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weight-complex="bold"/>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weight-complex="bold"/>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text-position="super 62.5%"/>
    </style:style>
    <style:style style:name="T7717" style:parent-style-name="DefaultParagraphFont" style:family="text">
      <style:text-properties style:font-weight-complex="bold"/>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asian="Arial Unicode MS" style:font-weight-complex="bold" style:font-size-complex="12pt" style:language-asian="lt" style:country-asian="LT"/>
    </style:style>
    <style:style style:name="P7722" style:parent-style-name="Normal" style:family="paragraph">
      <style:paragraph-properties fo:text-align="center" fo:line-height="150%"/>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center" fo:line-height="150%"/>
    </style:style>
    <style:style style:name="T7763" style:parent-style-name="DefaultParagraphFont" style:family="text">
      <style:text-properties fo:font-weight="bold" style:font-weight-asian="bold"/>
    </style:style>
    <style:style style:name="T7764" style:parent-style-name="DefaultParagraphFont" style:family="text">
      <style:text-properties fo:font-weight="bold" style:font-weight-asian="bold"/>
    </style:style>
    <style:style style:name="P7765" style:parent-style-name="Normal" style:family="paragraph">
      <style:paragraph-properties fo:text-align="center" fo:line-height="150%"/>
    </style:style>
    <style:style style:name="T7766" style:parent-style-name="DefaultParagraphFont" style:family="text">
      <style:text-properties style:font-name-asian="Arial Unicode MS" fo:font-weight="bold" style:font-weight-asian="bold" fo:text-transform="uppercase"/>
    </style:style>
    <style:style style:name="P7767" style:parent-style-name="Normal" style:family="paragraph">
      <style:paragraph-properties fo:text-align="justify" style:line-height-at-least="0.1666in" fo:text-indent="0.5in"/>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center" fo:line-height="150%"/>
    </style:style>
    <style:style style:name="T7813" style:parent-style-name="DefaultParagraphFont" style:family="text">
      <style:text-properties style:font-name-asian="Arial Unicode MS" fo:font-weight="bold" style:font-weight-asian="bold" style:font-size-complex="12pt"/>
    </style:style>
    <style:style style:name="T7814" style:parent-style-name="DefaultParagraphFont" style:family="text">
      <style:text-properties style:font-name-asian="Arial Unicode MS" fo:font-weight="bold" style:font-weight-asian="bold" style:font-size-complex="12pt"/>
    </style:style>
    <style:style style:name="P7815" style:parent-style-name="Normal" style:family="paragraph">
      <style:paragraph-properties fo:line-height="150%" fo:text-indent="0.5in"/>
      <style:text-properties style:font-size-complex="12pt"/>
    </style:style>
    <style:style style:name="P7816" style:parent-style-name="Normal" style:family="paragraph">
      <style:paragraph-properties fo:line-height="150%" fo:text-indent="0.5in"/>
      <style:text-properties style:font-size-complex="12pt"/>
    </style:style>
    <style:style style:name="P7817" style:parent-style-name="Normal" style:family="paragraph">
      <style:paragraph-properties fo:text-align="justify" fo:line-height="150%" fo:text-indent="0.5in"/>
      <style:text-properties style:font-size-complex="12pt"/>
    </style:style>
    <style:style style:name="P7818" style:parent-style-name="Normal" style:family="paragraph">
      <style:paragraph-properties fo:text-align="justify" fo:line-height="150%" fo:text-indent="0.5in"/>
      <style:text-properties style:font-size-complex="12pt"/>
    </style:style>
    <style:style style:name="P7819" style:parent-style-name="Normal" style:family="paragraph">
      <style:paragraph-properties fo:text-align="justify" fo:line-height="150%" fo:text-indent="0.5in"/>
      <style:text-properties style:font-size-complex="12pt"/>
    </style:style>
    <style:style style:name="P7820" style:parent-style-name="Normal" style:family="paragraph">
      <style:paragraph-properties fo:text-align="justify" fo:line-height="150%" fo:text-indent="0.5in"/>
      <style:text-properties style:font-size-complex="12pt"/>
    </style:style>
    <style:style style:name="P7821" style:parent-style-name="Normal" style:family="paragraph">
      <style:paragraph-properties fo:text-align="justify" fo:line-height="150%" fo:text-indent="0.5in"/>
      <style:text-properties style:font-size-complex="12pt"/>
    </style:style>
    <style:style style:name="P7822" style:parent-style-name="Normal" style:family="paragraph">
      <style:paragraph-properties fo:text-align="justify" fo:line-height="150%" fo:text-indent="0.5in"/>
      <style:text-properties style:font-size-complex="12pt"/>
    </style:style>
    <style:style style:name="P7823" style:parent-style-name="Normal" style:family="paragraph">
      <style:paragraph-properties fo:text-align="justify" fo:line-height="150%" fo:text-indent="0.5in"/>
      <style:text-properties style:font-size-complex="12pt"/>
    </style:style>
    <style:style style:name="P7824" style:parent-style-name="Normal" style:family="paragraph">
      <style:paragraph-properties fo:text-align="justify" fo:line-height="150%" fo:text-indent="0.5in"/>
      <style:text-properties style:font-size-complex="12pt"/>
    </style:style>
    <style:style style:name="P7825" style:parent-style-name="Normal" style:family="paragraph">
      <style:paragraph-properties fo:text-align="justify" fo:line-height="150%" fo:text-indent="0.5in"/>
      <style:text-properties style:font-size-complex="12pt"/>
    </style:style>
    <style:style style:name="P7826" style:parent-style-name="Normal" style:family="paragraph">
      <style:paragraph-properties fo:text-align="justify" fo:line-height="150%" fo:text-indent="0.5in"/>
      <style:text-properties style:font-size-complex="12pt"/>
    </style:style>
    <style:style style:name="P7827" style:parent-style-name="Normal" style:family="paragraph">
      <style:paragraph-properties fo:text-align="justify" fo:line-height="150%" fo:text-indent="0.5in"/>
      <style:text-properties style:font-size-complex="12pt"/>
    </style:style>
    <style:style style:name="P7828" style:parent-style-name="Normal" style:family="paragraph">
      <style:paragraph-properties fo:text-align="justify" fo:line-height="150%" fo:text-indent="0.5in"/>
      <style:text-properties style:font-size-complex="12pt"/>
    </style:style>
    <style:style style:name="P7829" style:parent-style-name="Normal" style:family="paragraph">
      <style:paragraph-properties fo:text-align="justify" fo:line-height="150%" fo:text-indent="0.5in"/>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Arial Unicode MS" style:font-weight-complex="bold" style:font-size-complex="12pt" style:language-asian="lt" style:country-asian="LT"/>
    </style:style>
    <style:style style:name="T7832" style:parent-style-name="DefaultParagraphFont" style:family="text">
      <style:text-properties style:font-name-asian="Arial Unicode MS" style:font-weight-complex="bold" style:font-size-complex="12pt" style:language-asian="lt" style:country-asian="LT"/>
    </style:style>
    <style:style style:name="T7833" style:parent-style-name="DefaultParagraphFont" style:family="text">
      <style:text-properties style:font-name-asian="Arial Unicode MS" style:font-weight-complex="bold" style:font-size-complex="12pt" style:language-asian="lt" style:country-asian="L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text-properties style:font-size-complex="12pt"/>
    </style:style>
    <style:style style:name="P7836" style:parent-style-name="Normal" style:family="paragraph">
      <style:paragraph-properties fo:text-align="justify" fo:line-height="150%" fo:text-indent="0.5in"/>
      <style:text-properties style:font-size-complex="12pt"/>
    </style:style>
    <style:style style:name="P7837" style:parent-style-name="Normal" style:family="paragraph">
      <style:paragraph-properties fo:text-align="justify" fo:line-height="150%" fo:text-indent="0.5in"/>
      <style:text-properties style:font-size-complex="12pt"/>
    </style:style>
    <style:style style:name="P783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3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40" style:parent-style-name="Normal" style:family="paragraph">
      <style:paragraph-properties fo:text-align="justify" fo:line-height="150%" fo:text-indent="0.5in"/>
      <style:text-properties style:font-size-complex="12pt"/>
    </style:style>
    <style:style style:name="P784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42" style:parent-style-name="Normal" style:family="paragraph">
      <style:paragraph-properties fo:text-align="justify" fo:line-height="150%" fo:text-indent="0.5in"/>
      <style:text-properties style:font-size-complex="12pt"/>
    </style:style>
    <style:style style:name="P7843" style:parent-style-name="Normal" style:family="paragraph">
      <style:paragraph-properties fo:text-align="justify" fo:line-height="150%" fo:text-indent="0.5in"/>
      <style:text-properties style:font-size-complex="12pt"/>
    </style:style>
    <style:style style:name="P7844" style:parent-style-name="Normal" style:family="paragraph">
      <style:paragraph-properties fo:text-align="justify" fo:line-height="150%" fo:text-indent="0.5in"/>
      <style:text-properties style:font-size-complex="12pt"/>
    </style:style>
    <style:style style:name="P7845" style:parent-style-name="Normal" style:family="paragraph">
      <style:paragraph-properties fo:text-align="justify" fo:line-height="150%" fo:text-indent="2.125in"/>
      <style:text-properties style:font-size-complex="12pt"/>
    </style:style>
    <style:style style:name="P784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47" style:parent-style-name="Normal" style:family="paragraph">
      <style:paragraph-properties fo:text-align="justify" fo:line-height="150%" fo:text-indent="0.5in"/>
      <style:text-properties style:font-size-complex="12pt"/>
    </style:style>
    <style:style style:name="P784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49" style:parent-style-name="Normal" style:family="paragraph">
      <style:paragraph-properties fo:text-align="justify" fo:line-height="150%" fo:text-indent="0.5in"/>
      <style:text-properties style:font-size-complex="12pt"/>
    </style:style>
    <style:style style:name="P7850" style:parent-style-name="Normal" style:family="paragraph">
      <style:paragraph-properties fo:text-align="justify" fo:line-height="150%" fo:margin-left="0.4923in" fo:text-indent="0.0076in">
        <style:tab-stops/>
      </style:paragraph-properties>
      <style:text-properties style:font-size-complex="12pt"/>
    </style:style>
    <style:style style:name="P7851" style:parent-style-name="Normal" style:family="paragraph">
      <style:paragraph-properties fo:text-align="justify" fo:line-height="150%" fo:text-indent="0.5in"/>
      <style:text-properties style:font-size-complex="12pt"/>
    </style:style>
    <style:style style:name="P7852" style:parent-style-name="Normal" style:family="paragraph">
      <style:paragraph-properties fo:text-align="justify" fo:line-height="150%" fo:text-indent="0.5in"/>
      <style:text-properties style:font-size-complex="12pt"/>
    </style:style>
    <style:style style:name="P7853"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54" style:parent-style-name="Normal" style:family="paragraph">
      <style:paragraph-properties fo:text-align="justify" fo:line-height="150%" fo:text-indent="0.5in"/>
      <style:text-properties style:font-size-complex="12pt"/>
    </style:style>
    <style:style style:name="P7855" style:parent-style-name="Normal" style:family="paragraph">
      <style:paragraph-properties fo:line-height="150%"/>
    </style:style>
    <style:style style:name="P7856" style:parent-style-name="Normal" style:family="paragraph">
      <style:paragraph-properties fo:text-align="center" fo:line-height="150%"/>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text-properties fo:font-weight="bold" style:font-weight-asian="bold"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03 iki 2015-12-07</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row table:style-name="TableRow7675">
          <table:table-cell table:style-name="TableCell7676">
            <text:p text:style-name="P7677">158.</text:p>
          </table:table-cell>
          <table:table-cell table:style-name="TableCell7678">
            <text:p text:style-name="P7679">XIIP-3767</text:p>
          </table:table-cell>
          <table:table-cell table:style-name="TableCell7680">
            <text:p text:style-name="P7681">Akcizų įstatymo Nr.<text:s/>IX-569 40 straipsnio pakeitimo įstatymas</text:p>
          </table:table-cell>
          <table:table-cell table:style-name="TableCell7682">
            <text:p text:style-name="P7683">Seimo nariai</text:p>
          </table:table-cell>
          <table:table-cell table:style-name="TableCell7684">
            <text:p text:style-name="P7685">Seimo nariai</text:p>
          </table:table-cell>
        </table:table-row>
        <table:table-row table:style-name="TableRow7686">
          <table:table-cell table:style-name="TableCell7687">
            <text:p text:style-name="P7688">159.</text:p>
          </table:table-cell>
          <table:table-cell table:style-name="TableCell7689">
            <text:p text:style-name="P7690">XIIP-3768</text:p>
          </table:table-cell>
          <table:table-cell table:style-name="TableCell7691">
            <text:p text:style-name="P7692">Atsinaujinančių išteklių energetikos įstatymo<text:s/><text:line-break/>Nr. XI-1375 39 straipsnio pakeitimo įstatymas</text:p>
          </table:table-cell>
          <table:table-cell table:style-name="TableCell7693">
            <text:p text:style-name="P7694">Seimo nariai</text:p>
          </table:table-cell>
          <table:table-cell table:style-name="TableCell7695">
            <text:p text:style-name="P7696">Seimo nariai</text:p>
          </table:table-cell>
        </table:table-row>
        <table:table-row table:style-name="TableRow7697">
          <table:table-cell table:style-name="TableCell7698">
            <text:p text:style-name="P7699">160.</text:p>
          </table:table-cell>
          <table:table-cell table:style-name="TableCell7700">
            <text:p text:style-name="P7701">XIIP-3831</text:p>
          </table:table-cell>
          <table:table-cell table:style-name="TableCell7702">
            <text:p text:style-name="P7703">Atsinaujinančių išteklių energetikos įstatymo<text:s/><text:line-break/>Nr. XI-1375 20 straipsnio pakeitimo įstatymas</text:p>
          </table:table-cell>
          <table:table-cell table:style-name="TableCell7704">
            <text:p text:style-name="P7705">Seimo nariai</text:p>
          </table:table-cell>
          <table:table-cell table:style-name="TableCell7706">
            <text:p text:style-name="P7707">Seimo nariai</text:p>
          </table:table-cell>
        </table:table-row>
        <table:table-row table:style-name="TableRow7708">
          <table:table-cell table:style-name="TableCell7709">
            <text:p text:style-name="P7710">161.</text:p>
          </table:table-cell>
          <table:table-cell table:style-name="TableCell7711">
            <text:p text:style-name="P7712">XIIP-3791</text:p>
          </table:table-cell>
          <table:table-cell table:style-name="TableCell7713">
            <text:p text:style-name="Normal"><text:span text:style-name="T7714">Ūkio subjektų, perkančių–parduodančių žalią pieną ir prekiaujančių pieno gaminiais, nesąžiningų veiksmų draudimo įstatymo Nr. XII-1907 2, 3, 6, 13 straipsnių<text:s/></text:span><text:span text:style-name="T7715">pakeitimo ir Įstatymo papildymo 7</text:span><text:span text:style-name="T7716">1</text:span><text:span text:style-name="T7717"><text:s/>straipsniu įstatymas</text:span></text:p>
          </table:table-cell>
          <table:table-cell table:style-name="TableCell7718">
            <text:p text:style-name="P7719">Seimo nariai</text:p>
          </table:table-cell>
          <table:table-cell table:style-name="TableCell7720">
            <text:p text:style-name="P7721">Seimo nariai</text:p>
          </table:table-cell>
        </table:table-row>
      </table:table>
      <text:p text:style-name="P7722"/>
      <text:p text:style-name="P7723">Skyriaus pakeitimai:</text:p>
      <text:p text:style-name="P7724"><text:span text:style-name="T7725">Nr.<text:s/></text:span><text:a xlink:href="https://www.e-tar.lt/portal/legalAct.html?documentId=37eb74e0667611e58e1ab2c84776483b" office:target-frame-name="_top" xlink:show="replace"><text:span text:style-name="T7726">XII-1946</text:span></text:a><text:span text:style-name="T7727">, 2015-09-24, paskelbta TAR 2015-09-29,<text:s/></text:span><text:span text:style-name="T7728">i. k. 2015-14379</text:span></text:p>
      <text:p text:style-name="P7729"><text:span text:style-name="T7730">Nr.<text:s/></text:span><text:a xlink:href="https://www.e-tar.lt/portal/legalAct.html?documentId=f9e04a90796211e5b7eba10a9b5a9c5f" office:target-frame-name="_top" xlink:show="replace"><text:span text:style-name="T7731">XII-1988</text:span></text:a><text:span text:style-name="T7732">, 2015-10-20, paskelbta TAR 2015-10-23, i. k. 2015-16715</text:span></text:p>
      <text:p text:style-name="P7733"><text:span text:style-name="T7734">Nr.<text:s/></text:span><text:a xlink:href="https://www.e-tar.lt/portal/legalAct.html?documentId=63a39210885511e5b7eba10a9b5a9c5f" office:target-frame-name="_top" xlink:show="replace"><text:span text:style-name="T7735">XII-1999</text:span></text:a><text:span text:style-name="T7736">, 2015-11-05, paskelbta TAR 2015-11-11, i. k. 2015-17904</text:span></text:p>
      <text:p text:style-name="P7737"><text:span text:style-name="T7738">Nr.<text:s/></text:span><text:a xlink:href="https://www.e-tar.lt/portal/legalAct.html?documentId=d1621840893f11e5b7eba10a9b5a9c5f" office:target-frame-name="_top" xlink:show="replace"><text:span text:style-name="T7739">XII-2002</text:span></text:a><text:span text:style-name="T7740">, 2015-11-10, paskelbta TAR 2015-11-12, i. k. 2015-</text:span><text:span text:style-name="T7741">17955</text:span></text:p>
      <text:p text:style-name="P7742"><text:span text:style-name="T7743">Nr.<text:s/></text:span><text:a xlink:href="https://www.e-tar.lt/portal/legalAct.html?documentId=4a5820f0894011e5b7eba10a9b5a9c5f" office:target-frame-name="_top" xlink:show="replace"><text:span text:style-name="T7744">XII-2005</text:span></text:a><text:span text:style-name="T7745">, 2015-11-10, paskelbta TAR 2015-11-12, i. k. 2015-17956</text:span></text:p>
      <text:p text:style-name="P7746"><text:span text:style-name="T7747">Nr.<text:s/></text:span><text:a xlink:href="https://www.e-tar.lt/portal/legalAct.html?documentId=a47bc1408de111e5a6f4e928c954d72b" office:target-frame-name="_top" xlink:show="replace"><text:span text:style-name="T7748">XII-2018</text:span></text:a><text:span text:style-name="T7749">, 2015-11-12, paskelbta TAR 2015-11-18, i. k. 2015-18304</text:span></text:p>
      <text:p text:style-name="P7750"><text:span text:style-name="T7751">Nr.<text:s/></text:span><text:a xlink:href="https://www.e-tar.lt/portal/legalAct.html?documentId=89fb48c0944111e5a6f4e928c954d72b" office:target-frame-name="_top" xlink:show="replace"><text:span text:style-name="T7752">XII-2070</text:span></text:a><text:span text:style-name="T7753">, 2015-11-24, paskelbta TAR 2015-11-26, i. k. 2015-18774</text:span></text:p>
      <text:p text:style-name="P7754"><text:span text:style-name="T7755">Nr.<text:s/></text:span><text:a xlink:href="https://www.e-tar.lt/portal/legalAct.html?documentId=b378554094fe11e5a6f4e928c954d72b" office:target-frame-name="_top" xlink:show="replace"><text:span text:style-name="T7756">XII-2099</text:span></text:a><text:span text:style-name="T7757">, 2015-11-26, paskelbta TAR 2015-11-27, i. k. 2015-18908</text:span></text:p>
      <text:p text:style-name="P7758"><text:span text:style-name="T7759">Nr.<text:s/></text:span><text:a xlink:href="https://www.e-tar.lt/portal/legalAct.html?documentId=9a00ff60999d11e58fd1fc0b9bba68a7" office:target-frame-name="_top" xlink:show="replace"><text:span text:style-name="T7760">XII-2110</text:span></text:a><text:span text:style-name="T7761">, 2015-12-01, paskelbta TAR 2015-12-03, i. k. 2015-19236</text:span></text:p>
      <text:p text:style-name="Normal"/>
      <text:p text:style-name="P7762"><text:span text:style-name="T7763">IV</text:span><text:span text:style-name="T7764"><text:s/>SKYRIUS</text:span></text:p>
      <text:p text:style-name="P7765"><text:span text:style-name="T7766">Kiti klausimai</text:span></text:p>
      <text:p text:style-name="P7767"/>
      <text:p text:style-name="P7768"><text:span text:style-name="T7769">1</text:span><text:span text:style-name="T7770">. Tarptautinių sutarčių ratifikavimas ir denonsavimas.</text:span></text:p>
      <text:p text:style-name="P7771"><text:span text:style-name="T7772">2</text:span><text:span text:style-name="T7773">. Įstatymų projektai, susiję su Lietuvos Respublikos Konstitucinio Teismo nutarimų<text:s/></text:span><text:span text:style-name="T7774">įgyvendinimu.</text:span></text:p>
      <text:p text:style-name="P7775"><text:span text:style-name="T7776">3</text:span><text:span text:style-name="T7777">. Seimo narių kreipimaisi į Lietuvos Respublikos Konstitucinį Teismą.</text:span></text:p>
      <text:p text:style-name="P7778"><text:span text:style-name="T7779">4</text:span><text:span text:style-name="T7780">. Seimo valdybos, komitetų, komisijų, frakcijų ir Lietuvos Respublikos Vyriausybės pasiūlytos diskusijos svarbiomis temomis.</text:span></text:p>
      <text:p text:style-name="P7781"><text:span text:style-name="T7782">5</text:span><text:span text:style-name="T7783">. Seimo rezoliucijos.</text:span></text:p>
      <text:p text:style-name="P7784"><text:span text:style-name="T7785">6</text:span><text:span text:style-name="T7786">. Sei</text:span><text:span text:style-name="T7787">mo nutarimai ir pareiškimai svarbiausiais Europos Sąjungos klausimais.</text:span></text:p>
      <text:p text:style-name="P7788"><text:span text:style-name="T7789">7</text:span><text:span text:style-name="T7790">. Teisėjų skyrimas ir pritarimas teisėjų skyrimui, teisėjų atleidimas, pritarimas teisėjų atleidimui.</text:span></text:p>
      <text:p text:style-name="P7791"><text:span text:style-name="T7792">8</text:span><text:span text:style-name="T7793">. Seimui atskaitingų institucijų vadovų, narių skyrimas ir pritarimas jų<text:s/></text:span><text:span text:style-name="T7794">skyrimui, Seimui atskaitingų institucijų vadovų, narių atleidimas ir pritarimas jų atleidimui.</text:span></text:p>
      <text:p text:style-name="P7795"><text:span text:style-name="T7796">9</text:span><text:span text:style-name="T7797">. Seimui atskaitingų institucijų veiklos ataskaitos ir Seimo nutarimai dėl Seimui atskaitingų institucijų veiklos.</text:span></text:p>
      <text:p text:style-name="P7798"><text:span text:style-name="T7799">10</text:span><text:span text:style-name="T7800">. Seimo nutarimai dėl Seimui atskai</text:span><text:span text:style-name="T7801">tingų institucijų ir Seimo komisijų nuostatų.<text:s/></text:span></text:p>
      <text:p text:style-name="P7802"><text:span text:style-name="T7803">11</text:span><text:span text:style-name="T7804">. Respublikos Prezidento teikiami teisės aktų projektai.</text:span></text:p>
      <text:p text:style-name="P7805"><text:span text:style-name="T7806">12</text:span><text:span text:style-name="T7807">. Seimo Pirmininko teikiami teisės aktų projektai.</text:span></text:p>
      <text:p text:style-name="P7808"><text:span text:style-name="T7809">13</text:span><text:span text:style-name="T7810">. Lietuvos Respublikos Vyriausybės teikiami teisės aktų projektai.</text:span></text:p>
      <text:p text:style-name="P7811"/>
      <text:p text:style-name="P7812"><text:span text:style-name="T7813">Santrumpos ir</text:span><text:span text:style-name="T7814"><text:s/>sutrumpinimai</text:span></text:p>
      <text:p text:style-name="P7815"/>
      <text:p text:style-name="P7816">AAK<text:s/><text:tab/><text:tab/><text:tab/>– Aplinkos apsaugos komitetas</text:p>
      <text:p text:style-name="P7817">ADK<text:s/><text:tab/><text:tab/><text:tab/>– Audito komitetas</text:p>
      <text:p text:style-name="P7818">BFK<text:s/><text:tab/><text:tab/><text:tab/>– Biudžeto ir finansų komitetas</text:p>
      <text:p text:style-name="P7819">DPF<text:s/><text:tab/><text:tab/><text:tab/>– Darbo partijos frakcija</text:p>
      <text:p text:style-name="P7820">EK<text:s/><text:tab/><text:tab/><text:tab/>– Ekonomikos komitetas</text:p>
      <text:p text:style-name="P7821">ENK<text:s/><text:tab/><text:tab/><text:tab/>– Energetikos komisija</text:p>
      <text:p text:style-name="P7822">ERK<text:s/><text:tab/><text:tab/><text:tab/>– Europos reikalų komitetas</text:p>
      <text:p text:style-name="P7823">ES<text:s/><text:tab/><text:tab/><text:tab/>–<text:s/>projektas, susijęs su Lietuvos naryste Europos Sąjungoje</text:p>
      <text:p text:style-name="P7824">GR<text:s/><text:tab/><text:tab/><text:tab/>– Respublikos Prezidento grąžintas įstatymas pakartotinai svarstyti</text:p>
      <text:p text:style-name="P7825">IVPK<text:s/><text:tab/><text:tab/><text:tab/>– Informacinės visuomenės plėtros komitetas</text:p>
      <text:p text:style-name="P7826">JSRK<text:s/><text:tab/><text:tab/><text:tab/>– Jaunimo ir sporto reikalų komisija</text:p>
      <text:p text:style-name="P7827">KK<text:s/><text:tab/><text:tab/><text:tab/>– Konstitucijos<text:s/>komisija</text:p>
      <text:p text:style-name="P7828">KRK<text:s/><text:tab/><text:tab/><text:tab/>– Kaimo reikalų komitetas</text:p>
      <text:p text:style-name="P7829">KŽPKK<text:s/><text:tab/><text:tab/>– Kriminalinės žvalgybos parlamentinės kontrolės komisija</text:p>
      <text:p text:style-name="P7830"><text:span text:style-name="T7831">LLRAF<text:s/></text:span><text:span text:style-name="T7832"><text:tab/></text:span><text:span text:style-name="T7833"><text:tab/></text:span><text:span text:style-name="T7834">– Lietuvos lenkų rinkimų akcijos frakcija</text:span></text:p>
      <text:p text:style-name="P7835">LSDPF<text:s/><text:tab/><text:tab/>– Lietuvos socialdemokratų partijos frakcija</text:p>
      <text:p text:style-name="P7836">LSF<text:s/><text:tab/><text:tab/><text:tab/>– Liberalų sąjūdžio frakcija</text:p>
      <text:p text:style-name="P7837">MK<text:s/><text:tab/><text:tab/><text:tab/>– Migracijos komisija</text:p>
      <text:p text:style-name="P7838">MSNG<text:s/><text:tab/><text:tab/><text:tab/>– Mišri Seimo narių grupė<text:s/></text:p>
      <text:p text:style-name="P7839">NAPK<text:s/><text:tab/><text:tab/>– Narkomanijos ir alkoholizmo prevencijos komisija</text:p>
      <text:p text:style-name="P7840">nereg.<text:s/><text:tab/><text:tab/><text:tab/>– neregistruotas</text:p>
      <text:p text:style-name="P7841">NSGK<text:s/><text:tab/><text:tab/>– Nacionalinio saugumo ir gynybos komitetas</text:p>
      <text:p text:style-name="P7842">PG<text:s/><text:tab/><text:tab/><text:tab/>– Parlamentinė grupė „Už šeimą“</text:p>
      <text:p text:style-name="P7843">PK<text:s/><text:tab/><text:tab/><text:tab/>– Peticijų komisija</text:p>
      <text:p text:style-name="P7844">PORDK<text:s/><text:tab/><text:tab/>– Pasipriešinimo okupaciniams režimams dalyvių ir nuo</text:p>
      <text:p text:style-name="P7845">okupacijų nukentėjusių asmenų teisių ir reikalų komisija</text:p>
      <text:p text:style-name="P7846">SRDK<text:s/><text:tab/><text:tab/>– Socialinių reikalų ir darbo komitetas</text:p>
      <text:p text:style-name="P7847">SRK<text:s/><text:tab/><text:tab/><text:tab/>– Sveikatos reikalų komitetas</text:p>
      <text:p text:style-name="P7848">ŠMKK<text:s/><text:tab/><text:tab/><text:tab/>– Švietimo, mokslo ir kultūros komitetas</text:p>
      <text:p text:style-name="P7849">TS-LKDF<text:s/><text:tab/><text:tab/>– Tėvynės sąjungos-Lietuvos krikščionių demokratų frakcija</text:p>
      <text:p text:style-name="P7850">TTF<text:s/><text:tab/><text:tab/><text:tab/>– frakcija „Tvarka ir teisingumas“</text:p>
      <text:p text:style-name="P7851">TTK<text:s/><text:tab/><text:tab/><text:tab/>– Teisės ir teisėtvarkos komitetas</text:p>
      <text:p text:style-name="P7852">URK<text:s/><text:tab/><text:tab/><text:tab/>– Užsienio reikalų komitetas</text:p>
      <text:p text:style-name="P7853">VVSK<text:s/><text:tab/><text:tab/>– Valstybės valdymo ir savivaldybių komitetas</text:p>
      <text:p text:style-name="P7854">ŽTK<text:s/><text:tab/><text:tab/><text:tab/>– Žmogaus teisių komitetas</text:p>
      <text:p text:style-name="P7855"/>
      <text:p text:style-name="P7856">_____________________</text:p>
      <text:p text:style-name="P7857"/>
      <text:p text:style-name="P7858"/>
      <text:p text:style-name="P7859"><text:span text:style-name="T7860">Pakeitimai:</text:span></text:p>
      <text:p text:style-name="P7861"/>
      <text:p text:style-name="P7862"><text:span text:style-name="T7863">1.</text:span></text:p>
      <text:p text:style-name="P7864"><text:span text:style-name="T7865">Lietuvos Respublikos Seimas, Nutarimas</text:span></text:p>
      <text:p text:style-name="P7866"><text:span text:style-name="T7867">Nr.<text:s/></text:span><text:a xlink:href="https://www.e-tar.lt/portal/legalAct.html?documentId=37eb74e0667611e58e1ab2c84776483b" office:target-frame-name="_top" xlink:show="replace"><text:span text:style-name="T7868">XII-1946</text:span></text:a><text:span text:style-name="T7869">, 2015-09-24, paskelbta TAR 2015-09-29, i.</text:span><text:span text:style-name="T7870"><text:s/>k. 2015-14379</text:span></text:p>
      <text:p text:style-name="P7871"><text:span text:style-name="T7872">Dėl Lietuvos Respublikos Seimo 2015 m. rugsėjo 17 d. nutarimo Nr. XII-1937 „Dėl Lietuvos Respublikos Seimo VII (rudens) sesijos darbų programos“ pakeitimo</text:span></text:p>
      <text:p text:style-name="P7873"/>
      <text:p text:style-name="P7874"><text:span text:style-name="T7875">2.</text:span></text:p>
      <text:p text:style-name="P7876"><text:span text:style-name="T7877">Lietuvos Respublikos Seimas, Nutarimas</text:span></text:p>
      <text:p text:style-name="P7878"><text:span text:style-name="T7879">Nr.<text:s/></text:span><text:a xlink:href="https://www.e-tar.lt/portal/legalAct.html?documentId=f9e04a90796211e5b7eba10a9b5a9c5f" office:target-frame-name="_top" xlink:show="replace"><text:span text:style-name="T7880">XII-1988</text:span></text:a><text:span text:style-name="T7881">, 2015-10-20, paskelbta TAR 2015-10-23, i. k. 2015-16715</text:span></text:p>
      <text:p text:style-name="P7882"><text:span text:style-name="T7883">Dėl Lietuvos Respublikos Seimo 2015 m. rugsėjo 17 d. nutarimo Nr. XII-1937 „Dėl Lietuvos Respub</text:span><text:span text:style-name="T7884">likos Seimo VII (rudens) sesijos darbų programos“ pakeitimo</text:span></text:p>
      <text:p text:style-name="P7885"/>
      <text:p text:style-name="P7886"><text:span text:style-name="T7887">3.</text:span></text:p>
      <text:p text:style-name="P7888"><text:span text:style-name="T7889">Lietuvos Respublikos Seimas, Nutarimas</text:span></text:p>
      <text:p text:style-name="P7890"><text:span text:style-name="T7891">Nr.<text:s/></text:span><text:a xlink:href="https://www.e-tar.lt/portal/legalAct.html?documentId=63a39210885511e5b7eba10a9b5a9c5f" office:target-frame-name="_top" xlink:show="replace"><text:span text:style-name="T7892">XII-1999</text:span></text:a><text:span text:style-name="T7893">, 2015-11-05, paskelbta TAR 2015-11-11, i.<text:s/></text:span><text:span text:style-name="T7894">k. 2015-17904</text:span></text:p>
      <text:p text:style-name="P7895"><text:span text:style-name="T7896">Dėl Lietuvos Respublikos Seimo 2015 m. rugsėjo 17 d. nutarimo Nr. XII-1937 „Dėl Lietuvos Respublikos Seimo VII (rudens) sesijos darbų programos“ pakeitimo</text:span></text:p>
      <text:p text:style-name="P7897"/>
      <text:p text:style-name="P7898"><text:span text:style-name="T7899">4.</text:span></text:p>
      <text:p text:style-name="P7900"><text:span text:style-name="T7901">Lietuvos Respublikos Seimas, Nutarimas</text:span></text:p>
      <text:p text:style-name="P7902"><text:span text:style-name="T7903">Nr.<text:s/></text:span><text:a xlink:href="https://www.e-tar.lt/portal/legalAct.html?documentId=d1621840893f11e5b7eba10a9b5a9c5f" office:target-frame-name="_top" xlink:show="replace"><text:span text:style-name="T7904">XII-2002</text:span></text:a><text:span text:style-name="T7905">, 2015-11-10, paskelbta TAR 2015-11-12, i. k. 2015-17955</text:span></text:p>
      <text:p text:style-name="P7906"><text:span text:style-name="T7907">Dėl Lietuvos Respublikos Seimo 2015 m. rugsėjo 17 d. nutarimo Nr. XII-1937 „Dėl Lietuvos Respublikos Seimo VII (rudens) sesijos darbų</text:span><text:span text:style-name="T7908"><text:s/>programos“ pakeitimo</text:span></text:p>
      <text:p text:style-name="P7909"/>
      <text:p text:style-name="P7910"><text:span text:style-name="T7911">5.</text:span></text:p>
      <text:p text:style-name="P7912"><text:span text:style-name="T7913">Lietuvos Respublikos Seimas, Nutarimas</text:span></text:p>
      <text:p text:style-name="P7914"><text:span text:style-name="T7915">Nr.<text:s/></text:span><text:a xlink:href="https://www.e-tar.lt/portal/legalAct.html?documentId=4a5820f0894011e5b7eba10a9b5a9c5f" office:target-frame-name="_top" xlink:show="replace"><text:span text:style-name="T7916">XII-2005</text:span></text:a><text:span text:style-name="T7917">, 2015-11-10, paskelbta TAR 2015-11-12, i. k. 2015-17956</text:span></text:p>
      <text:p text:style-name="P7918"><text:span text:style-name="T7919">Dėl Lietuvos Respublikos</text:span><text:span text:style-name="T7920"><text:s/>Seimo 2015 m. rugsėjo 17 d. nutarimo Nr. XII-1937 „Dėl Lietuvos Respublikos Seimo VII (rudens) sesijos darbų programos“ pakeitimo</text:span></text:p>
      <text:p text:style-name="P7921"/>
      <text:p text:style-name="P7922"><text:span text:style-name="T7923">6.</text:span></text:p>
      <text:p text:style-name="P7924"><text:span text:style-name="T7925">Lietuvos Respublikos Seimas, Nutarimas</text:span></text:p>
      <text:p text:style-name="P7926"><text:span text:style-name="T7927">Nr.<text:s/></text:span><text:a xlink:href="https://www.e-tar.lt/portal/legalAct.html?documentId=a47bc1408de111e5a6f4e928c954d72b" office:target-frame-name="_top" xlink:show="replace"><text:span text:style-name="T7928">XII-2018</text:span></text:a><text:span text:style-name="T7929">, 2015-11-12, paskelbta TAR 2015-11-18, i. k. 2015-18304</text:span></text:p>
      <text:p text:style-name="P7930"><text:span text:style-name="T7931">Dėl Lietuvos Respublikos Seimo 2015 m. rugsėjo 17 d. nutarimo Nr. XII-1937 „Dėl Lietuvos Respublikos Seimo VII (rudens) sesijos darbų programos“ pakeitimo</text:span></text:p>
      <text:p text:style-name="P7932"/>
      <text:p text:style-name="P7933"><text:span text:style-name="T7934">7.</text:span></text:p>
      <text:p text:style-name="P7935"><text:span text:style-name="T7936">Lietuvos Res</text:span><text:span text:style-name="T7937">publikos Seimas, Nutarimas</text:span></text:p>
      <text:p text:style-name="P7938"><text:span text:style-name="T7939">Nr.<text:s/></text:span><text:a xlink:href="https://www.e-tar.lt/portal/legalAct.html?documentId=89fb48c0944111e5a6f4e928c954d72b" office:target-frame-name="_top" xlink:show="replace"><text:span text:style-name="T7940">XII-2070</text:span></text:a><text:span text:style-name="T7941">, 2015-11-24, paskelbta TAR 2015-11-26, i. k. 2015-18774</text:span></text:p>
      <text:p text:style-name="P7942"><text:span text:style-name="T7943">Dėl Lietuvos Respublikos Seimo 2015 m. rugsėjo 17 d. nutarimo<text:s/></text:span><text:span text:style-name="T7944">Nr. XII-1937 „Dėl Lietuvos Respublikos Seimo VII (rudens) sesijos darbų programos“ pakeitimo</text:span></text:p>
      <text:p text:style-name="P7945"/>
      <text:p text:style-name="P7946"><text:span text:style-name="T7947">8.</text:span></text:p>
      <text:p text:style-name="P7948"><text:span text:style-name="T7949">Lietuvos Respublikos Seimas, Nutarimas</text:span></text:p>
      <text:p text:style-name="P7950"><text:span text:style-name="T7951">Nr.<text:s/></text:span><text:a xlink:href="https://www.e-tar.lt/portal/legalAct.html?documentId=b378554094fe11e5a6f4e928c954d72b" office:target-frame-name="_top" xlink:show="replace"><text:span text:style-name="T7952">XII-2099</text:span></text:a><text:span text:style-name="T7953">,<text:s/></text:span><text:span text:style-name="T7954">2015-11-26, paskelbta TAR 2015-11-27, i. k. 2015-18908</text:span></text:p>
      <text:p text:style-name="P7955"><text:span text:style-name="T7956">Dėl Lietuvos Respublikos Seimo 2015 m. rugsėjo 17 d. nutarimo Nr. XII-1937 „Dėl Lietuvos Respublikos Seimo VII (rudens) sesijos darbų programos“ pakeitimo</text:span></text:p>
      <text:p text:style-name="P7957"/>
      <text:p text:style-name="P7958"><text:span text:style-name="T7959">9.</text:span></text:p>
      <text:p text:style-name="P7960"><text:span text:style-name="T7961">Lietuvos Respublikos Seimas, Nutarimas</text:span></text:p>
      <text:p text:style-name="P7962"><text:span text:style-name="T7963">Nr.</text:span><text:span text:style-name="T7964"><text:s/></text:span><text:a xlink:href="https://www.e-tar.lt/portal/legalAct.html?documentId=9a00ff60999d11e58fd1fc0b9bba68a7" office:target-frame-name="_top" xlink:show="replace"><text:span text:style-name="T7965">XII-2110</text:span></text:a><text:span text:style-name="T7966">, 2015-12-01, paskelbta TAR 2015-12-03, i. k. 2015-19236</text:span></text:p>
      <text:p text:style-name="P7967"><text:span text:style-name="T7968">Dėl Lietuvos Respublikos Seimo 2015 m. rugsėjo 17 d. nutarimo Nr. XII-1937 „Dėl Lietuvos Res</text:span><text:span text:style-name="T7969">publikos Seimo VII (rudens) sesijos darbų programos“ pakeitimo</text:span></text:p>
      <text:p text:style-name="P7970"/>
      <text:p text:style-name="P7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1:00Z</meta:creation-date>
    <dc:date>2015-12-23T07:51:00Z</dc:date>
    <meta:print-date>2015-09-17T12:06:00Z</meta:print-date>
    <meta:template xlink:href="Normal.dotm" xlink:type="simple"/>
    <meta:editing-cycles>2</meta:editing-cycles>
    <meta:editing-duration>PT0S</meta:editing-duration>
    <meta:document-statistic meta:page-count="6" meta:paragraph-count="4314" meta:word-count="12139" meta:character-count="90613" meta:row-count="6368" meta:non-whitespace-character-count="82788"/>
  </office:meta>
</office:document-meta>
</file>