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2479in" fo:text-indent="-0.247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479in" fo:text-indent="-0.247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Arial Unicode MS" style:font-weight-complex="bold" style:font-size-complex="12pt" style:language-asian="lt" style:country-asian="LT"/>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2479in" fo:text-indent="-0.2479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2479in" fo:text-indent="-0.2479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2479in" fo:text-indent="-0.24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2479in" fo:text-indent="-0.24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2479in" fo:text-indent="-0.247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479in" fo:text-indent="-0.24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Arial Unicode MS" style:font-weight-complex="bold" style:font-size-complex="12pt" style:language-asian="lt" style:country-asian="LT"/>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lt" style:country-asian="LT"/>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Arial Unicode MS" style:font-weight-complex="bold" style:font-size-complex="12pt" style:language-asian="lt" style:country-asian="LT"/>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2479in" fo:text-indent="-0.247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Arial Unicode MS" style:font-weight-complex="bold" style:font-size-complex="12pt" style:language-asian="lt" style:country-asian="LT"/>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weight-complex="bold" style:font-size-complex="12pt" style:language-asian="lt" style:country-asian="LT"/>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2479in" fo:text-indent="-0.2479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2479in" fo:text-indent="-0.247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style:font-weight-complex="bold" style:font-size-complex="12pt" style:language-asian="lt" style:country-asian="LT"/>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479in" fo:text-indent="-0.24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Arial Unicode MS" style:font-weight-complex="bold" style:font-size-complex="12pt" style:language-asian="lt" style:country-asian="LT"/>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479in" fo:text-indent="-0.247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2479in" fo:text-indent="-0.2479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479in" fo:text-indent="-0.2479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fo:line-height="150%"/>
    </style:style>
    <style:style style:name="P525" style:parent-style-name="Normal" style:family="paragraph">
      <style:paragraph-properties fo:text-align="center" fo:line-height="150%"/>
    </style:style>
    <style:style style:name="T526" style:parent-style-name="DefaultParagraphFont" style:family="text">
      <style:text-properties style:font-name-asian="Arial Unicode MS" fo:font-weight="bold" style:font-weight-asian="bold"/>
    </style:style>
    <style:style style:name="T527" style:parent-style-name="DefaultParagraphFont" style:family="text">
      <style:text-properties style:font-name-asian="Arial Unicode MS" fo:font-weight="bold" style:font-weight-asian="bold"/>
    </style:style>
    <style:style style:name="P528" style:parent-style-name="Normal" style:family="paragraph">
      <style:paragraph-properties fo:text-align="center" fo:line-height="150%"/>
    </style:style>
    <style:style style:name="T529" style:parent-style-name="DefaultParagraphFont" style:family="text">
      <style:text-properties style:font-name-asian="Arial Unicode MS" fo:font-weight="bold" style:font-weight-asian="bold"/>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line-height="150%"/>
      <style:text-properties style:font-name-asian="Arial Unicode MS" fo:font-weight="bold" style:font-weight-asian="bold"/>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ableColumn542" style:family="table-column">
      <style:table-column-properties style:column-width="0.4923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968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9847in" style:use-optimal-column-width="false"/>
    </style:style>
    <style:style style:name="Table541" style:family="table">
      <style:table-properties style:width="6.6944in" fo:margin-left="-0.0236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2479in" fo:text-indent="-0.247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2479in" fo:text-indent="-0.24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2479in" fo:text-indent="-0.247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2479in" fo:text-indent="-0.2479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font-weight-complex="bold" style:font-size-complex="12pt" style:language-asian="lt" style:country-asian="LT"/>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479in" fo:text-indent="-0.247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2479in" fo:text-indent="-0.24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style:font-size-complex="12pt" style:language-asian="lt" style:country-asian="LT"/>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2479in" fo:text-indent="-0.247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2479in" fo:text-indent="-0.247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2479in" fo:text-indent="-0.247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style:font-size-complex="12pt" style:language-asian="lt" style:country-asian="LT"/>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2479in" fo:text-indent="-0.2479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2479in" fo:text-indent="-0.2479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Arial Unicode MS" style:font-weight-complex="bold" style:font-size-complex="12pt" style:language-asian="lt" style:country-asian="LT"/>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2479in" fo:text-indent="-0.247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2479in" fo:text-indent="-0.2479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style-complex="italic"/>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2479in" fo:text-indent="-0.2479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2479in" fo:text-indent="-0.247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2479in" fo:text-indent="-0.2479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2479in" fo:text-indent="-0.2479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font-weight-complex="bold"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Arial Unicode MS" style:font-weight-complex="bold" style:font-size-complex="12pt" style:language-asian="lt" style:country-asian="LT"/>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fo:line-height="150%"/>
      <style:text-properties style:font-size-complex="12pt"/>
    </style:style>
    <style:style style:name="P833" style:parent-style-name="Normal" style:family="paragraph">
      <style:paragraph-properties fo:text-align="center" fo:line-height="150%"/>
    </style:style>
    <style:style style:name="P834" style:parent-style-name="Normal" style:family="paragraph">
      <style:paragraph-properties fo:text-align="center" fo:line-height="150%"/>
    </style:style>
    <style:style style:name="T835" style:parent-style-name="DefaultParagraphFont" style:family="text">
      <style:text-properties style:font-name-asian="Arial Unicode MS" fo:font-weight="bold" style:font-weight-asian="bold"/>
    </style:style>
    <style:style style:name="T836" style:parent-style-name="DefaultParagraphFont" style:family="text">
      <style:text-properties style:font-name-asian="Arial Unicode MS" fo:font-weight="bold" style:font-weight-asian="bold"/>
    </style:style>
    <style:style style:name="P837" style:parent-style-name="Normal" style:family="paragraph">
      <style:paragraph-properties fo:text-align="center" fo:line-height="150%"/>
    </style:style>
    <style:style style:name="T838" style:parent-style-name="DefaultParagraphFont" style:family="text">
      <style:text-properties style:font-name-asian="Arial Unicode MS" fo:font-weight="bold" style:font-weight-asian="bold"/>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ableColumn844" style:family="table-column">
      <style:table-column-properties style:column-width="0.492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1.9687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9847in" style:use-optimal-column-width="false"/>
    </style:style>
    <style:style style:name="Table843" style:family="table">
      <style:table-properties style:width="6.6944in" fo:margin-left="-0.0236in" table:align="lef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2479in" fo:text-indent="-0.2479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Arial Unicode MS" style:font-weight-complex="bold" style:font-size-complex="12pt" style:language-asian="lt" style:country-asian="LT"/>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min-row-height="0.819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2479in" fo:text-indent="-0.2479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style:tab-stops/>
      </style:paragraph-properties>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text-properties style:font-size-complex="12pt"/>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style>
    <style:style style:name="P896" style:parent-style-name="Normal" style:family="paragraph">
      <style:paragraph-properties fo:text-align="center" fo:margin-left="-0.075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Arial Unicode M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Arial Unicode M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2479in" fo:text-indent="-0.2479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2479in" fo:text-indent="-0.2479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style>
    <style:style style:name="P939" style:parent-style-name="Normal" style:family="paragraph">
      <style:paragraph-properties fo:text-align="center" fo:line-height="150%"/>
      <style:text-properties style:font-size-complex="12pt"/>
    </style:style>
    <style:style style:name="P940" style:parent-style-name="Normal" style:family="paragraph">
      <style:paragraph-properties fo:text-align="center" fo:line-height="150%"/>
    </style:style>
    <style:style style:name="P941" style:parent-style-name="Normal" style:family="paragraph">
      <style:paragraph-properties fo:text-align="center" fo:line-height="150%"/>
    </style:style>
    <style:style style:name="T942" style:parent-style-name="DefaultParagraphFont" style:family="text">
      <style:text-properties style:font-name-asian="Arial Unicode MS" fo:font-weight="bold" style:font-weight-asian="bold" style:font-size-complex="12pt"/>
    </style:style>
    <style:style style:name="T943" style:parent-style-name="DefaultParagraphFont" style:family="text">
      <style:text-properties style:font-name-asian="Arial Unicode M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style:font-name-asian="Arial Unicode MS" fo:font-weight="bold" style:font-weight-asian="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812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944in" fo:margin-left="-0.0236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2479in" fo:text-indent="-0.247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479in" fo:text-indent="-0.2479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2479in" fo:text-indent="-0.247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2479in" fo:text-indent="-0.2479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fo:line-height="150%"/>
    </style:style>
    <style:style style:name="T1043" style:parent-style-name="DefaultParagraphFont" style:family="text">
      <style:text-properties style:font-name-asian="Arial Unicode MS" fo:font-weight="bold" style:font-weight-asian="bold" fo:text-transform="uppercase"/>
    </style:style>
    <style:style style:name="T1044" style:parent-style-name="DefaultParagraphFont" style:family="text">
      <style:text-properties style:font-name-asian="Arial Unicode MS" fo:font-weight="bold" style:font-weight-asian="bold" fo:text-transform="uppercase"/>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size="9pt" style:font-size-asian="9pt" style:font-size-complex="9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ableColumn1073" style:family="table-column">
      <style:table-column-properties style:column-width="0.4923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1.1812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0.9847in" style:use-optimal-column-width="false"/>
    </style:style>
    <style:style style:name="Table1072" style:family="table">
      <style:table-properties style:width="6.6944in" fo:margin-left="-0.0236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2479in" fo:text-indent="-0.247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tyle-complex="italic"/>
    </style:style>
    <style:style style:name="P1100" style:parent-style-name="Normal" style:family="paragraph">
      <style:paragraph-properties fo:text-align="center"/>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479in" fo:text-indent="-0.2479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2479in" fo:text-indent="-0.247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style:language-asian="lt" style:country-asian="LT"/>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2479in" fo:text-indent="-0.247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479in" fo:text-indent="-0.2479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2479in" fo:text-indent="-0.2479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tyle-complex="italic"/>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fo:line-height="150%"/>
    </style:style>
    <style:style style:name="T1217" style:parent-style-name="DefaultParagraphFont" style:family="text">
      <style:text-properties style:font-name-asian="Arial Unicode MS" fo:font-weight="bold" style:font-weight-asian="bold" fo:text-transform="uppercase"/>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ext-properties fo:font-style="italic" style:font-style-asian="italic"/>
    </style:style>
    <style:style style:name="TableColumn1231" style:family="table-column">
      <style:table-column-properties style:column-width="0.4923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9687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9847in" style:use-optimal-column-width="false"/>
    </style:style>
    <style:style style:name="Table1230" style:family="table">
      <style:table-properties style:width="6.6944in" fo:margin-left="-0.0236in" table:align="lef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2736in" fo:text-indent="-0.2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2736in" fo:text-indent="-0.2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736in" fo:text-indent="-0.2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2736in" fo:text-indent="-0.2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text-position="super 62.5%"/>
    </style:style>
    <style:style style:name="T1306" style:parent-style-name="DefaultParagraphFont" style:family="text">
      <style:text-properties style:text-position="super 62.5%"/>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2736in" fo:text-indent="-0.25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text-position="super 62.5%"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text-position="super 62.5%"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2736in" fo:text-indent="-0.25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2736in" fo:text-indent="-0.2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font-style-complex="italic"/>
    </style:style>
    <style:style style:name="P1363" style:parent-style-name="Normal" style:family="paragraph">
      <style:paragraph-properties fo:text-align="center"/>
    </style:style>
    <style:style style:name="T1364" style:parent-style-name="DefaultParagraphFont" style:family="text">
      <style:text-properties style:font-style-complex="italic"/>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style:language-asian="lt" style:country-asian="LT"/>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2736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2736in" fo:text-indent="-0.25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2736in" fo:text-indent="-0.25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736in" fo:text-indent="-0.2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style:language-asian="lt" style:country-asian="LT"/>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fo:line-height="150%"/>
    </style:style>
    <style:style style:name="P1437" style:parent-style-name="Normal" style:family="paragraph">
      <style:paragraph-properties fo:text-align="center" fo:line-height="150%"/>
    </style:style>
    <style:style style:name="T1438" style:parent-style-name="DefaultParagraphFont" style:family="text">
      <style:text-properties style:font-name-asian="Arial Unicode MS" fo:font-weight="bold" style:font-weight-asian="bold" fo:text-transform="uppercase"/>
    </style:style>
    <style:style style:name="T1439" style:parent-style-name="DefaultParagraphFont" style:family="text">
      <style:text-properties style:font-name-asian="Arial Unicode MS" fo:font-weight="bold" style:font-weight-asian="bold" fo:text-transform="uppercase"/>
    </style:style>
    <style:style style:name="P1440" style:parent-style-name="Normal" style:family="paragraph">
      <style:paragraph-properties fo:text-align="center" fo:line-height="150%"/>
    </style:style>
    <style:style style:name="T1441" style:parent-style-name="DefaultParagraphFont" style:family="text">
      <style:text-properties style:font-name-asian="Arial Unicode MS" fo:font-weight="bold" style:font-weight-asian="bold" fo:text-transform="uppercase"/>
    </style:style>
    <style:style style:name="P1442" style:parent-style-name="Normal" style:family="paragraph">
      <style:paragraph-properties fo:text-align="justify" style:line-height-at-least="0.1666in"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line-height-at-least="0.1666in" fo:text-indent="0.5in"/>
      <style:text-properties style:font-size-complex="12pt"/>
    </style:style>
    <style:style style:name="TableColumn1454" style:family="table-column">
      <style:table-column-properties style:column-width="0.4923in" style:use-optimal-column-width="false"/>
    </style:style>
    <style:style style:name="TableColumn1455" style:family="table-column">
      <style:table-column-properties style:column-width="0.9847in" style:use-optimal-column-width="false"/>
    </style:style>
    <style:style style:name="TableColumn1456" style:family="table-column">
      <style:table-column-properties style:column-width="1.9687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0.9847in" style:use-optimal-column-width="false"/>
    </style:style>
    <style:style style:name="Table1453" style:family="table">
      <style:table-properties style:width="6.6944in" fo:margin-left="-0.0236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2479in" fo:text-indent="-0.2479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Arial Unicode MS" style:font-weight-complex="bold" style:font-size-complex="12pt" style:language-asian="lt" style:country-asian="LT"/>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2479in" fo:text-indent="-0.2479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479in" fo:text-indent="-0.2479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P1530" style:parent-style-name="Normal" style:family="paragraph">
      <style:paragraph-properties fo:text-align="center" fo:line-height="150%"/>
    </style:style>
    <style:style style:name="P1531" style:parent-style-name="Normal" style:family="paragraph">
      <style:paragraph-properties fo:text-align="center" fo:line-height="150%"/>
    </style:style>
    <style:style style:name="T1532" style:parent-style-name="DefaultParagraphFont" style:family="text">
      <style:text-properties style:font-name-asian="Arial Unicode MS" fo:font-weight="bold" style:font-weight-asian="bold" fo:text-transform="uppercase"/>
    </style:style>
    <style:style style:name="T1533" style:parent-style-name="DefaultParagraphFont" style:family="text">
      <style:text-properties style:font-name-asian="Arial Unicode MS" fo:font-weight="bold" style:font-weight-asian="bold" fo:text-transform="uppercase"/>
    </style:style>
    <style:style style:name="P1534" style:parent-style-name="Normal" style:family="paragraph">
      <style:paragraph-properties fo:text-align="center" fo:line-height="150%"/>
    </style:style>
    <style:style style:name="T1535" style:parent-style-name="DefaultParagraphFont" style:family="text">
      <style:text-properties style:font-name-asian="Arial Unicode MS" fo:font-weight="bold" style:font-weight-asian="bold" fo:text-transform="uppercase"/>
    </style:style>
    <style:style style:name="T1536" style:parent-style-name="DefaultParagraphFont" style:family="text">
      <style:text-properties style:font-name-asian="Arial Unicode MS" fo:font-weight="bold" style:font-weight-asian="bold" fo:text-transform="uppercase"/>
    </style:style>
    <style:style style:name="P1537" style:parent-style-name="Normal" style:family="paragraph">
      <style:paragraph-properties fo:text-align="center" fo:line-height="150%"/>
      <style:text-properties fo:font-weight="bold" style:font-weight-asian="bold"/>
    </style:style>
    <style:style style:name="P1538" style:parent-style-name="Normal" style:family="paragraph">
      <style:paragraph-properties fo:text-align="center" fo:line-height="150%"/>
    </style:style>
    <style:style style:name="T1539" style:parent-style-name="DefaultParagraphFont" style:family="text">
      <style:text-properties style:font-name-asian="Arial Unicode MS" fo:font-weight="bold" style:font-weight-asian="bold" fo:text-transform="uppercase"/>
    </style:style>
    <style:style style:name="T1540" style:parent-style-name="DefaultParagraphFont" style:family="text">
      <style:text-properties style:font-name-asian="Arial Unicode MS" fo:font-weight="bold" style:font-weight-asian="bold" fo:text-transform="uppercase"/>
    </style:style>
    <style:style style:name="P1541" style:parent-style-name="Normal" style:family="paragraph">
      <style:paragraph-properties fo:text-align="center" fo:line-height="150%"/>
    </style:style>
    <style:style style:name="T1542" style:parent-style-name="DefaultParagraphFont" style:family="text">
      <style:text-properties style:font-name-asian="Arial Unicode MS" fo:font-weight="bold" style:font-weight-asian="bold" fo:text-transform="uppercase"/>
    </style:style>
    <style:style style:name="P1543" style:parent-style-name="Normal" style:family="paragraph">
      <style:paragraph-properties fo:text-align="justify" style:line-height-at-least="0.1666in" fo:text-indent="0.5in"/>
      <style:text-properties style:font-weight-complex="bold" style:font-size-complex="12pt"/>
    </style:style>
    <style:style style:name="TableColumn1545" style:family="table-column">
      <style:table-column-properties style:column-width="0.4923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1.9687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1.0826in" style:use-optimal-column-width="false"/>
    </style:style>
    <style:style style:name="TableColumn1550" style:family="table-column">
      <style:table-column-properties style:column-width="0.9847in" style:use-optimal-column-width="false"/>
    </style:style>
    <style:style style:name="Table1544" style:family="table">
      <style:table-properties style:width="6.6944in" fo:margin-left="-0.0236in" table:align="lef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479in" fo:text-indent="-0.2479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1581" style:parent-style-name="DefaultParagraphFont" style:family="text">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2479in" fo:text-indent="-0.2479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text-properties style:font-style-complex="italic"/>
    </style:style>
    <style:style style:name="P1592" style:parent-style-name="Normal" style:family="paragraph">
      <style:paragraph-properties fo:text-align="center"/>
    </style:style>
    <style:style style:name="T1593" style:parent-style-name="DefaultParagraphFont" style:family="text">
      <style:text-properties style:font-style-complex="italic"/>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479in" fo:text-indent="-0.2479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text-position="super 62.5%"/>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2479in" fo:text-indent="-0.247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2479in" fo:text-indent="-0.2479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text-position="super 62.5%"/>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2479in" fo:text-indent="-0.2479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min-row-height="0.91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2479in" fo:text-indent="-0.2479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2479in" fo:text-indent="-0.247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479in" fo:text-indent="-0.2479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479in" fo:text-indent="-0.2479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2479in" fo:text-indent="-0.2479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2479in" fo:text-indent="-0.2479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left="0.2479in" fo:text-indent="-0.2479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2479in" fo:text-indent="-0.2479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2479in" fo:text-indent="-0.2479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2479in" fo:text-indent="-0.2479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2479in" fo:text-indent="-0.2479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Arial Unicode MS" style:font-weight-complex="bold" style:font-size-complex="12pt" style:language-asian="lt" style:country-asian="LT"/>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2479in" fo:text-indent="-0.2479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2479in" fo:text-indent="-0.2479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479in" fo:text-indent="-0.2479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2479in" fo:text-indent="-0.2479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2479in" fo:text-indent="-0.2479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2479in" fo:text-indent="-0.2479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2479in" fo:text-indent="-0.2479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2.5%"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2479in" fo:text-indent="-0.2479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2479in" fo:text-indent="-0.2479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P1953" style:parent-style-name="Normal" style:family="paragraph">
      <style:paragraph-properties fo:text-align="center" fo:line-height="150%"/>
    </style:style>
    <style:style style:name="P1954" style:parent-style-name="Normal" style:family="paragraph">
      <style:paragraph-properties fo:text-align="center" fo:line-height="150%"/>
    </style:style>
    <style:style style:name="T1955" style:parent-style-name="DefaultParagraphFont" style:family="text">
      <style:text-properties style:font-name-asian="Arial Unicode MS" fo:font-weight="bold" style:font-weight-asian="bold" fo:text-transform="uppercase"/>
    </style:style>
    <style:style style:name="T1956" style:parent-style-name="DefaultParagraphFont" style:family="text">
      <style:text-properties style:font-name-asian="Arial Unicode MS" fo:font-weight="bold" style:font-weight-asian="bold" fo:text-transform="uppercase"/>
    </style:style>
    <style:style style:name="P1957" style:parent-style-name="Normal" style:family="paragraph">
      <style:paragraph-properties fo:text-align="center" fo:line-height="150%"/>
    </style:style>
    <style:style style:name="T1958" style:parent-style-name="DefaultParagraphFont" style:family="text">
      <style:text-properties style:font-name-asian="Arial Unicode MS" fo:font-weight="bold" style:font-weight-asian="bold" fo:text-transform="uppercase"/>
    </style:style>
    <style:style style:name="P1959" style:parent-style-name="Normal" style:family="paragraph">
      <style:paragraph-properties fo:text-align="justify" fo:line-height="150%" fo:text-indent="0.5in"/>
      <style:text-properties style:font-weight-complex="bold" style:font-size-complex="12pt"/>
    </style:style>
    <style:style style:name="TableColumn1961" style:family="table-column">
      <style:table-column-properties style:column-width="0.4923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1.9687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1.0826in" style:use-optimal-column-width="false"/>
    </style:style>
    <style:style style:name="TableColumn1966" style:family="table-column">
      <style:table-column-properties style:column-width="0.9847in" style:use-optimal-column-width="false"/>
    </style:style>
    <style:style style:name="Table1960" style:family="table">
      <style:table-properties style:width="6.6944in" fo:margin-left="-0.0236in" table:align="lef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2736in" fo:text-indent="-0.2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2736in" fo:text-indent="-0.2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2736in" fo:text-indent="-0.25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Arial Unicode MS" style:font-weight-complex="bold" style:font-size-complex="12pt" style:language-asian="lt" style:country-asian="LT"/>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2736in" fo:text-indent="-0.25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Arial Unicode MS" style:font-weight-complex="bold" style:font-size-complex="12pt" style:language-asian="lt" style:country-asian="LT"/>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2736in" fo:text-indent="-0.2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2736in" fo:text-indent="-0.2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Arial Unicode MS" style:font-weight-complex="bold"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2097" style:parent-style-name="DefaultParagraphFont" style:family="text">
      <style:text-properties style:font-name-asian="Arial Unicode M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2736in" fo:text-indent="-0.2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2736in" fo:text-indent="-0.2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2736in" fo:text-indent="-0.2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2736in" fo:text-indent="-0.2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2736in" fo:text-indent="-0.25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2736in" fo:text-indent="-0.25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2736in" fo:text-indent="-0.2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tyle-complex="italic"/>
    </style:style>
    <style:style style:name="T2196" style:parent-style-name="DefaultParagraphFont" style:family="text">
      <style:text-properties style:font-style-complex="italic"/>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2736in" fo:text-indent="-0.2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tyle-complex="italic"/>
    </style:style>
    <style:style style:name="P2214" style:parent-style-name="Normal" style:family="paragraph">
      <style:paragraph-properties fo:text-align="center"/>
    </style:style>
    <style:style style:name="T2215" style:parent-style-name="DefaultParagraphFont" style:family="text">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2736in" fo:text-indent="-0.25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P2241" style:parent-style-name="Normal" style:family="paragraph">
      <style:paragraph-properties fo:text-align="center" style:line-height-at-least="0.1666in"/>
    </style:style>
    <style:style style:name="P2242" style:parent-style-name="Normal" style:family="paragraph">
      <style:paragraph-properties fo:text-align="center" fo:line-height="150%"/>
    </style:style>
    <style:style style:name="T2243" style:parent-style-name="DefaultParagraphFont" style:family="text">
      <style:text-properties style:font-name-asian="Arial Unicode MS" fo:font-weight="bold" style:font-weight-asian="bold" fo:text-transform="uppercase"/>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fo:text-transform="uppercase"/>
    </style:style>
    <style:style style:name="P2248" style:parent-style-name="Normal" style:family="paragraph">
      <style:paragraph-properties fo:text-align="center" style:line-height-at-least="0.1666in"/>
      <style:text-properties style:font-name-asian="Arial Unicode MS" fo:text-transform="uppercase"/>
    </style:style>
    <style:style style:name="TableColumn2250" style:family="table-column">
      <style:table-column-properties style:column-width="0.4923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1.9687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9847in" style:use-optimal-column-width="false"/>
    </style:style>
    <style:style style:name="Table2249" style:family="table">
      <style:table-properties style:width="6.6944in" fo:margin-left="-0.0236in" table:align="lef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2479in" fo:text-indent="-0.2479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2479in" fo:text-indent="-0.2479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2479in" fo:text-indent="-0.2479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2479in" fo:text-indent="-0.2479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2479in" fo:text-indent="-0.2479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Arial Unicode MS" style:font-weight-complex="bold"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2479in" fo:text-indent="-0.2479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Arial Unicode MS" style:font-weight-complex="bold" style:font-size-complex="12pt" style:language-asian="lt" style:country-asian="LT"/>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Arial Unicode M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2479in" fo:text-indent="-0.2479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text-position="super 62.5%"/>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style:font-size-complex="12pt" style:language-asian="lt" style:country-asian="LT"/>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2479in" fo:text-indent="-0.2479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2479in" fo:text-indent="-0.2479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fo:line-height="150%"/>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fo:font-weight="bold" style:font-weight-asian="bold"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style:font-name-asian="Arial Unicode MS" fo:font-weight="bold" style:font-weight-asian="bold" fo:text-transform="uppercase"/>
    </style:style>
    <style:style style:name="P2426" style:parent-style-name="Normal" style:family="paragraph">
      <style:paragraph-properties fo:text-align="center" fo:line-height="150%"/>
      <style:text-properties style:font-name-asian="Arial Unicode MS" fo:text-transform="uppercase"/>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ext-properties style:font-size-complex="12pt"/>
    </style:style>
    <style:style style:name="TableColumn2440" style:family="table-column">
      <style:table-column-properties style:column-width="0.4923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1.9687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47in" style:use-optimal-column-width="false"/>
    </style:style>
    <style:style style:name="Table2439" style:family="table">
      <style:table-properties style:width="6.6944in" fo:margin-left="-0.0236in" table:align="lef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2479in" fo:text-indent="-0.2479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2479in" fo:text-indent="-0.2479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style:font-size-complex="12pt" style:language-asian="lt" style:country-asian="LT"/>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Arial Unicode MS" style:font-weight-complex="bold" style:font-size-complex="12pt" style:language-asian="lt" style:country-asian="LT"/>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2479in" fo:text-indent="-0.2479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rial Unicode MS" style:font-weight-complex="bold" style:font-size-complex="12pt" style:language-asian="lt" style:country-asian="LT"/>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2479in" fo:text-indent="-0.2479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Arial Unicode MS" style:font-weight-complex="bold" style:font-size-complex="12pt" style:language-asian="lt" style:country-asian="LT"/>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style>
    <style:style style:name="P2535" style:parent-style-name="Normal" style:family="paragraph">
      <style:paragraph-properties fo:text-align="center"/>
      <style:text-properties style:font-weight-complex="bold"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2479in" fo:text-indent="-0.2479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2479in" fo:text-indent="-0.2479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2479in" fo:text-indent="-0.2479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style:font-style-complex="italic"/>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2479in" fo:text-indent="-0.2479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2479in" fo:text-indent="-0.2479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2479in" fo:text-indent="-0.2479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2479in" fo:text-indent="-0.2479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2479in" fo:text-indent="-0.2479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2479in" fo:text-indent="-0.2479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2479in" fo:text-indent="-0.2479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2479in" fo:text-indent="-0.2479in">
        <style:tab-stops/>
      </style:paragraph-properties>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2479in" fo:text-indent="-0.2479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2479in" fo:text-indent="-0.2479in">
        <style:tab-stops/>
      </style:paragraph-properties>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2479in" fo:text-indent="-0.247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fo:line-height="150%"/>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P2744" style:parent-style-name="Normal" style:family="paragraph">
      <style:paragraph-properties fo:text-align="center" fo:line-height="150%"/>
    </style:style>
    <style:style style:name="T2745" style:parent-style-name="DefaultParagraphFont" style:family="text">
      <style:text-properties style:font-name-asian="Arial Unicode MS" fo:font-weight="bold" style:font-weight-asian="bold" fo:text-transform="uppercase"/>
    </style:style>
    <style:style style:name="P2746" style:parent-style-name="Normal" style:family="paragraph">
      <style:paragraph-properties fo:text-align="center" fo:line-height="150%"/>
      <style:text-properties style:font-name-asian="Arial Unicode MS" fo:text-transform="uppercase"/>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59" style:family="table-column">
      <style:table-column-properties style:column-width="0.4923in" style:use-optimal-column-width="false"/>
    </style:style>
    <style:style style:name="TableColumn2760" style:family="table-column">
      <style:table-column-properties style:column-width="0.9847in" style:use-optimal-column-width="false"/>
    </style:style>
    <style:style style:name="TableColumn2761" style:family="table-column">
      <style:table-column-properties style:column-width="1.9687in" style:use-optimal-column-width="false"/>
    </style:style>
    <style:style style:name="TableColumn2762" style:family="table-column">
      <style:table-column-properties style:column-width="1.1812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9847in" style:use-optimal-column-width="false"/>
    </style:style>
    <style:style style:name="Table2758" style:family="table">
      <style:table-properties style:width="6.6944in" fo:margin-left="-0.0236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P2768" style:parent-style-name="Normal" style:family="paragraph">
      <style:paragraph-properties fo:text-align="center"/>
      <style:text-properties style:font-weight-complex="bold"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P2771" style:parent-style-name="Normal" style:family="paragraph">
      <style:paragraph-properties fo:text-align="center"/>
      <style:text-properties style:font-weight-complex="bold"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479in" fo:text-indent="-0.2479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2479in" fo:text-indent="-0.2479in">
        <style:tab-stops/>
      </style:paragraph-properties>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Arial Unicode MS" style:font-weight-complex="bold" style:font-size-complex="12pt" style:language-asian="lt" style:country-asian="LT"/>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2479in" fo:text-indent="-0.2479in">
        <style:tab-stops/>
      </style:paragraph-propertie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Arial Unicode MS" style:font-weight-complex="bold"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Arial Unicode MS" style:font-weight-complex="bold"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2479in" fo:text-indent="-0.2479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style:text-properties style:font-style-complex="italic"/>
    </style:style>
    <style:style style:name="P2856" style:parent-style-name="Normal" style:family="paragraph">
      <style:paragraph-properties fo:text-align="center"/>
    </style:style>
    <style:style style:name="T2857" style:parent-style-name="DefaultParagraphFont" style:family="text">
      <style:text-properties style:font-style-complex="italic"/>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tyle-complex="italic"/>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2479in" fo:text-indent="-0.2479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2479in" fo:text-indent="-0.2479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2479in" fo:text-indent="-0.2479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2479in" fo:text-indent="-0.2479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2479in" fo:text-indent="-0.2479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Arial Unicode MS" style:font-weight-complex="bold" style:font-size-complex="12pt" style:language-asian="lt" style:country-asian="LT"/>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2479in" fo:text-indent="-0.2479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fo:line-height="150%"/>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style>
    <style:style style:name="T2961" style:parent-style-name="DefaultParagraphFont" style:family="text">
      <style:text-properties style:font-name-asian="Arial Unicode MS" fo:font-weight="bold" style:font-weight-asian="bold" fo:text-transform="uppercase"/>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fo:line-height="150%"/>
      <style:text-properties style:font-name-asian="Arial Unicode MS" fo:text-transform="uppercase"/>
    </style:style>
    <style:style style:name="P2965"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8" style:family="table-column">
      <style:table-column-properties style:column-width="0.4923in" style:use-optimal-column-width="false"/>
    </style:style>
    <style:style style:name="TableColumn2969" style:family="table-column">
      <style:table-column-properties style:column-width="0.9847in" style:use-optimal-column-width="false"/>
    </style:style>
    <style:style style:name="TableColumn2970" style:family="table-column">
      <style:table-column-properties style:column-width="1.9687in" style:use-optimal-column-width="false"/>
    </style:style>
    <style:style style:name="TableColumn2971" style:family="table-column">
      <style:table-column-properties style:column-width="1.1812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0.9847in" style:use-optimal-column-width="false"/>
    </style:style>
    <style:style style:name="Table2967" style:family="table">
      <style:table-properties style:width="6.6944in" fo:margin-left="-0.0236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2479in" fo:text-indent="-0.2479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text-properties style:font-style-complex="italic"/>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style>
    <style:style style:name="T3000" style:parent-style-name="DefaultParagraphFont" style:family="text">
      <style:text-properties style:font-style-complex="italic"/>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tyle-complex="ital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Arial Unicode MS" style:font-weight-complex="bold" style:font-size-complex="12pt" style:language-asian="lt" style:country-asian="LT"/>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2479in" fo:text-indent="-0.2479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2479in" fo:text-indent="-0.2479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2479in" fo:text-indent="-0.2479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text-position="super 62.5%"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2479in" fo:text-indent="-0.2479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2479in" fo:text-indent="-0.247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2479in" fo:text-indent="-0.2479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P3113" style:parent-style-name="Normal" style:family="paragraph">
      <style:paragraph-properties fo:text-align="center" fo:line-height="150%"/>
    </style:style>
    <style:style style:name="P3114" style:parent-style-name="Normal" style:family="paragraph">
      <style:paragraph-properties fo:text-align="center" fo:line-height="150%"/>
    </style:style>
    <style:style style:name="T3115" style:parent-style-name="DefaultParagraphFont" style:family="text">
      <style:text-properties style:font-name-asian="Arial Unicode MS" fo:font-weight="bold" style:font-weight-asian="bold" fo:text-transform="uppercase"/>
    </style:style>
    <style:style style:name="T3116" style:parent-style-name="DefaultParagraphFont" style:family="text">
      <style:text-properties style:font-name-asian="Arial Unicode MS" fo:font-weight="bold" style:font-weight-asian="bold" fo:text-transform="uppercase"/>
    </style:style>
    <style:style style:name="P3117" style:parent-style-name="Normal" style:family="paragraph">
      <style:paragraph-properties fo:text-align="center" fo:line-height="150%"/>
    </style:style>
    <style:style style:name="T3118" style:parent-style-name="DefaultParagraphFont" style:family="text">
      <style:text-properties style:font-name-asian="Arial Unicode MS" fo:font-weight="bold" style:font-weight-asian="bold" fo:text-transform="uppercase"/>
    </style:style>
    <style:style style:name="P3119"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0" style:parent-style-name="Normal" style:family="paragraph">
      <style:paragraph-properties fo:text-align="justify" fo:line-height="150%" fo:margin-left="0.0986in" fo:text-indent="0.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margin-left="0.0986in" fo:text-indent="0.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margin-left="0.0986in" fo:text-indent="0.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margin-left="0.0986in" fo:text-indent="0.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4" style:family="table-column">
      <style:table-column-properties style:column-width="0.4923in" style:use-optimal-column-width="false"/>
    </style:style>
    <style:style style:name="TableColumn3145" style:family="table-column">
      <style:table-column-properties style:column-width="0.9847in" style:use-optimal-column-width="false"/>
    </style:style>
    <style:style style:name="TableColumn3146" style:family="table-column">
      <style:table-column-properties style:column-width="1.9687in" style:use-optimal-column-width="false"/>
    </style:style>
    <style:style style:name="TableColumn3147" style:family="table-column">
      <style:table-column-properties style:column-width="1.1812in" style:use-optimal-column-width="false"/>
    </style:style>
    <style:style style:name="TableColumn3148" style:family="table-column">
      <style:table-column-properties style:column-width="1.0826in" style:use-optimal-column-width="false"/>
    </style:style>
    <style:style style:name="TableColumn3149" style:family="table-column">
      <style:table-column-properties style:column-width="0.9847in" style:use-optimal-column-width="false"/>
    </style:style>
    <style:style style:name="Table3143" style:family="table">
      <style:table-properties style:width="6.6944in" fo:margin-left="-0.0236in" table:align="lef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P3156" style:parent-style-name="Normal" style:family="paragraph">
      <style:paragraph-properties fo:text-align="center"/>
      <style:text-properties style:font-weight-complex="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25in" fo:text-indent="-0.2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style:font-size-complex="12pt" style:language-asian="lt" style:country-asian="LT"/>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25in" fo:text-indent="-0.2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Arial Unicode MS" style:font-weight-complex="bold" style:font-size-complex="12pt" style:language-asian="lt" style:country-asian="LT"/>
    </style:style>
    <style:style style:name="T3217" style:parent-style-name="DefaultParagraphFont" style:family="text">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25in" fo:text-indent="-0.25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2479in" fo:text-indent="-0.2479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style:font-name-asian="Arial Unicode MS" style:font-weight-complex="bold" style:font-size-complex="12pt" style:language-asian="lt" style:country-asian="LT"/>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2479in" fo:text-indent="-0.2479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2479in" fo:text-indent="-0.2479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style:font-size-complex="12pt" style:language-asian="lt" style:country-asian="LT"/>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2479in" fo:text-indent="-0.2479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2479in" fo:text-indent="-0.2479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2479in" fo:text-indent="-0.2479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2479in" fo:text-indent="-0.2479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2479in" fo:text-indent="-0.2479in">
        <style:tab-stops/>
      </style:paragraph-properties>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2479in" fo:text-indent="-0.2479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Arial Unicode MS" style:font-weight-complex="bold" style:font-size-complex="12pt" style:language-asian="lt" style:country-asian="LT"/>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2479in" fo:text-indent="-0.2479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2479in" fo:text-indent="-0.2479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Arial Unicode MS" style:font-weight-complex="bold" style:font-size-complex="12pt" style:language-asian="lt" style:country-asian="LT"/>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2479in" fo:text-indent="-0.2479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Arial Unicode M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2479in" fo:text-indent="-0.2479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2479in" fo:text-indent="-0.2479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2.5%"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2479in" fo:text-indent="-0.2479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2479in" fo:text-indent="-0.2479in">
        <style:tab-stops/>
      </style:paragraph-properties>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2479in" fo:text-indent="-0.2479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margin-left="0.2479in" fo:text-indent="-0.2479in">
        <style:tab-stops/>
      </style:paragraph-properties>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fo:line-height="150%"/>
    </style:style>
    <style:style style:name="P3515" style:parent-style-name="Normal" style:family="paragraph">
      <style:paragraph-properties fo:text-align="center" fo:line-height="150%"/>
    </style:style>
    <style:style style:name="T3516" style:parent-style-name="DefaultParagraphFont" style:family="text">
      <style:text-properties style:font-name-asian="Arial Unicode MS" fo:font-weight="bold" style:font-weight-asian="bold" fo:text-transform="uppercase"/>
    </style:style>
    <style:style style:name="T3517" style:parent-style-name="DefaultParagraphFont" style:family="text">
      <style:text-properties style:font-name-asian="Arial Unicode MS" fo:font-weight="bold" style:font-weight-asian="bold" fo:text-transform="uppercase"/>
    </style:style>
    <style:style style:name="P3518" style:parent-style-name="Normal" style:family="paragraph">
      <style:paragraph-properties fo:text-align="center" fo:line-height="150%"/>
    </style:style>
    <style:style style:name="T3519" style:parent-style-name="DefaultParagraphFont" style:family="text">
      <style:text-properties style:font-name-asian="Arial Unicode MS" fo:font-weight="bold" style:font-weight-asian="bold" fo:text-transform="uppercase"/>
    </style:style>
    <style:style style:name="P3520" style:parent-style-name="Normal" style:family="paragraph">
      <style:paragraph-properties fo:text-align="center" fo:line-height="150%"/>
      <style:text-properties style:font-name-asian="Arial Unicode MS" fo:font-weight="bold" style:font-weight-asian="bold" fo:text-transform="uppercase"/>
    </style:style>
    <style:style style:name="TableColumn3522" style:family="table-column">
      <style:table-column-properties style:column-width="0.4923in" style:use-optimal-column-width="false"/>
    </style:style>
    <style:style style:name="TableColumn3523" style:family="table-column">
      <style:table-column-properties style:column-width="0.9847in" style:use-optimal-column-width="false"/>
    </style:style>
    <style:style style:name="TableColumn3524" style:family="table-column">
      <style:table-column-properties style:column-width="1.9687in" style:use-optimal-column-width="false"/>
    </style:style>
    <style:style style:name="TableColumn3525" style:family="table-column">
      <style:table-column-properties style:column-width="1.1812in" style:use-optimal-column-width="false"/>
    </style:style>
    <style:style style:name="TableColumn3526" style:family="table-column">
      <style:table-column-properties style:column-width="1.0826in" style:use-optimal-column-width="false"/>
    </style:style>
    <style:style style:name="TableColumn3527" style:family="table-column">
      <style:table-column-properties style:column-width="0.9847in" style:use-optimal-column-width="false"/>
    </style:style>
    <style:style style:name="Table3521" style:family="table">
      <style:table-properties style:width="6.6944in" fo:margin-left="-0.0236in" table:align="lef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P3531" style:parent-style-name="Normal" style:family="paragraph">
      <style:paragraph-properties fo:text-align="center"/>
      <style:text-properties style:font-weight-complex="bold"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2479in" fo:text-indent="-0.2479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style:language-asian="lt" style:country-asian="LT"/>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2479in" fo:text-indent="-0.2479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2479in" fo:text-indent="-0.2479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0.2479in" fo:text-indent="-0.2479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Arial Unicode MS" style:font-weight-complex="bold" style:font-size-complex="12pt" style:language-asian="lt" style:country-asian="LT"/>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left="0.2479in" fo:text-indent="-0.2479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left="0.2479in" fo:text-indent="-0.2479in">
        <style:tab-stops/>
      </style:paragraph-properties>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2479in" fo:text-indent="-0.2479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left="0.2479in" fo:text-indent="-0.2479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2479in" fo:text-indent="-0.2479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Arial Unicode MS" style:font-weight-complex="bold"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2479in" fo:text-indent="-0.2479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left="0.2479in" fo:text-indent="-0.24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2479in" fo:text-indent="-0.2479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Arial Unicode MS" style:font-weight-complex="bold" style:font-size-complex="12pt" style:language-asian="lt" style:country-asian="LT"/>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left="0.2479in" fo:text-indent="-0.2479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2479in" fo:text-indent="-0.2479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margin-left="0.2479in" fo:text-indent="-0.2479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left="0.2479in" fo:text-indent="-0.2479in">
        <style:tab-stops/>
      </style:paragraph-properties>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2479in" fo:text-indent="-0.2479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position="super 62.5%"/>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2479in" fo:text-indent="-0.2479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style:font-size-complex="12pt"/>
    </style:style>
    <style:style style:name="P3883" style:parent-style-name="Normal" style:family="paragraph">
      <style:paragraph-properties fo:text-align="center" fo:line-height="150%"/>
    </style:style>
    <style:style style:name="P3884" style:parent-style-name="Normal" style:family="paragraph">
      <style:paragraph-properties fo:text-align="center" fo:line-height="150%"/>
    </style:style>
    <style:style style:name="T3885" style:parent-style-name="DefaultParagraphFont" style:family="text">
      <style:text-properties style:font-name-asian="Arial Unicode MS" fo:font-weight="bold" style:font-weight-asian="bold" fo:text-transform="uppercase"/>
    </style:style>
    <style:style style:name="T3886" style:parent-style-name="DefaultParagraphFont" style:family="text">
      <style:text-properties style:font-name-asian="Arial Unicode MS" fo:font-weight="bold" style:font-weight-asian="bold" fo:text-transform="uppercase"/>
    </style:style>
    <style:style style:name="P3887" style:parent-style-name="Normal" style:family="paragraph">
      <style:paragraph-properties fo:text-align="center" fo:line-height="150%"/>
    </style:style>
    <style:style style:name="T3888" style:parent-style-name="DefaultParagraphFont" style:family="text">
      <style:text-properties style:font-name-asian="Arial Unicode MS" fo:font-weight="bold" style:font-weight-asian="bold" fo:text-transform="uppercase"/>
    </style:style>
    <style:style style:name="P3889" style:parent-style-name="Normal" style:family="paragraph">
      <style:paragraph-properties fo:text-align="center" fo:line-height="150%"/>
      <style:text-properties style:font-name-asian="Arial Unicode MS" fo:text-transform="uppercase"/>
    </style:style>
    <style:style style:name="TableColumn3891" style:family="table-column">
      <style:table-column-properties style:column-width="0.4923in" style:use-optimal-column-width="false"/>
    </style:style>
    <style:style style:name="TableColumn3892" style:family="table-column">
      <style:table-column-properties style:column-width="0.9847in" style:use-optimal-column-width="false"/>
    </style:style>
    <style:style style:name="TableColumn3893" style:family="table-column">
      <style:table-column-properties style:column-width="1.9687in" style:use-optimal-column-width="false"/>
    </style:style>
    <style:style style:name="TableColumn3894" style:family="table-column">
      <style:table-column-properties style:column-width="1.1812in" style:use-optimal-column-width="false"/>
    </style:style>
    <style:style style:name="TableColumn3895" style:family="table-column">
      <style:table-column-properties style:column-width="1.0826in" style:use-optimal-column-width="false"/>
    </style:style>
    <style:style style:name="TableColumn3896" style:family="table-column">
      <style:table-column-properties style:column-width="0.9847in" style:use-optimal-column-width="false"/>
    </style:style>
    <style:style style:name="Table3890" style:family="table">
      <style:table-properties style:width="6.6944in" fo:margin-left="-0.0236in" table:align="lef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TableRow3912" style:family="table-row">
      <style:table-row-properties style:use-optimal-row-height="false"/>
    </style:style>
    <style:style style:name="TableCell39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fo:margin-left="0.2736in" fo:text-indent="-0.25in">
        <style:tab-stops/>
      </style:paragraph-properties>
      <style:text-properties style:font-size-complex="12pt"/>
    </style:style>
    <style:style style:name="TableCell3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6" style:parent-style-name="Normal" style:family="paragraph">
      <style:paragraph-properties fo:text-align="center"/>
      <style:text-properties style:font-name-asian="Arial Unicode MS" style:font-weight-complex="bold" style:font-size-complex="12pt" style:language-asian="lt" style:country-asian="LT"/>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style>
    <style:style style:name="TableRow3931" style:family="table-row">
      <style:table-row-properties style:use-optimal-row-height="false"/>
    </style:style>
    <style:style style:name="TableCell3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3" style:parent-style-name="Normal" style:family="paragraph">
      <style:paragraph-properties fo:text-align="center" fo:margin-left="0.2736in" fo:text-indent="-0.25in">
        <style:tab-stops/>
      </style:paragraph-properties>
      <style:text-properties style:font-size-complex="12pt"/>
    </style:style>
    <style:style style:name="TableCell3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6" style:parent-style-name="Normal" style:family="paragraph">
      <style:paragraph-properties fo:text-align="center" fo:margin-left="0.2736in" fo:text-indent="-0.25in">
        <style:tab-stops/>
      </style:paragraph-properties>
      <style:text-properties style:font-size-complex="12pt"/>
    </style:style>
    <style:style style:name="TableCell3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text-properties style:font-weight-complex="bold" style:language-asian="lt" style:country-asian="L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9" style:parent-style-name="Normal" style:family="paragraph">
      <style:paragraph-properties fo:text-align="center" fo:margin-left="0.2736in" fo:text-indent="-0.25in">
        <style:tab-stops/>
      </style:paragraph-properties>
      <style:text-properties style:font-size-complex="12pt"/>
    </style:style>
    <style:style style:name="TableCell3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language-asian="lt" style:country-asian="LT"/>
    </style:style>
    <style:style style:name="TableCell3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Arial Unicode MS" style:font-weight-complex="bold" style:font-size-complex="12pt" fo:background-color="#FFFFFF" style:language-asian="lt" style:country-asian="LT"/>
    </style:style>
    <style:style style:name="TableCell3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style>
    <style:style style:name="T3981" style:parent-style-name="DefaultParagraphFont" style:family="text">
      <style:text-properties style:font-name-asian="Arial Unicode MS" style:font-weight-complex="bold" style:font-size-complex="12pt" style:language-asian="lt" style:country-asian="LT"/>
    </style:style>
    <style:style style:name="TableCell39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style>
    <style:style style:name="TableRow3984" style:family="table-row">
      <style:table-row-properties style:use-optimal-row-height="false"/>
    </style:style>
    <style:style style:name="TableCell39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6" style:parent-style-name="Normal" style:family="paragraph">
      <style:paragraph-properties fo:text-align="center" fo:margin-left="0.2736in" fo:text-indent="-0.25in">
        <style:tab-stops/>
      </style:paragraph-properties>
      <style:text-properties style:font-size-complex="12pt"/>
    </style:style>
    <style:style style:name="TableCell39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0" style:parent-style-name="DefaultParagraphFont" style:family="text">
      <style:text-properties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left="0.2736in" fo:text-indent="-0.25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2736in" fo:text-indent="-0.25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Arial Unicode MS" style:font-weight-complex="bold" style:font-size-complex="12pt" style:language-asian="lt" style:country-asian="LT"/>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2736in" fo:text-indent="-0.25in">
        <style:tab-stops/>
      </style:paragraph-properties>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736in" fo:text-indent="-0.25in">
        <style:tab-stops/>
      </style:paragraph-properties>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2736in" fo:text-indent="-0.25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2736in" fo:text-indent="-0.25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2736in" fo:text-indent="-0.25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1" style:parent-style-name="Normal" style:family="paragraph">
      <style:paragraph-properties fo:text-align="center" fo:margin-left="0.2736in" fo:text-indent="-0.25in">
        <style:tab-stops/>
      </style:paragraph-properties>
      <style:text-properties style:font-size-complex="12pt"/>
    </style:style>
    <style:style style:name="TableCell4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language-asian="lt" style:country-asian="LT"/>
    </style:style>
    <style:style style:name="TableCell41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ize-complex="12pt"/>
    </style:style>
    <style:style style:name="TableRow4114" style:family="table-row">
      <style:table-row-properties style:use-optimal-row-height="false"/>
    </style:style>
    <style:style style:name="TableCell41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6" style:parent-style-name="Normal" style:family="paragraph">
      <style:paragraph-properties fo:text-align="center" fo:margin-left="0.2736in" fo:text-indent="-0.25in">
        <style:tab-stops/>
      </style:paragraph-properties>
      <style:text-properties style:font-size-complex="12pt"/>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8" style:parent-style-name="DefaultParagraphFont" style:family="text">
      <style:text-properties style:font-size-complex="12pt"/>
    </style:style>
    <style:style style:name="P4119" style:parent-style-name="Normal" style:family="paragraph">
      <style:text-properties style:font-style-complex="italic"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Cell41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4" style:parent-style-name="DefaultParagraphFont" style:family="text">
      <style:text-properties style:font-size-complex="12pt"/>
    </style:style>
    <style:style style:name="T4125" style:parent-style-name="DefaultParagraphFont" style:family="text">
      <style:text-properties style:font-style-complex="italic" style:font-size-complex="12pt"/>
    </style:style>
    <style:style style:name="TableCell4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2736in" fo:text-indent="-0.25in">
        <style:tab-stops/>
      </style:paragraph-properties>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fo:margin-left="0.2736in" fo:text-indent="-0.25in">
        <style:tab-stops/>
      </style:paragraph-properties>
      <style:text-properties style:font-size-complex="12pt"/>
    </style:style>
    <style:style style:name="TableCell4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2" style:parent-style-name="Normal" style:family="paragraph">
      <style:text-properties style:font-weight-complex="bold" style:language-asian="lt" style:country-asian="LT"/>
    </style:style>
    <style:style style:name="TableCell4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P4159" style:parent-style-name="Normal" style:family="paragraph">
      <style:paragraph-properties fo:text-align="center" fo:line-height="150%"/>
    </style:style>
    <style:style style:name="P4160" style:parent-style-name="Normal" style:family="paragraph">
      <style:paragraph-properties fo:text-align="center" fo:line-height="150%"/>
    </style:style>
    <style:style style:name="T4161" style:parent-style-name="DefaultParagraphFont" style:family="text">
      <style:text-properties style:font-name-asian="Arial Unicode MS" fo:font-weight="bold" style:font-weight-asian="bold" fo:text-transform="uppercase"/>
    </style:style>
    <style:style style:name="T4162" style:parent-style-name="DefaultParagraphFont" style:family="text">
      <style:text-properties style:font-name-asian="Arial Unicode MS" fo:font-weight="bold" style:font-weight-asian="bold" fo:text-transform="uppercase"/>
    </style:style>
    <style:style style:name="P4163" style:parent-style-name="Normal" style:family="paragraph">
      <style:paragraph-properties fo:text-align="center" fo:line-height="150%"/>
    </style:style>
    <style:style style:name="T4164" style:parent-style-name="DefaultParagraphFont" style:family="text">
      <style:text-properties style:font-name-asian="Arial Unicode MS" fo:font-weight="bold" style:font-weight-asian="bold" fo:text-transform="uppercase"/>
    </style:style>
    <style:style style:name="P4165" style:parent-style-name="Normal" style:family="paragraph">
      <style:paragraph-properties fo:text-align="center" fo:line-height="150%"/>
      <style:text-properties fo:font-weight="bold" style:font-weight-asian="bold"/>
    </style:style>
    <style:style style:name="TableColumn4167" style:family="table-column">
      <style:table-column-properties style:column-width="0.4923in" style:use-optimal-column-width="false"/>
    </style:style>
    <style:style style:name="TableColumn4168" style:family="table-column">
      <style:table-column-properties style:column-width="0.9847in" style:use-optimal-column-width="false"/>
    </style:style>
    <style:style style:name="TableColumn4169" style:family="table-column">
      <style:table-column-properties style:column-width="1.9687in" style:use-optimal-column-width="false"/>
    </style:style>
    <style:style style:name="TableColumn4170" style:family="table-column">
      <style:table-column-properties style:column-width="1.1812in" style:use-optimal-column-width="false"/>
    </style:style>
    <style:style style:name="TableColumn4171" style:family="table-column">
      <style:table-column-properties style:column-width="1.0826in" style:use-optimal-column-width="false"/>
    </style:style>
    <style:style style:name="TableColumn4172" style:family="table-column">
      <style:table-column-properties style:column-width="0.9847in" style:use-optimal-column-width="false"/>
    </style:style>
    <style:style style:name="Table4166" style:family="table">
      <style:table-properties style:width="6.6944in" fo:margin-left="-0.0236in" table:align="left"/>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P4176" style:parent-style-name="Normal" style:family="paragraph">
      <style:paragraph-properties fo:text-align="center"/>
      <style:text-properties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weight-complex="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style>
    <style:style style:name="TableRow4188" style:family="table-row">
      <style:table-row-properties style:use-optimal-row-height="false"/>
    </style:style>
    <style:style style:name="TableCell41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0" style:parent-style-name="Normal" style:family="paragraph">
      <style:paragraph-properties fo:text-align="center" fo:margin-left="0.2479in" fo:text-indent="-0.2479in">
        <style:tab-stops/>
      </style:paragraph-properties>
      <style:text-properties style:font-size-complex="12p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4212" style:parent-style-name="DefaultParagraphFont" style:family="text">
      <style:text-properties style:font-name-asian="Arial Unicode MS" style:font-weight-complex="bold" style:font-size-complex="12pt" style:language-asian="lt" style:country-asian="LT"/>
    </style:style>
    <style:style style:name="T4213" style:parent-style-name="DefaultParagraphFont" style:family="text">
      <style:text-properties style:font-size-complex="12pt"/>
    </style:style>
    <style:style style:name="TableCell42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2479in" fo:text-indent="-0.2479in">
        <style:tab-stops/>
      </style:paragraph-properties>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2479in" fo:text-indent="-0.2479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Arial Unicode MS" style:font-weight-complex="bold"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style:font-size-complex="12pt"/>
    </style:style>
    <style:style style:name="T4251" style:parent-style-name="DefaultParagraphFont" style:family="text">
      <style:text-properties style:font-name-asian="Arial Unicode M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2479in" fo:text-indent="-0.2479in">
        <style:tab-stops/>
      </style:paragraph-properties>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2479in" fo:text-indent="-0.2479in">
        <style:tab-stops/>
      </style:paragraph-properties>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Arial Unicode MS" style:font-weight-complex="bold" fo:color="#000000"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Arial Unicode MS" style:font-weight-complex="bold"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2479in" fo:text-indent="-0.2479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2479in" fo:text-indent="-0.2479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tyle-complex="italic"/>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style>
    <style:style style:name="T4315" style:parent-style-name="DefaultParagraphFont" style:family="text">
      <style:text-properties style:font-style-complex="italic" style:language-asian="lt" style:country-asian="LT"/>
    </style:style>
    <style:style style:name="T4316" style:parent-style-name="DefaultParagraphFont" style:family="text">
      <style:text-properties style:font-style-complex="italic"/>
    </style:style>
    <style:style style:name="P4317" style:parent-style-name="Normal" style:family="paragraph">
      <style:paragraph-properties fo:text-align="center"/>
    </style:style>
    <style:style style:name="P4318" style:parent-style-name="Normal" style:family="paragraph">
      <style:paragraph-properties fo:text-align="center"/>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Arial Unicode MS" style:font-weight-complex="bold" style:font-size-complex="12pt" style:language-asian="lt" style:country-asian="LT"/>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style:font-name-asian="Arial Unicode MS" style:font-weight-complex="bold"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weight-complex="bold" style:font-size-complex="12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left="0.2479in" fo:text-indent="-0.2479in">
        <style:tab-stops/>
      </style:paragraph-properties>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P4345" style:parent-style-name="Normal" style:family="paragraph">
      <style:paragraph-properties fo:text-align="center"/>
    </style:style>
    <style:style style:name="T4346" style:parent-style-name="DefaultParagraphFont" style:family="text">
      <style:text-properties style:font-weight-complex="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2479in" fo:text-indent="-0.2479in">
        <style:tab-stops/>
      </style:paragraph-properties>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2479in" fo:text-indent="-0.2479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style>
    <style:style style:name="P4384" style:parent-style-name="Normal" style:family="paragraph">
      <style:paragraph-properties fo:text-align="center"/>
      <style:text-properties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style:font-name-asian="Arial Unicode MS" style:font-weight-complex="bold" style:font-size-complex="12pt" style:language-asian="lt" style:country-asian="L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2479in" fo:text-indent="-0.2479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Arial Unicode MS" style:font-weight-complex="bold"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2479in" fo:text-indent="-0.2479in">
        <style:tab-stops/>
      </style:paragraph-properties>
      <style:text-properties style:font-size-complex="12pt"/>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2479in" fo:text-indent="-0.2479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2479in" fo:text-indent="-0.2479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text-align="center" fo:margin-left="0.2479in" fo:text-indent="-0.2479in">
        <style:tab-stops/>
      </style:paragraph-properties>
      <style:text-properties style:font-size-complex="12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104in solid #000000" fo:padding-top="0in" fo:padding-left="0.075in" fo:padding-bottom="0in" fo:padding-right="0.075in"/>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left="0.2479in" fo:text-indent="-0.2479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2479in" fo:text-indent="-0.2479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asian="Arial Unicode MS" style:font-weight-complex="bold" style:font-size-complex="12pt" style:language-asian="lt" style:country-asian="LT"/>
    </style:style>
    <style:style style:name="T4537" style:parent-style-name="DefaultParagraphFont" style:family="text">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left="0.2479in" fo:text-indent="-0.2479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style:font-style-complex="italic"/>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text-position="super 62.5%"/>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Row4564" style:family="table-row">
      <style:table-row-properties style:use-optimal-row-height="false"/>
    </style:style>
    <style:style style:name="TableCell4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6" style:parent-style-name="Normal" style:family="paragraph">
      <style:paragraph-properties fo:text-align="center" fo:margin-left="0.2479in" fo:text-indent="-0.2479in">
        <style:tab-stops/>
      </style:paragraph-properties>
      <style:text-properties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104in solid #000000" fo:padding-top="0in" fo:padding-left="0.075in" fo:padding-bottom="0in" fo:padding-right="0.07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language-asian="lt" style:country-asian="L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2479in" fo:text-indent="-0.2479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weight-complex="bold"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2479in" fo:text-indent="-0.2479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left="0.2479in" fo:text-indent="-0.2479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style:font-size-complex="12pt" style:language-asian="lt" style:country-asian="LT"/>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2479in" fo:text-indent="-0.2479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4638" style:parent-style-name="DefaultParagraphFont" style:family="text">
      <style:text-properties style:font-style-complex="italic"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2479in" fo:text-indent="-0.2479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2479in" fo:text-indent="-0.2479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2479in" fo:text-indent="-0.2479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style>
    <style:style style:name="P4689" style:parent-style-name="Normal" style:family="paragraph">
      <style:paragraph-properties fo:text-align="center" fo:line-height="150%"/>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fo:line-height="150%" fo:text-indent="0.5in"/>
      <style:text-properties fo:font-weight="bold" style:font-weight-asian="bold"/>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line-height-at-least="0.1666in" fo:text-indent="0.5in"/>
      <style:text-properties style:font-size-complex="12pt"/>
    </style:style>
    <style:style style:name="TableColumn4721" style:family="table-column">
      <style:table-column-properties style:column-width="0.4923in" style:use-optimal-column-width="false"/>
    </style:style>
    <style:style style:name="TableColumn4722" style:family="table-column">
      <style:table-column-properties style:column-width="0.9847in" style:use-optimal-column-width="false"/>
    </style:style>
    <style:style style:name="TableColumn4723" style:family="table-column">
      <style:table-column-properties style:column-width="1.9687in" style:use-optimal-column-width="false"/>
    </style:style>
    <style:style style:name="TableColumn4724" style:family="table-column">
      <style:table-column-properties style:column-width="1.1812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9847in" style:use-optimal-column-width="false"/>
    </style:style>
    <style:style style:name="Table4720" style:family="table">
      <style:table-properties style:width="6.6944in" fo:margin-left="-0.0236in" table:align="left"/>
    </style:style>
    <style:style style:name="TableRow4727" style:family="table-row">
      <style:table-row-properties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P4730" style:parent-style-name="Normal" style:family="paragraph">
      <style:paragraph-properties fo:text-align="center"/>
      <style:text-properties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style>
    <style:style style:name="P4733" style:parent-style-name="Normal" style:family="paragraph">
      <style:paragraph-properties fo:text-align="center"/>
      <style:text-properties style:font-weight-complex="bold"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weight-complex="bold"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Arial Unicode MS" style:font-weight-complex="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style:font-name-asian="Arial Unicode M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style:font-name-asian="Arial Unicode MS" style:font-weight-complex="bold"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weight-complex="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asian="Arial Unicode MS" style:font-weight-complex="bold"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style:font-style-complex="italic"/>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weight-complex="bold"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size-complex="12p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weight-complex="bold" style:font-size-complex="12pt" style:language-asian="lt" style:country-asian="LT"/>
    </style:style>
    <style:style style:name="P4944" style:parent-style-name="Normal" style:family="paragraph">
      <style:paragraph-properties fo:text-align="center"/>
      <style:text-properties style:font-size-complex="12p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Arial Unicode MS" style:font-weight-complex="bold" style:font-size-complex="12pt" style:language-asian="lt" style:country-asian="LT"/>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text-position="super 62.5%"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2.5%"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weight-complex="bold" style:font-size-complex="12pt" style:language-asian="lt" style:country-asian="LT"/>
    </style:style>
    <style:style style:name="P5019" style:parent-style-name="Normal" style:family="paragraph">
      <style:paragraph-properties fo:text-align="center"/>
      <style:text-propertie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2.5%"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2.5%" style:font-size-complex="12pt" style:language-asian="lt" style:country-asian="LT"/>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weight-complex="bold" style:font-size-complex="12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weight-complex="bold"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weight-complex="bold"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Arial Unicode MS" style:font-weight-complex="bold" style:font-size-complex="12pt" style:language-asian="lt" style:country-asian="LT"/>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style>
    <style:style style:name="P5136" style:parent-style-name="Normal" style:family="paragraph">
      <style:paragraph-properties fo:text-align="center" fo:line-height="150%"/>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fo:line-height="150%"/>
      <style:text-properties fo:font-weight="bold" style:font-weight-asian="bold" style:font-weight-complex="bold"/>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1" style:family="table-column">
      <style:table-column-properties style:column-width="0.4923in" style:use-optimal-column-width="false"/>
    </style:style>
    <style:style style:name="TableColumn5152" style:family="table-column">
      <style:table-column-properties style:column-width="0.9847in" style:use-optimal-column-width="false"/>
    </style:style>
    <style:style style:name="TableColumn5153" style:family="table-column">
      <style:table-column-properties style:column-width="1.9687in" style:use-optimal-column-width="false"/>
    </style:style>
    <style:style style:name="TableColumn5154" style:family="table-column">
      <style:table-column-properties style:column-width="1.1812in" style:use-optimal-column-width="false"/>
    </style:style>
    <style:style style:name="TableColumn5155" style:family="table-column">
      <style:table-column-properties style:column-width="1.0826in" style:use-optimal-column-width="false"/>
    </style:style>
    <style:style style:name="TableColumn5156" style:family="table-column">
      <style:table-column-properties style:column-width="0.9847in" style:use-optimal-column-width="false"/>
    </style:style>
    <style:style style:name="Table5150" style:family="table">
      <style:table-properties style:width="6.6944in" fo:margin-left="-0.0236in" table:align="left"/>
    </style:style>
    <style:style style:name="TableRow5157" style:family="table-row">
      <style:table-row-properties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P5160" style:parent-style-name="Normal" style:family="paragraph">
      <style:paragraph-properties fo:text-align="center"/>
      <style:text-properties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style>
    <style:style style:name="P5163" style:parent-style-name="Normal" style:family="paragraph">
      <style:paragraph-properties fo:text-align="center"/>
      <style:text-properties style:font-weight-complex="bold"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2479in" fo:text-indent="-0.2479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font-size-complex="12pt" style:language-asian="lt" style:country-asian="LT"/>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style:font-name-asian="Arial Unicode MS" style:font-weight-complex="bold" style:font-size-complex="12pt" style:language-asian="lt" style:country-asian="LT"/>
    </style:style>
    <style:style style:name="T5192" style:parent-style-name="DefaultParagraphFont" style:family="text">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2479in" fo:text-indent="-0.2479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2479in" fo:text-indent="-0.2479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text-position="super 62.5%"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479in" fo:text-indent="-0.2479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2479in" fo:text-indent="-0.2479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text-position="super 62.5%"/>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style>
    <style:style style:name="TableRow5261" style:family="table-row">
      <style:table-row-properties style:use-optimal-row-height="false"/>
    </style:style>
    <style:style style:name="TableCell5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3" style:parent-style-name="Normal" style:family="paragraph">
      <style:paragraph-properties fo:text-align="center" fo:margin-left="0.2479in" fo:text-indent="-0.2479in">
        <style:tab-stops/>
      </style:paragraph-properties>
      <style:text-properties style:font-size-complex="12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Arial Unicode MS" style:font-weight-complex="bold" style:font-size-complex="12pt" style:language-asian="lt" style:country-asian="LT"/>
    </style:style>
    <style:style style:name="TableCell5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left="0.2479in" fo:text-indent="-0.2479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weight-complex="bold" style:font-size-complex="12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left="0.2479in" fo:text-indent="-0.2479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text-position="super 62.5%"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weight-complex="bold" style:font-size-complex="12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left="0.2479in" fo:text-indent="-0.2479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left="0.2479in" fo:text-indent="-0.2479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weight-complex="bold"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left="0.2479in" fo:text-indent="-0.2479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weight-complex="bold" style:font-size-complex="12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left="0.2479in" fo:text-indent="-0.2479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style:font-name-asian="Arial Unicode MS" fo:font-weight="bold" style:font-weight-asian="bold" fo:text-transform="uppercase"/>
    </style:style>
    <style:style style:name="T5360" style:parent-style-name="DefaultParagraphFont" style:family="text">
      <style:text-properties style:font-name-asian="Arial Unicode MS" fo:font-weight="bold" style:font-weight-asian="bold" fo:text-transform="uppercase"/>
    </style:style>
    <style:style style:name="P5361" style:parent-style-name="Normal" style:family="paragraph">
      <style:paragraph-properties fo:text-align="center" fo:line-height="150%"/>
    </style:style>
    <style:style style:name="T5362" style:parent-style-name="DefaultParagraphFont" style:family="text">
      <style:text-properties style:font-name-asian="Arial Unicode MS" fo:font-weight="bold" style:font-weight-asian="bold" fo:text-transform="uppercase"/>
    </style:style>
    <style:style style:name="T5363" style:parent-style-name="DefaultParagraphFont" style:family="text">
      <style:text-properties style:font-name-asian="Arial Unicode MS" fo:font-weight="bold" style:font-weight-asian="bold" fo:text-transform="uppercase"/>
    </style:style>
    <style:style style:name="P5364" style:parent-style-name="Normal" style:family="paragraph">
      <style:paragraph-properties fo:text-align="center" fo:line-height="150%"/>
      <style:text-properties fo:font-weight="bold" style:font-weight-asian="bold"/>
    </style:style>
    <style:style style:name="TableColumn5366" style:family="table-column">
      <style:table-column-properties style:column-width="0.4923in" style:use-optimal-column-width="false"/>
    </style:style>
    <style:style style:name="TableColumn5367" style:family="table-column">
      <style:table-column-properties style:column-width="0.9847in" style:use-optimal-column-width="false"/>
    </style:style>
    <style:style style:name="TableColumn5368" style:family="table-column">
      <style:table-column-properties style:column-width="2.2638in" style:use-optimal-column-width="false"/>
    </style:style>
    <style:style style:name="TableColumn5369" style:family="table-column">
      <style:table-column-properties style:column-width="1.4763in" style:use-optimal-column-width="false"/>
    </style:style>
    <style:style style:name="TableColumn5370" style:family="table-column">
      <style:table-column-properties style:column-width="1.477in" style:use-optimal-column-width="false"/>
    </style:style>
    <style:style style:name="Table5365" style:family="table">
      <style:table-properties style:width="6.6944in" fo:margin-left="-0.0236in" table:align="left"/>
    </style:style>
    <style:style style:name="TableRow5371" style:family="table-row">
      <style:table-row-properties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font-size-complex="12pt"/>
    </style:style>
    <style:style style:name="P5374" style:parent-style-name="Normal" style:family="paragraph">
      <style:paragraph-properties fo:text-align="center"/>
      <style:text-properties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style>
    <style:style style:name="P5377" style:parent-style-name="Normal" style:family="paragraph">
      <style:paragraph-properties fo:text-align="center"/>
      <style:text-properties style:font-weight-complex="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style:font-size-complex="12pt"/>
    </style:style>
    <style:style style:name="T5428" style:parent-style-name="DefaultParagraphFont" style:family="text">
      <style:text-properties style:font-style-complex="italic" style:font-size-complex="12pt"/>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Arial Unicode MS" style:font-weight-complex="bold" style:font-size-complex="12pt" style:language-asian="lt" style:country-asian="L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T5437" style:parent-style-name="DefaultParagraphFont" style:family="text">
      <style:text-properties style:font-name-asian="Arial Unicode MS" style:font-weight-complex="bold"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asian="Arial Unicode MS" style:font-weight-complex="bold" style:font-size-complex="12pt" style:language-asian="lt" style:country-asian="LT"/>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style:language-asian="lt" style:country-asian="L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T5506" style:parent-style-name="DefaultParagraphFont" style:family="text">
      <style:text-properties style:font-size-complex="12pt"/>
    </style:style>
    <style:style style:name="P5507" style:parent-style-name="Normal" style:family="paragraph">
      <style:paragraph-properties fo:text-align="center"/>
    </style:style>
    <style:style style:name="T5508" style:parent-style-name="DefaultParagraphFont" style:family="text">
      <style:text-propertie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text-position="super 62.5%"/>
    </style:style>
    <style:style style:name="T5609" style:parent-style-name="DefaultParagraphFont" style:family="text">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language-asian="lt" style:country-asian="LT"/>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language-asian="lt" style:country-asian="LT"/>
    </style:style>
    <style:style style:name="P5624" style:parent-style-name="Normal" style:family="paragraph">
      <style:paragraph-properties fo:text-align="center"/>
    </style:style>
    <style:style style:name="P5625" style:parent-style-name="Normal" style:family="paragraph">
      <style:paragraph-properties fo:text-align="center"/>
      <style:text-properties style:font-size-complex="12pt"/>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5637" style:parent-style-name="DefaultParagraphFont" style:family="text">
      <style:text-properties style:font-name-asian="Arial Unicode MS" style:font-weight-complex="bold" style:font-size-complex="12pt"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style:font-name-asian="Arial Unicode MS" style:font-weight-complex="bold"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text-position="super 62.5%"/>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3" style:family="table-row">
      <style:table-row-properties style:min-row-height="0.9347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font-style-complex="italic" style:font-size-complex="12pt"/>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5671" style:parent-style-name="DefaultParagraphFont" style:family="text">
      <style:text-properties style:font-name-asian="Arial Unicode MS" style:font-weight-complex="bold" style:font-size-complex="12pt" style:language-asian="lt" style:country-asian="LT"/>
    </style:style>
    <style:style style:name="TableRow5672" style:family="table-row">
      <style:table-row-properties style:min-row-height="0.194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tyle-complex="italic"/>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text-position="super 62.5%"/>
    </style:style>
    <style:style style:name="T5680" style:parent-style-name="DefaultParagraphFont" style:family="text">
      <style:text-properties style:text-position="super 62.5%"/>
    </style:style>
    <style:style style:name="T5681" style:parent-style-name="DefaultParagraphFont" style:family="text">
      <style:text-properties style:font-size-complex="12pt"/>
    </style:style>
    <style:style style:name="T5682" style:parent-style-name="DefaultParagraphFont" style:family="text">
      <style:text-properties style:font-style-complex="italic" style:font-size-complex="12p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tyle-complex="italic"/>
    </style:style>
    <style:style style:name="P5685" style:parent-style-name="Normal" style:family="paragraph">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P5690" style:parent-style-name="Normal" style:family="paragraph">
      <style:paragraph-properties fo:text-align="center"/>
    </style:style>
    <style:style style:name="T5691" style:parent-style-name="DefaultParagraphFont" style:family="text">
      <style:text-properties style:font-name-asian="Arial Unicode MS" style:font-weight-complex="bold"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style:text-position="super 62.5%"/>
    </style:style>
    <style:style style:name="T5792" style:parent-style-name="DefaultParagraphFont" style:family="text">
      <style:text-properties style:font-weight-complex="bold"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1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P5810" style:parent-style-name="Normal" style:family="paragraph">
      <style:paragraph-properties fo:text-align="center"/>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name-asian="Arial Unicode M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Arial Unicode MS" style:font-weight-complex="bold"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name-asian="Arial Unicode MS" style:font-weight-complex="bold"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asian="Arial Unicode MS" style:font-weight-complex="bold"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style>
    <style:style style:name="P5872" style:parent-style-name="Normal" style:family="paragraph">
      <style:paragraph-properties fo:text-align="center"/>
      <style:text-properties style:font-weight-complex="bold" style:font-size-complex="12pt" style:language-asian="lt" style:country-asian="LT"/>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asian="Arial Unicode MS" style:font-weight-complex="bold"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style>
    <style:style style:name="T5894" style:parent-style-name="DefaultParagraphFont" style:family="text">
      <style:text-properties style:font-name-asian="Arial Unicode MS" style:font-weight-complex="bold"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size-complex="12pt"/>
    </style:style>
    <style:style style:name="T5921" style:parent-style-name="DefaultParagraphFont" style:family="text">
      <style:text-properties style:font-name-asian="Arial Unicode MS" style:font-weight-complex="bold"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Arial Unicode M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weight-complex="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text-position="super 62.5%"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P6036" style:parent-style-name="Normal" style:family="paragraph">
      <style:paragraph-properties fo:text-align="center"/>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6094" style:parent-style-name="DefaultParagraphFont" style:family="text">
      <style:text-properties style:language-asian="lt" style:country-asian="L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style:font-weight-complex="bold"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P6180" style:parent-style-name="Normal" style:family="paragraph">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asian="Arial Unicode M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language-asian="lt" style:country-asian="LT"/>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weight-complex="bold"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style:font-name-asian="Arial Unicode MS" style:font-weight-complex="bold"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weight-complex="bold"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asian="Arial Unicode MS" style:font-weight-complex="bold"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text-position="super 62.5%"/>
    </style:style>
    <style:style style:name="T6244" style:parent-style-name="DefaultParagraphFont" style:family="text">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style:text-position="super 62.5%"/>
    </style:style>
    <style:style style:name="T6290" style:parent-style-name="DefaultParagraphFont" style:family="text">
      <style:text-properties style:font-weight-complex="bold"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sian="Arial Unicode MS" style:font-weight-complex="bold"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weight-complex="bold"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center"/>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P6338" style:parent-style-name="Normal" style:family="paragraph">
      <style:paragraph-properties fo:text-align="center"/>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6349" style:parent-style-name="DefaultParagraphFont" style:family="text">
      <style:text-properties style:font-name-asian="Arial Unicode MS" style:font-weight-complex="bold" style:font-size-complex="12pt" style:language-asian="lt" style:country-asian="LT"/>
    </style:style>
    <style:style style:name="T6350" style:parent-style-name="DefaultParagraphFont" style:family="text">
      <style:text-properties style:font-name-asian="Arial Unicode MS" style:font-weight-complex="bold"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P6356" style:parent-style-name="Normal" style:family="paragraph">
      <style:paragraph-properties fo:text-align="center"/>
      <style:text-properties style:font-size-complex="12pt"/>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asian="Arial Unicode MS" style:font-weight-complex="bold"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font-weight-complex="bold"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language-asian="lt" style:country-asian="LT"/>
    </style:style>
    <style:style style:name="P6417" style:parent-style-name="Normal" style:family="paragraph">
      <style:paragraph-properties fo:text-align="center"/>
    </style:style>
    <style:style style:name="T6418" style:parent-style-name="DefaultParagraphFont" style:family="text">
      <style:text-properties style:language-asian="lt" style:country-asian="LT"/>
    </style:style>
    <style:style style:name="P6419" style:parent-style-name="Normal" style:family="paragraph">
      <style:paragraph-properties fo:text-align="center"/>
    </style:style>
    <style:style style:name="T6420" style:parent-style-name="DefaultParagraphFont" style:family="text">
      <style:text-properties style:language-asian="lt" style:country-asian="LT"/>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weight-complex="bold"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language-asian="lt" style:country-asian="LT"/>
    </style:style>
    <style:style style:name="P6459" style:parent-style-name="Normal" style:family="paragraph">
      <style:paragraph-properties fo:text-align="center"/>
    </style:style>
    <style:style style:name="P6460" style:parent-style-name="Normal" style:family="paragraph">
      <style:paragraph-properties fo:text-align="center"/>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language-asian="lt" style:country-asian="LT"/>
    </style:style>
    <style:style style:name="P6523" style:parent-style-name="Normal" style:family="paragraph">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T6568" style:parent-style-name="DefaultParagraphFont" style:family="text">
      <style:text-properties style:font-name-asian="Arial Unicode MS" style:font-weight-complex="bold"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asian="Arial Unicode MS" style:font-weight-complex="bold" style:font-size-complex="12pt" style:language-asian="lt" style:country-asian="LT"/>
    </style:style>
    <style:style style:name="T6585" style:parent-style-name="DefaultParagraphFont" style:family="text">
      <style:text-properties style:font-name-asian="Arial Unicode MS" style:font-weight-complex="bold"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weight-complex="bold"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6599" style:parent-style-name="DefaultParagraphFont" style:family="text">
      <style:text-properties style:font-name-asian="Arial Unicode MS" style:font-weight-complex="bold"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name-asian="Arial Unicode MS" style:font-weight-complex="bold" style:font-size-complex="12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T6661" style:parent-style-name="DefaultParagraphFont" style:family="text">
      <style:text-properties style:font-name-asian="Arial Unicode MS" style:font-weight-complex="bold"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asian="Arial Unicode MS" style:font-weight-complex="bold"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vertical-align="top" fo:line-height="115%"/>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language-asian="lt" style:country-asian="L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weight-complex="bold"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T6749" style:parent-style-name="DefaultParagraphFont" style:family="text">
      <style:text-properties style:font-weight-complex="bold"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text-position="super 62.5%"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name-asian="Arial Unicode MS" style:font-weight-complex="bold" style:font-size-complex="12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name-asian="Arial Unicode MS" style:font-weight-complex="bold" style:font-size-complex="12pt" style:language-asian="lt" style:country-asian="L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weight-complex="bold"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Arial Unicode MS" style:font-weight-complex="bold"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language-asian="lt" style:country-asian="LT"/>
    </style:style>
    <style:style style:name="P6859" style:parent-style-name="Normal" style:family="paragraph">
      <style:paragraph-properties fo:text-align="center"/>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weight-complex="bold"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weight-complex="bold"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name-asian="Arial Unicode MS" style:font-weight-complex="bold" style:font-size-complex="12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style:font-weight-complex="bold"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Arial Unicode MS" style:font-weight-complex="bold"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text-position="super 62.5%"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text-position="super 62.5%"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text-position="super 62.5%"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text-position="super 62.5%"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text-position="super 62.5%"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style:font-size-complex="12pt"/>
    </style:style>
    <style:style style:name="T6970" style:parent-style-name="DefaultParagraphFont" style:family="text">
      <style:text-propertie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font-name-asian="Arial Unicode MS" style:font-weight-complex="bold" style:font-size-complex="12pt" fo:background-color="#FFFFFF"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fo:background-color="#FFFFFF"/>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font-name-asian="Arial Unicode MS" style:font-weight-complex="bold" style:font-size-complex="12pt" style:language-asian="lt" style:country-asian="L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paragraph-properties fo:text-align="center"/>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P7101" style:parent-style-name="Normal" style:family="paragraph">
      <style:paragraph-properties fo:text-align="center"/>
      <style:text-properties style:font-size-complex="12pt"/>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P7105" style:parent-style-name="Normal" style:family="paragraph">
      <style:paragraph-properties fo:text-align="center"/>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P7108" style:parent-style-name="Normal" style:family="paragraph">
      <style:paragraph-properties fo:text-align="center"/>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size-complex="12pt" fo:background-color="#FFFFFF"/>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name-asian="Arial Unicode MS" style:font-weight-complex="bold"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fo:color="#000000"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asian="Arial Unicode MS" style:font-weight-complex="bold" style:font-size-complex="12pt" fo:background-color="#FFFFFF"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fo:color="#000000"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name-asian="Arial Unicode MS" style:font-weight-complex="bold" style:font-size-complex="12pt" style:language-asian="lt" style:country-asian="L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weight-complex="bold"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style-complex="italic"/>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tyle-complex="italic"/>
    </style:style>
    <style:style style:name="T7212" style:parent-style-name="DefaultParagraphFont" style:family="text">
      <style:text-properties style:font-style-complex="italic" style:font-size-complex="12pt"/>
    </style:style>
    <style:style style:name="T7213" style:parent-style-name="DefaultParagraphFont" style:family="text">
      <style:text-properties style:font-style-complex="italic"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language-asian="lt" style:country-asian="LT"/>
    </style:style>
    <style:style style:name="T7226" style:parent-style-name="DefaultParagraphFont" style:family="text">
      <style:text-properties style:font-weight-complex="bold" fo:color="#000000"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asian="Arial Unicode MS" style:font-weight-complex="bold"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vertical-align="top"/>
      <style:text-properties style:font-weight-complex="bold"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weight-complex="bold"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style>
    <style:style style:name="P7284" style:parent-style-name="Normal" style:family="paragraph">
      <style:paragraph-properties fo:text-align="center"/>
      <style:text-properties style:font-size-complex="12pt"/>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tyle-complex="italic"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P7297" style:parent-style-name="Normal" style:family="paragraph">
      <style:paragraph-properties fo:text-align="center"/>
    </style:style>
    <style:style style:name="T7298" style:parent-style-name="DefaultParagraphFont" style:family="text">
      <style:text-properties style:font-name-asian="Arial Unicode MS" style:font-weight-complex="bold" style:font-size-complex="12pt" style:language-asian="lt" style:country-asian="L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text-position="super 62.5%"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2.5%"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7343" style:parent-style-name="DefaultParagraphFont" style:family="text">
      <style:text-properties style:font-style-complex="italic"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weight-complex="bold"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style:font-size-complex="12pt"/>
    </style:style>
    <style:style style:name="T7360" style:parent-style-name="DefaultParagraphFont" style:family="text">
      <style:text-properties style:font-weight-complex="bold"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name-asian="Arial Unicode MS" style:font-weight-complex="bold"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fo:padding-top="0in" fo:padding-left="0.075in" fo:padding-bottom="0in" fo:padding-right="0.07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P7401" style:parent-style-name="Normal" style:family="paragraph">
      <style:paragraph-properties fo:text-align="center"/>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weight-complex="bold"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size-complex="12pt"/>
    </style:style>
    <style:style style:name="T7410" style:parent-style-name="DefaultParagraphFont" style:family="text">
      <style:text-properties style:font-name-asian="Arial Unicode MS" style:font-weight-complex="bold"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vertical-align="middle" fo:padding-top="0in" fo:padding-left="0.075in" fo:padding-bottom="0in" fo:padding-right="0.075in"/>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asian="Arial Unicode MS" style:font-weight-complex="bold"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vertical-align="middle" fo:padding-top="0in" fo:padding-left="0.075in" fo:padding-bottom="0in" fo:padding-right="0.075in"/>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style>
    <style:style style:name="T7480" style:parent-style-name="DefaultParagraphFont" style:family="text">
      <style:text-properties style:font-weight-complex="bold"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size-complex="12pt"/>
    </style:style>
    <style:style style:name="T7486" style:parent-style-name="DefaultParagraphFont" style:family="text">
      <style:text-properties style:font-name-asian="Arial Unicode MS" style:font-weight-complex="bold" style:font-size-complex="12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fo:color="#FF0000"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name-asian="Arial Unicode MS" style:font-weight-complex="bold"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0.0069in solid #000000" fo:padding-top="0in" fo:padding-left="0.075in" fo:padding-bottom="0in" fo:padding-right="0.075in"/>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style:text-position="super 62.5%"/>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name-asian="Arial Unicode M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Arial Unicode MS" style:font-weight-complex="bold" style:font-size-complex="12pt" style:language-asian="lt" style:country-asian="L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style:font-name-asian="Arial Unicode MS" style:font-weight-complex="bold" style:font-size-complex="12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style:font-weight-complex="bold"/>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ableCell7587" style:family="table-cell">
      <style:table-cell-properties fo:border="0.0069in solid #000000" fo:padding-top="0in" fo:padding-left="0.075in" fo:padding-bottom="0in" fo:padding-right="0.075in"/>
    </style:style>
    <style:style style:name="T7588" style:parent-style-name="DefaultParagraphFont" style:family="text">
      <style:text-properties style:font-weight-complex="bold"/>
    </style:style>
    <style:style style:name="T7589" style:parent-style-name="DefaultParagraphFont" style:family="text">
      <style:text-properties style:font-weight-complex="bold"/>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font-weight-complex="bold"/>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style:font-name-asian="Arial Unicode MS" style:font-weight-complex="bold" style:font-size-complex="12pt" style:language-asian="lt" style:country-asian="LT"/>
    </style:style>
    <style:style style:name="P7606" style:parent-style-name="Normal" style:family="paragraph">
      <style:paragraph-properties fo:text-align="center" fo:line-height="150%"/>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center" fo:line-height="150%"/>
    </style:style>
    <style:style style:name="T7617" style:parent-style-name="DefaultParagraphFont" style:family="text">
      <style:text-properties fo:font-weight="bold" style:font-weight-asian="bold"/>
    </style:style>
    <style:style style:name="T7618" style:parent-style-name="DefaultParagraphFont" style:family="text">
      <style:text-properties fo:font-weight="bold" style:font-weight-asian="bold"/>
    </style:style>
    <style:style style:name="P7619" style:parent-style-name="Normal" style:family="paragraph">
      <style:paragraph-properties fo:text-align="center" fo:line-height="150%"/>
    </style:style>
    <style:style style:name="T7620" style:parent-style-name="DefaultParagraphFont" style:family="text">
      <style:text-properties style:font-name-asian="Arial Unicode MS" fo:font-weight="bold" style:font-weight-asian="bold" fo:text-transform="uppercase"/>
    </style:style>
    <style:style style:name="P7621" style:parent-style-name="Normal" style:family="paragraph">
      <style:paragraph-properties fo:text-align="justify" style:line-height-at-least="0.1666in" fo:text-indent="0.5in"/>
      <style:text-properties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P7666" style:parent-style-name="Normal" style:family="paragraph">
      <style:paragraph-properties fo:text-align="center" fo:line-height="150%"/>
    </style:style>
    <style:style style:name="T7667" style:parent-style-name="DefaultParagraphFont" style:family="text">
      <style:text-properties style:font-name-asian="Arial Unicode MS" fo:font-weight="bold" style:font-weight-asian="bold" style:font-size-complex="12pt"/>
    </style:style>
    <style:style style:name="T7668" style:parent-style-name="DefaultParagraphFont" style:family="text">
      <style:text-properties style:font-name-asian="Arial Unicode MS" fo:font-weight="bold" style:font-weight-asian="bold" style:font-size-complex="12pt"/>
    </style:style>
    <style:style style:name="P7669" style:parent-style-name="Normal" style:family="paragraph">
      <style:paragraph-properties fo:line-height="150%" fo:text-indent="0.5in"/>
      <style:text-properties style:font-size-complex="12pt"/>
    </style:style>
    <style:style style:name="P7670" style:parent-style-name="Normal" style:family="paragraph">
      <style:paragraph-properties fo:line-height="150%" fo:text-indent="0.5in"/>
      <style:text-properties style:font-size-complex="12pt"/>
    </style:style>
    <style:style style:name="P7671" style:parent-style-name="Normal" style:family="paragraph">
      <style:paragraph-properties fo:text-align="justify" fo:line-height="150%" fo:text-indent="0.5in"/>
      <style:text-properties style:font-size-complex="12pt"/>
    </style:style>
    <style:style style:name="P7672" style:parent-style-name="Normal" style:family="paragraph">
      <style:paragraph-properties fo:text-align="justify" fo:line-height="150%" fo:text-indent="0.5in"/>
      <style:text-properties style:font-size-complex="12pt"/>
    </style:style>
    <style:style style:name="P7673" style:parent-style-name="Normal" style:family="paragraph">
      <style:paragraph-properties fo:text-align="justify" fo:line-height="150%" fo:text-indent="0.5in"/>
      <style:text-properties style:font-size-complex="12pt"/>
    </style:style>
    <style:style style:name="P7674" style:parent-style-name="Normal" style:family="paragraph">
      <style:paragraph-properties fo:text-align="justify" fo:line-height="150%" fo:text-indent="0.5in"/>
      <style:text-properties style:font-size-complex="12pt"/>
    </style:style>
    <style:style style:name="P7675" style:parent-style-name="Normal" style:family="paragraph">
      <style:paragraph-properties fo:text-align="justify" fo:line-height="150%" fo:text-indent="0.5in"/>
      <style:text-properties style:font-size-complex="12pt"/>
    </style:style>
    <style:style style:name="P7676" style:parent-style-name="Normal" style:family="paragraph">
      <style:paragraph-properties fo:text-align="justify" fo:line-height="150%" fo:text-indent="0.5in"/>
      <style:text-properties style:font-size-complex="12pt"/>
    </style:style>
    <style:style style:name="P7677" style:parent-style-name="Normal" style:family="paragraph">
      <style:paragraph-properties fo:text-align="justify" fo:line-height="150%" fo:text-indent="0.5in"/>
      <style:text-properties style:font-size-complex="12pt"/>
    </style:style>
    <style:style style:name="P7678" style:parent-style-name="Normal" style:family="paragraph">
      <style:paragraph-properties fo:text-align="justify" fo:line-height="150%" fo:text-indent="0.5in"/>
      <style:text-properties style:font-size-complex="12pt"/>
    </style:style>
    <style:style style:name="P7679" style:parent-style-name="Normal" style:family="paragraph">
      <style:paragraph-properties fo:text-align="justify" fo:line-height="150%" fo:text-indent="0.5in"/>
      <style:text-properties style:font-size-complex="12pt"/>
    </style:style>
    <style:style style:name="P7680" style:parent-style-name="Normal" style:family="paragraph">
      <style:paragraph-properties fo:text-align="justify" fo:line-height="150%" fo:text-indent="0.5in"/>
      <style:text-properties style:font-size-complex="12pt"/>
    </style:style>
    <style:style style:name="P7681" style:parent-style-name="Normal" style:family="paragraph">
      <style:paragraph-properties fo:text-align="justify" fo:line-height="150%" fo:text-indent="0.5in"/>
      <style:text-properties style:font-size-complex="12pt"/>
    </style:style>
    <style:style style:name="P7682" style:parent-style-name="Normal" style:family="paragraph">
      <style:paragraph-properties fo:text-align="justify" fo:line-height="150%" fo:text-indent="0.5in"/>
      <style:text-properties style:font-size-complex="12pt"/>
    </style:style>
    <style:style style:name="P7683" style:parent-style-name="Normal" style:family="paragraph">
      <style:paragraph-properties fo:text-align="justify" fo:line-height="150%" fo:text-indent="0.5in"/>
      <style:text-properties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Arial Unicode MS" style:font-weight-complex="bold" style:font-size-complex="12pt" style:language-asian="lt" style:country-asian="LT"/>
    </style:style>
    <style:style style:name="T7686" style:parent-style-name="DefaultParagraphFont" style:family="text">
      <style:text-properties style:font-name-asian="Arial Unicode MS" style:font-weight-complex="bold" style:font-size-complex="12pt" style:language-asian="lt" style:country-asian="LT"/>
    </style:style>
    <style:style style:name="T7687" style:parent-style-name="DefaultParagraphFont" style:family="text">
      <style:text-properties style:font-name-asian="Arial Unicode MS" style:font-weight-complex="bold" style:font-size-complex="12pt" style:language-asian="lt" style:country-asian="LT"/>
    </style:style>
    <style:style style:name="T7688" style:parent-style-name="DefaultParagraphFont" style:family="text">
      <style:text-properties style:font-size-complex="12pt"/>
    </style:style>
    <style:style style:name="P7689" style:parent-style-name="Normal" style:family="paragraph">
      <style:paragraph-properties fo:text-align="justify" fo:line-height="150%" fo:text-indent="0.5in"/>
      <style:text-properties style:font-size-complex="12pt"/>
    </style:style>
    <style:style style:name="P7690" style:parent-style-name="Normal" style:family="paragraph">
      <style:paragraph-properties fo:text-align="justify" fo:line-height="150%" fo:text-indent="0.5in"/>
      <style:text-properties style:font-size-complex="12pt"/>
    </style:style>
    <style:style style:name="P7691" style:parent-style-name="Normal" style:family="paragraph">
      <style:paragraph-properties fo:text-align="justify" fo:line-height="150%" fo:text-indent="0.5in"/>
      <style:text-properties style:font-size-complex="12pt"/>
    </style:style>
    <style:style style:name="P7692"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693"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694" style:parent-style-name="Normal" style:family="paragraph">
      <style:paragraph-properties fo:text-align="justify" fo:line-height="150%" fo:text-indent="0.5in"/>
      <style:text-properties style:font-size-complex="12pt"/>
    </style:style>
    <style:style style:name="P7695"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696" style:parent-style-name="Normal" style:family="paragraph">
      <style:paragraph-properties fo:text-align="justify" fo:line-height="150%" fo:text-indent="0.5in"/>
      <style:text-properties style:font-size-complex="12pt"/>
    </style:style>
    <style:style style:name="P7697" style:parent-style-name="Normal" style:family="paragraph">
      <style:paragraph-properties fo:text-align="justify" fo:line-height="150%" fo:text-indent="0.5in"/>
      <style:text-properties style:font-size-complex="12pt"/>
    </style:style>
    <style:style style:name="P7698" style:parent-style-name="Normal" style:family="paragraph">
      <style:paragraph-properties fo:text-align="justify" fo:line-height="150%" fo:text-indent="0.5in"/>
      <style:text-properties style:font-size-complex="12pt"/>
    </style:style>
    <style:style style:name="P7699" style:parent-style-name="Normal" style:family="paragraph">
      <style:paragraph-properties fo:text-align="justify" fo:line-height="150%" fo:text-indent="2.125in"/>
      <style:text-properties style:font-size-complex="12pt"/>
    </style:style>
    <style:style style:name="P7700"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01" style:parent-style-name="Normal" style:family="paragraph">
      <style:paragraph-properties fo:text-align="justify" fo:line-height="150%" fo:text-indent="0.5in"/>
      <style:text-properties style:font-size-complex="12pt"/>
    </style:style>
    <style:style style:name="P7702"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03" style:parent-style-name="Normal" style:family="paragraph">
      <style:paragraph-properties fo:text-align="justify" fo:line-height="150%" fo:text-indent="0.5in"/>
      <style:text-properties style:font-size-complex="12pt"/>
    </style:style>
    <style:style style:name="P7704" style:parent-style-name="Normal" style:family="paragraph">
      <style:paragraph-properties fo:text-align="justify" fo:line-height="150%" fo:margin-left="0.4923in" fo:text-indent="0.0076in">
        <style:tab-stops/>
      </style:paragraph-properties>
      <style:text-properties style:font-size-complex="12pt"/>
    </style:style>
    <style:style style:name="P7705" style:parent-style-name="Normal" style:family="paragraph">
      <style:paragraph-properties fo:text-align="justify" fo:line-height="150%" fo:text-indent="0.5in"/>
      <style:text-properties style:font-size-complex="12pt"/>
    </style:style>
    <style:style style:name="P7706" style:parent-style-name="Normal" style:family="paragraph">
      <style:paragraph-properties fo:text-align="justify" fo:line-height="150%" fo:text-indent="0.5in"/>
      <style:text-properties style:font-size-complex="12pt"/>
    </style:style>
    <style:style style:name="P7707"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708" style:parent-style-name="Normal" style:family="paragraph">
      <style:paragraph-properties fo:text-align="justify" fo:line-height="150%" fo:text-indent="0.5in"/>
      <style:text-properties style:font-size-complex="12pt"/>
    </style:style>
    <style:style style:name="P7709" style:parent-style-name="Normal" style:family="paragraph">
      <style:paragraph-properties fo:line-height="150%"/>
    </style:style>
    <style:style style:name="P7710" style:parent-style-name="Normal" style:family="paragraph">
      <style:paragraph-properties fo:text-align="center" fo:line-height="150%"/>
    </style:style>
    <style:style style:name="P7711" style:parent-style-name="Normal" style:family="paragraph">
      <style:paragraph-properties fo:text-align="justify"/>
      <style:text-properties fo:font-weight="bold" style:font-weight-asian="bold" fo:font-size="10pt" style:font-size-asian="10pt"/>
    </style:style>
    <style:style style:name="P7712" style:parent-style-name="Normal" style:family="paragraph">
      <style:paragraph-properties fo:text-align="justify"/>
      <style:text-properties fo:font-weight="bold" style:font-weight-asian="bold"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weight="bold" style:font-weight-asian="bold"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0-23 iki 2015-11-10</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 draudimo pensijų įstatymo Nr. I-549 pakeitimo įstatymas<text:s/></text:span><text:span text:style-name="T243">ir<text:s/></text:span><text:span text:style-name="T244">jo lydimieji teisės aktai</text:span></text:p>
          </table:table-cell>
          <table:table-cell table:style-name="TableCell245">
            <text:p text:style-name="P246">Vyriausybė</text:p>
          </table:table-cell>
          <table:table-cell table:style-name="TableCell247">
            <text:p text:style-name="P248">Vyriausybė</text:p>
          </table:table-cell>
          <table:table-cell table:style-name="TableCell249">
            <text:p text:style-name="P250">spalis–</text:p>
            <text:p text:style-name="P251">gruodis</text:p>
          </table:table-cell>
        </table:table-row>
        <table:table-row table:style-name="TableRow252">
          <table:table-cell table:style-name="TableCell253">
            <text:p text:style-name="P254">8.<text:s/></text:p>
          </table:table-cell>
          <table:table-cell table:style-name="TableCell255">
            <text:p text:style-name="P256">XIIP-2900</text:p>
            <text:p text:style-name="P257">ES,</text:p>
            <text:p text:style-name="P258">XIIP-2931,</text:p>
            <text:p text:style-name="P259">XIIP-2932,</text:p>
            <text:p text:style-name="P260">XIIP-2933,</text:p>
            <text:p text:style-name="P261">XIIP-2934,</text:p>
            <text:p text:style-name="P262">XIIP-2935,</text:p>
            <text:p text:style-name="P263">XIIP-2936,</text:p>
            <text:p text:style-name="P264">XIIP-2937</text:p>
          </table:table-cell>
          <table:table-cell table:style-name="TableCell265">
            <text:p text:style-name="Normal">Vaiko teisių apsaugos pagrindų įstatymo<text:s/><text:line-break/>Nr. I-1234 pakeitimo<text:s/><text:span text:style-name="T266">įstatymai</text:span><text:s/><text:span text:style-name="T267">ir<text:s/></text:span><text:span text:style-name="T268">jų lydimieji teisės aktai</text:span></text:p>
          </table:table-cell>
          <table:table-cell table:style-name="TableCell269">
            <text:p text:style-name="P270">Vyriausybė</text:p>
          </table:table-cell>
          <table:table-cell table:style-name="TableCell271">
            <text:p text:style-name="P272">Vyriausybė,</text:p>
            <text:p text:style-name="P273">ERK, SRDK, ŽTK</text:p>
          </table:table-cell>
          <table:table-cell table:style-name="TableCell274">
            <text:p text:style-name="P275">rugsėjis–gruodis</text:p>
          </table:table-cell>
        </table:table-row>
        <table:table-row table:style-name="TableRow276">
          <table:table-cell table:style-name="TableCell277">
            <text:p text:style-name="P278">9.<text:s/></text:p>
          </table:table-cell>
          <table:table-cell table:style-name="TableCell279">
            <text:p text:style-name="P280">nereg.</text:p>
          </table:table-cell>
          <table:table-cell table:style-name="TableCell281">
            <text:p text:style-name="Normal">Socialinės paramos mokiniams įstatymo<text:s/><text:line-break/>Nr. X-686 8, 11, 12 ir 14 straipsnių pakeitimo įstatymas</text:p>
          </table:table-cell>
          <table:table-cell table:style-name="TableCell282">
            <text:p text:style-name="P283">Vyriausybė</text:p>
          </table:table-cell>
          <table:table-cell table:style-name="TableCell284">
            <text:p text:style-name="P285">Vyriausybė,</text:p>
            <text:p text:style-name="P286">SRDK</text:p>
          </table:table-cell>
          <table:table-cell table:style-name="TableCell287">
            <text:p text:style-name="P288">lapkritis–gruodis</text:p>
          </table:table-cell>
        </table:table-row>
        <table:table-row table:style-name="TableRow289">
          <table:table-cell table:style-name="TableCell290">
            <text:p text:style-name="P291">10.<text:s/></text:p>
          </table:table-cell>
          <table:table-cell table:style-name="TableCell292">
            <text:p text:style-name="P293">nereg.</text:p>
          </table:table-cell>
          <table:table-cell table:style-name="TableCell294">
            <text:p text:style-name="P295">Teritorijų planavimo ir statybos valstybinės priežiūros įstatymo<text:s/><text:line-break/>Nr. XII-459 2, 3, 4, 9, 10,<text:s/>11, 14, 18, 19 ir 25 straipsnių pakeitimo įstatymas</text:p>
          </table:table-cell>
          <table:table-cell table:style-name="TableCell296">
            <text:p text:style-name="P297">Vyriausybė</text:p>
          </table:table-cell>
          <table:table-cell table:style-name="TableCell298">
            <text:p text:style-name="P299">Vyriausybė</text:p>
          </table:table-cell>
          <table:table-cell table:style-name="TableCell300">
            <text:p text:style-name="P301">gruodis</text:p>
          </table:table-cell>
        </table:table-row>
        <table:table-row table:style-name="TableRow302">
          <table:table-cell table:style-name="TableCell303">
            <text:p text:style-name="P304">11.<text:s/></text:p>
          </table:table-cell>
          <table:table-cell table:style-name="TableCell305">
            <text:p text:style-name="P306">nereg.</text:p>
          </table:table-cell>
          <table:table-cell table:style-name="TableCell307">
            <text:p text:style-name="P308">Žemės gelmių įstatymo Nr. I-1034 pakeitimo įstatymas</text:p>
          </table:table-cell>
          <table:table-cell table:style-name="TableCell309">
            <text:p text:style-name="P310">Vyriausybė</text:p>
          </table:table-cell>
          <table:table-cell table:style-name="TableCell311">
            <text:p text:style-name="P312">Vyriausybė</text:p>
          </table:table-cell>
          <table:table-cell table:style-name="TableCell313">
            <text:p text:style-name="P314">lapkritis</text:p>
          </table:table-cell>
        </table:table-row>
        <table:table-row table:style-name="TableRow315">
          <table:table-cell table:style-name="TableCell316">
            <text:p text:style-name="P317">12.<text:s/></text:p>
          </table:table-cell>
          <table:table-cell table:style-name="TableCell318">
            <text:p text:style-name="P319">XIIP-3481,</text:p>
            <text:p text:style-name="P320">XIIP-3482,</text:p>
            <text:p text:style-name="P321">XIIP-3483,</text:p>
            <text:p text:style-name="P322">XIIP-3484,</text:p>
            <text:p text:style-name="P323">nereg.</text:p>
          </table:table-cell>
          <table:table-cell table:style-name="TableCell324">
            <text:p text:style-name="Normal"><text:span text:style-name="T325">Nekilnojamojo kultūros paveldo apsaugos įstatymo Nr. I-733 pakeitimo<text:s/></text:span><text:span text:style-name="T326">įstatymai ir jų lydimieji teisės aktai</text:span></text:p>
          </table:table-cell>
          <table:table-cell table:style-name="TableCell327">
            <text:p text:style-name="P328">Vyriausybė</text:p>
          </table:table-cell>
          <table:table-cell table:style-name="TableCell329">
            <text:p text:style-name="P330">Vyriausybė</text:p>
          </table:table-cell>
          <table:table-cell table:style-name="TableCell331">
            <text:p text:style-name="P332">spalis</text:p>
          </table:table-cell>
        </table:table-row>
        <table:table-row table:style-name="TableRow333">
          <table:table-cell table:style-name="TableCell334">
            <text:p text:style-name="P335">13.<text:s/></text:p>
          </table:table-cell>
          <table:table-cell table:style-name="TableCell336">
            <text:p text:style-name="P337">XIIP-3037,</text:p>
            <text:p text:style-name="P338">XIIP-3038,</text:p>
            <text:p text:style-name="P339">XIIP-3039,</text:p>
            <text:p text:style-name="P340">XIIP-3040,</text:p>
            <text:p text:style-name="P341">XIIP-3041,</text:p>
            <text:p text:style-name="P342">XIIP-3042,</text:p>
            <text:p text:style-name="P343">XIIP-3043,</text:p>
            <text:p text:style-name="P344">XIIP-3044,</text:p>
            <text:p text:style-name="P345">XIIP-3045,</text:p>
            <text:p text:style-name="P346">XIIP-3046,</text:p>
            <text:p text:style-name="P347">XIIP-3047,</text:p>
            <text:p text:style-name="P348">XIIP-3535,</text:p>
            <text:p text:style-name="P349">XIIP-3536,</text:p>
            <text:p text:style-name="P350">XIIP-3537</text:p>
          </table:table-cell>
          <table:table-cell table:style-name="TableCell351">
            <text:p text:style-name="Normal">Aplinkos apsaugos valstybinės kontrolės įstatymo Nr. IX-1005<text:s/><text:span text:style-name="T352">pakeitimo<text:s/></text:span><text:span text:style-name="T353">įstatymai ir jų lydimieji teisės aktai</text:span></text:p>
          </table:table-cell>
          <table:table-cell table:style-name="TableCell354">
            <text:p text:style-name="P355">Vyriausybė</text:p>
          </table:table-cell>
          <table:table-cell table:style-name="TableCell356">
            <text:p text:style-name="P357">Vyriausybė</text:p>
          </table:table-cell>
          <table:table-cell table:style-name="TableCell358">
            <text:p text:style-name="P359">spalis</text:p>
          </table:table-cell>
        </table:table-row>
        <table:table-row table:style-name="TableRow360">
          <table:table-cell table:style-name="TableCell361">
            <text:p text:style-name="P362">14.<text:s/></text:p>
          </table:table-cell>
          <table:table-cell table:style-name="TableCell363">
            <text:p text:style-name="P364">nereg.<text:s/></text:p>
          </table:table-cell>
          <table:table-cell table:style-name="TableCell365">
            <text:p text:style-name="Normal"><text:span text:style-name="T366">Oro uostų koncesijos įstatymas<text:s/></text:span><text:span text:style-name="T367">ir jo lydimieji teisės aktai</text:span></text:p>
          </table:table-cell>
          <table:table-cell table:style-name="TableCell368">
            <text:p text:style-name="P369">Vyriausybė</text:p>
          </table:table-cell>
          <table:table-cell table:style-name="TableCell370">
            <text:p text:style-name="P371">Vyriausybė,</text:p>
            <text:p text:style-name="P372">EK</text:p>
          </table:table-cell>
          <table:table-cell table:style-name="TableCell373">
            <text:p text:style-name="P374">spalis</text:p>
          </table:table-cell>
        </table:table-row>
        <table:table-row table:style-name="TableRow375">
          <table:table-cell table:style-name="TableCell376">
            <text:p text:style-name="P377">15.<text:s/></text:p>
          </table:table-cell>
          <table:table-cell table:style-name="TableCell378">
            <text:p text:style-name="P379">nereg.</text:p>
          </table:table-cell>
          <table:table-cell table:style-name="TableCell380">
            <text:p text:style-name="Normal"><text:span text:style-name="T381">Strateginę reikšmę nacionaliniam saugumui turinčių įmonių ir įrenginių bei kitų nacionaliniam saugumui užtikrinti svarbių įmonių įstatymo Nr. IX-1132 pakeitimo<text:s/></text:span><text:span text:style-name="T382">įstatymas</text:span></text:p>
          </table:table-cell>
          <table:table-cell table:style-name="TableCell383">
            <text:p text:style-name="P384">Vyriausybė</text:p>
          </table:table-cell>
          <table:table-cell table:style-name="TableCell385">
            <text:p text:style-name="P386">Vyriausybė,</text:p>
            <text:p text:style-name="P387">EK</text:p>
          </table:table-cell>
          <table:table-cell table:style-name="TableCell388">
            <text:p text:style-name="P389">lapkritis–gruodis</text:p>
          </table:table-cell>
        </table:table-row>
        <table:table-row table:style-name="TableRow390">
          <table:table-cell table:style-name="TableCell391">
            <text:p text:style-name="P392">16.<text:s/></text:p>
          </table:table-cell>
          <table:table-cell table:style-name="TableCell393">
            <text:p text:style-name="P394">XIIP-3467,</text:p>
            <text:p text:style-name="P395">nereg. ES</text:p>
          </table:table-cell>
          <table:table-cell table:style-name="TableCell396">
            <text:p text:style-name="P397">Geležinkelių transporto kodekso pakeitimo ir papildymo įstatymai<text:s/></text:p>
          </table:table-cell>
          <table:table-cell table:style-name="TableCell398">
            <text:p text:style-name="P399">Vyriausybė</text:p>
          </table:table-cell>
          <table:table-cell table:style-name="TableCell400">
            <text:p text:style-name="P401">Vyriausybė,</text:p>
            <text:p text:style-name="P402">EK, ERK</text:p>
          </table:table-cell>
          <table:table-cell table:style-name="TableCell403">
            <text:p text:style-name="P404">rugsėjis–</text:p>
            <text:p text:style-name="P405">lapkritis</text:p>
          </table:table-cell>
        </table:table-row>
        <table:table-row table:style-name="TableRow406">
          <table:table-cell table:style-name="TableCell407">
            <text:p text:style-name="P408">17.<text:s/></text:p>
          </table:table-cell>
          <table:table-cell table:style-name="TableCell409">
            <text:p text:style-name="P410">XIIP-2748,</text:p>
            <text:p text:style-name="P411">XIIP-3433, XIIP-3434,</text:p>
            <text:p text:style-name="P412">nereg.</text:p>
          </table:table-cell>
          <table:table-cell table:style-name="TableCell413">
            <text:p text:style-name="P414">Įmonių bankroto įstatymo Nr. IX-216 pakeitimo ir<text:s/>papildymo įstatymai ir jų lydimieji teisės aktai</text:p>
          </table:table-cell>
          <table:table-cell table:style-name="TableCell415">
            <text:p text:style-name="P416">Respublikos Prezidentas,</text:p>
            <text:p text:style-name="P417">Vyriausybė</text:p>
          </table:table-cell>
          <table:table-cell table:style-name="TableCell418">
            <text:p text:style-name="P419">Respublikos Prezidentas,</text:p>
            <text:p text:style-name="P420">Vyriausybė, EK</text:p>
          </table:table-cell>
          <table:table-cell table:style-name="TableCell421">
            <text:p text:style-name="P422">spalis–</text:p>
            <text:p text:style-name="P423">lapkritis</text:p>
          </table:table-cell>
        </table:table-row>
        <table:table-row table:style-name="TableRow424">
          <table:table-cell table:style-name="TableCell425">
            <text:p text:style-name="P426">18.<text:s/></text:p>
          </table:table-cell>
          <table:table-cell table:style-name="TableCell427">
            <text:p text:style-name="P428">XIIP-1604</text:p>
          </table:table-cell>
          <table:table-cell table:style-name="TableCell429">
            <text:p text:style-name="P430">Pelno mokesčio įstatymo Nr. IX-675 58 straipsnio pakeitimo įstatymas</text:p>
          </table:table-cell>
          <table:table-cell table:style-name="TableCell431">
            <text:p text:style-name="P432">Vyriausybė</text:p>
          </table:table-cell>
          <table:table-cell table:style-name="TableCell433">
            <text:p text:style-name="P434">Vyriausybė,</text:p>
            <text:p text:style-name="P435">EK</text:p>
          </table:table-cell>
          <table:table-cell table:style-name="TableCell436">
            <text:p text:style-name="P437">rugsėjis</text:p>
          </table:table-cell>
        </table:table-row>
        <table:table-row table:style-name="TableRow438">
          <table:table-cell table:style-name="TableCell439">
            <text:p text:style-name="P440">19.<text:s/></text:p>
          </table:table-cell>
          <table:table-cell table:style-name="TableCell441">
            <text:p text:style-name="P442">nereg.</text:p>
          </table:table-cell>
          <table:table-cell table:style-name="TableCell443">
            <text:p text:style-name="P444">Smulkiojo ir vidutinio verslo plėtros įstatymo Nr. VIII-935 pakeitimo įstatymas</text:p>
          </table:table-cell>
          <table:table-cell table:style-name="TableCell445">
            <text:p text:style-name="P446">Vyriausybė</text:p>
          </table:table-cell>
          <table:table-cell table:style-name="TableCell447">
            <text:p text:style-name="P448">Vyriausybė,</text:p>
            <text:p text:style-name="P449">EK</text:p>
          </table:table-cell>
          <table:table-cell table:style-name="TableCell450">
            <text:p text:style-name="P451">gruodis</text:p>
          </table:table-cell>
        </table:table-row>
        <table:table-row table:style-name="TableRow452">
          <table:table-cell table:style-name="TableCell453">
            <text:p text:style-name="P454">20.<text:s/></text:p>
          </table:table-cell>
          <table:table-cell table:style-name="TableCell455">
            <text:p text:style-name="P456">nereg.</text:p>
          </table:table-cell>
          <table:table-cell table:style-name="TableCell457">
            <text:p text:style-name="P458">Planuojamos ūkinės veiklos poveikio aplinkai vertinimo įstatymo<text:s/><text:line-break/>Nr. I-1495 1, 2 ir 3 priedų pakeitimo įstatymas</text:p>
          </table:table-cell>
          <table:table-cell table:style-name="TableCell459">
            <text:p text:style-name="P460">Vyriausybė</text:p>
          </table:table-cell>
          <table:table-cell table:style-name="TableCell461">
            <text:p text:style-name="P462">Vyriausybė,</text:p>
            <text:p text:style-name="P463">EK</text:p>
          </table:table-cell>
          <table:table-cell table:style-name="TableCell464">
            <text:p text:style-name="P465">gruodis</text:p>
          </table:table-cell>
        </table:table-row>
        <table:table-row table:style-name="TableRow466">
          <table:table-cell table:style-name="TableCell467">
            <text:p text:style-name="P468">21.<text:s/></text:p>
          </table:table-cell>
          <table:table-cell table:style-name="TableCell469">
            <text:p text:style-name="P470">XIIP-3485,</text:p>
            <text:p text:style-name="P471">XIIP-3486,</text:p>
            <text:p text:style-name="P472">XIIP-3487,</text:p>
            <text:p text:style-name="P473">XIIP-3488</text:p>
          </table:table-cell>
          <table:table-cell table:style-name="TableCell474">
            <text:p text:style-name="Normal"><text:span text:style-name="T475">Statybos įstatymo<text:s/></text:span><text:span text:style-name="T476"><text:line-break/>Nr. I-1240 1, 2, 5, 6, 8, 10, 11, 12, 14, 14</text:span><text:span text:style-name="T477">1</text:span><text:span text:style-name="T478">, 15, 18, 18</text:span><text:span text:style-name="T479">1</text:span><text:span text:style-name="T480">, 20, 22, 23, 24, 25, 29, 30, 32, 34, 35, 36, 38, 38</text:span><text:span text:style-name="T481">1</text:span><text:span text:style-name="T482">, 39, 40, 41, 42, 43</text:span><text:span text:style-name="T483">1</text:span><text:span text:style-name="T484">, 45, 47, 49,<text:s/></text:span><text:span text:style-name="T485">52, 54</text:span><text:span text:style-name="T486">1</text:span><text:span text:style-name="T487">, 54</text:span><text:span text:style-name="T488">2</text:span><text:span text:style-name="T489">, 54</text:span><text:span text:style-name="T490">3</text:span><text:span text:style-name="T491">, 55 straipsnių pakeitimo ir papildymo įstatymas ir jo lydimieji teisės aktai</text:span></text:p>
          </table:table-cell>
          <table:table-cell table:style-name="TableCell492">
            <text:p text:style-name="P493">Vyriausybė</text:p>
          </table:table-cell>
          <table:table-cell table:style-name="TableCell494">
            <text:p text:style-name="P495">Vyriausybė</text:p>
          </table:table-cell>
          <table:table-cell table:style-name="TableCell496">
            <text:p text:style-name="P497">spalis</text:p>
          </table:table-cell>
        </table:table-row>
        <table:table-row table:style-name="TableRow498">
          <table:table-cell table:style-name="TableCell499">
            <text:p text:style-name="P500">22.<text:s/></text:p>
          </table:table-cell>
          <table:table-cell table:style-name="TableCell501">
            <text:p text:style-name="P502">nereg. ES</text:p>
          </table:table-cell>
          <table:table-cell table:style-name="TableCell503">
            <text:p text:style-name="P504">Saugomų teritorijų įstatymo Nr. I-301 pakeitimo įstatymai ir jų lydimieji teisės aktai</text:p>
          </table:table-cell>
          <table:table-cell table:style-name="TableCell505">
            <text:p text:style-name="P506">Vyriausybė, Seimo nariai</text:p>
          </table:table-cell>
          <table:table-cell table:style-name="TableCell507">
            <text:p text:style-name="P508">Vyriausybė, AAK</text:p>
          </table:table-cell>
          <table:table-cell table:style-name="TableCell509">
            <text:p text:style-name="P510">lapkritis– gruodis</text:p>
          </table:table-cell>
        </table:table-row>
        <table:table-row table:style-name="TableRow511">
          <table:table-cell table:style-name="TableCell512">
            <text:p text:style-name="P513">23.<text:s/></text:p>
          </table:table-cell>
          <table:table-cell table:style-name="TableCell514">
            <text:p text:style-name="P515">XIIP-3510</text:p>
          </table:table-cell>
          <table:table-cell table:style-name="TableCell516">
            <text:p text:style-name="P517">Pajūrio juostos įstatymo Nr. IX-1016 4, 6 ir 7 straipsnių pakeitimo įstatymas</text:p>
          </table:table-cell>
          <table:table-cell table:style-name="TableCell518">
            <text:p text:style-name="P519">Vyriausybė</text:p>
          </table:table-cell>
          <table:table-cell table:style-name="TableCell520">
            <text:p text:style-name="P521">Vyriausybė</text:p>
          </table:table-cell>
          <table:table-cell table:style-name="TableCell522">
            <text:p text:style-name="P523">lapkritis</text:p>
          </table:table-cell>
        </table:table-row>
      </table:table>
      <text:p text:style-name="P524"/>
      <text:p text:style-name="P525"><text:span text:style-name="T526">ANTRASIS</text:span><text:span text:style-name="T527"><text:s/>SKIRSNIS</text:span></text:p>
      <text:p text:style-name="P528"><text:span text:style-name="T529">ŠALIES ŪKIO FINANSINIO TVARUMO UŽTIKRINIMAS.</text:span></text:p>
      <text:p text:style-name="P530"><text:span text:style-name="T531">NUOSEKLUS BIUDŽETO<text:s/></text:span><text:span text:style-name="T532">PAJAMŲ DIDINIMAS</text:span></text:p>
      <text:p text:style-name="P533"/>
      <text:p text:style-name="P534">1. Patvirtinti 2016 metų Lietuvos Respublikos valstybės biudžetą ir savivaldybių, Valstybinio socialinio draudimo fondo ir Privalomojo sveikatos draudimo fondo biudžetus.</text:p>
      <text:p text:style-name="P535">2. Mažinti sąlygas veikti šešėlinei ekonomikai – didinti kontrolės efektyvumą, finansinių operacijų skaidrumą ir patikimumą, mažinti galimybes išvengti mokestinių prievolių ar šias prievoles sumažinti.</text:p>
      <text:p text:style-name="P536">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7">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8">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39">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text:p>
              <text:p text:style-name="P551">Nr.</text:p>
            </table:table-cell>
            <table:table-cell table:style-name="TableCell552">
              <text:p text:style-name="P553">Projekto</text:p>
              <text:p text:style-name="P554">Nr.</text:p>
            </table:table-cell>
            <table:table-cell table:style-name="TableCell555">
              <text:p text:style-name="P556">Teisės akto projekto pavadinimas</text:p>
            </table:table-cell>
            <table:table-cell table:style-name="TableCell557">
              <text:p text:style-name="P558">Teikia</text:p>
            </table:table-cell>
            <table:table-cell table:style-name="TableCell559">
              <text:p text:style-name="P560">Siūlo</text:p>
            </table:table-cell>
            <table:table-cell table:style-name="TableCell561">
              <text:p text:style-name="P562">Svarstymo<text:s/>mėnuo</text:p>
            </table:table-cell>
          </table:table-row>
        </table:table-header-rows>
        <table:table-row table:style-name="TableRow563">
          <table:table-cell table:style-name="TableCell564">
            <text:p text:style-name="P565">1.<text:s/></text:p>
          </table:table-cell>
          <table:table-cell table:style-name="TableCell566">
            <text:p text:style-name="P567">nereg.</text:p>
          </table:table-cell>
          <table:table-cell table:style-name="TableCell568">
            <text:p text:style-name="Normal"><text:span text:style-name="T569">2016 metų valstybės biudžeto ir savivaldybių biudžetų finansinių rodiklių patvirtinimo<text:s/></text:span><text:span text:style-name="T570">įstatymas ir jo lydimieji teisės aktai</text:span></text:p>
          </table:table-cell>
          <table:table-cell table:style-name="TableCell571">
            <text:p text:style-name="P572">Vyriausybė</text:p>
          </table:table-cell>
          <table:table-cell table:style-name="TableCell573">
            <text:p text:style-name="P574">Vyriausybė,</text:p>
            <text:p text:style-name="P575">BFK</text:p>
          </table:table-cell>
          <table:table-cell table:style-name="TableCell576">
            <text:p text:style-name="P577">spalis–lapkritis</text:p>
          </table:table-cell>
        </table:table-row>
        <table:table-row table:style-name="TableRow578">
          <table:table-cell table:style-name="TableCell579">
            <text:p text:style-name="P580">2.<text:s/></text:p>
          </table:table-cell>
          <table:table-cell table:style-name="TableCell581">
            <text:p text:style-name="P582">nereg.</text:p>
          </table:table-cell>
          <table:table-cell table:style-name="TableCell583">
            <text:p text:style-name="P584">Savivaldybių biudžetų pajamų nustatymo metodikos<text:s/>įstatymo Nr. VIII-385 pakeitimo įstatymas</text:p>
          </table:table-cell>
          <table:table-cell table:style-name="TableCell585">
            <text:p text:style-name="P586">Vyriausybė</text:p>
          </table:table-cell>
          <table:table-cell table:style-name="TableCell587">
            <text:p text:style-name="P588">Vyriausybė,</text:p>
            <text:p text:style-name="P589">BFK</text:p>
          </table:table-cell>
          <table:table-cell table:style-name="TableCell590">
            <text:p text:style-name="P591">rugsėjis–spalis</text:p>
          </table:table-cell>
        </table:table-row>
        <table:table-row table:style-name="TableRow592">
          <table:table-cell table:style-name="TableCell593">
            <text:p text:style-name="P594">3.<text:s/></text:p>
          </table:table-cell>
          <table:table-cell table:style-name="TableCell595">
            <text:p text:style-name="P596">nereg.</text:p>
          </table:table-cell>
          <table:table-cell table:style-name="TableCell597">
            <text:p text:style-name="Normal"><text:span text:style-name="T598">Valstybei ir savivaldybėms priklausančių akcijų privatizavimo įstatymo<text:s/></text:span><text:span text:style-name="T599"><text:line-break/>Nr. VIII-480 7 straipsnio pakeitimo įstatymas<text:s/></text:span><text:span text:style-name="T600">ir<text:s/></text:span><text:span text:style-name="T601">jo lydimieji teisės aktai</text:span></text:p>
          </table:table-cell>
          <table:table-cell table:style-name="TableCell602">
            <text:p text:style-name="P603">Vyriausybė</text:p>
          </table:table-cell>
          <table:table-cell table:style-name="TableCell604">
            <text:p text:style-name="P605">Vyriausybė</text:p>
          </table:table-cell>
          <table:table-cell table:style-name="TableCell606">
            <text:p text:style-name="P607">spalis</text:p>
          </table:table-cell>
        </table:table-row>
        <table:table-row table:style-name="TableRow608">
          <table:table-cell table:style-name="TableCell609">
            <text:p text:style-name="P610">4.<text:s/></text:p>
          </table:table-cell>
          <table:table-cell table:style-name="TableCell611">
            <text:p text:style-name="P612">nereg.</text:p>
          </table:table-cell>
          <table:table-cell table:style-name="TableCell613">
            <text:p text:style-name="Normal"><text:span text:style-name="T614">Valstybinio socialinio draudimo fondo biudžeto 2016 metų rodiklių patvirtinimo<text:s/></text:span><text:span text:style-name="T615">įstatymas</text:span></text:p>
          </table:table-cell>
          <table:table-cell table:style-name="TableCell616">
            <text:p text:style-name="P617">Vyriausybė</text:p>
          </table:table-cell>
          <table:table-cell table:style-name="TableCell618">
            <text:p text:style-name="P619">Vyriausybė,</text:p>
            <text:p text:style-name="P620">SRDK</text:p>
          </table:table-cell>
          <table:table-cell table:style-name="TableCell621">
            <text:p text:style-name="P622">spalis</text:p>
          </table:table-cell>
        </table:table-row>
        <table:table-row table:style-name="TableRow623">
          <table:table-cell table:style-name="TableCell624">
            <text:p text:style-name="P625">5.<text:s/></text:p>
          </table:table-cell>
          <table:table-cell table:style-name="TableCell626">
            <text:p text:style-name="P627">XIIP-3459</text:p>
          </table:table-cell>
          <table:table-cell table:style-name="TableCell628">
            <text:p text:style-name="P629">Valstybės politikų, teisėjų, valstybės pareigūnų ir valstybės tarnautojų pareiginės<text:s/>algos (atlyginimo) bazinio dydžio, taikomo 2016 metais, įstatymas</text:p>
          </table:table-cell>
          <table:table-cell table:style-name="TableCell630">
            <text:p text:style-name="P631">Vyriausybė</text:p>
          </table:table-cell>
          <table:table-cell table:style-name="TableCell632">
            <text:p text:style-name="P633">Vyriausybė,</text:p>
            <text:p text:style-name="P634">SRDK</text:p>
          </table:table-cell>
          <table:table-cell table:style-name="TableCell635">
            <text:p text:style-name="P636">rugsėjis–spalis</text:p>
          </table:table-cell>
        </table:table-row>
        <table:table-row table:style-name="TableRow637">
          <table:table-cell table:style-name="TableCell638">
            <text:p text:style-name="P639">6.<text:s/></text:p>
          </table:table-cell>
          <table:table-cell table:style-name="TableCell640">
            <text:p text:style-name="P641">nereg.</text:p>
          </table:table-cell>
          <table:table-cell table:style-name="TableCell642">
            <text:p text:style-name="Normal"><text:span text:style-name="T643">2016 metų Privalomojo sveikatos draudimo fondo biudžeto rodiklių patvirtinimo<text:s/></text:span><text:span text:style-name="T644">įstatymas</text:span></text:p>
          </table:table-cell>
          <table:table-cell table:style-name="TableCell645">
            <text:p text:style-name="P646">Vyriausybė</text:p>
          </table:table-cell>
          <table:table-cell table:style-name="TableCell647">
            <text:p text:style-name="P648">Vyriausybė,</text:p>
            <text:p text:style-name="P649">SRK</text:p>
          </table:table-cell>
          <table:table-cell table:style-name="TableCell650">
            <text:p text:style-name="P651">spalis</text:p>
          </table:table-cell>
        </table:table-row>
        <table:table-row table:style-name="TableRow652">
          <table:table-cell table:style-name="TableCell653">
            <text:p text:style-name="P654">7.<text:s/></text:p>
          </table:table-cell>
          <table:table-cell table:style-name="TableCell655">
            <text:p text:style-name="P656">nereg.</text:p>
          </table:table-cell>
          <table:table-cell table:style-name="TableCell657">
            <text:p text:style-name="P658">Seimo nutarimas „Dėl Lietuvos Respublikos 2014 metų valstybės konsoliduotųjų ataskaitų rinkinio patvirtinimo“<text:s/></text:p>
          </table:table-cell>
          <table:table-cell table:style-name="TableCell659">
            <text:p text:style-name="P660">Vyriausybė</text:p>
          </table:table-cell>
          <table:table-cell table:style-name="TableCell661">
            <text:p text:style-name="P662">BFK</text:p>
          </table:table-cell>
          <table:table-cell table:style-name="TableCell663">
            <text:p text:style-name="P664">spalis</text:p>
          </table:table-cell>
        </table:table-row>
        <table:table-row table:style-name="TableRow665">
          <table:table-cell table:style-name="TableCell666">
            <text:p text:style-name="P667">8.<text:s/></text:p>
          </table:table-cell>
          <table:table-cell table:style-name="TableCell668">
            <text:p text:style-name="P669">nereg.</text:p>
          </table:table-cell>
          <table:table-cell table:style-name="TableCell670">
            <text:p text:style-name="P671">Seimo nutarimas „Dėl Lietuvos Respublikos 2014 metų nacionalinio finansinių ataskaitų rinkinio patvirtinimo“<text:s/></text:p>
          </table:table-cell>
          <table:table-cell table:style-name="TableCell672">
            <text:p text:style-name="P673">Vyriausybė</text:p>
          </table:table-cell>
          <table:table-cell table:style-name="TableCell674">
            <text:p text:style-name="P675">BFK</text:p>
          </table:table-cell>
          <table:table-cell table:style-name="TableCell676">
            <text:p text:style-name="P677">spalis</text:p>
          </table:table-cell>
        </table:table-row>
        <table:table-row table:style-name="TableRow678">
          <table:table-cell table:style-name="TableCell679">
            <text:p text:style-name="P680">9.<text:s/></text:p>
          </table:table-cell>
          <table:table-cell table:style-name="TableCell681">
            <text:p text:style-name="P682">nereg.</text:p>
          </table:table-cell>
          <table:table-cell table:style-name="TableCell683">
            <text:p text:style-name="P684">Seimo nutarimas „Dėl Lietuvos Respublikos valstybinio socialinio draudimo fondo 2014 metų konsoliduotųjų ataskaitų rinkinio patvirtinimo“<text:s/></text:p>
          </table:table-cell>
          <table:table-cell table:style-name="TableCell685">
            <text:p text:style-name="P686">Vyriausybė</text:p>
          </table:table-cell>
          <table:table-cell table:style-name="TableCell687">
            <text:p text:style-name="P688">Vyriausybė,</text:p>
            <text:p text:style-name="P689">SRDK</text:p>
          </table:table-cell>
          <table:table-cell table:style-name="TableCell690">
            <text:p text:style-name="P691">spalis</text:p>
          </table:table-cell>
        </table:table-row>
        <table:table-row table:style-name="TableRow692">
          <table:table-cell table:style-name="TableCell693">
            <text:p text:style-name="P694">10.<text:s/></text:p>
          </table:table-cell>
          <table:table-cell table:style-name="TableCell695">
            <text:p text:style-name="P696">nereg.</text:p>
          </table:table-cell>
          <table:table-cell table:style-name="TableCell697">
            <text:p text:style-name="P698">Seimo nutarimas „Dėl Lietuvos Respublikos 2014 metų Privalomojo sveikatos draudimo fondo metinių konsoliduotųjų ataskaitų rinkinio patvirtinimo“<text:s/></text:p>
          </table:table-cell>
          <table:table-cell table:style-name="TableCell699">
            <text:p text:style-name="P700">Vyriausybė</text:p>
          </table:table-cell>
          <table:table-cell table:style-name="TableCell701">
            <text:p text:style-name="P702">Vyriausybė</text:p>
          </table:table-cell>
          <table:table-cell table:style-name="TableCell703">
            <text:p text:style-name="P704">lapkritis</text:p>
          </table:table-cell>
        </table:table-row>
        <table:table-row table:style-name="TableRow705">
          <table:table-cell table:style-name="TableCell706">
            <text:p text:style-name="P707">11.<text:s/></text:p>
          </table:table-cell>
          <table:table-cell table:style-name="TableCell708">
            <text:p text:style-name="P709">nereg.</text:p>
          </table:table-cell>
          <table:table-cell table:style-name="TableCell710">
            <text:p text:style-name="P711">Seimo nutarimas „Dėl Garantinio fondo 2014 metų ataskaitų rinkinio patvirtinimo“<text:s/></text:p>
          </table:table-cell>
          <table:table-cell table:style-name="TableCell712">
            <text:p text:style-name="P713">Vyriausybė</text:p>
          </table:table-cell>
          <table:table-cell table:style-name="TableCell714">
            <text:p text:style-name="P715">Vyriausybė,</text:p>
            <text:p text:style-name="P716">EK</text:p>
          </table:table-cell>
          <table:table-cell table:style-name="TableCell717">
            <text:p text:style-name="P718">spalis</text:p>
          </table:table-cell>
        </table:table-row>
        <table:table-row table:style-name="TableRow719">
          <table:table-cell table:style-name="TableCell720">
            <text:p text:style-name="P721">12.<text:s/></text:p>
          </table:table-cell>
          <table:table-cell table:style-name="TableCell722">
            <text:p text:style-name="P723">XIIP-1285, XIIP-1286,</text:p>
            <text:p text:style-name="Normal">XIIP-2627</text:p>
          </table:table-cell>
          <table:table-cell table:style-name="TableCell724">
            <text:p text:style-name="Normal">Atsiskaitymų grynaisiais pinigais ribojimo<text:s/><text:span text:style-name="T725">įstatymas</text:span><text:s/><text:span text:style-name="T726">ir<text:s/></text:span><text:span text:style-name="T727">jo lydimieji teisės aktai</text:span></text:p>
          </table:table-cell>
          <table:table-cell table:style-name="TableCell728">
            <text:p text:style-name="P729">Vyriausybė</text:p>
          </table:table-cell>
          <table:table-cell table:style-name="TableCell730">
            <text:p text:style-name="P731">Vyriausybė,</text:p>
            <text:p text:style-name="P732">ADK</text:p>
          </table:table-cell>
          <table:table-cell table:style-name="TableCell733">
            <text:p text:style-name="P734">rugsėjis–gruodis</text:p>
          </table:table-cell>
        </table:table-row>
        <table:table-row table:style-name="TableRow735">
          <table:table-cell table:style-name="TableCell736">
            <text:p text:style-name="P737">13.<text:s/></text:p>
          </table:table-cell>
          <table:table-cell table:style-name="TableCell738">
            <text:p text:style-name="P739">XIIP-3427,</text:p>
            <text:p text:style-name="P740"><text:span text:style-name="T741">XIIP-3428, XIIP-3429</text:span></text:p>
          </table:table-cell>
          <table:table-cell table:style-name="TableCell742">
            <text:p text:style-name="Normal">Mokesčių administravimo įstatymo Nr. IX-2112 40 ir 75 straipsnių pakeitimo ir Įstatymo papildymo 42<text:span text:style-name="T743">2<text:s/></text:span>ir 42<text:span text:style-name="T744">3<text:s/></text:span>straipsniais<text:s/><text:span text:style-name="T745">įstatymas</text:span><text:s/><text:span text:style-name="T746">ir<text:s/></text:span><text:span text:style-name="T747">jo lydimieji teisės aktai</text:span></text:p>
          </table:table-cell>
          <table:table-cell table:style-name="TableCell748">
            <text:p text:style-name="P749">Vyriausybė</text:p>
          </table:table-cell>
          <table:table-cell table:style-name="TableCell750">
            <text:p text:style-name="P751">Vyriausybė</text:p>
          </table:table-cell>
          <table:table-cell table:style-name="TableCell752">
            <text:p text:style-name="P753">rugsėjis</text:p>
          </table:table-cell>
        </table:table-row>
        <table:table-row table:style-name="TableRow754">
          <table:table-cell table:style-name="TableCell755">
            <text:p text:style-name="P756">14.<text:s/></text:p>
          </table:table-cell>
          <table:table-cell table:style-name="TableCell757">
            <text:p text:style-name="P758">XIP-2697,</text:p>
            <text:p text:style-name="P759">XIP-2698,</text:p>
            <text:p text:style-name="P760">XIP-2699,</text:p>
            <text:p text:style-name="P761">XIP-2700,</text:p>
            <text:p text:style-name="P762">XIIP-3159</text:p>
          </table:table-cell>
          <table:table-cell table:style-name="TableCell763">
            <text:p text:style-name="Normal">Baudžiamojo kodekso pakeitimo<text:s/><text:span text:style-name="T764">įstatymai</text:span><text:span text:style-name="T765"><text:s/>ir jų lydimieji teisės aktai</text:span></text:p>
          </table:table-cell>
          <table:table-cell table:style-name="TableCell766">
            <text:p text:style-name="P767">Vyriausybė</text:p>
          </table:table-cell>
          <table:table-cell table:style-name="TableCell768">
            <text:p text:style-name="P769"><text:span text:style-name="T770">Vyriausybė</text:span></text:p>
          </table:table-cell>
          <table:table-cell table:style-name="TableCell771">
            <text:p text:style-name="P772">spalis–lapkritis</text:p>
          </table:table-cell>
        </table:table-row>
        <table:table-row table:style-name="TableRow773">
          <table:table-cell table:style-name="TableCell774">
            <text:p text:style-name="P775">15.<text:s/></text:p>
          </table:table-cell>
          <table:table-cell table:style-name="TableCell776">
            <text:p text:style-name="P777">XIIP-2925,</text:p>
            <text:p text:style-name="P778">XIIP-2922,</text:p>
            <text:p text:style-name="P779">XIIP-2923,</text:p>
            <text:p text:style-name="P780">XIIP-2924</text:p>
          </table:table-cell>
          <table:table-cell table:style-name="TableCell781">
            <text:p text:style-name="Normal">Viešojo administravimo įstatymo Nr. VIII-1234 2, 14, 20 ir 22 straipsnių pakeitimo<text:s/><text:span text:style-name="T782">įstatymas</text:span><text:s/><text:span text:style-name="T783">ir<text:s/></text:span><text:span text:style-name="T784">jo<text:s/></text:span><text:span text:style-name="T785">lydimieji teisės aktai</text:span></text:p>
          </table:table-cell>
          <table:table-cell table:style-name="TableCell786">
            <text:p text:style-name="P787">Vyriausybė</text:p>
          </table:table-cell>
          <table:table-cell table:style-name="TableCell788">
            <text:p text:style-name="P789">Vyriausybė,</text:p>
            <text:p text:style-name="P790">TTK</text:p>
          </table:table-cell>
          <table:table-cell table:style-name="TableCell791">
            <text:p text:style-name="P792">rugsėjis–gruodis</text:p>
          </table:table-cell>
        </table:table-row>
        <table:table-row table:style-name="TableRow793">
          <table:table-cell table:style-name="TableCell794">
            <text:p text:style-name="P795">16.<text:s/></text:p>
          </table:table-cell>
          <table:table-cell table:style-name="TableCell796">
            <text:p text:style-name="P797">nereg. ES</text:p>
          </table:table-cell>
          <table:table-cell table:style-name="TableCell798">
            <text:p text:style-name="Normal"><text:span text:style-name="T799">Mokėjimų įstatymo Nr. VIII-1370 pakeitimo įstatymas<text:s/></text:span><text:span text:style-name="T800">ir<text:s/></text:span><text:span text:style-name="T801">jo lydimieji teisės aktai<text:s/></text:span></text:p>
          </table:table-cell>
          <table:table-cell table:style-name="TableCell802">
            <text:p text:style-name="P803">Vyriausybė</text:p>
          </table:table-cell>
          <table:table-cell table:style-name="TableCell804">
            <text:p text:style-name="P805">Vyriausybė,</text:p>
            <text:p text:style-name="P806">BFK</text:p>
          </table:table-cell>
          <table:table-cell table:style-name="TableCell807">
            <text:p text:style-name="P808">lapkritis</text:p>
          </table:table-cell>
        </table:table-row>
        <table:table-row table:style-name="TableRow809">
          <table:table-cell table:style-name="TableCell810">
            <text:p text:style-name="P811">17.<text:s/></text:p>
          </table:table-cell>
          <table:table-cell table:style-name="TableCell812">
            <text:p text:style-name="P813">XIIP-3370</text:p>
            <text:p text:style-name="P814">ES</text:p>
          </table:table-cell>
          <table:table-cell table:style-name="TableCell815">
            <text:p text:style-name="Normal">Vartojimo kredito įstatymo Nr.<text:s/>XI-1253 1, 2, 3, 4, 5, 6, 8, 9, 11, 14, 15, 16, 17, 19, 20, 21, 22, 23, 24, 27, 28, 29, 31, 33, 34, 35, 36, 37, 38, 40 straipsnių, trečiojo ir penktojo skirsnių pavadinimų, 1, 2 priedų pakeitimo ir Įstatymo papildymo 11<text:span text:style-name="T816">1</text:span>, 14<text:span text:style-name="T817">1</text:span>, 21<text:span text:style-name="T818">1</text:span>, 22<text:span text:style-name="T819">1</text:span>, 22<text:span text:style-name="T820">2</text:span>, 23<text:span text:style-name="T821">1</text:span>, 25<text:span text:style-name="T822">1</text:span><text:s/>straipsniais ir penktuoju<text:span text:style-name="T823">1</text:span><text:s/>skirsniu<text:s/><text:span text:style-name="T824">įstatymas</text:span></text:p>
          </table:table-cell>
          <table:table-cell table:style-name="TableCell825">
            <text:p text:style-name="P826">Seimo nariai</text:p>
          </table:table-cell>
          <table:table-cell table:style-name="TableCell827">
            <text:p text:style-name="P828">BFK, ERK,</text:p>
            <text:p text:style-name="P829">TTF</text:p>
          </table:table-cell>
          <table:table-cell table:style-name="TableCell830">
            <text:p text:style-name="P831">rugsėjis–spalis</text:p>
          </table:table-cell>
        </table:table-row>
      </table:table>
      <text:p text:style-name="P832"/>
      <text:p text:style-name="P833"/>
      <text:p text:style-name="P834"><text:span text:style-name="T835">TREČIASIS</text:span><text:span text:style-name="T836"><text:s/>SKIRSNIS</text:span></text:p>
      <text:p text:style-name="P837"><text:span text:style-name="T838">ENERGINIO EFEKTYVUMO IR ENERGINIO SAUGUMO DIDINIMAS</text:span></text:p>
      <text:p text:style-name="P839"/>
      <text:p text:style-name="P840">1. Nustatyti pagrindinius energijos tiekimo ir vartojimo efektyvumo reikalavimus ir<text:s/>pašalinti kliūtis, trukdančias efektyviai tiekti ir vartoti energiją, taip pat sukurti energijos vartojimo efektyvumo įpareigojimų sistemą.</text:p>
      <text:p text:style-name="P841">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text:p>
              <text:p text:style-name="P853">Nr.</text:p>
            </table:table-cell>
            <table:table-cell table:style-name="TableCell854">
              <text:p text:style-name="P855">Projekto</text:p>
              <text:p text:style-name="P856">Nr.</text:p>
            </table:table-cell>
            <table:table-cell table:style-name="TableCell857">
              <text:p text:style-name="P858">Teisės akto projekto pavadinimas</text:p>
            </table:table-cell>
            <table:table-cell table:style-name="TableCell859">
              <text:p text:style-name="P860">Teikia</text:p>
            </table:table-cell>
            <table:table-cell table:style-name="TableCell861">
              <text:p text:style-name="P862">Siūlo</text:p>
            </table:table-cell>
            <table:table-cell table:style-name="TableCell863">
              <text:p text:style-name="P864">Svarstymo mėnuo</text:p>
            </table:table-cell>
          </table:table-row>
        </table:table-header-rows>
        <table:table-row table:style-name="TableRow865">
          <table:table-cell table:style-name="TableCell866">
            <text:p text:style-name="P867">1.<text:s/></text:p>
          </table:table-cell>
          <table:table-cell table:style-name="TableCell868">
            <text:p text:style-name="P869">nereg. ES</text:p>
          </table:table-cell>
          <table:table-cell table:style-name="TableCell870">
            <text:p text:style-name="Normal"><text:span text:style-name="T871">Energijos efektyvumo įstatymas<text:s/></text:span><text:span text:style-name="T872">ir<text:s/></text:span><text:span text:style-name="T873">jo lydimieji teisės aktai</text:span></text:p>
          </table:table-cell>
          <table:table-cell table:style-name="TableCell874">
            <text:p text:style-name="P875">Vyriausybė</text:p>
          </table:table-cell>
          <table:table-cell table:style-name="TableCell876">
            <text:p text:style-name="P877">Vyriausybė,</text:p>
            <text:p text:style-name="P878">EK, ERK</text:p>
          </table:table-cell>
          <table:table-cell table:style-name="TableCell879">
            <text:p text:style-name="P880">lapkritis–gruodis</text:p>
          </table:table-cell>
        </table:table-row>
        <table:table-row table:style-name="TableRow881">
          <table:table-cell table:style-name="TableCell882">
            <text:p text:style-name="P883">2.<text:s/></text:p>
          </table:table-cell>
          <table:table-cell table:style-name="TableCell884">
            <text:p text:style-name="P885">XIIP-2342,</text:p>
            <text:p text:style-name="P886">XIIP-2343,</text:p>
            <text:p text:style-name="P887">XIIP-2344,</text:p>
            <text:p text:style-name="P888">XIIP-2345,</text:p>
            <text:p text:style-name="P889">XIIP-2346,</text:p>
            <text:p text:style-name="P890">XIIP-2347,</text:p>
            <text:p text:style-name="P891">XIIP-2348,</text:p>
            <text:p text:style-name="P892">XIIP-2436,</text:p>
            <text:p text:style-name="P893">XIIP-2437,</text:p>
            <text:p text:style-name="P894">XIIP-2438,</text:p>
            <text:p text:style-name="P895">XIIP-2805,</text:p>
            <text:p text:style-name="P896">nereg.</text:p>
          </table:table-cell>
          <table:table-cell table:style-name="TableCell897">
            <text:p text:style-name="Normal"><text:span text:style-name="T898">Energetikos įstatymo<text:s/></text:span><text:span text:style-name="T899"><text:line-break/>Nr. IX-884 pakeitimo<text:s/></text:span><text:span text:style-name="T900">įstatymai ir jų lydimieji teisės aktai</text:span></text:p>
          </table:table-cell>
          <table:table-cell table:style-name="TableCell901">
            <text:p text:style-name="P902"><text:span text:style-name="T903">Vyriausybė,<text:s/></text:span><text:span text:style-name="T904">Seimo nariai</text:span></text:p>
          </table:table-cell>
          <table:table-cell table:style-name="TableCell905">
            <text:p text:style-name="P906">Vyriausybė,</text:p>
            <text:p text:style-name="P907"><text:span text:style-name="T908">EK,<text:s/></text:span><text:span text:style-name="T909">ENK,</text:span><text:span text:style-name="T910"><text:s/>DPF</text:span></text:p>
          </table:table-cell>
          <table:table-cell table:style-name="TableCell911">
            <text:p text:style-name="P912">lapkritis</text:p>
          </table:table-cell>
        </table:table-row>
        <table:table-row table:style-name="TableRow913">
          <table:table-cell table:style-name="TableCell914">
            <text:p text:style-name="P915">3.<text:s/></text:p>
          </table:table-cell>
          <table:table-cell table:style-name="TableCell916">
            <text:p text:style-name="Normal">XIIP-2930</text:p>
          </table:table-cell>
          <table:table-cell table:style-name="TableCell917">
            <text:p text:style-name="Normal">Seimo nutarimas<text:s/><text:line-break/>„Dėl Valstybės įmonės Ignalinos atominės elektrinės eksploatavimo nutraukimo fondo 2014 m. metinių ataskaitų rinkinio patvirtinimo“<text:s/></text:p>
          </table:table-cell>
          <table:table-cell table:style-name="TableCell918">
            <text:p text:style-name="P919">Vyriausybė</text:p>
          </table:table-cell>
          <table:table-cell table:style-name="TableCell920">
            <text:p text:style-name="P921">Vyriausybė,</text:p>
            <text:p text:style-name="P922">EK</text:p>
          </table:table-cell>
          <table:table-cell table:style-name="TableCell923">
            <text:p text:style-name="P924">spalis</text:p>
          </table:table-cell>
        </table:table-row>
        <table:table-row table:style-name="TableRow925">
          <table:table-cell table:style-name="TableCell926">
            <text:p text:style-name="P927">4.<text:s/></text:p>
          </table:table-cell>
          <table:table-cell table:style-name="TableCell928">
            <text:p text:style-name="P929">nereg.</text:p>
          </table:table-cell>
          <table:table-cell table:style-name="TableCell930">
            <text:p text:style-name="P931">Radioaktyviųjų atliekų tvarkymo įstatymo<text:s/><text:line-break/>Nr. VIII-1190 pakeitimo įstatymas</text:p>
          </table:table-cell>
          <table:table-cell table:style-name="TableCell932">
            <text:p text:style-name="P933">Vyriausybė</text:p>
          </table:table-cell>
          <table:table-cell table:style-name="TableCell934">
            <text:p text:style-name="P935">Vyriausybė,</text:p>
            <text:p text:style-name="P936">EK</text:p>
          </table:table-cell>
          <table:table-cell table:style-name="TableCell937">
            <text:p text:style-name="P938">gruodis</text:p>
          </table:table-cell>
        </table:table-row>
      </table:table>
      <text:p text:style-name="P939"/>
      <text:p text:style-name="P940"/>
      <text:p text:style-name="P941"><text:span text:style-name="T942">KETVIRTASIS</text:span><text:span text:style-name="T943"><text:s/>SKIRSNIS</text:span></text:p>
      <text:p text:style-name="P944"><text:span text:style-name="T945">ŠVIETIMO, MOKSLO IR KULTŪROS POLITIKOS ĮGYVENDINIMAS</text:span></text:p>
      <text:p text:style-name="P946"/>
      <text:p text:style-name="P947">1. Reglamentuoti mokslo ir studijų valstybinio reguliavimo nuostatas – numatyti sutartis su valstybinėmis aukštosiomis mokyklomis,<text:s/>taip pat tobulinti mokslo ir studijų kokybės užtikrinimo principus.</text:p>
      <text:p text:style-name="P948">2. Įteisinti privalomą priešmokyklinį ugdymą.</text:p>
      <text:p text:style-name="P949">3. Švietimo srityje sukurti smurto prevencinę sistemą, kuri vienodai saugotų ir vaikus, ir švietimo įstaigų darbuotoju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s/></text:p>
          </table:table-cell>
          <table:table-cell table:style-name="TableCell976">
            <text:p text:style-name="P977">XIIP-3375,</text:p>
            <text:p text:style-name="P978"><text:span text:style-name="T979">nereg.</text:span></text:p>
          </table:table-cell>
          <table:table-cell table:style-name="TableCell980">
            <text:p text:style-name="P981">Švietimo įstatymo<text:s/></text:p>
            <text:p text:style-name="Normal"><text:span text:style-name="T982">Nr. I-1489 pakeitimo ir papildymo įstatymai<text:s/></text:span><text:span text:style-name="T983">ir<text:s/></text:span><text:span text:style-name="T984">jų lydimieji teisės aktai</text:span></text:p>
          </table:table-cell>
          <table:table-cell table:style-name="TableCell985">
            <text:p text:style-name="P986">Respublikos Prezidentas,</text:p>
            <text:p text:style-name="P987">Vyriausybė</text:p>
          </table:table-cell>
          <table:table-cell table:style-name="TableCell988">
            <text:p text:style-name="P989">Respublikos Prezidentas,</text:p>
            <text:p text:style-name="P990">Vyriausybė</text:p>
          </table:table-cell>
          <table:table-cell table:style-name="TableCell991">
            <text:p text:style-name="P992">rugsėjis–</text:p>
            <text:p text:style-name="P993">spalis</text:p>
          </table:table-cell>
        </table:table-row>
        <table:table-row table:style-name="TableRow994">
          <table:table-cell table:style-name="TableCell995">
            <text:p text:style-name="P996">2.<text:s/></text:p>
          </table:table-cell>
          <table:table-cell table:style-name="TableCell997">
            <text:p text:style-name="P998"><text:span text:style-name="T999">XIIP-</text:span>2427,</text:p>
            <text:p text:style-name="P1000"><text:span text:style-name="T1001">XIIP-</text:span>3151,</text:p>
            <text:p text:style-name="P1002">XIIP-3376, XIIP-3377</text:p>
          </table:table-cell>
          <table:table-cell table:style-name="TableCell1003">
            <text:p text:style-name="Normal">Mokslo ir studijų įstatymo Nr. XI-242 pakeitimo<text:s/><text:span text:style-name="T1004">įstatymas</text:span><text:s/><text:span text:style-name="T1005">ir<text:s/></text:span><text:span text:style-name="T1006">jo lydimasis teisės aktas</text:span><text:s/></text:p>
          </table:table-cell>
          <table:table-cell table:style-name="TableCell1007">
            <text:p text:style-name="P1008">Vyriausybė</text:p>
          </table:table-cell>
          <table:table-cell table:style-name="TableCell1009">
            <text:p text:style-name="P1010">Vyriausybė, ŠMKK</text:p>
          </table:table-cell>
          <table:table-cell table:style-name="TableCell1011">
            <text:p text:style-name="P1012">rugsėjis–</text:p>
            <text:p text:style-name="P1013">spalis</text:p>
          </table:table-cell>
        </table:table-row>
        <table:table-row table:style-name="TableRow1014">
          <table:table-cell table:style-name="TableCell1015">
            <text:p text:style-name="P1016">3.<text:s/></text:p>
          </table:table-cell>
          <table:table-cell table:style-name="TableCell1017">
            <text:p text:style-name="P1018">XIIP-3531</text:p>
          </table:table-cell>
          <table:table-cell table:style-name="TableCell1019">
            <text:p text:style-name="Normal">Seimo nutarimas „Dėl 2016 metų<text:s/>paskelbimo Juliaus Juzeliūno metais“</text:p>
          </table:table-cell>
          <table:table-cell table:style-name="TableCell1020">
            <text:p text:style-name="P1021">Seimo nariai</text:p>
          </table:table-cell>
          <table:table-cell table:style-name="TableCell1022">
            <text:p text:style-name="P1023">ŠMKK</text:p>
          </table:table-cell>
          <table:table-cell table:style-name="TableCell1024">
            <text:p text:style-name="P1025">rugsėjis</text:p>
          </table:table-cell>
        </table:table-row>
        <table:table-row table:style-name="TableRow1026">
          <table:table-cell table:style-name="TableCell1027">
            <text:p text:style-name="P1028">4.<text:s/></text:p>
          </table:table-cell>
          <table:table-cell table:style-name="TableCell1029">
            <text:p text:style-name="P1030">XIIP-3539</text:p>
          </table:table-cell>
          <table:table-cell table:style-name="TableCell1031">
            <text:p text:style-name="Normal">Švietimo įstatymo<text:s/><text:line-break/>Nr. XI-1281 25 straipsnio pakeitimo įstatymas</text:p>
          </table:table-cell>
          <table:table-cell table:style-name="TableCell1032">
            <text:p text:style-name="P1033">Seimo nariai</text:p>
          </table:table-cell>
          <table:table-cell table:style-name="TableCell1034">
            <text:p text:style-name="P1035">ŠMKK</text:p>
          </table:table-cell>
          <table:table-cell table:style-name="TableCell1036">
            <text:p text:style-name="P1037">spalis</text:p>
          </table:table-cell>
        </table:table-row>
      </table:table>
      <text:p text:style-name="P1038"/>
      <text:p text:style-name="P1039"><text:span text:style-name="T1040">PENKTASIS</text:span><text:span text:style-name="T1041"><text:s/>SKIRSNIS</text:span></text:p>
      <text:p text:style-name="P1042"><text:span text:style-name="T1043">SVEIKATINIMO POLITIKOS ĮGYVENDINIMAS GERINANT SVEIKATOS<text:s/></text:span><text:span text:style-name="T1044">PASLAUGŲ KOKYBĘ IR PRIEINAMUMĄ</text:span></text:p>
      <text:p text:style-name="P1045"/>
      <text:p text:style-name="P1046">1.<text:s/><text:span text:style-name="T1047">Tobulinti privalomojo sveikatos draudimo sistemą, siekiant užtikrinti Lietuvos sveikatos sistemos tvarumą, t. y. padidinti</text:span><text:span text:style-name="T1048"><text:s/></text:span><text:span text:style-name="T1049">valstybės biudžeto įmokas, mokamas už apdraustuosius, draudžiamus valstybės lėšomis,</text:span><text:span text:style-name="T1050"><text:s/>sudaryti sąlygas efektyvesniam Privalomojo sveikatos draudimo fondo biudžeto pajamų surinkimui ir sveikatos draudimo įmokų administravimui bei racionaliam Privalomojo sveikatos draudimo fondo biudžeto išlaidų panaudojimui.</text:span></text:p>
      <text:p text:style-name="P1051"><text:span text:style-name="T1052">2</text:span><text:span text:style-name="T1053">. Tobulinti pacientų sveika</text:span><text:span text:style-name="T1054">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5">ilgalaikiam sveikatos priežiūros paslaugų kokybės gerinimo procesui, saugesnei, pacientų lūkesčius atitinkančiai medicinos praktikai. Įdiegti žalos, padarytos pacientų sveikatai, atlyginimo be kaltės modelį.</text:span></text:p>
      <text:p text:style-name="P1056"><text:span text:style-name="T1057">3</text:span><text:span text:style-name="T1058">. Reglamentuoti dirbtinio (pagalbinio) apva</text:span><text:span text:style-name="T1059">isinimo būdus, sąlygas ir principus.</text:span></text:p>
      <text:p text:style-name="P1060"><text:span text:style-name="T1061">4</text:span><text:span text:style-name="T1062">. Suderinti Lietuvos Respublikos b</text:span><text:span text:style-name="T1063">iomedicininių tyrimų etikos įstatymą su tarptautiniais biomedicininius tyrimus reglamentuojančiais dokumentais, sudaryti geresnes sąlygas biomedicininiams tyrimams Lietuvoje atlikt</text:span><text:span text:style-name="T1064">i, didinti Lietuvos biomedicinos mokslo konkurencingumą tarptautiniu mastu, taip pat gerinti naujų gydymo metodų prieinamumą pacientams Lietuvoje. Reglamentuoti biobankų veiklos sąlygas</text:span><text:span text:style-name="T1065"><text:s/>Lietuvos Respublikoje.</text:span></text:p>
      <text:p text:style-name="P1066"><text:span text:style-name="T1067">5</text:span><text:span text:style-name="T1068">.</text:span><text:span text:style-name="T1069"><text:s/></text:span><text:span text:style-name="T1070">Nustatyti griežtesnę asmenų, pageidaujan</text:span><text:span text:style-name="T1071">čių duoti kraujo ar jo sudedamųjų dalių, atrankos procedūrą, numatant galimybę atlikti valstybės registre patikrą dėl užsikrėtimo virusiniais B ir C hepatitais fakto.<text: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Eil.</text:p>
              <text:p text:style-name="P1082">Nr.</text:p>
            </table:table-cell>
            <table:table-cell table:style-name="TableCell1083">
              <text:p text:style-name="P1084">Projekto</text:p>
              <text:p text:style-name="P1085">Nr.</text:p>
            </table:table-cell>
            <table:table-cell table:style-name="TableCell1086">
              <text:p text:style-name="P1087">Teisės akto projekto pavadinimas</text:p>
            </table:table-cell>
            <table:table-cell table:style-name="TableCell1088">
              <text:p text:style-name="P1089">Teikia</text:p>
            </table:table-cell>
            <table:table-cell table:style-name="TableCell1090">
              <text:p text:style-name="P1091">Siūlo</text:p>
            </table:table-cell>
            <table:table-cell table:style-name="TableCell1092">
              <text:p text:style-name="P1093">Svarstymo mėnuo</text:p>
            </table:table-cell>
          </table:table-row>
        </table:table-header-rows>
        <table:table-row table:style-name="TableRow1094">
          <table:table-cell table:style-name="TableCell1095">
            <text:p text:style-name="P1096">1.<text:s/></text:p>
          </table:table-cell>
          <table:table-cell table:style-name="TableCell1097">
            <text:p text:style-name="P1098">XIIP-3057,<text:span text:style-name="T1099"><text:s/>XIIP-3058,</text:span></text:p>
            <text:p text:style-name="P1100">XIIP-3192,</text:p>
            <text:p text:style-name="P1101">XIIP-3193,</text:p>
            <text:p text:style-name="P1102">XIIP-3304,</text:p>
            <text:p text:style-name="P1103">XIIP-3374,</text:p>
            <text:p text:style-name="P1104"><text:span text:style-name="T1105">nereg.</text:span></text:p>
          </table:table-cell>
          <table:table-cell table:style-name="TableCell1106">
            <text:p text:style-name="Normal">Sveikatos draudimo įstatymo Nr. I-1343<text:s/><text:span text:style-name="T1107">pakeitimo ir papildymo įstatymai</text:span><text:s/><text:span text:style-name="T1108">ir<text:s/></text:span><text:span text:style-name="T1109">jų lydimieji teisės aktai</text:span><text:span text:style-name="T1110"><text:s/></text:span></text:p>
          </table:table-cell>
          <table:table-cell table:style-name="TableCell1111">
            <text:p text:style-name="P1112">Seimo nariai</text:p>
          </table:table-cell>
          <table:table-cell table:style-name="TableCell1113">
            <text:p text:style-name="P1114">SRDK, SRK,</text:p>
            <text:p text:style-name="P1115">DPF,<text:s/></text:p>
            <text:p text:style-name="P1116">TS-LKDF</text:p>
          </table:table-cell>
          <table:table-cell table:style-name="TableCell1117">
            <text:p text:style-name="P1118">rugsėjis–gruodis</text:p>
          </table:table-cell>
        </table:table-row>
        <table:table-row table:style-name="TableRow1119">
          <table:table-cell table:style-name="TableCell1120">
            <text:p text:style-name="P1121">2.<text:s/></text:p>
          </table:table-cell>
          <table:table-cell table:style-name="TableCell1122">
            <text:p text:style-name="P1123"><text:span text:style-name="T1124">nereg.</text:span></text:p>
          </table:table-cell>
          <table:table-cell table:style-name="TableCell1125">
            <text:p text:style-name="Normal"><text:span text:style-name="T1126">Sveikatos priežiūros įstaigų įstatymo Nr. I-1367 pakeitimo ir papildymo įstatymai<text:s/></text:span><text:span text:style-name="T1127">ir jų<text:s/></text:span><text:span text:style-name="T1128">lydimasis teisės aktas</text:span></text:p>
          </table:table-cell>
          <table:table-cell table:style-name="TableCell1129">
            <text:p text:style-name="P1130">Respublikos Prezidentas,</text:p>
            <text:p text:style-name="P1131">Vyriausybė,</text:p>
            <text:p text:style-name="P1132">Seimo nariai</text:p>
          </table:table-cell>
          <table:table-cell table:style-name="TableCell1133">
            <text:p text:style-name="P1134">Respublikos Prezidentas,</text:p>
            <text:p text:style-name="P1135">Vyriausybė,</text:p>
            <text:p text:style-name="P1136">SRK</text:p>
          </table:table-cell>
          <table:table-cell table:style-name="TableCell1137">
            <text:p text:style-name="P1138">rugsėjis–gruodis</text:p>
          </table:table-cell>
        </table:table-row>
        <table:table-row table:style-name="TableRow1139">
          <table:table-cell table:style-name="TableCell1140">
            <text:p text:style-name="P1141">3.<text:s/></text:p>
          </table:table-cell>
          <table:table-cell table:style-name="TableCell1142">
            <text:p text:style-name="P1143">XIIP-2620,</text:p>
            <text:p text:style-name="P1144">XIIP-2768,</text:p>
            <text:p text:style-name="P1145">XIIP-3373,</text:p>
            <text:p text:style-name="P1146"><text:span text:style-name="T1147">nereg.</text:span></text:p>
          </table:table-cell>
          <table:table-cell table:style-name="TableCell1148">
            <text:p text:style-name="Normal">Pacientų teisių ir žalos sveikatai atlyginimo įstatymo Nr. I-1562<text:s/><text:span text:style-name="T1149">pakeitimo ir papildymo įstatymai</text:span></text:p>
          </table:table-cell>
          <table:table-cell table:style-name="TableCell1150">
            <text:p text:style-name="P1151">Vyriausybė,</text:p>
            <text:p text:style-name="P1152">Seimo nariai</text:p>
          </table:table-cell>
          <table:table-cell table:style-name="TableCell1153">
            <text:p text:style-name="P1154">Vyriausybė,</text:p>
            <text:p text:style-name="P1155">SRK, DPF, TS-LKDF</text:p>
          </table:table-cell>
          <table:table-cell table:style-name="TableCell1156">
            <text:p text:style-name="P1157">spalis–gruodis</text:p>
          </table:table-cell>
        </table:table-row>
        <table:table-row table:style-name="TableRow1158">
          <table:table-cell table:style-name="TableCell1159">
            <text:p text:style-name="P1160">4.<text:s/></text:p>
          </table:table-cell>
          <table:table-cell table:style-name="TableCell1161">
            <text:p text:style-name="P1162">XIP-2502 ES</text:p>
          </table:table-cell>
          <table:table-cell table:style-name="TableCell1163">
            <text:p text:style-name="Normal"><text:span text:style-name="T1164">Dirbtinio<text:s/></text:span><text:span text:style-name="T1165">(pagalbinio)<text:s/></text:span><text:span text:style-name="T1166">apvaisinimo įstatymas</text:span></text:p>
          </table:table-cell>
          <table:table-cell table:style-name="TableCell1167">
            <text:p text:style-name="P1168">Seimo nariai</text:p>
          </table:table-cell>
          <table:table-cell table:style-name="TableCell1169">
            <text:p text:style-name="P1170">ERK,<text:s/>SRK, DPF</text:p>
          </table:table-cell>
          <table:table-cell table:style-name="TableCell1171">
            <text:p text:style-name="P1172">lapkritis–gruodis</text:p>
          </table:table-cell>
        </table:table-row>
        <table:table-row table:style-name="TableRow1173">
          <table:table-cell table:style-name="TableCell1174">
            <text:p text:style-name="P1175">5.<text:s/></text:p>
          </table:table-cell>
          <table:table-cell table:style-name="TableCell1176">
            <text:p text:style-name="P1177">XIIP-2855</text:p>
            <text:p text:style-name="P1178">(sujungti XIIP-1924 ir<text:s/></text:p>
            <text:p text:style-name="P1179"><text:span text:style-name="T1180">XIIP-2855),</text:span><text:span text:style-name="T1181"><text:s/></text:span><text:span text:style-name="T1182">XIIP-2856,</text:span><text:s/>XIIP-2857</text:p>
          </table:table-cell>
          <table:table-cell table:style-name="TableCell1183">
            <text:p text:style-name="Normal">Biomedicininių tyrimų etikos įstatymo<text:s/><text:line-break/>Nr. VIII-1679 pakeitimo<text:s/><text:span text:style-name="T1184">įstatymas ir jo lydimieji teisės aktai</text:span></text:p>
          </table:table-cell>
          <table:table-cell table:style-name="TableCell1185">
            <text:p text:style-name="P1186">Vyriausybė</text:p>
          </table:table-cell>
          <table:table-cell table:style-name="TableCell1187">
            <text:p text:style-name="P1188">Vyriausybė,</text:p>
            <text:p text:style-name="P1189">SRK</text:p>
          </table:table-cell>
          <table:table-cell table:style-name="TableCell1190">
            <text:p text:style-name="P1191">rugsėjis</text:p>
          </table:table-cell>
        </table:table-row>
        <table:table-row table:style-name="TableRow1192">
          <table:table-cell table:style-name="TableCell1193">
            <text:p text:style-name="P1194">6.<text:s/></text:p>
          </table:table-cell>
          <table:table-cell table:style-name="TableCell1195">
            <text:p text:style-name="P1196">XIIP-2846,<text:span text:style-name="T1197"><text:s/>XIIP-2847,</text:span></text:p>
            <text:p text:style-name="P1198"><text:span text:style-name="T1199">nereg.</text:span></text:p>
          </table:table-cell>
          <table:table-cell table:style-name="TableCell1200">
            <text:p text:style-name="Normal">Kraujo donorystės įstatymo Nr. I-1611 4 ir 7 straipsnių<text:s/><text:span text:style-name="T1201">pakeitimo ir papildymo įstatymai</text:span><text:s/><text:span text:style-name="T1202">ir jų<text:s/></text:span><text:span text:style-name="T1203">lydimasis teisės aktas</text:span><text:span text:style-name="T1204"><text:s/></text:span></text:p>
          </table:table-cell>
          <table:table-cell table:style-name="TableCell1205">
            <text:p text:style-name="P1206">Seimo nariai</text:p>
          </table:table-cell>
          <table:table-cell table:style-name="TableCell1207">
            <text:p text:style-name="P1208">SRK, DPF</text:p>
          </table:table-cell>
          <table:table-cell table:style-name="TableCell1209">
            <text:p text:style-name="P1210">rugsėjis–spalis</text:p>
          </table:table-cell>
        </table:table-row>
      </table:table>
      <text:p text:style-name="P1211"/>
      <text:p text:style-name="P1212"/>
      <text:p text:style-name="P1213"><text:span text:style-name="T1214">ŠEŠTASIS</text:span><text:span text:style-name="T1215"><text:s/>SKIRSNIS</text:span></text:p>
      <text:p text:style-name="P1216"><text:span text:style-name="T1217">UŽSIENIO IR GYNYBOS POLITIKOS STIPRINIMAS</text:span></text:p>
      <text:p text:style-name="P1218"/>
      <text:p text:style-name="P1219">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0">2. Įtvirtinti saugomų objektų apsaugos zonas, nustatyti jose taikomų apribojimų sąrašą siekiant užtikrinti saugomų asmenų fizinį saugumą ir jų privatumo apsaugą.</text:p>
      <text:p text:style-name="P1221">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2">4.<text:s/><text:span text:style-name="T1223">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4">mas, koordinavimas ir kontrolė, aiškiai apibrėžta institucijų atsakomybė, nustatyta optimali funkcijų vykdymo vieta, užtikrinama sisteminė nelegalios migracijos kontrolė ir prevencija.</text:span></text:p>
      <text:p text:style-name="P1225">5.<text:s/><text:span text:style-name="T1226">Reglamentuoti biometrinių duomenų naudojimą, kai tokie duomenys<text:s/></text:span><text:span text:style-name="T1227">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8">amai ir vienareikšmiškai identifikuota.</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text:p>
              <text:p text:style-name="P1240">Nr.</text:p>
            </table:table-cell>
            <table:table-cell table:style-name="TableCell1241">
              <text:p text:style-name="P1242">Projekto</text:p>
              <text:p text:style-name="P1243">Nr.</text:p>
            </table:table-cell>
            <table:table-cell table:style-name="TableCell1244">
              <text:p text:style-name="P1245">Teisės akto projekto pavadinimas</text:p>
            </table:table-cell>
            <table:table-cell table:style-name="TableCell1246">
              <text:p text:style-name="P1247">Teikia</text:p>
            </table:table-cell>
            <table:table-cell table:style-name="TableCell1248">
              <text:p text:style-name="P1249">Siūlo</text:p>
            </table:table-cell>
            <table:table-cell table:style-name="TableCell1250">
              <text:p text:style-name="P1251">Svarstymo mėnuo</text:p>
            </table:table-cell>
          </table:table-row>
        </table:table-header-rows>
        <table:table-row table:style-name="TableRow1252">
          <table:table-cell table:style-name="TableCell1253">
            <text:p text:style-name="P1254">1.</text:p>
          </table:table-cell>
          <table:table-cell table:style-name="TableCell1255">
            <text:p text:style-name="P1256">nereg.</text:p>
          </table:table-cell>
          <table:table-cell table:style-name="TableCell1257">
            <text:p text:style-name="Normal"><text:span text:style-name="T1258">Principinės kariuomenės struktūros 2016 metais, planuojamos principinės kariuomenės struktūros 2021 metais nustatymo,<text:s/></text:span><text:span text:style-name="T1259">krašto apsaugos sistemos karių ribinių skaičių ir statutinių valstybės tarnautojų ribinio skaičiaus 2016 ir 2021</text:span><text:span text:style-name="T1260"> </text:span><text:span text:style-name="T1261">metais patvirtinimo<text:s/></text:span><text:span text:style-name="T1262">įstatymo pakeitimo įstatymas</text:span></text:p>
          </table:table-cell>
          <table:table-cell table:style-name="TableCell1263">
            <text:p text:style-name="P1264">Seimo nariai</text:p>
          </table:table-cell>
          <table:table-cell table:style-name="TableCell1265">
            <text:p text:style-name="P1266"><text:span text:style-name="T1267">NSGK</text:span></text:p>
          </table:table-cell>
          <table:table-cell table:style-name="TableCell1268">
            <text:p text:style-name="P1269"><text:span text:style-name="T1270">spalis</text:span></text:p>
          </table:table-cell>
        </table:table-row>
        <table:table-row table:style-name="TableRow1271">
          <table:table-cell table:style-name="TableCell1272">
            <text:p text:style-name="P1273">2.</text:p>
          </table:table-cell>
          <table:table-cell table:style-name="TableCell1274">
            <text:p text:style-name="P1275">nereg.</text:p>
          </table:table-cell>
          <table:table-cell table:style-name="TableCell1276">
            <text:p text:style-name="Normal">Seimo nutarimas „Dėl Lietuvos Respublikos karinių vienetų<text:s/>dalyvavimo tarptautinėse operacijose“</text:p>
          </table:table-cell>
          <table:table-cell table:style-name="TableCell1277">
            <text:p text:style-name="P1278">Respublikos Prezidentas,</text:p>
            <text:p text:style-name="P1279">Vyriausybė</text:p>
          </table:table-cell>
          <table:table-cell table:style-name="TableCell1280">
            <text:p text:style-name="P1281">NSGK, URK</text:p>
          </table:table-cell>
          <table:table-cell table:style-name="TableCell1282">
            <text:p text:style-name="P1283">rugsėjis</text:p>
          </table:table-cell>
        </table:table-row>
        <table:table-row table:style-name="TableRow1284">
          <table:table-cell table:style-name="TableCell1285">
            <text:p text:style-name="P1286">3.</text:p>
          </table:table-cell>
          <table:table-cell table:style-name="TableCell1287">
            <text:p text:style-name="P1288">XIIP-1467,</text:p>
            <text:p text:style-name="P1289">nereg.</text:p>
          </table:table-cell>
          <table:table-cell table:style-name="TableCell1290">
            <text:p text:style-name="P1291">Valstybės ir tarnybos paslapčių įstatymo<text:s/><text:line-break/>Nr. VIII-1443 pakeitimo įstatymai</text:p>
          </table:table-cell>
          <table:table-cell table:style-name="TableCell1292">
            <text:p text:style-name="P1293">Vyriausybė,</text:p>
            <text:p text:style-name="P1294">Seimo nariai</text:p>
          </table:table-cell>
          <table:table-cell table:style-name="TableCell1295">
            <text:p text:style-name="P1296">Vyriausybė, NSGK</text:p>
          </table:table-cell>
          <table:table-cell table:style-name="TableCell1297">
            <text:p text:style-name="P1298">lapkritis</text:p>
          </table:table-cell>
        </table:table-row>
        <table:table-row table:style-name="TableRow1299">
          <table:table-cell table:style-name="TableCell1300">
            <text:p text:style-name="P1301">4.</text:p>
          </table:table-cell>
          <table:table-cell table:style-name="TableCell1302">
            <text:p text:style-name="P1303">XIIP-3432</text:p>
          </table:table-cell>
          <table:table-cell table:style-name="TableCell1304">
            <text:p text:style-name="Normal">Vadovybės apsaugos įstatymo Nr. IX-1183 6 straipsnio pakeitimo ir Įstatymo papildymo 9<text:span text:style-name="T1305">1<text:s/></text:span>straipsniu<text:span text:style-name="T1306"><text:s/></text:span><text:span text:style-name="T1307">įstatymas</text:span></text:p>
          </table:table-cell>
          <table:table-cell table:style-name="TableCell1308">
            <text:p text:style-name="P1309">Vyriausybė</text:p>
          </table:table-cell>
          <table:table-cell table:style-name="TableCell1310">
            <text:p text:style-name="P1311">Vyriausybė</text:p>
          </table:table-cell>
          <table:table-cell table:style-name="TableCell1312">
            <text:p text:style-name="P1313">spalis</text:p>
          </table:table-cell>
        </table:table-row>
        <table:table-row table:style-name="TableRow1314">
          <table:table-cell table:style-name="TableCell1315">
            <text:p text:style-name="P1316">5.</text:p>
          </table:table-cell>
          <table:table-cell table:style-name="TableCell1317">
            <text:p text:style-name="P1318">nereg.</text:p>
          </table:table-cell>
          <table:table-cell table:style-name="TableCell1319">
            <text:p text:style-name="Normal"><text:span text:style-name="T1320">Krašto apsaugos sistemos organizavimo ir karo tarnybos įstatymo Nr. VIII-72 32, 35, 44, 59, 60, 63, 64, 65</text:span><text:span text:style-name="T1321">1</text:span><text:span text:style-name="T1322"><text:s/>ir 69 straipsnių pakeitimo ir Įstatymo papildymo 63</text:span><text:span text:style-name="T1323">1</text:span><text:span text:style-name="T1324"><text:s/>straipsniu įstatymo pakeitimo įstatymas</text:span></text:p>
          </table:table-cell>
          <table:table-cell table:style-name="TableCell1325">
            <text:p text:style-name="P1326">Vyriausybė</text:p>
          </table:table-cell>
          <table:table-cell table:style-name="TableCell1327">
            <text:p text:style-name="P1328">Vyriausybė</text:p>
          </table:table-cell>
          <table:table-cell table:style-name="TableCell1329">
            <text:p text:style-name="P1330">gruodis</text:p>
          </table:table-cell>
        </table:table-row>
        <table:table-row table:style-name="TableRow1331">
          <table:table-cell table:style-name="TableCell1332">
            <text:p text:style-name="P1333">6.</text:p>
          </table:table-cell>
          <table:table-cell table:style-name="TableCell1334">
            <text:p text:style-name="P1335">nereg.</text:p>
          </table:table-cell>
          <table:table-cell table:style-name="TableCell1336">
            <text:p text:style-name="Normal"><text:span text:style-name="T1337">Kariuomenės drausmės statuto Nr. VIII-1191<text:s/></text:span><text:span text:style-name="T1338">14, 35, 36,<text:s/></text:span><text:span text:style-name="T1339">40,<text:s/></text:span><text:span text:style-name="T1340">48, 50, 55, 56, 61, 63 ir 64 straipsnių pakeitimo ir 47<text:s/></text:span><text:span text:style-name="T1341">straipsnio pripažinimo netekusiu galios</text:span><text:span text:style-name="T1342"><text:s/>įstatymas<text:s/></text:span><text:span text:style-name="T1343">ir<text:s/></text:span><text:span text:style-name="T1344">jo lydimasis teisės aktas</text:span></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spalis</text:p>
          </table:table-cell>
        </table:table-row>
        <table:table-row table:style-name="TableRow1351">
          <table:table-cell table:style-name="TableCell1352">
            <text:p text:style-name="P1353">7.</text:p>
          </table:table-cell>
          <table:table-cell table:style-name="TableCell1354">
            <text:p text:style-name="P1355">XIIP-3199</text:p>
            <text:p text:style-name="P1356">ES,</text:p>
            <text:p text:style-name="P1357">XIIP-3200,</text:p>
            <text:p text:style-name="P1358">XIIP-3201,</text:p>
            <text:p text:style-name="P1359">XIIP-3202,</text:p>
            <text:p text:style-name="P1360">XIIP-3203,</text:p>
            <text:p text:style-name="P1361">XIIP-3291,</text:p>
            <text:p text:style-name="P1362">XIIP-3292,</text:p>
            <text:p text:style-name="P1363"><text:span text:style-name="T1364">XIIP-3293</text:span></text:p>
          </table:table-cell>
          <table:table-cell table:style-name="TableCell1365">
            <text:p text:style-name="Normal">Įstatymo „Dėl užsieniečių teisinės padėties“<text:s/><text:line-break/>Nr. IX-2206<text:s/><text:span text:style-name="T1366">pakeitimo ir papildymo įstatymai</text:span><text:s/><text:span text:style-name="T1367">ir<text:s/></text:span><text:span text:style-name="T1368">jų lydimieji teisės aktai</text:span><text:span text:style-name="T1369"><text:s/></text:span></text:p>
          </table:table-cell>
          <table:table-cell table:style-name="TableCell1370">
            <text:p text:style-name="P1371">Vyriausybė</text:p>
          </table:table-cell>
          <table:table-cell table:style-name="TableCell1372">
            <text:p text:style-name="P1373">Vyriausybė,</text:p>
            <text:p text:style-name="P1374">URK, MK</text:p>
          </table:table-cell>
          <table:table-cell table:style-name="TableCell1375">
            <text:p text:style-name="P1376">rugsėjis–gruodis</text:p>
          </table:table-cell>
        </table:table-row>
        <table:table-row table:style-name="TableRow1377">
          <table:table-cell table:style-name="TableCell1378">
            <text:p text:style-name="P1379">8.</text:p>
          </table:table-cell>
          <table:table-cell table:style-name="TableCell1380">
            <text:p text:style-name="P1381">XIIP-3389,</text:p>
            <text:p text:style-name="P1382">XIIP-3390,</text:p>
            <text:p text:style-name="P1383">XIIP-3391,</text:p>
            <text:p text:style-name="P1384">XIIP-3392,</text:p>
            <text:p text:style-name="P1385">XIIP-3393,</text:p>
            <text:p text:style-name="P1386">XIIP-3394</text:p>
          </table:table-cell>
          <table:table-cell table:style-name="TableCell1387">
            <text:p text:style-name="Normal">Interesų Lietuvos Respublikoje turinčių užsieniečių registro<text:s/><text:span text:style-name="T1388">įstatymas</text:span><text:s/><text:span text:style-name="T1389">ir<text:s/></text:span><text:span text:style-name="T1390">jo lydimieji teisės aktai</text:span></text:p>
          </table:table-cell>
          <table:table-cell table:style-name="TableCell1391">
            <text:p text:style-name="P1392">Vyriausybė</text:p>
          </table:table-cell>
          <table:table-cell table:style-name="TableCell1393">
            <text:p text:style-name="P1394">Vyriausybė, IVPK, URK</text:p>
          </table:table-cell>
          <table:table-cell table:style-name="TableCell1395">
            <text:p text:style-name="P1396">spalis</text:p>
          </table:table-cell>
        </table:table-row>
        <table:table-row table:style-name="TableRow1397">
          <table:table-cell table:style-name="TableCell1398">
            <text:p text:style-name="P1399">9.</text:p>
          </table:table-cell>
          <table:table-cell table:style-name="TableCell1400">
            <text:p text:style-name="P1401">XIIP-2853</text:p>
          </table:table-cell>
          <table:table-cell table:style-name="TableCell1402">
            <text:p text:style-name="Normal">Diplomatinės tarnybos įstatymo Nr. VIII-1012 14 straipsnio pakeitimo<text:s/><text:span text:style-name="T1403">įstatymas</text:span></text:p>
          </table:table-cell>
          <table:table-cell table:style-name="TableCell1404">
            <text:p text:style-name="P1405">Vyriausybė</text:p>
          </table:table-cell>
          <table:table-cell table:style-name="TableCell1406">
            <text:p text:style-name="P1407">Vyriausybė</text:p>
          </table:table-cell>
          <table:table-cell table:style-name="TableCell1408">
            <text:p text:style-name="P1409">lapkritis</text:p>
          </table:table-cell>
        </table:table-row>
        <table:table-row table:style-name="TableRow1410">
          <table:table-cell table:style-name="TableCell1411">
            <text:p text:style-name="P1412">10.</text:p>
          </table:table-cell>
          <table:table-cell table:style-name="TableCell1413">
            <text:p text:style-name="P1414">nereg.</text:p>
          </table:table-cell>
          <table:table-cell table:style-name="TableCell1415">
            <text:p text:style-name="Normal">Seimo nutarimas „Dėl Lietuvos<text:s/>Respublikos paramos Ukrainai priemonių“</text:p>
          </table:table-cell>
          <table:table-cell table:style-name="TableCell1416">
            <text:p text:style-name="P1417">Seimo nariai</text:p>
          </table:table-cell>
          <table:table-cell table:style-name="TableCell1418">
            <text:p text:style-name="P1419">ERK,</text:p>
            <text:p text:style-name="P1420">URK</text:p>
          </table:table-cell>
          <table:table-cell table:style-name="TableCell1421">
            <text:p text:style-name="P1422">rugsėjis–spalis</text:p>
          </table:table-cell>
        </table:table-row>
        <table:table-row table:style-name="TableRow1423">
          <table:table-cell table:style-name="TableCell1424">
            <text:p text:style-name="P1425">11.</text:p>
          </table:table-cell>
          <table:table-cell table:style-name="TableCell1426">
            <text:p text:style-name="P1427">nereg.</text:p>
          </table:table-cell>
          <table:table-cell table:style-name="TableCell1428">
            <text:p text:style-name="Normal">Transporto veiklos pagrindų įstatymo<text:s/><text:line-break/>Nr. I-1863 pakeitimo ir papildymo įstatymas</text:p>
          </table:table-cell>
          <table:table-cell table:style-name="TableCell1429">
            <text:p text:style-name="P1430">Vyriausybė</text:p>
          </table:table-cell>
          <table:table-cell table:style-name="TableCell1431">
            <text:p text:style-name="P1432">Vyriausybė,</text:p>
            <text:p text:style-name="P1433">EK</text:p>
          </table:table-cell>
          <table:table-cell table:style-name="TableCell1434">
            <text:p text:style-name="P1435">spalis</text:p>
          </table:table-cell>
        </table:table-row>
      </table:table>
      <text:p text:style-name="P1436"/>
      <text:p text:style-name="P1437"><text:span text:style-name="T1438">SEPTINTASIS</text:span><text:span text:style-name="T1439"><text:s/>SKIRSNIS</text:span></text:p>
      <text:p text:style-name="P1440"><text:span text:style-name="T1441">TEISĖ IR TEISĖTVARKA</text:span></text:p>
      <text:p text:style-name="P1442"/>
      <text:p text:style-name="P1443"><text:span text:style-name="T1444">1</text:span><text:span text:style-name="T1445">. Sukurti teisines ir organizacines<text:s/></text:span><text:span text:style-name="T1446">priemones</text:span><text:span text:style-name="T1447"><text:s/>teisingumo vykdymo efektyvumui didinti.</text:span></text:p>
      <text:p text:style-name="P1448"><text:span text:style-name="T1449">2</text:span><text:span text:style-name="T1450">.<text:s/></text:span><text:span text:style-name="T1451">Nustatyti bendrą teisės kvalifikacinį egzaminą asmenims, pretenduojantiems tapti teisėjais, prokurorais ir advokatai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text:p>
              <text:p text:style-name="P1463">Nr.</text:p>
            </table:table-cell>
            <table:table-cell table:style-name="TableCell1464">
              <text:p text:style-name="P1465">Projekto</text:p>
              <text:p text:style-name="P1466">Nr.</text:p>
            </table:table-cell>
            <table:table-cell table:style-name="TableCell1467">
              <text:p text:style-name="P1468">Teisės akto projekto pavadinimas</text:p>
            </table:table-cell>
            <table:table-cell table:style-name="TableCell1469">
              <text:p text:style-name="P1470">Teikia</text:p>
            </table:table-cell>
            <table:table-cell table:style-name="TableCell1471">
              <text:p text:style-name="P1472">Siūlo</text:p>
            </table:table-cell>
            <table:table-cell table:style-name="TableCell1473">
              <text:p text:style-name="P1474">Svarstymo mėnuo</text:p>
            </table:table-cell>
          </table:table-row>
        </table:table-header-rows>
        <table:table-row table:style-name="TableRow1475">
          <table:table-cell table:style-name="TableCell1476">
            <text:p text:style-name="P1477">1.<text:s/></text:p>
          </table:table-cell>
          <table:table-cell table:style-name="TableCell1478">
            <text:p text:style-name="Normal">XIIP-3010,</text:p>
            <text:p text:style-name="P1479">XIIP-3011,</text:p>
            <text:p text:style-name="P1480">XIIP-3012,</text:p>
            <text:p text:style-name="P1481">XIIP-3013,</text:p>
            <text:p text:style-name="P1482">XIIP-3014,</text:p>
            <text:p text:style-name="P1483">XIIP-3015,</text:p>
            <text:p text:style-name="P1484">XIIP-3016,</text:p>
            <text:p text:style-name="P1485">XIIP-3017,</text:p>
            <text:p text:style-name="P1486">XIIP-3018,</text:p>
            <text:p text:style-name="P1487">XIIP-3019,</text:p>
            <text:p text:style-name="P1488">XIIP-3020</text:p>
          </table:table-cell>
          <table:table-cell table:style-name="TableCell1489">
            <text:p text:style-name="Normal">Seimo nutarimas „Dėl teismų reorganizavimo“ ir jo lydimieji teisės aktai</text:p>
          </table:table-cell>
          <table:table-cell table:style-name="TableCell1490">
            <text:p text:style-name="P1491">Vyriausybė</text:p>
          </table:table-cell>
          <table:table-cell table:style-name="TableCell1492">
            <text:p text:style-name="P1493">Vyriausybė,</text:p>
            <text:p text:style-name="P1494">TTK</text:p>
          </table:table-cell>
          <table:table-cell table:style-name="TableCell1495">
            <text:p text:style-name="P1496">spalis–lapkritis</text:p>
          </table:table-cell>
        </table:table-row>
        <table:table-row table:style-name="TableRow1497">
          <table:table-cell table:style-name="TableCell1498">
            <text:p text:style-name="P1499">2.<text:s/></text:p>
          </table:table-cell>
          <table:table-cell table:style-name="TableCell1500">
            <text:p text:style-name="Normal">XIIP-3103,</text:p>
            <text:p text:style-name="P1501">XIIP-3104,</text:p>
            <text:p text:style-name="P1502">XIIP-3105,</text:p>
            <text:p text:style-name="P1503">XIIP-3106</text:p>
          </table:table-cell>
          <table:table-cell table:style-name="TableCell1504">
            <text:p text:style-name="Normal">Bendrojo teisės kvalifikacinio egzamino<text:s/><text:span text:style-name="T1505">įstatymas</text:span><text:s/><text:span text:style-name="T1506">ir<text:s/></text:span><text:span text:style-name="T1507">jo lydimieji teisės aktai</text:span></text:p>
          </table:table-cell>
          <table:table-cell table:style-name="TableCell1508">
            <text:p text:style-name="P1509">Vyriausybė</text:p>
          </table:table-cell>
          <table:table-cell table:style-name="TableCell1510">
            <text:p text:style-name="P1511">Vyriausybė, TTK</text:p>
          </table:table-cell>
          <table:table-cell table:style-name="TableCell1512">
            <text:p text:style-name="P1513">rugsėjis–spalis</text:p>
          </table:table-cell>
        </table:table-row>
        <table:table-row table:style-name="TableRow1514">
          <table:table-cell table:style-name="TableCell1515">
            <text:p text:style-name="P1516">3.<text:s/></text:p>
          </table:table-cell>
          <table:table-cell table:style-name="TableCell1517">
            <text:p text:style-name="P1518">XIIP-1653,</text:p>
            <text:p text:style-name="P1519">XIIP-1654,</text:p>
            <text:p text:style-name="P1520">XIIP-1675</text:p>
          </table:table-cell>
          <table:table-cell table:style-name="TableCell1521">
            <text:p text:style-name="P1522">Vardų ir<text:s/>pavardžių rašymo dokumentuose įstatymai ir jų lydimasis teisės aktas</text:p>
          </table:table-cell>
          <table:table-cell table:style-name="TableCell1523">
            <text:p text:style-name="P1524">Seimo nariai</text:p>
          </table:table-cell>
          <table:table-cell table:style-name="TableCell1525">
            <text:p text:style-name="P1526">TTK, LSDPF,<text:s/></text:p>
            <text:p text:style-name="P1527">TS-LKDF</text:p>
          </table:table-cell>
          <table:table-cell table:style-name="TableCell1528">
            <text:p text:style-name="P1529">rugsėjis</text:p>
          </table:table-cell>
        </table:table-row>
      </table:table>
      <text:p text:style-name="P1530"/>
      <text:p text:style-name="P1531"><text:span text:style-name="T1532">II</text:span><text:span text:style-name="T1533"><text:s/>SKYRIUS</text:span></text:p>
      <text:p text:style-name="P1534"><text:span text:style-name="T1535">KITI RESPUBLIKOS PREZIDENTO, LIETUVOS RESPUBLIKOS VYRIAUSYBĖS IR LIETUVOS RESPUBLIKOS SEIMO KOMITETŲ, KOMISIJŲ SIŪLOMI TEIS</text:span><text:span text:style-name="T1536">ĖS AKTŲ PROJEKTAI</text:span></text:p>
      <text:p text:style-name="P1537"/>
      <text:p text:style-name="P1538"><text:span text:style-name="T1539">PIRMASIS</text:span><text:span text:style-name="T1540"><text:s/>SKIRSNIS</text:span></text:p>
      <text:p text:style-name="P1541"><text:span text:style-name="T1542">EKONOMIKA, VERSLAS, TRANSPORT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text:p>
              <text:p text:style-name="P1554">Nr.</text:p>
            </table:table-cell>
            <table:table-cell table:style-name="TableCell1555">
              <text:p text:style-name="P1556">Projekto</text:p>
              <text:p text:style-name="P1557">Nr.</text:p>
            </table:table-cell>
            <table:table-cell table:style-name="TableCell1558">
              <text:p text:style-name="P1559">Teisės akto projekto pavadinimas</text:p>
            </table:table-cell>
            <table:table-cell table:style-name="TableCell1560">
              <text:p text:style-name="P1561">Teikia</text:p>
            </table:table-cell>
            <table:table-cell table:style-name="TableCell1562">
              <text:p text:style-name="P1563">Siūlo</text:p>
            </table:table-cell>
            <table:table-cell table:style-name="TableCell1564">
              <text:p text:style-name="P1565">Svarstymo mėnuo</text:p>
            </table:table-cell>
          </table:table-row>
        </table:table-header-rows>
        <table:table-row table:style-name="TableRow1566">
          <table:table-cell table:style-name="TableCell1567">
            <text:p text:style-name="P1568">1.<text:s/></text:p>
          </table:table-cell>
          <table:table-cell table:style-name="TableCell1569">
            <text:p text:style-name="P1570"><text:span text:style-name="T1571">XIIP-</text:span><text:span text:style-name="T1572">2355,</text:span></text:p>
            <text:p text:style-name="P1573">XIIP-2598</text:p>
          </table:table-cell>
          <table:table-cell table:style-name="TableCell1574">
            <text:p text:style-name="P1575">Geležinkelių transporto kodekso pakeitimo ir papildymo įstatymai<text:s/></text:p>
          </table:table-cell>
          <table:table-cell table:style-name="TableCell1576">
            <text:p text:style-name="P1577">Seimo nariai</text:p>
          </table:table-cell>
          <table:table-cell table:style-name="TableCell1578">
            <text:p text:style-name="P1579"><text:span text:style-name="T1580">EK, DPF,<text:s/></text:span><text:span text:style-name="T1581">LSDPF,</text:span></text:p>
            <text:p text:style-name="P1582">TS-LKDF</text:p>
          </table:table-cell>
          <table:table-cell table:style-name="TableCell1583">
            <text:p text:style-name="P1584">rugsėjis–</text:p>
            <text:p text:style-name="P1585">lapkritis</text:p>
          </table:table-cell>
        </table:table-row>
        <table:table-row table:style-name="TableRow1586">
          <table:table-cell table:style-name="TableCell1587">
            <text:p text:style-name="P1588">2.<text:s/></text:p>
          </table:table-cell>
          <table:table-cell table:style-name="TableCell1589">
            <text:p text:style-name="P1590">XIIP-2879 ES,</text:p>
            <text:p text:style-name="P1591">XIIP-2880,</text:p>
            <text:p text:style-name="P1592"><text:span text:style-name="T1593">XIIP-2881, XIIP-2882</text:span></text:p>
          </table:table-cell>
          <table:table-cell table:style-name="TableCell1594">
            <text:p text:style-name="Normal">Geležinkelių transporto eismo saugos įstatymo<text:s/><text:line-break/>Nr. IX-1905 2 ir 26 straipsnių pakeitimo<text:s/><text:span text:style-name="T1595">įstatymas</text:span><text:s/><text:span text:style-name="T1596">ir<text:s/></text:span><text:span text:style-name="T1597">jo lydimieji teisės aktai</text:span></text:p>
          </table:table-cell>
          <table:table-cell table:style-name="TableCell1598">
            <text:p text:style-name="P1599">Vyriausybė</text:p>
          </table:table-cell>
          <table:table-cell table:style-name="TableCell1600">
            <text:p text:style-name="P1601">Vyriausybė, EK, ERK</text:p>
          </table:table-cell>
          <table:table-cell table:style-name="TableCell1602">
            <text:p text:style-name="P1603">rugsėjis–spalis</text:p>
          </table:table-cell>
        </table:table-row>
        <table:table-row table:style-name="TableRow1604">
          <table:table-cell table:style-name="TableCell1605">
            <text:p text:style-name="P1606">3.<text:s/></text:p>
          </table:table-cell>
          <table:table-cell table:style-name="TableCell1607">
            <text:p text:style-name="P1608">XIIP-3288</text:p>
          </table:table-cell>
          <table:table-cell table:style-name="TableCell1609">
            <text:p text:style-name="Normal">Vidaus vandenų transporto kodekso 3, 4<text:span text:style-name="T1610">1</text:span>, 7, 9, 13, 14 ir 15 straipsnių pakeitimo<text:s/><text:span text:style-name="T1611">įstatymas</text:span></text:p>
          </table:table-cell>
          <table:table-cell table:style-name="TableCell1612">
            <text:p text:style-name="P1613">Vyriausybė</text:p>
          </table:table-cell>
          <table:table-cell table:style-name="TableCell1614">
            <text:p text:style-name="P1615">Vyriausybė, EK</text:p>
          </table:table-cell>
          <table:table-cell table:style-name="TableCell1616">
            <text:p text:style-name="P1617">rugsėjis</text:p>
          </table:table-cell>
        </table:table-row>
        <table:table-row table:style-name="TableRow1618">
          <table:table-cell table:style-name="TableCell1619">
            <text:p text:style-name="P1620">4.<text:s/></text:p>
          </table:table-cell>
          <table:table-cell table:style-name="TableCell1621">
            <text:p text:style-name="P1622">XIIP-3410</text:p>
          </table:table-cell>
          <table:table-cell table:style-name="TableCell1623">
            <text:p text:style-name="Normal">Prekybinės laivybos įstatymo Nr. I-1513 3 straipsnio ir priedo pakeitimo<text:s/><text:span text:style-name="T1624">įstatymas</text:span></text:p>
          </table:table-cell>
          <table:table-cell table:style-name="TableCell1625">
            <text:p text:style-name="P1626">Vyriausybė</text:p>
          </table:table-cell>
          <table:table-cell table:style-name="TableCell1627">
            <text:p text:style-name="P1628">Vyriausybė, EK</text:p>
          </table:table-cell>
          <table:table-cell table:style-name="TableCell1629">
            <text:p text:style-name="P1630">rugsėjis</text:p>
          </table:table-cell>
        </table:table-row>
        <table:table-row table:style-name="TableRow1631">
          <table:table-cell table:style-name="TableCell1632">
            <text:p text:style-name="P1633">5.<text:s/></text:p>
          </table:table-cell>
          <table:table-cell table:style-name="TableCell1634">
            <text:p text:style-name="P1635">XIIP-3431</text:p>
          </table:table-cell>
          <table:table-cell table:style-name="TableCell1636">
            <text:p text:style-name="Normal">Saugios laivybos įstatymo Nr. VIII-1897 2 straipsnio pakeitimo ir Įstatymo papildymo 20<text:span text:style-name="T1637">1<text:s/></text:span>straipsniu<text:s/><text:span text:style-name="T1638">įstatymas</text:span></text:p>
          </table:table-cell>
          <table:table-cell table:style-name="TableCell1639">
            <text:p text:style-name="P1640">Vyriausybė</text:p>
          </table:table-cell>
          <table:table-cell table:style-name="TableCell1641">
            <text:p text:style-name="P1642">Vyriausybė, EK</text:p>
          </table:table-cell>
          <table:table-cell table:style-name="TableCell1643">
            <text:p text:style-name="P1644">rugsėjis</text:p>
          </table:table-cell>
        </table:table-row>
        <table:table-row table:style-name="TableRow1645">
          <table:table-cell table:style-name="TableCell1646">
            <text:p text:style-name="P1647">6.<text:s/></text:p>
          </table:table-cell>
          <table:table-cell table:style-name="TableCell1648">
            <text:p text:style-name="P1649">XIIP-1701</text:p>
          </table:table-cell>
          <table:table-cell table:style-name="TableCell1650">
            <text:p text:style-name="Normal">Aviacijos įstatymo<text:s/><text:line-break/>Nr. VIII-2066 3 straipsnio pakeitimo<text:s/><text:span text:style-name="T1651">įstatymas</text:span></text:p>
          </table:table-cell>
          <table:table-cell table:style-name="TableCell1652">
            <text:p text:style-name="P1653">Seimo nariai</text:p>
          </table:table-cell>
          <table:table-cell table:style-name="TableCell1654">
            <text:p text:style-name="P1655">EK, TTF</text:p>
          </table:table-cell>
          <table:table-cell table:style-name="TableCell1656">
            <text:p text:style-name="P1657">rugsėjis–</text:p>
            <text:p text:style-name="P1658">spalis</text:p>
          </table:table-cell>
        </table:table-row>
        <table:table-row table:style-name="TableRow1659">
          <table:table-cell table:style-name="TableCell1660">
            <text:p text:style-name="P1661">7.<text:s/></text:p>
          </table:table-cell>
          <table:table-cell table:style-name="TableCell1662">
            <text:p text:style-name="P1663">XIIP-2694</text:p>
          </table:table-cell>
          <table:table-cell table:style-name="TableCell1664">
            <text:p text:style-name="Normal">Mažmeninės prekybos įmonių nesąžiningų veiksmų draudimo įstatymo Nr. XI-626 pakeitimo<text:s/><text:span text:style-name="T1665">įstatymas</text:span></text:p>
          </table:table-cell>
          <table:table-cell table:style-name="TableCell1666">
            <text:p text:style-name="P1667">Vyriausybė</text:p>
          </table:table-cell>
          <table:table-cell table:style-name="TableCell1668">
            <text:p text:style-name="P1669">Vyriausybė, EK</text:p>
          </table:table-cell>
          <table:table-cell table:style-name="TableCell1670">
            <text:p text:style-name="P1671">rugsėjis</text:p>
          </table:table-cell>
        </table:table-row>
        <table:table-row table:style-name="TableRow1672">
          <table:table-cell table:style-name="TableCell1673">
            <text:p text:style-name="P1674">8.<text:s/></text:p>
          </table:table-cell>
          <table:table-cell table:style-name="TableCell1675">
            <text:p text:style-name="P1676">XIIP-3277</text:p>
            <text:p text:style-name="P1677">ES,</text:p>
            <text:p text:style-name="P1678">XIIP-3278,</text:p>
            <text:p text:style-name="P1679">XIIP-3279,</text:p>
            <text:p text:style-name="P1680">XIIP-3280,</text:p>
            <text:p text:style-name="P1681">XIIP-3281,</text:p>
            <text:p text:style-name="P1682">XIIP-3282,</text:p>
            <text:p text:style-name="P1683">XIIP-3283,</text:p>
            <text:p text:style-name="P1684">XIIP-3284,</text:p>
            <text:p text:style-name="P1685">XIIP-3285,</text:p>
            <text:p text:style-name="P1686">XIIP-3286,</text:p>
            <text:p text:style-name="P1687">XIIP-3287</text:p>
          </table:table-cell>
          <table:table-cell table:style-name="TableCell1688">
            <text:p text:style-name="Normal">Vartotojų teisių apsaugos įstatymo Nr. I-657 2, 5, 10, 11, 12, 40 straipsnių, šeštojo skirsnio ir Įstatymo priedo pakeitimo<text:s/><text:span text:style-name="T1689">įstatymas</text:span><text:s/><text:span text:style-name="T1690">ir<text:s/></text:span><text:span text:style-name="T1691">jo<text:s/></text:span><text:span text:style-name="T1692">lydimieji teisės aktai</text:span></text:p>
          </table:table-cell>
          <table:table-cell table:style-name="TableCell1693">
            <text:p text:style-name="P1694">Vyriausybė</text:p>
          </table:table-cell>
          <table:table-cell table:style-name="TableCell1695">
            <text:p text:style-name="P1696">Vyriausybė, ERK</text:p>
          </table:table-cell>
          <table:table-cell table:style-name="TableCell1697">
            <text:p text:style-name="P1698">spalis</text:p>
          </table:table-cell>
        </table:table-row>
        <table:table-row table:style-name="TableRow1699">
          <table:table-cell table:style-name="TableCell1700">
            <text:p text:style-name="P1701">9.<text:s/></text:p>
          </table:table-cell>
          <table:table-cell table:style-name="TableCell1702">
            <text:p text:style-name="P1703">nereg. ES</text:p>
          </table:table-cell>
          <table:table-cell table:style-name="TableCell1704">
            <text:p text:style-name="P1705">Reglamentuojamų profesinių kvalifikacijų pripažinimo įstatymo Nr. X-1478 pakeitimo įstatymas</text:p>
          </table:table-cell>
          <table:table-cell table:style-name="TableCell1706">
            <text:p text:style-name="P1707">Vyriausybė</text:p>
          </table:table-cell>
          <table:table-cell table:style-name="TableCell1708">
            <text:p text:style-name="P1709">Vyriausybė, ERK</text:p>
          </table:table-cell>
          <table:table-cell table:style-name="TableCell1710">
            <text:p text:style-name="P1711">spalis</text:p>
          </table:table-cell>
        </table:table-row>
        <table:table-row table:style-name="TableRow1712">
          <table:table-cell table:style-name="TableCell1713">
            <text:p text:style-name="P1714">10.<text:s/></text:p>
          </table:table-cell>
          <table:table-cell table:style-name="TableCell1715">
            <text:p text:style-name="P1716">nereg. ES</text:p>
          </table:table-cell>
          <table:table-cell table:style-name="TableCell1717">
            <text:p text:style-name="P1718">Įmonių restruktūrizavimo įstatymo Nr.<text:s/>IX-218 pakeitimo įstatymas</text:p>
          </table:table-cell>
          <table:table-cell table:style-name="TableCell1719">
            <text:p text:style-name="P1720">Vyriausybė</text:p>
          </table:table-cell>
          <table:table-cell table:style-name="TableCell1721">
            <text:p text:style-name="P1722">Vyriausybė, EK</text:p>
          </table:table-cell>
          <table:table-cell table:style-name="TableCell1723">
            <text:p text:style-name="P1724">lapkritis</text:p>
          </table:table-cell>
        </table:table-row>
        <table:table-row table:style-name="TableRow1725">
          <table:table-cell table:style-name="TableCell1726">
            <text:p text:style-name="P1727">11.<text:s/></text:p>
          </table:table-cell>
          <table:table-cell table:style-name="TableCell1728">
            <text:p text:style-name="P1729">nereg. ES</text:p>
          </table:table-cell>
          <table:table-cell table:style-name="TableCell1730">
            <text:p text:style-name="P1731">Fizinių asmenų bankroto įstatymo Nr. XI-2000 4, 5, 6, 7, 8, 9, 14, 17, 19, 25, 27 ir 29 straipsnių pakeitimo įstatymas</text:p>
          </table:table-cell>
          <table:table-cell table:style-name="TableCell1732">
            <text:p text:style-name="P1733">Vyriausybė</text:p>
          </table:table-cell>
          <table:table-cell table:style-name="TableCell1734">
            <text:p text:style-name="P1735">Vyriausybė</text:p>
          </table:table-cell>
          <table:table-cell table:style-name="TableCell1736">
            <text:p text:style-name="P1737">spalis</text:p>
          </table:table-cell>
        </table:table-row>
        <table:table-row table:style-name="TableRow1738">
          <table:table-cell table:style-name="TableCell1739">
            <text:p text:style-name="P1740">12.<text:s/></text:p>
          </table:table-cell>
          <table:table-cell table:style-name="TableCell1741">
            <text:p text:style-name="P1742">nereg. ES</text:p>
          </table:table-cell>
          <table:table-cell table:style-name="TableCell1743">
            <text:p text:style-name="P1744">Koncesijų įstatymo<text:s/><text:line-break/>Nr. I-1510 pakeitimo įstatymas</text:p>
          </table:table-cell>
          <table:table-cell table:style-name="TableCell1745">
            <text:p text:style-name="P1746">Vyriausybė</text:p>
          </table:table-cell>
          <table:table-cell table:style-name="TableCell1747">
            <text:p text:style-name="P1748">Vyriausybė, EK</text:p>
          </table:table-cell>
          <table:table-cell table:style-name="TableCell1749">
            <text:p text:style-name="P1750">gruodis</text:p>
          </table:table-cell>
        </table:table-row>
        <table:table-row table:style-name="TableRow1751">
          <table:table-cell table:style-name="TableCell1752">
            <text:p text:style-name="P1753">13.<text:s/></text:p>
          </table:table-cell>
          <table:table-cell table:style-name="TableCell1754">
            <text:p text:style-name="P1755">nereg. ES</text:p>
          </table:table-cell>
          <table:table-cell table:style-name="TableCell1756">
            <text:p text:style-name="P1757">Pirkimų, atliekamų vandentvarkos, energetikos, transporto ar pašto paslaugų srities perkančiųjų subjektų, įstatymas</text:p>
          </table:table-cell>
          <table:table-cell table:style-name="TableCell1758">
            <text:p text:style-name="P1759">Vyriausybė</text:p>
          </table:table-cell>
          <table:table-cell table:style-name="TableCell1760">
            <text:p text:style-name="P1761">Vyriausybė, EK</text:p>
          </table:table-cell>
          <table:table-cell table:style-name="TableCell1762">
            <text:p text:style-name="P1763">lapkritis</text:p>
          </table:table-cell>
        </table:table-row>
        <table:table-row table:style-name="TableRow1764">
          <table:table-cell table:style-name="TableCell1765">
            <text:p text:style-name="P1766">14.<text:s/></text:p>
          </table:table-cell>
          <table:table-cell table:style-name="TableCell1767">
            <text:p text:style-name="P1768">nereg. ES</text:p>
          </table:table-cell>
          <table:table-cell table:style-name="TableCell1769">
            <text:p text:style-name="Normal"><text:span text:style-name="T1770">Metrologijos įstatymo Nr. I-1452 2, 8, 9, 10, 12, 15, 18, 19, 23 straipsnių, priedo pakeitimo ir Įstatymo papildymo šeštuoju</text:span><text:span text:style-name="T1771">1</text:span><text:span text:style-name="T1772"><text:s/>skirsniu įstatymas</text:span></text:p>
          </table:table-cell>
          <table:table-cell table:style-name="TableCell1773">
            <text:p text:style-name="P1774">Vyriausybė</text:p>
          </table:table-cell>
          <table:table-cell table:style-name="TableCell1775">
            <text:p text:style-name="P1776">Vyriausybė, EK</text:p>
          </table:table-cell>
          <table:table-cell table:style-name="TableCell1777">
            <text:p text:style-name="P1778">gruodis</text:p>
          </table:table-cell>
        </table:table-row>
        <table:table-row table:style-name="TableRow1779">
          <table:table-cell table:style-name="TableCell1780">
            <text:p text:style-name="P1781">15.<text:s/></text:p>
          </table:table-cell>
          <table:table-cell table:style-name="TableCell1782">
            <text:p text:style-name="P1783">XIIP-534</text:p>
          </table:table-cell>
          <table:table-cell table:style-name="TableCell1784">
            <text:p text:style-name="Normal">Mažmeninės prekybos įmonių nesąžiningų veiksmų draudimo įstatymo Nr. XI-626 3 straipsnio pakeitimo<text:s/><text:span text:style-name="T1785">įstatymas</text:span></text:p>
          </table:table-cell>
          <table:table-cell table:style-name="TableCell1786">
            <text:p text:style-name="P1787">Seimo nariai</text:p>
          </table:table-cell>
          <table:table-cell table:style-name="TableCell1788">
            <text:p text:style-name="P1789">EK</text:p>
          </table:table-cell>
          <table:table-cell table:style-name="TableCell1790">
            <text:p text:style-name="P1791">rugsėjis</text:p>
          </table:table-cell>
        </table:table-row>
        <table:table-row table:style-name="TableRow1792">
          <table:table-cell table:style-name="TableCell1793">
            <text:p text:style-name="P1794">16.<text:s/></text:p>
          </table:table-cell>
          <table:table-cell table:style-name="TableCell1795">
            <text:p text:style-name="P1796">XIIP-1173,</text:p>
            <text:p text:style-name="P1797"><text:span text:style-name="T1798">XIIP-</text:span>1174,</text:p>
            <text:p text:style-name="P1799">XIIP-2558</text:p>
          </table:table-cell>
          <table:table-cell table:style-name="TableCell1800">
            <text:p text:style-name="Normal">Atsinaujinančių išteklių energetikos įstatymo Nr. XI-1375<text:s/><text:span text:style-name="T1801">pakeitimo ir papildymo<text:s/></text:span><text:span text:style-name="T1802">įstatymai</text:span></text:p>
          </table:table-cell>
          <table:table-cell table:style-name="TableCell1803">
            <text:p text:style-name="P1804">Seimo nariai</text:p>
          </table:table-cell>
          <table:table-cell table:style-name="TableCell1805">
            <text:p text:style-name="P1806">EK, LSDPF</text:p>
          </table:table-cell>
          <table:table-cell table:style-name="TableCell1807">
            <text:p text:style-name="P1808">lapkritis</text:p>
          </table:table-cell>
        </table:table-row>
        <table:table-row table:style-name="TableRow1809">
          <table:table-cell table:style-name="TableCell1810">
            <text:p text:style-name="P1811">17.<text:s/></text:p>
          </table:table-cell>
          <table:table-cell table:style-name="TableCell1812">
            <text:p text:style-name="P1813">XIIP-1214,</text:p>
            <text:p text:style-name="P1814">XIIP-1215,</text:p>
            <text:p text:style-name="P1815">XIIP-1432,</text:p>
            <text:p text:style-name="P1816">XIIP-1969,</text:p>
            <text:p text:style-name="P1817"><text:span text:style-name="T1818">XIIP-</text:span><text:span text:style-name="T1819">2392</text:span></text:p>
          </table:table-cell>
          <table:table-cell table:style-name="TableCell1820">
            <text:p text:style-name="P1821">Šilumos ūkio įstatymo<text:s/><text:line-break/>Nr. IX-1565 pakeitimo įstatymai ir jų lydimieji teisės aktai<text:s/></text:p>
          </table:table-cell>
          <table:table-cell table:style-name="TableCell1822">
            <text:p text:style-name="P1823">Seimo nariai</text:p>
          </table:table-cell>
          <table:table-cell table:style-name="TableCell1824">
            <text:p text:style-name="P1825">EK, LSDPF, MSNG</text:p>
            <text:p text:style-name="P1826"/>
          </table:table-cell>
          <table:table-cell table:style-name="TableCell1827">
            <text:p text:style-name="P1828">lapkritis</text:p>
          </table:table-cell>
        </table:table-row>
        <table:table-row table:style-name="TableRow1829">
          <table:table-cell table:style-name="TableCell1830">
            <text:p text:style-name="P1831">18.<text:s/></text:p>
          </table:table-cell>
          <table:table-cell table:style-name="TableCell1832">
            <text:p text:style-name="P1833">nereg. ES</text:p>
          </table:table-cell>
          <table:table-cell table:style-name="TableCell1834">
            <text:p text:style-name="P1835">Gamtinių<text:s/>dujų įstatymo Nr. VIII-1973 26, 34 ir 49 straipsnių pakeitimo įstatymas</text:p>
          </table:table-cell>
          <table:table-cell table:style-name="TableCell1836">
            <text:p text:style-name="P1837">Vyriausybė</text:p>
          </table:table-cell>
          <table:table-cell table:style-name="TableCell1838">
            <text:p text:style-name="P1839">EK</text:p>
          </table:table-cell>
          <table:table-cell table:style-name="TableCell1840">
            <text:p text:style-name="P1841">lapkritis</text:p>
          </table:table-cell>
        </table:table-row>
        <table:table-row table:style-name="TableRow1842">
          <table:table-cell table:style-name="TableCell1843">
            <text:p text:style-name="P1844">19.<text:s/></text:p>
          </table:table-cell>
          <table:table-cell table:style-name="TableCell1845">
            <text:p text:style-name="P1846">XIIP-1513,</text:p>
            <text:p text:style-name="P1847">XIIP-1645,</text:p>
            <text:p text:style-name="P1848">XIIP-1884</text:p>
          </table:table-cell>
          <table:table-cell table:style-name="TableCell1849">
            <text:p text:style-name="P1850">Strateginę reikšmę nacionaliniam saugumui turinčių įmonių ir įrenginių bei kitų nacionaliniam saugumui užtikrinti svarbių<text:s/>įmonių įstatymo Nr. IX-1132 pakeitimo ir papildymo įstatymai</text:p>
          </table:table-cell>
          <table:table-cell table:style-name="TableCell1851">
            <text:p text:style-name="P1852">Seimo nariai</text:p>
          </table:table-cell>
          <table:table-cell table:style-name="TableCell1853">
            <text:p text:style-name="P1854">EK, TTF</text:p>
          </table:table-cell>
          <table:table-cell table:style-name="TableCell1855">
            <text:p text:style-name="P1856">spalis–gruodis</text:p>
          </table:table-cell>
        </table:table-row>
        <table:table-row table:style-name="TableRow1857">
          <table:table-cell table:style-name="TableCell1858">
            <text:p text:style-name="P1859">20.<text:s/></text:p>
          </table:table-cell>
          <table:table-cell table:style-name="TableCell1860">
            <text:p text:style-name="P1861">XIIP-1294</text:p>
          </table:table-cell>
          <table:table-cell table:style-name="TableCell1862">
            <text:p text:style-name="Normal">Nekilnojamojo turto brokerių<text:s/><text:span text:style-name="T1863">įstatymas</text:span></text:p>
          </table:table-cell>
          <table:table-cell table:style-name="TableCell1864">
            <text:p text:style-name="P1865">Seimo nariai</text:p>
          </table:table-cell>
          <table:table-cell table:style-name="TableCell1866">
            <text:p text:style-name="P1867">EK</text:p>
          </table:table-cell>
          <table:table-cell table:style-name="TableCell1868">
            <text:p text:style-name="P1869">lapkritis</text:p>
          </table:table-cell>
        </table:table-row>
        <table:table-row table:style-name="TableRow1870">
          <table:table-cell table:style-name="TableCell1871">
            <text:p text:style-name="P1872">21.<text:s/></text:p>
          </table:table-cell>
          <table:table-cell table:style-name="TableCell1873">
            <text:p text:style-name="P1874">XIIP-2013</text:p>
          </table:table-cell>
          <table:table-cell table:style-name="TableCell1875">
            <text:p text:style-name="Normal">Seimo nutarimas „Dėl viešojo ir privataus sektorių partnerystės projekto „Kelias Vilnius–Utena“<text:s/></text:p>
          </table:table-cell>
          <table:table-cell table:style-name="TableCell1876">
            <text:p text:style-name="P1877">Vyriausybė</text:p>
          </table:table-cell>
          <table:table-cell table:style-name="TableCell1878">
            <text:p text:style-name="P1879">Vyriausybė, EK</text:p>
          </table:table-cell>
          <table:table-cell table:style-name="TableCell1880">
            <text:p text:style-name="P1881">rugsėjis</text:p>
          </table:table-cell>
        </table:table-row>
        <table:table-row table:style-name="TableRow1882">
          <table:table-cell table:style-name="TableCell1883">
            <text:p text:style-name="P1884">22.<text:s/></text:p>
          </table:table-cell>
          <table:table-cell table:style-name="TableCell1885">
            <text:p text:style-name="P1886">XIIP-2375</text:p>
          </table:table-cell>
          <table:table-cell table:style-name="TableCell1887">
            <text:p text:style-name="Normal">Specialiojo metropoliteno įgyvendinimo<text:s/><text:span text:style-name="T1888">įstatymas</text:span></text:p>
          </table:table-cell>
          <table:table-cell table:style-name="TableCell1889">
            <text:p text:style-name="P1890">Seimo nariai</text:p>
          </table:table-cell>
          <table:table-cell table:style-name="TableCell1891">
            <text:p text:style-name="P1892">EK, LSDPF</text:p>
          </table:table-cell>
          <table:table-cell table:style-name="TableCell1893">
            <text:p text:style-name="P1894">spalis</text:p>
          </table:table-cell>
        </table:table-row>
        <table:table-row table:style-name="TableRow1895">
          <table:table-cell table:style-name="TableCell1896">
            <text:p text:style-name="P1897">23.<text:s/></text:p>
          </table:table-cell>
          <table:table-cell table:style-name="TableCell1898">
            <text:p text:style-name="P1899">XIIP-2452,</text:p>
            <text:p text:style-name="P1900"><text:span text:style-name="T1901">nereg.</text:span></text:p>
          </table:table-cell>
          <table:table-cell table:style-name="TableCell1902">
            <text:p text:style-name="Normal">Elektros energetikos įstatymo Nr. VIII-1881<text:s/><text:span text:style-name="T1903">pakeitimo ir papildymo<text:s/></text:span><text:span text:style-name="T1904">įstatymai</text:span></text:p>
          </table:table-cell>
          <table:table-cell table:style-name="TableCell1905">
            <text:p text:style-name="P1906">Seimo nariai</text:p>
          </table:table-cell>
          <table:table-cell table:style-name="TableCell1907">
            <text:p text:style-name="P1908">EK, DPF</text:p>
          </table:table-cell>
          <table:table-cell table:style-name="TableCell1909">
            <text:p text:style-name="P1910">lapkritis</text:p>
          </table:table-cell>
        </table:table-row>
        <table:table-row table:style-name="TableRow1911">
          <table:table-cell table:style-name="TableCell1912">
            <text:p text:style-name="P1913">24.<text:s/></text:p>
          </table:table-cell>
          <table:table-cell table:style-name="TableCell1914">
            <text:p text:style-name="P1915">nereg. ES</text:p>
          </table:table-cell>
          <table:table-cell table:style-name="TableCell1916">
            <text:p text:style-name="Normal"><text:span text:style-name="T1917">Elektroninių ryšių įstatymo Nr. IX-2135 3, 28, 37 ir 39 straipsnių pakeitimo ir Įstatymo papildymo 38</text:span><text:span text:style-name="T1918">1</text:span><text:span text:style-name="T1919"><text:s/>straipsniu įstatymas</text:span></text:p>
          </table:table-cell>
          <table:table-cell table:style-name="TableCell1920">
            <text:p text:style-name="P1921">Vyriausybė</text:p>
          </table:table-cell>
          <table:table-cell table:style-name="TableCell1922">
            <text:p text:style-name="P1923">Vyriausybė,</text:p>
            <text:p text:style-name="P1924">IVPK</text:p>
          </table:table-cell>
          <table:table-cell table:style-name="TableCell1925">
            <text:p text:style-name="P1926">lapkritis</text:p>
          </table:table-cell>
        </table:table-row>
        <table:table-row table:style-name="TableRow1927">
          <table:table-cell table:style-name="TableCell1928">
            <text:p text:style-name="P1929">25.<text:s/></text:p>
          </table:table-cell>
          <table:table-cell table:style-name="TableCell1930">
            <text:p text:style-name="P1931">XIIP-3512</text:p>
          </table:table-cell>
          <table:table-cell table:style-name="TableCell1932">
            <text:p text:style-name="P1933">Valstybės ir<text:s/>savivaldybės įmonių įstatymo Nr. I-722 13 straipsnio pakeitimo įstatymas</text:p>
          </table:table-cell>
          <table:table-cell table:style-name="TableCell1934">
            <text:p text:style-name="P1935">Seimo nariai</text:p>
          </table:table-cell>
          <table:table-cell table:style-name="TableCell1936">
            <text:p text:style-name="P1937">EK</text:p>
          </table:table-cell>
          <table:table-cell table:style-name="TableCell1938">
            <text:p text:style-name="P1939">spalis</text:p>
          </table:table-cell>
        </table:table-row>
        <table:table-row table:style-name="TableRow1940">
          <table:table-cell table:style-name="TableCell1941">
            <text:p text:style-name="P1942">26.<text:s/></text:p>
          </table:table-cell>
          <table:table-cell table:style-name="TableCell1943">
            <text:p text:style-name="P1944">XIIP-3513</text:p>
          </table:table-cell>
          <table:table-cell table:style-name="TableCell1945">
            <text:p text:style-name="P1946">Pakuočių ir pakuočių atliekų tvarkymo įstatymo Nr. IX-517 2 ir 10 straipsnių pakeitimo įstatymas</text:p>
          </table:table-cell>
          <table:table-cell table:style-name="TableCell1947">
            <text:p text:style-name="P1948">Seimo nariai</text:p>
          </table:table-cell>
          <table:table-cell table:style-name="TableCell1949">
            <text:p text:style-name="P1950">EK</text:p>
          </table:table-cell>
          <table:table-cell table:style-name="TableCell1951">
            <text:p text:style-name="P1952">lapkritis</text:p>
          </table:table-cell>
        </table:table-row>
      </table:table>
      <text:p text:style-name="P1953"/>
      <text:p text:style-name="P1954"><text:span text:style-name="T1955">ANTRASIS</text:span><text:span text:style-name="T1956"><text:s/>SKIRSNIS</text:span></text:p>
      <text:p text:style-name="P1957"><text:span text:style-name="T1958">MOKESČIAI, JŲ ADMINISTRAVIMAS, FINANSAI</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Eil.</text:p>
              <text:p text:style-name="P1970">Nr.</text:p>
            </table:table-cell>
            <table:table-cell table:style-name="TableCell1971">
              <text:p text:style-name="P1972">Projekto</text:p>
              <text:p text:style-name="P1973">Nr.</text:p>
            </table:table-cell>
            <table:table-cell table:style-name="TableCell1974">
              <text:p text:style-name="P1975">Teisės akto projekto pavadinimas</text:p>
            </table:table-cell>
            <table:table-cell table:style-name="TableCell1976">
              <text:p text:style-name="P1977">Teikia</text:p>
            </table:table-cell>
            <table:table-cell table:style-name="TableCell1978">
              <text:p text:style-name="P1979">Siūlo</text:p>
            </table:table-cell>
            <table:table-cell table:style-name="TableCell1980">
              <text:p text:style-name="P1981">Svarstymo mėnuo</text:p>
            </table:table-cell>
          </table:table-row>
        </table:table-header-rows>
        <table:table-row table:style-name="TableRow1982">
          <table:table-cell table:style-name="TableCell1983">
            <text:p text:style-name="P1984">1.</text:p>
          </table:table-cell>
          <table:table-cell table:style-name="TableCell1985">
            <text:p text:style-name="P1986">nereg.</text:p>
          </table:table-cell>
          <table:table-cell table:style-name="TableCell1987">
            <text:p text:style-name="Normal"><text:span text:style-name="T1988">Kredito unijų įstatymo<text:s/></text:span><text:span text:style-name="T1989"><text:line-break/>Nr. I-796 pakeitimo<text:s/></text:span><text:span text:style-name="T1990">įstatymas</text:span></text:p>
          </table:table-cell>
          <table:table-cell table:style-name="TableCell1991">
            <text:p text:style-name="P1992">Seimo nariai</text:p>
          </table:table-cell>
          <table:table-cell table:style-name="TableCell1993">
            <text:p text:style-name="P1994">BFK</text:p>
          </table:table-cell>
          <table:table-cell table:style-name="TableCell1995">
            <text:p text:style-name="P1996">spalis–lapkritis</text:p>
          </table:table-cell>
        </table:table-row>
        <table:table-row table:style-name="TableRow1997">
          <table:table-cell table:style-name="TableCell1998">
            <text:p text:style-name="P1999">2.</text:p>
          </table:table-cell>
          <table:table-cell table:style-name="TableCell2000">
            <text:p text:style-name="P2001">nereg.</text:p>
          </table:table-cell>
          <table:table-cell table:style-name="TableCell2002">
            <text:p text:style-name="Normal"><text:span text:style-name="T2003">Centrinės kredito unijos įstatymo Nr. VIII-1682 pakeitimo<text:s/></text:span><text:span text:style-name="T2004">įstatymas</text:span></text:p>
          </table:table-cell>
          <table:table-cell table:style-name="TableCell2005">
            <text:p text:style-name="P2006">Seimo nariai</text:p>
          </table:table-cell>
          <table:table-cell table:style-name="TableCell2007">
            <text:p text:style-name="P2008">BFK</text:p>
          </table:table-cell>
          <table:table-cell table:style-name="TableCell2009">
            <text:p text:style-name="P2010">spalis–lapkritis</text:p>
          </table:table-cell>
        </table:table-row>
        <table:table-row table:style-name="TableRow2011">
          <table:table-cell table:style-name="TableCell2012">
            <text:p text:style-name="P2013">3.</text:p>
          </table:table-cell>
          <table:table-cell table:style-name="TableCell2014">
            <text:p text:style-name="P2015">XIIP-3489,</text:p>
            <text:p text:style-name="P2016">XIIP-3490,</text:p>
            <text:p text:style-name="P2017">XIIP-3491,</text:p>
            <text:p text:style-name="P2018">XIIP-3492,</text:p>
            <text:p text:style-name="P2019">XIIP-3493,</text:p>
            <text:p text:style-name="P2020">XIIP-3494,</text:p>
            <text:p text:style-name="P2021">XIIP-3495,</text:p>
            <text:p text:style-name="P2022">XIIP-3496,</text:p>
            <text:p text:style-name="P2023">XIIP-3497,</text:p>
            <text:p text:style-name="P2024">XIIP-3498,</text:p>
            <text:p text:style-name="P2025">XIIP-3499,</text:p>
            <text:p text:style-name="P2026">XIIP-3500,</text:p>
            <text:p text:style-name="P2027">XIIP-3501,</text:p>
            <text:p text:style-name="P2028">XIIP-3502,</text:p>
            <text:p text:style-name="P2029">XIIP-3503,</text:p>
            <text:p text:style-name="P2030">XIIP-3504,</text:p>
            <text:p text:style-name="P2031">nereg.</text:p>
          </table:table-cell>
          <table:table-cell table:style-name="TableCell2032">
            <text:p text:style-name="Normal"><text:span text:style-name="T2033">Finansinio tvarumo įstatymo Nr. XI-393 pakeitimo<text:s/></text:span><text:span text:style-name="T2034">įstatymai ir jų lydimieji teisės aktai</text:span></text:p>
          </table:table-cell>
          <table:table-cell table:style-name="TableCell2035">
            <text:p text:style-name="P2036">Vyriausybė,</text:p>
            <text:p text:style-name="P2037">Seimo nariai</text:p>
          </table:table-cell>
          <table:table-cell table:style-name="TableCell2038">
            <text:p text:style-name="P2039">Vyriausybė,</text:p>
            <text:p text:style-name="P2040">BFK, ERK</text:p>
          </table:table-cell>
          <table:table-cell table:style-name="TableCell2041">
            <text:p text:style-name="P2042">rugsėjis–gruodis</text:p>
          </table:table-cell>
        </table:table-row>
        <table:table-row table:style-name="TableRow2043">
          <table:table-cell table:style-name="TableCell2044">
            <text:p text:style-name="P2045">4.</text:p>
          </table:table-cell>
          <table:table-cell table:style-name="TableCell2046">
            <text:p text:style-name="Normal">XIIP-2996,</text:p>
            <text:p text:style-name="P2047">XIIP-3430</text:p>
          </table:table-cell>
          <table:table-cell table:style-name="TableCell2048">
            <text:p text:style-name="Normal">Akcizų įstatymo<text:s/><text:line-break/>Nr. IX-569 pakeitimo<text:s/><text:span text:style-name="T2049">įstatymai</text:span></text:p>
          </table:table-cell>
          <table:table-cell table:style-name="TableCell2050">
            <text:p text:style-name="P2051">Vyriausybė, Seimo nariai</text:p>
          </table:table-cell>
          <table:table-cell table:style-name="TableCell2052">
            <text:p text:style-name="P2053"><text:span text:style-name="T2054">Vyriausybė, BFK,<text:s/></text:span><text:span text:style-name="T2055">DPF</text:span></text:p>
          </table:table-cell>
          <table:table-cell table:style-name="TableCell2056">
            <text:p text:style-name="P2057">rugsėjis–lapkritis</text:p>
          </table:table-cell>
        </table:table-row>
        <table:table-row table:style-name="TableRow2058">
          <table:table-cell table:style-name="TableCell2059">
            <text:p text:style-name="P2060">5.</text:p>
          </table:table-cell>
          <table:table-cell table:style-name="TableCell2061">
            <text:p text:style-name="P2062">XIIP-2306</text:p>
          </table:table-cell>
          <table:table-cell table:style-name="TableCell2063">
            <text:p text:style-name="Normal"><text:span text:style-name="T2064">Gyventojų pajamų mokesčio įstatymo<text:s/></text:span><text:span text:style-name="T2065"><text:line-break/>Nr. IX-1007 2 straipsnio papildymo įstatymas</text:span></text:p>
          </table:table-cell>
          <table:table-cell table:style-name="TableCell2066">
            <text:p text:style-name="P2067">Seimo nariai</text:p>
          </table:table-cell>
          <table:table-cell table:style-name="TableCell2068">
            <text:p text:style-name="P2069">SRK, DPF</text:p>
          </table:table-cell>
          <table:table-cell table:style-name="TableCell2070">
            <text:p text:style-name="P2071">rugsėjis–spalis</text:p>
          </table:table-cell>
        </table:table-row>
        <table:table-row table:style-name="TableRow2072">
          <table:table-cell table:style-name="TableCell2073">
            <text:p text:style-name="P2074">6.</text:p>
          </table:table-cell>
          <table:table-cell table:style-name="TableCell2075">
            <text:p text:style-name="P2076"><text:span text:style-name="T2077">XIIP-</text:span>1740,</text:p>
            <text:p text:style-name="P2078"><text:span text:style-name="T2079">XIIP-</text:span>1813,</text:p>
            <text:p text:style-name="P2080"><text:span text:style-name="T2081">XIIP-</text:span>1819,</text:p>
            <text:p text:style-name="P2082">XIIP-2395,</text:p>
            <text:p text:style-name="P2083">XIIP-3166,</text:p>
            <text:p text:style-name="P2084"><text:span text:style-name="T2085">nereg.</text:span></text:p>
          </table:table-cell>
          <table:table-cell table:style-name="TableCell2086">
            <text:p text:style-name="Normal">Pridėtinės vertės mokesčio įstatymo Nr. IX-751<text:s/><text:span text:style-name="T2087">pakeitimo ir papildymo<text:s/></text:span><text:span text:style-name="T2088">įstatymai ir jų lydimieji teisės aktai</text:span></text:p>
          </table:table-cell>
          <table:table-cell table:style-name="TableCell2089">
            <text:p text:style-name="P2090">Vyriausybė,</text:p>
            <text:p text:style-name="P2091">Seimo nariai</text:p>
          </table:table-cell>
          <table:table-cell table:style-name="TableCell2092">
            <text:p text:style-name="P2093"><text:span text:style-name="T2094">Vyriausybė,</text:span></text:p>
            <text:p text:style-name="P2095"><text:span text:style-name="T2096">EK, SRK, ŠMKK,<text:s/></text:span><text:span text:style-name="T2097">DPF, TTF</text:span></text:p>
          </table:table-cell>
          <table:table-cell table:style-name="TableCell2098">
            <text:p text:style-name="P2099">rugsėjis– lapkritis</text:p>
          </table:table-cell>
        </table:table-row>
        <table:table-row table:style-name="TableRow2100">
          <table:table-cell table:style-name="TableCell2101">
            <text:p text:style-name="P2102">7.</text:p>
          </table:table-cell>
          <table:table-cell table:style-name="TableCell2103">
            <text:p text:style-name="P2104">XIIP-3471</text:p>
          </table:table-cell>
          <table:table-cell table:style-name="TableCell2105">
            <text:p text:style-name="P2106">Mokesčio už valstybinius gamtos<text:s/>išteklius įstatymo Nr. I-1163 6 straipsnio, 1 ir 2 priedų pakeitimo įstatymas</text:p>
          </table:table-cell>
          <table:table-cell table:style-name="TableCell2107">
            <text:p text:style-name="P2108">Vyriausybė</text:p>
          </table:table-cell>
          <table:table-cell table:style-name="TableCell2109">
            <text:p text:style-name="P2110">Vyriausybė</text:p>
          </table:table-cell>
          <table:table-cell table:style-name="TableCell2111">
            <text:p text:style-name="P2112">rugsėjis</text:p>
          </table:table-cell>
        </table:table-row>
        <table:table-row table:style-name="TableRow2113">
          <table:table-cell table:style-name="TableCell2114">
            <text:p text:style-name="P2115">8.</text:p>
          </table:table-cell>
          <table:table-cell table:style-name="TableCell2116">
            <text:p text:style-name="P2117">XIIP-3149</text:p>
          </table:table-cell>
          <table:table-cell table:style-name="TableCell2118">
            <text:p text:style-name="P2119">Mokesčio už aplinkos teršimą įstatymo<text:s/><text:line-break/>Nr. VIII-1183 2, 3, 4, 5, 6, 8, 9, 10 straipsnių pakeitimo ir Įstatymo papildymo 7, 8 priedėliais įstatymo Nr. XII-1328 pakeitimo įstatymas</text:p>
          </table:table-cell>
          <table:table-cell table:style-name="TableCell2120">
            <text:p text:style-name="P2121">Seimo nariai</text:p>
          </table:table-cell>
          <table:table-cell table:style-name="TableCell2122">
            <text:p text:style-name="P2123">AAK,</text:p>
            <text:p text:style-name="P2124">LSDPF</text:p>
          </table:table-cell>
          <table:table-cell table:style-name="TableCell2125">
            <text:p text:style-name="P2126">spalis</text:p>
          </table:table-cell>
        </table:table-row>
        <table:table-row table:style-name="TableRow2127">
          <table:table-cell table:style-name="TableCell2128">
            <text:p text:style-name="P2129">9.</text:p>
          </table:table-cell>
          <table:table-cell table:style-name="TableCell2130">
            <text:p text:style-name="P2131">XIIP-859</text:p>
          </table:table-cell>
          <table:table-cell table:style-name="TableCell2132">
            <text:p text:style-name="Normal"><text:span text:style-name="T2133">Nekilnojamojo turto mokesčio įstatymo<text:s/></text:span><text:span text:style-name="T2134"><text:line-break/>Nr. X-233<text:s/></text:span><text:span text:style-name="T2135">7 straipsnio pakeitimo įstatymas</text:span></text:p>
          </table:table-cell>
          <table:table-cell table:style-name="TableCell2136">
            <text:p text:style-name="P2137">Seimo nariai</text:p>
          </table:table-cell>
          <table:table-cell table:style-name="TableCell2138">
            <text:p text:style-name="P2139"><text:span text:style-name="T2140">JSRK</text:span></text:p>
          </table:table-cell>
          <table:table-cell table:style-name="TableCell2141">
            <text:p text:style-name="P2142">rugsėjis– spalis</text:p>
          </table:table-cell>
        </table:table-row>
        <table:table-row table:style-name="TableRow2143">
          <table:table-cell table:style-name="TableCell2144">
            <text:p text:style-name="P2145">10.</text:p>
          </table:table-cell>
          <table:table-cell table:style-name="TableCell2146">
            <text:p text:style-name="P2147">nereg. ES</text:p>
          </table:table-cell>
          <table:table-cell table:style-name="TableCell2148">
            <text:p text:style-name="Normal"><text:span text:style-name="T2149">Vertybinių popierių įstatymo Nr.<text:s/></text:span><text:span text:style-name="T2150">X-1023</text:span><text:span text:style-name="T2151"><text:line-break/>pakeitimo įstatymas<text:s/></text:span><text:span text:style-name="T2152">ir<text:s/></text:span><text:span text:style-name="T2153">jo lydimasis teisės aktas</text:span></text:p>
          </table:table-cell>
          <table:table-cell table:style-name="TableCell2154">
            <text:p text:style-name="P2155">Vyriausybė</text:p>
          </table:table-cell>
          <table:table-cell table:style-name="TableCell2156">
            <text:p text:style-name="P2157">Vyriausybė</text:p>
          </table:table-cell>
          <table:table-cell table:style-name="TableCell2158">
            <text:p text:style-name="P2159">spalis</text:p>
          </table:table-cell>
        </table:table-row>
        <table:table-row table:style-name="TableRow2160">
          <table:table-cell table:style-name="TableCell2161">
            <text:p text:style-name="P2162">11.</text:p>
          </table:table-cell>
          <table:table-cell table:style-name="TableCell2163">
            <text:p text:style-name="P2164">nereg. ES</text:p>
          </table:table-cell>
          <table:table-cell table:style-name="TableCell2165">
            <text:p text:style-name="P2166">Tauriųjų metalų ir brangakmenių valstybinės priežiūros įstatymo<text:s/><text:line-break/>Nr. I-996 pakeitimo įstatymai</text:p>
          </table:table-cell>
          <table:table-cell table:style-name="TableCell2167">
            <text:p text:style-name="P2168">Vyriausybė</text:p>
          </table:table-cell>
          <table:table-cell table:style-name="TableCell2169">
            <text:p text:style-name="P2170">Vyriausybė, ERK</text:p>
          </table:table-cell>
          <table:table-cell table:style-name="TableCell2171">
            <text:p text:style-name="P2172">rugsėjis–gruodis</text:p>
          </table:table-cell>
        </table:table-row>
        <table:table-row table:style-name="TableRow2173">
          <table:table-cell table:style-name="TableCell2174">
            <text:p text:style-name="P2175">12.</text:p>
          </table:table-cell>
          <table:table-cell table:style-name="TableCell2176">
            <text:p text:style-name="Normal">XIIP-1558,</text:p>
            <text:p text:style-name="P2177">XIIP-1559,</text:p>
            <text:p text:style-name="P2178">XIIP-1560,</text:p>
            <text:p text:style-name="P2179">XIIP-1561,</text:p>
            <text:p text:style-name="P2180">XIIP-1562</text:p>
          </table:table-cell>
          <table:table-cell table:style-name="TableCell2181">
            <text:p text:style-name="Normal">Indėlių ir įsipareigojimų investuotojams draudimo įstatymo Nr. IX-975 2, 6, 10 ir 11 straipsnių pakeitimo<text:s/><text:span text:style-name="T2182">įstatymas</text:span><text:s/><text:span text:style-name="T2183">ir<text:s/></text:span><text:span text:style-name="T2184">jo lydimieji teisės aktai</text:span></text:p>
          </table:table-cell>
          <table:table-cell table:style-name="TableCell2185">
            <text:p text:style-name="P2186">Vyriausybė</text:p>
          </table:table-cell>
          <table:table-cell table:style-name="TableCell2187">
            <text:p text:style-name="P2188">Vyriausybė, TTK</text:p>
          </table:table-cell>
          <table:table-cell table:style-name="TableCell2189">
            <text:p text:style-name="P2190">spalis–lapkritis</text:p>
          </table:table-cell>
        </table:table-row>
        <table:table-row table:style-name="TableRow2191">
          <table:table-cell table:style-name="TableCell2192">
            <text:p text:style-name="P2193">13.</text:p>
          </table:table-cell>
          <table:table-cell table:style-name="TableCell2194">
            <text:p text:style-name="Normal">XIIP-3364<text:span text:style-name="T2195">,</text:span></text:p>
            <text:p text:style-name="Normal"><text:span text:style-name="T2196">XIIP-3365</text:span></text:p>
          </table:table-cell>
          <table:table-cell table:style-name="TableCell2197">
            <text:p text:style-name="Normal">Garantinio fondo įstatymo Nr. VIII-1926 4 ir 6 straipsnių pakeitimo<text:s/><text:span text:style-name="T2198">įstatymas</text:span><text:s/><text:span text:style-name="T2199">ir<text:s/></text:span><text:span text:style-name="T2200">jo lydimasis teisės aktas</text:span><text:span text:style-name="T2201"><text:s/></text:span></text:p>
          </table:table-cell>
          <table:table-cell table:style-name="TableCell2202">
            <text:p text:style-name="P2203">Vyriausybė</text:p>
          </table:table-cell>
          <table:table-cell table:style-name="TableCell2204">
            <text:p text:style-name="P2205">Vyriausybė</text:p>
          </table:table-cell>
          <table:table-cell table:style-name="TableCell2206">
            <text:p text:style-name="P2207">rugsėjis</text:p>
          </table:table-cell>
        </table:table-row>
        <table:table-row table:style-name="TableRow2208">
          <table:table-cell table:style-name="TableCell2209">
            <text:p text:style-name="P2210">14.</text:p>
          </table:table-cell>
          <table:table-cell table:style-name="TableCell2211">
            <text:p text:style-name="P2212">XIIP-3330,<text:span text:style-name="T2213"><text:s/>XIIP-3331,</text:span></text:p>
            <text:p text:style-name="P2214"><text:span text:style-name="T2215">nereg.</text:span></text:p>
          </table:table-cell>
          <table:table-cell table:style-name="TableCell2216">
            <text:p text:style-name="Normal">Labdaros ir paramos įstatymo Nr. I-172 pakeitimo<text:s/><text:span text:style-name="T2217">įstatymai</text:span><text:s/><text:span text:style-name="T2218">ir<text:s/></text:span><text:span text:style-name="T2219">jų<text:s/></text:span><text:span text:style-name="T2220">lydimasis teisės aktas</text:span></text:p>
          </table:table-cell>
          <table:table-cell table:style-name="TableCell2221">
            <text:p text:style-name="P2222">Vyriausybė,</text:p>
            <text:p text:style-name="P2223">Seimo nariai</text:p>
          </table:table-cell>
          <table:table-cell table:style-name="TableCell2224">
            <text:p text:style-name="P2225">Vyriausybė,</text:p>
            <text:p text:style-name="P2226">NSGK</text:p>
          </table:table-cell>
          <table:table-cell table:style-name="TableCell2227">
            <text:p text:style-name="P2228">rugsėjis–lapkritis</text:p>
          </table:table-cell>
        </table:table-row>
        <table:table-row table:style-name="TableRow2229">
          <table:table-cell table:style-name="TableCell2230">
            <text:p text:style-name="P2231">15.</text:p>
          </table:table-cell>
          <table:table-cell table:style-name="TableCell2232">
            <text:p text:style-name="P2233">XIIP-2888</text:p>
          </table:table-cell>
          <table:table-cell table:style-name="TableCell2234">
            <text:p text:style-name="Normal">Tarnybos Lietuvos Respublikos muitinėje statuto patvirtinimo ir įgyvendinimo įstatymo Nr. VIII-1986 pakeitimo įstatymas</text:p>
          </table:table-cell>
          <table:table-cell table:style-name="TableCell2235">
            <text:p text:style-name="P2236">Vyriausybė</text:p>
          </table:table-cell>
          <table:table-cell table:style-name="TableCell2237">
            <text:p text:style-name="P2238">Vyriausybė</text:p>
          </table:table-cell>
          <table:table-cell table:style-name="TableCell2239">
            <text:p text:style-name="P2240">lapkritis</text:p>
          </table:table-cell>
        </table:table-row>
      </table:table>
      <text:p text:style-name="P2241"/>
      <text:p text:style-name="P2242"><text:span text:style-name="T2243">TREČIASIS</text:span><text:span text:style-name="T2244"><text:s/></text:span><text:span text:style-name="T2245">SKIRSNIS</text:span></text:p>
      <text:p text:style-name="P2246"><text:span text:style-name="T2247">AUDIT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Eil.</text:p>
              <text:p text:style-name="P2259">Nr.</text:p>
            </table:table-cell>
            <table:table-cell table:style-name="TableCell2260">
              <text:p text:style-name="P2261">Projekto</text:p>
              <text:p text:style-name="P2262">Nr.</text:p>
            </table:table-cell>
            <table:table-cell table:style-name="TableCell2263">
              <text:p text:style-name="P2264">Teisės akto projekto pavadinimas</text:p>
            </table:table-cell>
            <table:table-cell table:style-name="TableCell2265">
              <text:p text:style-name="P2266">Teikia</text:p>
            </table:table-cell>
            <table:table-cell table:style-name="TableCell2267">
              <text:p text:style-name="P2268">Siūlo</text:p>
            </table:table-cell>
            <table:table-cell table:style-name="TableCell2269">
              <text:p text:style-name="P2270">Svarstymo mėnuo</text:p>
            </table:table-cell>
          </table:table-row>
        </table:table-header-rows>
        <table:table-row table:style-name="TableRow2271">
          <table:table-cell table:style-name="TableCell2272">
            <text:p text:style-name="P2273">1.<text:s/></text:p>
          </table:table-cell>
          <table:table-cell table:style-name="TableCell2274">
            <text:p text:style-name="P2275">XIIP-3088</text:p>
            <text:p text:style-name="P2276">(sujungti XIIP-3034 ir<text:s/></text:p>
            <text:p text:style-name="P2277">XIIP-3088),</text:p>
            <text:p text:style-name="P2278">XIIP-3089,</text:p>
            <text:p text:style-name="P2279">XIIP-3090,</text:p>
            <text:p text:style-name="P2280">XIIP-3091,</text:p>
            <text:p text:style-name="P2281"><text:span text:style-name="T2282">XIIP-</text:span><text:span text:style-name="T2283">3092,</text:span></text:p>
            <text:p text:style-name="P2284"><text:span text:style-name="T2285">XIIP-</text:span><text:span text:style-name="T2286">3093,</text:span></text:p>
            <text:p text:style-name="P2287"><text:span text:style-name="T2288">XIIP-</text:span><text:span text:style-name="T2289">3094</text:span></text:p>
          </table:table-cell>
          <table:table-cell table:style-name="TableCell2290">
            <text:p text:style-name="Normal"><text:span text:style-name="T2291">Įmonių finansinės atskaitomybės įstatymo Nr. IX-575 pakeitimo įstatymo Nr. XII-1696 1 straipsnio pakeitimo<text:s/></text:span><text:span text:style-name="T2292">įstatymas ir jo lydimieji teisės aktai</text:span></text:p>
          </table:table-cell>
          <table:table-cell table:style-name="TableCell2293">
            <text:p text:style-name="P2294">ADK</text:p>
          </table:table-cell>
          <table:table-cell table:style-name="TableCell2295">
            <text:p text:style-name="P2296">ADK, TTK</text:p>
          </table:table-cell>
          <table:table-cell table:style-name="TableCell2297">
            <text:p text:style-name="P2298">rugsėjis–gruodis</text:p>
          </table:table-cell>
        </table:table-row>
        <table:table-row table:style-name="TableRow2299">
          <table:table-cell table:style-name="TableCell2300">
            <text:p text:style-name="P2301">2.<text:s/></text:p>
          </table:table-cell>
          <table:table-cell table:style-name="TableCell2302">
            <text:p text:style-name="P2303">nereg.</text:p>
          </table:table-cell>
          <table:table-cell table:style-name="TableCell2304">
            <text:p text:style-name="P2305">Seimo nutarimas „Dėl Lietuvos Respublikos valstybės kontrolės finansinio audito“</text:p>
          </table:table-cell>
          <table:table-cell table:style-name="TableCell2306">
            <text:p text:style-name="P2307">ADK</text:p>
          </table:table-cell>
          <table:table-cell table:style-name="TableCell2308">
            <text:p text:style-name="P2309">ADK</text:p>
          </table:table-cell>
          <table:table-cell table:style-name="TableCell2310">
            <text:p text:style-name="P2311">lapkritis</text:p>
          </table:table-cell>
        </table:table-row>
        <table:table-row table:style-name="TableRow2312">
          <table:table-cell table:style-name="TableCell2313">
            <text:p text:style-name="P2314">3.<text:s/></text:p>
          </table:table-cell>
          <table:table-cell table:style-name="TableCell2315">
            <text:p text:style-name="P2316">nereg.</text:p>
          </table:table-cell>
          <table:table-cell table:style-name="TableCell2317">
            <text:p text:style-name="P2318">Turto ir verslo vertinimo pagrindų įstatymo pakeitimo įstatymas</text:p>
          </table:table-cell>
          <table:table-cell table:style-name="TableCell2319">
            <text:p text:style-name="P2320">ADK</text:p>
          </table:table-cell>
          <table:table-cell table:style-name="TableCell2321">
            <text:p text:style-name="P2322">ADK</text:p>
          </table:table-cell>
          <table:table-cell table:style-name="TableCell2323">
            <text:p text:style-name="P2324">rugsėjis–gruodis</text:p>
          </table:table-cell>
        </table:table-row>
        <table:table-row table:style-name="TableRow2325">
          <table:table-cell table:style-name="TableCell2326">
            <text:p text:style-name="P2327">4.<text:s/></text:p>
          </table:table-cell>
          <table:table-cell table:style-name="TableCell2328">
            <text:p text:style-name="P2329"><text:span text:style-name="T2330">nereg.</text:span></text:p>
          </table:table-cell>
          <table:table-cell table:style-name="TableCell2331">
            <text:p text:style-name="Normal"><text:span text:style-name="T2332">Audito įstatymo<text:s/></text:span><text:span text:style-name="T2333"><text:line-break/>Nr. VIII-1227<text:s/></text:span><text:span text:style-name="T2334">pakeitimo įstatymai</text:span></text:p>
          </table:table-cell>
          <table:table-cell table:style-name="TableCell2335">
            <text:p text:style-name="P2336">ADK</text:p>
          </table:table-cell>
          <table:table-cell table:style-name="TableCell2337">
            <text:p text:style-name="P2338">ADK</text:p>
          </table:table-cell>
          <table:table-cell table:style-name="TableCell2339">
            <text:p text:style-name="P2340">rugsėjis–gruodis</text:p>
          </table:table-cell>
        </table:table-row>
        <table:table-row table:style-name="TableRow2341">
          <table:table-cell table:style-name="TableCell2342">
            <text:p text:style-name="P2343">5.<text:s/></text:p>
          </table:table-cell>
          <table:table-cell table:style-name="TableCell2344">
            <text:p text:style-name="P2345"><text:span text:style-name="T2346">nereg.</text:span></text:p>
          </table:table-cell>
          <table:table-cell table:style-name="TableCell2347">
            <text:p text:style-name="Normal"><text:span text:style-name="T2348">Buhalterinės apskaitos įstatymo Nr. IX-574<text:s/></text:span><text:span text:style-name="T2349">pakeitimo įstatymai ir jų lydimieji teisės aktai</text:span></text:p>
          </table:table-cell>
          <table:table-cell table:style-name="TableCell2350">
            <text:p text:style-name="P2351">Vyriausybė,</text:p>
            <text:p text:style-name="P2352">ADK</text:p>
          </table:table-cell>
          <table:table-cell table:style-name="TableCell2353">
            <text:p text:style-name="P2354">Vyriausybė,</text:p>
            <text:p text:style-name="P2355">ADK</text:p>
          </table:table-cell>
          <table:table-cell table:style-name="TableCell2356">
            <text:p text:style-name="P2357">rugsėjis–gruodis</text:p>
          </table:table-cell>
        </table:table-row>
        <table:table-row table:style-name="TableRow2358">
          <table:table-cell table:style-name="TableCell2359">
            <text:p text:style-name="P2360">6.<text:s/></text:p>
          </table:table-cell>
          <table:table-cell table:style-name="TableCell2361">
            <text:p text:style-name="P2362">XIIP-3126,</text:p>
            <text:p text:style-name="P2363">XIIP-3133,</text:p>
            <text:p text:style-name="P2364"><text:span text:style-name="T2365">nereg. ES</text:span></text:p>
          </table:table-cell>
          <table:table-cell table:style-name="TableCell2366">
            <text:p text:style-name="Normal">Viešųjų pirkimų įstatymo Nr. I-1491<text:s/><text:span text:style-name="T2367">pakeitimo įstatymai ir jų lydimieji teisės</text:span><text:span text:style-name="T2368"><text:s/>aktai</text:span></text:p>
          </table:table-cell>
          <table:table-cell table:style-name="TableCell2369">
            <text:p text:style-name="P2370">Vyriausybė,</text:p>
            <text:p text:style-name="P2371">Seimo nariai</text:p>
          </table:table-cell>
          <table:table-cell table:style-name="TableCell2372">
            <text:p text:style-name="P2373"><text:span text:style-name="T2374">Vyriausybė,<text:s/></text:span><text:span text:style-name="T2375">ADK,</text:span><text:span text:style-name="T2376"><text:s/>EK, NSGK, LSDPF</text:span></text:p>
          </table:table-cell>
          <table:table-cell table:style-name="TableCell2377">
            <text:p text:style-name="P2378">rugsėjis–gruodis</text:p>
          </table:table-cell>
        </table:table-row>
        <table:table-row table:style-name="TableRow2379">
          <table:table-cell table:style-name="TableCell2380">
            <text:p text:style-name="P2381">7.<text:s/></text:p>
          </table:table-cell>
          <table:table-cell table:style-name="TableCell2382">
            <text:p text:style-name="P2383">XIIP-3029</text:p>
          </table:table-cell>
          <table:table-cell table:style-name="TableCell2384">
            <text:p text:style-name="Normal">Viešųjų įstaigų įstatymo Nr. I-1428 9 straipsnio pakeitimo ir Įstatymo papildymo 8<text:span text:style-name="T2385">1</text:span><text:s/>straipsniu<text:s/><text:span text:style-name="T2386">įstatymas</text:span></text:p>
          </table:table-cell>
          <table:table-cell table:style-name="TableCell2387">
            <text:p text:style-name="P2388">Vyriausybė</text:p>
          </table:table-cell>
          <table:table-cell table:style-name="TableCell2389">
            <text:p text:style-name="P2390">Vyriausybė,</text:p>
            <text:p text:style-name="P2391">EK</text:p>
          </table:table-cell>
          <table:table-cell table:style-name="TableCell2392">
            <text:p text:style-name="P2393">lapkritis</text:p>
          </table:table-cell>
        </table:table-row>
        <table:table-row table:style-name="TableRow2394">
          <table:table-cell table:style-name="TableCell2395">
            <text:p text:style-name="P2396">8.<text:s/></text:p>
          </table:table-cell>
          <table:table-cell table:style-name="TableCell2397">
            <text:p text:style-name="P2398">nereg.</text:p>
          </table:table-cell>
          <table:table-cell table:style-name="TableCell2399">
            <text:p text:style-name="P2400">Įstatymai ir Seimo nutarimai dėl valstybinio audito rekomendacijų įgyvendinimo</text:p>
          </table:table-cell>
          <table:table-cell table:style-name="TableCell2401">
            <text:p text:style-name="P2402">ADK</text:p>
          </table:table-cell>
          <table:table-cell table:style-name="TableCell2403">
            <text:p text:style-name="P2404">ADK</text:p>
          </table:table-cell>
          <table:table-cell table:style-name="TableCell2405">
            <text:p text:style-name="P2406">rugsėjis–gruodis</text:p>
          </table:table-cell>
        </table:table-row>
        <table:table-row table:style-name="TableRow2407">
          <table:table-cell table:style-name="TableCell2408">
            <text:p text:style-name="P2409">9.<text:s/></text:p>
          </table:table-cell>
          <table:table-cell table:style-name="TableCell2410">
            <text:p text:style-name="P2411">nereg.</text:p>
          </table:table-cell>
          <table:table-cell table:style-name="TableCell2412">
            <text:p text:style-name="P2413">Teisės aktai, susiję su Lietuvos Respublikos valstybės kontrolės, valstybės įmonės Turto banko, Viešųjų pirkimų tarnybos veikla ir parlamentinės kontrolės vykdymu</text:p>
          </table:table-cell>
          <table:table-cell table:style-name="TableCell2414">
            <text:p text:style-name="P2415">ADK</text:p>
          </table:table-cell>
          <table:table-cell table:style-name="TableCell2416">
            <text:p text:style-name="P2417">ADK</text:p>
          </table:table-cell>
          <table:table-cell table:style-name="TableCell2418">
            <text:p text:style-name="P2419">rugsėjis–gruodis</text:p>
          </table:table-cell>
        </table:table-row>
      </table:table>
      <text:p text:style-name="P2420"/>
      <text:p text:style-name="P2421"><text:span text:style-name="T2422">KETVIRTASIS</text:span><text:span text:style-name="T2423"><text:s/>SKIRSNIS</text:span></text:p>
      <text:p text:style-name="P2424"><text:span text:style-name="T2425">NACIONALINIS SAUGUMAS</text:span></text:p>
      <text:p text:style-name="P2426"/>
      <text:p text:style-name="P2427">1.<text:s/><text:span text:style-name="T2428">Suteikti papildomus įgaliojimus Lietuvos žvalgybos institucijoms ir reglamentuoti prevencines priemones siekiant efektyviau šalinti rizikos veiksnius,<text:s/></text:span><text:span text:style-name="T2429">pavojus ir grėsmes nacionalinio saugumo interesams ir vykdyti hibridinių grėsmių prevenciją.</text:span></text:p>
      <text:p text:style-name="P2430"><text:span text:style-name="T2431">2</text:span><text:span text:style-name="T2432">. Peržiūrėti Lietuvos Respublikos specialiųjų tyrimų tarnybos sąlygas, tobulinti jos pareigūnų karjeros sistemą, didinti patrauklumą ir kartu mažinti darbuoto</text:span><text:span text:style-name="T2433">jų kaitą, įtvirtinti šios tarnybos pareigūno statusą, atitinkantį Tarnybos vietą valstybės institucijų sistemoje, jai keliamus reikalavimus ir pavestų uždavinių svarbą, ir užtikrinti kuo efektyvesnę kovą su korupcija.</text:span></text:p>
      <text:p text:style-name="P2434"><text:span text:style-name="T2435">3</text:span><text:span text:style-name="T2436">. Sudaryti sąlygas Lietuvoje<text:s/></text:span><text:span text:style-name="T2437">kurtis ir vystytis gynybos ir saugumo srities pramonės sektoriui, kuris prisidėtų prie užimtumo didinimo, eksporto plėtros ir investicijų į mokslinius tyrimu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Eil.</text:p>
              <text:p text:style-name="P2449">Nr.</text:p>
            </table:table-cell>
            <table:table-cell table:style-name="TableCell2450">
              <text:p text:style-name="P2451">Projekto</text:p>
              <text:p text:style-name="P2452">Nr.</text:p>
            </table:table-cell>
            <table:table-cell table:style-name="TableCell2453">
              <text:p text:style-name="P2454">Teisės akto projekto pavadinimas</text:p>
            </table:table-cell>
            <table:table-cell table:style-name="TableCell2455">
              <text:p text:style-name="P2456">Teikia</text:p>
            </table:table-cell>
            <table:table-cell table:style-name="TableCell2457">
              <text:p text:style-name="P2458">Siūlo</text:p>
            </table:table-cell>
            <table:table-cell table:style-name="TableCell2459">
              <text:p text:style-name="P2460">Svarstymo mėnuo</text:p>
            </table:table-cell>
          </table:table-row>
        </table:table-header-rows>
        <table:table-row table:style-name="TableRow2461">
          <table:table-cell table:style-name="TableCell2462">
            <text:p text:style-name="P2463">1.<text:s/></text:p>
          </table:table-cell>
          <table:table-cell table:style-name="TableCell2464">
            <text:p text:style-name="P2465">nereg.</text:p>
          </table:table-cell>
          <table:table-cell table:style-name="TableCell2466">
            <text:p text:style-name="Normal"><text:span text:style-name="T2467">Asmenų delegavimo į tarptautines ir Europos Sąjungos institucijas ar užsienio valstybių institucijas įstatymo<text:s/></text:span><text:span text:style-name="T2468"><text:line-break/>Nr. X-1262</text:span><text:s/>2, 3, 10, 16, 17, 18, 19, 21, 22, 23 straipsnių ir priedo pakeitimo<text:s/><text:span text:style-name="T2469">įstatymas</text:span></text:p>
          </table:table-cell>
          <table:table-cell table:style-name="TableCell2470">
            <text:p text:style-name="P2471">Seimo nariai</text:p>
          </table:table-cell>
          <table:table-cell table:style-name="TableCell2472">
            <text:p text:style-name="P2473">NSGK</text:p>
          </table:table-cell>
          <table:table-cell table:style-name="TableCell2474">
            <text:p text:style-name="P2475">lapkritis</text:p>
          </table:table-cell>
        </table:table-row>
        <table:table-row table:style-name="TableRow2476">
          <table:table-cell table:style-name="TableCell2477">
            <text:p text:style-name="P2478">2.<text:s/></text:p>
          </table:table-cell>
          <table:table-cell table:style-name="TableCell2479">
            <text:p text:style-name="P2480">XIIP-657,</text:p>
            <text:p text:style-name="P2481">XIIP-1538,</text:p>
            <text:p text:style-name="P2482">XIIP-2310,</text:p>
            <text:p text:style-name="P2483"><text:span text:style-name="T2484">nereg.</text:span></text:p>
          </table:table-cell>
          <table:table-cell table:style-name="TableCell2485">
            <text:p text:style-name="Normal"><text:span text:style-name="T2486">Žvalgybos įstatymo<text:s/></text:span><text:span text:style-name="T2487"><text:line-break/>Nr. VIII-1861<text:s/></text:span><text:span text:style-name="T2488">pakeitimo įstatymai<text:s/></text:span></text:p>
          </table:table-cell>
          <table:table-cell table:style-name="TableCell2489">
            <text:p text:style-name="P2490">Vyriausybė,</text:p>
            <text:p text:style-name="P2491">Seimo nariai</text:p>
          </table:table-cell>
          <table:table-cell table:style-name="TableCell2492">
            <text:p text:style-name="P2493">Vyriausybė,</text:p>
            <text:p text:style-name="P2494">NSGK, LSF, TTF, KŽPKK</text:p>
          </table:table-cell>
          <table:table-cell table:style-name="TableCell2495">
            <text:p text:style-name="P2496">spalis–lapkritis</text:p>
          </table:table-cell>
        </table:table-row>
        <table:table-row table:style-name="TableRow2497">
          <table:table-cell table:style-name="TableCell2498">
            <text:p text:style-name="P2499">3.<text:s/></text:p>
          </table:table-cell>
          <table:table-cell table:style-name="TableCell2500">
            <text:p text:style-name="P2501">XIIP-3074,</text:p>
            <text:p text:style-name="P2502"><text:span text:style-name="T2503">nereg.</text:span></text:p>
          </table:table-cell>
          <table:table-cell table:style-name="TableCell2504">
            <text:p text:style-name="Normal"><text:span text:style-name="T2505">Kriminalinės žvalgybos įstatymo Nr. XI-2234<text:s/></text:span><text:span text:style-name="T2506">pakeitimo įstatymai</text:span></text:p>
          </table:table-cell>
          <table:table-cell table:style-name="TableCell2507">
            <text:p text:style-name="P2508">Respublikos<text:s/>Prezidentas,</text:p>
            <text:p text:style-name="P2509">Seimo nariai</text:p>
          </table:table-cell>
          <table:table-cell table:style-name="TableCell2510">
            <text:p text:style-name="P2511">Respublikos Prezidentas,</text:p>
            <text:p text:style-name="P2512">NSGK, DPF</text:p>
          </table:table-cell>
          <table:table-cell table:style-name="TableCell2513">
            <text:p text:style-name="P2514">rugsėjis–spalis</text:p>
          </table:table-cell>
        </table:table-row>
        <table:table-row table:style-name="TableRow2515">
          <table:table-cell table:style-name="TableCell2516">
            <text:p text:style-name="P2517">4.<text:s/></text:p>
          </table:table-cell>
          <table:table-cell table:style-name="TableCell2518">
            <text:p text:style-name="P2519">XIIP-3332,</text:p>
            <text:p text:style-name="P2520">XIIP-3333,</text:p>
            <text:p text:style-name="P2521">XIIP-3334,</text:p>
            <text:p text:style-name="P2522">XIIP-3335,</text:p>
            <text:p text:style-name="P2523">XIIP-3336</text:p>
          </table:table-cell>
          <table:table-cell table:style-name="TableCell2524">
            <text:p text:style-name="Normal">Specialiųjų tyrimų tarnybos statuto pakeitimo<text:s/><text:span text:style-name="T2525">įstatymas</text:span><text:s/><text:span text:style-name="T2526">ir<text:s/></text:span><text:span text:style-name="T2527">jo lydimieji teisės aktai</text:span></text:p>
          </table:table-cell>
          <table:table-cell table:style-name="TableCell2528">
            <text:p text:style-name="P2529">Vyriausybė</text:p>
          </table:table-cell>
          <table:table-cell table:style-name="TableCell2530">
            <text:p text:style-name="P2531">Vyriausybė,</text:p>
            <text:p text:style-name="P2532">NSGK, SRDK</text:p>
          </table:table-cell>
          <table:table-cell table:style-name="TableCell2533">
            <text:p text:style-name="P2534">rugsėjis–</text:p>
            <text:p text:style-name="P2535">gruodis</text:p>
          </table:table-cell>
        </table:table-row>
        <table:table-row table:style-name="TableRow2536">
          <table:table-cell table:style-name="TableCell2537">
            <text:p text:style-name="P2538">5.<text:s/></text:p>
          </table:table-cell>
          <table:table-cell table:style-name="TableCell2539">
            <text:p text:style-name="P2540"><text:span text:style-name="T2541">nereg.</text:span></text:p>
          </table:table-cell>
          <table:table-cell table:style-name="TableCell2542">
            <text:p text:style-name="Normal">Specialiųjų tyrimų tarnybos įstatymo<text:s/><text:line-break/>Nr. VIII-1649 6 straipsnio pakeitimo<text:s/><text:span text:style-name="T2543">įstatymas</text:span></text:p>
          </table:table-cell>
          <table:table-cell table:style-name="TableCell2544">
            <text:p text:style-name="P2545">Seimo nariai</text:p>
          </table:table-cell>
          <table:table-cell table:style-name="TableCell2546">
            <text:p text:style-name="P2547">NSGK</text:p>
          </table:table-cell>
          <table:table-cell table:style-name="TableCell2548">
            <text:p text:style-name="P2549">spalis</text:p>
          </table:table-cell>
        </table:table-row>
        <table:table-row table:style-name="TableRow2550">
          <table:table-cell table:style-name="TableCell2551">
            <text:p text:style-name="P2552">6.<text:s/></text:p>
          </table:table-cell>
          <table:table-cell table:style-name="TableCell2553">
            <text:p text:style-name="P2554">nereg.</text:p>
          </table:table-cell>
          <table:table-cell table:style-name="TableCell2555">
            <text:p text:style-name="Normal">Vidaus tarnybos statuto pakeitimo<text:s/><text:span text:style-name="T2556">įstatymas</text:span></text:p>
          </table:table-cell>
          <table:table-cell table:style-name="TableCell2557">
            <text:p text:style-name="P2558">Seimo nariai</text:p>
          </table:table-cell>
          <table:table-cell table:style-name="TableCell2559">
            <text:p text:style-name="P2560">NSGK</text:p>
          </table:table-cell>
          <table:table-cell table:style-name="TableCell2561">
            <text:p text:style-name="P2562">gruodis</text:p>
          </table:table-cell>
        </table:table-row>
        <table:table-row table:style-name="TableRow2563">
          <table:table-cell table:style-name="TableCell2564">
            <text:p text:style-name="P2565">7.<text:s/></text:p>
          </table:table-cell>
          <table:table-cell table:style-name="TableCell2566">
            <text:p text:style-name="P2567">XIIP-2520,</text:p>
            <text:p text:style-name="P2568">XIIP-3152,</text:p>
            <text:p text:style-name="P2569"><text:span text:style-name="T2570">XIIP-3153</text:span></text:p>
          </table:table-cell>
          <table:table-cell table:style-name="TableCell2571">
            <text:p text:style-name="Normal">Korupcijos prevencijos įstatymo Nr. IX-904 pakeitimo<text:s/><text:span text:style-name="T2572">įstatymai ir jų lydimasis teisės aktas</text:span></text:p>
          </table:table-cell>
          <table:table-cell table:style-name="TableCell2573">
            <text:p text:style-name="P2574">Seimo nariai</text:p>
          </table:table-cell>
          <table:table-cell table:style-name="TableCell2575">
            <text:p text:style-name="P2576">NSGK, LSDPF, LSF, KŽPKK</text:p>
          </table:table-cell>
          <table:table-cell table:style-name="TableCell2577">
            <text:p text:style-name="P2578">spalis</text:p>
          </table:table-cell>
        </table:table-row>
        <table:table-row table:style-name="TableRow2579">
          <table:table-cell table:style-name="TableCell2580">
            <text:p text:style-name="P2581">8.<text:s/></text:p>
          </table:table-cell>
          <table:table-cell table:style-name="TableCell2582">
            <text:p text:style-name="P2583">XIIP-1132</text:p>
          </table:table-cell>
          <table:table-cell table:style-name="TableCell2584">
            <text:p text:style-name="Normal">Seimo Antikorupcijos komisijos įstatymo pakeitimo<text:s/><text:span text:style-name="T2585">įstatymas</text:span></text:p>
          </table:table-cell>
          <table:table-cell table:style-name="TableCell2586">
            <text:p text:style-name="P2587">Seimo nariai</text:p>
          </table:table-cell>
          <table:table-cell table:style-name="TableCell2588">
            <text:p text:style-name="P2589">NSGK</text:p>
          </table:table-cell>
          <table:table-cell table:style-name="TableCell2590">
            <text:p text:style-name="P2591">rugsėjis</text:p>
          </table:table-cell>
        </table:table-row>
        <table:table-row table:style-name="TableRow2592">
          <table:table-cell table:style-name="TableCell2593">
            <text:p text:style-name="P2594">9.<text:s/></text:p>
          </table:table-cell>
          <table:table-cell table:style-name="TableCell2595">
            <text:p text:style-name="P2596">XIIP-3175,</text:p>
            <text:p text:style-name="P2597"><text:span text:style-name="T2598">nereg.</text:span></text:p>
          </table:table-cell>
          <table:table-cell table:style-name="TableCell2599">
            <text:p text:style-name="P2600">Ginklų ir šaudmenų kontrolės įstatymo</text:p>
            <text:p text:style-name="Normal"><text:span text:style-name="T2601">Nr. IX-705<text:s/></text:span><text:span text:style-name="T2602">pakeitimo<text:s/></text:span><text:span text:style-name="T2603">įstatymai ir jų lydimieji teisės aktai</text:span></text:p>
          </table:table-cell>
          <table:table-cell table:style-name="TableCell2604">
            <text:p text:style-name="P2605"><text:span text:style-name="T2606">Vyriausybė,</text:span><text:span text:style-name="T2607"><text:s/>Seimo nariai</text:span></text:p>
          </table:table-cell>
          <table:table-cell table:style-name="TableCell2608">
            <text:p text:style-name="P2609">Vyriausybė, AAK, NSGK,</text:p>
            <text:p text:style-name="P2610">LSDPF</text:p>
          </table:table-cell>
          <table:table-cell table:style-name="TableCell2611">
            <text:p text:style-name="P2612">rugsėjis–lapkritis</text:p>
          </table:table-cell>
        </table:table-row>
        <table:table-row table:style-name="TableRow2613">
          <table:table-cell table:style-name="TableCell2614">
            <text:p text:style-name="P2615">10.<text:s/></text:p>
          </table:table-cell>
          <table:table-cell table:style-name="TableCell2616">
            <text:p text:style-name="P2617">nereg. ES</text:p>
          </table:table-cell>
          <table:table-cell table:style-name="TableCell2618">
            <text:p text:style-name="P2619">Sprogmenų apyvartos kontrolės įstatymo<text:s/><text:line-break/>Nr. IX-1315<text:s/>pakeitimo įstatymas</text:p>
          </table:table-cell>
          <table:table-cell table:style-name="TableCell2620">
            <text:p text:style-name="P2621">Vyriausybė</text:p>
          </table:table-cell>
          <table:table-cell table:style-name="TableCell2622">
            <text:p text:style-name="P2623">Vyriausybė</text:p>
          </table:table-cell>
          <table:table-cell table:style-name="TableCell2624">
            <text:p text:style-name="P2625">gruodis</text:p>
          </table:table-cell>
        </table:table-row>
        <table:table-row table:style-name="TableRow2626">
          <table:table-cell table:style-name="TableCell2627">
            <text:p text:style-name="P2628">11.<text:s/></text:p>
          </table:table-cell>
          <table:table-cell table:style-name="TableCell2629">
            <text:p text:style-name="P2630">XIIP-3404</text:p>
            <text:p text:style-name="P2631">ES,</text:p>
            <text:p text:style-name="P2632">XIIP-3405</text:p>
            <text:p text:style-name="P2633">ES</text:p>
          </table:table-cell>
          <table:table-cell table:style-name="TableCell2634">
            <text:p text:style-name="P2635">Civilinių pirotechnikos priemonių apyvartos kontrolės įstatymo<text:s/><text:line-break/>Nr. IX-931 pakeitimo įstatymas ir jo lydimasis teisės aktas<text:s/></text:p>
          </table:table-cell>
          <table:table-cell table:style-name="TableCell2636">
            <text:p text:style-name="P2637">Vyriausybė</text:p>
          </table:table-cell>
          <table:table-cell table:style-name="TableCell2638">
            <text:p text:style-name="P2639">Vyriausybė,</text:p>
            <text:p text:style-name="P2640">ERK, NSGK</text:p>
          </table:table-cell>
          <table:table-cell table:style-name="TableCell2641">
            <text:p text:style-name="P2642">rugsėjis</text:p>
          </table:table-cell>
        </table:table-row>
        <table:table-row table:style-name="TableRow2643">
          <table:table-cell table:style-name="TableCell2644">
            <text:p text:style-name="P2645">12.<text:s/></text:p>
          </table:table-cell>
          <table:table-cell table:style-name="TableCell2646">
            <text:p text:style-name="P2647">XIIP-3478,</text:p>
            <text:p text:style-name="P2648">nereg.</text:p>
          </table:table-cell>
          <table:table-cell table:style-name="TableCell2649">
            <text:p text:style-name="P2650">Priešgaisrinės saugos įstatymo Nr. IX-1225 pakeitimo ir papildymo įstatymai</text:p>
          </table:table-cell>
          <table:table-cell table:style-name="TableCell2651">
            <text:p text:style-name="P2652">Vyriausybė</text:p>
          </table:table-cell>
          <table:table-cell table:style-name="TableCell2653">
            <text:p text:style-name="P2654">Vyriausybė,</text:p>
            <text:p text:style-name="P2655">NSGK</text:p>
          </table:table-cell>
          <table:table-cell table:style-name="TableCell2656">
            <text:p text:style-name="P2657">spalis–lapkritis</text:p>
          </table:table-cell>
        </table:table-row>
        <table:table-row table:style-name="TableRow2658">
          <table:table-cell table:style-name="TableCell2659">
            <text:p text:style-name="P2660">13.<text:s/></text:p>
          </table:table-cell>
          <table:table-cell table:style-name="TableCell2661">
            <text:p text:style-name="P2662"><text:span text:style-name="T2663">nereg.</text:span></text:p>
          </table:table-cell>
          <table:table-cell table:style-name="TableCell2664">
            <text:p text:style-name="Normal">Organizuoto nusikalstamumo kontrolės<text:s/><text:span text:style-name="T2665">įstatymas</text:span></text:p>
          </table:table-cell>
          <table:table-cell table:style-name="TableCell2666">
            <text:p text:style-name="P2667">Seimo nariai</text:p>
          </table:table-cell>
          <table:table-cell table:style-name="TableCell2668">
            <text:p text:style-name="P2669">NSGK</text:p>
          </table:table-cell>
          <table:table-cell table:style-name="TableCell2670">
            <text:p text:style-name="P2671">gruodis</text:p>
          </table:table-cell>
        </table:table-row>
        <table:table-row table:style-name="TableRow2672">
          <table:table-cell table:style-name="TableCell2673">
            <text:p text:style-name="P2674">14.<text:s/></text:p>
          </table:table-cell>
          <table:table-cell table:style-name="TableCell2675">
            <text:p text:style-name="P2676">XIIP-2293</text:p>
          </table:table-cell>
          <table:table-cell table:style-name="TableCell2677">
            <text:p text:style-name="Normal"><text:span text:style-name="T2678">Kriminalinės žvalgybos įstatymo Nr. XI-2234 13 ir 15 straipsnių pakeitimo<text:s/></text:span><text:span text:style-name="T2679">įstatymas</text:span></text:p>
          </table:table-cell>
          <table:table-cell table:style-name="TableCell2680">
            <text:p text:style-name="P2681">Seimo nariai</text:p>
          </table:table-cell>
          <table:table-cell table:style-name="TableCell2682">
            <text:p text:style-name="P2683">KŽPKK</text:p>
          </table:table-cell>
          <table:table-cell table:style-name="TableCell2684">
            <text:p text:style-name="P2685">spalis–lapkritis</text:p>
          </table:table-cell>
        </table:table-row>
        <table:table-row table:style-name="TableRow2686">
          <table:table-cell table:style-name="TableCell2687">
            <text:p text:style-name="P2688">15.<text:s/></text:p>
          </table:table-cell>
          <table:table-cell table:style-name="TableCell2689">
            <text:p text:style-name="P2690">XIIP-3444</text:p>
            <text:p text:style-name="P2691"/>
          </table:table-cell>
          <table:table-cell table:style-name="TableCell2692">
            <text:p text:style-name="P2693">Aviacijos įstatymo Nr. VIII-2066 2, 3 straipsnių pakeitimo įstatymas<text:s/></text:p>
          </table:table-cell>
          <table:table-cell table:style-name="TableCell2694">
            <text:p text:style-name="P2695">Seimo nariai</text:p>
          </table:table-cell>
          <table:table-cell table:style-name="TableCell2696">
            <text:p text:style-name="P2697">NSGK</text:p>
          </table:table-cell>
          <table:table-cell table:style-name="TableCell2698">
            <text:p text:style-name="P2699">rugsėjis–gruodis</text:p>
          </table:table-cell>
        </table:table-row>
        <table:table-row table:style-name="TableRow2700">
          <table:table-cell table:style-name="TableCell2701">
            <text:p text:style-name="P2702">16.<text:s/></text:p>
          </table:table-cell>
          <table:table-cell table:style-name="TableCell2703">
            <text:p text:style-name="P2704">XIIP-3508</text:p>
          </table:table-cell>
          <table:table-cell table:style-name="TableCell2705">
            <text:p text:style-name="P2706">Administracinių nusižengimų kodekso 29 ir 393 straipsnių pakeitimo įstatymas</text:p>
          </table:table-cell>
          <table:table-cell table:style-name="TableCell2707">
            <text:p text:style-name="P2708">Seimo nariai</text:p>
          </table:table-cell>
          <table:table-cell table:style-name="TableCell2709">
            <text:p text:style-name="P2710">NSGK</text:p>
          </table:table-cell>
          <table:table-cell table:style-name="TableCell2711">
            <text:p text:style-name="P2712">rugsėjis–gruodis</text:p>
          </table:table-cell>
        </table:table-row>
        <table:table-row table:style-name="TableRow2713">
          <table:table-cell table:style-name="TableCell2714">
            <text:p text:style-name="P2715">17.<text:s/></text:p>
          </table:table-cell>
          <table:table-cell table:style-name="TableCell2716">
            <text:p text:style-name="P2717">XIIP-3147</text:p>
          </table:table-cell>
          <table:table-cell table:style-name="TableCell2718">
            <text:p text:style-name="P2719">Ginklų ir šaudmenų kontrolės įstatymo<text:s/><text:line-break/>Nr. IX-705 1, 3, 7, 11, 13, 30, 31, 33, 34, 37 ir 40 straipsnių pakeitimo įstatymas</text:p>
          </table:table-cell>
          <table:table-cell table:style-name="TableCell2720">
            <text:p text:style-name="P2721">Seimo nariai</text:p>
          </table:table-cell>
          <table:table-cell table:style-name="TableCell2722">
            <text:p text:style-name="P2723">NSGK</text:p>
          </table:table-cell>
          <table:table-cell table:style-name="TableCell2724">
            <text:p text:style-name="P2725">rugsėjis–gruodis</text:p>
          </table:table-cell>
        </table:table-row>
        <table:table-row table:style-name="TableRow2726">
          <table:table-cell table:style-name="TableCell2727">
            <text:p text:style-name="P2728">18.<text:s/></text:p>
          </table:table-cell>
          <table:table-cell table:style-name="TableCell2729">
            <text:p text:style-name="P2730">XIP-1122</text:p>
          </table:table-cell>
          <table:table-cell table:style-name="TableCell2731">
            <text:p text:style-name="Normal"><text:span text:style-name="T2732">Viešojo saugumo tarnybos įstatymo Nr. X-813 2 straipsnio pakeitimo<text:s/></text:span><text:span text:style-name="T2733">įstatymas</text:span></text:p>
          </table:table-cell>
          <table:table-cell table:style-name="TableCell2734">
            <text:p text:style-name="P2735">Seimo nariai</text:p>
          </table:table-cell>
          <table:table-cell table:style-name="TableCell2736">
            <text:p text:style-name="P2737">TTK</text:p>
          </table:table-cell>
          <table:table-cell table:style-name="TableCell2738">
            <text:p text:style-name="P2739">gruodis</text:p>
          </table:table-cell>
        </table:table-row>
      </table:table>
      <text:p text:style-name="P2740"/>
      <text:p text:style-name="P2741"><text:span text:style-name="T2742">PENKTASIS</text:span><text:span text:style-name="T2743"><text:s/>SKIRSNIS</text:span></text:p>
      <text:p text:style-name="P2744"><text:span text:style-name="T2745">APLINKOS APSAUGA</text:span></text:p>
      <text:p text:style-name="P2746"/>
      <text:p text:style-name="P2747"><text:span text:style-name="T2748">1</text:span><text:span text:style-name="T2749">. Didinti regioninių atliekų tvarkymo sistemų<text:s/></text:span><text:span text:style-name="T2750">efektyvumą, nustatyti aiškią atliekų tvarkymo kainodarą ir kitus svarbius atliekų tvarkymo klausimus.</text:span></text:p>
      <text:p text:style-name="P2751"><text:span text:style-name="T2752">2</text:span><text:span text:style-name="T2753">.<text:s/></text:span>Numatyti juridinių asmenų atsakomybę už aplinkos apsaugą ir gamtos išteklių naudojimą reglamentuojančių teisės aktų pažeidimus.</text:p>
      <text:p text:style-name="P2754">3.<text:s/><text:span text:style-name="T2755">Pakeisti šiu</text:span><text:span text:style-name="T2756">o metu esantį draudimą naudoti naktinius taikiklius civilinėje apyvartoje ir leisti juos ribotai naudoti medžioklėje.</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text:p>
              <text:p text:style-name="P2768">Nr.</text:p>
            </table:table-cell>
            <table:table-cell table:style-name="TableCell2769">
              <text:p text:style-name="P2770">Projekto</text:p>
              <text:p text:style-name="P2771">Nr.</text:p>
            </table:table-cell>
            <table:table-cell table:style-name="TableCell2772">
              <text:p text:style-name="P2773">Teisės akto projekto pavadinimas</text:p>
            </table:table-cell>
            <table:table-cell table:style-name="TableCell2774">
              <text:p text:style-name="P2775">Teikia</text:p>
            </table:table-cell>
            <table:table-cell table:style-name="TableCell2776">
              <text:p text:style-name="P2777">Siūlo</text:p>
            </table:table-cell>
            <table:table-cell table:style-name="TableCell2778">
              <text:p text:style-name="P2779">Svarstymo mėnuo</text:p>
            </table:table-cell>
          </table:table-row>
        </table:table-header-rows>
        <table:table-row table:style-name="TableRow2780">
          <table:table-cell table:style-name="TableCell2781">
            <text:p text:style-name="P2782">1.<text:s/></text:p>
          </table:table-cell>
          <table:table-cell table:style-name="TableCell2783">
            <text:p text:style-name="P2784"><text:span text:style-name="T2785">XIIP-3161,</text:span><text:span text:style-name="T2786"><text:s/>XIIP-3162, XIIP-3163</text:span></text:p>
          </table:table-cell>
          <table:table-cell table:style-name="TableCell2787">
            <text:p text:style-name="Normal"><text:span text:style-name="T2788">Atliekų tvarkymo</text:span><text:span text:style-name="T2789"><text:s/>įstatymo Nr. VIII-787 pakeitimo įstatymas</text:span><text:span text:style-name="T2790"><text:s/></text:span><text:span text:style-name="T2791">ir jo lydimieji teisės aktai</text:span></text:p>
          </table:table-cell>
          <table:table-cell table:style-name="TableCell2792">
            <text:p text:style-name="P2793">Seimo nariai</text:p>
          </table:table-cell>
          <table:table-cell table:style-name="TableCell2794">
            <text:p text:style-name="P2795">AAK,</text:p>
            <text:p text:style-name="P2796">LSDPF</text:p>
          </table:table-cell>
          <table:table-cell table:style-name="TableCell2797">
            <text:p text:style-name="P2798">spalis</text:p>
          </table:table-cell>
        </table:table-row>
        <table:table-row table:style-name="TableRow2799">
          <table:table-cell table:style-name="TableCell2800">
            <text:p text:style-name="P2801">2.<text:s/></text:p>
          </table:table-cell>
          <table:table-cell table:style-name="TableCell2802">
            <text:p text:style-name="P2803">XIIP-2702</text:p>
            <text:p text:style-name="P2804">ES,</text:p>
            <text:p text:style-name="P2805">XIIP-2703,</text:p>
            <text:p text:style-name="P2806">XIIP-2704,</text:p>
            <text:p text:style-name="P2807">XIIP-2705,</text:p>
            <text:p text:style-name="P2808">XIIP-2706,</text:p>
            <text:p text:style-name="P2809">XIIP-2707,</text:p>
            <text:p text:style-name="P2810">XIIP-2708,</text:p>
            <text:p text:style-name="P2811">XIIP-2709,</text:p>
            <text:p text:style-name="P2812">XIIP-2710,</text:p>
            <text:p text:style-name="P2813">XIIP-2711,</text:p>
            <text:p text:style-name="P2814">XIIP-2712,</text:p>
            <text:p text:style-name="P2815">XIIP-2713,</text:p>
            <text:p text:style-name="P2816">XIIP-2714,</text:p>
            <text:p text:style-name="P2817"><text:span text:style-name="T2818">nereg. ES</text:span></text:p>
          </table:table-cell>
          <table:table-cell table:style-name="TableCell2819">
            <text:p text:style-name="P2820">Aplinkos apsaugos įstatymo Nr. I-2223 pakeitimo įstatymai ir jų lydimieji teisės aktai</text:p>
          </table:table-cell>
          <table:table-cell table:style-name="TableCell2821">
            <text:p text:style-name="P2822"><text:span text:style-name="T2823">Vyriausybė</text:span></text:p>
          </table:table-cell>
          <table:table-cell table:style-name="TableCell2824">
            <text:p text:style-name="P2825">Vyriausybė,</text:p>
            <text:p text:style-name="P2826">ERK</text:p>
          </table:table-cell>
          <table:table-cell table:style-name="TableCell2827">
            <text:p text:style-name="P2828">rugsėjis–gruodis</text:p>
          </table:table-cell>
        </table:table-row>
        <table:table-row table:style-name="TableRow2829">
          <table:table-cell table:style-name="TableCell2830">
            <text:p text:style-name="P2831">3.<text:s/></text:p>
          </table:table-cell>
          <table:table-cell table:style-name="TableCell2832">
            <text:p text:style-name="P2833">XIIP-2749,</text:p>
            <text:p text:style-name="P2834"><text:span text:style-name="T2835">nereg.</text:span></text:p>
          </table:table-cell>
          <table:table-cell table:style-name="TableCell2836">
            <text:p text:style-name="Normal"><text:span text:style-name="T2837">Teritorijų planavimo įstatymo<text:s/></text:span><text:span text:style-name="T2838">pakeitimo įstatymai ir jų lydimieji teisės aktai</text:span></text:p>
          </table:table-cell>
          <table:table-cell table:style-name="TableCell2839">
            <text:p text:style-name="P2840"><text:span text:style-name="T2841">Vyriausybė,</text:span><text:span text:style-name="T2842"><text:s/>Seimo nariai</text:span></text:p>
          </table:table-cell>
          <table:table-cell table:style-name="TableCell2843">
            <text:p text:style-name="P2844"><text:span text:style-name="T2845">Vyriausybė,</text:span><text:span text:style-name="T2846"><text:s/>AAK,</text:span></text:p>
            <text:p text:style-name="P2847">LSDPF</text:p>
          </table:table-cell>
          <table:table-cell table:style-name="TableCell2848">
            <text:p text:style-name="P2849">spalis</text:p>
          </table:table-cell>
        </table:table-row>
        <table:table-row table:style-name="TableRow2850">
          <table:table-cell table:style-name="TableCell2851">
            <text:p text:style-name="P2852">4.<text:s/></text:p>
          </table:table-cell>
          <table:table-cell table:style-name="TableCell2853">
            <text:p text:style-name="P2854">XIIP-3438,</text:p>
            <text:p text:style-name="P2855">XIIP-3439,</text:p>
            <text:p text:style-name="P2856"><text:span text:style-name="T2857">XIIP-3440</text:span></text:p>
          </table:table-cell>
          <table:table-cell table:style-name="TableCell2858">
            <text:p text:style-name="Normal">Geodezijos ir kartografijos įstatymo Nr. IX-415 12, 13 ir 14 straipsnių pakeitimo<text:s/><text:span text:style-name="T2859">įstatymas</text:span><text:s/><text:span text:style-name="T2860">ir<text:s/></text:span><text:span text:style-name="T2861">jo lydimieji teisės aktai</text:span><text:span text:style-name="T2862"><text:s/></text:span></text:p>
          </table:table-cell>
          <table:table-cell table:style-name="TableCell2863">
            <text:p text:style-name="P2864">Vyriausybė</text:p>
          </table:table-cell>
          <table:table-cell table:style-name="TableCell2865">
            <text:p text:style-name="P2866">Vyriausybė</text:p>
          </table:table-cell>
          <table:table-cell table:style-name="TableCell2867">
            <text:p text:style-name="P2868">gruodis</text:p>
          </table:table-cell>
        </table:table-row>
        <table:table-row table:style-name="TableRow2869">
          <table:table-cell table:style-name="TableCell2870">
            <text:p text:style-name="P2871">5.<text:s/></text:p>
          </table:table-cell>
          <table:table-cell table:style-name="TableCell2872">
            <text:p text:style-name="P2873">nereg.</text:p>
          </table:table-cell>
          <table:table-cell table:style-name="TableCell2874">
            <text:p text:style-name="Normal"><text:span text:style-name="T2875">Miškų<text:s/></text:span><text:span text:style-name="T2876">įstatymo Nr. I-671 pakeitimo ir papildymo įstatymai</text:span></text:p>
          </table:table-cell>
          <table:table-cell table:style-name="TableCell2877">
            <text:p text:style-name="P2878"><text:span text:style-name="T2879">Vyriausybė</text:span><text:span text:style-name="T2880">,</text:span></text:p>
            <text:p text:style-name="P2881">Seimo nariai</text:p>
          </table:table-cell>
          <table:table-cell table:style-name="TableCell2882">
            <text:p text:style-name="P2883">Vyriausybė,</text:p>
            <text:p text:style-name="P2884">AAK, LSF</text:p>
          </table:table-cell>
          <table:table-cell table:style-name="TableCell2885">
            <text:p text:style-name="P2886">spalis–lapkritis</text:p>
          </table:table-cell>
        </table:table-row>
        <table:table-row table:style-name="TableRow2887">
          <table:table-cell table:style-name="TableCell2888">
            <text:p text:style-name="P2889">6.<text:s/></text:p>
          </table:table-cell>
          <table:table-cell table:style-name="TableCell2890">
            <text:p text:style-name="P2891">nereg.</text:p>
          </table:table-cell>
          <table:table-cell table:style-name="TableCell2892">
            <text:p text:style-name="Normal"><text:span text:style-name="T2893">Augalų nacionalinių genetinių išteklių įstatymo Nr. IX-533 pakeitimo įstatymas<text:s/></text:span><text:span text:style-name="T2894">ir<text:s/></text:span><text:span text:style-name="T2895">jo lydimasis teisės aktas</text:span></text:p>
          </table:table-cell>
          <table:table-cell table:style-name="TableCell2896">
            <text:p text:style-name="P2897">Vyriausybė</text:p>
          </table:table-cell>
          <table:table-cell table:style-name="TableCell2898">
            <text:p text:style-name="P2899">Vyriausybė</text:p>
          </table:table-cell>
          <table:table-cell table:style-name="TableCell2900">
            <text:p text:style-name="P2901">lapkritis</text:p>
          </table:table-cell>
        </table:table-row>
        <table:table-row table:style-name="TableRow2902">
          <table:table-cell table:style-name="TableCell2903">
            <text:p text:style-name="P2904">7.<text:s/></text:p>
          </table:table-cell>
          <table:table-cell table:style-name="TableCell2905">
            <text:p text:style-name="P2906">nereg. ES</text:p>
          </table:table-cell>
          <table:table-cell table:style-name="TableCell2907">
            <text:p text:style-name="P2908">Laukinės augalijos įstatymo Nr. VIII-1226 pakeitimo įstatymas</text:p>
          </table:table-cell>
          <table:table-cell table:style-name="TableCell2909">
            <text:p text:style-name="P2910">Vyriausybė</text:p>
          </table:table-cell>
          <table:table-cell table:style-name="TableCell2911">
            <text:p text:style-name="P2912">Vyriausybė</text:p>
          </table:table-cell>
          <table:table-cell table:style-name="TableCell2913">
            <text:p text:style-name="P2914">gruodis</text:p>
          </table:table-cell>
        </table:table-row>
        <table:table-row table:style-name="TableRow2915">
          <table:table-cell table:style-name="TableCell2916">
            <text:p text:style-name="P2917">8.<text:s/></text:p>
          </table:table-cell>
          <table:table-cell table:style-name="TableCell2918">
            <text:p text:style-name="P2919">nereg. ES</text:p>
          </table:table-cell>
          <table:table-cell table:style-name="TableCell2920">
            <text:p text:style-name="P2921">Laukinės gyvūnijos įstatymo Nr. VIII-498 pakeitimo įstatymas</text:p>
          </table:table-cell>
          <table:table-cell table:style-name="TableCell2922">
            <text:p text:style-name="P2923">Vyriausybė</text:p>
          </table:table-cell>
          <table:table-cell table:style-name="TableCell2924">
            <text:p text:style-name="P2925">Vyriausybė</text:p>
          </table:table-cell>
          <table:table-cell table:style-name="TableCell2926">
            <text:p text:style-name="P2927">gruodis</text:p>
          </table:table-cell>
        </table:table-row>
        <table:table-row table:style-name="TableRow2928">
          <table:table-cell table:style-name="TableCell2929">
            <text:p text:style-name="P2930">9.<text:s/></text:p>
          </table:table-cell>
          <table:table-cell table:style-name="TableCell2931">
            <text:p text:style-name="P2932">XIIP-2765</text:p>
          </table:table-cell>
          <table:table-cell table:style-name="TableCell2933">
            <text:p text:style-name="P2934">Architektų rūmų<text:s/>įstatymo Nr. X-914 1, 2, 3, 4, 11 straipsnių pakeitimo ir 18 straipsnio pripažinimo netekusiu galios įstatymas</text:p>
          </table:table-cell>
          <table:table-cell table:style-name="TableCell2935">
            <text:p text:style-name="P2936">Seimo nariai</text:p>
          </table:table-cell>
          <table:table-cell table:style-name="TableCell2937">
            <text:p text:style-name="P2938"><text:span text:style-name="T2939">AAK,<text:s/></text:span><text:span text:style-name="T2940">LSDPF</text:span></text:p>
          </table:table-cell>
          <table:table-cell table:style-name="TableCell2941">
            <text:p text:style-name="P2942">spalis</text:p>
          </table:table-cell>
        </table:table-row>
        <table:table-row table:style-name="TableRow2943">
          <table:table-cell table:style-name="TableCell2944">
            <text:p text:style-name="P2945">10.</text:p>
          </table:table-cell>
          <table:table-cell table:style-name="TableCell2946">
            <text:p text:style-name="P2947">XIIP-3534</text:p>
            <text:p text:style-name="P2948">ES</text:p>
          </table:table-cell>
          <table:table-cell table:style-name="TableCell2949">
            <text:p text:style-name="P2950">Tauriųjų metalų ir brangakmenių valstybinės priežiūros įstatymo<text:s/><text:line-break/>Nr. I-996 pakeitimo įstatymas</text:p>
          </table:table-cell>
          <table:table-cell table:style-name="TableCell2951">
            <text:p text:style-name="P2952">Vyriausybė</text:p>
          </table:table-cell>
          <table:table-cell table:style-name="TableCell2953">
            <text:p text:style-name="P2954">Vyriausybė,</text:p>
            <text:p text:style-name="P2955">ERK</text:p>
          </table:table-cell>
          <table:table-cell table:style-name="TableCell2956">
            <text:p text:style-name="P2957">rugsėjis–gruodis</text:p>
          </table:table-cell>
        </table:table-row>
      </table:table>
      <text:p text:style-name="P2958"/>
      <text:p text:style-name="P2959"><text:span text:style-name="T2960">ŠEŠTASIS</text:span><text:span text:style-name="T2961"><text:s/>SKIRSNIS</text:span></text:p>
      <text:p text:style-name="P2962"><text:span text:style-name="T2963">ŽEMĖS ŪKIS IR KAIMO PLĖTRA</text:span></text:p>
      <text:p text:style-name="P2964"/>
      <text:p text:style-name="P2965">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Eil.</text:p>
              <text:p text:style-name="P2977">Nr.</text:p>
            </table:table-cell>
            <table:table-cell table:style-name="TableCell2978">
              <text:p text:style-name="P2979">Projekto</text:p>
              <text:p text:style-name="P2980">Nr.</text:p>
            </table:table-cell>
            <table:table-cell table:style-name="TableCell2981">
              <text:p text:style-name="P2982">Teisės akto projekto pavadinimas</text:p>
            </table:table-cell>
            <table:table-cell table:style-name="TableCell2983">
              <text:p text:style-name="P2984">Teikia</text:p>
            </table:table-cell>
            <table:table-cell table:style-name="TableCell2985">
              <text:p text:style-name="P2986">Siūlo</text:p>
            </table:table-cell>
            <table:table-cell table:style-name="TableCell2987">
              <text:p text:style-name="P2988">Svarstymo mėnuo</text:p>
            </table:table-cell>
          </table:table-row>
        </table:table-header-rows>
        <table:table-row table:style-name="TableRow2989">
          <table:table-cell table:style-name="TableCell2990">
            <text:p text:style-name="P2991">1.<text:s/></text:p>
          </table:table-cell>
          <table:table-cell table:style-name="TableCell2992">
            <text:p text:style-name="P2993">XIIP-3303,</text:p>
            <text:p text:style-name="P2994">XIIP-3461</text:p>
            <text:p text:style-name="P2995">ES,</text:p>
            <text:p text:style-name="P2996">XIIP-3462</text:p>
            <text:p text:style-name="P2997">ES,</text:p>
            <text:p text:style-name="P2998">XIIP-3463</text:p>
            <text:p text:style-name="P2999"><text:span text:style-name="T3000">ES</text:span></text:p>
          </table:table-cell>
          <table:table-cell table:style-name="TableCell3001">
            <text:p text:style-name="Normal">Žuvininkystės įstatymo Nr. VIII-1756<text:s/><text:span text:style-name="T3002">pakeitimo ir papildymo įstatymai</text:span><text:s/><text:span text:style-name="T3003">ir<text:s/></text:span><text:span text:style-name="T3004">jo lydimieji teisės aktai</text:span><text:span text:style-name="T3005"><text:s/></text:span></text:p>
          </table:table-cell>
          <table:table-cell table:style-name="TableCell3006">
            <text:p text:style-name="P3007">Vyriausybė,</text:p>
            <text:p text:style-name="P3008">Seimo<text:s/>nariai</text:p>
          </table:table-cell>
          <table:table-cell table:style-name="TableCell3009">
            <text:p text:style-name="P3010">Vyriausybė,</text:p>
            <text:p text:style-name="P3011">KRK</text:p>
          </table:table-cell>
          <table:table-cell table:style-name="TableCell3012">
            <text:p text:style-name="P3013">rugsėjis–spalis</text:p>
          </table:table-cell>
        </table:table-row>
        <table:table-row table:style-name="TableRow3014">
          <table:table-cell table:style-name="TableCell3015">
            <text:p text:style-name="P3016">2.<text:s/></text:p>
          </table:table-cell>
          <table:table-cell table:style-name="TableCell3017">
            <text:p text:style-name="P3018">XIIP-3197,</text:p>
            <text:p text:style-name="P3019">XIIP-3207</text:p>
          </table:table-cell>
          <table:table-cell table:style-name="TableCell3020">
            <text:p text:style-name="Normal">Žemės įstatymo Nr. I-446 pakeitimo<text:s/><text:span text:style-name="T3021">įstatymai</text:span></text:p>
          </table:table-cell>
          <table:table-cell table:style-name="TableCell3022">
            <text:p text:style-name="P3023">Seimo nariai</text:p>
          </table:table-cell>
          <table:table-cell table:style-name="TableCell3024">
            <text:p text:style-name="P3025">KRK</text:p>
          </table:table-cell>
          <table:table-cell table:style-name="TableCell3026">
            <text:p text:style-name="P3027">rugsėjis</text:p>
          </table:table-cell>
        </table:table-row>
        <table:table-row table:style-name="TableRow3028">
          <table:table-cell table:style-name="TableCell3029">
            <text:p text:style-name="P3030">3.<text:s/></text:p>
          </table:table-cell>
          <table:table-cell table:style-name="TableCell3031">
            <text:p text:style-name="P3032">XIIP-1862,</text:p>
            <text:p text:style-name="P3033">XIIP-1902</text:p>
          </table:table-cell>
          <table:table-cell table:style-name="TableCell3034">
            <text:p text:style-name="Normal"><text:span text:style-name="T3035">Žemės ūkio paskirties žemės įsigijimo įstatymo Nr. IX-1314 pakeitimo<text:s/></text:span><text:span text:style-name="T3036">įstatymas ir jo lydimasis</text:span><text:span text:style-name="T3037"><text:s/>teisės aktas</text:span></text:p>
          </table:table-cell>
          <table:table-cell table:style-name="TableCell3038">
            <text:p text:style-name="P3039">Vyriausybė</text:p>
          </table:table-cell>
          <table:table-cell table:style-name="TableCell3040">
            <text:p text:style-name="P3041">Vyriausybė,</text:p>
            <text:p text:style-name="P3042">KRK,<text:s/></text:p>
            <text:p text:style-name="P3043">TS-LKDF</text:p>
          </table:table-cell>
          <table:table-cell table:style-name="TableCell3044">
            <text:p text:style-name="P3045">gruodis</text:p>
          </table:table-cell>
        </table:table-row>
        <table:table-row table:style-name="TableRow3046">
          <table:table-cell table:style-name="TableCell3047">
            <text:p text:style-name="P3048">4.<text:s/></text:p>
          </table:table-cell>
          <table:table-cell table:style-name="TableCell3049">
            <text:p text:style-name="P3050">nereg. ES</text:p>
          </table:table-cell>
          <table:table-cell table:style-name="TableCell3051">
            <text:p text:style-name="Normal"><text:span text:style-name="T3052">Kooperatinių bendrovių (kooperatyvų) įstatymo Nr. I-164 3</text:span><text:span text:style-name="T3053">1</text:span><text:span text:style-name="T3054"> straipsnio pakeitimo įstatymas<text:s/></text:span></text:p>
          </table:table-cell>
          <table:table-cell table:style-name="TableCell3055">
            <text:p text:style-name="P3056">Vyriausybė</text:p>
          </table:table-cell>
          <table:table-cell table:style-name="TableCell3057">
            <text:p text:style-name="P3058">Vyriausybė</text:p>
          </table:table-cell>
          <table:table-cell table:style-name="TableCell3059">
            <text:p text:style-name="P3060">spalis</text:p>
          </table:table-cell>
        </table:table-row>
        <table:table-row table:style-name="TableRow3061">
          <table:table-cell table:style-name="TableCell3062">
            <text:p text:style-name="P3063">5.<text:s/></text:p>
          </table:table-cell>
          <table:table-cell table:style-name="TableCell3064">
            <text:p text:style-name="P3065">XIIP-3441</text:p>
          </table:table-cell>
          <table:table-cell table:style-name="TableCell3066">
            <text:p text:style-name="Normal">Ūkininko ūkio įstatymo Nr. I-1159 4, 6, 8 ir 9 straipsnių pakeitimo<text:s/><text:span text:style-name="T3067">įstatymas</text:span></text:p>
          </table:table-cell>
          <table:table-cell table:style-name="TableCell3068">
            <text:p text:style-name="P3069">Vyriausybė</text:p>
          </table:table-cell>
          <table:table-cell table:style-name="TableCell3070">
            <text:p text:style-name="P3071">Vyriausybė</text:p>
          </table:table-cell>
          <table:table-cell table:style-name="TableCell3072">
            <text:p text:style-name="P3073">spalis</text:p>
          </table:table-cell>
        </table:table-row>
        <table:table-row table:style-name="TableRow3074">
          <table:table-cell table:style-name="TableCell3075">
            <text:p text:style-name="P3076">6.<text:s/></text:p>
          </table:table-cell>
          <table:table-cell table:style-name="TableCell3077">
            <text:p text:style-name="P3078">XIP-1551</text:p>
          </table:table-cell>
          <table:table-cell table:style-name="TableCell3079">
            <text:p text:style-name="Normal"><text:span text:style-name="T3080">Tautinio paveldo produktų įstatymo Nr. X-1207 pakeitimo<text:s/></text:span><text:span text:style-name="T3081">įstatymas</text:span></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rugsėjis</text:p>
          </table:table-cell>
        </table:table-row>
        <table:table-row table:style-name="TableRow3088">
          <table:table-cell table:style-name="TableCell3089">
            <text:p text:style-name="P3090">7.<text:s/></text:p>
          </table:table-cell>
          <table:table-cell table:style-name="TableCell3091">
            <text:p text:style-name="P3092">XIIP-3220</text:p>
          </table:table-cell>
          <table:table-cell table:style-name="TableCell3093">
            <text:p text:style-name="Normal">Veterinarijos įstatymo<text:s/><text:line-break/>Nr. I-2110 5 straipsnio pakeitimo<text:s/><text:span text:style-name="T3094">įstatymas</text:span></text:p>
          </table:table-cell>
          <table:table-cell table:style-name="TableCell3095">
            <text:p text:style-name="P3096">Vyriausybė</text:p>
          </table:table-cell>
          <table:table-cell table:style-name="TableCell3097">
            <text:p text:style-name="P3098">Vyriausybė</text:p>
          </table:table-cell>
          <table:table-cell table:style-name="TableCell3099">
            <text:p text:style-name="P3100">spalis</text:p>
          </table:table-cell>
        </table:table-row>
        <table:table-row table:style-name="TableRow3101">
          <table:table-cell table:style-name="TableCell3102">
            <text:p text:style-name="P3103">8.<text:s/></text:p>
          </table:table-cell>
          <table:table-cell table:style-name="TableCell3104">
            <text:p text:style-name="Normal">XIIP-3480</text:p>
          </table:table-cell>
          <table:table-cell table:style-name="TableCell3105">
            <text:p text:style-name="Normal">Žemės įstatymo Nr. I-446 32 straipsnio pakeitimo įstatymo projektas</text:p>
          </table:table-cell>
          <table:table-cell table:style-name="TableCell3106">
            <text:p text:style-name="P3107">Vyriausybė</text:p>
          </table:table-cell>
          <table:table-cell table:style-name="TableCell3108">
            <text:p text:style-name="P3109">Vyriausybė</text:p>
            <text:p text:style-name="P3110">KRK </text:p>
          </table:table-cell>
          <table:table-cell table:style-name="TableCell3111">
            <text:p text:style-name="P3112">lapkritis</text:p>
          </table:table-cell>
        </table:table-row>
      </table:table>
      <text:p text:style-name="P3113"/>
      <text:p text:style-name="P3114"><text:span text:style-name="T3115">SEPTINTASIS</text:span><text:span text:style-name="T3116"><text:s/>SKIRSNIS</text:span></text:p>
      <text:p text:style-name="P3117"><text:span text:style-name="T3118">SOCIALINĖ APSAUGA IR DARBAS</text:span></text:p>
      <text:p text:style-name="P3119"/>
      <text:p text:style-name="P3120"><text:span text:style-name="T3121">1</text:span><text:span text:style-name="T3122">.</text:span><text:span text:style-name="T3123"><text:s/>Aktualizuoti</text:span><text:span text:style-name="T3124"><text:s/></text:span><text:span text:style-name="T3125">darbo santykių teisinį reguliavimą, atsižvelgiant į teismų praktiką darbo teisės srityje ir</text:span><text:span text:style-name="T3126"><text:s/></text:span><text:span text:style-name="T3127">darbo rinkos sąlygas.<text:s/></text:span></text:p>
      <text:p text:style-name="P3128"><text:span text:style-name="T3129">2</text:span><text:span text:style-name="T3130">. Tobulinti užimtumo rėmimo sistemą, siekiant kuo didesnio gyventojų užimtumo ir efektyvaus šiai sistemai skiriamų lėšų pa</text:span><text:span text:style-name="T3131">naudojimo; modernizuoti aktyvių darbo rinkos politikos priemonių modelį, siekiant kokybės ir lankstumo darbo rinkoje.</text:span></text:p>
      <text:p text:style-name="P3132"><text:span text:style-name="T3133">3</text:span><text:span text:style-name="T3134">. Pertvarkyti</text:span><text:span text:style-name="T3135"><text:s/>v</text:span><text:span text:style-name="T3136">alstybinio socialinio draudimo ir pensijų sistemą, siekiant užtikrinti ilgalaikį šios sistemos finansinį tvarumą ir ad</text:span><text:span text:style-name="T3137">ekvačias išmokas.</text:span></text:p>
      <text:p text:style-name="P3138"><text:span text:style-name="T3139">4</text:span><text:span text:style-name="T3140">. Tobulinti vaiko teisių apsaugos sistemos teisinį reguliavimą, gerinti</text:span><text:span text:style-name="T3141"><text:s/>vaiko teisių apsaugą; tobulinti vaikų globos sistemą, siekiant užtikrinti, kad prioritetas būtų skiriamas vaiko globai šeimoje ar šeimynoje.</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Eil.</text:p>
              <text:p text:style-name="P3153">Nr.</text:p>
            </table:table-cell>
            <table:table-cell table:style-name="TableCell3154">
              <text:p text:style-name="P3155">Projekto</text:p>
              <text:p text:style-name="P3156">Nr.</text:p>
            </table:table-cell>
            <table:table-cell table:style-name="TableCell3157">
              <text:p text:style-name="P3158">Teisės akto projekto pavadinimas</text:p>
            </table:table-cell>
            <table:table-cell table:style-name="TableCell3159">
              <text:p text:style-name="P3160">Teikia</text:p>
            </table:table-cell>
            <table:table-cell table:style-name="TableCell3161">
              <text:p text:style-name="P3162">Siūlo</text:p>
            </table:table-cell>
            <table:table-cell table:style-name="TableCell3163">
              <text:p text:style-name="P3164">Svarstymo mėnuo</text:p>
            </table:table-cell>
          </table:table-row>
        </table:table-header-rows>
        <table:table-row table:style-name="TableRow3165">
          <table:table-cell table:style-name="TableCell3166">
            <text:p text:style-name="P3167">1.<text:s/></text:p>
          </table:table-cell>
          <table:table-cell table:style-name="TableCell3168">
            <text:p text:style-name="P3169">XIP-2342,</text:p>
            <text:p text:style-name="P3170">XIIP-643,</text:p>
            <text:p text:style-name="P3171">XIIP-3107,</text:p>
            <text:p text:style-name="P3172">XIIP-3108,</text:p>
            <text:p text:style-name="P3173">XIIP-3109,</text:p>
            <text:p text:style-name="P3174">XIIP-3110,</text:p>
            <text:p text:style-name="P3175">XIIP-3111,</text:p>
            <text:p text:style-name="P3176">XIIP-3468,</text:p>
            <text:p text:style-name="P3177">XIIP-3469</text:p>
          </table:table-cell>
          <table:table-cell table:style-name="TableCell3178">
            <text:p text:style-name="Normal"><text:span text:style-name="T3179">Valstybinio socialinio draudimo įstatymo<text:s/></text:span><text:span text:style-name="T3180"><text:line-break/>Nr. I-1336 pakeitimo įstatymai<text:s/></text:span><text:span text:style-name="T3181">ir<text:s/></text:span><text:span text:style-name="T3182">jų lydimieji<text:s/></text:span><text:span text:style-name="T3183">teisės aktai</text:span></text:p>
          </table:table-cell>
          <table:table-cell table:style-name="TableCell3184">
            <text:p text:style-name="P3185">Vyriausybė,</text:p>
            <text:p text:style-name="P3186">Seimo nariai</text:p>
          </table:table-cell>
          <table:table-cell table:style-name="TableCell3187">
            <text:p text:style-name="P3188">Vyriausybė,</text:p>
            <text:p text:style-name="P3189">NSGK, SRDK, DPF,</text:p>
            <text:p text:style-name="P3190">LSDPF</text:p>
          </table:table-cell>
          <table:table-cell table:style-name="TableCell3191">
            <text:p text:style-name="P3192">spalis–gruodis</text:p>
          </table:table-cell>
        </table:table-row>
        <table:table-row table:style-name="TableRow3193">
          <table:table-cell table:style-name="TableCell3194">
            <text:p text:style-name="P3195">2.<text:s/></text:p>
          </table:table-cell>
          <table:table-cell table:style-name="TableCell3196">
            <text:p text:style-name="P3197">XIIP-317,</text:p>
            <text:p text:style-name="P3198"><text:span text:style-name="T3199">XIIP-</text:span><text:span text:style-name="T3200">321,</text:span></text:p>
            <text:p text:style-name="P3201"><text:span text:style-name="T3202">XIIP-</text:span><text:span text:style-name="T3203">322,</text:span></text:p>
            <text:p text:style-name="P3204"><text:span text:style-name="T3205">XIIP-</text:span><text:span text:style-name="T3206">323,</text:span></text:p>
            <text:p text:style-name="P3207">XIIP-606</text:p>
          </table:table-cell>
          <table:table-cell table:style-name="TableCell3208">
            <text:p text:style-name="Normal">Vaiko teisių apsaugos pagrindų įstatymo<text:s/></text:p>
            <text:p text:style-name="Normal">Nr. I-1234 pakeitimo<text:s/><text:span text:style-name="T3209">įstatymai</text:span><text:s/><text:span text:style-name="T3210">ir<text:s/></text:span><text:span text:style-name="T3211">jų lydimieji teisės aktai</text:span></text:p>
          </table:table-cell>
          <table:table-cell table:style-name="TableCell3212">
            <text:p text:style-name="P3213">Seimo nariai</text:p>
          </table:table-cell>
          <table:table-cell table:style-name="TableCell3214">
            <text:p text:style-name="P3215"><text:span text:style-name="T3216">SRDK, TTK, LSDPF,<text:s/></text:span><text:span text:style-name="T3217">PG</text:span></text:p>
          </table:table-cell>
          <table:table-cell table:style-name="TableCell3218">
            <text:p text:style-name="P3219">lapkritis–gruodis</text:p>
          </table:table-cell>
        </table:table-row>
        <table:table-row table:style-name="TableRow3220">
          <table:table-cell table:style-name="TableCell3221">
            <text:p text:style-name="P3222">3.<text:s/></text:p>
          </table:table-cell>
          <table:table-cell table:style-name="TableCell3223">
            <text:p text:style-name="P3224"><text:span text:style-name="T3225">XIIP-2599</text:span></text:p>
          </table:table-cell>
          <table:table-cell table:style-name="TableCell3226">
            <text:p text:style-name="P3227">Valstybės politikų ir pareigūnų darbo apmokėjimo įstatymo<text:s/></text:p>
            <text:p text:style-name="Normal"><text:span text:style-name="T3228">Nr. VIII-1904 2 straipsnio pakeitimo<text:s/></text:span><text:span text:style-name="T3229">įstatymas</text:span></text:p>
          </table:table-cell>
          <table:table-cell table:style-name="TableCell3230">
            <text:p text:style-name="P3231">Seimo nariai</text:p>
          </table:table-cell>
          <table:table-cell table:style-name="TableCell3232">
            <text:p text:style-name="P3233">ŠMKK</text:p>
          </table:table-cell>
          <table:table-cell table:style-name="TableCell3234">
            <text:p text:style-name="P3235">rugsėjis</text:p>
          </table:table-cell>
        </table:table-row>
        <table:table-row table:style-name="TableRow3236">
          <table:table-cell table:style-name="TableCell3237">
            <text:p text:style-name="P3238">4.<text:s/></text:p>
          </table:table-cell>
          <table:table-cell table:style-name="TableCell3239">
            <text:p text:style-name="P3240"><text:span text:style-name="T3241">XIIP-1923,</text:span></text:p>
            <text:p text:style-name="P3242">XIIP-3076</text:p>
          </table:table-cell>
          <table:table-cell table:style-name="TableCell3243">
            <text:p text:style-name="Normal">Valstybinių pensijų įstatymo Nr. I-730 pakeitimo<text:s/><text:span text:style-name="T3244">įstatymai</text:span></text:p>
          </table:table-cell>
          <table:table-cell table:style-name="TableCell3245">
            <text:p text:style-name="P3246">Vyriausybė,</text:p>
            <text:p text:style-name="P3247"><text:span text:style-name="T3248">Seimo nariai</text:span></text:p>
          </table:table-cell>
          <table:table-cell table:style-name="TableCell3249">
            <text:p text:style-name="P3250">Vyriausybė,</text:p>
            <text:p text:style-name="P3251"><text:span text:style-name="T3252">SRDK,<text:s/></text:span><text:span text:style-name="T3253">PORDK, LSDPF</text:span></text:p>
          </table:table-cell>
          <table:table-cell table:style-name="TableCell3254">
            <text:p text:style-name="P3255">gruodis</text:p>
          </table:table-cell>
        </table:table-row>
        <table:table-row table:style-name="TableRow3256">
          <table:table-cell table:style-name="TableCell3257">
            <text:p text:style-name="P3258">5.<text:s/></text:p>
          </table:table-cell>
          <table:table-cell table:style-name="TableCell3259">
            <text:p text:style-name="P3260">XIIP-3208</text:p>
          </table:table-cell>
          <table:table-cell table:style-name="TableCell3261">
            <text:p text:style-name="Normal">Teisėjų valstybinių pensijų įstatymo Nr. IX-1011 3, 4, 5 ir 6 straipsnių pakeitimo ir 10 straipsnio pripažinimo netekusiu galios<text:s/><text:span text:style-name="T3262">įstatymas</text:span></text:p>
          </table:table-cell>
          <table:table-cell table:style-name="TableCell3263">
            <text:p text:style-name="P3264"><text:span text:style-name="T3265">Vyriausybė</text:span></text:p>
          </table:table-cell>
          <table:table-cell table:style-name="TableCell3266">
            <text:p text:style-name="P3267">Vyriausybė,</text:p>
            <text:p text:style-name="P3268">SRDK</text:p>
            <text:p text:style-name="P3269"/>
          </table:table-cell>
          <table:table-cell table:style-name="TableCell3270">
            <text:p text:style-name="P3271">rugsėjis–lapkritis</text:p>
          </table:table-cell>
        </table:table-row>
        <table:table-row table:style-name="TableRow3272">
          <table:table-cell table:style-name="TableCell3273">
            <text:p text:style-name="P3274">6.<text:s/></text:p>
          </table:table-cell>
          <table:table-cell table:style-name="TableCell3275">
            <text:p text:style-name="P3276">nereg.</text:p>
          </table:table-cell>
          <table:table-cell table:style-name="TableCell3277">
            <text:p text:style-name="Normal"><text:span text:style-name="T3278">Lietuvos Respublikos Prezidento valstybinės rentos įstaty</text:span><text:span text:style-name="T3279">mo Nr. X-980 pakeitimo įstatymas<text:s/></text:span><text:span text:style-name="T3280">ir<text:s/></text:span><text:span text:style-name="T3281">jo lydimasis teisės aktas</text:span></text:p>
          </table:table-cell>
          <table:table-cell table:style-name="TableCell3282">
            <text:p text:style-name="P3283"><text:span text:style-name="T3284">Vyriausybė</text:span></text:p>
          </table:table-cell>
          <table:table-cell table:style-name="TableCell3285">
            <text:p text:style-name="P3286">Vyriausybė,</text:p>
            <text:p text:style-name="P3287">SRDK</text:p>
          </table:table-cell>
          <table:table-cell table:style-name="TableCell3288">
            <text:p text:style-name="P3289">lapkritis–gruodis</text:p>
          </table:table-cell>
        </table:table-row>
        <table:table-row table:style-name="TableRow3290">
          <table:table-cell table:style-name="TableCell3291">
            <text:p text:style-name="P3292">7.<text:s/></text:p>
          </table:table-cell>
          <table:table-cell table:style-name="TableCell3293">
            <text:p text:style-name="P3294">XIP-408,</text:p>
            <text:p text:style-name="P3295">XIIP-1869</text:p>
          </table:table-cell>
          <table:table-cell table:style-name="TableCell3296">
            <text:p text:style-name="P3297">Valstybinių socialinio draudimo pensijų įstatymo Nr. I-549 pakeitimo įstatymai</text:p>
          </table:table-cell>
          <table:table-cell table:style-name="TableCell3298">
            <text:p text:style-name="P3299">Seimo nariai</text:p>
          </table:table-cell>
          <table:table-cell table:style-name="TableCell3300">
            <text:p text:style-name="P3301">SRDK</text:p>
          </table:table-cell>
          <table:table-cell table:style-name="TableCell3302">
            <text:p text:style-name="P3303">rugsėjis–gruodis</text:p>
          </table:table-cell>
        </table:table-row>
        <table:table-row table:style-name="TableRow3304">
          <table:table-cell table:style-name="TableCell3305">
            <text:p text:style-name="P3306">8.<text:s/></text:p>
          </table:table-cell>
          <table:table-cell table:style-name="TableCell3307">
            <text:p text:style-name="P3308">nereg.</text:p>
          </table:table-cell>
          <table:table-cell table:style-name="TableCell3309">
            <text:p text:style-name="P3310">Neįgaliųjų socialinės integracijos įstatymo<text:s/><text:line-break/>Nr. I-2044 pakeitimo įstatymai</text:p>
          </table:table-cell>
          <table:table-cell table:style-name="TableCell3311">
            <text:p text:style-name="P3312">Respublikos Prezidentas,</text:p>
            <text:p text:style-name="P3313">Vyriausybė,</text:p>
            <text:p text:style-name="P3314">SRDK</text:p>
          </table:table-cell>
          <table:table-cell table:style-name="TableCell3315">
            <text:p text:style-name="P3316">Respublikos Prezidentas, Vyriausybė,</text:p>
            <text:p text:style-name="P3317">SRDK</text:p>
          </table:table-cell>
          <table:table-cell table:style-name="TableCell3318">
            <text:p text:style-name="P3319">rugsėjis–gruodis</text:p>
          </table:table-cell>
        </table:table-row>
        <table:table-row table:style-name="TableRow3320">
          <table:table-cell table:style-name="TableCell3321">
            <text:p text:style-name="P3322">9.<text:s/></text:p>
          </table:table-cell>
          <table:table-cell table:style-name="TableCell3323">
            <text:p text:style-name="P3324">nereg.</text:p>
          </table:table-cell>
          <table:table-cell table:style-name="TableCell3325">
            <text:p text:style-name="Normal"><text:span text:style-name="T3326">Jaunimo politikos pagrindų įstatymo<text:s/></text:span><text:span text:style-name="T3327"><text:line-break/>Nr. IX-1871 pakeitimo<text:s/></text:span><text:span text:style-name="T3328">įstatymas</text:span></text:p>
          </table:table-cell>
          <table:table-cell table:style-name="TableCell3329">
            <text:p text:style-name="P3330"><text:span text:style-name="T3331">Vyriausybė</text:span></text:p>
          </table:table-cell>
          <table:table-cell table:style-name="TableCell3332">
            <text:p text:style-name="P3333">Vyriausybė,</text:p>
            <text:p text:style-name="P3334">SRDK</text:p>
          </table:table-cell>
          <table:table-cell table:style-name="TableCell3335">
            <text:p text:style-name="P3336">lapkritis–gruodis</text:p>
          </table:table-cell>
        </table:table-row>
        <table:table-row table:style-name="TableRow3337">
          <table:table-cell table:style-name="TableCell3338">
            <text:p text:style-name="P3339">10.<text:s/></text:p>
          </table:table-cell>
          <table:table-cell table:style-name="TableCell3340">
            <text:p text:style-name="P3341">nereg.</text:p>
          </table:table-cell>
          <table:table-cell table:style-name="TableCell3342">
            <text:p text:style-name="P3343">Vaikų išlaikymo fondo įstatymo pakeitimo įstatymas</text:p>
          </table:table-cell>
          <table:table-cell table:style-name="TableCell3344">
            <text:p text:style-name="P3345"><text:span text:style-name="T3346">Vyriausybė</text:span></text:p>
          </table:table-cell>
          <table:table-cell table:style-name="TableCell3347">
            <text:p text:style-name="P3348">Vyriausybė,</text:p>
            <text:p text:style-name="P3349">SRDK</text:p>
          </table:table-cell>
          <table:table-cell table:style-name="TableCell3350">
            <text:p text:style-name="P3351">gruodis</text:p>
          </table:table-cell>
        </table:table-row>
        <table:table-row table:style-name="TableRow3352">
          <table:table-cell table:style-name="TableCell3353">
            <text:p text:style-name="P3354">11.<text:s/></text:p>
          </table:table-cell>
          <table:table-cell table:style-name="TableCell3355">
            <text:p text:style-name="P3356">XIIP-2865, XIIP-2866,</text:p>
            <text:p text:style-name="P3357">XIIP-2867,</text:p>
            <text:p text:style-name="P3358">XIIP-2868</text:p>
          </table:table-cell>
          <table:table-cell table:style-name="TableCell3359">
            <text:p text:style-name="P3360">Išmokų vaikams įstatymo Nr. I-621 8 straipsnio<text:s/>pakeitimo įstatymas ir jo lydimieji teisės aktai</text:p>
          </table:table-cell>
          <table:table-cell table:style-name="TableCell3361">
            <text:p text:style-name="P3362">Respublikos Prezidentas</text:p>
          </table:table-cell>
          <table:table-cell table:style-name="TableCell3363">
            <text:p text:style-name="P3364">Respublikos Prezidentas,</text:p>
            <text:p text:style-name="P3365">SRDK, TTK</text:p>
          </table:table-cell>
          <table:table-cell table:style-name="TableCell3366">
            <text:p text:style-name="P3367">rugsėjis–gruodis</text:p>
          </table:table-cell>
        </table:table-row>
        <table:table-row table:style-name="TableRow3368">
          <table:table-cell table:style-name="TableCell3369">
            <text:p text:style-name="P3370">12.<text:s/></text:p>
          </table:table-cell>
          <table:table-cell table:style-name="TableCell3371">
            <text:p text:style-name="P3372">XIIP-3403</text:p>
          </table:table-cell>
          <table:table-cell table:style-name="TableCell3373">
            <text:p text:style-name="Normal">Kompensacijų nepriklausomybės gynėjams, nukentėjusiems nuo 1991 m. sausio 11–13 d. ir po to vykdytos SSRS agresijos, bei jų šeimoms įstatymo<text:s/><text:line-break/>Nr. I-954 pakeitimo<text:s/><text:span text:style-name="T3374">įstatymas</text:span></text:p>
          </table:table-cell>
          <table:table-cell table:style-name="TableCell3375">
            <text:p text:style-name="P3376">Vyriausybė</text:p>
          </table:table-cell>
          <table:table-cell table:style-name="TableCell3377">
            <text:p text:style-name="P3378">Vyriausybė,</text:p>
            <text:p text:style-name="P3379">SRDK</text:p>
          </table:table-cell>
          <table:table-cell table:style-name="TableCell3380">
            <text:p text:style-name="P3381">lapkritis–gruodis</text:p>
          </table:table-cell>
        </table:table-row>
        <table:table-row table:style-name="TableRow3382">
          <table:table-cell table:style-name="TableCell3383">
            <text:p text:style-name="P3384">13.<text:s/></text:p>
          </table:table-cell>
          <table:table-cell table:style-name="TableCell3385">
            <text:p text:style-name="P3386">XIIP-2672,</text:p>
            <text:p text:style-name="P3387">XIIP-3436</text:p>
          </table:table-cell>
          <table:table-cell table:style-name="TableCell3388">
            <text:p text:style-name="P3389">Piniginės socialinės paramos nepasiturintiems gyventojams įstatymo<text:s/><text:line-break/>Nr. IX-1675 pakeitimo ir papildymo įstatymai</text:p>
          </table:table-cell>
          <table:table-cell table:style-name="TableCell3390">
            <text:p text:style-name="P3391">Seimo nariai</text:p>
          </table:table-cell>
          <table:table-cell table:style-name="TableCell3392">
            <text:p text:style-name="P3393">SRDK,</text:p>
            <text:p text:style-name="P3394">LSDPF</text:p>
          </table:table-cell>
          <table:table-cell table:style-name="TableCell3395">
            <text:p text:style-name="P3396">rugsėjis–gruodis</text:p>
          </table:table-cell>
        </table:table-row>
        <table:table-row table:style-name="TableRow3397">
          <table:table-cell table:style-name="TableCell3398">
            <text:p text:style-name="P3399">14.<text:s/></text:p>
          </table:table-cell>
          <table:table-cell table:style-name="TableCell3400">
            <text:p text:style-name="P3401">nereg.</text:p>
          </table:table-cell>
          <table:table-cell table:style-name="TableCell3402">
            <text:p text:style-name="P3403">Paramos mirties atveju įstatymo Nr. I-348 pakeitimo įstatymas</text:p>
          </table:table-cell>
          <table:table-cell table:style-name="TableCell3404">
            <text:p text:style-name="P3405">Vyriausybė</text:p>
          </table:table-cell>
          <table:table-cell table:style-name="TableCell3406">
            <text:p text:style-name="P3407">Vyriausybė,</text:p>
            <text:p text:style-name="P3408">SRDK</text:p>
          </table:table-cell>
          <table:table-cell table:style-name="TableCell3409">
            <text:p text:style-name="P3410">lapkritis–gruodis</text:p>
          </table:table-cell>
        </table:table-row>
        <table:table-row table:style-name="TableRow3411">
          <table:table-cell table:style-name="TableCell3412">
            <text:p text:style-name="P3413">15.<text:s/></text:p>
          </table:table-cell>
          <table:table-cell table:style-name="TableCell3414">
            <text:p text:style-name="P3415">XIIP-3474</text:p>
          </table:table-cell>
          <table:table-cell table:style-name="TableCell3416">
            <text:p text:style-name="P3417">Valstybinės darbo inspekcijos įstatymo<text:s/><text:line-break/>Nr. IX-1768 8 straipsnio pakeitimo įstatymas</text:p>
          </table:table-cell>
          <table:table-cell table:style-name="TableCell3418">
            <text:p text:style-name="P3419"><text:span text:style-name="T3420">Vyriausybė</text:span></text:p>
          </table:table-cell>
          <table:table-cell table:style-name="TableCell3421">
            <text:p text:style-name="P3422">Vyriausybė,</text:p>
            <text:p text:style-name="P3423">SRDK</text:p>
          </table:table-cell>
          <table:table-cell table:style-name="TableCell3424">
            <text:p text:style-name="P3425">lapkritis–gruodis</text:p>
          </table:table-cell>
        </table:table-row>
        <table:table-row table:style-name="TableRow3426">
          <table:table-cell table:style-name="TableCell3427">
            <text:p text:style-name="P3428">16.<text:s/></text:p>
          </table:table-cell>
          <table:table-cell table:style-name="TableCell3429">
            <text:p text:style-name="P3430"><text:span text:style-name="T3431">nereg.</text:span></text:p>
          </table:table-cell>
          <table:table-cell table:style-name="TableCell3432">
            <text:p text:style-name="P3433">Paramos būstui įsigyti ar išsinuomoti įstatymo<text:s/><text:line-break/>Nr. XII-1215 pakeitimo<text:s/>įstatymas</text:p>
          </table:table-cell>
          <table:table-cell table:style-name="TableCell3434">
            <text:p text:style-name="P3435">Seimo nariai</text:p>
          </table:table-cell>
          <table:table-cell table:style-name="TableCell3436">
            <text:p text:style-name="P3437"><text:span text:style-name="T3438">SRDK</text:span></text:p>
          </table:table-cell>
          <table:table-cell table:style-name="TableCell3439">
            <text:p text:style-name="P3440">spalis–gruodis</text:p>
          </table:table-cell>
        </table:table-row>
        <table:table-row table:style-name="TableRow3441">
          <table:table-cell table:style-name="TableCell3442">
            <text:p text:style-name="P3443">17.<text:s/></text:p>
          </table:table-cell>
          <table:table-cell table:style-name="TableCell3444">
            <text:p text:style-name="P3445">XIIP-2766</text:p>
          </table:table-cell>
          <table:table-cell table:style-name="TableCell3446">
            <text:p text:style-name="Normal"><text:span text:style-name="T3447">Valstybės paramos būstui įsigyti ar išsinuomoti ir daugiabučiams namams atnaujinti (modernizuoti) įstatymo Nr. I-2455 1, 3 straipsnių pakeitimo ir Įstatymo papildymo 3</text:span><text:span text:style-name="T3448">1</text:span><text:span text:style-name="T3449"> straipsniu</text:span><text:span text:style-name="T3450"><text:s/>įstatymas</text:span></text:p>
          </table:table-cell>
          <table:table-cell table:style-name="TableCell3451">
            <text:p text:style-name="P3452">Seimo<text:s/>nariai</text:p>
          </table:table-cell>
          <table:table-cell table:style-name="TableCell3453">
            <text:p text:style-name="P3454">EK</text:p>
          </table:table-cell>
          <table:table-cell table:style-name="TableCell3455">
            <text:p text:style-name="P3456">lapkritis</text:p>
          </table:table-cell>
        </table:table-row>
        <table:table-row table:style-name="TableRow3457">
          <table:table-cell table:style-name="TableCell3458">
            <text:p text:style-name="P3459">18.<text:s/></text:p>
          </table:table-cell>
          <table:table-cell table:style-name="TableCell3460">
            <text:p text:style-name="P3461">XIIP-3221</text:p>
            <text:p text:style-name="P3462">ES,</text:p>
            <text:p text:style-name="P3463">nereg.</text:p>
          </table:table-cell>
          <table:table-cell table:style-name="TableCell3464">
            <text:p text:style-name="P3465">Socialinių įmonių įstatymo Nr. IX-2251 pakeitimo įstatymai</text:p>
          </table:table-cell>
          <table:table-cell table:style-name="TableCell3466">
            <text:p text:style-name="P3467">Vyriausybė</text:p>
          </table:table-cell>
          <table:table-cell table:style-name="TableCell3468">
            <text:p text:style-name="P3469">Vyriausybė,</text:p>
            <text:p text:style-name="P3470">SRDK</text:p>
          </table:table-cell>
          <table:table-cell table:style-name="TableCell3471">
            <text:p text:style-name="P3472">spalis–gruodis</text:p>
          </table:table-cell>
        </table:table-row>
        <table:table-row table:style-name="TableRow3473">
          <table:table-cell table:style-name="TableCell3474">
            <text:p text:style-name="P3475">19.<text:s/></text:p>
          </table:table-cell>
          <table:table-cell table:style-name="TableCell3476">
            <text:p text:style-name="P3477">nereg.</text:p>
          </table:table-cell>
          <table:table-cell table:style-name="TableCell3478">
            <text:p text:style-name="P3479">Įmonių socialinių iniciatyvų skatinimo įstatymas</text:p>
          </table:table-cell>
          <table:table-cell table:style-name="TableCell3480">
            <text:p text:style-name="P3481">Seimo nariai</text:p>
          </table:table-cell>
          <table:table-cell table:style-name="TableCell3482">
            <text:p text:style-name="P3483">SRK, DPF</text:p>
          </table:table-cell>
          <table:table-cell table:style-name="TableCell3484">
            <text:p text:style-name="P3485">spalis–lapkritis</text:p>
          </table:table-cell>
        </table:table-row>
        <table:table-row table:style-name="TableRow3486">
          <table:table-cell table:style-name="TableCell3487">
            <text:p text:style-name="P3488">20.<text:s/></text:p>
          </table:table-cell>
          <table:table-cell table:style-name="TableCell3489">
            <text:p text:style-name="P3490">nereg.</text:p>
          </table:table-cell>
          <table:table-cell table:style-name="TableCell3491">
            <text:p text:style-name="P3492">Darbo kodekso 140 straipsnio pakeitimo įstatymas</text:p>
          </table:table-cell>
          <table:table-cell table:style-name="TableCell3493">
            <text:p text:style-name="P3494">Seimo nariai</text:p>
          </table:table-cell>
          <table:table-cell table:style-name="TableCell3495">
            <text:p text:style-name="P3496">NSGK</text:p>
          </table:table-cell>
          <table:table-cell table:style-name="TableCell3497">
            <text:p text:style-name="P3498">gruodis</text:p>
          </table:table-cell>
        </table:table-row>
        <table:table-row table:style-name="TableRow3499">
          <table:table-cell table:style-name="TableCell3500">
            <text:p text:style-name="P3501">21.<text:s/></text:p>
          </table:table-cell>
          <table:table-cell table:style-name="TableCell3502">
            <text:p text:style-name="P3503">XIIP-1486</text:p>
          </table:table-cell>
          <table:table-cell table:style-name="TableCell3504">
            <text:p text:style-name="Normal"><text:span text:style-name="T3505">Ligos ir motinystės socialinio draudimo įstatymo Nr. IX-110 6 straipsnio pakeitimo<text:s/></text:span><text:span text:style-name="T3506">įstatymas</text:span></text:p>
          </table:table-cell>
          <table:table-cell table:style-name="TableCell3507">
            <text:p text:style-name="P3508">Seimo nariai<text:s/></text:p>
          </table:table-cell>
          <table:table-cell table:style-name="TableCell3509">
            <text:p text:style-name="P3510">SRDK</text:p>
          </table:table-cell>
          <table:table-cell table:style-name="TableCell3511">
            <text:p text:style-name="P3512">spalis–</text:p>
            <text:p text:style-name="P3513">gruodis</text:p>
          </table:table-cell>
        </table:table-row>
      </table:table>
      <text:p text:style-name="P3514"/>
      <text:p text:style-name="P3515"><text:span text:style-name="T3516">AŠTUNTASIS</text:span><text:span text:style-name="T3517"><text:s/>SKIRSNIS</text:span></text:p>
      <text:p text:style-name="P3518"><text:span text:style-name="T3519">Sveikatos apsauga</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Eil.</text:p>
              <text:p text:style-name="P3531">Nr.</text:p>
            </table:table-cell>
            <table:table-cell table:style-name="TableCell3532">
              <text:p text:style-name="P3533">Projekto</text:p>
              <text:p text:style-name="P3534">Nr.</text:p>
            </table:table-cell>
            <table:table-cell table:style-name="TableCell3535">
              <text:p text:style-name="P3536">Teisės akto projekto pavadinimas</text:p>
            </table:table-cell>
            <table:table-cell table:style-name="TableCell3537">
              <text:p text:style-name="P3538">Teikia</text:p>
            </table:table-cell>
            <table:table-cell table:style-name="TableCell3539">
              <text:p text:style-name="P3540">Siūlo</text:p>
            </table:table-cell>
            <table:table-cell table:style-name="TableCell3541">
              <text:p text:style-name="P3542">Svarstymo mėnuo</text:p>
            </table:table-cell>
          </table:table-row>
        </table:table-header-rows>
        <table:table-row table:style-name="TableRow3543">
          <table:table-cell table:style-name="TableCell3544">
            <text:p text:style-name="P3545">1.<text:s/></text:p>
          </table:table-cell>
          <table:table-cell table:style-name="TableCell3546">
            <text:p text:style-name="P3547">XIIP-19,</text:p>
            <text:p text:style-name="P3548"><text:span text:style-name="T3549">XIIP-</text:span>20,</text:p>
            <text:p text:style-name="P3550"><text:span text:style-name="T3551">XIIP-</text:span>21,</text:p>
            <text:p text:style-name="P3552"><text:span text:style-name="T3553">XIIP-</text:span>22,</text:p>
            <text:p text:style-name="P3554">XIIP-1925,</text:p>
            <text:p text:style-name="P3555">XIIP-1926,</text:p>
            <text:p text:style-name="P3556">XIIP-1927,</text:p>
            <text:p text:style-name="P3557">XIIP-2000,</text:p>
            <text:p text:style-name="P3558">XIIP-3448,</text:p>
            <text:p text:style-name="P3559">nereg. ES</text:p>
          </table:table-cell>
          <table:table-cell table:style-name="TableCell3560">
            <text:p text:style-name="Normal"><text:span text:style-name="T3561">Sveikatos sistemos įstatymo Nr. I-552<text:s/></text:span><text:span text:style-name="T3562">pakeitimo ir papildymo įstatymai ir jų lydimieji teisės aktai</text:span></text:p>
          </table:table-cell>
          <table:table-cell table:style-name="TableCell3563">
            <text:p text:style-name="P3564">Vyriausybė,</text:p>
            <text:p text:style-name="P3565">Seimo nariai</text:p>
          </table:table-cell>
          <table:table-cell table:style-name="TableCell3566">
            <text:p text:style-name="P3567">Vyriausybė,</text:p>
            <text:p text:style-name="P3568">SRK, DPF</text:p>
          </table:table-cell>
          <table:table-cell table:style-name="TableCell3569">
            <text:p text:style-name="P3570">rugsėjis–spalis</text:p>
          </table:table-cell>
        </table:table-row>
        <table:table-row table:style-name="TableRow3571">
          <table:table-cell table:style-name="TableCell3572">
            <text:p text:style-name="P3573">2.<text:s/></text:p>
          </table:table-cell>
          <table:table-cell table:style-name="TableCell3574">
            <text:p text:style-name="P3575">XIP-3021,</text:p>
            <text:p text:style-name="P3576">XIP-3022,</text:p>
            <text:p text:style-name="P3577">XIP-3023,</text:p>
            <text:p text:style-name="P3578">XIP-3024,</text:p>
            <text:p text:style-name="P3579">XIP-3025,</text:p>
            <text:p text:style-name="P3580">XIP-3026,</text:p>
            <text:p text:style-name="P3581">XIP-3027,</text:p>
            <text:p text:style-name="P3582">XIP-4591,</text:p>
            <text:p text:style-name="P3583">XIP-4592</text:p>
          </table:table-cell>
          <table:table-cell table:style-name="TableCell3584">
            <text:p text:style-name="Normal">Sveikatos draudimo įstatymo Nr. I-1343<text:s/><text:span text:style-name="T3585">pakeitimo ir papildymo įstatymai</text:span><text:s/><text:span text:style-name="T3586">ir<text:s/></text:span><text:span text:style-name="T3587">jų lydimieji teisės aktai</text:span><text:span text:style-name="T3588"><text:s/></text:span></text:p>
          </table:table-cell>
          <table:table-cell table:style-name="TableCell3589">
            <text:p text:style-name="P3590">Seimo nariai</text:p>
          </table:table-cell>
          <table:table-cell table:style-name="TableCell3591">
            <text:p text:style-name="P3592">SRK, DPF</text:p>
          </table:table-cell>
          <table:table-cell table:style-name="TableCell3593">
            <text:p text:style-name="P3594">rugsėjis–gruodis</text:p>
          </table:table-cell>
        </table:table-row>
        <table:table-row table:style-name="TableRow3595">
          <table:table-cell table:style-name="TableCell3596">
            <text:p text:style-name="P3597">3.<text:s/></text:p>
          </table:table-cell>
          <table:table-cell table:style-name="TableCell3598">
            <text:p text:style-name="P3599">XIIP-3097,</text:p>
            <text:p text:style-name="P3600"><text:span text:style-name="T3601">nereg.</text:span></text:p>
          </table:table-cell>
          <table:table-cell table:style-name="TableCell3602">
            <text:p text:style-name="Normal">Visuomenės sveikatos priežiūros įstatymo<text:s/><text:line-break/>Nr. IX-886<text:s/><text:span text:style-name="T3603">pakeitimo ir papildymo įstatymai</text:span></text:p>
          </table:table-cell>
          <table:table-cell table:style-name="TableCell3604">
            <text:p text:style-name="P3605">Vyriausybė</text:p>
          </table:table-cell>
          <table:table-cell table:style-name="TableCell3606">
            <text:p text:style-name="P3607">Vyriausybė,</text:p>
            <text:p text:style-name="P3608">SRK</text:p>
          </table:table-cell>
          <table:table-cell table:style-name="TableCell3609">
            <text:p text:style-name="P3610">rugsėjis–spalis</text:p>
          </table:table-cell>
        </table:table-row>
        <table:table-row table:style-name="TableRow3611">
          <table:table-cell table:style-name="TableCell3612">
            <text:p text:style-name="P3613">4.<text:s/></text:p>
          </table:table-cell>
          <table:table-cell table:style-name="TableCell3614">
            <text:p text:style-name="P3615">XIIP-3098,</text:p>
            <text:p text:style-name="P3616">XIIP-3099,</text:p>
            <text:p text:style-name="P3617"><text:span text:style-name="T3618">nereg.</text:span></text:p>
          </table:table-cell>
          <table:table-cell table:style-name="TableCell3619">
            <text:p text:style-name="Normal"><text:span text:style-name="T3620">Medicinos praktikos įstatymo Nr. I-1555 pakeitimo ir papildymo įstatymai<text:s/></text:span><text:span text:style-name="T3621">ir jų<text:s/></text:span><text:span text:style-name="T3622">lydimasis teisės aktas</text:span></text:p>
          </table:table-cell>
          <table:table-cell table:style-name="TableCell3623">
            <text:p text:style-name="P3624">Vyriausybė,</text:p>
            <text:p text:style-name="P3625">Seimo nariai</text:p>
          </table:table-cell>
          <table:table-cell table:style-name="TableCell3626">
            <text:p text:style-name="P3627">Vyriausybė,</text:p>
            <text:p text:style-name="P3628">SRK</text:p>
          </table:table-cell>
          <table:table-cell table:style-name="TableCell3629">
            <text:p text:style-name="P3630">rugsėjis–spalis</text:p>
          </table:table-cell>
        </table:table-row>
        <table:table-row table:style-name="TableRow3631">
          <table:table-cell table:style-name="TableCell3632">
            <text:p text:style-name="P3633">5.<text:s/></text:p>
          </table:table-cell>
          <table:table-cell table:style-name="TableCell3634">
            <text:p text:style-name="P3635">nereg.</text:p>
          </table:table-cell>
          <table:table-cell table:style-name="TableCell3636">
            <text:p text:style-name="Normal">Slaugos praktikos ir akušerijos praktikos įstatymo Nr. IX-413<text:s/><text:span text:style-name="T3637">pakeitimo<text:s/></text:span><text:span text:style-name="T3638">įstatymai ir jų lydimieji teisės aktai</text:span></text:p>
          </table:table-cell>
          <table:table-cell table:style-name="TableCell3639">
            <text:p text:style-name="P3640">Seimo nariai</text:p>
          </table:table-cell>
          <table:table-cell table:style-name="TableCell3641">
            <text:p text:style-name="P3642">SRK</text:p>
          </table:table-cell>
          <table:table-cell table:style-name="TableCell3643">
            <text:p text:style-name="P3644">lapkritis–gruodis</text:p>
          </table:table-cell>
        </table:table-row>
        <table:table-row table:style-name="TableRow3645">
          <table:table-cell table:style-name="TableCell3646">
            <text:p text:style-name="P3647">6.<text:s/></text:p>
          </table:table-cell>
          <table:table-cell table:style-name="TableCell3648">
            <text:p text:style-name="P3649">nereg.</text:p>
          </table:table-cell>
          <table:table-cell table:style-name="TableCell3650">
            <text:p text:style-name="Normal"><text:span text:style-name="T3651">Odontologijos praktikos įstatymo Nr. I-1246 pakeitimo<text:s/></text:span><text:span text:style-name="T3652">įstatymai ir jų lydimieji teisės aktai</text:span></text:p>
          </table:table-cell>
          <table:table-cell table:style-name="TableCell3653">
            <text:p text:style-name="P3654">Vyriausybė,</text:p>
            <text:p text:style-name="P3655">Seimo nariai</text:p>
          </table:table-cell>
          <table:table-cell table:style-name="TableCell3656">
            <text:p text:style-name="P3657">Vyriausybė,</text:p>
            <text:p text:style-name="P3658">SRK</text:p>
          </table:table-cell>
          <table:table-cell table:style-name="TableCell3659">
            <text:p text:style-name="P3660">spalis–gruodis</text:p>
          </table:table-cell>
        </table:table-row>
        <table:table-row table:style-name="TableRow3661">
          <table:table-cell table:style-name="TableCell3662">
            <text:p text:style-name="P3663">7.<text:s/></text:p>
          </table:table-cell>
          <table:table-cell table:style-name="TableCell3664">
            <text:p text:style-name="P3665">XIIP-3087,</text:p>
            <text:p text:style-name="P3666"><text:span text:style-name="T3667">nereg.</text:span></text:p>
          </table:table-cell>
          <table:table-cell table:style-name="TableCell3668">
            <text:p text:style-name="Normal"><text:span text:style-name="T3669">Odontologų rūmų įstatymo Nr. IX-1929 pakeitimo<text:s/></text:span><text:span text:style-name="T3670">įstatymai ir jų lydimieji teisės aktai</text:span></text:p>
          </table:table-cell>
          <table:table-cell table:style-name="TableCell3671">
            <text:p text:style-name="P3672">Vyriausybė,</text:p>
            <text:p text:style-name="P3673">Seimo nariai</text:p>
          </table:table-cell>
          <table:table-cell table:style-name="TableCell3674">
            <text:p text:style-name="P3675">Vyriausybė,</text:p>
            <text:p text:style-name="P3676">SRK, DPF</text:p>
          </table:table-cell>
          <table:table-cell table:style-name="TableCell3677">
            <text:p text:style-name="P3678">spalis–gruodis</text:p>
          </table:table-cell>
        </table:table-row>
        <table:table-row table:style-name="TableRow3679">
          <table:table-cell table:style-name="TableCell3680">
            <text:p text:style-name="P3681">8.<text:s/></text:p>
          </table:table-cell>
          <table:table-cell table:style-name="TableCell3682">
            <text:p text:style-name="P3683">XIIP-3379,</text:p>
            <text:p text:style-name="P3684"><text:span text:style-name="T3685">XIIP-</text:span><text:span text:style-name="T3686">3472,</text:span></text:p>
            <text:p text:style-name="P3687"><text:span text:style-name="T3688">XIIP-</text:span><text:span text:style-name="T3689">3473,</text:span></text:p>
            <text:p text:style-name="P3690">XIIP-3378,</text:p>
            <text:p text:style-name="P3691">XIIP-3380,</text:p>
            <text:p text:style-name="P3692">XIIP-3381,</text:p>
            <text:p text:style-name="P3693">XIIP-3382,</text:p>
            <text:p text:style-name="P3694"><text:span text:style-name="T3695">nereg.</text:span></text:p>
          </table:table-cell>
          <table:table-cell table:style-name="TableCell3696">
            <text:p text:style-name="Normal">Farmacijos įstatymo<text:s/><text:line-break/>Nr. X-709<text:s/><text:span text:style-name="T3697">pakeitimo ir papildymo įstatymai</text:span><text:s/><text:span text:style-name="T3698">ir jų<text:s/></text:span><text:span text:style-name="T3699">lydimieji teisės aktai</text:span></text:p>
          </table:table-cell>
          <table:table-cell table:style-name="TableCell3700">
            <text:p text:style-name="P3701">Vyriausybė,</text:p>
            <text:p text:style-name="P3702">Seimo nariai</text:p>
          </table:table-cell>
          <table:table-cell table:style-name="TableCell3703">
            <text:p text:style-name="P3704">Vyriausybė, SRK, DPF</text:p>
          </table:table-cell>
          <table:table-cell table:style-name="TableCell3705">
            <text:p text:style-name="P3706">rugsėjis–gruodis</text:p>
          </table:table-cell>
        </table:table-row>
        <table:table-row table:style-name="TableRow3707">
          <table:table-cell table:style-name="TableCell3708">
            <text:p text:style-name="P3709">9.<text:s/></text:p>
          </table:table-cell>
          <table:table-cell table:style-name="TableCell3710">
            <text:p text:style-name="P3711"><text:span text:style-name="T3712">XP-</text:span><text:span text:style-name="T3713">1078,</text:span></text:p>
            <text:p text:style-name="P3714">XIIP-2062,</text:p>
            <text:p text:style-name="P3715">XIIP-2767,</text:p>
            <text:p text:style-name="P3716">XIIP-2825,</text:p>
            <text:p text:style-name="P3717">XIIP-2836,</text:p>
            <text:p text:style-name="P3718">XIIP-2837,</text:p>
            <text:p text:style-name="P3719">XIIP-3101,</text:p>
            <text:p text:style-name="P3720">XIIP-3102,</text:p>
            <text:p text:style-name="P3721">nereg.</text:p>
          </table:table-cell>
          <table:table-cell table:style-name="TableCell3722">
            <text:p text:style-name="P3723">Alkoholio kontrolės įstatymo Nr. I-857 pakeitimo ir papildymo įstatymai ir jų lydimieji teisės aktai</text:p>
          </table:table-cell>
          <table:table-cell table:style-name="TableCell3724">
            <text:p text:style-name="P3725">Vyriausybė,</text:p>
            <text:p text:style-name="P3726">Seimo nariai</text:p>
          </table:table-cell>
          <table:table-cell table:style-name="TableCell3727">
            <text:p text:style-name="P3728"><text:span text:style-name="T3729">Vyriausybė</text:span><text:span text:style-name="T3730">,</text:span></text:p>
            <text:p text:style-name="P3731">EK, SRK, NAPK, DPF,</text:p>
            <text:p text:style-name="P3732">LSDPF,<text:s/></text:p>
            <text:p text:style-name="P3733">TS-LKDF, TTF</text:p>
          </table:table-cell>
          <table:table-cell table:style-name="TableCell3734">
            <text:p text:style-name="P3735">rugsėjis–gruodis</text:p>
          </table:table-cell>
        </table:table-row>
        <table:table-row table:style-name="TableRow3736">
          <table:table-cell table:style-name="TableCell3737">
            <text:p text:style-name="P3738">10.<text:s/></text:p>
          </table:table-cell>
          <table:table-cell table:style-name="TableCell3739">
            <text:p text:style-name="P3740">XIIP-3323,</text:p>
            <text:p text:style-name="P3741">nereg. ES</text:p>
          </table:table-cell>
          <table:table-cell table:style-name="TableCell3742">
            <text:p text:style-name="P3743">Tabako, tabako gaminių ir su jais susijusių gaminių kontrolės įstatymo<text:s/><text:line-break/>Nr. I-1143 pakeitimo ir papildymo įstatymai</text:p>
          </table:table-cell>
          <table:table-cell table:style-name="TableCell3744">
            <text:p text:style-name="P3745">Vyriausybė,</text:p>
            <text:p text:style-name="P3746">Seimo nariai</text:p>
          </table:table-cell>
          <table:table-cell table:style-name="TableCell3747">
            <text:p text:style-name="P3748">Vyriausybė,</text:p>
            <text:p text:style-name="P3749">SRK,<text:s/></text:p>
            <text:p text:style-name="P3750">TS-LKDF</text:p>
          </table:table-cell>
          <table:table-cell table:style-name="TableCell3751">
            <text:p text:style-name="P3752">spalis–lapkritis</text:p>
          </table:table-cell>
        </table:table-row>
        <table:table-row table:style-name="TableRow3753">
          <table:table-cell table:style-name="TableCell3754">
            <text:p text:style-name="P3755">11.<text:s/></text:p>
          </table:table-cell>
          <table:table-cell table:style-name="TableCell3756">
            <text:p text:style-name="P3757">XIP-4134,</text:p>
            <text:p text:style-name="P3758">XIIP-1393,</text:p>
            <text:p text:style-name="P3759">XIIP-1621,</text:p>
            <text:p text:style-name="P3760">nereg.</text:p>
          </table:table-cell>
          <table:table-cell table:style-name="TableCell3761">
            <text:p text:style-name="Normal"><text:span text:style-name="T3762">Žmonių užkrečiamųjų ligų profilaktikos ir kontrolės įstatymo Nr. I-1553<text:s/></text:span><text:span text:style-name="T3763">pakeitimo ir papildymo įstatymai<text:s/></text:span></text:p>
          </table:table-cell>
          <table:table-cell table:style-name="TableCell3764">
            <text:p text:style-name="P3765">Seimo nariai</text:p>
          </table:table-cell>
          <table:table-cell table:style-name="TableCell3766">
            <text:p text:style-name="P3767">SRK, VVSK,</text:p>
            <text:p text:style-name="P3768">LSDPF</text:p>
          </table:table-cell>
          <table:table-cell table:style-name="TableCell3769">
            <text:p text:style-name="P3770">spalis–lapkritis</text:p>
          </table:table-cell>
        </table:table-row>
        <table:table-row table:style-name="TableRow3771">
          <table:table-cell table:style-name="TableCell3772">
            <text:p text:style-name="P3773">12.<text:s/></text:p>
          </table:table-cell>
          <table:table-cell table:style-name="TableCell3774">
            <text:p text:style-name="P3775">XIIP-3167</text:p>
          </table:table-cell>
          <table:table-cell table:style-name="TableCell3776">
            <text:p text:style-name="Normal">Žmogaus mirties nustatymo ir kritinių būklių įstatymo<text:s/><text:line-break/>Nr. VIII-157 2, 5, 7, 8, 9, 13, 14, 15, 16 straipsnių pakeitimo ir 6 straipsnio pripažinimo netekusiu galios<text:s/><text:span text:style-name="T3777">įstatymas</text:span></text:p>
          </table:table-cell>
          <table:table-cell table:style-name="TableCell3778">
            <text:p text:style-name="P3779">Vyriausybė</text:p>
          </table:table-cell>
          <table:table-cell table:style-name="TableCell3780">
            <text:p text:style-name="P3781">Vyriausybė,</text:p>
            <text:p text:style-name="P3782">SRK</text:p>
          </table:table-cell>
          <table:table-cell table:style-name="TableCell3783">
            <text:p text:style-name="P3784">rugsėjis–spalis</text:p>
          </table:table-cell>
        </table:table-row>
        <table:table-row table:style-name="TableRow3785">
          <table:table-cell table:style-name="TableCell3786">
            <text:p text:style-name="P3787">13.<text:s/></text:p>
          </table:table-cell>
          <table:table-cell table:style-name="TableCell3788">
            <text:p text:style-name="P3789">XIIP-2032,</text:p>
            <text:p text:style-name="P3790">XIIP-2033</text:p>
          </table:table-cell>
          <table:table-cell table:style-name="TableCell3791">
            <text:p text:style-name="Normal">Žmonių palaikų laidojimo įstatymo Nr. X-1404 22 straipsnio pakeitimo<text:s/><text:span text:style-name="T3792">įstatymas</text:span><text:s/><text:span text:style-name="T3793">ir<text:s/></text:span><text:span text:style-name="T3794">jo lydimasis teisės aktas</text:span></text:p>
          </table:table-cell>
          <table:table-cell table:style-name="TableCell3795">
            <text:p text:style-name="P3796">Seimo nariai</text:p>
          </table:table-cell>
          <table:table-cell table:style-name="TableCell3797">
            <text:p text:style-name="P3798">SRK, TTK,</text:p>
            <text:p text:style-name="P3799">DPF</text:p>
          </table:table-cell>
          <table:table-cell table:style-name="TableCell3800">
            <text:p text:style-name="P3801">rugsėjis–gruodis</text:p>
          </table:table-cell>
        </table:table-row>
        <table:table-row table:style-name="TableRow3802">
          <table:table-cell table:style-name="TableCell3803">
            <text:p text:style-name="P3804">14.<text:s/></text:p>
          </table:table-cell>
          <table:table-cell table:style-name="TableCell3805">
            <text:p text:style-name="P3806">nereg. ES</text:p>
          </table:table-cell>
          <table:table-cell table:style-name="TableCell3807">
            <text:p text:style-name="Normal"><text:span text:style-name="T3808">Triukšmo valdymo įstatymo Nr. IX-2499 2, 5, 7, 8, 9, 11, 13, 17, 18, 24, 27 ir 29 straipsnių pakeitimo ir 19, 20 straipsnių pripažinimo netekusiais galios įstatymas<text:s/></text:span><text:span text:style-name="T3809">ir<text:s/></text:span><text:span text:style-name="T3810">jo lydimasis teisės aktas</text:span></text:p>
          </table:table-cell>
          <table:table-cell table:style-name="TableCell3811">
            <text:p text:style-name="P3812">Vyriausybė</text:p>
          </table:table-cell>
          <table:table-cell table:style-name="TableCell3813">
            <text:p text:style-name="P3814">Vyriausybė</text:p>
          </table:table-cell>
          <table:table-cell table:style-name="TableCell3815">
            <text:p text:style-name="P3816">lapkritis</text:p>
          </table:table-cell>
        </table:table-row>
        <table:table-row table:style-name="TableRow3817">
          <table:table-cell table:style-name="TableCell3818">
            <text:p text:style-name="P3819">15.<text:s/></text:p>
          </table:table-cell>
          <table:table-cell table:style-name="TableCell3820">
            <text:p text:style-name="P3821"><text:span text:style-name="T3822">nereg.</text:span></text:p>
          </table:table-cell>
          <table:table-cell table:style-name="TableCell3823">
            <text:p text:style-name="Normal"><text:span text:style-name="T3824">Sveikos gyvenseno</text:span><text:span text:style-name="T3825">s ir natūralios medicinos rūmų įstatymas<text:s/></text:span><text:span text:style-name="T3826">ir<text:s/></text:span><text:span text:style-name="T3827">jo lydimieji teisės aktai</text:span></text:p>
          </table:table-cell>
          <table:table-cell table:style-name="TableCell3828">
            <text:p text:style-name="P3829">Seimo nariai</text:p>
          </table:table-cell>
          <table:table-cell table:style-name="TableCell3830">
            <text:p text:style-name="P3831">SRK, DPF</text:p>
          </table:table-cell>
          <table:table-cell table:style-name="TableCell3832">
            <text:p text:style-name="P3833">gruodis</text:p>
          </table:table-cell>
        </table:table-row>
        <table:table-row table:style-name="TableRow3834">
          <table:table-cell table:style-name="TableCell3835">
            <text:p text:style-name="P3836">16.<text:s/></text:p>
          </table:table-cell>
          <table:table-cell table:style-name="TableCell3837">
            <text:p text:style-name="P3838"><text:span text:style-name="T3839">nereg.</text:span></text:p>
          </table:table-cell>
          <table:table-cell table:style-name="TableCell3840">
            <text:p text:style-name="Normal">Maisto įstatymo<text:s/><text:line-break/>Nr. VIII-1608<text:s/><text:span text:style-name="T3841">pakeitimo ir papildymo įstatymas<text:s/></text:span><text:span text:style-name="T3842">ir<text:s/></text:span><text:span text:style-name="T3843">jo lydimasis teisės aktas</text:span></text:p>
          </table:table-cell>
          <table:table-cell table:style-name="TableCell3844">
            <text:p text:style-name="P3845">Seimo nariai</text:p>
          </table:table-cell>
          <table:table-cell table:style-name="TableCell3846">
            <text:p text:style-name="P3847">SRK, DPF</text:p>
          </table:table-cell>
          <table:table-cell table:style-name="TableCell3848">
            <text:p text:style-name="P3849">spalis–lapkritis</text:p>
          </table:table-cell>
        </table:table-row>
        <table:table-row table:style-name="TableRow3850">
          <table:table-cell table:style-name="TableCell3851">
            <text:p text:style-name="P3852">17.<text:s/></text:p>
          </table:table-cell>
          <table:table-cell table:style-name="TableCell3853">
            <text:p text:style-name="P3854">XIIP-3451</text:p>
          </table:table-cell>
          <table:table-cell table:style-name="TableCell3855">
            <text:p text:style-name="Normal">Radiacinės saugos įstatymo Nr. VIII-1019 1, 2, 6, 7, 7<text:span text:style-name="T3856">1</text:span>, 8, 8<text:span text:style-name="T3857">3</text:span>, 8<text:span text:style-name="T3858">4</text:span>, 10, 11, 15, 21, 23 straipsnių pakeitimo, Įstatymo papildymo 8<text:span text:style-name="T3859">5</text:span>, 8<text:span text:style-name="T3860">6</text:span>, 15<text:span text:style-name="T3861">1</text:span><text:s/>straipsniais ir 8<text:span text:style-name="T3862">1</text:span>, 8<text:span text:style-name="T3863">2</text:span><text:s/>straipsnių pripažinimo netekusiais galios<text:s/><text:span text:style-name="T3864">įstatymas</text:span></text:p>
          </table:table-cell>
          <table:table-cell table:style-name="TableCell3865">
            <text:p text:style-name="P3866">Vyriausybė</text:p>
          </table:table-cell>
          <table:table-cell table:style-name="TableCell3867">
            <text:p text:style-name="P3868">Vyriausybė</text:p>
          </table:table-cell>
          <table:table-cell table:style-name="TableCell3869">
            <text:p text:style-name="P3870">lapkritis</text:p>
          </table:table-cell>
        </table:table-row>
        <table:table-row table:style-name="TableRow3871">
          <table:table-cell table:style-name="TableCell3872">
            <text:p text:style-name="P3873">18.<text:s/></text:p>
          </table:table-cell>
          <table:table-cell table:style-name="TableCell3874">
            <text:p text:style-name="P3875">XIIP-2685</text:p>
          </table:table-cell>
          <table:table-cell table:style-name="TableCell3876">
            <text:p text:style-name="Normal">Seimo nutarimas „Dėl 2016 metų paskelbimo Orios senatvės metais“<text:s/></text:p>
          </table:table-cell>
          <table:table-cell table:style-name="TableCell3877">
            <text:p text:style-name="P3878">Vyriausybė</text:p>
          </table:table-cell>
          <table:table-cell table:style-name="TableCell3879">
            <text:p text:style-name="P3880">Vyriausybė</text:p>
          </table:table-cell>
          <table:table-cell table:style-name="TableCell3881">
            <text:p text:style-name="P3882">rugsėjis</text:p>
          </table:table-cell>
        </table:table-row>
      </table:table>
      <text:p text:style-name="P3883"/>
      <text:p text:style-name="P3884"><text:span text:style-name="T3885">DEVINTASIS</text:span><text:span text:style-name="T3886"><text:s/>SKIRSNIS</text:span></text:p>
      <text:p text:style-name="P3887"><text:span text:style-name="T3888">Švietimas, mokslas, kultūra, SPORTAS</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text:p>
              <text:p text:style-name="P3900">Nr.</text:p>
            </table:table-cell>
            <table:table-cell table:style-name="TableCell3901">
              <text:p text:style-name="P3902">Projekto</text:p>
              <text:p text:style-name="P3903">Nr.</text:p>
            </table:table-cell>
            <table:table-cell table:style-name="TableCell3904">
              <text:p text:style-name="P3905">Teisės akto projekto pavadinimas</text:p>
            </table:table-cell>
            <table:table-cell table:style-name="TableCell3906">
              <text:p text:style-name="P3907">Teikia</text:p>
            </table:table-cell>
            <table:table-cell table:style-name="TableCell3908">
              <text:p text:style-name="P3909">Siūlo</text:p>
            </table:table-cell>
            <table:table-cell table:style-name="TableCell3910">
              <text:p text:style-name="P3911">Svarstymo mėnuo</text:p>
            </table:table-cell>
          </table:table-row>
        </table:table-header-rows>
        <table:table-row table:style-name="TableRow3912">
          <table:table-cell table:style-name="TableCell3913">
            <text:p text:style-name="P3914">1.</text:p>
          </table:table-cell>
          <table:table-cell table:style-name="TableCell3915">
            <text:p text:style-name="P3916">XIIP-2871</text:p>
            <text:p text:style-name="P3917">GR,</text:p>
            <text:p text:style-name="P3918"><text:span text:style-name="T3919">nereg. ES</text:span></text:p>
          </table:table-cell>
          <table:table-cell table:style-name="TableCell3920">
            <text:p text:style-name="P3921">Visuomenės informavimo įstatymo Nr. I-1418 pakeitimo ir papildymo įstatymai</text:p>
          </table:table-cell>
          <table:table-cell table:style-name="TableCell3922">
            <text:p text:style-name="P3923">Respublikos Prezidentas,</text:p>
            <text:p text:style-name="P3924">Vyriausybė</text:p>
          </table:table-cell>
          <table:table-cell table:style-name="TableCell3925">
            <text:p text:style-name="P3926">Respublikos Prezidentas,</text:p>
            <text:p text:style-name="P3927">Vyriausybė,</text:p>
            <text:p text:style-name="P3928">ERK, ŠMKK</text:p>
          </table:table-cell>
          <table:table-cell table:style-name="TableCell3929">
            <text:p text:style-name="P3930">rugsėjis–gruodis</text:p>
          </table:table-cell>
        </table:table-row>
        <table:table-row table:style-name="TableRow3931">
          <table:table-cell table:style-name="TableCell3932">
            <text:p text:style-name="P3933">2.</text:p>
          </table:table-cell>
          <table:table-cell table:style-name="TableCell3934">
            <text:p text:style-name="P3935">XIP-2990,</text:p>
            <text:p text:style-name="P3936">XIIP-313,</text:p>
            <text:p text:style-name="P3937">XIIP-1684,</text:p>
            <text:p text:style-name="P3938">XIIP-2341,</text:p>
            <text:p text:style-name="P3939">XIIP-2797,</text:p>
            <text:p text:style-name="P3940">XIIP-2848</text:p>
          </table:table-cell>
          <table:table-cell table:style-name="TableCell3941">
            <text:p text:style-name="Normal"><text:span text:style-name="T3942">Švietimo įstatymo<text:s/></text:span><text:span text:style-name="T3943"><text:line-break/>Nr. I-1489<text:s/></text:span><text:span text:style-name="T3944">pakeitimo ir papildymo įstatymai</text:span></text:p>
          </table:table-cell>
          <table:table-cell table:style-name="TableCell3945">
            <text:p text:style-name="P3946">Seimo nariai</text:p>
          </table:table-cell>
          <table:table-cell table:style-name="TableCell3947">
            <text:p text:style-name="P3948">ŠMKK, DPF,</text:p>
            <text:p text:style-name="P3949">TS-LKDF,</text:p>
            <text:p text:style-name="P3950"><text:span text:style-name="T3951">PG</text:span></text:p>
          </table:table-cell>
          <table:table-cell table:style-name="TableCell3952">
            <text:p text:style-name="P3953">spalis–lapkritis</text:p>
          </table:table-cell>
        </table:table-row>
        <table:table-row table:style-name="TableRow3954">
          <table:table-cell table:style-name="TableCell3955">
            <text:p text:style-name="P3956">3.</text:p>
          </table:table-cell>
          <table:table-cell table:style-name="TableCell3957">
            <text:p text:style-name="P3958">XIIP-480</text:p>
          </table:table-cell>
          <table:table-cell table:style-name="TableCell3959">
            <text:p text:style-name="P3960">Mokslo ir studijų įstatymo Nr. XI-212 15 straipsnio pakeitimo ir papildymo įstatymas</text:p>
          </table:table-cell>
          <table:table-cell table:style-name="TableCell3961">
            <text:p text:style-name="P3962">Seimo<text:s/>nariai</text:p>
          </table:table-cell>
          <table:table-cell table:style-name="TableCell3963">
            <text:p text:style-name="P3964">ŠMKK, DPF</text:p>
          </table:table-cell>
          <table:table-cell table:style-name="TableCell3965">
            <text:p text:style-name="P3966">spalis–gruodis</text:p>
          </table:table-cell>
        </table:table-row>
        <table:table-row table:style-name="TableRow3967">
          <table:table-cell table:style-name="TableCell3968">
            <text:p text:style-name="P3969">4.</text:p>
          </table:table-cell>
          <table:table-cell table:style-name="TableCell3970">
            <text:p text:style-name="P3971">XIIP-2727</text:p>
          </table:table-cell>
          <table:table-cell table:style-name="TableCell3972">
            <text:p text:style-name="Normal"><text:span text:style-name="T3973">Profesinio mokymo įstatymo Nr. VIII-450 papildymo 34 straipsniu<text:s/></text:span><text:span text:style-name="T3974">įstatymas</text:span></text:p>
          </table:table-cell>
          <table:table-cell table:style-name="TableCell3975">
            <text:p text:style-name="P3976"><text:span text:style-name="T3977">Seimo nariai</text:span></text:p>
          </table:table-cell>
          <table:table-cell table:style-name="TableCell3978">
            <text:p text:style-name="P3979">ŠMKK,<text:s/></text:p>
            <text:p text:style-name="P3980"><text:span text:style-name="T3981">TS-LKDF</text:span></text:p>
          </table:table-cell>
          <table:table-cell table:style-name="TableCell3982">
            <text:p text:style-name="P3983">spalis</text:p>
          </table:table-cell>
        </table:table-row>
        <table:table-row table:style-name="TableRow3984">
          <table:table-cell table:style-name="TableCell3985">
            <text:p text:style-name="P3986">5.</text:p>
          </table:table-cell>
          <table:table-cell table:style-name="TableCell3987">
            <text:p text:style-name="P3988">XIIP-558</text:p>
          </table:table-cell>
          <table:table-cell table:style-name="TableCell3989">
            <text:p text:style-name="Normal"><text:span text:style-name="T3990">Valstybinės kalbos konstitucinis<text:s/></text:span><text:span text:style-name="T3991">įstatymas</text:span></text:p>
          </table:table-cell>
          <table:table-cell table:style-name="TableCell3992">
            <text:p text:style-name="P3993">Seimo nariai</text:p>
          </table:table-cell>
          <table:table-cell table:style-name="TableCell3994">
            <text:p text:style-name="P3995">TTK</text:p>
          </table:table-cell>
          <table:table-cell table:style-name="TableCell3996">
            <text:p text:style-name="P3997">gruodis</text:p>
          </table:table-cell>
        </table:table-row>
        <table:table-row table:style-name="TableRow3998">
          <table:table-cell table:style-name="TableCell3999">
            <text:p text:style-name="P4000">6.</text:p>
          </table:table-cell>
          <table:table-cell table:style-name="TableCell4001">
            <text:p text:style-name="P4002">XIIP-2488</text:p>
          </table:table-cell>
          <table:table-cell table:style-name="TableCell4003">
            <text:p text:style-name="Normal">Meno kūrėjo ir meno kūrėjų organizacijų statuso įstatymo Nr. I-1494 10 straipsnio pakeitimo<text:s/><text:span text:style-name="T4004">įstatymas</text:span></text:p>
          </table:table-cell>
          <table:table-cell table:style-name="TableCell4005">
            <text:p text:style-name="P4006">Vyriausybė</text:p>
          </table:table-cell>
          <table:table-cell table:style-name="TableCell4007">
            <text:p text:style-name="P4008">Vyriausybė</text:p>
          </table:table-cell>
          <table:table-cell table:style-name="TableCell4009">
            <text:p text:style-name="P4010">rugsėjis</text:p>
          </table:table-cell>
        </table:table-row>
        <table:table-row table:style-name="TableRow4011">
          <table:table-cell table:style-name="TableCell4012">
            <text:p text:style-name="P4013">7.</text:p>
          </table:table-cell>
          <table:table-cell table:style-name="TableCell4014">
            <text:p text:style-name="P4015">XIIP-1435,</text:p>
            <text:p text:style-name="P4016">nereg. ES</text:p>
          </table:table-cell>
          <table:table-cell table:style-name="TableCell4017">
            <text:p text:style-name="Normal"><text:span text:style-name="T4018">Autorių teisių ir gretutinių teisių įstatymo<text:s/></text:span><text:span text:style-name="T4019"><text:line-break/>Nr. VIII-1185<text:s/></text:span><text:span text:style-name="T4020">pakeitimo ir papildymo įstatymai</text:span><text:span text:style-name="T4021"><text:s/></text:span></text:p>
          </table:table-cell>
          <table:table-cell table:style-name="TableCell4022">
            <text:p text:style-name="P4023">Vyriausybė,</text:p>
            <text:p text:style-name="P4024">Seimo nariai</text:p>
          </table:table-cell>
          <table:table-cell table:style-name="TableCell4025">
            <text:p text:style-name="P4026">Vyriausybė,</text:p>
            <text:p text:style-name="P4027">SRK</text:p>
          </table:table-cell>
          <table:table-cell table:style-name="TableCell4028">
            <text:p text:style-name="P4029">spalis–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Kultūros centrų įstatymo Nr. IX-2395 pakeitimo įstatymas</text:p>
          </table:table-cell>
          <table:table-cell table:style-name="TableCell4037">
            <text:p text:style-name="P4038">Vyriausybė</text:p>
          </table:table-cell>
          <table:table-cell table:style-name="TableCell4039">
            <text:p text:style-name="P4040">Vyriausybė</text:p>
          </table:table-cell>
          <table:table-cell table:style-name="TableCell4041">
            <text:p text:style-name="P4042"><text:span text:style-name="T4043">gruodis</text:span></text:p>
          </table:table-cell>
        </table:table-row>
        <table:table-row table:style-name="TableRow4044">
          <table:table-cell table:style-name="TableCell4045">
            <text:p text:style-name="P4046">9.</text:p>
          </table:table-cell>
          <table:table-cell table:style-name="TableCell4047">
            <text:p text:style-name="P4048">nereg.</text:p>
          </table:table-cell>
          <table:table-cell table:style-name="TableCell4049">
            <text:p text:style-name="P4050">Teatrų ir koncertinių įstaigų įstatymo<text:s/><text:line-break/>Nr. IX-2257 pakeitimo įstatymas</text:p>
          </table:table-cell>
          <table:table-cell table:style-name="TableCell4051">
            <text:p text:style-name="P4052">Vyriausybė</text:p>
          </table:table-cell>
          <table:table-cell table:style-name="TableCell4053">
            <text:p text:style-name="P4054">Vyriausybė</text:p>
          </table:table-cell>
          <table:table-cell table:style-name="TableCell4055">
            <text:p text:style-name="P4056">gruodis</text:p>
          </table:table-cell>
        </table:table-row>
        <table:table-row table:style-name="TableRow4057">
          <table:table-cell table:style-name="TableCell4058">
            <text:p text:style-name="P4059">10.</text:p>
          </table:table-cell>
          <table:table-cell table:style-name="TableCell4060">
            <text:p text:style-name="P4061">nereg.</text:p>
          </table:table-cell>
          <table:table-cell table:style-name="TableCell4062">
            <text:p text:style-name="P4063">Muziejų įstatymo<text:s/><text:line-break/>Nr. I-930 9 straipsnio pakeitimo įstatymas</text:p>
          </table:table-cell>
          <table:table-cell table:style-name="TableCell4064">
            <text:p text:style-name="P4065">Vyriausybė</text:p>
          </table:table-cell>
          <table:table-cell table:style-name="TableCell4066">
            <text:p text:style-name="P4067">Vyriausybė</text:p>
          </table:table-cell>
          <table:table-cell table:style-name="TableCell4068">
            <text:p text:style-name="P4069">gruodis</text:p>
          </table:table-cell>
        </table:table-row>
        <table:table-row table:style-name="TableRow4070">
          <table:table-cell table:style-name="TableCell4071">
            <text:p text:style-name="P4072">11.</text:p>
          </table:table-cell>
          <table:table-cell table:style-name="TableCell4073">
            <text:p text:style-name="P4074">nereg.</text:p>
          </table:table-cell>
          <table:table-cell table:style-name="TableCell4075">
            <text:p text:style-name="Normal"><text:span text:style-name="T4076">Kūno kultūros ir sporto įstatymo Nr. I-1151 pakeitimo įstatymas<text:s/></text:span><text:span text:style-name="T4077">ir<text:s/></text:span><text:span text:style-name="T4078">jo lydimieji teisės aktai</text:span></text:p>
          </table:table-cell>
          <table:table-cell table:style-name="TableCell4079">
            <text:p text:style-name="P4080">Vyriausybė</text:p>
          </table:table-cell>
          <table:table-cell table:style-name="TableCell4081">
            <text:p text:style-name="P4082">Vyriausybė</text:p>
          </table:table-cell>
          <table:table-cell table:style-name="TableCell4083">
            <text:p text:style-name="P4084">gruodis</text:p>
          </table:table-cell>
        </table:table-row>
        <table:table-row table:style-name="TableRow4085">
          <table:table-cell table:style-name="TableCell4086">
            <text:p text:style-name="P4087">12.</text:p>
          </table:table-cell>
          <table:table-cell table:style-name="TableCell4088">
            <text:p text:style-name="P4089">nereg.</text:p>
          </table:table-cell>
          <table:table-cell table:style-name="TableCell4090">
            <text:p text:style-name="P4091">Etninės kultūros valstybinės globos pagrindų įstatymo Nr. VIII-1328 pakeitimo įstatymas</text:p>
          </table:table-cell>
          <table:table-cell table:style-name="TableCell4092">
            <text:p text:style-name="P4093">Vyriausybė</text:p>
          </table:table-cell>
          <table:table-cell table:style-name="TableCell4094">
            <text:p text:style-name="P4095">Vyriausybė</text:p>
          </table:table-cell>
          <table:table-cell table:style-name="TableCell4096">
            <text:p text:style-name="P4097"><text:span text:style-name="T4098">gruodis</text:span></text:p>
          </table:table-cell>
        </table:table-row>
        <table:table-row table:style-name="TableRow4099">
          <table:table-cell table:style-name="TableCell4100">
            <text:p text:style-name="P4101">13.</text:p>
          </table:table-cell>
          <table:table-cell table:style-name="TableCell4102">
            <text:p text:style-name="P4103">XIIP-2396</text:p>
          </table:table-cell>
          <table:table-cell table:style-name="TableCell4104">
            <text:p text:style-name="Normal"><text:span text:style-name="T4105">Lietuvos kultūros tarybos įstatymo Nr. XI-2281 10 straipsnio pakeitimo<text:s/></text:span><text:span text:style-name="T4106">įstatymas</text:span></text:p>
          </table:table-cell>
          <table:table-cell table:style-name="TableCell4107">
            <text:p text:style-name="P4108">Seimo nariai</text:p>
          </table:table-cell>
          <table:table-cell table:style-name="TableCell4109">
            <text:p text:style-name="P4110">ADK, ŠMKK</text:p>
          </table:table-cell>
          <table:table-cell table:style-name="TableCell4111">
            <text:p text:style-name="P4112"><text:span text:style-name="T4113">rugsėjis–gruodis</text:span></text:p>
          </table:table-cell>
        </table:table-row>
        <table:table-row table:style-name="TableRow4114">
          <table:table-cell table:style-name="TableCell4115">
            <text:p text:style-name="P4116">14.</text:p>
          </table:table-cell>
          <table:table-cell table:style-name="TableCell4117">
            <text:p text:style-name="Normal"><text:span text:style-name="T4118">XIIP-2096,</text:span></text:p>
            <text:p text:style-name="P4119">XIIP-2097,</text:p>
            <text:p text:style-name="P4120">XIIP-2098,</text:p>
            <text:p text:style-name="P4121">XIIP-2099,</text:p>
            <text:p text:style-name="P4122">XIIP-2100</text:p>
          </table:table-cell>
          <table:table-cell table:style-name="TableCell4123">
            <text:p text:style-name="Normal"><text:span text:style-name="T4124">Valstybinės kultūros paveldo ir etninės kultūros tarybos įstatymas ir jo lydimieji teisės aktai</text:span><text:span text:style-name="T4125"><text:s/></text:span></text:p>
          </table:table-cell>
          <table:table-cell table:style-name="TableCell4126">
            <text:p text:style-name="P4127">Seimo nariai</text:p>
          </table:table-cell>
          <table:table-cell table:style-name="TableCell4128">
            <text:p text:style-name="P4129">ŠMKK</text:p>
          </table:table-cell>
          <table:table-cell table:style-name="TableCell4130">
            <text:p text:style-name="P4131"><text:span text:style-name="T4132">rugsėjis</text:span></text:p>
          </table:table-cell>
        </table:table-row>
        <table:table-row table:style-name="TableRow4133">
          <table:table-cell table:style-name="TableCell4134">
            <text:p text:style-name="P4135">15.</text:p>
          </table:table-cell>
          <table:table-cell table:style-name="TableCell4136">
            <text:p text:style-name="P4137">nereg.</text:p>
          </table:table-cell>
          <table:table-cell table:style-name="TableCell4138">
            <text:p text:style-name="P4139">Dokumentų ir archyvų įstatymo Nr. I-1115 2,<text:s/>5 ir 18 straipsnių pakeitimo įstatymas</text:p>
          </table:table-cell>
          <table:table-cell table:style-name="TableCell4140">
            <text:p text:style-name="P4141">Vyriausybė</text:p>
          </table:table-cell>
          <table:table-cell table:style-name="TableCell4142">
            <text:p text:style-name="P4143">Vyriausybė</text:p>
          </table:table-cell>
          <table:table-cell table:style-name="TableCell4144">
            <text:p text:style-name="P4145">lapkritis</text:p>
          </table:table-cell>
        </table:table-row>
        <table:table-row table:style-name="TableRow4146">
          <table:table-cell table:style-name="TableCell4147">
            <text:p text:style-name="P4148">16.</text:p>
          </table:table-cell>
          <table:table-cell table:style-name="TableCell4149">
            <text:p text:style-name="P4150">XIIP-1497</text:p>
          </table:table-cell>
          <table:table-cell table:style-name="TableCell4151">
            <text:p text:style-name="P4152">Lukiškių aikštės Vilniuje įstatymas</text:p>
          </table:table-cell>
          <table:table-cell table:style-name="TableCell4153">
            <text:p text:style-name="P4154">Seimo nariai</text:p>
          </table:table-cell>
          <table:table-cell table:style-name="TableCell4155">
            <text:p text:style-name="P4156">ŠMKK</text:p>
          </table:table-cell>
          <table:table-cell table:style-name="TableCell4157">
            <text:p text:style-name="P4158">lapkritis</text:p>
          </table:table-cell>
        </table:table-row>
      </table:table>
      <text:p text:style-name="P4159"/>
      <text:p text:style-name="P4160"><text:span text:style-name="T4161">DEŠIMTASIS</text:span><text:span text:style-name="T4162"><text:s/>SKIRSNIS</text:span></text:p>
      <text:p text:style-name="P4163"><text:span text:style-name="T4164">TEISĖ IR TEISĖTVARKA</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Eil.</text:p>
              <text:p text:style-name="P4176">Nr.</text:p>
            </table:table-cell>
            <table:table-cell table:style-name="TableCell4177">
              <text:p text:style-name="P4178">Projekto</text:p>
              <text:p text:style-name="P4179">Nr.</text:p>
            </table:table-cell>
            <table:table-cell table:style-name="TableCell4180">
              <text:p text:style-name="P4181">Teisės akto projekto pavadinimas</text:p>
            </table:table-cell>
            <table:table-cell table:style-name="TableCell4182">
              <text:p text:style-name="P4183">Teikia</text:p>
            </table:table-cell>
            <table:table-cell table:style-name="TableCell4184">
              <text:p text:style-name="P4185">Siūlo</text:p>
            </table:table-cell>
            <table:table-cell table:style-name="TableCell4186">
              <text:p text:style-name="P4187">Svarstymo mėnuo</text:p>
            </table:table-cell>
          </table:table-row>
        </table:table-header-rows>
        <table:table-row table:style-name="TableRow4188">
          <table:table-cell table:style-name="TableCell4189">
            <text:p text:style-name="P4190">1.<text:s/></text:p>
          </table:table-cell>
          <table:table-cell table:style-name="TableCell4191">
            <text:p text:style-name="P4192">XIIP-1217,</text:p>
            <text:p text:style-name="P4193">XIIP-1585,</text:p>
            <text:p text:style-name="P4194">XIIP-2305,</text:p>
            <text:p text:style-name="P4195">XIIP-2841,</text:p>
            <text:p text:style-name="P4196">XIIP-3063,</text:p>
            <text:p text:style-name="P4197">XIIP-3064,</text:p>
            <text:p text:style-name="P4198">XIIP-3065,</text:p>
            <text:p text:style-name="P4199">XIIP-3066,</text:p>
            <text:p text:style-name="P4200">XIIP-3067,</text:p>
            <text:p text:style-name="P4201">XIIP-3068,</text:p>
            <text:p text:style-name="P4202">XIIP-3069,</text:p>
            <text:p text:style-name="P4203">XIIP-3070</text:p>
          </table:table-cell>
          <table:table-cell table:style-name="TableCell4204">
            <text:p text:style-name="Normal"><text:span text:style-name="T4205">Konstitucijos<text:s/></text:span><text:span text:style-name="T4206">pakeitimo ir papildymo įstatymai ir jų lydimieji teisės aktai</text:span></text:p>
          </table:table-cell>
          <table:table-cell table:style-name="TableCell4207">
            <text:p text:style-name="P4208">Seimo nariai</text:p>
          </table:table-cell>
          <table:table-cell table:style-name="TableCell4209">
            <text:p text:style-name="P4210"><text:span text:style-name="T4211">NSGK, TTK,<text:s/></text:span><text:span text:style-name="T4212">KK, DPF, TS-LKDF, TTF,<text:s/></text:span><text:span text:style-name="T4213">PG</text:span></text:p>
          </table:table-cell>
          <table:table-cell table:style-name="TableCell4214">
            <text:p text:style-name="P4215">rugsėjis–gruodis</text:p>
          </table:table-cell>
        </table:table-row>
        <table:table-row table:style-name="TableRow4216">
          <table:table-cell table:style-name="TableCell4217">
            <text:p text:style-name="P4218">2.<text:s/></text:p>
          </table:table-cell>
          <table:table-cell table:style-name="TableCell4219">
            <text:p text:style-name="P4220">XIIP-2980</text:p>
          </table:table-cell>
          <table:table-cell table:style-name="TableCell4221">
            <text:p text:style-name="Normal"><text:span text:style-name="T4222">S</text:span><text:span text:style-name="T4223">eimo nutarimas „Dėl referendumo dėl Lietuvos Respublikos Konstitucijos 12 straipsnio pakeitimo paskelbimo“<text:s/></text:span></text:p>
          </table:table-cell>
          <table:table-cell table:style-name="TableCell4224">
            <text:p text:style-name="P4225">Seimo nariai</text:p>
          </table:table-cell>
          <table:table-cell table:style-name="TableCell4226">
            <text:p text:style-name="P4227">KK, LSF</text:p>
          </table:table-cell>
          <table:table-cell table:style-name="TableCell4228">
            <text:p text:style-name="P4229">rugsėjis–spalis</text:p>
          </table:table-cell>
        </table:table-row>
        <table:table-row table:style-name="TableRow4230">
          <table:table-cell table:style-name="TableCell4231">
            <text:p text:style-name="P4232">3.<text:s/></text:p>
          </table:table-cell>
          <table:table-cell table:style-name="TableCell4233">
            <text:p text:style-name="P4234">XIIP-1266,</text:p>
            <text:p text:style-name="P4235">XIIP-1978,</text:p>
            <text:p text:style-name="P4236">XIIP-1987,</text:p>
            <text:p text:style-name="P4237">XIIP-1988,</text:p>
            <text:p text:style-name="P4238">XIIP-2557,</text:p>
            <text:p text:style-name="P4239">XIIP-2962</text:p>
          </table:table-cell>
          <table:table-cell table:style-name="TableCell4240">
            <text:p text:style-name="Normal"><text:span text:style-name="T4241">Seimo statutai dėl Seimo statuto Nr. I-399 pakeitimo ir papildymo<text:s/></text:span><text:span text:style-name="T4242">ir jų lydimieji teisės aktai</text:span></text:p>
          </table:table-cell>
          <table:table-cell table:style-name="TableCell4243">
            <text:p text:style-name="P4244">Seimo nariai</text:p>
          </table:table-cell>
          <table:table-cell table:style-name="TableCell4245">
            <text:p text:style-name="P4246"><text:span text:style-name="T4247">TTK,</text:span><text:span text:style-name="T4248"><text:s/>VVSK,</text:span></text:p>
            <text:p text:style-name="P4249"><text:span text:style-name="T4250">LSF, MSNG,<text:s/></text:span><text:span text:style-name="T4251">TS-LKDF</text:span></text:p>
          </table:table-cell>
          <table:table-cell table:style-name="TableCell4252">
            <text:p text:style-name="P4253">lapkritis–gruodis</text:p>
          </table:table-cell>
        </table:table-row>
        <table:table-row table:style-name="TableRow4254">
          <table:table-cell table:style-name="TableCell4255">
            <text:p text:style-name="P4256">4.<text:s/></text:p>
          </table:table-cell>
          <table:table-cell table:style-name="TableCell4257">
            <text:p text:style-name="P4258">XIP-4490,</text:p>
            <text:p text:style-name="P4259">XIIP-904,</text:p>
            <text:p text:style-name="P4260">XIIP-1770,</text:p>
            <text:p text:style-name="P4261">XIIP-2716,</text:p>
            <text:p text:style-name="P4262">XIIP-3218,</text:p>
            <text:p text:style-name="P4263"><text:span text:style-name="T4264">nereg. ES</text:span></text:p>
          </table:table-cell>
          <table:table-cell table:style-name="TableCell4265">
            <text:p text:style-name="P4266">Administracinių teisės pažeidimų kodekso pakeitimo ir papildymo įstatymai ir jų lydimieji teisės aktai</text:p>
          </table:table-cell>
          <table:table-cell table:style-name="TableCell4267">
            <text:p text:style-name="P4268">Vyriausybė,</text:p>
            <text:p text:style-name="P4269">Seimo nariai</text:p>
          </table:table-cell>
          <table:table-cell table:style-name="TableCell4270">
            <text:p text:style-name="P4271">Vyriausybė,</text:p>
            <text:p text:style-name="P4272">NSGK,</text:p>
            <text:p text:style-name="P4273">SRDK, TTK,</text:p>
            <text:p text:style-name="P4274"><text:span text:style-name="T4275">VVSK, TTF</text:span></text:p>
          </table:table-cell>
          <table:table-cell table:style-name="TableCell4276">
            <text:p text:style-name="P4277">spalis–gruodis</text:p>
          </table:table-cell>
        </table:table-row>
        <table:table-row table:style-name="TableRow4278">
          <table:table-cell table:style-name="TableCell4279">
            <text:p text:style-name="P4280">5.<text:s/></text:p>
          </table:table-cell>
          <table:table-cell table:style-name="TableCell4281">
            <text:p text:style-name="P4282">nereg. ES</text:p>
          </table:table-cell>
          <table:table-cell table:style-name="TableCell4283">
            <text:p text:style-name="Normal"><text:span text:style-name="T4284">Administracinių nusižengimų kodekso 395 straipsnio pakeitimo<text:s/></text:span><text:span text:style-name="T4285">įstatymas</text:span></text:p>
          </table:table-cell>
          <table:table-cell table:style-name="TableCell4286">
            <text:p text:style-name="P4287"><text:span text:style-name="T4288">Vyriausybė</text:span></text:p>
          </table:table-cell>
          <table:table-cell table:style-name="TableCell4289">
            <text:p text:style-name="P4290"><text:span text:style-name="T4291">Vyriausybė</text:span></text:p>
          </table:table-cell>
          <table:table-cell table:style-name="TableCell4292">
            <text:p text:style-name="P4293">gruodis</text:p>
          </table:table-cell>
        </table:table-row>
        <table:table-row table:style-name="TableRow4294">
          <table:table-cell table:style-name="TableCell4295">
            <text:p text:style-name="P4296">6.<text:s/></text:p>
          </table:table-cell>
          <table:table-cell table:style-name="TableCell4297">
            <text:p text:style-name="P4298"><text:span text:style-name="T4299">nereg.</text:span></text:p>
          </table:table-cell>
          <table:table-cell table:style-name="TableCell4300">
            <text:p text:style-name="Normal"><text:span text:style-name="T4301">Administracinių nusižengimų kodekso patvirtinimo, įsigaliojimo ir įgyvendinimo tvarkos įstatymo Nr. XII-1869 pakeitimo įstatymas</text:span></text:p>
          </table:table-cell>
          <table:table-cell table:style-name="TableCell4302">
            <text:p text:style-name="P4303">TTK</text:p>
          </table:table-cell>
          <table:table-cell table:style-name="TableCell4304">
            <text:p text:style-name="P4305">TTK</text:p>
          </table:table-cell>
          <table:table-cell table:style-name="TableCell4306">
            <text:p text:style-name="P4307">gruodis</text:p>
          </table:table-cell>
        </table:table-row>
        <table:table-row table:style-name="TableRow4308">
          <table:table-cell table:style-name="TableCell4309">
            <text:p text:style-name="P4310">7.<text:s/></text:p>
          </table:table-cell>
          <table:table-cell table:style-name="TableCell4311">
            <text:p text:style-name="P4312">XIP-2700,</text:p>
            <text:p text:style-name="P4313">XIP-3568,</text:p>
            <text:p text:style-name="P4314"><text:span text:style-name="T4315">XIIP-</text:span><text:span text:style-name="T4316">309,</text:span></text:p>
            <text:p text:style-name="P4317">XIIP-687,</text:p>
            <text:p text:style-name="P4318">XIIP-1671,</text:p>
            <text:p text:style-name="P4319">XIIP-2061,</text:p>
            <text:p text:style-name="P4320">XIIP-3116,</text:p>
            <text:p text:style-name="P4321">XIIP-3117,</text:p>
            <text:p text:style-name="P4322">nereg.</text:p>
          </table:table-cell>
          <table:table-cell table:style-name="TableCell4323">
            <text:p text:style-name="Normal"><text:span text:style-name="T4324">Baudžiamojo kodekso<text:s/></text:span><text:span text:style-name="T4325">pakeitimo ir papildymo įstatymai ir jų lydimieji teisės aktai</text:span></text:p>
          </table:table-cell>
          <table:table-cell table:style-name="TableCell4326">
            <text:p text:style-name="P4327">Respublikos Prezidentas,</text:p>
            <text:p text:style-name="P4328">Vyriausybė,</text:p>
            <text:p text:style-name="P4329">Seimo nariai</text:p>
          </table:table-cell>
          <table:table-cell table:style-name="TableCell4330">
            <text:p text:style-name="P4331">Respublikos Prezidentas,</text:p>
            <text:p text:style-name="P4332">Vyriausybė,</text:p>
            <text:p text:style-name="P4333">EK, NSGK,</text:p>
            <text:p text:style-name="P4334"><text:span text:style-name="T4335">SRK, ŠMKK,<text:s/></text:span><text:span text:style-name="T4336">NAPK, DPF,<text:s/></text:span><text:span text:style-name="T4337">LSDPF</text:span></text:p>
          </table:table-cell>
          <table:table-cell table:style-name="TableCell4338">
            <text:p text:style-name="P4339">rugsėjis–gruodis</text:p>
          </table:table-cell>
        </table:table-row>
        <table:table-row table:style-name="TableRow4340">
          <table:table-cell table:style-name="TableCell4341">
            <text:p text:style-name="P4342">8.<text:s/></text:p>
          </table:table-cell>
          <table:table-cell table:style-name="TableCell4343">
            <text:p text:style-name="P4344">XIIP-2979,</text:p>
            <text:p text:style-name="P4345"><text:span text:style-name="T4346">nereg. ES</text:span></text:p>
          </table:table-cell>
          <table:table-cell table:style-name="TableCell4347">
            <text:p text:style-name="Normal">Baudžiamojo proceso kodekso<text:s/><text:span text:style-name="T4348">pakeitimo ir papildymo įstatymai</text:span><text:s/><text:span text:style-name="T4349">ir j</text:span><text:span text:style-name="T4350">ų lydimieji teisės aktai</text:span></text:p>
          </table:table-cell>
          <table:table-cell table:style-name="TableCell4351">
            <text:p text:style-name="P4352">Vyriausybė</text:p>
          </table:table-cell>
          <table:table-cell table:style-name="TableCell4353">
            <text:p text:style-name="P4354">Vyriausybė, IVPK, TTK</text:p>
          </table:table-cell>
          <table:table-cell table:style-name="TableCell4355">
            <text:p text:style-name="P4356">rugsėjis–spalis</text:p>
          </table:table-cell>
        </table:table-row>
        <table:table-row table:style-name="TableRow4357">
          <table:table-cell table:style-name="TableCell4358">
            <text:p text:style-name="P4359">9.<text:s/></text:p>
          </table:table-cell>
          <table:table-cell table:style-name="TableCell4360">
            <text:p text:style-name="P4361">XIIP-3100</text:p>
          </table:table-cell>
          <table:table-cell table:style-name="TableCell4362">
            <text:p text:style-name="Normal"><text:span text:style-name="T4363">Bausmių vykdymo kodekso 157 straipsnio pakeitimo<text:s/></text:span><text:span text:style-name="T4364">įstatymas</text:span></text:p>
          </table:table-cell>
          <table:table-cell table:style-name="TableCell4365">
            <text:p text:style-name="P4366">Seimo nariai</text:p>
          </table:table-cell>
          <table:table-cell table:style-name="TableCell4367">
            <text:p text:style-name="P4368">TTK, TS-LKDF</text:p>
          </table:table-cell>
          <table:table-cell table:style-name="TableCell4369">
            <text:p text:style-name="P4370">lapkritis–gruodis</text:p>
          </table:table-cell>
        </table:table-row>
        <table:table-row table:style-name="TableRow4371">
          <table:table-cell table:style-name="TableCell4372">
            <text:p text:style-name="P4373">10.<text:s/></text:p>
          </table:table-cell>
          <table:table-cell table:style-name="TableCell4374">
            <text:p text:style-name="P4375">XIIP-472,</text:p>
            <text:p text:style-name="P4376">XIIP-473,</text:p>
            <text:p text:style-name="P4377">XIIP-596,</text:p>
            <text:p text:style-name="P4378">XIIP-915,</text:p>
            <text:p text:style-name="P4379">XIIP-936,</text:p>
            <text:p text:style-name="P4380">XIIP-1616,</text:p>
            <text:p text:style-name="P4381">XIIP-1617,</text:p>
            <text:p text:style-name="P4382">XIIP-2759,</text:p>
            <text:p text:style-name="P4383">XIIP-3290,</text:p>
            <text:p text:style-name="P4384">XIIP-3383,</text:p>
            <text:p text:style-name="P4385">XIIP-3384,</text:p>
            <text:p text:style-name="P4386">XIIP-3385,</text:p>
            <text:p text:style-name="P4387">XIIP-3386,</text:p>
            <text:p text:style-name="P4388">XIIP-3387,</text:p>
            <text:p text:style-name="P4389">XIIP-3388,</text:p>
            <text:p text:style-name="P4390">XIIP-3395,</text:p>
            <text:p text:style-name="P4391">XIIP-3396,</text:p>
            <text:p text:style-name="P4392">XIIP-3397,</text:p>
            <text:p text:style-name="P4393">XIIP-3398,</text:p>
            <text:p text:style-name="P4394">nereg.</text:p>
          </table:table-cell>
          <table:table-cell table:style-name="TableCell4395">
            <text:p text:style-name="Normal"><text:span text:style-name="T4396">Civilinio kodekso<text:s/></text:span><text:span text:style-name="T4397">pakeitimo ir papildymo įstatymai ir jų lydimieji teisės aktai</text:span></text:p>
          </table:table-cell>
          <table:table-cell table:style-name="TableCell4398">
            <text:p text:style-name="P4399">Vyriausybė,</text:p>
            <text:p text:style-name="P4400">Seimo nariai</text:p>
          </table:table-cell>
          <table:table-cell table:style-name="TableCell4401">
            <text:p text:style-name="P4402">Vyriausybė, EK, SRDK, ŠMKK, TTK, LSDPF, LSF,<text:s/></text:p>
            <text:p text:style-name="P4403"><text:span text:style-name="T4404">MSNG,<text:s/></text:span><text:span text:style-name="T4405">PG</text:span></text:p>
          </table:table-cell>
          <table:table-cell table:style-name="TableCell4406">
            <text:p text:style-name="P4407">spalis–gruodis</text:p>
          </table:table-cell>
        </table:table-row>
        <table:table-row table:style-name="TableRow4408">
          <table:table-cell table:style-name="TableCell4409">
            <text:p text:style-name="P4410">11.<text:s/></text:p>
          </table:table-cell>
          <table:table-cell table:style-name="TableCell4411">
            <text:p text:style-name="P4412">XIIP-2778,</text:p>
            <text:p text:style-name="P4413">XIIP-2779,</text:p>
            <text:p text:style-name="P4414">XIIP-2814,</text:p>
            <text:p text:style-name="P4415"><text:span text:style-name="T4416">nereg.</text:span></text:p>
          </table:table-cell>
          <table:table-cell table:style-name="TableCell4417">
            <text:p text:style-name="Normal"><text:span text:style-name="T4418">Civilinio proceso kodekso pakeitimo<text:s/></text:span><text:span text:style-name="T4419">įstatymai ir jų lydimieji teisės aktai</text:span></text:p>
          </table:table-cell>
          <table:table-cell table:style-name="TableCell4420">
            <text:p text:style-name="P4421"><text:span text:style-name="T4422">Vyriausybė, Seimo nariai</text:span></text:p>
          </table:table-cell>
          <table:table-cell table:style-name="TableCell4423">
            <text:p text:style-name="P4424"><text:span text:style-name="T4425">Vyriausybė, EK,<text:s/></text:span><text:span text:style-name="T4426">TTK,<text:s/></text:span><text:span text:style-name="T4427">LSDPF</text:span></text:p>
          </table:table-cell>
          <table:table-cell table:style-name="TableCell4428">
            <text:p text:style-name="P4429">spalis–lapkritis</text:p>
          </table:table-cell>
        </table:table-row>
        <table:table-row table:style-name="TableRow4430">
          <table:table-cell table:style-name="TableCell4431">
            <text:p text:style-name="P4432">12.<text:s/></text:p>
          </table:table-cell>
          <table:table-cell table:style-name="TableCell4433">
            <text:p text:style-name="Normal">XIIP-3418,</text:p>
            <text:p text:style-name="Normal">XIIP-3424</text:p>
          </table:table-cell>
          <table:table-cell table:style-name="TableCell4434">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5">
            <text:p text:style-name="P4436">Vyriausybė</text:p>
          </table:table-cell>
          <table:table-cell table:style-name="TableCell4437">
            <text:p text:style-name="P4438">Vyriausybė</text:p>
          </table:table-cell>
          <table:table-cell table:style-name="TableCell4439">
            <text:p text:style-name="P4440">spalis</text:p>
          </table:table-cell>
        </table:table-row>
        <table:table-row table:style-name="TableRow4441">
          <table:table-cell table:style-name="TableCell4442">
            <text:p text:style-name="P4443">13.<text:s/></text:p>
          </table:table-cell>
          <table:table-cell table:style-name="TableCell4444">
            <text:p text:style-name="Normal">XIP-2017,</text:p>
            <text:p text:style-name="P4445">XIP-2018,</text:p>
            <text:p text:style-name="P4446">XIP-2019,</text:p>
            <text:p text:style-name="P4447">XIP-2020,</text:p>
            <text:p text:style-name="P4448">XIP-2021,</text:p>
            <text:p text:style-name="P4449">XIP-2022,</text:p>
            <text:p text:style-name="P4450">XIP-2023,</text:p>
            <text:p text:style-name="P4451">XIP-2024,</text:p>
            <text:p text:style-name="P4452">XIP-4664,</text:p>
            <text:p text:style-name="P4453">XIP-4665,</text:p>
            <text:p text:style-name="P4454">XIP-4666,</text:p>
            <text:p text:style-name="P4455">XIP-4667,</text:p>
            <text:p text:style-name="P4456">XIP-4669,</text:p>
            <text:p text:style-name="P4457">XIP-4670,</text:p>
            <text:p text:style-name="P4458">XIIP-3329</text:p>
          </table:table-cell>
          <table:table-cell table:style-name="TableCell4459">
            <text:p text:style-name="Normal">Civilinės būklės aktų registravimo<text:s/><text:span text:style-name="T4460">įstatymas</text:span><text:s/><text:span text:style-name="T4461">ir<text:s/></text:span><text:span text:style-name="T4462">jo lydimieji teisės aktai</text:span></text:p>
          </table:table-cell>
          <table:table-cell table:style-name="TableCell4463">
            <text:p text:style-name="P4464">Vyriausybė</text:p>
          </table:table-cell>
          <table:table-cell table:style-name="TableCell4465">
            <text:p text:style-name="P4466">Vyriausybė</text:p>
          </table:table-cell>
          <table:table-cell table:style-name="TableCell4467">
            <text:p text:style-name="P4468">rugsėjis</text:p>
          </table:table-cell>
        </table:table-row>
        <table:table-row table:style-name="TableRow4469">
          <table:table-cell table:style-name="TableCell4470">
            <text:p text:style-name="P4471">14.<text:s/></text:p>
          </table:table-cell>
          <table:table-cell table:style-name="TableCell4472">
            <text:p text:style-name="P4473">XIIP-320,</text:p>
            <text:p text:style-name="P4474">XIIP-2877,</text:p>
            <text:p text:style-name="P4475">XIIP-2878</text:p>
          </table:table-cell>
          <table:table-cell table:style-name="TableCell4476">
            <text:p text:style-name="Normal"><text:span text:style-name="T4477">Administracinių bylų teisenos įstatymo<text:s/></text:span><text:span text:style-name="T4478"><text:line-break/>Nr.</text:span><text:span text:style-name="T4479"> </text:span><text:span text:style-name="T4480">VIII-1029 pakeitimo<text:s/></text:span><text:span text:style-name="T4481">įstatymai ir jų lydimasis teisės aktas</text:span></text:p>
          </table:table-cell>
          <table:table-cell table:style-name="TableCell4482">
            <text:p text:style-name="P4483">Vyriausybė, Seimo nariai</text:p>
          </table:table-cell>
          <table:table-cell table:style-name="TableCell4484">
            <text:p text:style-name="P4485">Vyriausybė,</text:p>
            <text:p text:style-name="P4486">TTK, LSDPF</text:p>
          </table:table-cell>
          <table:table-cell table:style-name="TableCell4487">
            <text:p text:style-name="P4488">lapkritis–gruodis</text:p>
          </table:table-cell>
        </table:table-row>
        <table:table-row table:style-name="TableRow4489">
          <table:table-cell table:style-name="TableCell4490">
            <text:p text:style-name="P4491">15.<text:s/></text:p>
          </table:table-cell>
          <table:table-cell table:style-name="TableCell4492">
            <text:p text:style-name="P4493">nereg.</text:p>
          </table:table-cell>
          <table:table-cell table:style-name="TableCell4494">
            <text:p text:style-name="Normal"><text:span text:style-name="T4495">Teisėkūros pagrindų įstatymo Nr. XI-2220 6, 17 ir 20 straipsnių pakeitimo<text:s/></text:span><text:span text:style-name="T4496">įstatymas</text:span></text:p>
          </table:table-cell>
          <table:table-cell table:style-name="TableCell4497">
            <text:p text:style-name="P4498">Seimo nariai</text:p>
          </table:table-cell>
          <table:table-cell table:style-name="TableCell4499">
            <text:p text:style-name="P4500">NSGK</text:p>
          </table:table-cell>
          <table:table-cell table:style-name="TableCell4501">
            <text:p text:style-name="P4502">lapkritis</text:p>
          </table:table-cell>
        </table:table-row>
        <table:table-row table:style-name="TableRow4503">
          <table:table-cell table:style-name="TableCell4504">
            <text:p text:style-name="P4505">16.<text:s/></text:p>
          </table:table-cell>
          <table:table-cell table:style-name="TableCell4506">
            <text:p text:style-name="P4507">XIIP-3071,</text:p>
            <text:p text:style-name="P4508">XIIP-3072,</text:p>
            <text:p text:style-name="P4509">XIIP-3073</text:p>
          </table:table-cell>
          <table:table-cell table:style-name="TableCell4510">
            <text:p text:style-name="Normal">Teismų įstatymo Nr. I-480<text:s/><text:span text:style-name="T4511">pakeitimo ir papildymo įstatymai ir jų lydimasis teisės aktas</text:span></text:p>
          </table:table-cell>
          <table:table-cell table:style-name="TableCell4512">
            <text:p text:style-name="P4513">Seimo nariai</text:p>
          </table:table-cell>
          <table:table-cell table:style-name="TableCell4514">
            <text:p text:style-name="P4515">TTK</text:p>
          </table:table-cell>
          <table:table-cell table:style-name="TableCell4516">
            <text:p text:style-name="P4517">lapkritis</text:p>
          </table:table-cell>
        </table:table-row>
        <table:table-row table:style-name="TableRow4518">
          <table:table-cell table:style-name="TableCell4519">
            <text:p text:style-name="P4520">17.<text:s/></text:p>
          </table:table-cell>
          <table:table-cell table:style-name="TableCell4521">
            <text:p text:style-name="P4522">XIIP-1700,</text:p>
            <text:p text:style-name="P4523">XIIP-2976,</text:p>
            <text:p text:style-name="P4524"><text:span text:style-name="T4525">nereg.</text:span></text:p>
          </table:table-cell>
          <table:table-cell table:style-name="TableCell4526">
            <text:p text:style-name="Normal"><text:span text:style-name="T4527">Advokatūros įstatymo<text:s/></text:span><text:span text:style-name="T4528"><text:line-break/></text:span><text:span text:style-name="T4529">Nr. IX-2066<text:s/></text:span><text:span text:style-name="T4530">pakeitimo įstatymai ir jų lydimieji teisės aktai</text:span></text:p>
          </table:table-cell>
          <table:table-cell table:style-name="TableCell4531">
            <text:p text:style-name="P4532"><text:span text:style-name="T4533">Respublikos Prezidentas, Seimo nariai</text:span></text:p>
          </table:table-cell>
          <table:table-cell table:style-name="TableCell4534">
            <text:p text:style-name="P4535"><text:span text:style-name="T4536">Respublikos Prezidentas, TTK,<text:s/></text:span><text:span text:style-name="T4537">LSDPF</text:span></text:p>
          </table:table-cell>
          <table:table-cell table:style-name="TableCell4538">
            <text:p text:style-name="P4539">rugsėjis–gruodis</text:p>
          </table:table-cell>
        </table:table-row>
        <table:table-row table:style-name="TableRow4540">
          <table:table-cell table:style-name="TableCell4541">
            <text:p text:style-name="P4542">18.<text:s/></text:p>
          </table:table-cell>
          <table:table-cell table:style-name="TableCell4543">
            <text:p text:style-name="P4544">XIIP-2755,</text:p>
            <text:p text:style-name="P4545"><text:span text:style-name="T4546">XIIP-2756</text:span></text:p>
          </table:table-cell>
          <table:table-cell table:style-name="TableCell4547">
            <text:p text:style-name="Normal">Notariato įstatymo<text:s/><text:line-break/>Nr. I-2882 1, 2, 3, 4, 6, 6<text:span text:style-name="T4548">1</text:span>, 7, 10<text:span text:style-name="T4549">1</text:span>, 10<text:span text:style-name="T4550">2</text:span>, 14, 19, 20, 22, 24, 26, 29, 34, 37, 39, 40, 42, 43, 49<text:span text:style-name="T4551">1</text:span>, 54, 59 straipsnių pakeitimo, Įstatymo papildymo 20<text:span text:style-name="T4552">2</text:span><text:s/>straipsniu ir 7<text:span text:style-name="T4553">1</text:span>, 61 straipsnių pripažinimo netekusiais galios<text:s/><text:span text:style-name="T4554">įstatymas</text:span><text:s/><text:span text:style-name="T4555">ir<text:s/></text:span><text:span text:style-name="T4556">jo lydimasis teisės aktas</text:span><text:span text:style-name="T4557"><text:s/></text:span></text:p>
          </table:table-cell>
          <table:table-cell table:style-name="TableCell4558">
            <text:p text:style-name="P4559">Vyriausybė</text:p>
          </table:table-cell>
          <table:table-cell table:style-name="TableCell4560">
            <text:p text:style-name="P4561">Vyriausybė, TTK</text:p>
          </table:table-cell>
          <table:table-cell table:style-name="TableCell4562">
            <text:p text:style-name="P4563">spalis–lapkritis</text:p>
          </table:table-cell>
        </table:table-row>
        <table:table-row table:style-name="TableRow4564">
          <table:table-cell table:style-name="TableCell4565">
            <text:p text:style-name="P4566">19.<text:s/></text:p>
          </table:table-cell>
          <table:table-cell table:style-name="TableCell4567">
            <text:p text:style-name="P4568">XIIP-2953</text:p>
          </table:table-cell>
          <table:table-cell table:style-name="TableCell4569">
            <text:p text:style-name="Normal"><text:span text:style-name="T4570">Prokuratūros įstatymo Nr. I-599 7, 10, 26 ir 34 straipsnių pakeitimo<text:s/></text:span><text:span text:style-name="T4571">įstatymas</text:span></text:p>
          </table:table-cell>
          <table:table-cell table:style-name="TableCell4572">
            <text:p text:style-name="P4573">Seimo nariai</text:p>
          </table:table-cell>
          <table:table-cell table:style-name="TableCell4574">
            <text:p text:style-name="P4575">TTK, LSF</text:p>
          </table:table-cell>
          <table:table-cell table:style-name="TableCell4576">
            <text:p text:style-name="P4577">lapkritis–gruodis</text:p>
          </table:table-cell>
        </table:table-row>
        <table:table-row table:style-name="TableRow4578">
          <table:table-cell table:style-name="TableCell4579">
            <text:p text:style-name="P4580">20.<text:s/></text:p>
          </table:table-cell>
          <table:table-cell table:style-name="TableCell4581">
            <text:p text:style-name="P4582">XIIP-967</text:p>
          </table:table-cell>
          <table:table-cell table:style-name="TableCell4583">
            <text:p text:style-name="Normal">Policijos veiklos įstatymo Nr. VIII-2048 12 straipsnio pakeitimo<text:s/><text:span text:style-name="T4584">įstatymas</text:span></text:p>
          </table:table-cell>
          <table:table-cell table:style-name="TableCell4585">
            <text:p text:style-name="P4586">Seimo nariai</text:p>
          </table:table-cell>
          <table:table-cell table:style-name="TableCell4587">
            <text:p text:style-name="P4588">TTK, TTF</text:p>
          </table:table-cell>
          <table:table-cell table:style-name="TableCell4589">
            <text:p text:style-name="P4590">gruodis</text:p>
          </table:table-cell>
        </table:table-row>
        <table:table-row table:style-name="TableRow4591">
          <table:table-cell table:style-name="TableCell4592">
            <text:p text:style-name="P4593">21.<text:s/></text:p>
          </table:table-cell>
          <table:table-cell table:style-name="TableCell4594">
            <text:p text:style-name="P4595">XIIP-897</text:p>
          </table:table-cell>
          <table:table-cell table:style-name="TableCell4596">
            <text:p text:style-name="P4597">Apsaugos nuo smurto artimoje aplinkoje įstatymo Nr. XI-1425 9, 10 ir 13 straipsnių pakeitimo įstatymas</text:p>
          </table:table-cell>
          <table:table-cell table:style-name="TableCell4598">
            <text:p text:style-name="P4599">Seimo nariai</text:p>
          </table:table-cell>
          <table:table-cell table:style-name="TableCell4600">
            <text:p text:style-name="P4601"><text:span text:style-name="T4602">TTK,<text:s/></text:span><text:span text:style-name="T4603">LSDPF</text:span></text:p>
          </table:table-cell>
          <table:table-cell table:style-name="TableCell4604">
            <text:p text:style-name="P4605">gruodis</text:p>
          </table:table-cell>
        </table:table-row>
        <table:table-row table:style-name="TableRow4606">
          <table:table-cell table:style-name="TableCell4607">
            <text:p text:style-name="P4608">22.<text:s/></text:p>
          </table:table-cell>
          <table:table-cell table:style-name="TableCell4609">
            <text:p text:style-name="P4610">XIIP-1336,</text:p>
            <text:p text:style-name="P4611">XIIP-1940,</text:p>
            <text:p text:style-name="P4612">XIIP-2575,</text:p>
            <text:p text:style-name="P4613">XIIP-2576,</text:p>
            <text:p text:style-name="P4614">XIIP-2776</text:p>
            <text:p text:style-name="P4615">ES,</text:p>
            <text:p text:style-name="P4616">XIIP-2777</text:p>
            <text:p text:style-name="P4617"><text:span text:style-name="T4618">ES,</text:span></text:p>
            <text:p text:style-name="P4619">XIIP-3447</text:p>
          </table:table-cell>
          <table:table-cell table:style-name="TableCell4620">
            <text:p text:style-name="Normal">Saugaus eismo automobilių keliais įstatymo Nr. VIII-2043<text:s/><text:span text:style-name="T4621">pakeitimo ir papildymo įstatymai</text:span><text:s/><text:span text:style-name="T4622">ir jų<text:s/></text:span><text:span text:style-name="T4623">lydimieji teisės aktai</text:span></text:p>
          </table:table-cell>
          <table:table-cell table:style-name="TableCell4624">
            <text:p text:style-name="P4625">Vyriausybė,</text:p>
            <text:p text:style-name="P4626">Seimo nariai</text:p>
          </table:table-cell>
          <table:table-cell table:style-name="TableCell4627">
            <text:p text:style-name="P4628">Vyriausybė,</text:p>
            <text:p text:style-name="P4629">EK, ERK, TTK</text:p>
          </table:table-cell>
          <table:table-cell table:style-name="TableCell4630">
            <text:p text:style-name="P4631">rugsėjis–gruodis</text:p>
          </table:table-cell>
        </table:table-row>
        <table:table-row table:style-name="TableRow4632">
          <table:table-cell table:style-name="TableCell4633">
            <text:p text:style-name="P4634">23.<text:s/></text:p>
          </table:table-cell>
          <table:table-cell table:style-name="TableCell4635">
            <text:p text:style-name="P4636"><text:span text:style-name="T4637">XIIP-1218,</text:span><text:span text:style-name="T4638"><text:s/>XIIP-1219</text:span></text:p>
          </table:table-cell>
          <table:table-cell table:style-name="TableCell4639">
            <text:p text:style-name="Normal"><text:span text:style-name="T4640">Nekilnojamojo turto registro įstatymo<text:s/></text:span><text:span text:style-name="T4641"><text:line-break/></text:span><text:span text:style-name="T4642">Nr. I-1539 41 ir 43 straipsnių pakeitimo įstatymas ir jo lydimasis teisės aktas</text:span></text:p>
          </table:table-cell>
          <table:table-cell table:style-name="TableCell4643">
            <text:p text:style-name="P4644">Seimo nariai</text:p>
          </table:table-cell>
          <table:table-cell table:style-name="TableCell4645">
            <text:p text:style-name="P4646">KRK, TTK</text:p>
          </table:table-cell>
          <table:table-cell table:style-name="TableCell4647">
            <text:p text:style-name="P4648">lapkritis–gruodis</text:p>
          </table:table-cell>
        </table:table-row>
        <table:table-row table:style-name="TableRow4649">
          <table:table-cell table:style-name="TableCell4650">
            <text:p text:style-name="P4651">24.<text:s/></text:p>
          </table:table-cell>
          <table:table-cell table:style-name="TableCell4652">
            <text:p text:style-name="P4653">XIIP-2059</text:p>
          </table:table-cell>
          <table:table-cell table:style-name="TableCell4654">
            <text:p text:style-name="Normal">Asmens duomenų teisinės apsaugos įstatymo<text:s/><text:line-break/>Nr. I-1374 36 straipsnio pakeitimo<text:s/><text:span text:style-name="T4655">įstatymas</text:span></text:p>
          </table:table-cell>
          <table:table-cell table:style-name="TableCell4656">
            <text:p text:style-name="P4657">Vyriausybė</text:p>
          </table:table-cell>
          <table:table-cell table:style-name="TableCell4658">
            <text:p text:style-name="P4659">Vyriausybė,</text:p>
            <text:p text:style-name="P4660">TTK</text:p>
          </table:table-cell>
          <table:table-cell table:style-name="TableCell4661">
            <text:p text:style-name="P4662">spalis–lapkritis</text:p>
          </table:table-cell>
        </table:table-row>
        <table:table-row table:style-name="TableRow4663">
          <table:table-cell table:style-name="TableCell4664">
            <text:p text:style-name="P4665">25.<text:s/></text:p>
          </table:table-cell>
          <table:table-cell table:style-name="TableCell4666">
            <text:p text:style-name="P4667">XP-3073</text:p>
          </table:table-cell>
          <table:table-cell table:style-name="TableCell4668">
            <text:p text:style-name="P4669">Transporto priemonių valdytojų civilinės atsakomybės privalomojo draudimo įstatymo<text:s/><text:line-break/>Nr. IX-378 11 straipsnio papildymo įstatymas</text:p>
          </table:table-cell>
          <table:table-cell table:style-name="TableCell4670">
            <text:p text:style-name="P4671">Seimo nariai</text:p>
          </table:table-cell>
          <table:table-cell table:style-name="TableCell4672">
            <text:p text:style-name="P4673">PK</text:p>
          </table:table-cell>
          <table:table-cell table:style-name="TableCell4674">
            <text:p text:style-name="P4675">lapkritis</text:p>
          </table:table-cell>
        </table:table-row>
        <table:table-row table:style-name="TableRow4676">
          <table:table-cell table:style-name="TableCell4677">
            <text:p text:style-name="P4678">26.<text:s/></text:p>
          </table:table-cell>
          <table:table-cell table:style-name="TableCell4679">
            <text:p text:style-name="P4680">XIIP-2919</text:p>
          </table:table-cell>
          <table:table-cell table:style-name="TableCell4681">
            <text:p text:style-name="P4682">Peticijų įstatymo<text:s/><text:line-break/>Nr. VIII-1313 10 straipsnio<text:s/>pakeitimo įstatymas</text:p>
          </table:table-cell>
          <table:table-cell table:style-name="TableCell4683">
            <text:p text:style-name="P4684">Seimo nariai</text:p>
          </table:table-cell>
          <table:table-cell table:style-name="TableCell4685">
            <text:p text:style-name="P4686">PK</text:p>
          </table:table-cell>
          <table:table-cell table:style-name="TableCell4687">
            <text:p text:style-name="P4688">lapkritis</text:p>
          </table:table-cell>
        </table:table-row>
      </table:table>
      <text:p text:style-name="P4689"/>
      <text:p text:style-name="P4690"/>
      <text:p text:style-name="P4691"><text:span text:style-name="T4692">VIENUOLIKTASIS</text:span><text:span text:style-name="T4693"><text:s/>SKIRSNIS</text:span></text:p>
      <text:p text:style-name="P4694"><text:span text:style-name="T4695">RINKIMAI, VIEŠASIS ADMINISTRAVIMAS, VALSTYBĖS TARNYBA IR VIETOS SAVIVALDA</text:span></text:p>
      <text:p text:style-name="P4696"/>
      <text:p text:style-name="P4697"><text:span text:style-name="T4698">1</text:span><text:span text:style-name="T4699">. Lietuvos Respublikos Seimo rinkimų įstatymo nuostatas suderinti su Lietuvos Respublikos<text:s/></text:span><text:span text:style-name="T4700">Prezidento rinkimų įstatymo ir Lietuvos Respublikos rinkimų į Europos Parlamentą įstatymo nuostatomis.</text:span></text:p>
      <text:p text:style-name="P4701"><text:span text:style-name="T4702">2</text:span><text:span text:style-name="T4703">.<text:s/></text:span><text:span text:style-name="T4704">Sudaryti teisines sąlygas ir technines galimybes naujos balsavimo formos – balsavimo internetu – įteisinimui Lietuvoje.</text:span></text:p>
      <text:p text:style-name="P4705"><text:span text:style-name="T4706">3</text:span><text:span text:style-name="T4707">.<text:s/></text:span><text:span text:style-name="T4708">Nustatyti paprastes</text:span><text:span text:style-name="T4709">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0">temą.</text:span></text:p>
      <text:p text:style-name="P4711"><text:span text:style-name="T4712">4</text:span><text:span text:style-name="T4713">.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4">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5"><text:span text:style-name="T4716">5</text:span><text:span text:style-name="T4717">. Užt</text:span><text:span text:style-name="T4718">ikrinti teisėkūros proceso ir lobistinės veiklos viešumą ir skaidrumą, užkirsti kelią neteisėtai lobistinei veiklai.<text: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Eil.</text:p>
              <text:p text:style-name="P4730">Nr.</text:p>
            </table:table-cell>
            <table:table-cell table:style-name="TableCell4731">
              <text:p text:style-name="P4732">Projekto</text:p>
              <text:p text:style-name="P4733">Nr.</text:p>
            </table:table-cell>
            <table:table-cell table:style-name="TableCell4734">
              <text:p text:style-name="P4735">Teisės akto projekto pavadinimas</text:p>
            </table:table-cell>
            <table:table-cell table:style-name="TableCell4736">
              <text:p text:style-name="P4737">Teikia</text:p>
            </table:table-cell>
            <table:table-cell table:style-name="TableCell4738">
              <text:p text:style-name="P4739">Siūlo</text:p>
            </table:table-cell>
            <table:table-cell table:style-name="TableCell4740">
              <text:p text:style-name="P4741">Svarstymo mėnuo</text:p>
            </table:table-cell>
          </table:table-row>
        </table:table-header-rows>
        <table:table-row table:style-name="TableRow4742">
          <table:table-cell table:style-name="TableCell4743">
            <text:p text:style-name="P4744">1.</text:p>
          </table:table-cell>
          <table:table-cell table:style-name="TableCell4745">
            <text:p text:style-name="P4746">XIP-4953,</text:p>
            <text:p text:style-name="P4747">XIIP-287,</text:p>
            <text:p text:style-name="P4748">XIIP-1839,</text:p>
            <text:p text:style-name="P4749">XIIP-2994,</text:p>
            <text:p text:style-name="P4750">XIIP-3445,</text:p>
            <text:p text:style-name="P4751">nereg.</text:p>
          </table:table-cell>
          <table:table-cell table:style-name="TableCell4752">
            <text:p text:style-name="P4753">Seimo rinkimų įstatymo Nr. I-2721 pakeitimo ir papildymo įstatymai</text:p>
          </table:table-cell>
          <table:table-cell table:style-name="TableCell4754">
            <text:p text:style-name="P4755">Respublikos Prezidentas,</text:p>
            <text:p text:style-name="P4756">Vyriausybė,</text:p>
            <text:p text:style-name="P4757">Seimo nariai</text:p>
          </table:table-cell>
          <table:table-cell table:style-name="TableCell4758">
            <text:p text:style-name="P4759">Respublikos Prezidentas,</text:p>
            <text:p text:style-name="P4760">Vyriausybė,</text:p>
            <text:p text:style-name="P4761">VVSK,</text:p>
            <text:p text:style-name="P4762">LSDPF</text:p>
          </table:table-cell>
          <table:table-cell table:style-name="TableCell4763">
            <text:p text:style-name="P4764"><text:span text:style-name="T4765">rugsėjis–</text:span><text:span text:style-name="T4766">spalis</text:span></text:p>
          </table:table-cell>
        </table:table-row>
        <table:table-row table:style-name="TableRow4767">
          <table:table-cell table:style-name="TableCell4768">
            <text:p text:style-name="P4769">2.</text:p>
          </table:table-cell>
          <table:table-cell table:style-name="TableCell4770">
            <text:p text:style-name="P4771">XIIP-914,</text:p>
            <text:p text:style-name="P4772">XIIP-1835</text:p>
          </table:table-cell>
          <table:table-cell table:style-name="TableCell4773">
            <text:p text:style-name="P4774">Prezidento rinkimų įstatymo Nr. I-28 pakeitimo ir papildymo įstatymai<text:s/></text:p>
          </table:table-cell>
          <table:table-cell table:style-name="TableCell4775">
            <text:p text:style-name="P4776">Seimo nariai</text:p>
          </table:table-cell>
          <table:table-cell table:style-name="TableCell4777">
            <text:p text:style-name="P4778">VVSK</text:p>
          </table:table-cell>
          <table:table-cell table:style-name="TableCell4779">
            <text:p text:style-name="P4780">spalis–gruodis</text:p>
          </table:table-cell>
        </table:table-row>
        <table:table-row table:style-name="TableRow4781">
          <table:table-cell table:style-name="TableCell4782">
            <text:p text:style-name="P4783">3.</text:p>
          </table:table-cell>
          <table:table-cell table:style-name="TableCell4784">
            <text:p text:style-name="P4785">XIIP-1837,</text:p>
            <text:p text:style-name="P4786"><text:span text:style-name="T4787">nereg.</text:span></text:p>
          </table:table-cell>
          <table:table-cell table:style-name="TableCell4788">
            <text:p text:style-name="P4789">Rinkimų į Europos Parlamentą įstatymo Nr. IX-1837 pakeitimo ir papildymo įstatymai</text:p>
          </table:table-cell>
          <table:table-cell table:style-name="TableCell4790">
            <text:p text:style-name="P4791">Vyriausybė,</text:p>
            <text:p text:style-name="P4792">Seimo nariai</text:p>
          </table:table-cell>
          <table:table-cell table:style-name="TableCell4793">
            <text:p text:style-name="P4794">Vyriausybė,</text:p>
            <text:p text:style-name="P4795">VVSK, LSDPF</text:p>
          </table:table-cell>
          <table:table-cell table:style-name="TableCell4796">
            <text:p text:style-name="P4797">spalis–lapkritis</text:p>
          </table:table-cell>
        </table:table-row>
        <table:table-row table:style-name="TableRow4798">
          <table:table-cell table:style-name="TableCell4799">
            <text:p text:style-name="P4800">4.</text:p>
          </table:table-cell>
          <table:table-cell table:style-name="TableCell4801">
            <text:p text:style-name="P4802">XIIP-1838,</text:p>
            <text:p text:style-name="P4803">XIIP-2031,</text:p>
            <text:p text:style-name="P4804">XIIP-2829</text:p>
          </table:table-cell>
          <table:table-cell table:style-name="TableCell4805">
            <text:p text:style-name="Normal"><text:span text:style-name="T4806">Savivaldybių tarybų rinkimų įstatymo Nr. I-532 pakeitimo ir papildymo įstatymai<text:s/></text:span></text:p>
          </table:table-cell>
          <table:table-cell table:style-name="TableCell4807">
            <text:p text:style-name="P4808">Respublikos Prezidentas,</text:p>
            <text:p text:style-name="P4809"><text:span text:style-name="T4810">Seimo nariai</text:span></text:p>
          </table:table-cell>
          <table:table-cell table:style-name="TableCell4811">
            <text:p text:style-name="P4812">Respublikos Prezidentas,</text:p>
            <text:p text:style-name="P4813"><text:span text:style-name="T4814">VVSK,</text:span><text:span text:style-name="T4815"><text:s/>JSRK,<text:s/></text:span><text:span text:style-name="T4816">LSDPF</text:span></text:p>
          </table:table-cell>
          <table:table-cell table:style-name="TableCell4817">
            <text:p text:style-name="P4818">rugsėjis–lapkritis</text:p>
          </table:table-cell>
        </table:table-row>
        <table:table-row table:style-name="TableRow4819">
          <table:table-cell table:style-name="TableCell4820">
            <text:p text:style-name="P4821">5.</text:p>
          </table:table-cell>
          <table:table-cell table:style-name="TableCell4822">
            <text:p text:style-name="P4823">XIIP-1836,</text:p>
            <text:p text:style-name="P4824">XIIP-3446,</text:p>
            <text:p text:style-name="P4825">nereg.</text:p>
          </table:table-cell>
          <table:table-cell table:style-name="TableCell4826">
            <text:p text:style-name="P4827">Referendumo įstatymo Nr. IX-929 pakeitimo ir papildymo įstatymai<text:s/></text:p>
          </table:table-cell>
          <table:table-cell table:style-name="TableCell4828">
            <text:p text:style-name="P4829">Vyriausybė,</text:p>
            <text:p text:style-name="P4830">Seimo nariai</text:p>
          </table:table-cell>
          <table:table-cell table:style-name="TableCell4831">
            <text:p text:style-name="P4832">Vyriausybė,</text:p>
            <text:p text:style-name="P4833">IVPK, VVSK, LSDPF</text:p>
          </table:table-cell>
          <table:table-cell table:style-name="TableCell4834">
            <text:p text:style-name="P4835">rugsėjis–spalis</text:p>
          </table:table-cell>
        </table:table-row>
        <table:table-row table:style-name="TableRow4836">
          <table:table-cell table:style-name="TableCell4837">
            <text:p text:style-name="P4838">6.</text:p>
          </table:table-cell>
          <table:table-cell table:style-name="TableCell4839">
            <text:p text:style-name="P4840">nereg.</text:p>
          </table:table-cell>
          <table:table-cell table:style-name="TableCell4841">
            <text:p text:style-name="P4842">Balsavimo internetu sistemos sukūrimo ir įgyvendinimo įstatymas</text:p>
          </table:table-cell>
          <table:table-cell table:style-name="TableCell4843">
            <text:p text:style-name="P4844">Vyriausybė</text:p>
          </table:table-cell>
          <table:table-cell table:style-name="TableCell4845">
            <text:p text:style-name="P4846">Vyriausybė,<text:s/>IVPK</text:p>
          </table:table-cell>
          <table:table-cell table:style-name="TableCell4847">
            <text:p text:style-name="P4848">lapkritis</text:p>
          </table:table-cell>
        </table:table-row>
        <table:table-row table:style-name="TableRow4849">
          <table:table-cell table:style-name="TableCell4850">
            <text:p text:style-name="P4851">7.</text:p>
          </table:table-cell>
          <table:table-cell table:style-name="TableCell4852">
            <text:p text:style-name="P4853">XIIP-2470</text:p>
          </table:table-cell>
          <table:table-cell table:style-name="TableCell4854">
            <text:p text:style-name="P4855">Politinių partijų įstatymo Nr. I-606 2, 6, 8 ir 23 straipsnių pakeitimo įstatymas</text:p>
          </table:table-cell>
          <table:table-cell table:style-name="TableCell4856">
            <text:p text:style-name="P4857">Seimo nariai</text:p>
          </table:table-cell>
          <table:table-cell table:style-name="TableCell4858">
            <text:p text:style-name="P4859">VVSK,</text:p>
            <text:p text:style-name="P4860">DPF</text:p>
          </table:table-cell>
          <table:table-cell table:style-name="TableCell4861">
            <text:p text:style-name="P4862">spalis–lapkritis</text:p>
          </table:table-cell>
        </table:table-row>
        <table:table-row table:style-name="TableRow4863">
          <table:table-cell table:style-name="TableCell4864">
            <text:p text:style-name="P4865">8.</text:p>
          </table:table-cell>
          <table:table-cell table:style-name="TableCell4866">
            <text:p text:style-name="P4867">XIIP-2781,</text:p>
            <text:p text:style-name="P4868">XIIP-2782</text:p>
          </table:table-cell>
          <table:table-cell table:style-name="TableCell4869">
            <text:p text:style-name="P4870">Piliečių įstatymų leidybos iniciatyvos įstatymo Nr. VIII-1003 3, 7, 11, 12 ir 13<text:s/>straipsnių pakeitimo įstatymas ir jo lydimasis teisės aktas</text:p>
          </table:table-cell>
          <table:table-cell table:style-name="TableCell4871">
            <text:p text:style-name="P4872">Seimo nariai</text:p>
          </table:table-cell>
          <table:table-cell table:style-name="TableCell4873">
            <text:p text:style-name="P4874"><text:span text:style-name="T4875">VVSK,<text:s/></text:span><text:span text:style-name="T4876">LSDPF</text:span></text:p>
          </table:table-cell>
          <table:table-cell table:style-name="TableCell4877">
            <text:p text:style-name="P4878">lapkritis</text:p>
          </table:table-cell>
        </table:table-row>
        <table:table-row table:style-name="TableRow4879">
          <table:table-cell table:style-name="TableCell4880">
            <text:p text:style-name="P4881">9.</text:p>
          </table:table-cell>
          <table:table-cell table:style-name="TableCell4882">
            <text:p text:style-name="P4883">XIIP-591,</text:p>
            <text:p text:style-name="P4884">XIIP-1418,</text:p>
            <text:p text:style-name="P4885">XIIP-1712,</text:p>
            <text:p text:style-name="P4886">XIIP-1824,</text:p>
            <text:p text:style-name="P4887">XIIP-2551,</text:p>
            <text:p text:style-name="P4888"><text:span text:style-name="T4889">nereg.</text:span></text:p>
          </table:table-cell>
          <table:table-cell table:style-name="TableCell4890">
            <text:p text:style-name="Normal"><text:span text:style-name="T4891">Vietos savivaldos įstatymo Nr. I-533<text:s/></text:span><text:span text:style-name="T4892">pakeitimo ir papildymo įstatymai<text:s/></text:span></text:p>
          </table:table-cell>
          <table:table-cell table:style-name="TableCell4893">
            <text:p text:style-name="P4894">Vyriausybė,</text:p>
            <text:p text:style-name="P4895">Seimo nariai</text:p>
          </table:table-cell>
          <table:table-cell table:style-name="TableCell4896">
            <text:p text:style-name="P4897">Vyriausybė,</text:p>
            <text:p text:style-name="P4898">VVSK, DPF,<text:s/></text:p>
            <text:p text:style-name="P4899">LSDPF,<text:s/></text:p>
            <text:p text:style-name="P4900">TS-LKDF, TTF</text:p>
          </table:table-cell>
          <table:table-cell table:style-name="TableCell4901">
            <text:p text:style-name="P4902">lapkritis–gruodis</text:p>
          </table:table-cell>
        </table:table-row>
        <table:table-row table:style-name="TableRow4903">
          <table:table-cell table:style-name="TableCell4904">
            <text:p text:style-name="P4905">10.</text:p>
          </table:table-cell>
          <table:table-cell table:style-name="TableCell4906">
            <text:p text:style-name="P4907">XIIP-1235</text:p>
          </table:table-cell>
          <table:table-cell table:style-name="TableCell4908">
            <text:p text:style-name="Normal"><text:span text:style-name="T4909">Vietos bendruomenių savivaldos politikos pagrindų<text:s/></text:span><text:span text:style-name="T4910">įstatymas</text:span></text:p>
          </table:table-cell>
          <table:table-cell table:style-name="TableCell4911">
            <text:p text:style-name="P4912">Seimo nariai</text:p>
          </table:table-cell>
          <table:table-cell table:style-name="TableCell4913">
            <text:p text:style-name="P4914">VVSK,<text:s/></text:p>
            <text:p text:style-name="P4915">TS-LKDF</text:p>
          </table:table-cell>
          <table:table-cell table:style-name="TableCell4916">
            <text:p text:style-name="P4917">lapkritis–gruodis</text:p>
          </table:table-cell>
        </table:table-row>
        <table:table-row table:style-name="TableRow4918">
          <table:table-cell table:style-name="TableCell4919">
            <text:p text:style-name="P4920">11.</text:p>
          </table:table-cell>
          <table:table-cell table:style-name="TableCell4921">
            <text:p text:style-name="P4922">XIP-2786,</text:p>
            <text:p text:style-name="P4923">XIIP-2700,<text:span text:style-name="T4924"><text:s/>XIIP-2701</text:span></text:p>
          </table:table-cell>
          <table:table-cell table:style-name="TableCell4925">
            <text:p text:style-name="P4926">Viešojo administravimo įstatymo Nr.<text:s/>VIII-1234 pakeitimo ir papildymo įstatymai ir jų lydimasis teisės aktas</text:p>
          </table:table-cell>
          <table:table-cell table:style-name="TableCell4927">
            <text:p text:style-name="P4928">Vyriausybė,</text:p>
            <text:p text:style-name="P4929">Seimo nariai</text:p>
          </table:table-cell>
          <table:table-cell table:style-name="TableCell4930">
            <text:p text:style-name="P4931">Vyriausybė, TTK, VVSK</text:p>
          </table:table-cell>
          <table:table-cell table:style-name="TableCell4932">
            <text:p text:style-name="P4933">spalis</text:p>
          </table:table-cell>
        </table:table-row>
        <table:table-row table:style-name="TableRow4934">
          <table:table-cell table:style-name="TableCell4935">
            <text:p text:style-name="P4936">12.</text:p>
          </table:table-cell>
          <table:table-cell table:style-name="TableCell4937">
            <text:p text:style-name="P4938">XIIP-381,</text:p>
            <text:p text:style-name="P4939">XIIP-382,</text:p>
            <text:p text:style-name="P4940">XIIP-1191,</text:p>
            <text:p text:style-name="P4941">XIIP-2366,</text:p>
            <text:p text:style-name="P4942">XIIP-2606,</text:p>
            <text:p text:style-name="P4943">XIIP-2746,</text:p>
            <text:p text:style-name="P4944">XIIP-3268,</text:p>
            <text:p text:style-name="P4945">XIIP-3269,</text:p>
            <text:p text:style-name="P4946">XIIP-3270,</text:p>
            <text:p text:style-name="P4947">XIIP-3271,</text:p>
            <text:p text:style-name="P4948">XIIP-3272,</text:p>
            <text:p text:style-name="P4949">XIIP-3273,</text:p>
            <text:p text:style-name="P4950">XIIP-3274,</text:p>
            <text:p text:style-name="P4951">XIIP-3275,</text:p>
            <text:p text:style-name="P4952">XIIP-3276,</text:p>
            <text:p text:style-name="P4953">nereg.</text:p>
          </table:table-cell>
          <table:table-cell table:style-name="TableCell4954">
            <text:p text:style-name="P4955">Valstybės tarnybos įstatymo Nr. VIII-1316 pakeitimo ir papildymo įstatymai ir jų lydimieji teisės aktai</text:p>
          </table:table-cell>
          <table:table-cell table:style-name="TableCell4956">
            <text:p text:style-name="P4957">Respublikos Prezidentas,</text:p>
            <text:p text:style-name="P4958">Vyriausybė,</text:p>
            <text:p text:style-name="P4959"><text:span text:style-name="T4960">Seimo nariai</text:span></text:p>
          </table:table-cell>
          <table:table-cell table:style-name="TableCell4961">
            <text:p text:style-name="P4962">Respublikos Prezidentas,</text:p>
            <text:p text:style-name="P4963">Vyriausybė,</text:p>
            <text:p text:style-name="P4964">ADK, SRDK,<text:s/>VVSK,</text:p>
            <text:p text:style-name="P4965">LSDPF, LSF,</text:p>
            <text:p text:style-name="P4966">TS-LKDF</text:p>
          </table:table-cell>
          <table:table-cell table:style-name="TableCell4967">
            <text:p text:style-name="P4968">rugsėjis–gruodis</text:p>
          </table:table-cell>
        </table:table-row>
        <table:table-row table:style-name="TableRow4969">
          <table:table-cell table:style-name="TableCell4970">
            <text:p text:style-name="P4971">13.</text:p>
          </table:table-cell>
          <table:table-cell table:style-name="TableCell4972">
            <text:p text:style-name="P4973"><text:span text:style-name="T4974">XIIP-1155</text:span></text:p>
          </table:table-cell>
          <table:table-cell table:style-name="TableCell4975">
            <text:p text:style-name="Normal"><text:span text:style-name="T4976">Vyriausybės įstatymo Nr. I-464 ketvirtojo skirsnio pavadinimo pakeitimo ir 14</text:span><text:span text:style-name="T4977">1</text:span><text:span text:style-name="T4978"><text:s/>straipsnio papildymo įstatymas</text:span></text:p>
          </table:table-cell>
          <table:table-cell table:style-name="TableCell4979">
            <text:p text:style-name="P4980">Seimo nariai</text:p>
          </table:table-cell>
          <table:table-cell table:style-name="TableCell4981">
            <text:p text:style-name="P4982">VVSK</text:p>
          </table:table-cell>
          <table:table-cell table:style-name="TableCell4983">
            <text:p text:style-name="P4984">lapkritis–gruodis</text:p>
          </table:table-cell>
        </table:table-row>
        <table:table-row table:style-name="TableRow4985">
          <table:table-cell table:style-name="TableCell4986">
            <text:p text:style-name="P4987">14.</text:p>
          </table:table-cell>
          <table:table-cell table:style-name="TableCell4988">
            <text:p text:style-name="P4989">nereg.</text:p>
          </table:table-cell>
          <table:table-cell table:style-name="TableCell4990">
            <text:p text:style-name="Normal"><text:span text:style-name="T4991">Vyriausiosios tarnybinės etikos<text:s/></text:span><text:span text:style-name="T4992">komisijos įstatymo Nr. X-1666 pakeitimo ir Įstatymo papildymo 16</text:span><text:span text:style-name="T4993">1 </text:span><text:span text:style-name="T4994">straipsniu įstatymas</text:span></text:p>
          </table:table-cell>
          <table:table-cell table:style-name="TableCell4995">
            <text:p text:style-name="P4996">Seimo nariai</text:p>
          </table:table-cell>
          <table:table-cell table:style-name="TableCell4997">
            <text:p text:style-name="P4998">VVSK</text:p>
          </table:table-cell>
          <table:table-cell table:style-name="TableCell4999">
            <text:p text:style-name="P5000">lapkritis–gruodis</text:p>
          </table:table-cell>
        </table:table-row>
        <table:table-row table:style-name="TableRow5001">
          <table:table-cell table:style-name="TableCell5002">
            <text:p text:style-name="P5003">15.</text:p>
          </table:table-cell>
          <table:table-cell table:style-name="TableCell5004">
            <text:p text:style-name="P5005">nereg. ES</text:p>
          </table:table-cell>
          <table:table-cell table:style-name="TableCell5006">
            <text:p text:style-name="P5007">Savivaldybių infrastruktūros plėtros įstatymas</text:p>
          </table:table-cell>
          <table:table-cell table:style-name="TableCell5008">
            <text:p text:style-name="P5009">Vyriausybė</text:p>
          </table:table-cell>
          <table:table-cell table:style-name="TableCell5010">
            <text:p text:style-name="P5011">Vyriausybė</text:p>
          </table:table-cell>
          <table:table-cell table:style-name="TableCell5012">
            <text:p text:style-name="P5013">gruodis</text:p>
          </table:table-cell>
        </table:table-row>
        <table:table-row table:style-name="TableRow5014">
          <table:table-cell table:style-name="TableCell5015">
            <text:p text:style-name="P5016">16.</text:p>
          </table:table-cell>
          <table:table-cell table:style-name="TableCell5017">
            <text:p text:style-name="P5018">XIIP-2080,</text:p>
            <text:p text:style-name="P5019">XIIP-2081</text:p>
          </table:table-cell>
          <table:table-cell table:style-name="TableCell5020">
            <text:p text:style-name="Normal"><text:span text:style-name="T5021">Teritorijos<text:s/></text:span><text:span text:style-name="T5022">administracinių vienetų ir jų ribų įstatymo Nr. I-558 3, 9 straipsnių pakeitimo ir Įstatymo papildymo 7</text:span><text:span text:style-name="T5023">2</text:span><text:span text:style-name="T5024">, 12</text:span><text:span text:style-name="T5025">1</text:span><text:span text:style-name="T5026"><text:s/>straipsniais įstatymas ir jo lydimasis teisės aktas</text:span></text:p>
          </table:table-cell>
          <table:table-cell table:style-name="TableCell5027">
            <text:p text:style-name="P5028">Seimo nariai</text:p>
          </table:table-cell>
          <table:table-cell table:style-name="TableCell5029">
            <text:p text:style-name="P5030">VVSK</text:p>
          </table:table-cell>
          <table:table-cell table:style-name="TableCell5031">
            <text:p text:style-name="P5032">spalis–lapkritis</text:p>
          </table:table-cell>
        </table:table-row>
        <table:table-row table:style-name="TableRow5033">
          <table:table-cell table:style-name="TableCell5034">
            <text:p text:style-name="P5035">17.</text:p>
          </table:table-cell>
          <table:table-cell table:style-name="TableCell5036">
            <text:p text:style-name="P5037">XIIP-2731</text:p>
          </table:table-cell>
          <table:table-cell table:style-name="TableCell5038">
            <text:p text:style-name="P5039">Lobistinės veiklos įstatymo Nr. VIII-1749 pakeitimo įstatymas</text:p>
          </table:table-cell>
          <table:table-cell table:style-name="TableCell5040">
            <text:p text:style-name="P5041">Seimo nariai</text:p>
          </table:table-cell>
          <table:table-cell table:style-name="TableCell5042">
            <text:p text:style-name="P5043">NSGK, VVSK,</text:p>
            <text:p text:style-name="P5044">LSDPF</text:p>
          </table:table-cell>
          <table:table-cell table:style-name="TableCell5045">
            <text:p text:style-name="P5046">rugsėjis–gruodis</text:p>
          </table:table-cell>
        </table:table-row>
        <table:table-row table:style-name="TableRow5047">
          <table:table-cell table:style-name="TableCell5048">
            <text:p text:style-name="P5049">18.</text:p>
          </table:table-cell>
          <table:table-cell table:style-name="TableCell5050">
            <text:p text:style-name="P5051">XIIP-2938</text:p>
          </table:table-cell>
          <table:table-cell table:style-name="TableCell5052">
            <text:p text:style-name="Normal"><text:span text:style-name="T5053">Seimo nutarimas „Dėl Lietuvos Respublikos<text:s/></text:span><text:span text:style-name="T5054">Seimo 2008 m. balandžio 24 d. nutarimo Nr. X-1511 „Dėl Lietuvos Respublikos Seimo, Seimo kanceliarijos ir Seimui atskaitingų<text:s/></text:span><text:span text:style-name="T5055">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6">ybės tarnautojų suvienodintų pareigybių kategorijos, patvirtinimo“ pakeitimo“</text:span><text:span text:style-name="T5057"><text:s/></text:span></text:p>
          </table:table-cell>
          <table:table-cell table:style-name="TableCell5058">
            <text:p text:style-name="P5059">Seimo nariai</text:p>
          </table:table-cell>
          <table:table-cell table:style-name="TableCell5060">
            <text:p text:style-name="P5061">VVSK</text:p>
          </table:table-cell>
          <table:table-cell table:style-name="TableCell5062">
            <text:p text:style-name="P5063">lapkritis–gruodis</text:p>
          </table:table-cell>
        </table:table-row>
        <table:table-row table:style-name="TableRow5064">
          <table:table-cell table:style-name="TableCell5065">
            <text:p text:style-name="P5066">19.</text:p>
          </table:table-cell>
          <table:table-cell table:style-name="TableCell5067">
            <text:p text:style-name="P5068"><text:span text:style-name="T5069">nereg.</text:span></text:p>
          </table:table-cell>
          <table:table-cell table:style-name="TableCell5070">
            <text:p text:style-name="P5071">Viešųjų ir privačių interesų derinimo valstybinėje tarnyboje įstatymo Nr. VIII-371 5, 6, 7, 8, 9, 10, 11, 12, 15, 16, 19, 20, 22<text:s/>straipsnių pakeitimo įstatymas</text:p>
          </table:table-cell>
          <table:table-cell table:style-name="TableCell5072">
            <text:p text:style-name="P5073">Seimo nariai</text:p>
          </table:table-cell>
          <table:table-cell table:style-name="TableCell5074">
            <text:p text:style-name="P5075">VVSK</text:p>
          </table:table-cell>
          <table:table-cell table:style-name="TableCell5076">
            <text:p text:style-name="P5077">lapkritis–gruodis</text:p>
          </table:table-cell>
        </table:table-row>
        <table:table-row table:style-name="TableRow5078">
          <table:table-cell table:style-name="TableCell5079">
            <text:p text:style-name="P5080">20.</text:p>
          </table:table-cell>
          <table:table-cell table:style-name="TableCell5081">
            <text:p text:style-name="P5082"><text:span text:style-name="T5083">nereg.</text:span></text:p>
          </table:table-cell>
          <table:table-cell table:style-name="TableCell5084">
            <text:p text:style-name="P5085">Valstybės politikų elgesio kodekso 2, 5, 7, 9 straipsnių pakeitimo ir Kodekso papildymo 10 straipsniu įstatymas</text:p>
          </table:table-cell>
          <table:table-cell table:style-name="TableCell5086">
            <text:p text:style-name="P5087">Seimo nariai</text:p>
          </table:table-cell>
          <table:table-cell table:style-name="TableCell5088">
            <text:p text:style-name="P5089">VVSK</text:p>
          </table:table-cell>
          <table:table-cell table:style-name="TableCell5090">
            <text:p text:style-name="P5091">lapkritis–gruodis</text:p>
          </table:table-cell>
        </table:table-row>
        <table:table-row table:style-name="TableRow5092">
          <table:table-cell table:style-name="TableCell5093">
            <text:p text:style-name="P5094">21.</text:p>
          </table:table-cell>
          <table:table-cell table:style-name="TableCell5095">
            <text:p text:style-name="P5096">XIIP-3366</text:p>
          </table:table-cell>
          <table:table-cell table:style-name="TableCell5097">
            <text:p text:style-name="Normal">Regioninės plėtros įstatymo Nr. VIII-1889 pakeitimo įstatymo Nr. XII-1094 2 straipsnio pakeitimo<text:s/><text:span text:style-name="T5098">įstatymas</text:span></text:p>
          </table:table-cell>
          <table:table-cell table:style-name="TableCell5099">
            <text:p text:style-name="P5100">Vyriausybė</text:p>
          </table:table-cell>
          <table:table-cell table:style-name="TableCell5101">
            <text:p text:style-name="P5102">Vyriausybė</text:p>
          </table:table-cell>
          <table:table-cell table:style-name="TableCell5103">
            <text:p text:style-name="P5104">spalis</text:p>
          </table:table-cell>
        </table:table-row>
        <table:table-row table:style-name="TableRow5105">
          <table:table-cell table:style-name="TableCell5106">
            <text:p text:style-name="P5107">22.</text:p>
          </table:table-cell>
          <table:table-cell table:style-name="TableCell5108">
            <text:p text:style-name="P5109">nereg. ES</text:p>
          </table:table-cell>
          <table:table-cell table:style-name="TableCell5110">
            <text:p text:style-name="Normal"><text:span text:style-name="T5111">Teisės gauti informaciją iš valstybės ir savivaldybių institucijų ir įstaigų įstatymo Nr. VIII-1524 pakei</text:span><text:span text:style-name="T5112">timo įstatymas<text:s/></text:span><text:span text:style-name="T5113">ir<text:s/></text:span><text:span text:style-name="T5114">jo lydimasis teisės aktas</text:span></text:p>
          </table:table-cell>
          <table:table-cell table:style-name="TableCell5115">
            <text:p text:style-name="P5116">Vyriausybė</text:p>
          </table:table-cell>
          <table:table-cell table:style-name="TableCell5117">
            <text:p text:style-name="P5118">Vyriausybė,</text:p>
            <text:p text:style-name="P5119">ERK, IVPK</text:p>
          </table:table-cell>
          <table:table-cell table:style-name="TableCell5120">
            <text:p text:style-name="P5121">rugsėjis–gruodis</text:p>
          </table:table-cell>
        </table:table-row>
        <table:table-row table:style-name="TableRow5122">
          <table:table-cell table:style-name="TableCell5123">
            <text:p text:style-name="P5124">23.</text:p>
          </table:table-cell>
          <table:table-cell table:style-name="TableCell5125">
            <text:p text:style-name="P5126">XIIP-3294</text:p>
          </table:table-cell>
          <table:table-cell table:style-name="TableCell5127">
            <text:p text:style-name="P5128">Biudžetinių įstaigų įstatymo Nr. I-1113 1 ir 9 straipsnių pakeitimo ir Įstatymo papildymo 91 straipsniu įstatymas</text:p>
          </table:table-cell>
          <table:table-cell table:style-name="TableCell5129">
            <text:p text:style-name="P5130">Vyriausybė</text:p>
          </table:table-cell>
          <table:table-cell table:style-name="TableCell5131">
            <text:p text:style-name="P5132">Vyriausybė,</text:p>
            <text:p text:style-name="P5133">SRDK</text:p>
          </table:table-cell>
          <table:table-cell table:style-name="TableCell5134">
            <text:p text:style-name="P5135">rugsėjis–lapkritis</text:p>
          </table:table-cell>
        </table:table-row>
      </table:table>
      <text:p text:style-name="P5136"/>
      <text:p text:style-name="P5137"><text:span text:style-name="T5138">DVYLIKTASIS</text:span><text:span text:style-name="T5139"><text:s/>SKIRSNIS</text:span></text:p>
      <text:p text:style-name="P5140"><text:span text:style-name="T5141">ŽMOGAUS TEISIŲ APSAUGA</text:span></text:p>
      <text:p text:style-name="P5142"/>
      <text:p text:style-name="P5143"><text:span text:style-name="T5144">1</text:span><text:span text:style-name="T5145">. Įteisinti draudimą diskriminuoti asmenis dėl jų šeiminės padėties ir fizinės išvaizdos.</text:span></text:p>
      <text:p text:style-name="P5146"><text:span text:style-name="T5147">2</text:span><text:span text:style-name="T5148">. Svarstyti gyvybės prenatalinėje fazėje apsaugos teisinio reguliavimo klausimą.<text:s/></text:span></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Eil.</text:p>
              <text:p text:style-name="P5160">Nr.</text:p>
            </table:table-cell>
            <table:table-cell table:style-name="TableCell5161">
              <text:p text:style-name="P5162">Projekto</text:p>
              <text:p text:style-name="P5163">Nr.</text:p>
            </table:table-cell>
            <table:table-cell table:style-name="TableCell5164">
              <text:p text:style-name="P5165">Teisės akto projekto pavadinimas</text:p>
            </table:table-cell>
            <table:table-cell table:style-name="TableCell5166">
              <text:p text:style-name="P5167">Teikia</text:p>
            </table:table-cell>
            <table:table-cell table:style-name="TableCell5168">
              <text:p text:style-name="P5169">Siūlo</text:p>
            </table:table-cell>
            <table:table-cell table:style-name="TableCell5170">
              <text:p text:style-name="P5171">Svarstymo mėnuo</text:p>
            </table:table-cell>
          </table:table-row>
        </table:table-header-rows>
        <table:table-row table:style-name="TableRow5172">
          <table:table-cell table:style-name="TableCell5173">
            <text:p text:style-name="P5174">1.<text:s/></text:p>
          </table:table-cell>
          <table:table-cell table:style-name="TableCell5175">
            <text:p text:style-name="P5176">XIIP-1091,</text:p>
            <text:p text:style-name="P5177">XIIP-2110,</text:p>
            <text:p text:style-name="P5178"><text:span text:style-name="T5179">XIIP-</text:span><text:span text:style-name="T5180">2453</text:span></text:p>
          </table:table-cell>
          <table:table-cell table:style-name="TableCell5181">
            <text:p text:style-name="Normal"><text:span text:style-name="T5182">Pilietybės įstatymo<text:s/></text:span><text:span text:style-name="T5183"><text:line-break/>Nr. XI-1196<text:s/></text:span><text:span text:style-name="T5184">pakeitimo įstatymai</text:span></text:p>
          </table:table-cell>
          <table:table-cell table:style-name="TableCell5185">
            <text:p text:style-name="P5186">Respublikos Prezidentas,</text:p>
            <text:p text:style-name="P5187">Seimo nariai</text:p>
          </table:table-cell>
          <table:table-cell table:style-name="TableCell5188">
            <text:p text:style-name="P5189">Respublikos Prezidentas,</text:p>
            <text:p text:style-name="P5190"><text:span text:style-name="T5191">TTK, URK, ŽTK, KK,<text:s/></text:span><text:span text:style-name="T5192">LSF</text:span></text:p>
          </table:table-cell>
          <table:table-cell table:style-name="TableCell5193">
            <text:p text:style-name="P5194">rugsėjis–gruodis</text:p>
          </table:table-cell>
        </table:table-row>
        <table:table-row table:style-name="TableRow5195">
          <table:table-cell table:style-name="TableCell5196">
            <text:p text:style-name="P5197">2.<text:s/></text:p>
          </table:table-cell>
          <table:table-cell table:style-name="TableCell5198">
            <text:p text:style-name="P5199"><text:span text:style-name="T5200">XIP-1648</text:span></text:p>
          </table:table-cell>
          <table:table-cell table:style-name="TableCell5201">
            <text:p text:style-name="P5202">Tautinių mažumų įstatymas</text:p>
          </table:table-cell>
          <table:table-cell table:style-name="TableCell5203">
            <text:p text:style-name="P5204">Seimo nariai</text:p>
          </table:table-cell>
          <table:table-cell table:style-name="TableCell5205">
            <text:p text:style-name="P5206">ŽTK, LLRAF</text:p>
          </table:table-cell>
          <table:table-cell table:style-name="TableCell5207">
            <text:p text:style-name="P5208">lapkritis</text:p>
          </table:table-cell>
        </table:table-row>
        <table:table-row table:style-name="TableRow5209">
          <table:table-cell table:style-name="TableCell5210">
            <text:p text:style-name="P5211">3.<text:s/></text:p>
          </table:table-cell>
          <table:table-cell table:style-name="TableCell5212">
            <text:p text:style-name="P5213">XIIP-2601,</text:p>
            <text:p text:style-name="P5214"><text:span text:style-name="T5215">nereg.</text:span></text:p>
          </table:table-cell>
          <table:table-cell table:style-name="TableCell5216">
            <text:p text:style-name="Normal"><text:span text:style-name="T5217">Seimo kontrolierių įstatymo Nr. VIII-950 19, 19</text:span><text:span text:style-name="T5218">1</text:span><text:span text:style-name="T5219"><text:s/>ir 29 straipsnių pakeitimo įstatymas</text:span></text:p>
          </table:table-cell>
          <table:table-cell table:style-name="TableCell5220">
            <text:p text:style-name="P5221">ŽTK</text:p>
          </table:table-cell>
          <table:table-cell table:style-name="TableCell5222">
            <text:p text:style-name="P5223">ŽTK</text:p>
          </table:table-cell>
          <table:table-cell table:style-name="TableCell5224">
            <text:p text:style-name="P5225">rugsėjis–gruodis</text:p>
          </table:table-cell>
        </table:table-row>
        <table:table-row table:style-name="TableRow5226">
          <table:table-cell table:style-name="TableCell5227">
            <text:p text:style-name="P5228">4.<text:s/></text:p>
          </table:table-cell>
          <table:table-cell table:style-name="TableCell5229">
            <text:p text:style-name="P5230"><text:span text:style-name="T5231">XIP-4088,</text:span></text:p>
            <text:p text:style-name="P5232">nereg. ES</text:p>
          </table:table-cell>
          <table:table-cell table:style-name="TableCell5233">
            <text:p text:style-name="P5234">Lygių galimybių įstatymo Nr. X-1602 pakeitimo įstatymai</text:p>
          </table:table-cell>
          <table:table-cell table:style-name="TableCell5235">
            <text:p text:style-name="P5236">Vyriausybė,</text:p>
            <text:p text:style-name="P5237">Seimo nariai</text:p>
          </table:table-cell>
          <table:table-cell table:style-name="TableCell5238">
            <text:p text:style-name="P5239">Vyriausybė, ŽTK</text:p>
          </table:table-cell>
          <table:table-cell table:style-name="TableCell5240">
            <text:p text:style-name="P5241">spalis–lapkritis</text:p>
          </table:table-cell>
        </table:table-row>
        <table:table-row table:style-name="TableRow5242">
          <table:table-cell table:style-name="TableCell5243">
            <text:p text:style-name="P5244">5.<text:s/></text:p>
          </table:table-cell>
          <table:table-cell table:style-name="TableCell5245">
            <text:p text:style-name="P5246">XIIP-3460</text:p>
            <text:p text:style-name="P5247"><text:span text:style-name="T5248">ES</text:span></text:p>
          </table:table-cell>
          <table:table-cell table:style-name="TableCell5249">
            <text:p text:style-name="Normal">Moterų ir vyrų lygių galimybių įstatymo Nr. VIII-947 2, 5, 5<text:span text:style-name="T5250">1</text:span>, 6<text:span text:style-name="T5251">1</text:span>, 7<text:span text:style-name="T5252">1</text:span>, 7<text:span text:style-name="T5253">3</text:span><text:s/>ir 9 straipsnių pakeitimo<text:s/><text:span text:style-name="T5254">įstatymas</text:span></text:p>
          </table:table-cell>
          <table:table-cell table:style-name="TableCell5255">
            <text:p text:style-name="P5256">Vyriausybė</text:p>
          </table:table-cell>
          <table:table-cell table:style-name="TableCell5257">
            <text:p text:style-name="P5258">Vyriausybė</text:p>
          </table:table-cell>
          <table:table-cell table:style-name="TableCell5259">
            <text:p text:style-name="P5260">rugsėjis</text:p>
          </table:table-cell>
        </table:table-row>
        <table:table-row table:style-name="TableRow5261">
          <table:table-cell table:style-name="TableCell5262">
            <text:p text:style-name="P5263">6.<text:s/></text:p>
          </table:table-cell>
          <table:table-cell table:style-name="TableCell5264">
            <text:p text:style-name="P5265">XIIP-337,</text:p>
            <text:p text:style-name="P5266">XIIP-338,</text:p>
            <text:p text:style-name="P5267">XIIP-339</text:p>
          </table:table-cell>
          <table:table-cell table:style-name="TableCell5268">
            <text:p text:style-name="P5269">Gyvybės prenatalinėje fazėje apsaugos įstatymas ir jo lydimieji teisės aktai</text:p>
          </table:table-cell>
          <table:table-cell table:style-name="TableCell5270">
            <text:p text:style-name="P5271">Seimo nariai</text:p>
          </table:table-cell>
          <table:table-cell table:style-name="TableCell5272">
            <text:p text:style-name="P5273"><text:span text:style-name="T5274">ŽTK, LLRAF</text:span></text:p>
          </table:table-cell>
          <table:table-cell table:style-name="TableCell5275">
            <text:p text:style-name="P5276">gruodis</text:p>
          </table:table-cell>
        </table:table-row>
        <table:table-row table:style-name="TableRow5277">
          <table:table-cell table:style-name="TableCell5278">
            <text:p text:style-name="P5279">7.<text:s/></text:p>
          </table:table-cell>
          <table:table-cell table:style-name="TableCell5280">
            <text:p text:style-name="P5281">XIIP-1007</text:p>
          </table:table-cell>
          <table:table-cell table:style-name="TableCell5282">
            <text:p text:style-name="Normal"><text:span text:style-name="T5283">Pasipriešinimo 1940–1990 metų okupacijoms dalyvių teisinio statuso įstatymo Nr. VIII-97 3 ir 5 straipsnių pakeitimo<text:s/></text:span><text:span text:style-name="T5284">įstatymas</text:span></text:p>
          </table:table-cell>
          <table:table-cell table:style-name="TableCell5285">
            <text:p text:style-name="P5286">Seimo nariai</text:p>
          </table:table-cell>
          <table:table-cell table:style-name="TableCell5287">
            <text:p text:style-name="P5288">PORDK</text:p>
          </table:table-cell>
          <table:table-cell table:style-name="TableCell5289">
            <text:p text:style-name="P5290">rugsėjis–gruodis</text:p>
          </table:table-cell>
        </table:table-row>
        <table:table-row table:style-name="TableRow5291">
          <table:table-cell table:style-name="TableCell5292">
            <text:p text:style-name="P5293">8.<text:s/></text:p>
          </table:table-cell>
          <table:table-cell table:style-name="TableCell5294">
            <text:p text:style-name="P5295">XIIP-2030</text:p>
          </table:table-cell>
          <table:table-cell table:style-name="TableCell5296">
            <text:p text:style-name="Normal"><text:span text:style-name="T5297">Asmenų, nukentėjusių nuo 1939–1990 metų okupacijų, teisinio statuso įstatymo<text:s/></text:span><text:span text:style-name="T5298">Nr. VIII-342 7</text:span><text:span text:style-name="T5299">1</text:span><text:span text:style-name="T5300"> straipsnio pakeitimo įstatymas</text:span></text:p>
          </table:table-cell>
          <table:table-cell table:style-name="TableCell5301">
            <text:p text:style-name="P5302">Seimo nariai</text:p>
          </table:table-cell>
          <table:table-cell table:style-name="TableCell5303">
            <text:p text:style-name="P5304">PORDK</text:p>
          </table:table-cell>
          <table:table-cell table:style-name="TableCell5305">
            <text:p text:style-name="P5306">rugsėjis–gruodis</text:p>
          </table:table-cell>
        </table:table-row>
        <table:table-row table:style-name="TableRow5307">
          <table:table-cell table:style-name="TableCell5308">
            <text:p text:style-name="P5309">9.<text:s/></text:p>
          </table:table-cell>
          <table:table-cell table:style-name="TableCell5310">
            <text:p text:style-name="P5311">XIIP-3187</text:p>
          </table:table-cell>
          <table:table-cell table:style-name="TableCell5312">
            <text:p text:style-name="P5313">Asmenų, represuotų už pasipriešinimą okupaciniams režimams, teisių atkūrimo įstatymo Nr. I-180 3 ir 5 straipsnių pakeitimo įstatymas<text:s/></text:p>
          </table:table-cell>
          <table:table-cell table:style-name="TableCell5314">
            <text:p text:style-name="P5315">Seimo nariai</text:p>
          </table:table-cell>
          <table:table-cell table:style-name="TableCell5316">
            <text:p text:style-name="P5317">PORDK</text:p>
          </table:table-cell>
          <table:table-cell table:style-name="TableCell5318">
            <text:p text:style-name="P5319">rugsėjis–gruodis</text:p>
          </table:table-cell>
        </table:table-row>
        <table:table-row table:style-name="TableRow5320">
          <table:table-cell table:style-name="TableCell5321">
            <text:p text:style-name="P5322">10.<text:s/></text:p>
          </table:table-cell>
          <table:table-cell table:style-name="TableCell5323">
            <text:p text:style-name="Normal">XIIP-2035</text:p>
          </table:table-cell>
          <table:table-cell table:style-name="TableCell5324">
            <text:p text:style-name="Normal">Seimo nutarimas „Dėl valstybės pripažinimo suteikimo Lietuvos Respublikos evangelinio tikėjimo krikščionių sąjungai“<text:s/></text:p>
          </table:table-cell>
          <table:table-cell table:style-name="TableCell5325">
            <text:p text:style-name="P5326">Seimo nariai</text:p>
          </table:table-cell>
          <table:table-cell table:style-name="TableCell5327">
            <text:p text:style-name="P5328">ŽTK, LSDPF</text:p>
          </table:table-cell>
          <table:table-cell table:style-name="TableCell5329">
            <text:p text:style-name="P5330">spalis</text:p>
          </table:table-cell>
        </table:table-row>
        <table:table-row table:style-name="TableRow5331">
          <table:table-cell table:style-name="TableCell5332">
            <text:p text:style-name="P5333">11.<text:s/></text:p>
          </table:table-cell>
          <table:table-cell table:style-name="TableCell5334">
            <text:p text:style-name="P5335">XIP-2412</text:p>
          </table:table-cell>
          <table:table-cell table:style-name="TableCell5336">
            <text:p text:style-name="P5337">Seimo nutarimas<text:s/><text:line-break/>„Dėl valstybės pripažinimo suteikimo Lietuvos<text:s/>naujajai apaštalų bažnyčiai“</text:p>
          </table:table-cell>
          <table:table-cell table:style-name="TableCell5338">
            <text:p text:style-name="P5339">Seimo nariai</text:p>
          </table:table-cell>
          <table:table-cell table:style-name="TableCell5340">
            <text:p text:style-name="P5341">ŽTK</text:p>
          </table:table-cell>
          <table:table-cell table:style-name="TableCell5342">
            <text:p text:style-name="P5343">spalis</text:p>
          </table:table-cell>
        </table:table-row>
        <table:table-row table:style-name="TableRow5344">
          <table:table-cell table:style-name="TableCell5345">
            <text:p text:style-name="P5346">12.<text:s/></text:p>
          </table:table-cell>
          <table:table-cell table:style-name="TableCell5347">
            <text:p text:style-name="P5348">XIIP-3420</text:p>
          </table:table-cell>
          <table:table-cell table:style-name="TableCell5349">
            <text:p text:style-name="P5350">Valstybės apdovanojimų įstatymo Nr. IX-957 37 straipsnio pakeitimo įstatymas</text:p>
          </table:table-cell>
          <table:table-cell table:style-name="TableCell5351">
            <text:p text:style-name="P5352">Seimo nariai</text:p>
          </table:table-cell>
          <table:table-cell table:style-name="TableCell5353">
            <text:p text:style-name="P5354">PK, DPF</text:p>
          </table:table-cell>
          <table:table-cell table:style-name="TableCell5355">
            <text:p text:style-name="P5356">gruodis</text:p>
          </table:table-cell>
        </table:table-row>
      </table:table>
      <text:p text:style-name="P5357"/>
      <text:p text:style-name="P5358"><text:span text:style-name="T5359">III</text:span><text:span text:style-name="T5360"><text:s/>SKYRIUS</text:span></text:p>
      <text:p text:style-name="P5361"><text:span text:style-name="T5362">LIETUVOS RESPUBLIKOS SEIMO NARIŲ IR LIETUVOS RESPUBLIKOS<text:s/></text:span><text:span text:style-name="T5363">SEIMO FRAKCIJŲ SIŪLOMI TEISĖS AKTŲ PROJEKTAI</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Eil.</text:p>
              <text:p text:style-name="P5374">Nr.</text:p>
            </table:table-cell>
            <table:table-cell table:style-name="TableCell5375">
              <text:p text:style-name="P5376">Projekto</text:p>
              <text:p text:style-name="P5377">Nr.</text:p>
            </table:table-cell>
            <table:table-cell table:style-name="TableCell5378">
              <text:p text:style-name="P5379">Teisės akto projekto pavadinimas</text:p>
            </table:table-cell>
            <table:table-cell table:style-name="TableCell5380">
              <text:p text:style-name="P5381">Teikia</text:p>
            </table:table-cell>
            <table:table-cell table:style-name="TableCell5382">
              <text:p text:style-name="P5383">Siūlo</text:p>
            </table:table-cell>
          </table:table-row>
        </table:table-header-rows>
        <table:table-row table:style-name="TableRow5384">
          <table:table-cell table:style-name="TableCell5385">
            <text:p text:style-name="P5386">1.</text:p>
          </table:table-cell>
          <table:table-cell table:style-name="TableCell5387">
            <text:p text:style-name="P5388">XP-2228,</text:p>
            <text:p text:style-name="P5389">XIIP-536,</text:p>
            <text:p text:style-name="P5390"><text:span text:style-name="T5391">XIIP-</text:span><text:span text:style-name="T5392">592,</text:span></text:p>
            <text:p text:style-name="P5393"><text:span text:style-name="T5394">XIIP-</text:span><text:span text:style-name="T5395">593,</text:span></text:p>
            <text:p text:style-name="P5396">XIIP-734,</text:p>
            <text:p text:style-name="P5397">XIIP-735,</text:p>
            <text:p text:style-name="P5398">XIIP-736,</text:p>
            <text:p text:style-name="P5399">XIIP-737,</text:p>
            <text:p text:style-name="P5400">XIIP-738,</text:p>
            <text:p text:style-name="P5401">XIIP-739,</text:p>
            <text:p text:style-name="P5402">XIIP-740,</text:p>
            <text:p text:style-name="P5403">XIIP-741,</text:p>
            <text:p text:style-name="P5404">XIIP-742,</text:p>
            <text:p text:style-name="P5405">XIIP-743,</text:p>
            <text:p text:style-name="P5406">XIIP-744,</text:p>
            <text:p text:style-name="P5407">XIIP-745,</text:p>
            <text:p text:style-name="P5408">XIIP-746,</text:p>
            <text:p text:style-name="P5409">XIIP-747,</text:p>
            <text:p text:style-name="P5410">XIIP-748,</text:p>
            <text:p text:style-name="P5411">XIIP-749,</text:p>
            <text:p text:style-name="P5412">XIIP-750,</text:p>
            <text:p text:style-name="P5413">XIIP-751,</text:p>
            <text:p text:style-name="P5414">XIIP-752,</text:p>
            <text:p text:style-name="P5415">XIIP-753,</text:p>
            <text:p text:style-name="P5416">XIIP-754,</text:p>
            <text:p text:style-name="P5417">XIIP-755,</text:p>
            <text:p text:style-name="P5418">XIIP-756,</text:p>
            <text:p text:style-name="P5419">XIIP-757,</text:p>
            <text:p text:style-name="P5420">XIIP-758,</text:p>
            <text:p text:style-name="P5421">XIIP-759,</text:p>
            <text:p text:style-name="P5422">XIIP-2850,</text:p>
            <text:p text:style-name="P5423">XIIP-3300,</text:p>
            <text:p text:style-name="P5424">XIIP-3301,</text:p>
            <text:p text:style-name="P5425">XIIP-3305</text:p>
          </table:table-cell>
          <table:table-cell table:style-name="TableCell5426">
            <text:p text:style-name="Normal"><text:span text:style-name="T5427">Konstitucijos pakeitimo ir papildymo įstatymai<text:s/></text:span><text:span text:style-name="T5428">ir<text:s/></text:span><text:span text:style-name="T5429">jų lydimieji teisės aktai</text:span></text:p>
          </table:table-cell>
          <table:table-cell table:style-name="TableCell5430">
            <text:p text:style-name="P5431">Seimo nariai</text:p>
          </table:table-cell>
          <table:table-cell table:style-name="TableCell5432">
            <text:p text:style-name="P5433"><text:span text:style-name="T5434">DPF,<text:s/></text:span><text:span text:style-name="T5435">LSDPF,<text:s/></text:span></text:p>
            <text:p text:style-name="P5436"><text:span text:style-name="T5437">TS-LKDF</text:span></text:p>
          </table:table-cell>
        </table:table-row>
        <table:table-row table:style-name="TableRow5438">
          <table:table-cell table:style-name="TableCell5439">
            <text:p text:style-name="P5440">2.</text:p>
          </table:table-cell>
          <table:table-cell table:style-name="TableCell5441">
            <text:p text:style-name="P5442"><text:span text:style-name="T5443">XIIP-</text:span><text:span text:style-name="T5444">17,</text:span></text:p>
            <text:p text:style-name="P5445">XIIP-1955,</text:p>
            <text:p text:style-name="P5446">XIIP-2256,</text:p>
            <text:p text:style-name="P5447"><text:span text:style-name="T5448">XIIP-</text:span><text:span text:style-name="T5449">2258,</text:span></text:p>
            <text:p text:style-name="P5450">XIIP-2849,</text:p>
            <text:p text:style-name="P5451">XIIP-3055,</text:p>
            <text:p text:style-name="P5452">XIIP-3406</text:p>
          </table:table-cell>
          <table:table-cell table:style-name="TableCell5453">
            <text:p text:style-name="Normal"><text:span text:style-name="T5454">Civilinio kodekso<text:s/></text:span><text:span text:style-name="T5455">pakeitimo įstatymai</text:span><text:span text:style-name="T5456"><text:s/></text:span><text:span text:style-name="T5457">ir jų lydimieji teisės aktai</text:span></text:p>
          </table:table-cell>
          <table:table-cell table:style-name="TableCell5458">
            <text:p text:style-name="P5459">Seimo nariai</text:p>
          </table:table-cell>
          <table:table-cell table:style-name="TableCell5460">
            <text:p text:style-name="P5461">DPF, LSDPF, LSF,</text:p>
            <text:p text:style-name="P5462">TS-LKDF</text:p>
          </table:table-cell>
        </table:table-row>
        <table:table-row table:style-name="TableRow5463">
          <table:table-cell table:style-name="TableCell5464">
            <text:p text:style-name="P5465">3.</text:p>
          </table:table-cell>
          <table:table-cell table:style-name="TableCell5466">
            <text:p text:style-name="P5467">XIIP-475,</text:p>
            <text:p text:style-name="P5468">XIIP-476</text:p>
          </table:table-cell>
          <table:table-cell table:style-name="TableCell5469">
            <text:p text:style-name="Normal">Civilinio proceso kodekso<text:s/><text:span text:style-name="T5470">pakeitimo ir papildymo įstatymai</text:span></text:p>
          </table:table-cell>
          <table:table-cell table:style-name="TableCell5471">
            <text:p text:style-name="P5472"><text:span text:style-name="T5473">Seimo nariai</text:span></text:p>
          </table:table-cell>
          <table:table-cell table:style-name="TableCell5474">
            <text:p text:style-name="P5475">DPF</text:p>
          </table:table-cell>
        </table:table-row>
        <table:table-row table:style-name="TableRow5476">
          <table:table-cell table:style-name="TableCell5477">
            <text:p text:style-name="P5478">4.</text:p>
          </table:table-cell>
          <table:table-cell table:style-name="TableCell5479">
            <text:p text:style-name="P5480">XIIP-1745,</text:p>
            <text:p text:style-name="P5481">XIIP-1812,</text:p>
            <text:p text:style-name="P5482">XIIP-2241,</text:p>
            <text:p text:style-name="P5483">XIIP-3184,</text:p>
            <text:p text:style-name="P5484">XIIP-3185,</text:p>
            <text:p text:style-name="P5485">XIIP-3421,</text:p>
            <text:p text:style-name="P5486"><text:span text:style-name="T5487">XIIP-</text:span>3464</text:p>
          </table:table-cell>
          <table:table-cell table:style-name="TableCell5488">
            <text:p text:style-name="Normal"><text:span text:style-name="T5489">Baudžiamojo kodekso<text:s/></text:span><text:span text:style-name="T5490">pakeitimo<text:s/></text:span><text:span text:style-name="T5491">įstatymai</text:span><text:span text:style-name="T5492"><text:s/>ir jų lydimieji teisės aktai</text:span></text:p>
          </table:table-cell>
          <table:table-cell table:style-name="TableCell5493">
            <text:p text:style-name="P5494">Seimo nariai</text:p>
          </table:table-cell>
          <table:table-cell table:style-name="TableCell5495">
            <text:p text:style-name="P5496"><text:span text:style-name="T5497">LLRAF, LSDPF, MSNG, TTF</text:span></text:p>
          </table:table-cell>
        </table:table-row>
        <table:table-row table:style-name="TableRow5498">
          <table:table-cell table:style-name="TableCell5499">
            <text:p text:style-name="P5500">5.</text:p>
          </table:table-cell>
          <table:table-cell table:style-name="TableCell5501">
            <text:p text:style-name="P5502">XIIP-477,</text:p>
            <text:p text:style-name="P5503">XIIP-478,</text:p>
            <text:p text:style-name="P5504">XIIP-1974,</text:p>
            <text:p text:style-name="P5505">XIIP-3443<text:span text:style-name="T5506">,</text:span></text:p>
            <text:p text:style-name="P5507"><text:span text:style-name="T5508">nereg.</text:span></text:p>
          </table:table-cell>
          <table:table-cell table:style-name="TableCell5509">
            <text:p text:style-name="Normal">Baudžiamojo proceso kodekso<text:s/><text:span text:style-name="T5510">pakeitimo ir papildymo įstatymai</text:span></text:p>
          </table:table-cell>
          <table:table-cell table:style-name="TableCell5511">
            <text:p text:style-name="P5512"><text:span text:style-name="T5513">Seimo nariai</text:span></text:p>
          </table:table-cell>
          <table:table-cell table:style-name="TableCell5514">
            <text:p text:style-name="P5515"><text:span text:style-name="T5516">DPF,<text:s/></text:span><text:span text:style-name="T5517">LSDPF</text:span></text:p>
          </table:table-cell>
        </table:table-row>
        <table:table-row table:style-name="TableRow5518">
          <table:table-cell table:style-name="TableCell5519">
            <text:p text:style-name="P5520">6.</text:p>
          </table:table-cell>
          <table:table-cell table:style-name="TableCell5521">
            <text:p text:style-name="P5522">XIIP-3083</text:p>
          </table:table-cell>
          <table:table-cell table:style-name="TableCell5523">
            <text:p text:style-name="Normal">Administracinių teisės pažeidimų kodekso 186 straipsnio pakeitimo<text:s/><text:span text:style-name="T5524">įstatymas</text:span></text:p>
          </table:table-cell>
          <table:table-cell table:style-name="TableCell5525">
            <text:p text:style-name="P5526">Seimo nariai</text:p>
          </table:table-cell>
          <table:table-cell table:style-name="TableCell5527">
            <text:p text:style-name="P5528">LSDPF</text:p>
          </table:table-cell>
        </table:table-row>
        <table:table-row table:style-name="TableRow5529">
          <table:table-cell table:style-name="TableCell5530">
            <text:p text:style-name="P5531">7.</text:p>
          </table:table-cell>
          <table:table-cell table:style-name="TableCell5532">
            <text:p text:style-name="P5533">XIIP-3409</text:p>
          </table:table-cell>
          <table:table-cell table:style-name="TableCell5534">
            <text:p text:style-name="Normal">Administracinių nusižengimų kodekso 29, 393 straipsnių pakeitimo<text:s/><text:span text:style-name="T5535">įstatymas</text:span></text:p>
          </table:table-cell>
          <table:table-cell table:style-name="TableCell5536">
            <text:p text:style-name="P5537"><text:span text:style-name="T5538">Seimo nariai</text:span></text:p>
          </table:table-cell>
          <table:table-cell table:style-name="TableCell5539">
            <text:p text:style-name="P5540">DPF</text:p>
          </table:table-cell>
        </table:table-row>
        <table:table-row table:style-name="TableRow5541">
          <table:table-cell table:style-name="TableCell5542">
            <text:p text:style-name="P5543">8.</text:p>
          </table:table-cell>
          <table:table-cell table:style-name="TableCell5544">
            <text:p text:style-name="P5545">XIIP-2475,</text:p>
            <text:p text:style-name="P5546">XIIP-2476</text:p>
          </table:table-cell>
          <table:table-cell table:style-name="TableCell5547">
            <text:p text:style-name="Normal">Administracinių bylų teisenos įstatymo Nr. VIII-1029 5, 40 ir 56 straipsnių pakeitimo<text:s/><text:span text:style-name="T5548">įstatymas ir jo lydimasis teisės aktas</text:span></text:p>
          </table:table-cell>
          <table:table-cell table:style-name="TableCell5549">
            <text:p text:style-name="P5550"><text:span text:style-name="T5551">Seimo nariai</text:span></text:p>
          </table:table-cell>
          <table:table-cell table:style-name="TableCell5552">
            <text:p text:style-name="P5553">MSNG</text:p>
          </table:table-cell>
        </table:table-row>
        <table:table-row table:style-name="TableRow5554">
          <table:table-cell table:style-name="TableCell5555">
            <text:p text:style-name="P5556">9.</text:p>
          </table:table-cell>
          <table:table-cell table:style-name="TableCell5557">
            <text:p text:style-name="P5558">XIIP-1333</text:p>
          </table:table-cell>
          <table:table-cell table:style-name="TableCell5559">
            <text:p text:style-name="Normal"><text:span text:style-name="T5560">Teismų įstatymo Nr. I-480 3 straipsnio pakeitimo<text:s/></text:span><text:span text:style-name="T5561">įstatymas</text:span></text:p>
          </table:table-cell>
          <table:table-cell table:style-name="TableCell5562">
            <text:p text:style-name="P5563">Seimo nariai</text:p>
          </table:table-cell>
          <table:table-cell table:style-name="TableCell5564">
            <text:p text:style-name="P5565">LSDPF</text:p>
          </table:table-cell>
        </table:table-row>
        <table:table-row table:style-name="TableRow5566">
          <table:table-cell table:style-name="TableCell5567">
            <text:p text:style-name="P5568">10.</text:p>
          </table:table-cell>
          <table:table-cell table:style-name="TableCell5569">
            <text:p text:style-name="P5570">XIIP-1788,</text:p>
            <text:p text:style-name="P5571">nereg.</text:p>
          </table:table-cell>
          <table:table-cell table:style-name="TableCell5572">
            <text:p text:style-name="Normal"><text:span text:style-name="T5573">Konstitucinio Teismo įstatymo Nr. I-67<text:s/></text:span><text:span text:style-name="T5574">pakeitimo įstatymai</text:span></text:p>
          </table:table-cell>
          <table:table-cell table:style-name="TableCell5575">
            <text:p text:style-name="P5576">Seimo nariai</text:p>
          </table:table-cell>
          <table:table-cell table:style-name="TableCell5577">
            <text:p text:style-name="P5578">TTF</text:p>
          </table:table-cell>
        </table:table-row>
        <table:table-row table:style-name="TableRow5579">
          <table:table-cell table:style-name="TableCell5580">
            <text:p text:style-name="P5581">11.</text:p>
          </table:table-cell>
          <table:table-cell table:style-name="TableCell5582">
            <text:p text:style-name="P5583">XIIP-1775</text:p>
          </table:table-cell>
          <table:table-cell table:style-name="TableCell5584">
            <text:p text:style-name="P5585">Seimo nutarimas „Dėl Egidijaus Kūrio atstatydinimo iš Europos Žmogaus Teisių Teismo“<text:s/></text:p>
          </table:table-cell>
          <table:table-cell table:style-name="TableCell5586">
            <text:p text:style-name="P5587">Seimo nariai</text:p>
          </table:table-cell>
          <table:table-cell table:style-name="TableCell5588">
            <text:p text:style-name="P5589">TTF</text:p>
          </table:table-cell>
        </table:table-row>
        <table:table-row table:style-name="TableRow5590">
          <table:table-cell table:style-name="TableCell5591">
            <text:p text:style-name="P5592">12.</text:p>
          </table:table-cell>
          <table:table-cell table:style-name="TableCell5593">
            <text:p text:style-name="P5594">XIIP-2593</text:p>
          </table:table-cell>
          <table:table-cell table:style-name="TableCell5595">
            <text:p text:style-name="P5596">Seimo nutarimas „Dėl Lietuvos Respublikos<text:s/>Seimo 2013 m. gruodžio 17 d. nutarimo Nr. XII-694 „Dėl Teisės aktų registro nuostatų patvirtinimo“ pakeitimo“</text:p>
          </table:table-cell>
          <table:table-cell table:style-name="TableCell5597">
            <text:p text:style-name="P5598">Seimo nariai</text:p>
          </table:table-cell>
          <table:table-cell table:style-name="TableCell5599">
            <text:p text:style-name="P5600"><text:span text:style-name="T5601">LSDPF</text:span></text:p>
          </table:table-cell>
        </table:table-row>
        <table:table-row table:style-name="TableRow5602">
          <table:table-cell table:style-name="TableCell5603">
            <text:p text:style-name="P5604">13.</text:p>
          </table:table-cell>
          <table:table-cell table:style-name="TableCell5605">
            <text:p text:style-name="P5606">XIIP-3442</text:p>
          </table:table-cell>
          <table:table-cell table:style-name="TableCell5607">
            <text:p text:style-name="Normal">Smurtiniais nusikaltimais padarytos žalos kompensavimo įstatymo Nr. X-296 1 ir 2 straipsnių pakeitimo ir<text:s/>Įstatymo papildymo trečiuoju<text:span text:style-name="T5608">1</text:span><text:s/>skirsniu<text:s/><text:span text:style-name="T5609">įstatymas</text:span></text:p>
          </table:table-cell>
          <table:table-cell table:style-name="TableCell5610">
            <text:p text:style-name="P5611">Seimo nariai</text:p>
          </table:table-cell>
          <table:table-cell table:style-name="TableCell5612">
            <text:p text:style-name="P5613">DPF</text:p>
          </table:table-cell>
        </table:table-row>
        <table:table-row table:style-name="TableRow5614">
          <table:table-cell table:style-name="TableCell5615">
            <text:p text:style-name="P5616">14.</text:p>
          </table:table-cell>
          <table:table-cell table:style-name="TableCell5617">
            <text:p text:style-name="P5618">XIIP-1753,</text:p>
            <text:p text:style-name="P5619">XIIP-2297,</text:p>
            <text:p text:style-name="P5620">XIIP-2582,</text:p>
            <text:p text:style-name="P5621">XIIP-2583,</text:p>
            <text:p text:style-name="P5622"><text:span text:style-name="T5623">XIIP-</text:span>2774,</text:p>
            <text:p text:style-name="P5624">XIIP-2921,</text:p>
            <text:p text:style-name="P5625">XIIP-2949,</text:p>
            <text:p text:style-name="P5626">XIIP-2950,</text:p>
            <text:p text:style-name="P5627">XIIP-2951</text:p>
          </table:table-cell>
          <table:table-cell table:style-name="TableCell5628">
            <text:p text:style-name="Normal">Seimo statutai dėl Seimo statuto Nr. I-399<text:s/><text:span text:style-name="T5629">pakeitimo ir papildymo<text:s/></text:span><text:span text:style-name="T5630">ir jų lydimasis teisė</text:span><text:span text:style-name="T5631">s aktas</text:span></text:p>
          </table:table-cell>
          <table:table-cell table:style-name="TableCell5632">
            <text:p text:style-name="P5633">Seimo nariai</text:p>
          </table:table-cell>
          <table:table-cell table:style-name="TableCell5634">
            <text:p text:style-name="P5635"><text:span text:style-name="T5636">LSDPF, MSNG,<text:s/></text:span><text:span text:style-name="T5637">TS-LKDF,</text:span></text:p>
            <text:p text:style-name="P5638"><text:span text:style-name="T5639">TTF</text:span></text:p>
          </table:table-cell>
        </table:table-row>
        <table:table-row table:style-name="TableRow5640">
          <table:table-cell table:style-name="TableCell5641">
            <text:p text:style-name="P5642">15.</text:p>
          </table:table-cell>
          <table:table-cell table:style-name="TableCell5643">
            <text:p text:style-name="P5644">XIIP-2660,</text:p>
            <text:p text:style-name="P5645">XIIP-2661</text:p>
          </table:table-cell>
          <table:table-cell table:style-name="TableCell5646">
            <text:p text:style-name="Normal">Policijos veiklos įstatymo<text:s/><text:line-break/>Nr. VIII-2048 2 straipsnio pakeitimo ir Įstatymo papildymo trečiuoju<text:span text:style-name="T5647">1</text:span><text:s/>skirsniu<text:s/><text:span text:style-name="T5648">įstatymas ir jo lydimasis teisės aktas</text:span></text:p>
          </table:table-cell>
          <table:table-cell table:style-name="TableCell5649">
            <text:p text:style-name="P5650">Seimo nariai</text:p>
          </table:table-cell>
          <table:table-cell table:style-name="TableCell5651">
            <text:p text:style-name="P5652">LSF</text:p>
          </table:table-cell>
        </table:table-row>
        <table:table-row table:style-name="TableRow5653">
          <table:table-cell table:style-name="TableCell5654">
            <text:p text:style-name="P5655">16.</text:p>
          </table:table-cell>
          <table:table-cell table:style-name="TableCell5656">
            <text:p text:style-name="P5657">XIIP-1940,</text:p>
            <text:p text:style-name="P5658">XIIP-2981, XIIP-2982,</text:p>
            <text:p text:style-name="P5659">XIIP-3228,</text:p>
            <text:p text:style-name="P5660"><text:span text:style-name="T5661">XIIP-</text:span>3354</text:p>
          </table:table-cell>
          <table:table-cell table:style-name="TableCell5662">
            <text:p text:style-name="Normal"><text:span text:style-name="T5663">Saugaus eismo automobilių keliais įstatymo Nr. VIII-2043 pakeitimo ir papildymo įstatymai<text:s/></text:span><text:span text:style-name="T5664">ir jų<text:s/></text:span><text:span text:style-name="T5665">lydimasis teisės aktas</text:span></text:p>
          </table:table-cell>
          <table:table-cell table:style-name="TableCell5666">
            <text:p text:style-name="P5667">Seimo nariai</text:p>
          </table:table-cell>
          <table:table-cell table:style-name="TableCell5668">
            <text:p text:style-name="P5669"><text:span text:style-name="T5670">DPF,<text:s/></text:span><text:span text:style-name="T5671">LSDPF</text:span></text:p>
          </table:table-cell>
        </table:table-row>
        <table:table-row table:style-name="TableRow5672">
          <table:table-cell table:style-name="TableCell5673">
            <text:p text:style-name="P5674">17.</text:p>
          </table:table-cell>
          <table:table-cell table:style-name="TableCell5675">
            <text:p text:style-name="P5676">XIIP-2472,<text:span text:style-name="T5677"><text:s/>XIIP-2473</text:span></text:p>
          </table:table-cell>
          <table:table-cell table:style-name="TableCell5678">
            <text:p text:style-name="Normal">Transporto priemonių valdytojų civilinės<text:s/>atsakomybės privalomojo draudimo įstatymo Nr. IX-378 6, 9, 11, 12, 15, 20, 28, 39 straipsnių pakeitimo ir Įstatymo papildymo 11<text:span text:style-name="T5679">1</text:span>, 11<text:span text:style-name="T5680">2</text:span><text:s/>straipsniais<text:s/><text:span text:style-name="T5681">įstatymas</text:span><text:s/><text:span text:style-name="T5682">ir<text:s/></text:span><text:span text:style-name="T5683">jo lydimasis teisės aktas</text:span><text:span text:style-name="T5684"><text:s/></text:span></text:p>
            <text:p text:style-name="P5685"/>
          </table:table-cell>
          <table:table-cell table:style-name="TableCell5686">
            <text:p text:style-name="P5687">Seimo nariai</text:p>
          </table:table-cell>
          <table:table-cell table:style-name="TableCell5688">
            <text:p text:style-name="P5689">DPF,</text:p>
            <text:p text:style-name="P5690"><text:span text:style-name="T5691">LSDPF</text:span></text:p>
          </table:table-cell>
        </table:table-row>
        <table:table-row table:style-name="TableRow5692">
          <table:table-cell table:style-name="TableCell5693">
            <text:p text:style-name="P5694">18.</text:p>
          </table:table-cell>
          <table:table-cell table:style-name="TableCell5695">
            <text:p text:style-name="P5696">XIIP-3128</text:p>
          </table:table-cell>
          <table:table-cell table:style-name="TableCell5697">
            <text:p text:style-name="Normal"><text:span text:style-name="T5698">Korupcijos prevencijos įstatymo Nr. IX-904 9 straipsnio pakeitimo<text:s/></text:span><text:span text:style-name="T5699">įstatymas</text:span></text:p>
          </table:table-cell>
          <table:table-cell table:style-name="TableCell5700">
            <text:p text:style-name="P5701">Seimo nariai</text:p>
          </table:table-cell>
          <table:table-cell table:style-name="TableCell5702">
            <text:p text:style-name="P5703">TTF</text:p>
          </table:table-cell>
        </table:table-row>
        <table:table-row table:style-name="TableRow5704">
          <table:table-cell table:style-name="TableCell5705">
            <text:p text:style-name="P5706">19.</text:p>
          </table:table-cell>
          <table:table-cell table:style-name="TableCell5707">
            <text:p text:style-name="P5708">XIIP-3317,</text:p>
            <text:p text:style-name="P5709">XIIP-3318,</text:p>
            <text:p text:style-name="P5710">XIIP-3319</text:p>
          </table:table-cell>
          <table:table-cell table:style-name="TableCell5711">
            <text:p text:style-name="Normal"><text:span text:style-name="T5712">Finansinių nusikaltimų tyrimo tarnybos įstatymo Nr. IX-816 10 straipsnio pakeitimo<text:s/></text:span><text:span text:style-name="T5713">įstatymas ir jo lydimieji teisės aktai</text:span></text:p>
          </table:table-cell>
          <table:table-cell table:style-name="TableCell5714">
            <text:p text:style-name="P5715">Seimo nariai</text:p>
          </table:table-cell>
          <table:table-cell table:style-name="TableCell5716">
            <text:p text:style-name="P5717">TTF</text:p>
          </table:table-cell>
        </table:table-row>
        <table:table-row table:style-name="TableRow5718">
          <table:table-cell table:style-name="TableCell5719">
            <text:p text:style-name="P5720">20.</text:p>
          </table:table-cell>
          <table:table-cell table:style-name="TableCell5721">
            <text:p text:style-name="P5722"><text:span text:style-name="T5723">XIIP-</text:span><text:span text:style-name="T5724">2831,</text:span></text:p>
            <text:p text:style-name="P5725">XIIP-2851</text:p>
          </table:table-cell>
          <table:table-cell table:style-name="TableCell5726">
            <text:p text:style-name="Normal"><text:span text:style-name="T5727">Karo prievolės įstatymo<text:s/></text:span><text:span text:style-name="T5728"><text:line-break/>Nr. I-1593<text:s/></text:span><text:span text:style-name="T5729">pakeitimo įstatymai</text:span></text:p>
          </table:table-cell>
          <table:table-cell table:style-name="TableCell5730">
            <text:p text:style-name="P5731">Seimo nariai</text:p>
          </table:table-cell>
          <table:table-cell table:style-name="TableCell5732">
            <text:p text:style-name="P5733">LSDPF, TTF</text:p>
          </table:table-cell>
        </table:table-row>
        <table:table-row table:style-name="TableRow5734">
          <table:table-cell table:style-name="TableCell5735">
            <text:p text:style-name="P5736">21.</text:p>
          </table:table-cell>
          <table:table-cell table:style-name="TableCell5737">
            <text:p text:style-name="P5738">XIIP-3147</text:p>
          </table:table-cell>
          <table:table-cell table:style-name="TableCell5739">
            <text:p text:style-name="Normal"><text:span text:style-name="T5740">Ginklų ir šaudmenų kontrolės įstatymo Nr. IX-705 1, 3, 7, 11, 13, 30, 31, 33, 34, 37 ir 40 straipsnių pakeitimo<text:s/></text:span><text:span text:style-name="T5741">įstatymas</text:span></text:p>
          </table:table-cell>
          <table:table-cell table:style-name="TableCell5742">
            <text:p text:style-name="P5743">Seimo nariai</text:p>
          </table:table-cell>
          <table:table-cell table:style-name="TableCell5744">
            <text:p text:style-name="P5745">TS-LKDF</text:p>
          </table:table-cell>
        </table:table-row>
        <table:table-row table:style-name="TableRow5746">
          <table:table-cell table:style-name="TableCell5747">
            <text:p text:style-name="P5748">22.</text:p>
          </table:table-cell>
          <table:table-cell table:style-name="TableCell5749">
            <text:p text:style-name="P5750">XIIP-1744</text:p>
          </table:table-cell>
          <table:table-cell table:style-name="TableCell5751">
            <text:p text:style-name="Normal"><text:span text:style-name="T5752">Kriminalinės žvalgybos įstatymo Nr. XI-2234 2, 5, 9, 10, 11, 15 straipsnių pakeitimo ir papildymo<text:s/></text:span><text:span text:style-name="T5753">įstatymas</text:span></text:p>
          </table:table-cell>
          <table:table-cell table:style-name="TableCell5754">
            <text:p text:style-name="P5755">Seimo nariai</text:p>
          </table:table-cell>
          <table:table-cell table:style-name="TableCell5756">
            <text:p text:style-name="P5757">TTF</text:p>
          </table:table-cell>
        </table:table-row>
        <table:table-row table:style-name="TableRow5758">
          <table:table-cell table:style-name="TableCell5759">
            <text:p text:style-name="P5760">23.</text:p>
          </table:table-cell>
          <table:table-cell table:style-name="TableCell5761">
            <text:p text:style-name="P5762">XIIP-2093</text:p>
          </table:table-cell>
          <table:table-cell table:style-name="TableCell5763">
            <text:p text:style-name="Normal"><text:span text:style-name="T5764">Priešgaisrinės saugos įstatymo Nr. IX-1225 2, 9, 10, 11 ir 13 straipsn</text:span><text:span text:style-name="T5765">ių pakeitimo ir papildymo<text:s/></text:span><text:span text:style-name="T5766">įstatymas</text:span></text:p>
          </table:table-cell>
          <table:table-cell table:style-name="TableCell5767">
            <text:p text:style-name="P5768">Seimo nariai</text:p>
          </table:table-cell>
          <table:table-cell table:style-name="TableCell5769">
            <text:p text:style-name="P5770">TTF</text:p>
          </table:table-cell>
        </table:table-row>
        <table:table-row table:style-name="TableRow5771">
          <table:table-cell table:style-name="TableCell5772">
            <text:p text:style-name="P5773">24.</text:p>
          </table:table-cell>
          <table:table-cell table:style-name="TableCell5774">
            <text:p text:style-name="P5775">XIIP-2789,</text:p>
            <text:p text:style-name="P5776">nereg.</text:p>
          </table:table-cell>
          <table:table-cell table:style-name="TableCell5777">
            <text:p text:style-name="Normal">Politinių kampanijų finansavimo ir finansavimo kontrolės įstatymo Nr. IX-2428<text:s/><text:span text:style-name="T5778">pakeitimo įstatymai</text:span></text:p>
          </table:table-cell>
          <table:table-cell table:style-name="TableCell5779">
            <text:p text:style-name="P5780"><text:span text:style-name="T5781">Seimo nariai</text:span></text:p>
          </table:table-cell>
          <table:table-cell table:style-name="TableCell5782">
            <text:p text:style-name="P5783"><text:span text:style-name="T5784">TS-LKDF</text:span></text:p>
          </table:table-cell>
        </table:table-row>
        <table:table-row table:style-name="TableRow5785">
          <table:table-cell table:style-name="TableCell5786">
            <text:p text:style-name="P5787">25.</text:p>
          </table:table-cell>
          <table:table-cell table:style-name="TableCell5788">
            <text:p text:style-name="P5789">XIIP-2806</text:p>
          </table:table-cell>
          <table:table-cell table:style-name="TableCell5790">
            <text:p text:style-name="Normal">Politinių partijų finansavimo ir finansavimo<text:s/>kontrolės įstatymo Nr. XII-615 papildymo 16<text:span text:style-name="T5791">1</text:span><text:s/>straipsniu<text:s/><text:span text:style-name="T5792">įstatymas</text:span></text:p>
          </table:table-cell>
          <table:table-cell table:style-name="TableCell5793">
            <text:p text:style-name="P5794">Seimo nariai</text:p>
          </table:table-cell>
          <table:table-cell table:style-name="TableCell5795">
            <text:p text:style-name="P5796">TTF</text:p>
          </table:table-cell>
        </table:table-row>
        <table:table-row table:style-name="TableRow5797">
          <table:table-cell table:style-name="TableCell5798">
            <text:p text:style-name="P5799">26.</text:p>
          </table:table-cell>
          <table:table-cell table:style-name="TableCell5800">
            <text:p text:style-name="P5801"><text:span text:style-name="T5802">XIIP-</text:span><text:span text:style-name="T5803">647,</text:span></text:p>
            <text:p text:style-name="P5804"><text:span text:style-name="T5805">XIIP-</text:span><text:span text:style-name="T5806">927,</text:span></text:p>
            <text:p text:style-name="P5807"><text:span text:style-name="T5808">XIIP-</text:span><text:span text:style-name="T5809">1462,</text:span></text:p>
            <text:p text:style-name="P5810"><text:span text:style-name="T5811">XIIP-</text:span><text:span text:style-name="T5812">1689</text:span></text:p>
          </table:table-cell>
          <table:table-cell table:style-name="TableCell5813">
            <text:p text:style-name="P5814">Prezidento rinkimų įstatymo Nr. I-28 pakeitimo ir papildymo įstatymai</text:p>
          </table:table-cell>
          <table:table-cell table:style-name="TableCell5815">
            <text:p text:style-name="P5816"><text:span text:style-name="T5817">Seimo nariai</text:span></text:p>
          </table:table-cell>
          <table:table-cell table:style-name="TableCell5818">
            <text:p text:style-name="P5819">LLRAF, LSDPF,</text:p>
            <text:p text:style-name="P5820"><text:span text:style-name="T5821">TTF</text:span></text:p>
          </table:table-cell>
        </table:table-row>
        <table:table-row table:style-name="TableRow5822">
          <table:table-cell table:style-name="TableCell5823">
            <text:p text:style-name="P5824">27.</text:p>
          </table:table-cell>
          <table:table-cell table:style-name="TableCell5825">
            <text:p text:style-name="P5826">XIIP-930</text:p>
          </table:table-cell>
          <table:table-cell table:style-name="TableCell5827">
            <text:p text:style-name="P5828">Rinkimų į<text:s/>Europos Parlamentą įstatymo Nr. IX-1837 95 straipsnio pakeitimo įstatymas</text:p>
          </table:table-cell>
          <table:table-cell table:style-name="TableCell5829">
            <text:p text:style-name="P5830">Seimo nariai</text:p>
          </table:table-cell>
          <table:table-cell table:style-name="TableCell5831">
            <text:p text:style-name="P5832">LLRAF</text:p>
          </table:table-cell>
        </table:table-row>
        <table:table-row table:style-name="TableRow5833">
          <table:table-cell table:style-name="TableCell5834">
            <text:p text:style-name="P5835">28.</text:p>
          </table:table-cell>
          <table:table-cell table:style-name="TableCell5836">
            <text:p text:style-name="P5837">XIIP-929,</text:p>
            <text:p text:style-name="P5838">XIIP-931,</text:p>
            <text:p text:style-name="P5839"><text:span text:style-name="T5840">XIIP-</text:span><text:span text:style-name="T5841">1463,</text:span></text:p>
            <text:p text:style-name="P5842"><text:span text:style-name="T5843">XIIP-</text:span><text:span text:style-name="T5844">1690,</text:span></text:p>
            <text:p text:style-name="P5845"><text:span text:style-name="T5846">XIIP-</text:span><text:span text:style-name="T5847">3123,</text:span></text:p>
            <text:p text:style-name="P5848"><text:span text:style-name="T5849">XIIP-</text:span><text:span text:style-name="T5850">3426,</text:span></text:p>
            <text:p text:style-name="P5851"><text:span text:style-name="T5852">XIIP-</text:span><text:span text:style-name="T5853">3470</text:span></text:p>
          </table:table-cell>
          <table:table-cell table:style-name="TableCell5854">
            <text:p text:style-name="Normal">Seimo rinkimų įstatymo<text:s/><text:line-break/>Nr. I-2721<text:s/><text:span text:style-name="T5855">pakeitimo ir papildymo įstatymai<text:s/></text:span></text:p>
          </table:table-cell>
          <table:table-cell table:style-name="TableCell5856">
            <text:p text:style-name="P5857"><text:span text:style-name="T5858">Seimo nariai</text:span></text:p>
          </table:table-cell>
          <table:table-cell table:style-name="TableCell5859">
            <text:p text:style-name="P5860"><text:span text:style-name="T5861">LLRAF, LSDPF, MSNG, TTF</text:span></text:p>
          </table:table-cell>
        </table:table-row>
        <table:table-row table:style-name="TableRow5862">
          <table:table-cell table:style-name="TableCell5863">
            <text:p text:style-name="P5864">29.</text:p>
          </table:table-cell>
          <table:table-cell table:style-name="TableCell5865">
            <text:p text:style-name="P5866"><text:span text:style-name="T5867">XIIP-</text:span><text:span text:style-name="T5868">928,</text:span></text:p>
            <text:p text:style-name="P5869">XIIP-2528,</text:p>
            <text:p text:style-name="P5870">XIIP-2750,</text:p>
            <text:p text:style-name="P5871">XIIP-2822,</text:p>
            <text:p text:style-name="P5872">nereg.</text:p>
            <text:p text:style-name="P5873"/>
          </table:table-cell>
          <table:table-cell table:style-name="TableCell5874">
            <text:p text:style-name="P5875">Savivaldybių tarybų rinkimų įstatymo Nr. I-532 pakeitimo įstatymai</text:p>
          </table:table-cell>
          <table:table-cell table:style-name="TableCell5876">
            <text:p text:style-name="P5877"><text:span text:style-name="T5878">Seimo nariai</text:span></text:p>
          </table:table-cell>
          <table:table-cell table:style-name="TableCell5879">
            <text:p text:style-name="P5880"><text:span text:style-name="T5881">DPF, MSNG</text:span></text:p>
          </table:table-cell>
        </table:table-row>
        <table:table-row table:style-name="TableRow5882">
          <table:table-cell table:style-name="TableCell5883">
            <text:p text:style-name="P5884">30.</text:p>
          </table:table-cell>
          <table:table-cell table:style-name="TableCell5885">
            <text:p text:style-name="P5886">XIIP-1836, XIIP-3086</text:p>
          </table:table-cell>
          <table:table-cell table:style-name="TableCell5887">
            <text:p text:style-name="P5888">Referendumo įstatymo<text:s/><text:line-break/>Nr. IX-929 pakeitimo įstatymai<text:s/></text:p>
          </table:table-cell>
          <table:table-cell table:style-name="TableCell5889">
            <text:p text:style-name="P5890">Seimo<text:s/>nariai</text:p>
          </table:table-cell>
          <table:table-cell table:style-name="TableCell5891">
            <text:p text:style-name="P5892"><text:span text:style-name="T5893">LSDPF</text:span><text:span text:style-name="T5894">, MSNG</text:span></text:p>
          </table:table-cell>
        </table:table-row>
        <table:table-row table:style-name="TableRow5895">
          <table:table-cell table:style-name="TableCell5896">
            <text:p text:style-name="P5897">31.</text:p>
          </table:table-cell>
          <table:table-cell table:style-name="TableCell5898">
            <text:p text:style-name="P5899"><text:span text:style-name="T5900">XIIP-</text:span><text:span text:style-name="T5901">2287,</text:span></text:p>
            <text:p text:style-name="P5902"><text:span text:style-name="T5903">XIIP-</text:span><text:span text:style-name="T5904">2288,</text:span></text:p>
            <text:p text:style-name="P5905"><text:span text:style-name="T5906">XIIP-</text:span><text:span text:style-name="T5907">2289,</text:span></text:p>
            <text:p text:style-name="P5908"><text:span text:style-name="T5909">XIIP-</text:span><text:span text:style-name="T5910">2290,</text:span></text:p>
            <text:p text:style-name="P5911">XIIP-3407</text:p>
          </table:table-cell>
          <table:table-cell table:style-name="TableCell5912">
            <text:p text:style-name="Normal"><text:span text:style-name="T5913">Vyriausybės įstatymo Nr. I-464<text:s/></text:span><text:span text:style-name="T5914">pakeitimo ir papildymo įstatymai<text:s/></text:span><text:span text:style-name="T5915">ir jų lydimieji teisės aktai</text:span></text:p>
          </table:table-cell>
          <table:table-cell table:style-name="TableCell5916">
            <text:p text:style-name="P5917">Seimo nariai</text:p>
          </table:table-cell>
          <table:table-cell table:style-name="TableCell5918">
            <text:p text:style-name="P5919"><text:span text:style-name="T5920">DPF,<text:s/></text:span><text:span text:style-name="T5921">LSDPF</text:span></text:p>
          </table:table-cell>
        </table:table-row>
        <table:table-row table:style-name="TableRow5922">
          <table:table-cell table:style-name="TableCell5923">
            <text:p text:style-name="P5924">32.</text:p>
          </table:table-cell>
          <table:table-cell table:style-name="TableCell5925">
            <text:p text:style-name="P5926">XIIP-2908</text:p>
          </table:table-cell>
          <table:table-cell table:style-name="TableCell5927">
            <text:p text:style-name="Normal">Valstybės tarnybos įstatymo Nr. VIII-1316 9 straipsnio pakeitimo<text:s/><text:span text:style-name="T5928">įstatymas</text:span></text:p>
          </table:table-cell>
          <table:table-cell table:style-name="TableCell5929">
            <text:p text:style-name="P5930"><text:span text:style-name="T5931">Seimo nariai</text:span></text:p>
          </table:table-cell>
          <table:table-cell table:style-name="TableCell5932">
            <text:p text:style-name="P5933"><text:span text:style-name="T5934">LSDPF</text:span></text:p>
          </table:table-cell>
        </table:table-row>
        <table:table-row table:style-name="TableRow5935">
          <table:table-cell table:style-name="TableCell5936">
            <text:p text:style-name="P5937">33.</text:p>
          </table:table-cell>
          <table:table-cell table:style-name="TableCell5938">
            <text:p text:style-name="P5939"><text:span text:style-name="T5940">nereg.</text:span></text:p>
          </table:table-cell>
          <table:table-cell table:style-name="TableCell5941">
            <text:p text:style-name="Normal">Seimo nutarimas „Dėl valstybės tarnautojų skaičiaus ir darbo užmokesčio asignavimų mažinimo“</text:p>
          </table:table-cell>
          <table:table-cell table:style-name="TableCell5942">
            <text:p text:style-name="P5943"><text:span text:style-name="T5944">Seimo nariai</text:span></text:p>
          </table:table-cell>
          <table:table-cell table:style-name="TableCell5945">
            <text:p text:style-name="P5946"><text:span text:style-name="T5947">DPF</text:span></text:p>
          </table:table-cell>
        </table:table-row>
        <table:table-row table:style-name="TableRow5948">
          <table:table-cell table:style-name="TableCell5949">
            <text:p text:style-name="P5950">34.</text:p>
          </table:table-cell>
          <table:table-cell table:style-name="TableCell5951">
            <text:p text:style-name="P5952">XIIP-2442,</text:p>
            <text:p text:style-name="P5953">XIIP-3415,</text:p>
            <text:p text:style-name="P5954">XIIP-3416,</text:p>
            <text:p text:style-name="P5955">XIIP-3417</text:p>
          </table:table-cell>
          <table:table-cell table:style-name="TableCell5956">
            <text:p text:style-name="Normal">Vietos savivaldos įstatymo<text:s/><text:line-break/>Nr. I-533 pakeitimo<text:s/><text:span text:style-name="T5957">įstatymai ir jų lydimieji teisės aktai</text:span></text:p>
          </table:table-cell>
          <table:table-cell table:style-name="TableCell5958">
            <text:p text:style-name="P5959"><text:span text:style-name="T5960">Seimo nariai</text:span></text:p>
          </table:table-cell>
          <table:table-cell table:style-name="TableCell5961">
            <text:p text:style-name="P5962"><text:span text:style-name="T5963">DPF, LSF</text:span></text:p>
          </table:table-cell>
        </table:table-row>
        <table:table-row table:style-name="TableRow5964">
          <table:table-cell table:style-name="TableCell5965">
            <text:p text:style-name="P5966">35.</text:p>
          </table:table-cell>
          <table:table-cell table:style-name="TableCell5967">
            <text:p text:style-name="P5968">XIIP-1222</text:p>
          </table:table-cell>
          <table:table-cell table:style-name="TableCell5969">
            <text:p text:style-name="Normal">Viešųjų įstaigų įstatymo<text:s/><text:line-break/>Nr. I-1428 7 straipsnio papildymo<text:s/><text:span text:style-name="T5970">įstatymas</text:span></text:p>
          </table:table-cell>
          <table:table-cell table:style-name="TableCell5971">
            <text:p text:style-name="P5972"><text:span text:style-name="T5973">Seimo nariai</text:span></text:p>
          </table:table-cell>
          <table:table-cell table:style-name="TableCell5974">
            <text:p text:style-name="P5975"><text:span text:style-name="T5976">DPF</text:span></text:p>
          </table:table-cell>
        </table:table-row>
        <table:table-row table:style-name="TableRow5977">
          <table:table-cell table:style-name="TableCell5978">
            <text:p text:style-name="P5979">36.</text:p>
          </table:table-cell>
          <table:table-cell table:style-name="TableCell5980">
            <text:p text:style-name="P5981">XIIP-716,</text:p>
            <text:p text:style-name="P5982"><text:span text:style-name="T5983">XIIP-3048</text:span></text:p>
          </table:table-cell>
          <table:table-cell table:style-name="TableCell5984">
            <text:p text:style-name="P5985">Valstybės ir savivaldybių turto valdymo, naudojimo ir disponavimo juo įstatymo<text:s/><text:line-break/>Nr. VIII-729 pakeitimo ir papildymo įstatymai</text:p>
          </table:table-cell>
          <table:table-cell table:style-name="TableCell5986">
            <text:p text:style-name="P5987">Seimo nariai</text:p>
          </table:table-cell>
          <table:table-cell table:style-name="TableCell5988">
            <text:p text:style-name="P5989"><text:span text:style-name="T5990">LSDPF</text:span></text:p>
          </table:table-cell>
        </table:table-row>
        <table:table-row table:style-name="TableRow5991">
          <table:table-cell table:style-name="TableCell5992">
            <text:p text:style-name="P5993">37.</text:p>
          </table:table-cell>
          <table:table-cell table:style-name="TableCell5994">
            <text:p text:style-name="P5995"><text:span text:style-name="T5996">XIIP-</text:span><text:span text:style-name="T5997">1311</text:span></text:p>
          </table:table-cell>
          <table:table-cell table:style-name="TableCell5998">
            <text:p text:style-name="Normal"><text:span text:style-name="T5999">Vartotojų teisių apsaugos įstatymo Nr. I-657 papildymo 12</text:span><text:span text:style-name="T6000">1</text:span><text:span text:style-name="T6001"><text:s/>straipsniu įstatymas<text:s/></text:span></text:p>
          </table:table-cell>
          <table:table-cell table:style-name="TableCell6002">
            <text:p text:style-name="P6003">Seimo nariai</text:p>
          </table:table-cell>
          <table:table-cell table:style-name="TableCell6004">
            <text:p text:style-name="P6005"><text:span text:style-name="T6006">LSDPF</text:span></text:p>
          </table:table-cell>
        </table:table-row>
        <table:table-row table:style-name="TableRow6007">
          <table:table-cell table:style-name="TableCell6008">
            <text:p text:style-name="P6009">38.</text:p>
          </table:table-cell>
          <table:table-cell table:style-name="TableCell6010">
            <text:p text:style-name="P6011">nereg.</text:p>
          </table:table-cell>
          <table:table-cell table:style-name="TableCell6012">
            <text:p text:style-name="P6013">Nevyriausybinių organizacijų plėtros įstatymo Nr. XII-717 6 ir 7 straipsnių pakeitimo ir papildymo įstatymas</text:p>
          </table:table-cell>
          <table:table-cell table:style-name="TableCell6014">
            <text:p text:style-name="P6015">Seimo nariai</text:p>
          </table:table-cell>
          <table:table-cell table:style-name="TableCell6016">
            <text:p text:style-name="P6017">MSNG</text:p>
          </table:table-cell>
        </table:table-row>
        <table:table-row table:style-name="TableRow6018">
          <table:table-cell table:style-name="TableCell6019">
            <text:p text:style-name="P6020">39.</text:p>
          </table:table-cell>
          <table:table-cell table:style-name="TableCell6021">
            <text:p text:style-name="P6022">XIIP-2426</text:p>
          </table:table-cell>
          <table:table-cell table:style-name="TableCell6023">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4">
            <text:p text:style-name="P6025">Seimo nariai</text:p>
          </table:table-cell>
          <table:table-cell table:style-name="TableCell6026">
            <text:p text:style-name="P6027"><text:span text:style-name="T6028">LSDPF</text:span></text:p>
          </table:table-cell>
        </table:table-row>
        <table:table-row table:style-name="TableRow6029">
          <table:table-cell table:style-name="TableCell6030">
            <text:p text:style-name="P6031">40.</text:p>
          </table:table-cell>
          <table:table-cell table:style-name="TableCell6032">
            <text:p text:style-name="P6033"><text:span text:style-name="T6034">XIIP-</text:span><text:span text:style-name="T6035">846,</text:span></text:p>
            <text:p text:style-name="P6036"><text:span text:style-name="T6037">XIIP-</text:span><text:span text:style-name="T6038">2294,</text:span></text:p>
            <text:p text:style-name="P6039">XIIP-3233</text:p>
          </table:table-cell>
          <table:table-cell table:style-name="TableCell6040">
            <text:p text:style-name="Normal"><text:span text:style-name="T6041">Elektroninių ryšių įstatymo<text:s/></text:span><text:span text:style-name="T6042"><text:line-break/>Nr. IX-2135<text:s/></text:span><text:span text:style-name="T6043">pakeitimo įstatymai<text:s/></text:span></text:p>
          </table:table-cell>
          <table:table-cell table:style-name="TableCell6044">
            <text:p text:style-name="P6045">Seimo nariai</text:p>
          </table:table-cell>
          <table:table-cell table:style-name="TableCell6046">
            <text:p text:style-name="P6047">LSDPF, TTF</text:p>
          </table:table-cell>
        </table:table-row>
        <table:table-row table:style-name="TableRow6048">
          <table:table-cell table:style-name="TableCell6049">
            <text:p text:style-name="P6050">41.</text:p>
          </table:table-cell>
          <table:table-cell table:style-name="TableCell6051">
            <text:p text:style-name="P6052">XIIP-2561</text:p>
          </table:table-cell>
          <table:table-cell table:style-name="TableCell6053">
            <text:p text:style-name="Normal"><text:span text:style-name="T6054">Asmens duomenų teisinės apsaugos įstatymo Nr. I-1374 42 straipsnio pakeitimo<text:s/></text:span><text:span text:style-name="T6055">įstatymas</text:span></text:p>
          </table:table-cell>
          <table:table-cell table:style-name="TableCell6056">
            <text:p text:style-name="P6057"><text:span text:style-name="T6058">Seimo nariai</text:span></text:p>
          </table:table-cell>
          <table:table-cell table:style-name="TableCell6059">
            <text:p text:style-name="P6060">LSDPF</text:p>
          </table:table-cell>
        </table:table-row>
        <table:table-row table:style-name="TableRow6061">
          <table:table-cell table:style-name="TableCell6062">
            <text:p text:style-name="P6063">42.</text:p>
          </table:table-cell>
          <table:table-cell table:style-name="TableCell6064">
            <text:p text:style-name="P6065"><text:span text:style-name="T6066">XIIP-</text:span><text:span text:style-name="T6067">2498,</text:span></text:p>
            <text:p text:style-name="P6068">XIIP-2805</text:p>
          </table:table-cell>
          <table:table-cell table:style-name="TableCell6069">
            <text:p text:style-name="Normal">Energetikos įstatymo<text:s/><text:line-break/>Nr. IX-884<text:s/><text:span text:style-name="T6070">pakeitimo įstatymai</text:span></text:p>
          </table:table-cell>
          <table:table-cell table:style-name="TableCell6071">
            <text:p text:style-name="P6072">Seimo nariai</text:p>
          </table:table-cell>
          <table:table-cell table:style-name="TableCell6073">
            <text:p text:style-name="P6074">LSDPF, TTF</text:p>
          </table:table-cell>
        </table:table-row>
        <table:table-row table:style-name="TableRow6075">
          <table:table-cell table:style-name="TableCell6076">
            <text:p text:style-name="P6077">43.</text:p>
          </table:table-cell>
          <table:table-cell table:style-name="TableCell6078">
            <text:p text:style-name="P6079"><text:span text:style-name="T6080">XIIP-</text:span><text:span text:style-name="T6081">1340</text:span></text:p>
          </table:table-cell>
          <table:table-cell table:style-name="TableCell6082">
            <text:p text:style-name="P6083">Šilumos ūkio įstatymo<text:s/><text:line-break/>Nr. IX-1565 2 ir 10 straipsnių pakeitimo įstatymas<text:s/></text:p>
          </table:table-cell>
          <table:table-cell table:style-name="TableCell6084">
            <text:p text:style-name="P6085">Seimo nariai</text:p>
          </table:table-cell>
          <table:table-cell table:style-name="TableCell6086">
            <text:p text:style-name="P6087">LSDPF</text:p>
          </table:table-cell>
        </table:table-row>
        <table:table-row table:style-name="TableRow6088">
          <table:table-cell table:style-name="TableCell6089">
            <text:p text:style-name="P6090">44.</text:p>
          </table:table-cell>
          <table:table-cell table:style-name="TableCell6091">
            <text:p text:style-name="P6092">XIIP-2404,</text:p>
            <text:p text:style-name="P6093"><text:span text:style-name="T6094">XIIP-</text:span>2499</text:p>
          </table:table-cell>
          <table:table-cell table:style-name="TableCell6095">
            <text:p text:style-name="Normal">Gamtinių dujų įstatymo Nr. VIII-1973<text:s/><text:span text:style-name="T6096">pakeitimo įstatymai</text:span></text:p>
          </table:table-cell>
          <table:table-cell table:style-name="TableCell6097">
            <text:p text:style-name="P6098"><text:span text:style-name="T6099">Seimo nariai</text:span></text:p>
          </table:table-cell>
          <table:table-cell table:style-name="TableCell6100">
            <text:p text:style-name="P6101">DPF, TTF</text:p>
          </table:table-cell>
        </table:table-row>
        <table:table-row table:style-name="TableRow6102">
          <table:table-cell table:style-name="TableCell6103">
            <text:p text:style-name="P6104">45.</text:p>
          </table:table-cell>
          <table:table-cell table:style-name="TableCell6105">
            <text:p text:style-name="P6106">XIIP-1747</text:p>
          </table:table-cell>
          <table:table-cell table:style-name="TableCell6107">
            <text:p text:style-name="P6108">Metrologijos įstatymo 1, 2, 6, 7, 8, 9, 10, 12, 15, 18, 19, 22, 23 straipsnių pakeitimo ir papildymo įstatymo<text:s/><text:line-break/>Nr. XII-697 15 straipsnio pakeitimo įstatymas</text:p>
          </table:table-cell>
          <table:table-cell table:style-name="TableCell6109">
            <text:p text:style-name="P6110">Seimo<text:s/>nariai</text:p>
          </table:table-cell>
          <table:table-cell table:style-name="TableCell6111">
            <text:p text:style-name="P6112">LSDPF</text:p>
          </table:table-cell>
        </table:table-row>
        <table:table-row table:style-name="TableRow6113">
          <table:table-cell table:style-name="TableCell6114">
            <text:p text:style-name="P6115">46.</text:p>
          </table:table-cell>
          <table:table-cell table:style-name="TableCell6116">
            <text:p text:style-name="P6117">XIIP-2440,</text:p>
            <text:p text:style-name="P6118">XIIP-2754</text:p>
          </table:table-cell>
          <table:table-cell table:style-name="TableCell6119">
            <text:p text:style-name="P6120">Kelių priežiūros ir plėtros programos finansavimo įstatymo Nr. VIII-2032 pakeitimo ir papildymo įstatymai</text:p>
          </table:table-cell>
          <table:table-cell table:style-name="TableCell6121">
            <text:p text:style-name="P6122">Seimo nariai</text:p>
          </table:table-cell>
          <table:table-cell table:style-name="TableCell6123">
            <text:p text:style-name="P6124">LSDPF</text:p>
          </table:table-cell>
        </table:table-row>
        <table:table-row table:style-name="TableRow6125">
          <table:table-cell table:style-name="TableCell6126">
            <text:p text:style-name="P6127">47.</text:p>
          </table:table-cell>
          <table:table-cell table:style-name="TableCell6128">
            <text:p text:style-name="P6129">XIIP-3056</text:p>
          </table:table-cell>
          <table:table-cell table:style-name="TableCell6130">
            <text:p text:style-name="Normal"><text:span text:style-name="T6131">Viešųjų pirkimų įstatymo Nr. X-471 93 straipsnio pakeitimo</text:span><text:span text:style-name="T6132"><text:s/>įstatymas</text:span></text:p>
          </table:table-cell>
          <table:table-cell table:style-name="TableCell6133">
            <text:p text:style-name="P6134">Seimo nariai</text:p>
          </table:table-cell>
          <table:table-cell table:style-name="TableCell6135">
            <text:p text:style-name="P6136">TTF</text:p>
          </table:table-cell>
        </table:table-row>
        <table:table-row table:style-name="TableRow6137">
          <table:table-cell table:style-name="TableCell6138">
            <text:p text:style-name="P6139">48.</text:p>
          </table:table-cell>
          <table:table-cell table:style-name="TableCell6140">
            <text:p text:style-name="P6141">XIIP-3231</text:p>
          </table:table-cell>
          <table:table-cell table:style-name="TableCell6142">
            <text:p text:style-name="P6143">Įmonių restruktūrizavimo įstatymo Nr. IX-218 4, 7, 12 ir 28 straipsnių pakeitimo įstatymas</text:p>
          </table:table-cell>
          <table:table-cell table:style-name="TableCell6144">
            <text:p text:style-name="P6145">Seimo nariai</text:p>
          </table:table-cell>
          <table:table-cell table:style-name="TableCell6146">
            <text:p text:style-name="P6147">LSDPF</text:p>
          </table:table-cell>
        </table:table-row>
        <table:table-row table:style-name="TableRow6148">
          <table:table-cell table:style-name="TableCell6149">
            <text:p text:style-name="P6150">49.</text:p>
          </table:table-cell>
          <table:table-cell table:style-name="TableCell6151">
            <text:p text:style-name="P6152">XIIP-3352</text:p>
          </table:table-cell>
          <table:table-cell table:style-name="TableCell6153">
            <text:p text:style-name="P6154">Turto ir verslo vertinimo pagrindų įstatymo<text:s/><text:line-break/>Nr. VIII-1202 8 straipsnio pakeitimo įstatymas</text:p>
          </table:table-cell>
          <table:table-cell table:style-name="TableCell6155">
            <text:p text:style-name="P6156">Seimo nariai</text:p>
          </table:table-cell>
          <table:table-cell table:style-name="TableCell6157">
            <text:p text:style-name="P6158">LSDPF</text:p>
          </table:table-cell>
        </table:table-row>
        <table:table-row table:style-name="TableRow6159">
          <table:table-cell table:style-name="TableCell6160">
            <text:p text:style-name="P6161">50.</text:p>
          </table:table-cell>
          <table:table-cell table:style-name="TableCell6162">
            <text:p text:style-name="P6163">XIIP-3359</text:p>
          </table:table-cell>
          <table:table-cell table:style-name="TableCell6164">
            <text:p text:style-name="P6165">Turto ir verslo vertinimo pagrindų įstatymo pakeitimo įstatymo Nr. XI-1497 3 straipsnio pakeitimo įstatymas</text:p>
          </table:table-cell>
          <table:table-cell table:style-name="TableCell6166">
            <text:p text:style-name="P6167">Seimo nariai</text:p>
          </table:table-cell>
          <table:table-cell table:style-name="TableCell6168">
            <text:p text:style-name="P6169">LSDPF</text:p>
          </table:table-cell>
        </table:table-row>
        <table:table-row table:style-name="TableRow6170">
          <table:table-cell table:style-name="TableCell6171">
            <text:p text:style-name="P6172">51.</text:p>
          </table:table-cell>
          <table:table-cell table:style-name="TableCell6173">
            <text:p text:style-name="P6174">XIIP-2838,</text:p>
            <text:p text:style-name="P6175">XIIP-2839</text:p>
          </table:table-cell>
          <table:table-cell table:style-name="TableCell6176">
            <text:p text:style-name="Normal"><text:span text:style-name="T6177">Gyventojų turto deklaravimo įstatymo Nr. I-1338 2 straipsnio pakeitimo<text:s/></text:span><text:span text:style-name="T6178">įstatymas<text:s/></text:span><text:span text:style-name="T6179">ir jo lydimasis teisės aktas</text:span></text:p>
            <text:p text:style-name="P6180"/>
          </table:table-cell>
          <table:table-cell table:style-name="TableCell6181">
            <text:p text:style-name="P6182"><text:span text:style-name="T6183">Seimo nariai</text:span></text:p>
          </table:table-cell>
          <table:table-cell table:style-name="TableCell6184">
            <text:p text:style-name="P6185">LSF</text:p>
          </table:table-cell>
        </table:table-row>
        <table:table-row table:style-name="TableRow6186">
          <table:table-cell table:style-name="TableCell6187">
            <text:p text:style-name="P6188">52.</text:p>
          </table:table-cell>
          <table:table-cell table:style-name="TableCell6189">
            <text:p text:style-name="P6190"><text:span text:style-name="T6191">XIIP-</text:span>636,</text:p>
            <text:p text:style-name="P6192">XIIP-2807,</text:p>
            <text:p text:style-name="P6193">XIIP-2821</text:p>
          </table:table-cell>
          <table:table-cell table:style-name="TableCell6194">
            <text:p text:style-name="Normal">Vartojimo kredito įstatymo Nr. XI-1253<text:s/><text:span text:style-name="T6195">pakeitimo ir papildymo įstatymai<text:s/></text:span></text:p>
          </table:table-cell>
          <table:table-cell table:style-name="TableCell6196">
            <text:p text:style-name="P6197">Seimo nariai</text:p>
          </table:table-cell>
          <table:table-cell table:style-name="TableCell6198">
            <text:p text:style-name="P6199">LSDPF, LSF,<text:s/></text:p>
            <text:p text:style-name="P6200"><text:span text:style-name="T6201">TS-LKDF</text:span></text:p>
          </table:table-cell>
        </table:table-row>
        <table:table-row table:style-name="TableRow6202">
          <table:table-cell table:style-name="TableCell6203">
            <text:p text:style-name="P6204">53.</text:p>
          </table:table-cell>
          <table:table-cell table:style-name="TableCell6205">
            <text:p text:style-name="P6206">XIIP-3217</text:p>
          </table:table-cell>
          <table:table-cell table:style-name="TableCell6207">
            <text:p text:style-name="Normal">Konkurencijos įstatymo Nr. VIII-1099 3 straipsnio pakeitimo<text:s/><text:span text:style-name="T6208">įstatymas</text:span></text:p>
          </table:table-cell>
          <table:table-cell table:style-name="TableCell6209">
            <text:p text:style-name="P6210">Seimo nariai</text:p>
          </table:table-cell>
          <table:table-cell table:style-name="TableCell6211">
            <text:p text:style-name="P6212">DPF</text:p>
          </table:table-cell>
        </table:table-row>
        <table:table-row table:style-name="TableRow6213">
          <table:table-cell table:style-name="TableCell6214">
            <text:p text:style-name="P6215">54.</text:p>
          </table:table-cell>
          <table:table-cell table:style-name="TableCell6216">
            <text:p text:style-name="P6217">nereg.</text:p>
          </table:table-cell>
          <table:table-cell table:style-name="TableCell6218">
            <text:p text:style-name="Normal">Aviacijos įstatymo<text:s/><text:line-break/>Nr. VIII-2066 pakeitimo<text:s/><text:span text:style-name="T6219">įstatymas</text:span></text:p>
          </table:table-cell>
          <table:table-cell table:style-name="TableCell6220">
            <text:p text:style-name="P6221">Seimo nariai</text:p>
          </table:table-cell>
          <table:table-cell table:style-name="TableCell6222">
            <text:p text:style-name="P6223"><text:span text:style-name="T6224">TS-LKDF</text:span></text:p>
          </table:table-cell>
        </table:table-row>
        <table:table-row table:style-name="TableRow6225">
          <table:table-cell table:style-name="TableCell6226">
            <text:p text:style-name="P6227">55.</text:p>
          </table:table-cell>
          <table:table-cell table:style-name="TableCell6228">
            <text:p text:style-name="P6229">XIIP-1677</text:p>
          </table:table-cell>
          <table:table-cell table:style-name="TableCell6230">
            <text:p text:style-name="Normal"><text:span text:style-name="T6231">Vidaus vandenų transporto kodekso 16 straipsnio pakeitimo<text:s/></text:span><text:span text:style-name="T6232">įstatymas</text:span></text:p>
          </table:table-cell>
          <table:table-cell table:style-name="TableCell6233">
            <text:p text:style-name="P6234">Seimo nariai</text:p>
          </table:table-cell>
          <table:table-cell table:style-name="TableCell6235">
            <text:p text:style-name="P6236">DPF</text:p>
          </table:table-cell>
        </table:table-row>
        <table:table-row table:style-name="TableRow6237">
          <table:table-cell table:style-name="TableCell6238">
            <text:p text:style-name="P6239">56.</text:p>
          </table:table-cell>
          <table:table-cell table:style-name="TableCell6240">
            <text:p text:style-name="P6241">XIIP-355</text:p>
          </table:table-cell>
          <table:table-cell table:style-name="TableCell6242">
            <text:p text:style-name="Normal">Bankų įstatymo Nr. IX-2085 papildymo 56<text:span text:style-name="T6243">1</text:span><text:s/>straipsniu<text:s/><text:span text:style-name="T6244">įstatymas</text:span></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57.</text:p>
          </table:table-cell>
          <table:table-cell table:style-name="TableCell6253">
            <text:p text:style-name="P6254">XIIP-1620</text:p>
          </table:table-cell>
          <table:table-cell table:style-name="TableCell6255">
            <text:p text:style-name="Normal">Seimo nutarimas „Dėl Nacionalinio komercinio banko steigimo“</text:p>
          </table:table-cell>
          <table:table-cell table:style-name="TableCell6256">
            <text:p text:style-name="P6257">Seimo nariai</text:p>
          </table:table-cell>
          <table:table-cell table:style-name="TableCell6258">
            <text:p text:style-name="P6259">MSNG</text:p>
          </table:table-cell>
        </table:table-row>
        <table:table-row table:style-name="TableRow6260">
          <table:table-cell table:style-name="TableCell6261">
            <text:p text:style-name="P6262">58.</text:p>
          </table:table-cell>
          <table:table-cell table:style-name="TableCell6263">
            <text:p text:style-name="P6264">XIIP-2684</text:p>
          </table:table-cell>
          <table:table-cell table:style-name="TableCell6265">
            <text:p text:style-name="Normal"><text:span text:style-name="T6266">Seimo nutarimas „Dėl nacionalinės<text:s/></text:span><text:span text:style-name="T6267">Lietuvos valiutos lito saugojimo“</text:span></text:p>
          </table:table-cell>
          <table:table-cell table:style-name="TableCell6268">
            <text:p text:style-name="P6269">Seimo nariai</text:p>
          </table:table-cell>
          <table:table-cell table:style-name="TableCell6270">
            <text:p text:style-name="P6271">TTF</text:p>
          </table:table-cell>
        </table:table-row>
        <table:table-row table:style-name="TableRow6272">
          <table:table-cell table:style-name="TableCell6273">
            <text:p text:style-name="P6274">59.</text:p>
          </table:table-cell>
          <table:table-cell table:style-name="TableCell6275">
            <text:p text:style-name="P6276">XIIP-3131</text:p>
          </table:table-cell>
          <table:table-cell table:style-name="TableCell6277">
            <text:p text:style-name="P6278">Euro įvedimo Lietuvos Respublikoje įstatymo<text:s/><text:line-break/>Nr. XII-828 6 straipsnio pakeitimo įstatymas</text:p>
          </table:table-cell>
          <table:table-cell table:style-name="TableCell6279">
            <text:p text:style-name="P6280">Seimo nariai</text:p>
          </table:table-cell>
          <table:table-cell table:style-name="TableCell6281">
            <text:p text:style-name="P6282">TTF</text:p>
          </table:table-cell>
        </table:table-row>
        <table:table-row table:style-name="TableRow6283">
          <table:table-cell table:style-name="TableCell6284">
            <text:p text:style-name="P6285">60.</text:p>
          </table:table-cell>
          <table:table-cell table:style-name="TableCell6286">
            <text:p text:style-name="P6287">XIIP-3408</text:p>
          </table:table-cell>
          <table:table-cell table:style-name="TableCell6288">
            <text:p text:style-name="Normal">Biudžetinių įstaigų įstatymo Nr. I-1113 1 straipsnio pakeitimo ir<text:s/>Įstatymo papildymo 9<text:span text:style-name="T6289">1</text:span><text:s/>straipsniu<text:s/><text:span text:style-name="T6290">įstatymas</text:span></text:p>
          </table:table-cell>
          <table:table-cell table:style-name="TableCell6291">
            <text:p text:style-name="P6292">Seimo nariai</text:p>
          </table:table-cell>
          <table:table-cell table:style-name="TableCell6293">
            <text:p text:style-name="P6294"><text:span text:style-name="T6295">TS-LKDF</text:span></text:p>
          </table:table-cell>
        </table:table-row>
        <table:table-row table:style-name="TableRow6296">
          <table:table-cell table:style-name="TableCell6297">
            <text:p text:style-name="P6298">61.</text:p>
          </table:table-cell>
          <table:table-cell table:style-name="TableCell6299">
            <text:p text:style-name="P6300">XIIP-3419</text:p>
          </table:table-cell>
          <table:table-cell table:style-name="TableCell6301">
            <text:p text:style-name="Normal">Biudžeto sandaros įstatymo<text:s/></text:p>
            <text:p text:style-name="Normal">Nr. I-430 28 straipsnio pakeitimo<text:s/><text:span text:style-name="T6302">įstatymas</text:span></text:p>
          </table:table-cell>
          <table:table-cell table:style-name="TableCell6303">
            <text:p text:style-name="P6304">Seimo nariai</text:p>
          </table:table-cell>
          <table:table-cell table:style-name="TableCell6305">
            <text:p text:style-name="P6306">TTF</text:p>
          </table:table-cell>
        </table:table-row>
        <table:table-row table:style-name="TableRow6307">
          <table:table-cell table:style-name="TableCell6308">
            <text:p text:style-name="P6309">62.</text:p>
          </table:table-cell>
          <table:table-cell table:style-name="TableCell6310">
            <text:p text:style-name="P6311"><text:span text:style-name="T6312">XIIP-</text:span><text:span text:style-name="T6313">671,</text:span></text:p>
            <text:p text:style-name="P6314"><text:span text:style-name="T6315">XIIP-</text:span><text:span text:style-name="T6316">1459,</text:span></text:p>
            <text:p text:style-name="P6317"><text:span text:style-name="T6318">XIIP-</text:span><text:span text:style-name="T6319">1556,</text:span></text:p>
            <text:p text:style-name="P6320"><text:span text:style-name="T6321">XIIP-</text:span><text:span text:style-name="T6322">1605,</text:span></text:p>
            <text:p text:style-name="P6323"><text:span text:style-name="T6324">XIIP-</text:span><text:span text:style-name="T6325">1850,</text:span></text:p>
            <text:p text:style-name="P6326"><text:span text:style-name="T6327">XIIP-</text:span><text:span text:style-name="T6328">2085,</text:span></text:p>
            <text:p text:style-name="P6329"><text:span text:style-name="T6330">XIIP-</text:span><text:span text:style-name="T6331">2162,</text:span></text:p>
            <text:p text:style-name="P6332"><text:span text:style-name="T6333">XIIP-</text:span><text:span text:style-name="T6334">2422,</text:span></text:p>
            <text:p text:style-name="P6335"><text:span text:style-name="T6336">XIIP-</text:span><text:span text:style-name="T6337">2554,</text:span></text:p>
            <text:p text:style-name="P6338"><text:span text:style-name="T6339">XIIP-</text:span><text:span text:style-name="T6340">3452</text:span></text:p>
          </table:table-cell>
          <table:table-cell table:style-name="TableCell6341">
            <text:p text:style-name="Normal"><text:span text:style-name="T6342">Pridėtinės vertės mokesčio įstatymo Nr. IX-751 pakeitimo<text:s/></text:span><text:span text:style-name="T6343">įstatymai</text:span></text:p>
          </table:table-cell>
          <table:table-cell table:style-name="TableCell6344">
            <text:p text:style-name="P6345">Seimo nariai</text:p>
          </table:table-cell>
          <table:table-cell table:style-name="TableCell6346">
            <text:p text:style-name="P6347"><text:span text:style-name="T6348">DPF, LLRAF,<text:s/></text:span><text:span text:style-name="T6349">LSDPF, LSF,<text:s/></text:span><text:span text:style-name="T6350"><text:line-break/>TS-LKDF, TTF</text:span></text:p>
          </table:table-cell>
        </table:table-row>
        <table:table-row table:style-name="TableRow6351">
          <table:table-cell table:style-name="TableCell6352">
            <text:p text:style-name="P6353">63.</text:p>
          </table:table-cell>
          <table:table-cell table:style-name="TableCell6354">
            <text:p text:style-name="P6355">XIIP-2481,</text:p>
            <text:p text:style-name="P6356">XIIP-2943,</text:p>
            <text:p text:style-name="P6357">XIIP-2999,</text:p>
            <text:p text:style-name="P6358">nereg.</text:p>
          </table:table-cell>
          <table:table-cell table:style-name="TableCell6359">
            <text:p text:style-name="Normal"><text:span text:style-name="T6360">Pelno mokesčio įstatymo Nr. IX-675<text:s/></text:span><text:span text:style-name="T6361">pakeitimo ir papildymo įstatyma</text:span><text:span text:style-name="T6362">i</text:span></text:p>
          </table:table-cell>
          <table:table-cell table:style-name="TableCell6363">
            <text:p text:style-name="P6364">Seimo nariai</text:p>
          </table:table-cell>
          <table:table-cell table:style-name="TableCell6365">
            <text:p text:style-name="P6366">DPF, LSDPF</text:p>
          </table:table-cell>
        </table:table-row>
        <table:table-row table:style-name="TableRow6367">
          <table:table-cell table:style-name="TableCell6368">
            <text:p text:style-name="P6369">64.</text:p>
          </table:table-cell>
          <table:table-cell table:style-name="TableCell6370">
            <text:p text:style-name="P6371">XIIP-440,</text:p>
            <text:p text:style-name="P6372"><text:span text:style-name="T6373">XIIP-</text:span><text:span text:style-name="T6374">644,</text:span></text:p>
            <text:p text:style-name="P6375"><text:span text:style-name="T6376">XIIP-</text:span><text:span text:style-name="T6377">730,</text:span></text:p>
            <text:p text:style-name="P6378">XIIP-2864</text:p>
          </table:table-cell>
          <table:table-cell table:style-name="TableCell6379">
            <text:p text:style-name="Normal"><text:span text:style-name="T6380">Gyventojų pajamų mokesčio įstatymo Nr. IX-1007 pakeitimo ir papildymo<text:s/></text:span><text:span text:style-name="T6381">įstatymai</text:span></text:p>
          </table:table-cell>
          <table:table-cell table:style-name="TableCell6382">
            <text:p text:style-name="P6383">Seimo nariai</text:p>
          </table:table-cell>
          <table:table-cell table:style-name="TableCell6384">
            <text:p text:style-name="P6385">DPF, LSDPF</text:p>
          </table:table-cell>
        </table:table-row>
        <table:table-row table:style-name="TableRow6386">
          <table:table-cell table:style-name="TableCell6387">
            <text:p text:style-name="P6388">65.</text:p>
          </table:table-cell>
          <table:table-cell table:style-name="TableCell6389">
            <text:p text:style-name="P6390">XIIP-1019,</text:p>
            <text:p text:style-name="P6391">XIIP-2826,</text:p>
            <text:p text:style-name="P6392">XIIP-3449</text:p>
          </table:table-cell>
          <table:table-cell table:style-name="TableCell6393">
            <text:p text:style-name="Normal"><text:span text:style-name="T6394">Nekilnojamojo turto mokesčio įstatymo Nr. X-233<text:s/></text:span><text:span text:style-name="T6395">pakeitimo įstatymai</text:span></text:p>
          </table:table-cell>
          <table:table-cell table:style-name="TableCell6396">
            <text:p text:style-name="P6397">Seimo nariai</text:p>
          </table:table-cell>
          <table:table-cell table:style-name="TableCell6398">
            <text:p text:style-name="P6399"><text:span text:style-name="T6400">TS-LKDF, TTF</text:span></text:p>
          </table:table-cell>
        </table:table-row>
        <table:table-row table:style-name="TableRow6401">
          <table:table-cell table:style-name="TableCell6402">
            <text:p text:style-name="P6403">66.</text:p>
          </table:table-cell>
          <table:table-cell table:style-name="TableCell6404">
            <text:p text:style-name="P6405">XIIP-3435</text:p>
          </table:table-cell>
          <table:table-cell table:style-name="TableCell6406">
            <text:p text:style-name="Normal">Akcizų įstatymo Nr. IX-569 37 straipsnio pakeitimo<text:s/><text:span text:style-name="T6407">įstatymas</text:span></text:p>
          </table:table-cell>
          <table:table-cell table:style-name="TableCell6408">
            <text:p text:style-name="P6409">Seimo nariai</text:p>
          </table:table-cell>
          <table:table-cell table:style-name="TableCell6410">
            <text:p text:style-name="P6411">LSDPF</text:p>
          </table:table-cell>
        </table:table-row>
        <table:table-row table:style-name="TableRow6412">
          <table:table-cell table:style-name="TableCell6413">
            <text:p text:style-name="P6414">67.</text:p>
          </table:table-cell>
          <table:table-cell table:style-name="TableCell6415">
            <text:p text:style-name="P6416">XIIP-1156,</text:p>
            <text:p text:style-name="P6417"><text:span text:style-name="T6418">XIIP-</text:span>1265,</text:p>
            <text:p text:style-name="P6419"><text:span text:style-name="T6420">XIIP-</text:span>2496,</text:p>
            <text:p text:style-name="P6421">XIIP-2997</text:p>
          </table:table-cell>
          <table:table-cell table:style-name="TableCell6422">
            <text:p text:style-name="Normal">Mokesčių administravimo įstatymo Nr. IX-2112<text:s/><text:span text:style-name="T6423">pakeitimo įstatymai ir jų lydimasis teisės aktas</text:span></text:p>
          </table:table-cell>
          <table:table-cell table:style-name="TableCell6424">
            <text:p text:style-name="P6425">Seimo nariai</text:p>
          </table:table-cell>
          <table:table-cell table:style-name="TableCell6426">
            <text:p text:style-name="P6427">DPF, LSF</text:p>
          </table:table-cell>
        </table:table-row>
        <table:table-row table:style-name="TableRow6428">
          <table:table-cell table:style-name="TableCell6429">
            <text:p text:style-name="P6430">68.</text:p>
          </table:table-cell>
          <table:table-cell table:style-name="TableCell6431">
            <text:p text:style-name="P6432">XIIP-2480,</text:p>
            <text:p text:style-name="P6433">XIIP-2954</text:p>
          </table:table-cell>
          <table:table-cell table:style-name="TableCell6434">
            <text:p text:style-name="Normal"><text:span text:style-name="T6435">Savivaldybių biudžetų pajamų nustatymo metodikos įstatymo Nr. VIII-385<text:s/></text:span><text:span text:style-name="T6436">pakeitimo ir papildymo įstatymai<text:s/></text:span></text:p>
          </table:table-cell>
          <table:table-cell table:style-name="TableCell6437">
            <text:p text:style-name="P6438">Seimo<text:s/>nariai</text:p>
          </table:table-cell>
          <table:table-cell table:style-name="TableCell6439">
            <text:p text:style-name="P6440">LSDPF, LSF</text:p>
          </table:table-cell>
        </table:table-row>
        <table:table-row table:style-name="TableRow6441">
          <table:table-cell table:style-name="TableCell6442">
            <text:p text:style-name="P6443">69.</text:p>
          </table:table-cell>
          <table:table-cell table:style-name="TableCell6444">
            <text:p text:style-name="P6445">XIIP-2547</text:p>
          </table:table-cell>
          <table:table-cell table:style-name="TableCell6446">
            <text:p text:style-name="Normal"><text:span text:style-name="T6447">Loterijų įstatymo Nr. IX-1661 2 straipsnio pakeitimo<text:s/></text:span><text:span text:style-name="T6448">įstatymas</text:span></text:p>
          </table:table-cell>
          <table:table-cell table:style-name="TableCell6449">
            <text:p text:style-name="P6450">Seimo nariai</text:p>
          </table:table-cell>
          <table:table-cell table:style-name="TableCell6451">
            <text:p text:style-name="P6452">LSDPF</text:p>
          </table:table-cell>
        </table:table-row>
        <table:table-row table:style-name="TableRow6453">
          <table:table-cell table:style-name="TableCell6454">
            <text:p text:style-name="P6455">70.</text:p>
          </table:table-cell>
          <table:table-cell table:style-name="TableCell6456">
            <text:p text:style-name="P6457"><text:span text:style-name="T6458">XIP-4393,</text:span></text:p>
            <text:p text:style-name="P6459">XIIP-1901,</text:p>
            <text:p text:style-name="P6460">XIIP-3414</text:p>
          </table:table-cell>
          <table:table-cell table:style-name="TableCell6461">
            <text:p text:style-name="Normal">Azartinių lošimų įstatymo<text:s/></text:p>
            <text:p text:style-name="Normal">Nr. IX-325<text:s/><text:span text:style-name="T6462">pakeitimo ir papildymo įstatymai</text:span></text:p>
          </table:table-cell>
          <table:table-cell table:style-name="TableCell6463">
            <text:p text:style-name="P6464">Seimo nariai</text:p>
          </table:table-cell>
          <table:table-cell table:style-name="TableCell6465">
            <text:p text:style-name="P6466">DPF, LSDPF, TTF</text:p>
          </table:table-cell>
        </table:table-row>
        <table:table-row table:style-name="TableRow6467">
          <table:table-cell table:style-name="TableCell6468">
            <text:p text:style-name="P6469">71.</text:p>
          </table:table-cell>
          <table:table-cell table:style-name="TableCell6470">
            <text:p text:style-name="P6471">XIIP-731</text:p>
          </table:table-cell>
          <table:table-cell table:style-name="TableCell6472">
            <text:p text:style-name="Normal"><text:span text:style-name="T6473">Transporto veiklos pagrindų įstatymo Nr. I-1863 10 straipsnio pakeitimo<text:s/></text:span><text:span text:style-name="T6474">įstatymas</text:span></text:p>
          </table:table-cell>
          <table:table-cell table:style-name="TableCell6475">
            <text:p text:style-name="P6476">Seimo nariai</text:p>
          </table:table-cell>
          <table:table-cell table:style-name="TableCell6477">
            <text:p text:style-name="P6478"><text:span text:style-name="T6479">TS-LKDF</text:span></text:p>
          </table:table-cell>
        </table:table-row>
        <table:table-row table:style-name="TableRow6480">
          <table:table-cell table:style-name="TableCell6481">
            <text:p text:style-name="P6482">72.</text:p>
          </table:table-cell>
          <table:table-cell table:style-name="TableCell6483">
            <text:p text:style-name="P6484">XIIP-1516</text:p>
          </table:table-cell>
          <table:table-cell table:style-name="TableCell6485">
            <text:p text:style-name="Normal"><text:span text:style-name="T6486">Užimtumo rėmimo įstatymo Nr. X-694 4 straipsnio pakeitimo<text:s/></text:span><text:span text:style-name="T6487">įstatymas</text:span></text:p>
          </table:table-cell>
          <table:table-cell table:style-name="TableCell6488">
            <text:p text:style-name="P6489">Seimo nariai</text:p>
          </table:table-cell>
          <table:table-cell table:style-name="TableCell6490">
            <text:p text:style-name="P6491">LLRAF</text:p>
          </table:table-cell>
        </table:table-row>
        <table:table-row table:style-name="TableRow6492">
          <table:table-cell table:style-name="TableCell6493">
            <text:p text:style-name="P6494">73.</text:p>
          </table:table-cell>
          <table:table-cell table:style-name="TableCell6495">
            <text:p text:style-name="P6496">XIIP-1879</text:p>
          </table:table-cell>
          <table:table-cell table:style-name="TableCell6497">
            <text:p text:style-name="Normal"><text:span text:style-name="T6498">Valstybės politikų ir valst</text:span><text:span text:style-name="T6499">ybės pareigūnų darbo apmokėjimo įstatymo Nr. VIII-1904 3 straipsnio pakeitimo<text:s/></text:span><text:span text:style-name="T6500">įstatymas</text:span></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p text:style-name="P6507">74.</text:p>
          </table:table-cell>
          <table:table-cell table:style-name="TableCell6508">
            <text:p text:style-name="P6509">XIIP-3453</text:p>
          </table:table-cell>
          <table:table-cell table:style-name="TableCell6510">
            <text:p text:style-name="P6511">Seimo nutarimas „Dėl ikimokyklinio ir priešmokyklinio ugdymo pedagogų atlyginimų suvienodinimo su mokytojų atlyginimais“</text:p>
          </table:table-cell>
          <table:table-cell table:style-name="TableCell6512">
            <text:p text:style-name="P6513">Seimo nariai</text:p>
          </table:table-cell>
          <table:table-cell table:style-name="TableCell6514">
            <text:p text:style-name="P6515">LLRAF</text:p>
          </table:table-cell>
        </table:table-row>
        <table:table-row table:style-name="TableRow6516">
          <table:table-cell table:style-name="TableCell6517">
            <text:p text:style-name="P6518">75.</text:p>
          </table:table-cell>
          <table:table-cell table:style-name="TableCell6519">
            <text:p text:style-name="P6520">XIIP-3454</text:p>
          </table:table-cell>
          <table:table-cell table:style-name="TableCell6521">
            <text:p text:style-name="P6522">Seimo nutarimas „Dėl Vyriausybės įstaigų, kitų institucijų ar įstaigų, atliekančių viešąjį administravimą, savivaldybių darbuotojų, nepriskiriamų valstybės tarnautojų kategorijai, tarnybinių atlyginimų koeficientų padidinimo“</text:p>
            <text:p text:style-name="P6523"/>
          </table:table-cell>
          <table:table-cell table:style-name="TableCell6524">
            <text:p text:style-name="P6525">Seimo nariai</text:p>
          </table:table-cell>
          <table:table-cell table:style-name="TableCell6526">
            <text:p text:style-name="P6527">LLRAF</text:p>
          </table:table-cell>
        </table:table-row>
        <table:table-row table:style-name="TableRow6528">
          <table:table-cell table:style-name="TableCell6529">
            <text:p text:style-name="P6530">76.</text:p>
          </table:table-cell>
          <table:table-cell table:style-name="TableCell6531">
            <text:p text:style-name="P6532">XIIP-1083</text:p>
          </table:table-cell>
          <table:table-cell table:style-name="TableCell6533">
            <text:p text:style-name="P6534">Seimo nutarimas „Dėl atlyginimų valstybės tarnyboje ir valstybės kontroliuojamose įmonėse“</text:p>
          </table:table-cell>
          <table:table-cell table:style-name="TableCell6535">
            <text:p text:style-name="P6536">Seimo nariai</text:p>
          </table:table-cell>
          <table:table-cell table:style-name="TableCell6537">
            <text:p text:style-name="P6538">TTF</text:p>
          </table:table-cell>
        </table:table-row>
        <table:table-row table:style-name="TableRow6539">
          <table:table-cell table:style-name="TableCell6540">
            <text:p text:style-name="P6541">77.</text:p>
          </table:table-cell>
          <table:table-cell table:style-name="TableCell6542">
            <text:p text:style-name="P6543">XIIP-200</text:p>
          </table:table-cell>
          <table:table-cell table:style-name="TableCell6544">
            <text:p text:style-name="Normal"><text:span text:style-name="T6545">Socialinių išmokų perskaičiavimo ir mokėjimo laikinojo įstatymo Nr. XI-537 15 straipsnio<text:s/></text:span><text:span text:style-name="T6546">pakeitimo įstatymas</text:span></text:p>
          </table:table-cell>
          <table:table-cell table:style-name="TableCell6547">
            <text:p text:style-name="P6548">Seimo nariai</text:p>
          </table:table-cell>
          <table:table-cell table:style-name="TableCell6549">
            <text:p text:style-name="P6550">LSDPF</text:p>
          </table:table-cell>
        </table:table-row>
        <table:table-row table:style-name="TableRow6551">
          <table:table-cell table:style-name="TableCell6552">
            <text:p text:style-name="P6553">78.</text:p>
          </table:table-cell>
          <table:table-cell table:style-name="TableCell6554">
            <text:p text:style-name="P6555">XIIP-283,</text:p>
            <text:p text:style-name="P6556">XIIP-1711,</text:p>
            <text:p text:style-name="P6557"><text:span text:style-name="T6558">nereg.</text:span></text:p>
          </table:table-cell>
          <table:table-cell table:style-name="TableCell6559">
            <text:p text:style-name="Normal"><text:span text:style-name="T6560">Išmokų vaikams įstatymo<text:s/></text:span><text:span text:style-name="T6561"><text:line-break/>Nr. I-621<text:s/></text:span><text:span text:style-name="T6562">pakeitimo įstatymai<text:s/></text:span></text:p>
          </table:table-cell>
          <table:table-cell table:style-name="TableCell6563">
            <text:p text:style-name="P6564">Seimo nariai</text:p>
          </table:table-cell>
          <table:table-cell table:style-name="TableCell6565">
            <text:p text:style-name="P6566"><text:span text:style-name="T6567">DPF, LLRAF,<text:s/></text:span><text:span text:style-name="T6568">LSDPF</text:span></text:p>
          </table:table-cell>
        </table:table-row>
        <table:table-row table:style-name="TableRow6569">
          <table:table-cell table:style-name="TableCell6570">
            <text:p text:style-name="P6571">79.</text:p>
          </table:table-cell>
          <table:table-cell table:style-name="TableCell6572">
            <text:p text:style-name="P6573"><text:span text:style-name="T6574">XIIP-</text:span><text:span text:style-name="T6575">2107,</text:span></text:p>
            <text:p text:style-name="P6576">XIIP-2995</text:p>
          </table:table-cell>
          <table:table-cell table:style-name="TableCell6577">
            <text:p text:style-name="Normal"><text:span text:style-name="T6578">Socialinės paramos mokiniams įstatymo Nr. X-686<text:s/></text:span><text:span text:style-name="T6579">pakeitimo įstatymai<text:s/></text:span></text:p>
          </table:table-cell>
          <table:table-cell table:style-name="TableCell6580">
            <text:p text:style-name="P6581">Seimo nariai</text:p>
          </table:table-cell>
          <table:table-cell table:style-name="TableCell6582">
            <text:p text:style-name="P6583"><text:span text:style-name="T6584">LLRAF,<text:s/></text:span><text:span text:style-name="T6585">LSDPF</text:span></text:p>
          </table:table-cell>
        </table:table-row>
        <table:table-row table:style-name="TableRow6586">
          <table:table-cell table:style-name="TableCell6587">
            <text:p text:style-name="P6588">80.</text:p>
          </table:table-cell>
          <table:table-cell table:style-name="TableCell6589">
            <text:p text:style-name="P6590">XIIP-310,</text:p>
            <text:p text:style-name="P6591">XIIP-2891</text:p>
          </table:table-cell>
          <table:table-cell table:style-name="TableCell6592">
            <text:p text:style-name="P6593">Piniginės socialinės paramos nepasiturintiems gyventojams įstatymo Nr. IX-1675 pakeitimo įstatymai<text:s/></text:p>
          </table:table-cell>
          <table:table-cell table:style-name="TableCell6594">
            <text:p text:style-name="P6595">Seimo nariai</text:p>
          </table:table-cell>
          <table:table-cell table:style-name="TableCell6596">
            <text:p text:style-name="P6597"><text:span text:style-name="T6598">DPF,<text:s/></text:span><text:span text:style-name="T6599">LSDPF</text:span></text:p>
          </table:table-cell>
        </table:table-row>
        <table:table-row table:style-name="TableRow6600">
          <table:table-cell table:style-name="TableCell6601">
            <text:p text:style-name="P6602">81.</text:p>
          </table:table-cell>
          <table:table-cell table:style-name="TableCell6603">
            <text:p text:style-name="P6604"><text:span text:style-name="T6605">XIIP-</text:span><text:span text:style-name="T6606">482</text:span></text:p>
          </table:table-cell>
          <table:table-cell table:style-name="TableCell6607">
            <text:p text:style-name="Normal"><text:span text:style-name="T6608">Valstybinių šalpos išmokų įstatymo Nr. I-675 11, 12, 13, 14, 19 straipsnių pakeitimo<text:s/></text:span><text:span text:style-name="T6609">įstatymas</text:span><text:span text:style-name="T6610"><text:s/></text:span></text:p>
          </table:table-cell>
          <table:table-cell table:style-name="TableCell6611">
            <text:p text:style-name="P6612">Seimo nariai</text:p>
          </table:table-cell>
          <table:table-cell table:style-name="TableCell6613">
            <text:p text:style-name="P6614"><text:span text:style-name="T6615">LSDPF</text:span></text:p>
          </table:table-cell>
        </table:table-row>
        <table:table-row table:style-name="TableRow6616">
          <table:table-cell table:style-name="TableCell6617">
            <text:p text:style-name="P6618">82.</text:p>
          </table:table-cell>
          <table:table-cell table:style-name="TableCell6619">
            <text:p text:style-name="P6620">XIIP-2909</text:p>
          </table:table-cell>
          <table:table-cell table:style-name="TableCell6621">
            <text:p text:style-name="Normal">Socialinių paslaugų įstatymo Nr. X-493 34 straipsnio pakeitimo<text:s/><text:span text:style-name="T6622">įstatymas</text:span></text:p>
          </table:table-cell>
          <table:table-cell table:style-name="TableCell6623">
            <text:p text:style-name="P6624">Seimo nariai</text:p>
          </table:table-cell>
          <table:table-cell table:style-name="TableCell6625">
            <text:p text:style-name="P6626">DPF</text:p>
          </table:table-cell>
        </table:table-row>
        <table:table-row table:style-name="TableRow6627">
          <table:table-cell table:style-name="TableCell6628">
            <text:p text:style-name="P6629">83.</text:p>
          </table:table-cell>
          <table:table-cell table:style-name="TableCell6630">
            <text:p text:style-name="P6631">XIIP-849,</text:p>
            <text:p text:style-name="P6632">XIIP-850,</text:p>
            <text:p text:style-name="P6633">XIIP-851,</text:p>
            <text:p text:style-name="P6634">XIIP-852,</text:p>
            <text:p text:style-name="P6635">XIIP-853,</text:p>
            <text:p text:style-name="P6636">XIIP-854,</text:p>
            <text:p text:style-name="P6637">XIIP-855</text:p>
          </table:table-cell>
          <table:table-cell table:style-name="TableCell6638">
            <text:p text:style-name="Normal"><text:span text:style-name="T6639">Lietuvos Nepriklausomybės Akto signatarų ir Lietuvos Laisvės Kovos Sąjūdžio Tarybos 1949 m. vasario 16 d. deklaraciją pasirašiusių asmenų statuso įstatymo Nr. IX-1789 9 straipsnio pakeitimo<text:s/></text:span><text:span text:style-name="T6640">įstatymas<text:s/></text:span><text:span text:style-name="T6641">ir jo lydimieji teisės aktai</text:span></text:p>
          </table:table-cell>
          <table:table-cell table:style-name="TableCell6642">
            <text:p text:style-name="P6643">Seimo nariai</text:p>
          </table:table-cell>
          <table:table-cell table:style-name="TableCell6644">
            <text:p text:style-name="P6645">LSDPF</text:p>
          </table:table-cell>
        </table:table-row>
        <table:table-row table:style-name="TableRow6646">
          <table:table-cell table:style-name="TableCell6647">
            <text:p text:style-name="P6648">84.</text:p>
          </table:table-cell>
          <table:table-cell table:style-name="TableCell6649">
            <text:p text:style-name="P6650">XIIP-1503,</text:p>
            <text:p text:style-name="P6651">XIIP-2771,</text:p>
            <text:p text:style-name="P6652"><text:span text:style-name="T6653">nereg.</text:span></text:p>
          </table:table-cell>
          <table:table-cell table:style-name="TableCell6654">
            <text:p text:style-name="Normal"><text:span text:style-name="T6655">Valstybinio socialinio draudimo įstatymo Nr. I-1336 pakeitimo įstatymai</text:span></text:p>
          </table:table-cell>
          <table:table-cell table:style-name="TableCell6656">
            <text:p text:style-name="P6657">Seimo nariai</text:p>
          </table:table-cell>
          <table:table-cell table:style-name="TableCell6658">
            <text:p text:style-name="P6659"><text:span text:style-name="T6660">DPF, LSDPF,<text:s/></text:span><text:span text:style-name="T6661">TS-LKDF</text:span></text:p>
          </table:table-cell>
        </table:table-row>
        <table:table-row table:style-name="TableRow6662">
          <table:table-cell table:style-name="TableCell6663">
            <text:p text:style-name="P6664">85.</text:p>
          </table:table-cell>
          <table:table-cell table:style-name="TableCell6665">
            <text:p text:style-name="P6666">XIIP-2045,</text:p>
            <text:p text:style-name="P6667">XIIP-2046,</text:p>
            <text:p text:style-name="P6668">XIIP-2047,</text:p>
            <text:p text:style-name="P6669">XIIP-2048,</text:p>
            <text:p text:style-name="P6670">XIIP-2049,</text:p>
            <text:p text:style-name="P6671">XIIP-2050,</text:p>
            <text:p text:style-name="P6672">XIIP-2051,</text:p>
            <text:p text:style-name="P6673">XIIP-2052,</text:p>
            <text:p text:style-name="P6674">XIIP-2053,</text:p>
            <text:p text:style-name="P6675">XIIP-2054,</text:p>
            <text:p text:style-name="P6676">XIIP-2055,</text:p>
            <text:p text:style-name="P6677">XIIP-2056,</text:p>
            <text:p text:style-name="P6678">XIIP-2057,</text:p>
            <text:p text:style-name="P6679">XIIP-2391,</text:p>
            <text:p text:style-name="P6680">nereg.</text:p>
          </table:table-cell>
          <table:table-cell table:style-name="TableCell6681">
            <text:p text:style-name="Normal"><text:span text:style-name="T6682">Valstybinių socialinio draudimo pensijų įstatymo<text:s/></text:span><text:span text:style-name="T6683"><text:line-break/>Nr. I-549<text:s/></text:span><text:span text:style-name="T6684">pakeitimo įstatymai ir jų lydimieji teisės aktai</text:span></text:p>
          </table:table-cell>
          <table:table-cell table:style-name="TableCell6685">
            <text:p text:style-name="P6686">Seimo nariai</text:p>
          </table:table-cell>
          <table:table-cell table:style-name="TableCell6687">
            <text:p text:style-name="P6688">LSDPF</text:p>
          </table:table-cell>
        </table:table-row>
        <table:table-row table:style-name="TableRow6689">
          <table:table-cell table:style-name="TableCell6690">
            <text:p text:style-name="P6691">86.</text:p>
          </table:table-cell>
          <table:table-cell table:style-name="TableCell6692">
            <text:p text:style-name="P6693"><text:span text:style-name="T6694">XIIP-</text:span><text:span text:style-name="T6695">2420,</text:span></text:p>
            <text:p text:style-name="P6696">XIIP-2467,</text:p>
            <text:p text:style-name="P6697">XIIP-3402</text:p>
          </table:table-cell>
          <table:table-cell table:style-name="TableCell6698">
            <text:p text:style-name="P6699">Valstybinių pensijų įstatymo Nr. I-730<text:s/>pakeitimo įstatymai</text:p>
          </table:table-cell>
          <table:table-cell table:style-name="TableCell6700">
            <text:p text:style-name="P6701">Seimo nariai</text:p>
          </table:table-cell>
          <table:table-cell table:style-name="TableCell6702">
            <text:p text:style-name="P6703"><text:span text:style-name="T6704">DPF, LSDPF, MSNG</text:span></text:p>
          </table:table-cell>
        </table:table-row>
        <table:table-row table:style-name="TableRow6705">
          <table:table-cell table:style-name="TableCell6706">
            <text:p text:style-name="P6707">87.</text:p>
          </table:table-cell>
          <table:table-cell table:style-name="TableCell6708">
            <text:p text:style-name="P6709">XIIP-1766,</text:p>
            <text:p text:style-name="P6710">XIIP-1767,</text:p>
            <text:p text:style-name="P6711">XIIP-1768</text:p>
          </table:table-cell>
          <table:table-cell table:style-name="TableCell6712">
            <text:p text:style-name="P6713">Teisėjų valstybinių pensijų įstatymo Nr. IX-1011 pripažinimo netekusiu galios įstatymas ir jo lydimieji teisės aktai</text:p>
          </table:table-cell>
          <table:table-cell table:style-name="TableCell6714">
            <text:p text:style-name="P6715">Seimo nariai</text:p>
          </table:table-cell>
          <table:table-cell table:style-name="TableCell6716">
            <text:p text:style-name="P6717">TTF</text:p>
          </table:table-cell>
        </table:table-row>
        <table:table-row table:style-name="TableRow6718">
          <table:table-cell table:style-name="TableCell6719">
            <text:p text:style-name="P6720">88.</text:p>
          </table:table-cell>
          <table:table-cell table:style-name="TableCell6721">
            <text:p text:style-name="P6722">XIIP-2729</text:p>
          </table:table-cell>
          <table:table-cell table:style-name="TableCell6723">
            <text:p text:style-name="Normal"><text:span text:style-name="T6724">Seimo nutarimas<text:s/></text:span><text:span text:style-name="T6725"><text:line-break/></text:span><text:span text:style-name="T6726">„Dėl Konstitucinio Teismo teisėjų atlyginimų ir dvigubų valstybinių pensijų“</text:span></text:p>
          </table:table-cell>
          <table:table-cell table:style-name="TableCell6727">
            <text:p text:style-name="P6728">Seimo nariai</text:p>
          </table:table-cell>
          <table:table-cell table:style-name="TableCell6729">
            <text:p text:style-name="P6730">TTF</text:p>
          </table:table-cell>
        </table:table-row>
        <table:table-row table:style-name="TableRow6731">
          <table:table-cell table:style-name="TableCell6732">
            <text:p text:style-name="P6733">89.</text:p>
          </table:table-cell>
          <table:table-cell table:style-name="TableCell6734">
            <text:p text:style-name="P6735"><text:span text:style-name="T6736">XIIP-3229</text:span></text:p>
          </table:table-cell>
          <table:table-cell table:style-name="TableCell6737">
            <text:p text:style-name="Normal">Valstybinių socialinio draudimo senatvės pensijų ir valstybinių pensijų, sumažintų dėl draudžiamųjų pajamų turėjimo, kompensavimo<text:s/><text:span text:style-name="T6738">įstatymas</text:span></text:p>
          </table:table-cell>
          <table:table-cell table:style-name="TableCell6739">
            <text:p text:style-name="P6740">Seimo nariai</text:p>
          </table:table-cell>
          <table:table-cell table:style-name="TableCell6741">
            <text:p text:style-name="P6742">TTF</text:p>
          </table:table-cell>
        </table:table-row>
        <table:table-row table:style-name="TableRow6743">
          <table:table-cell table:style-name="TableCell6744">
            <text:p text:style-name="P6745">90.</text:p>
          </table:table-cell>
          <table:table-cell table:style-name="TableCell6746">
            <text:p text:style-name="P6747">XIIP-1986</text:p>
          </table:table-cell>
          <table:table-cell table:style-name="TableCell6748">
            <text:p text:style-name="Normal">Valstybinių socialinio draudimo senatvės ir netekto darbingumo (invalidumo) pensijų kompensavimo įstatymo Nr. XII-886 1 straipsnio pakeitimo<text:s/><text:span text:style-name="T6749">įstatymas</text:span></text:p>
          </table:table-cell>
          <table:table-cell table:style-name="TableCell6750">
            <text:p text:style-name="P6751">Seimo nariai</text:p>
          </table:table-cell>
          <table:table-cell table:style-name="TableCell6752">
            <text:p text:style-name="P6753">MSNG</text:p>
          </table:table-cell>
        </table:table-row>
        <table:table-row table:style-name="TableRow6754">
          <table:table-cell table:style-name="TableCell6755">
            <text:p text:style-name="P6756">91.</text:p>
          </table:table-cell>
          <table:table-cell table:style-name="TableCell6757">
            <text:p text:style-name="P6758">XIIP-2298</text:p>
          </table:table-cell>
          <table:table-cell table:style-name="TableCell6759">
            <text:p text:style-name="Normal"><text:span text:style-name="T6760">Profesinių sąjungų įstatymo Nr. I-2018 6, 7, 8<text:s/></text:span><text:span text:style-name="T6761">straipsnių pakeitimo ir Įstatymo papildymo 3</text:span><text:span text:style-name="T6762">1</text:span><text:span text:style-name="T6763"><text:s/>straipsniu<text:s/></text:span><text:span text:style-name="T6764">įstatymas</text:span></text:p>
          </table:table-cell>
          <table:table-cell table:style-name="TableCell6765">
            <text:p text:style-name="P6766">Seimo nariai</text:p>
          </table:table-cell>
          <table:table-cell table:style-name="TableCell6767">
            <text:p text:style-name="P6768"><text:span text:style-name="T6769">LSDPF</text:span></text:p>
          </table:table-cell>
        </table:table-row>
        <table:table-row table:style-name="TableRow6770">
          <table:table-cell table:style-name="TableCell6771">
            <text:p text:style-name="P6772">92.</text:p>
          </table:table-cell>
          <table:table-cell table:style-name="TableCell6773">
            <text:p text:style-name="P6774">XIIP-2322,</text:p>
            <text:p text:style-name="P6775">XIIP-2812,</text:p>
            <text:p text:style-name="P6776"><text:span text:style-name="T6777">XIIP-3214</text:span></text:p>
          </table:table-cell>
          <table:table-cell table:style-name="TableCell6778">
            <text:p text:style-name="Normal"><text:span text:style-name="T6779">Transporto lengvatų įstatymo Nr. VIII-1605<text:s/></text:span><text:span text:style-name="T6780">pakeitimo įstatymai</text:span></text:p>
          </table:table-cell>
          <table:table-cell table:style-name="TableCell6781">
            <text:p text:style-name="P6782">Seimo nariai</text:p>
          </table:table-cell>
          <table:table-cell table:style-name="TableCell6783">
            <text:p text:style-name="P6784"><text:span text:style-name="T6785">LLRAF, LSDPF, TTF</text:span></text:p>
          </table:table-cell>
        </table:table-row>
        <table:table-row table:style-name="TableRow6786">
          <table:table-cell table:style-name="TableCell6787">
            <text:p text:style-name="P6788">93.</text:p>
          </table:table-cell>
          <table:table-cell table:style-name="TableCell6789">
            <text:p text:style-name="P6790"><text:span text:style-name="T6791">XIIP-</text:span><text:span text:style-name="T6792">2519,</text:span></text:p>
            <text:p text:style-name="P6793"><text:span text:style-name="T6794">XIIP-</text:span><text:span text:style-name="T6795">3506,</text:span></text:p>
            <text:p text:style-name="P6796"><text:span text:style-name="T6797">XIIP-</text:span><text:span text:style-name="T6798">3507</text:span></text:p>
          </table:table-cell>
          <table:table-cell table:style-name="TableCell6799">
            <text:p text:style-name="Normal"><text:span text:style-name="T6800">Ligos ir motinystės socialinio draudimo įstatymo Nr. IX-110 pakeitimo<text:s/></text:span><text:span text:style-name="T6801">įstatymai ir jų lydimasis teisės aktas</text:span></text:p>
          </table:table-cell>
          <table:table-cell table:style-name="TableCell6802">
            <text:p text:style-name="P6803">Seimo nariai</text:p>
          </table:table-cell>
          <table:table-cell table:style-name="TableCell6804">
            <text:p text:style-name="P6805">DPF, LSDPF, TTF</text:p>
          </table:table-cell>
        </table:table-row>
        <table:table-row table:style-name="TableRow6806">
          <table:table-cell table:style-name="TableCell6807">
            <text:p text:style-name="P6808">94.</text:p>
          </table:table-cell>
          <table:table-cell table:style-name="TableCell6809">
            <text:p text:style-name="P6810">XIIP-1389,</text:p>
            <text:p text:style-name="P6811"><text:span text:style-name="T6812">XIIP-</text:span><text:span text:style-name="T6813">1833,</text:span></text:p>
            <text:p text:style-name="P6814"><text:span text:style-name="T6815">XIIP-</text:span><text:span text:style-name="T6816">2028,</text:span></text:p>
            <text:p text:style-name="P6817"><text:span text:style-name="T6818">XIIP-</text:span><text:span text:style-name="T6819">2775,</text:span></text:p>
            <text:p text:style-name="P6820"><text:span text:style-name="T6821">XIIP-</text:span><text:span text:style-name="T6822">1834</text:span></text:p>
          </table:table-cell>
          <table:table-cell table:style-name="TableCell6823">
            <text:p text:style-name="P6824">Darbo kodekso pakeitimo įstatymai ir jų lydimasis teisės aktas</text:p>
          </table:table-cell>
          <table:table-cell table:style-name="TableCell6825">
            <text:p text:style-name="P6826">Seimo nariai</text:p>
          </table:table-cell>
          <table:table-cell table:style-name="TableCell6827">
            <text:p text:style-name="P6828"><text:span text:style-name="T6829">LSDPF, TS-LKDF, TTF</text:span></text:p>
          </table:table-cell>
        </table:table-row>
        <table:table-row table:style-name="TableRow6830">
          <table:table-cell table:style-name="TableCell6831">
            <text:p text:style-name="P6832">95.</text:p>
          </table:table-cell>
          <table:table-cell table:style-name="TableCell6833">
            <text:p text:style-name="P6834">XIIP-3155</text:p>
          </table:table-cell>
          <table:table-cell table:style-name="TableCell6835">
            <text:p text:style-name="P6836">Mokslo, švietimo, kultūros, meno darbuotojų ir kūrėjų valstybinės rentos įstatymas</text:p>
          </table:table-cell>
          <table:table-cell table:style-name="TableCell6837">
            <text:p text:style-name="P6838">Seimo nariai</text:p>
          </table:table-cell>
          <table:table-cell table:style-name="TableCell6839">
            <text:p text:style-name="P6840">TS-LKDF</text:p>
          </table:table-cell>
        </table:table-row>
        <table:table-row table:style-name="TableRow6841">
          <table:table-cell table:style-name="TableCell6842">
            <text:p text:style-name="P6843">96.</text:p>
          </table:table-cell>
          <table:table-cell table:style-name="TableCell6844">
            <text:p text:style-name="P6845">XIIP-3423</text:p>
          </table:table-cell>
          <table:table-cell table:style-name="TableCell6846">
            <text:p text:style-name="P6847">Paramos būstui įsigyti ar išsinuomoti įstatymo<text:s/><text:line-break/>Nr. XII-1215 11 straipsnio pakeitimo<text:s/>įstatymas</text:p>
          </table:table-cell>
          <table:table-cell table:style-name="TableCell6848">
            <text:p text:style-name="P6849">Seimo nariai</text:p>
          </table:table-cell>
          <table:table-cell table:style-name="TableCell6850">
            <text:p text:style-name="P6851"><text:span text:style-name="T6852">LSDPF</text:span></text:p>
          </table:table-cell>
        </table:table-row>
        <table:table-row table:style-name="TableRow6853">
          <table:table-cell table:style-name="TableCell6854">
            <text:p text:style-name="P6855">97.</text:p>
          </table:table-cell>
          <table:table-cell table:style-name="TableCell6856">
            <text:p text:style-name="P6857"><text:span text:style-name="T6858">XIIP-</text:span>1469,</text:p>
            <text:p text:style-name="P6859">XIIP-3002</text:p>
          </table:table-cell>
          <table:table-cell table:style-name="TableCell6860">
            <text:p text:style-name="Normal">Vaiko teisių apsaugos pagrindų įstatymo Nr. I-1234<text:s/><text:span text:style-name="T6861">pakeitimo įstatymai</text:span></text:p>
          </table:table-cell>
          <table:table-cell table:style-name="TableCell6862">
            <text:p text:style-name="P6863">Seimo nariai</text:p>
          </table:table-cell>
          <table:table-cell table:style-name="TableCell6864">
            <text:p text:style-name="P6865">TTF, PG</text:p>
          </table:table-cell>
        </table:table-row>
        <table:table-row table:style-name="TableRow6866">
          <table:table-cell table:style-name="TableCell6867">
            <text:p text:style-name="P6868">98.</text:p>
          </table:table-cell>
          <table:table-cell table:style-name="TableCell6869">
            <text:p text:style-name="P6870">XIIP-3361</text:p>
          </table:table-cell>
          <table:table-cell table:style-name="TableCell6871">
            <text:p text:style-name="Normal">Vaiko teisių apsaugos kontrolieriaus įstatymo<text:s/><text:line-break/>Nr. X-1384 2, 3, 4 ir 11 straipsnių pakeitimo<text:s/><text:span text:style-name="T6872">įstatymas</text:span></text:p>
          </table:table-cell>
          <table:table-cell table:style-name="TableCell6873">
            <text:p text:style-name="P6874">Seimo nariai</text:p>
          </table:table-cell>
          <table:table-cell table:style-name="TableCell6875">
            <text:p text:style-name="P6876">DPF</text:p>
          </table:table-cell>
        </table:table-row>
        <table:table-row table:style-name="TableRow6877">
          <table:table-cell table:style-name="TableCell6878">
            <text:p text:style-name="P6879">99.</text:p>
          </table:table-cell>
          <table:table-cell table:style-name="TableCell6880">
            <text:p text:style-name="P6881"><text:span text:style-name="T6882">nereg.</text:span></text:p>
          </table:table-cell>
          <table:table-cell table:style-name="TableCell6883">
            <text:p text:style-name="Normal">Vaiko minimalios ir vidutinės priežiūros įstatymo Nr. X-1238 pakeitimo<text:s/><text:span text:style-name="T6884">įstatymas</text:span></text:p>
          </table:table-cell>
          <table:table-cell table:style-name="TableCell6885">
            <text:p text:style-name="P6886">Seimo nariai</text:p>
          </table:table-cell>
          <table:table-cell table:style-name="TableCell6887">
            <text:p text:style-name="P6888"><text:span text:style-name="T6889">TS-LKDF</text:span></text:p>
          </table:table-cell>
        </table:table-row>
        <table:table-row table:style-name="TableRow6890">
          <table:table-cell table:style-name="TableCell6891">
            <text:p text:style-name="P6892">100.</text:p>
          </table:table-cell>
          <table:table-cell table:style-name="TableCell6893">
            <text:p text:style-name="P6894"><text:span text:style-name="T6895">nereg.</text:span></text:p>
          </table:table-cell>
          <table:table-cell table:style-name="TableCell6896">
            <text:p text:style-name="Normal">Santuokos stiprinimo<text:s/><text:span text:style-name="T6897">įstatymas</text:span></text:p>
          </table:table-cell>
          <table:table-cell table:style-name="TableCell6898">
            <text:p text:style-name="P6899">Seimo nariai</text:p>
          </table:table-cell>
          <table:table-cell table:style-name="TableCell6900">
            <text:p text:style-name="P6901"><text:span text:style-name="T6902">PG</text:span></text:p>
          </table:table-cell>
        </table:table-row>
        <table:table-row table:style-name="TableRow6903">
          <table:table-cell table:style-name="TableCell6904">
            <text:p text:style-name="P6905">101.</text:p>
          </table:table-cell>
          <table:table-cell table:style-name="TableCell6906">
            <text:p text:style-name="P6907">XIIP-2109</text:p>
          </table:table-cell>
          <table:table-cell table:style-name="TableCell6908">
            <text:p text:style-name="Normal"><text:span text:style-name="T6909">Piliečių nuosavybės teisių į išlikusį nekilnojamąjį turtą atkūrimo įstatymo Nr. VIII-359 5, 12, 16 ir 21 straipsnių pakeitimo<text:s/></text:span><text:span text:style-name="T6910">įstatymas</text:span></text:p>
          </table:table-cell>
          <table:table-cell table:style-name="TableCell6911">
            <text:p text:style-name="P6912">Seimo nariai</text:p>
          </table:table-cell>
          <table:table-cell table:style-name="TableCell6913">
            <text:p text:style-name="P6914">LLRAF</text:p>
          </table:table-cell>
        </table:table-row>
        <table:table-row table:style-name="TableRow6915">
          <table:table-cell table:style-name="TableCell6916">
            <text:p text:style-name="P6917">102.</text:p>
          </table:table-cell>
          <table:table-cell table:style-name="TableCell6918">
            <text:p text:style-name="P6919">XIIP-3475,</text:p>
            <text:p text:style-name="P6920">XIIP-3476,</text:p>
            <text:p text:style-name="P6921">XIIP-3477</text:p>
          </table:table-cell>
          <table:table-cell table:style-name="TableCell6922">
            <text:p text:style-name="Normal"><text:span text:style-name="T6923">Įstatymo „Dėl užsieniečių teisinės padėties“ Nr. IX-2206 4, 21,</text:span><text:span text:style-name="T6924"><text:s/>28, 29, 31, 34, 36, 51, 55, 74, 99, 99</text:span><text:span text:style-name="T6925">1</text:span><text:span text:style-name="T6926">, 100, 104, 105</text:span><text:span text:style-name="T6927">1</text:span><text:span text:style-name="T6928">, 105</text:span><text:span text:style-name="T6929">2</text:span><text:span text:style-name="T6930">, 105</text:span><text:span text:style-name="T6931">4</text:span><text:span text:style-name="T6932">, 141 straipsnių pakeitimo ir Įstatymo papildymo 3</text:span><text:span text:style-name="T6933">1</text:span><text:span text:style-name="T6934"><text:s/>straipsniu<text:s/></text:span><text:span text:style-name="T6935">įstatymas ir jo lydimieji teisės aktai</text:span></text:p>
          </table:table-cell>
          <table:table-cell table:style-name="TableCell6936">
            <text:p text:style-name="P6937">Seimo nariai</text:p>
          </table:table-cell>
          <table:table-cell table:style-name="TableCell6938">
            <text:p text:style-name="P6939">DPF</text:p>
          </table:table-cell>
        </table:table-row>
        <table:table-row table:style-name="TableRow6940">
          <table:table-cell table:style-name="TableCell6941">
            <text:p text:style-name="P6942">103.</text:p>
          </table:table-cell>
          <table:table-cell table:style-name="TableCell6943">
            <text:p text:style-name="P6944">XIIP-3400</text:p>
          </table:table-cell>
          <table:table-cell table:style-name="TableCell6945">
            <text:p text:style-name="P6946">Asmenų delegavimo į tarptautines ir Europos Sąjungos<text:s/>institucijas ar užsienio valstybių institucijas įstatymo Nr. X-1262 1 straipsnio pakeitimo įstatymas<text:s/></text:p>
          </table:table-cell>
          <table:table-cell table:style-name="TableCell6947">
            <text:p text:style-name="P6948">Seimo nariai</text:p>
          </table:table-cell>
          <table:table-cell table:style-name="TableCell6949">
            <text:p text:style-name="P6950">Seimo nariai</text:p>
          </table:table-cell>
        </table:table-row>
        <table:table-row table:style-name="TableRow6951">
          <table:table-cell table:style-name="TableCell6952">
            <text:p text:style-name="P6953">104.</text:p>
          </table:table-cell>
          <table:table-cell table:style-name="TableCell6954">
            <text:p text:style-name="P6955">XIIP-3518</text:p>
          </table:table-cell>
          <table:table-cell table:style-name="TableCell6956">
            <text:p text:style-name="P6957">Seimo nutarimas „Dėl pabėgėlių, atvykstančių į Lietuvos Respubliką, skaičiaus nustatymo“</text:p>
          </table:table-cell>
          <table:table-cell table:style-name="TableCell6958">
            <text:p text:style-name="P6959">Seimo nariai</text:p>
          </table:table-cell>
          <table:table-cell table:style-name="TableCell6960">
            <text:p text:style-name="P6961">DPF</text:p>
          </table:table-cell>
        </table:table-row>
        <table:table-row table:style-name="TableRow6962">
          <table:table-cell table:style-name="TableCell6963">
            <text:p text:style-name="P6964">105.</text:p>
          </table:table-cell>
          <table:table-cell table:style-name="TableCell6965">
            <text:p text:style-name="P6966">XIIP-1201,</text:p>
            <text:p text:style-name="P6967">XIIP-2242</text:p>
          </table:table-cell>
          <table:table-cell table:style-name="TableCell6968">
            <text:p text:style-name="Normal"><text:span text:style-name="T6969">Tautinių mažumų<text:s/></text:span><text:span text:style-name="T6970">įstatymai</text:span></text:p>
          </table:table-cell>
          <table:table-cell table:style-name="TableCell6971">
            <text:p text:style-name="P6972">Seimo nariai</text:p>
          </table:table-cell>
          <table:table-cell table:style-name="TableCell6973">
            <text:p text:style-name="P6974">LLRAF</text:p>
          </table:table-cell>
        </table:table-row>
        <table:table-row table:style-name="TableRow6975">
          <table:table-cell table:style-name="TableCell6976">
            <text:p text:style-name="P6977">106.</text:p>
          </table:table-cell>
          <table:table-cell table:style-name="TableCell6978">
            <text:p text:style-name="P6979">nereg.</text:p>
          </table:table-cell>
          <table:table-cell table:style-name="TableCell6980">
            <text:p text:style-name="P6981">Seimo nutarimas „Dėl 1991 m. sausio 29 d. Lietuvos Respublikos Aukščiausiosios Tarybos – Atkuriamojo Seimo priimto Tautinių mažumų įstatymo Nr. I-1007 nuostatų įsigaliojimo“</text:p>
          </table:table-cell>
          <table:table-cell table:style-name="TableCell6982">
            <text:p text:style-name="P6983">Seimo nariai</text:p>
          </table:table-cell>
          <table:table-cell table:style-name="TableCell6984">
            <text:p text:style-name="P6985">LLRAF</text:p>
          </table:table-cell>
        </table:table-row>
        <table:table-row table:style-name="TableRow6986">
          <table:table-cell table:style-name="TableCell6987">
            <text:p text:style-name="P6988">107.</text:p>
          </table:table-cell>
          <table:table-cell table:style-name="TableCell6989">
            <text:p text:style-name="P6990"><text:span text:style-name="T6991">XIIP-2060,</text:span><text:span text:style-name="T6992"><text:s/>XIIP-3399</text:span></text:p>
          </table:table-cell>
          <table:table-cell table:style-name="TableCell6993">
            <text:p text:style-name="P6994">Moterų ir vyrų lygių galimybių įstatymo Nr. VIII-947 pakeitimo įstatymai</text:p>
          </table:table-cell>
          <table:table-cell table:style-name="TableCell6995">
            <text:p text:style-name="P6996">Seimo nariai</text:p>
          </table:table-cell>
          <table:table-cell table:style-name="TableCell6997">
            <text:p text:style-name="P6998">LSDPF</text:p>
          </table:table-cell>
        </table:table-row>
        <table:table-row table:style-name="TableRow6999">
          <table:table-cell table:style-name="TableCell7000">
            <text:p text:style-name="P7001">108.</text:p>
          </table:table-cell>
          <table:table-cell table:style-name="TableCell7002">
            <text:p text:style-name="P7003">XIIP-3337,</text:p>
            <text:p text:style-name="P7004">XIIP-3338,</text:p>
            <text:p text:style-name="P7005">XIIP-3339,</text:p>
            <text:p text:style-name="P7006">XIIP-3340,</text:p>
            <text:p text:style-name="P7007">XIIP-3341,</text:p>
            <text:p text:style-name="P7008">XIIP-3342,</text:p>
            <text:p text:style-name="P7009">XIIP-3343,</text:p>
            <text:p text:style-name="P7010">XIIP-3344,</text:p>
            <text:p text:style-name="P7011">XIIP-3345,</text:p>
            <text:p text:style-name="P7012">XIIP-3346,</text:p>
            <text:p text:style-name="P7013">XIIP-3347,</text:p>
            <text:p text:style-name="P7014">XIIP-3348,</text:p>
            <text:p text:style-name="P7015">XIIP-3349</text:p>
          </table:table-cell>
          <table:table-cell table:style-name="TableCell7016">
            <text:p text:style-name="Normal"><text:span text:style-name="T7017">Religinių bendruomenių ir bendrijų įstatymo Nr. I-1057 8 straipsnio pakeitimo<text:s/></text:span><text:span text:style-name="T7018">įstatymas ir jo lydimieji teisės aktai</text:span></text:p>
          </table:table-cell>
          <table:table-cell table:style-name="TableCell7019">
            <text:p text:style-name="P7020">Seimo nariai</text:p>
          </table:table-cell>
          <table:table-cell table:style-name="TableCell7021">
            <text:p text:style-name="P7022">LSF</text:p>
          </table:table-cell>
        </table:table-row>
        <table:table-row table:style-name="TableRow7023">
          <table:table-cell table:style-name="TableCell7024">
            <text:p text:style-name="P7025">109.</text:p>
          </table:table-cell>
          <table:table-cell table:style-name="TableCell7026">
            <text:p text:style-name="P7027">XIIP-3212,</text:p>
            <text:p text:style-name="P7028">XIIP-3213</text:p>
          </table:table-cell>
          <table:table-cell table:style-name="TableCell7029">
            <text:p text:style-name="Normal"><text:span text:style-name="T7030">Lietuvos gyventojų genocido ir rezistencijos tyrimo centro įstatymo 5 straipsnio papildymo įstatymo Nr. XI-962 2 straipsnio pakeitimo<text:s/></text:span><text:span text:style-name="T7031">įstatymas ir jo lydimasis teisės aktas</text:span></text:p>
          </table:table-cell>
          <table:table-cell table:style-name="TableCell7032">
            <text:p text:style-name="P7033">Seimo nariai</text:p>
          </table:table-cell>
          <table:table-cell table:style-name="TableCell7034">
            <text:p text:style-name="P7035">LSF</text:p>
          </table:table-cell>
        </table:table-row>
        <table:table-row table:style-name="TableRow7036">
          <table:table-cell table:style-name="TableCell7037">
            <text:p text:style-name="P7038">110.</text:p>
          </table:table-cell>
          <table:table-cell table:style-name="TableCell7039">
            <text:p text:style-name="P7040">XIIP-3134</text:p>
          </table:table-cell>
          <table:table-cell table:style-name="TableCell7041">
            <text:p text:style-name="Normal"><text:span text:style-name="T7042">Lietuvos Nepriklausomybės Akto signatarų ir Lietuv</text:span><text:span text:style-name="T7043">os Laisvės Kovos Sąjūdžio Tarybos 1949 m. vasario 16 d. deklaraciją pasirašiusių asmenų statuso įstatymo Nr. IX-1789 7 straipsnio pakeitimo<text:s/></text:span><text:span text:style-name="T7044">įstatymas</text:span></text:p>
          </table:table-cell>
          <table:table-cell table:style-name="TableCell7045">
            <text:p text:style-name="P7046">Seimo nariai</text:p>
          </table:table-cell>
          <table:table-cell table:style-name="TableCell7047">
            <text:p text:style-name="P7048">TS-LKDF</text:p>
          </table:table-cell>
        </table:table-row>
        <table:table-row table:style-name="TableRow7049">
          <table:table-cell table:style-name="TableCell7050">
            <text:p text:style-name="P7051">111.</text:p>
          </table:table-cell>
          <table:table-cell table:style-name="TableCell7052">
            <text:p text:style-name="P7053">XIIP-1049</text:p>
          </table:table-cell>
          <table:table-cell table:style-name="TableCell7054">
            <text:p text:style-name="Normal"><text:span text:style-name="T7055">Visuomenės informavimo įstatymo Nr. I-1418 2 straipsnio pakeitimo<text:s/></text:span><text:span text:style-name="T7056">įst</text:span><text:span text:style-name="T7057">atymas</text:span></text:p>
          </table:table-cell>
          <table:table-cell table:style-name="TableCell7058">
            <text:p text:style-name="P7059"><text:span text:style-name="T7060">Seimo nariai</text:span></text:p>
          </table:table-cell>
          <table:table-cell table:style-name="TableCell7061">
            <text:p text:style-name="P7062">TTF</text:p>
          </table:table-cell>
        </table:table-row>
        <table:table-row table:style-name="TableRow7063">
          <table:table-cell table:style-name="TableCell7064">
            <text:p text:style-name="P7065">112.</text:p>
          </table:table-cell>
          <table:table-cell table:style-name="TableCell7066">
            <text:p text:style-name="P7067">XIIP-3457,</text:p>
            <text:p text:style-name="P7068">XIIP-3458</text:p>
          </table:table-cell>
          <table:table-cell table:style-name="TableCell7069">
            <text:p text:style-name="Normal"><text:span text:style-name="T7070">Lietuvos nacionalinio radijo ir televizijos įstatymo Nr. I-1571 5 straipsnio pakeitimo<text:s/></text:span><text:span text:style-name="T7071">įstatymas ir jo lydimasis teisės aktas</text:span></text:p>
          </table:table-cell>
          <table:table-cell table:style-name="TableCell7072">
            <text:p text:style-name="P7073">Seimo nariai</text:p>
          </table:table-cell>
          <table:table-cell table:style-name="TableCell7074">
            <text:p text:style-name="P7075">TTF</text:p>
          </table:table-cell>
        </table:table-row>
        <table:table-row table:style-name="TableRow7076">
          <table:table-cell table:style-name="TableCell7077">
            <text:p text:style-name="P7078">113.</text:p>
          </table:table-cell>
          <table:table-cell table:style-name="TableCell7079">
            <text:p text:style-name="P7080">XIIP-1892,</text:p>
            <text:p text:style-name="P7081">XIIP-2832</text:p>
          </table:table-cell>
          <table:table-cell table:style-name="TableCell7082">
            <text:p text:style-name="P7083">Mokslo ir studijų įstatymo<text:s/></text:p>
            <text:p text:style-name="Normal"><text:span text:style-name="T7084">Nr. XI-242<text:s/></text:span><text:span text:style-name="T7085">pakeitimo ir papildymo įstatymai</text:span></text:p>
          </table:table-cell>
          <table:table-cell table:style-name="TableCell7086">
            <text:p text:style-name="P7087">Seimo nariai</text:p>
          </table:table-cell>
          <table:table-cell table:style-name="TableCell7088">
            <text:p text:style-name="P7089"><text:span text:style-name="T7090">DPF, LSDPF</text:span></text:p>
          </table:table-cell>
        </table:table-row>
        <table:table-row table:style-name="TableRow7091">
          <table:table-cell table:style-name="TableCell7092">
            <text:p text:style-name="P7093">114.</text:p>
          </table:table-cell>
          <table:table-cell table:style-name="TableCell7094">
            <text:p text:style-name="P7095"><text:span text:style-name="T7096">XIIP-</text:span><text:span text:style-name="T7097">1502,</text:span></text:p>
            <text:p text:style-name="P7098"><text:span text:style-name="T7099">XIIP-</text:span><text:span text:style-name="T7100">2861,</text:span></text:p>
            <text:p text:style-name="P7101">XIIP-3194,</text:p>
            <text:p text:style-name="P7102"><text:span text:style-name="T7103">XIIP-</text:span><text:span text:style-name="T7104">3302,</text:span></text:p>
            <text:p text:style-name="P7105"><text:span text:style-name="T7106">XIIP-</text:span><text:span text:style-name="T7107">3517,</text:span></text:p>
            <text:p text:style-name="P7108"><text:span text:style-name="T7109">nereg.</text:span></text:p>
          </table:table-cell>
          <table:table-cell table:style-name="TableCell7110">
            <text:p text:style-name="Normal"><text:span text:style-name="T7111">Švietimo įstatymo Nr. I-1489<text:s/></text:span><text:span text:style-name="T7112">pakeitimo ir papildymo įstatymai<text:s/></text:span></text:p>
          </table:table-cell>
          <table:table-cell table:style-name="TableCell7113">
            <text:p text:style-name="P7114"><text:span text:style-name="T7115">Seimo nariai</text:span></text:p>
          </table:table-cell>
          <table:table-cell table:style-name="TableCell7116">
            <text:p text:style-name="P7117"><text:span text:style-name="T7118">DPF, LSDPF, LSF, MSNG, TTF</text:span></text:p>
          </table:table-cell>
        </table:table-row>
        <table:table-row table:style-name="TableRow7119">
          <table:table-cell table:style-name="TableCell7120">
            <text:p text:style-name="P7121">115.</text:p>
          </table:table-cell>
          <table:table-cell table:style-name="TableCell7122">
            <text:p text:style-name="P7123">XIIP-3411</text:p>
          </table:table-cell>
          <table:table-cell table:style-name="TableCell7124">
            <text:p text:style-name="Normal"><text:span text:style-name="T7125">Kultūros centrų įstatymo Nr. IX-2395 1 ir 9 straipsnių pakeitimo<text:s/></text:span><text:span text:style-name="T7126">įstatymas</text:span></text:p>
          </table:table-cell>
          <table:table-cell table:style-name="TableCell7127">
            <text:p text:style-name="P7128"><text:span text:style-name="T7129">Seimo nariai</text:span></text:p>
          </table:table-cell>
          <table:table-cell table:style-name="TableCell7130">
            <text:p text:style-name="P7131">TS-LKDF</text:p>
          </table:table-cell>
        </table:table-row>
        <table:table-row table:style-name="TableRow7132">
          <table:table-cell table:style-name="TableCell7133">
            <text:p text:style-name="P7134">116.</text:p>
          </table:table-cell>
          <table:table-cell table:style-name="TableCell7135">
            <text:p text:style-name="P7136">XIIP-3326</text:p>
          </table:table-cell>
          <table:table-cell table:style-name="TableCell7137">
            <text:p text:style-name="Normal"><text:span text:style-name="T7138">Autorių teisių ir gretutinių teisių įstatymo Nr. VIII-1185 1 priedo pakeitimo<text:s/></text:span><text:span text:style-name="T7139">įstatymas</text:span></text:p>
          </table:table-cell>
          <table:table-cell table:style-name="TableCell7140">
            <text:p text:style-name="P7141">Seimo nariai</text:p>
          </table:table-cell>
          <table:table-cell table:style-name="TableCell7142">
            <text:p text:style-name="P7143">DPF</text:p>
          </table:table-cell>
        </table:table-row>
        <table:table-row table:style-name="TableRow7144">
          <table:table-cell table:style-name="TableCell7145">
            <text:p text:style-name="P7146">117.</text:p>
          </table:table-cell>
          <table:table-cell table:style-name="TableCell7147">
            <text:p text:style-name="P7148">XIIP-1789</text:p>
          </table:table-cell>
          <table:table-cell table:style-name="TableCell7149">
            <text:p text:style-name="P7150">Nepilnamečių apsaugos<text:s/>nuo neigiamo viešosios informacijos poveikio įstatymo Nr. IX-1067 4 straipsnio pakeitimo įstatymas</text:p>
          </table:table-cell>
          <table:table-cell table:style-name="TableCell7151">
            <text:p text:style-name="P7152">Seimo nariai</text:p>
          </table:table-cell>
          <table:table-cell table:style-name="TableCell7153">
            <text:p text:style-name="P7154">LSDPF</text:p>
          </table:table-cell>
        </table:table-row>
        <table:table-row table:style-name="TableRow7155">
          <table:table-cell table:style-name="TableCell7156">
            <text:p text:style-name="P7157">118.</text:p>
          </table:table-cell>
          <table:table-cell table:style-name="TableCell7158">
            <text:p text:style-name="P7159">XIP-4631</text:p>
          </table:table-cell>
          <table:table-cell table:style-name="TableCell7160">
            <text:p text:style-name="Normal"><text:span text:style-name="T7161">Tautos istorinės atminties<text:s/></text:span><text:span text:style-name="T7162">įstatymas</text:span></text:p>
          </table:table-cell>
          <table:table-cell table:style-name="TableCell7163">
            <text:p text:style-name="P7164">Seimo nariai</text:p>
          </table:table-cell>
          <table:table-cell table:style-name="TableCell7165">
            <text:p text:style-name="P7166"><text:span text:style-name="T7167">TS-LKDF</text:span></text:p>
          </table:table-cell>
        </table:table-row>
        <table:table-row table:style-name="TableRow7168">
          <table:table-cell table:style-name="TableCell7169">
            <text:p text:style-name="P7170">119.</text:p>
          </table:table-cell>
          <table:table-cell table:style-name="TableCell7171">
            <text:p text:style-name="P7172">XIIP-2904</text:p>
          </table:table-cell>
          <table:table-cell table:style-name="TableCell7173">
            <text:p text:style-name="P7174">Seimo nutarimas „Dėl nepriklausomybės kovų ir<text:s/>pasipriešinimo istorijos dėstymo“</text:p>
          </table:table-cell>
          <table:table-cell table:style-name="TableCell7175">
            <text:p text:style-name="P7176">Seimo nariai</text:p>
          </table:table-cell>
          <table:table-cell table:style-name="TableCell7177">
            <text:p text:style-name="P7178">TTF</text:p>
          </table:table-cell>
        </table:table-row>
        <table:table-row table:style-name="TableRow7179">
          <table:table-cell table:style-name="TableCell7180">
            <text:p text:style-name="P7181">120.</text:p>
          </table:table-cell>
          <table:table-cell table:style-name="TableCell7182">
            <text:p text:style-name="P7183"><text:span text:style-name="T7184">XIIP-</text:span><text:span text:style-name="T7185">1880</text:span></text:p>
          </table:table-cell>
          <table:table-cell table:style-name="TableCell7186">
            <text:p text:style-name="Normal">Atmintinų dienų įstatymo Nr. VIII-397 1 straipsnio pakeitimo<text:s/><text:span text:style-name="T7187">įstatymas</text:span></text:p>
          </table:table-cell>
          <table:table-cell table:style-name="TableCell7188">
            <text:p text:style-name="P7189">Seimo nariai</text:p>
          </table:table-cell>
          <table:table-cell table:style-name="TableCell7190">
            <text:p text:style-name="P7191">LSDPF</text:p>
          </table:table-cell>
        </table:table-row>
        <table:table-row table:style-name="TableRow7192">
          <table:table-cell table:style-name="TableCell7193">
            <text:p text:style-name="P7194">121.</text:p>
          </table:table-cell>
          <table:table-cell table:style-name="TableCell7195">
            <text:p text:style-name="P7196">XIIP-294</text:p>
          </table:table-cell>
          <table:table-cell table:style-name="TableCell7197">
            <text:p text:style-name="Normal">Dokumentų ir archyvų įstatymo Nr. I-1115 4 straipsnio pakeitimo<text:s/><text:span text:style-name="T7198">įstatymas</text:span></text:p>
          </table:table-cell>
          <table:table-cell table:style-name="TableCell7199">
            <text:p text:style-name="P7200">Seimo<text:s/>nariai</text:p>
          </table:table-cell>
          <table:table-cell table:style-name="TableCell7201">
            <text:p text:style-name="P7202">DPF</text:p>
          </table:table-cell>
        </table:table-row>
        <table:table-row table:style-name="TableRow7203">
          <table:table-cell table:style-name="TableCell7204">
            <text:p text:style-name="P7205">122.</text:p>
          </table:table-cell>
          <table:table-cell table:style-name="TableCell7206">
            <text:p text:style-name="P7207">XIIP-2578,<text:span text:style-name="T7208"><text:s/>XIIP-2579</text:span></text:p>
          </table:table-cell>
          <table:table-cell table:style-name="TableCell7209">
            <text:p text:style-name="Normal">Nekilnojamojo kultūros paveldo apsaugos įstatymo Nr. I-733 5 straipsnio pakeitimo<text:s/><text:span text:style-name="T7210">įstatymas</text:span><text:span text:style-name="T7211"><text:s/></text:span><text:span text:style-name="T7212">ir<text:s/></text:span><text:span text:style-name="T7213">jo lydimasis teisės aktas</text:span></text:p>
          </table:table-cell>
          <table:table-cell table:style-name="TableCell7214">
            <text:p text:style-name="P7215">Seimo nariai</text:p>
          </table:table-cell>
          <table:table-cell table:style-name="TableCell7216">
            <text:p text:style-name="P7217">DPF</text:p>
          </table:table-cell>
        </table:table-row>
        <table:table-row table:style-name="TableRow7218">
          <table:table-cell table:style-name="TableCell7219">
            <text:p text:style-name="P7220">123.</text:p>
          </table:table-cell>
          <table:table-cell table:style-name="TableCell7221">
            <text:p text:style-name="P7222"><text:span text:style-name="T7223">nereg.</text:span></text:p>
          </table:table-cell>
          <table:table-cell table:style-name="TableCell7224">
            <text:p text:style-name="Normal">Kibernetinio saugumo įstatymo Nr.<text:s/><text:span text:style-name="T7225">XII-1428 2 ir 13 straipsnių pakeitimo<text:s/></text:span><text:span text:style-name="T7226">įstatymas</text:span></text:p>
          </table:table-cell>
          <table:table-cell table:style-name="TableCell7227">
            <text:p text:style-name="P7228">Seimo nariai</text:p>
          </table:table-cell>
          <table:table-cell table:style-name="TableCell7229">
            <text:p text:style-name="P7230">DPF</text:p>
          </table:table-cell>
        </table:table-row>
        <table:table-row table:style-name="TableRow7231">
          <table:table-cell table:style-name="TableCell7232">
            <text:p text:style-name="P7233">124.</text:p>
          </table:table-cell>
          <table:table-cell table:style-name="TableCell7234">
            <text:p text:style-name="P7235">XIIP-3360</text:p>
          </table:table-cell>
          <table:table-cell table:style-name="TableCell7236">
            <text:p text:style-name="Normal">Seimo nutarimas „Dėl strateginę reikšmę nacionaliniam saugumui turinčio S. Dariaus ir S. Girėno aerodromo“</text:p>
          </table:table-cell>
          <table:table-cell table:style-name="TableCell7237">
            <text:p text:style-name="P7238">Seimo nariai</text:p>
          </table:table-cell>
          <table:table-cell table:style-name="TableCell7239">
            <text:p text:style-name="P7240"><text:span text:style-name="T7241">TS-LKDF, TTF</text:span></text:p>
          </table:table-cell>
        </table:table-row>
        <table:table-row table:style-name="TableRow7242">
          <table:table-cell table:style-name="TableCell7243">
            <text:p text:style-name="P7244">125.</text:p>
          </table:table-cell>
          <table:table-cell table:style-name="TableCell7245">
            <text:p text:style-name="P7246">XIIP-1591</text:p>
          </table:table-cell>
          <table:table-cell table:style-name="TableCell7247">
            <text:p text:style-name="P7248">Reprodukcinės sveikatos įstatymas</text:p>
          </table:table-cell>
          <table:table-cell table:style-name="TableCell7249">
            <text:p text:style-name="P7250">Seimo nariai</text:p>
          </table:table-cell>
          <table:table-cell table:style-name="TableCell7251">
            <text:p text:style-name="P7252">LSDPF</text:p>
          </table:table-cell>
        </table:table-row>
        <table:table-row table:style-name="TableRow7253">
          <table:table-cell table:style-name="TableCell7254">
            <text:p text:style-name="P7255">126.</text:p>
          </table:table-cell>
          <table:table-cell table:style-name="TableCell7256">
            <text:p text:style-name="P7257">Nereg.</text:p>
          </table:table-cell>
          <table:table-cell table:style-name="TableCell7258">
            <text:p text:style-name="P7259">Sveikatos sistemos įstatymo Nr. I-1552 pakeitimo įstatymas</text:p>
          </table:table-cell>
          <table:table-cell table:style-name="TableCell7260">
            <text:p text:style-name="P7261">Seimo nariai</text:p>
          </table:table-cell>
          <table:table-cell table:style-name="TableCell7262">
            <text:p text:style-name="P7263">DPF</text:p>
          </table:table-cell>
        </table:table-row>
        <table:table-row table:style-name="TableRow7264">
          <table:table-cell table:style-name="TableCell7265">
            <text:p text:style-name="P7266">127.</text:p>
          </table:table-cell>
          <table:table-cell table:style-name="TableCell7267">
            <text:p text:style-name="P7268"><text:span text:style-name="T7269">XIIP-1515</text:span></text:p>
          </table:table-cell>
          <table:table-cell table:style-name="TableCell7270">
            <text:p text:style-name="P7271">Darbuotojų saugos ir sveikatos įstatymo Nr. IX-1672 27 straipsnio pakeitimo įstatymas</text:p>
          </table:table-cell>
          <table:table-cell table:style-name="TableCell7272">
            <text:p text:style-name="P7273">Seimo nariai</text:p>
          </table:table-cell>
          <table:table-cell table:style-name="TableCell7274">
            <text:p text:style-name="P7275">TTF</text:p>
          </table:table-cell>
        </table:table-row>
        <table:table-row table:style-name="TableRow7276">
          <table:table-cell table:style-name="TableCell7277">
            <text:p text:style-name="P7278">128.</text:p>
          </table:table-cell>
          <table:table-cell table:style-name="TableCell7279">
            <text:p text:style-name="P7280">XIIP-295,</text:p>
            <text:p text:style-name="P7281">XIIP-296,</text:p>
            <text:p text:style-name="P7282">XIIP-297,</text:p>
            <text:p text:style-name="P7283">XIIP-3060,</text:p>
            <text:p text:style-name="P7284">XIIP-3412,</text:p>
            <text:p text:style-name="P7285">XIIP-3413</text:p>
          </table:table-cell>
          <table:table-cell table:style-name="TableCell7286">
            <text:p text:style-name="Normal"><text:span text:style-name="T7287">Alkoholio kontrolės įstatymo<text:s/></text:span><text:span text:style-name="T7288">Nr. I-857<text:s/></text:span><text:span text:style-name="T7289">pakeitimo įstatymai<text:s/></text:span><text:span text:style-name="T7290">ir jų<text:s/></text:span><text:span text:style-name="T7291">lydimieji teisės aktai</text:span></text:p>
          </table:table-cell>
          <table:table-cell table:style-name="TableCell7292">
            <text:p text:style-name="P7293">Seimo nariai</text:p>
          </table:table-cell>
          <table:table-cell table:style-name="TableCell7294">
            <text:p text:style-name="P7295"><text:span text:style-name="T7296">DPF,</text:span></text:p>
            <text:p text:style-name="P7297"><text:span text:style-name="T7298">LSDPF</text:span></text:p>
          </table:table-cell>
        </table:table-row>
        <table:table-row table:style-name="TableRow7299">
          <table:table-cell table:style-name="TableCell7300">
            <text:p text:style-name="P7301">129.</text:p>
          </table:table-cell>
          <table:table-cell table:style-name="TableCell7302">
            <text:p text:style-name="P7303">XIIP-2541</text:p>
          </table:table-cell>
          <table:table-cell table:style-name="TableCell7304">
            <text:p text:style-name="Normal"><text:span text:style-name="T7305">Farmacijos įstatymo Nr. X-709 58 straipsnio pakeitimo ir Įstatymo papildymo<text:s/></text:span><text:span text:style-name="T7306">59</text:span><text:span text:style-name="T7307">2</text:span><text:span text:style-name="T7308"><text:s/>straipsniu<text:s/></text:span><text:span text:style-name="T7309">įstatymas</text:span></text:p>
          </table:table-cell>
          <table:table-cell table:style-name="TableCell7310">
            <text:p text:style-name="P7311">Seimo nariai</text:p>
          </table:table-cell>
          <table:table-cell table:style-name="TableCell7312">
            <text:p text:style-name="P7313">TTF</text:p>
          </table:table-cell>
        </table:table-row>
        <table:table-row table:style-name="TableRow7314">
          <table:table-cell table:style-name="TableCell7315">
            <text:p text:style-name="P7316">130.</text:p>
          </table:table-cell>
          <table:table-cell table:style-name="TableCell7317">
            <text:p text:style-name="P7318">XIP-767</text:p>
          </table:table-cell>
          <table:table-cell table:style-name="TableCell7319">
            <text:p text:style-name="Normal"><text:span text:style-name="T7320">Genetiškai modifikuotų organizmų įstatymo Nr. IX-375 papildymo 12</text:span><text:span text:style-name="T7321">1</text:span><text:span text:style-name="T7322"><text:s/>straipsniu įstatymas</text:span></text:p>
          </table:table-cell>
          <table:table-cell table:style-name="TableCell7323">
            <text:p text:style-name="P7324">Seimo nariai</text:p>
          </table:table-cell>
          <table:table-cell table:style-name="TableCell7325">
            <text:p text:style-name="P7326">DPF</text:p>
          </table:table-cell>
        </table:table-row>
        <table:table-row table:style-name="TableRow7327">
          <table:table-cell table:style-name="TableCell7328">
            <text:p text:style-name="P7329">131.</text:p>
          </table:table-cell>
          <table:table-cell table:style-name="TableCell7330">
            <text:p text:style-name="P7331">XIIP-314,</text:p>
            <text:p text:style-name="P7332">XIIP-449,</text:p>
            <text:p text:style-name="P7333">XIIP-2082,</text:p>
            <text:p text:style-name="P7334">XIIP-2423,</text:p>
            <text:p text:style-name="P7335"><text:span text:style-name="T7336">XIIP-</text:span><text:span text:style-name="T7337">2590,</text:span></text:p>
            <text:p text:style-name="P7338"><text:span text:style-name="T7339">XIIP-</text:span><text:span text:style-name="T7340">3129,</text:span></text:p>
            <text:p text:style-name="P7341"><text:span text:style-name="T7342">XIIP-3309,</text:span><text:span text:style-name="T7343"><text:s/>XIIP-3310, XIIP-3311</text:span></text:p>
          </table:table-cell>
          <table:table-cell table:style-name="TableCell7344">
            <text:p text:style-name="P7345">Atliekų tvarkymo įstatymo<text:s/><text:line-break/>Nr. VIII-787 pakeitimo įstatymai ir jų lydimieji teisės aktai</text:p>
          </table:table-cell>
          <table:table-cell table:style-name="TableCell7346">
            <text:p text:style-name="P7347">Seimo nariai</text:p>
          </table:table-cell>
          <table:table-cell table:style-name="TableCell7348">
            <text:p text:style-name="P7349">LSDPF, TTF</text:p>
          </table:table-cell>
        </table:table-row>
        <table:table-row table:style-name="TableRow7350">
          <table:table-cell table:style-name="TableCell7351">
            <text:p text:style-name="P7352">132.</text:p>
          </table:table-cell>
          <table:table-cell table:style-name="TableCell7353">
            <text:p text:style-name="P7354">XIP-4710,</text:p>
            <text:p text:style-name="P7355"><text:span text:style-name="T7356">XIIP-</text:span><text:span text:style-name="T7357">646</text:span></text:p>
          </table:table-cell>
          <table:table-cell table:style-name="TableCell7358">
            <text:p text:style-name="Normal"><text:span text:style-name="T7359">Planuojamos ūkinės veiklos poveikio aplinkai vertinimo įstatymo Nr. I-1495<text:s/></text:span><text:span text:style-name="T7360">pakeitimo įstatymai</text:span></text:p>
          </table:table-cell>
          <table:table-cell table:style-name="TableCell7361">
            <text:p text:style-name="P7362">Seimo nariai</text:p>
          </table:table-cell>
          <table:table-cell table:style-name="TableCell7363">
            <text:p text:style-name="P7364"><text:span text:style-name="T7365">LSDPF, TS-LKDF</text:span></text:p>
          </table:table-cell>
        </table:table-row>
        <table:table-row table:style-name="TableRow7366">
          <table:table-cell table:style-name="TableCell7367">
            <text:p text:style-name="P7368">133.</text:p>
          </table:table-cell>
          <table:table-cell table:style-name="TableCell7369">
            <text:p text:style-name="P7370">XIIP-1629,</text:p>
            <text:p text:style-name="P7371">XIIP-1676,</text:p>
            <text:p text:style-name="P7372">XIIP-1803</text:p>
          </table:table-cell>
          <table:table-cell table:style-name="TableCell7373">
            <text:p text:style-name="Normal"><text:span text:style-name="T7374">Vandens įstatymo Nr. VIII-474 pakeitimo<text:s/></text:span><text:span text:style-name="T7375">įstatymai<text:s/></text:span></text:p>
          </table:table-cell>
          <table:table-cell table:style-name="TableCell7376">
            <text:p text:style-name="P7377">Seimo nariai</text:p>
          </table:table-cell>
          <table:table-cell table:style-name="TableCell7378">
            <text:p text:style-name="P7379">DPF, LSDPF</text:p>
          </table:table-cell>
        </table:table-row>
        <table:table-row table:style-name="TableRow7380">
          <table:table-cell table:style-name="TableCell7381">
            <text:p text:style-name="P7382">134.</text:p>
          </table:table-cell>
          <table:table-cell table:style-name="TableCell7383">
            <text:p text:style-name="P7384">XIIP-2875,</text:p>
            <text:p text:style-name="P7385">XIIP-2876,</text:p>
            <text:p text:style-name="P7386"><text:span text:style-name="T7387">XIIP-</text:span><text:span text:style-name="T7388">3450</text:span></text:p>
          </table:table-cell>
          <table:table-cell table:style-name="TableCell7389">
            <text:p text:style-name="Normal"><text:span text:style-name="T7390">Statybos įstatymo Nr. I-1240 pakeitimo<text:s/></text:span><text:span text:style-name="T7391">įstatymai ir jų lydimasis teisės aktas</text:span></text:p>
          </table:table-cell>
          <table:table-cell table:style-name="TableCell7392">
            <text:p text:style-name="P7393">Seimo nariai</text:p>
          </table:table-cell>
          <table:table-cell table:style-name="TableCell7394">
            <text:p text:style-name="P7395">LSF, TTF</text:p>
          </table:table-cell>
        </table:table-row>
        <table:table-row table:style-name="TableRow7396">
          <table:table-cell table:style-name="TableCell7397">
            <text:p text:style-name="P7398">135.</text:p>
          </table:table-cell>
          <table:table-cell table:style-name="TableCell7399">
            <text:p text:style-name="P7400">XIIP-1864,</text:p>
            <text:p text:style-name="P7401"><text:span text:style-name="T7402">nereg.</text:span></text:p>
          </table:table-cell>
          <table:table-cell table:style-name="TableCell7403">
            <text:p text:style-name="Normal">Daugiabučių gyvenamųjų namų ir kitos paskirties pastatų savininkų bendrijų įstatymo Nr. I-798<text:s/><text:span text:style-name="T7404">pakeitimo įstatymai</text:span></text:p>
          </table:table-cell>
          <table:table-cell table:style-name="TableCell7405">
            <text:p text:style-name="P7406">Seimo nariai</text:p>
          </table:table-cell>
          <table:table-cell table:style-name="TableCell7407">
            <text:p text:style-name="P7408"><text:span text:style-name="T7409">LSDPF,<text:s/></text:span><text:span text:style-name="T7410">TS-LKDF</text:span></text:p>
          </table:table-cell>
        </table:table-row>
        <table:table-row table:style-name="TableRow7411">
          <table:table-cell table:style-name="TableCell7412">
            <text:p text:style-name="P7413">136.</text:p>
          </table:table-cell>
          <table:table-cell table:style-name="TableCell7414">
            <text:p text:style-name="P7415">XIIP-2493</text:p>
          </table:table-cell>
          <table:table-cell table:style-name="TableCell7416">
            <text:p text:style-name="Normal"><text:span text:style-name="T7417">Mėgėjiškos žūklės įstatymo Nr. XI-2211 10 straipsnio pakeitimo<text:s/></text:span><text:span text:style-name="T7418">įstatymas</text:span></text:p>
          </table:table-cell>
          <table:table-cell table:style-name="TableCell7419">
            <text:p text:style-name="P7420"><text:span text:style-name="T7421">Seimo nariai</text:span></text:p>
          </table:table-cell>
          <table:table-cell table:style-name="TableCell7422">
            <text:p text:style-name="P7423"><text:span text:style-name="T7424">LSDPF</text:span></text:p>
          </table:table-cell>
        </table:table-row>
        <table:table-row table:style-name="TableRow7425">
          <table:table-cell table:style-name="TableCell7426">
            <text:p text:style-name="P7427">137.</text:p>
          </table:table-cell>
          <table:table-cell table:style-name="TableCell7428">
            <text:p text:style-name="P7429">XIIP-2474</text:p>
          </table:table-cell>
          <table:table-cell table:style-name="TableCell7430">
            <text:p text:style-name="Normal"><text:span text:style-name="T7431">Mėgėjų žvejybos įstatymo Nr. IX-2389 11 straipsnio pakeitimo<text:s/></text:span><text:span text:style-name="T7432">įstatymas</text:span></text:p>
          </table:table-cell>
          <table:table-cell table:style-name="TableCell7433">
            <text:p text:style-name="P7434">Seimo nariai</text:p>
          </table:table-cell>
          <table:table-cell table:style-name="TableCell7435">
            <text:p text:style-name="P7436">TTF</text:p>
          </table:table-cell>
        </table:table-row>
        <table:table-row table:style-name="TableRow7437">
          <table:table-cell table:style-name="TableCell7438">
            <text:p text:style-name="P7439">138.</text:p>
          </table:table-cell>
          <table:table-cell table:style-name="TableCell7440">
            <text:p text:style-name="P7441">XIIP-2958</text:p>
          </table:table-cell>
          <table:table-cell table:style-name="TableCell7442">
            <text:p text:style-name="Normal">Atsinaujinančių išteklių energetikos įstatymo<text:s/><text:line-break/>Nr. XI-1375 13 straipsnio pakeitimo<text:s/><text:span text:style-name="T7443">įstatymas</text:span></text:p>
          </table:table-cell>
          <table:table-cell table:style-name="TableCell7444">
            <text:p text:style-name="P7445">Seimo nariai</text:p>
          </table:table-cell>
          <table:table-cell table:style-name="TableCell7446">
            <text:p text:style-name="P7447">LSDPF, TTF</text:p>
          </table:table-cell>
        </table:table-row>
        <table:table-row table:style-name="TableRow7448">
          <table:table-cell table:style-name="TableCell7449">
            <text:p text:style-name="P7450">139.</text:p>
          </table:table-cell>
          <table:table-cell table:style-name="TableCell7451">
            <text:p text:style-name="P7452">XIIP-3095</text:p>
          </table:table-cell>
          <table:table-cell table:style-name="TableCell7453">
            <text:p text:style-name="P7454">Miškų įstatymo Nr. I-671 2, 5, 18 straipsnių pakeitimo įstatymas</text:p>
          </table:table-cell>
          <table:table-cell table:style-name="TableCell7455">
            <text:p text:style-name="P7456">Seimo nariai</text:p>
          </table:table-cell>
          <table:table-cell table:style-name="TableCell7457">
            <text:p text:style-name="P7458">LSDPF</text:p>
          </table:table-cell>
        </table:table-row>
        <table:table-row table:style-name="TableRow7459">
          <table:table-cell table:style-name="TableCell7460">
            <text:p text:style-name="P7461">140.</text:p>
          </table:table-cell>
          <table:table-cell table:style-name="TableCell7462">
            <text:p text:style-name="P7463">XIIP-3307</text:p>
          </table:table-cell>
          <table:table-cell table:style-name="TableCell7464">
            <text:p text:style-name="P7465">Medžioklės įstatymo<text:s/><text:line-break/>Nr. IX-966 5, 14 ir 15 straipsnių pakeitimo įstatymas</text:p>
          </table:table-cell>
          <table:table-cell table:style-name="TableCell7466">
            <text:p text:style-name="P7467">Seimo nariai</text:p>
          </table:table-cell>
          <table:table-cell table:style-name="TableCell7468">
            <text:p text:style-name="P7469">LSDPF</text:p>
          </table:table-cell>
        </table:table-row>
        <table:table-row table:style-name="TableRow7470">
          <table:table-cell table:style-name="TableCell7471">
            <text:p text:style-name="P7472">141.</text:p>
          </table:table-cell>
          <table:table-cell table:style-name="TableCell7473">
            <text:p text:style-name="P7474"><text:span text:style-name="T7475">XIIP-</text:span><text:span text:style-name="T7476">1417,</text:span></text:p>
            <text:p text:style-name="P7477">XIIP-3308</text:p>
          </table:table-cell>
          <table:table-cell table:style-name="TableCell7478">
            <text:p text:style-name="Normal"><text:span text:style-name="T7479">Teritorijų planavimo įstatymo Nr. I-1120<text:s/></text:span><text:span text:style-name="T7480">pakeitimo įstatymai</text:span></text:p>
          </table:table-cell>
          <table:table-cell table:style-name="TableCell7481">
            <text:p text:style-name="P7482">Seimo nariai</text:p>
          </table:table-cell>
          <table:table-cell table:style-name="TableCell7483">
            <text:p text:style-name="P7484"><text:span text:style-name="T7485">LSDPF,<text:s/></text:span><text:span text:style-name="T7486">TS-LKDF</text:span></text:p>
          </table:table-cell>
        </table:table-row>
        <table:table-row table:style-name="TableRow7487">
          <table:table-cell table:style-name="TableCell7488">
            <text:p text:style-name="P7489">142.</text:p>
          </table:table-cell>
          <table:table-cell table:style-name="TableCell7490">
            <text:p text:style-name="P7491">XIIP-3437</text:p>
          </table:table-cell>
          <table:table-cell table:style-name="TableCell7492">
            <text:p text:style-name="P7493">Aplinkos apsaugos rėmimo programos įstatymo<text:s/><text:line-break/>Nr.<text:s/>VIII-2025 4 straipsnio pakeitimo įstatymas</text:p>
          </table:table-cell>
          <table:table-cell table:style-name="TableCell7494">
            <text:p text:style-name="P7495">Seimo nariai</text:p>
          </table:table-cell>
          <table:table-cell table:style-name="TableCell7496">
            <text:p text:style-name="P7497">LSDPF</text:p>
          </table:table-cell>
        </table:table-row>
        <table:table-row table:style-name="TableRow7498">
          <table:table-cell table:style-name="TableCell7499">
            <text:p text:style-name="P7500">143.</text:p>
          </table:table-cell>
          <table:table-cell table:style-name="TableCell7501">
            <text:p text:style-name="P7502">XIIP-3227,</text:p>
            <text:p text:style-name="P7503"><text:span text:style-name="T7504">nereg.</text:span></text:p>
          </table:table-cell>
          <table:table-cell table:style-name="TableCell7505">
            <text:p text:style-name="P7506">Žemės ūkio, maisto ūkio ir kaimo plėtros įstatymo<text:s/></text:p>
            <text:p text:style-name="Normal"><text:span text:style-name="T7507">Nr. IX-987<text:s/></text:span><text:span text:style-name="T7508">pakeitimo ir papildymo įstatymai</text:span><text:span text:style-name="T7509"><text:s/></text:span></text:p>
          </table:table-cell>
          <table:table-cell table:style-name="TableCell7510">
            <text:p text:style-name="P7511"><text:span text:style-name="T7512">Seimo nariai</text:span></text:p>
          </table:table-cell>
          <table:table-cell table:style-name="TableCell7513">
            <text:p text:style-name="P7514">DPF, TTF</text:p>
          </table:table-cell>
        </table:table-row>
        <table:table-row table:style-name="TableRow7515">
          <table:table-cell table:style-name="TableCell7516">
            <text:p text:style-name="P7517">144.</text:p>
          </table:table-cell>
          <table:table-cell table:style-name="TableCell7518">
            <text:p text:style-name="P7519">XIIP-2963</text:p>
          </table:table-cell>
          <table:table-cell table:style-name="TableCell7520">
            <text:p text:style-name="Normal">Vartojimo kredito įstatymo<text:s/>Nr. XI-1253 2, 8 ir 21 straipsnių pakeitimo įstatymas</text:p>
          </table:table-cell>
          <table:table-cell table:style-name="TableCell7521">
            <text:p text:style-name="P7522">Seimo nariai</text:p>
          </table:table-cell>
          <table:table-cell table:style-name="TableCell7523">
            <text:p text:style-name="P7524">MSNG</text:p>
          </table:table-cell>
        </table:table-row>
        <table:table-row table:style-name="TableRow7525">
          <table:table-cell table:style-name="TableCell7526">
            <text:p text:style-name="P7527">145.</text:p>
          </table:table-cell>
          <table:table-cell table:style-name="TableCell7528">
            <text:p text:style-name="P7529">XIIP-585</text:p>
          </table:table-cell>
          <table:table-cell table:style-name="TableCell7530">
            <text:p text:style-name="Normal">Etninės kultūros valstybinės globos pagrindų įstatymo Nr. VIII-1328 5, 8 straipsnių pakeitimo ir Įstatymo papildymo 6<text:span text:style-name="T7531">1</text:span><text:s/>straipsniu įstatymas</text:p>
          </table:table-cell>
          <table:table-cell table:style-name="TableCell7532">
            <text:p text:style-name="P7533">Seimo nariai</text:p>
          </table:table-cell>
          <table:table-cell table:style-name="TableCell7534">
            <text:p text:style-name="P7535"><text:span text:style-name="T7536">Seimo nariai</text:span></text:p>
          </table:table-cell>
        </table:table-row>
        <table:table-row table:style-name="TableRow7537">
          <table:table-cell table:style-name="TableCell7538">
            <text:p text:style-name="P7539">146.</text:p>
          </table:table-cell>
          <table:table-cell table:style-name="TableCell7540">
            <text:p text:style-name="P7541">XIIP-3538</text:p>
          </table:table-cell>
          <table:table-cell table:style-name="TableCell7542">
            <text:p text:style-name="Normal">Kelių priežiūros ir plėtros programos finansavimo įstatymo Nr. VIII-898 9 straipsnio pakeitimo įstatymas</text:p>
          </table:table-cell>
          <table:table-cell table:style-name="TableCell7543">
            <text:p text:style-name="P7544">Seimo nariai</text:p>
          </table:table-cell>
          <table:table-cell table:style-name="TableCell7545">
            <text:p text:style-name="P7546">MSNG</text:p>
          </table:table-cell>
        </table:table-row>
        <table:table-row table:style-name="TableRow7547">
          <table:table-cell table:style-name="TableCell7548">
            <text:p text:style-name="P7549">147.</text:p>
          </table:table-cell>
          <table:table-cell table:style-name="TableCell7550">
            <text:p text:style-name="P7551"><text:span text:style-name="T7552">XIIP-278</text:span></text:p>
          </table:table-cell>
          <table:table-cell table:style-name="TableCell7553">
            <text:p text:style-name="Normal"><text:span text:style-name="T7554">Žemės mokesčio įstatymo Nr. I-2675 6 straipsnio pakeitimo įstatymas<text:s/></text:span></text:p>
          </table:table-cell>
          <table:table-cell table:style-name="TableCell7555">
            <text:p text:style-name="P7556">Seimo nariai</text:p>
          </table:table-cell>
          <table:table-cell table:style-name="TableCell7557">
            <text:p text:style-name="P7558"><text:span text:style-name="T7559">Seimo nariai</text:span></text:p>
          </table:table-cell>
        </table:table-row>
        <table:table-row table:style-name="TableRow7560">
          <table:table-cell table:style-name="TableCell7561">
            <text:p text:style-name="P7562">148.</text:p>
          </table:table-cell>
          <table:table-cell table:style-name="TableCell7563">
            <text:p text:style-name="P7564">nereg.</text:p>
          </table:table-cell>
          <table:table-cell table:style-name="TableCell7565">
            <text:p text:style-name="Normal">Pakuočių ir pakuočių atliekų tvarkymo įstatymo Nr. IX-517 pakeitimo įstatymas</text:p>
          </table:table-cell>
          <table:table-cell table:style-name="TableCell7566">
            <text:p text:style-name="P7567">Seimo nariai</text:p>
          </table:table-cell>
          <table:table-cell table:style-name="TableCell7568">
            <text:p text:style-name="P7569"><text:span text:style-name="T7570">Seimo nariai</text:span></text:p>
          </table:table-cell>
        </table:table-row>
        <table:table-row table:style-name="TableRow7571">
          <table:table-cell table:style-name="TableCell7572">
            <text:p text:style-name="P7573">149.</text:p>
          </table:table-cell>
          <table:table-cell table:style-name="TableCell7574">
            <text:p text:style-name="P7575">XIIP-3479</text:p>
          </table:table-cell>
          <table:table-cell table:style-name="TableCell7576">
            <text:p text:style-name="Normal">Vartojimo kredito įstatymo<text:s/><text:line-break/>Nr. XI-1253 21 straipsnio pakeitimo<text:s/><text:span text:style-name="T7577">įstatymas</text:span></text:p>
          </table:table-cell>
          <table:table-cell table:style-name="TableCell7578">
            <text:p text:style-name="P7579">A. Anušauskas</text:p>
          </table:table-cell>
          <table:table-cell table:style-name="TableCell7580">
            <text:p text:style-name="P7581">A. Anušauskas</text:p>
          </table:table-cell>
        </table:table-row>
        <table:table-row table:style-name="TableRow7582">
          <table:table-cell table:style-name="TableCell7583">
            <text:p text:style-name="P7584">150.</text:p>
          </table:table-cell>
          <table:table-cell table:style-name="TableCell7585">
            <text:p text:style-name="P7586">XIIP-2952</text:p>
          </table:table-cell>
          <table:table-cell table:style-name="TableCell7587">
            <text:p text:style-name="Normal"><text:span text:style-name="T7588">Seimo<text:s/></text:span><text:span text:style-name="T7589">nutarimas „Dėl vaikų teisės į saugią aplinką ugdymo įstaigose“</text:span></text:p>
          </table:table-cell>
          <table:table-cell table:style-name="TableCell7590">
            <text:p text:style-name="P7591">L. Kazlavickas</text:p>
          </table:table-cell>
          <table:table-cell table:style-name="TableCell7592">
            <text:p text:style-name="P7593">L. Kazlavickas</text:p>
          </table:table-cell>
        </table:table-row>
        <table:table-row table:style-name="TableRow7594">
          <table:table-cell table:style-name="TableCell7595">
            <text:p text:style-name="P7596">151.</text:p>
          </table:table-cell>
          <table:table-cell table:style-name="TableCell7597">
            <text:p text:style-name="P7598">XIIP-3588</text:p>
          </table:table-cell>
          <table:table-cell table:style-name="TableCell7599">
            <text:p text:style-name="P7600">Gyvūnų gerovės ir apsaugos įstatymo Nr. VIII-500 7 ir 10 straipsnių pakeitimo įstatymas</text:p>
          </table:table-cell>
          <table:table-cell table:style-name="TableCell7601">
            <text:p text:style-name="P7602"><text:span text:style-name="T7603">V. Baltraitienė</text:span></text:p>
          </table:table-cell>
          <table:table-cell table:style-name="TableCell7604">
            <text:p text:style-name="P7605">V. Baltraitienė</text:p>
          </table:table-cell>
        </table:table-row>
      </table:table>
      <text:p text:style-name="P7606"/>
      <text:p text:style-name="P7607">Skyriaus pakeitimai:</text:p>
      <text:p text:style-name="P7608"><text:span text:style-name="T7609">Nr.<text:s/></text:span><text:a xlink:href="https://www.e-tar.lt/portal/legalAct.html?documentId=37eb74e0667611e58e1ab2c84776483b" office:target-frame-name="_top" xlink:show="replace"><text:span text:style-name="T7610">XII-1946</text:span></text:a><text:span text:style-name="T7611">, 2015-09-24, paskelbta TAR 2015-09-29, i. k. 2015-14379</text:span></text:p>
      <text:p text:style-name="P7612"><text:span text:style-name="T7613">Nr.<text:s/></text:span><text:a xlink:href="https://www.e-tar.lt/portal/legalAct.html?documentId=f9e04a90796211e5b7eba10a9b5a9c5f" office:target-frame-name="_top" xlink:show="replace"><text:span text:style-name="T7614">XII-1988</text:span></text:a><text:span text:style-name="T7615">, 2015-10-20, paskelbta TAR 2015-10-23, i. k. 2015-16715</text:span></text:p>
      <text:p text:style-name="Normal"/>
      <text:p text:style-name="P7616"><text:span text:style-name="T7617">IV</text:span><text:span text:style-name="T7618"><text:s/>SKYRIUS</text:span></text:p>
      <text:p text:style-name="P7619"><text:span text:style-name="T7620">Kiti klausimai</text:span></text:p>
      <text:p text:style-name="P7621"/>
      <text:p text:style-name="P7622"><text:span text:style-name="T7623">1</text:span><text:span text:style-name="T7624">. Tarptautinių sutarčių ratifikavimas ir denonsavimas.</text:span></text:p>
      <text:p text:style-name="P7625"><text:span text:style-name="T7626">2</text:span><text:span text:style-name="T7627">. Įstatymų projektai, susiję su Lietuvos Respublikos Konstitucinio Teismo nutarimų<text:s/></text:span><text:span text:style-name="T7628">įgyvendinimu.</text:span></text:p>
      <text:p text:style-name="P7629"><text:span text:style-name="T7630">3</text:span><text:span text:style-name="T7631">. Seimo narių kreipimaisi į Lietuvos Respublikos Konstitucinį Teismą.</text:span></text:p>
      <text:p text:style-name="P7632"><text:span text:style-name="T7633">4</text:span><text:span text:style-name="T7634">. Seimo valdybos, komitetų, komisijų, frakcijų ir Lietuvos Respublikos Vyriausybės pasiūlytos diskusijos svarbiomis temomis.</text:span></text:p>
      <text:p text:style-name="P7635"><text:span text:style-name="T7636">5</text:span><text:span text:style-name="T7637">. Seimo rezoliucijos.</text:span></text:p>
      <text:p text:style-name="P7638"><text:span text:style-name="T7639">6</text:span><text:span text:style-name="T7640">.<text:s/></text:span><text:span text:style-name="T7641">Seimo nutarimai ir pareiškimai svarbiausiais Europos Sąjungos klausimais.</text:span></text:p>
      <text:p text:style-name="P7642"><text:span text:style-name="T7643">7</text:span><text:span text:style-name="T7644">. Teisėjų skyrimas ir pritarimas teisėjų skyrimui, teisėjų atleidimas, pritarimas teisėjų atleidimui.</text:span></text:p>
      <text:p text:style-name="P7645"><text:span text:style-name="T7646">8</text:span><text:span text:style-name="T7647">. Seimui atskaitingų institucijų vadovų, narių skyrimas ir pritarimas<text:s/></text:span><text:span text:style-name="T7648">jų skyrimui, Seimui atskaitingų institucijų vadovų, narių atleidimas ir pritarimas jų atleidimui.</text:span></text:p>
      <text:p text:style-name="P7649"><text:span text:style-name="T7650">9</text:span><text:span text:style-name="T7651">. Seimui atskaitingų institucijų veiklos ataskaitos ir Seimo nutarimai dėl Seimui atskaitingų institucijų veiklos.</text:span></text:p>
      <text:p text:style-name="P7652"><text:span text:style-name="T7653">10</text:span><text:span text:style-name="T7654">. Seimo nutarimai dėl Seimui ats</text:span><text:span text:style-name="T7655">kaitingų institucijų ir Seimo komisijų nuostatų.<text:s/></text:span></text:p>
      <text:p text:style-name="P7656"><text:span text:style-name="T7657">11</text:span><text:span text:style-name="T7658">. Respublikos Prezidento teikiami teisės aktų projektai.</text:span></text:p>
      <text:p text:style-name="P7659"><text:span text:style-name="T7660">12</text:span><text:span text:style-name="T7661">. Seimo Pirmininko teikiami teisės aktų projektai.</text:span></text:p>
      <text:p text:style-name="P7662"><text:span text:style-name="T7663">13</text:span><text:span text:style-name="T7664">. Lietuvos Respublikos Vyriausybės teikiami teisės aktų projektai.</text:span></text:p>
      <text:p text:style-name="P7665"/>
      <text:p text:style-name="P7666"><text:span text:style-name="T7667">Santrumpos</text:span><text:span text:style-name="T7668"><text:s/>ir sutrumpinimai</text:span></text:p>
      <text:p text:style-name="P7669"/>
      <text:p text:style-name="P7670">AAK<text:s/><text:tab/><text:tab/><text:tab/>– Aplinkos apsaugos komitetas</text:p>
      <text:p text:style-name="P7671">ADK<text:s/><text:tab/><text:tab/><text:tab/>– Audito komitetas</text:p>
      <text:p text:style-name="P7672">BFK<text:s/><text:tab/><text:tab/><text:tab/>– Biudžeto ir finansų komitetas</text:p>
      <text:p text:style-name="P7673">DPF<text:s/><text:tab/><text:tab/><text:tab/>– Darbo partijos frakcija</text:p>
      <text:p text:style-name="P7674">EK<text:s/><text:tab/><text:tab/><text:tab/>– Ekonomikos komitetas</text:p>
      <text:p text:style-name="P7675">ENK<text:s/><text:tab/><text:tab/><text:tab/>– Energetikos komisija</text:p>
      <text:p text:style-name="P7676">ERK<text:s/><text:tab/><text:tab/><text:tab/>– Europos reikalų komitetas</text:p>
      <text:p text:style-name="P7677">ES<text:s/><text:tab/><text:tab/><text:tab/>– projektas, susijęs su Lietuvos naryste Europos Sąjungoje</text:p>
      <text:p text:style-name="P7678">GR<text:s/><text:tab/><text:tab/><text:tab/>– Respublikos Prezidento grąžintas įstatymas pakartotinai svarstyti</text:p>
      <text:p text:style-name="P7679">IVPK<text:s/><text:tab/><text:tab/><text:tab/>– Informacinės visuomenės plėtros komitetas</text:p>
      <text:p text:style-name="P7680">JSRK<text:s/><text:tab/><text:tab/><text:tab/>– Jaunimo ir sporto reikalų komisija</text:p>
      <text:p text:style-name="P7681">KK<text:s/><text:tab/><text:tab/><text:tab/>– Konstitucijos<text:s/>komisija</text:p>
      <text:p text:style-name="P7682">KRK<text:s/><text:tab/><text:tab/><text:tab/>– Kaimo reikalų komitetas</text:p>
      <text:p text:style-name="P7683">KŽPKK<text:s/><text:tab/><text:tab/>– Kriminalinės žvalgybos parlamentinės kontrolės komisija</text:p>
      <text:p text:style-name="P7684"><text:span text:style-name="T7685">LLRAF<text:s/></text:span><text:span text:style-name="T7686"><text:tab/></text:span><text:span text:style-name="T7687"><text:tab/></text:span><text:span text:style-name="T7688">– Lietuvos lenkų rinkimų akcijos frakcija</text:span></text:p>
      <text:p text:style-name="P7689">LSDPF<text:s/><text:tab/><text:tab/>– Lietuvos socialdemokratų partijos frakcija</text:p>
      <text:p text:style-name="P7690">LSF<text:s/><text:tab/><text:tab/><text:tab/>– Liberalų sąjūdžio frakcija</text:p>
      <text:p text:style-name="P7691">MK<text:s/><text:tab/><text:tab/><text:tab/>–<text:s/>Migracijos komisija</text:p>
      <text:p text:style-name="P7692">MSNG<text:s/><text:tab/><text:tab/><text:tab/>– Mišri Seimo narių grupė<text:s/></text:p>
      <text:p text:style-name="P7693">NAPK<text:s/><text:tab/><text:tab/>– Narkomanijos ir alkoholizmo prevencijos komisija</text:p>
      <text:p text:style-name="P7694">nereg.<text:s/><text:tab/><text:tab/><text:tab/>– neregistruotas</text:p>
      <text:p text:style-name="P7695">NSGK<text:s/><text:tab/><text:tab/>– Nacionalinio saugumo ir gynybos komitetas</text:p>
      <text:p text:style-name="P7696">PG<text:s/><text:tab/><text:tab/><text:tab/>– Parlamentinė grupė „Už šeimą“</text:p>
      <text:p text:style-name="P7697">PK<text:s/><text:tab/><text:tab/><text:tab/>– Peticijų komisija</text:p>
      <text:p text:style-name="P7698">PORDK<text:s/><text:tab/><text:tab/>– Pasipriešinimo okupaciniams režimams dalyvių ir nuo</text:p>
      <text:p text:style-name="P7699">okupacijų nukentėjusių asmenų teisių ir reikalų komisija</text:p>
      <text:p text:style-name="P7700">SRDK<text:s/><text:tab/><text:tab/>– Socialinių reikalų ir darbo komitetas</text:p>
      <text:p text:style-name="P7701">SRK<text:s/><text:tab/><text:tab/><text:tab/>– Sveikatos reikalų komitetas</text:p>
      <text:p text:style-name="P7702">ŠMKK<text:s/><text:tab/><text:tab/><text:tab/>– Švietimo, mokslo ir kultūros komitetas</text:p>
      <text:p text:style-name="P7703">TS-LKDF<text:s/><text:tab/><text:tab/>– Tėvynės sąjungos-Lietuvos krikščionių demokratų frakcija</text:p>
      <text:p text:style-name="P7704">TTF<text:s/><text:tab/><text:tab/><text:tab/>– frakcija „Tvarka ir teisingumas“</text:p>
      <text:p text:style-name="P7705">TTK<text:s/><text:tab/><text:tab/><text:tab/>– Teisės ir teisėtvarkos komitetas</text:p>
      <text:p text:style-name="P7706">URK<text:s/><text:tab/><text:tab/><text:tab/>– Užsienio reikalų komitetas</text:p>
      <text:p text:style-name="P7707">VVSK<text:s/><text:tab/><text:tab/>– Valstybės valdymo ir savivaldybių komitetas</text:p>
      <text:p text:style-name="P7708">ŽTK<text:s/><text:tab/><text:tab/><text:tab/>– Žmogaus<text:s/>teisių komitetas</text:p>
      <text:p text:style-name="P7709"/>
      <text:p text:style-name="P7710">_____________________</text:p>
      <text:p text:style-name="P7711"/>
      <text:p text:style-name="P7712"/>
      <text:p text:style-name="P7713"><text:span text:style-name="T7714">Pakeitimai:</text:span></text:p>
      <text:p text:style-name="P7715"/>
      <text:p text:style-name="P7716"><text:span text:style-name="T7717">1.</text:span></text:p>
      <text:p text:style-name="P7718"><text:span text:style-name="T7719">Lietuvos Respublikos Seimas, Nutarimas</text:span></text:p>
      <text:p text:style-name="P7720"><text:span text:style-name="T7721">Nr.<text:s/></text:span><text:a xlink:href="https://www.e-tar.lt/portal/legalAct.html?documentId=37eb74e0667611e58e1ab2c84776483b" office:target-frame-name="_top" xlink:show="replace"><text:span text:style-name="T7722">XII-1946</text:span></text:a><text:span text:style-name="T7723">, 2015-09-24, paskelbta TAR 2015-09-29, i. k.</text:span><text:span text:style-name="T7724"><text:s/>2015-14379</text:span></text:p>
      <text:p text:style-name="P7725"><text:span text:style-name="T7726">Dėl Lietuvos Respublikos Seimo 2015 m. rugsėjo 17 d. nutarimo Nr. XII-1937 „Dėl Lietuvos Respublikos Seimo VII (rudens) sesijos darbų programos“ pakeitimo</text:span></text:p>
      <text:p text:style-name="P7727"/>
      <text:p text:style-name="P7728"><text:span text:style-name="T7729">2.</text:span></text:p>
      <text:p text:style-name="P7730"><text:span text:style-name="T7731">Lietuvos Respublikos Seimas, Nutarimas</text:span></text:p>
      <text:p text:style-name="P7732"><text:span text:style-name="T7733">Nr.<text:s/></text:span><text:a xlink:href="https://www.e-tar.lt/portal/legalAct.html?documentId=f9e04a90796211e5b7eba10a9b5a9c5f" office:target-frame-name="_top" xlink:show="replace"><text:span text:style-name="T7734">XII-1988</text:span></text:a><text:span text:style-name="T7735">, 2015-10-20, paskelbta TAR 2015-10-23, i. k. 2015-16715</text:span></text:p>
      <text:p text:style-name="P7736"><text:span text:style-name="T7737">Dėl Lietuvos Respublikos Seimo 2015 m. rugsėjo 17 d. nutarimo Nr. XII-1937 „Dėl Lietuvos Respublikos Seimo VII (rudens) sesijos darbų p</text:span><text:span text:style-name="T7738">rogramos“ pakeitimo</text:span></text:p>
      <text:p text:style-name="P7739"/>
      <text:p text:style-name="P7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6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7</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23T07:52:00Z</meta:creation-date>
    <dc:date>2015-12-23T07:52:00Z</dc:date>
    <meta:print-date>2015-09-17T12:06:00Z</meta:print-date>
    <meta:template xlink:href="Normal.dotm" xlink:type="simple"/>
    <meta:editing-cycles>2</meta:editing-cycles>
    <meta:editing-duration>PT0S</meta:editing-duration>
    <meta:document-statistic meta:page-count="3" meta:paragraph-count="4082" meta:word-count="11471" meta:character-count="85742" meta:row-count="6027" meta:non-whitespace-character-count="78353"/>
  </office:meta>
</office:document-meta>
</file>