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0.0055in">
        <style:tab-stops>
          <style:tab-stop style:type="left" style:position="4.7194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1-01</text:span></text:p>
      <text:p text:style-name="P10"/>
      <text:p text:style-name="P11"><text:span text:style-name="T12">Įsakymas paskelbtas: TAR 2014-12-08, i. k. 2014-19127</text:span></text:p>
      <text:p text:style-name="P13"/>
      <text:p text:style-name="P14"><text:span text:style-name="T15">TAR pastaba.</text:span><text:span text:style-name="T16"><text:s/>Nustatyta, kad Valstybinės mokesčių inspekcijos prie Lietuvos Respublikos finansų ministerijos viršininko 2014 m. gruodžio 8 d. įsakymas Nr. VA-166 „Dėl Valstybinės mokesčių inspekcijos prie Lietuvos Respublikos finansų ministerijos viršininko 2013 m. bir</text:span><text:span text:style-name="T17">želio 25 d. įsakymo Nr. VA-36 „Dėl Fizinių asmenų įregistravimo į mokesčių mokėtojų registrą / išregistravimo iš mokesčių mokėtojų registro taisyklių patvirtinimo“ pakeitimo“ įsigalioja 2015 m. sausio 1 dieną.</text:span></text:p>
      <text:p text:style-name="P18">Valstybinė mokesčių inspekcija prie Lietuvos Respublikos finansų ministerijos, Įsakymas</text:p>
      <text:p text:style-name="P19"><text:span text:style-name="T20">Nr.<text:s/></text:span><text:a xlink:href="https://www.e-tar.lt/portal/legalAct.html?documentId=a267927085e111e481c9c95e73113964" office:target-frame-name="_top" xlink:show="replace"><text:span text:style-name="T21">VA-192</text:span></text:a><text:span text:style-name="T22">, 2014-12-17, paskelbta TAR 2014-12-17, i. k. 2014-19866</text:span></text:p>
      <text:p text:style-name="P23">Valstybinės mokesčių inspekcijos prie Lietuvos Respublikos finansų ministerijos viršininko įsakymas „Dėl Valstybinės mokesčių inspekcijos prie Lietuvos Respublikos finansų ministerijos viršininko 2014 m. gruodžio 8 d. įsakymo Nr. VA-166 „Dėl Valstybinės mokesčių inspekcijos prie Lietuvos Respublikos finansų ministerijos viršininko 2013 m. birželio 25 d. įsakymo Nr. VA-36 „Dėl fizinių asmenų įregistravimo į mokesčių mokėtojų registrą / išregistravimo iš mokesčių mokėtojų registro taisyklių patvirtinimo“ pakeitimo“ įsigaliojimo“</text:p>
      <text:p text:style-name="Normal"/>
      <text:p text:style-name="P24"><text:span text:style-name="T25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26">VALSTYBINĖS MOKESČIŲ INSPEKCIJOS PRIE LIETUVOS RESPUBLIKOS FINANSŲ MINISTERIJOS VIRŠININKAS</text:p>
      <text:p text:style-name="P27"/>
      <text:p text:style-name="P28"><text:span text:style-name="T29">ĮSAKYMAS</text:span></text:p>
      <text:p text:style-name="P30"><text:span text:style-name="T31">DĖL<text:s/></text:span><text:span text:style-name="T32">VALSTYBINĖS MOKESČIŲ INSPEKCIJOS PRIE LIETUVOS RESPUBLIKOS FINANSŲ MINISTERIJOS VIRŠININKO 2013 M. BIRŽELIO 25 D. ĮSAKYMO NR. VA-36 „</text:span><text:span text:style-name="T33">DĖL FIZINIŲ ASMENŲ ĮREGISTRAVIMO Į MOKESČI</text:span><text:span text:style-name="T34">Ų MOKĖTOJŲ REGISTRĄ / IŠREGISTRAVIMO IŠ MOKESČIŲ MOKĖTOJŲ REGISTRO TAISYKLIŲ PATVIRTINIMO</text:span><text:span text:style-name="T35">“ PAKEITIMO</text:span></text:p>
      <text:p text:style-name="P36"/>
      <text:p text:style-name="P37">2014 m. gruodžio 8 d. Nr. VA-166</text:p>
      <text:p text:style-name="P38">Vilnius</text:p>
      <text:p text:style-name="P39"/>
      <text:p text:style-name="P40"/>
      <text:p text:style-name="P41"><text:span text:style-name="T42">Vadovaudamasis Valstybinės mokesčių inspekcijos prie Lietuvos Respublikos finansų ministerijos nuostatų,<text:s/></text:span><text:span text:style-name="T43">patvirtintų Lietuvos Respublikos finansų ministro 1997 m. liepos 29 d. įsakymu Nr. 110 „Dėl Valstybinės mokesčių inspekcijos prie Lietuvos Respublikos finansų ministerijos nuostatų patvirtinimo“, 17 punktu ir 18.11 papunkčiu,</text:span></text:p>
      <text:p text:style-name="P44"><text:span text:style-name="T45">p a k e i č i u Fizinių asme</text:span><text:span text:style-name="T46">nų įregistravimo į mokesčių mokėtojų registrą / išregistravimo iš mokesčių mokėtojų registro taisyklių, patvirtintų Valstybinės mokesčių inspekcijos prie Lietuvos Respublikos finansų ministerijos viršininko 2013 m. birželio 25 d. įsakymu Nr. VA-36<text:s/></text:span><text:span text:style-name="T47">„Dėl</text:span><text:span text:style-name="T48"><text:s/></text:span><text:span text:style-name="T49">Fiz</text:span><text:span text:style-name="T50">inių asmenų įregistravimo į mokesčių mokėtojų registrą/išregistravimo iš mokesčių mokėtojų registro taisyklių patvirtinimo</text:span><text:span text:style-name="T51">“,<text:s/></text:span><text:span text:style-name="T52">38 punktą ir jį išdėstau taip:</text:span></text:p>
      <text:p text:style-name="P53"><text:span text:style-name="T54">„</text:span><text:span text:style-name="T55">38</text:span><text:span text:style-name="T56">.</text:span><text:span text:style-name="T57"><text:s/>Į Registrą kaip vykdantis individualią veiklą turi būti įregistruotas mokesčių mokėtojas, kur</text:span><text:span text:style-name="T58">is vykdo individualią veiklą įsigijęs verslo liudijimą, tačiau jo per mokestinį laikotarpį <text:s/>gaunamos pajamos iš juridinių asmenų viršija nustatytą 4500 eurų sumą iš verslo liudijimo gaunamų pajamų.“.</text:span></text:p>
      <text:p text:style-name="P59"/>
      <text:p text:style-name="P60"/>
      <text:p text:style-name="P61"/>
      <text:p text:style-name="P62">Viršininko pavaduotojas,</text:p>
      <text:p text:style-name="P63"><text:span text:style-name="T64">atliekantis viršininko</text:span><text:span text:style-name="T65"><text:s/>funkcijas</text:span><text:tab/>Dainoras Bradauskas</text:p>
      <text:p text:style-name="P66"/>
      <text:p text:style-name="P67"/>
      <text:p text:style-name="P68"><text:span text:style-name="T69">Pakeitimai:</text:span></text:p>
      <text:p text:style-name="P70"/>
      <text:soft-page-break/>
      <text:p text:style-name="P71"><text:span text:style-name="T72">1.</text:span></text:p>
      <text:p text:style-name="P73"><text:span text:style-name="T74">Valstybinė mokesčių inspekcija prie Lietuvos Respublikos finansų ministerijos, Įsakymas</text:span></text:p>
      <text:p text:style-name="P75"><text:span text:style-name="T76">Nr.<text:s/></text:span><text:a xlink:href="https://www.e-tar.lt/portal/legalAct.html?documentId=a267927085e111e481c9c95e73113964" office:target-frame-name="_top" xlink:show="replace"><text:span text:style-name="T77">VA-192</text:span></text:a><text:span text:style-name="T78">, 2014-12</text:span><text:span text:style-name="T79">-17, paskelbta TAR 2014-12-17, i. k. 2014-19866</text:span></text:p>
      <text:p text:style-name="P80"><text:span text:style-name="T81">Valstybinės mokesčių inspekcijos prie Lietuvos Respublikos finansų ministerijos viršininko įsakymas „Dėl Valstybinės mokesčių inspekcijos prie Lietuvos Respublikos finansų ministerijos viršininko 2014 m. gruo</text:span><text:span text:style-name="T82">džio 8 d. įsakymo Nr. VA-166 „Dėl Valstybinės mokesčių inspekcijos prie Lietuvos Respublikos finansų ministerijos viršininko 2013 m. birželio 25 d. įsakymo Nr. VA-36 „Dėl fizinių asmenų įregistravimo į mokesčių mokėtojų registrą / išregistravimo iš mokesči</text:span><text:span text:style-name="T83">ų mokėtojų registro taisyklių patvirtinimo“ pakeitimo“ įsigaliojimo“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CLUSadmin</dc:creator>
    <meta:creation-date>2016-02-23T12:50:00Z</meta:creation-date>
    <dc:date>2016-02-23T12:50:00Z</dc:date>
    <meta:print-date>2014-12-05T11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69" meta:character-count="3742" meta:row-count="68" meta:non-whitespace-character-count="3285"/>
  </office:meta>
</office:document-meta>
</file>