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TableColumn65" style:family="table-column">
      <style:table-column-properties style:column-width="0.9013in" style:use-optimal-column-width="false"/>
    </style:style>
    <style:style style:name="TableColumn66" style:family="table-column">
      <style:table-column-properties style:column-width="0.6875in" style:use-optimal-column-width="false"/>
    </style:style>
    <style:style style:name="TableColumn67" style:family="table-column">
      <style:table-column-properties style:column-width="1.334in" style:use-optimal-column-width="false"/>
    </style:style>
    <style:style style:name="TableColumn68" style:family="table-column">
      <style:table-column-properties style:column-width="0.6326in" style:use-optimal-column-width="false"/>
    </style:style>
    <style:style style:name="TableColumn69" style:family="table-column">
      <style:table-column-properties style:column-width="0.9777in" style:use-optimal-column-width="false"/>
    </style:style>
    <style:style style:name="TableColumn70" style:family="table-column">
      <style:table-column-properties style:column-width="0.7326in" style:use-optimal-column-width="false"/>
    </style:style>
    <style:style style:name="TableColumn71" style:family="table-column">
      <style:table-column-properties style:column-width="0.7479in" style:use-optimal-column-width="false"/>
    </style:style>
    <style:style style:name="TableColumn72" style:family="table-column">
      <style:table-column-properties style:column-width="0.6729in" style:use-optimal-column-width="false"/>
    </style:style>
    <style:style style:name="Table64" style:family="table">
      <style:table-properties style:width="6.686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/>
      <style:text-properties fo:font-size="10pt" style:font-size-asian="10pt" fo:background-color="#FFFFFF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/>
      <style:text-properties fo:font-size="10pt" style:font-size-asian="10pt" fo:background-color="#FFFFFF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T81" style:parent-style-name="DefaultParagraphFont" style:family="text">
      <style:text-properties fo:font-size="8pt" style:font-size-asian="8pt" style:font-size-complex="8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84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91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/>
      <style:text-properties fo:hyphenate="false"/>
    </style:style>
    <style:style style:name="T94" style:parent-style-name="DefaultParagraphFont" style:family="text">
      <style:text-properties fo:font-size="8pt" style:font-size-asian="8pt" style:font-size-complex="8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97" style:parent-style-name="Normal" style:family="paragraph">
      <style:paragraph-properties fo:text-align="justify" style:vertical-align="baseline"/>
      <style:text-properties fo:hyphenate="false"/>
    </style:style>
    <style:style style:name="T98" style:parent-style-name="DefaultParagraphFont" style:family="text">
      <style:text-properties fo:font-size="8pt" style:font-size-asian="8pt" style:font-size-complex="8pt" fo:background-color="#FFFFFF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101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P119" style:parent-style-name="Normal" style:family="paragraph">
      <style:paragraph-properties style:vertical-align="baseline"/>
      <style:text-properties fo:hyphenate="false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baseline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text-indent="0.5in"/>
      <style:text-properties fo:hyphenate="false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1-07 iki 2021-06-30</text:span></text:p>
      <text:p text:style-name="P3"/>
      <text:p text:style-name="P4"><text:span text:style-name="T5">Sprendimas paskelbtas: TAR 2020-03-19, i. k. 2020-05717</text:span></text:p>
      <text:p text:style-name="P6"/>
      <text:p text:style-name="P7">Nauja redakcija nuo 2020-06-18:</text:p>
      <text:p text:style-name="Normal"><text:span text:style-name="T8">Nr.<text:s/></text:span><text:a xlink:href="https://www.e-tar.lt/portal/legalAct.html?documentId=bbc93e20b0a211eab9d9cd0c85e0b745" office:target-frame-name="_top" xlink:show="replace"><text:span text:style-name="T9">V-1506</text:span></text:a><text:span text:style-name="T10">,<text:s/></text:span><text:span text:style-name="T11">2020-06-17, paskelbta TAR 2020-06-17, i. k. 2020-13258</text:span></text:p>
      <text:p text:style-name="P12"/>
      <text:p text:style-name="P13">LIETUVOS RESPUBLIKOS SVEIKATOS APSAUGOS</text:p>
      <text:p text:style-name="P14">MINISTRAS–VALSTYBĖS LYGIO EKSTREMALIOSIOS SITUACIJOS VALSTYBĖS OPERACIJŲ VADOVAS</text:p>
      <text:p text:style-name="P15"/>
      <text:p text:style-name="P16">SPRENDIMAS</text:p>
      <text:p text:style-name="P17"><text:span text:style-name="T18">DĖL<text:s/></text:span><text:span text:style-name="T19">BENDRADARBIAVIMO SU<text:s/></text:span><text:span text:style-name="T20">SAVIVALDYBIŲ VISUOMENĖS SVEIKATOS BIURAI</text:span><text:span text:style-name="T21">S</text:span></text:p>
      <text:p text:style-name="P22"/>
      <text:p text:style-name="P23"><text:span text:style-name="T24">2020 m. kovo 18 d. Nr. V-438</text:span><text:span text:style-name="T25"><text:line-break/>Vilnius</text:span></text:p>
      <text:p text:style-name="P26"/>
      <text:p text:style-name="P27"><text:span text:style-name="T28">Vadovaudamasis Lietuvos Respublikos civilinės saugos įstatymo<text:s/></text:span>14 straipsnio 9 punktu<text:span text:style-name="T29">, Lietuvos Respublikos Vyriausybės 2020 m. vasario 26 d. nutarimu Nr. 152 „Dėl valstybės lygio ekstremaliosios situacijos paskelbimo“,</text:span><text:span text:style-name="T30"><text:s/></text:span>Valstybiniu ekstremaliųjų situacijų valdymo planu, patvirtintu Lietuvos Respublikos Vyriausybės 2010 m. spalio 20 d. nutarimu Nr. 1503 „Dėl Valstybinio ekstremaliųjų situacijų valdymo plano patvirtinimo“<text:span text:style-name="T31">, Lietuvos Respublikos Ministro Pirmininko 2020 m. v</text:span><text:span text:style-name="T32">asario 27 d. potvarkiu Nr. 43 „Dėl valstybės lygio ekstremaliosios situacijos valstybės operacijų vadovo paskyrimo“ n u s p r e n d ž i u:</text:span></text:p>
      <text:p text:style-name="P33"><text:span text:style-name="T34">Į p a r e i g o t i savivaldybių administracijas valstybės lygio ekstremaliosios situacijos visoje šalyje paskelbim</text:span><text:span text:style-name="T35">o laikotarpiu</text:span><text:span text:style-name="T36">,</text:span><text:span text:style-name="T37"><text:s/></text:span><text:span text:style-name="T38">užtikrinti, kad savivaldybių visuomenės sveikatos biurai pagal administracinį suskirstymą bendradarbiaudami su Nacionalinio visuomenės sveikatos centro prie Sveikatos apsaugos ministerijos departamentais, vykdytų Nacionalinio visuomenės svei</text:span><text:span text:style-name="T39">katos centro prie Sveikatos apsaugos ministerijos atitinkamo departamento nurodymus ir dalyvautų:</text:span></text:p>
      <text:p text:style-name="P40"><text:span text:style-name="T41">1</text:span><text:span text:style-name="T42">. vykdant<text:s/></text:span><text:span text:style-name="T43">į Lietuvos Respubliką atvykstančių asmenų patikrinimus</text:span><text:span text:style-name="T44"><text:s/>dėl COVID-19 ligos (koronaviruso infekcijos)</text:span><text:span text:style-name="T45"><text:s/>Medininkų, Šalčininkų, Raigardo, Kybartų, P</text:span><text:span text:style-name="T46">anemunės valstybės<text:s/></text:span><text:span text:style-name="T47">sienos perėjimo bei tarptautinių Vilniaus ir Palangos oro uostų pasienio kontrolės punktuose;<text:s/></text:span></text:p>
      <text:p text:style-name="P48"><text:span text:style-name="T49">2</text:span><text:span text:style-name="T50">. apklausiant asmenis, turėjusius sąlytį su ligoniais, sergančiais<text:s/></text:span>COVID-19 liga (koronaviruso infekcija),<text:s/><text:span text:style-name="T51">ar asmenimis, įtariamais, kad<text:s/></text:span><text:span text:style-name="T52">serga<text:s/></text:span>COVID-19 liga (koronaviruso infekcija),<text:span text:style-name="T53"><text:s/>bei taikant kitas atvejo valdymo priemones pagal Nacionalinio visuomenės sveikatos centro prie Sveikatos apsaugos ministerijos nurodymus (informacijos rinkimas ir teikimas telefonu bei raštu) ir pateiktą inform</text:span><text:span text:style-name="T54">aciją apie patvirtintą<text:s/></text:span>COVID-19 ligos (koronaviruso infekcijos) atvejį per<text:s/><text:span text:style-name="T55">24</text:span><text:s/>val. nuo tokio atvejo patvirtinimo<text:span text:style-name="T56">. Jei informaciją apie COVID-19 ligos (koronaviruso infekcijos) atvejį ugdymo įstaigoje savivaldybės visuomenės sveikatos biuras gauna iš ugdymo</text:span><text:span text:style-name="T57"><text:s/>įstaigos anksčiau, nei iš Nacionalinio visuomenės sveikatos centro – visuomenės sveikatos biuro specialistai tokio atvejo tyrimą suderina su atitinkamos teritorijos Nacionalinio visuomenės sveikatos centro departamente paskirtu koordinatoriumi. Nustačius<text:s/></text:span><text:span text:style-name="T58">COVID-19 ligos (koronaviruso infekcijos) atvejį ugdymo įstaigose, savivaldybės visuomenės sveikatos biuras ne vėliau kaip per 24 val. nuo informacijos apie COVID-19 ligos (koronaviruso infekcijos) atvejį gavimo iš Nacionalinio visuomenės sveikatos centro p</text:span><text:span text:style-name="T59">rie Sveikatos apsaugos ministerijos ar ugdymo įstaigos, bendradarbiaudamas su ugdymo įstaiga sudaro ir pateikia Nacionaliniam visuomenės sveikatos centrui prie Sveikatos apsaugos ministerijos elektroniniu paštu<text:s/></text:span><text:span text:style-name="T60">infogrupe</text:span><text:span text:style-name="T61">@nvsc.lt</text:span><text:span text:style-name="T62"><text:s/>didelės rizikos asmenų, kon</text:span><text:span text:style-name="T63">taktavusių su asmeniu, kuriam patvirtinta COVID-19 ligos (koronaviruso infekcijos) diagnozė, sąrašą pagal nustatytą formą (Excel formatu)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Atvejo tyrimo informacija</text:p>
          </table:table-cell>
          <table:covered-table-cell/>
          <table:covered-table-cell/>
          <table:table-cell table:style-name="TableCell76" table:number-columns-spanned="5">
            <text:p text:style-name="P77">Sąlytį turėjusio asmens informacij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>
            <text:p text:style-name="P80"><text:span text:style-name="T81">Visuomenės sveikatos biuro pavadinimas</text:span></text:p>
          </table:table-cell>
          <table:table-cell table:style-name="TableCell82">
            <text:p text:style-name="P83">Tyrimą atlikusio asmens vardas, pavardė,<text:s/></text:p>
            <text:p text:style-name="P84">mobilaus telefono numeris, el. paštas</text:p>
          </table:table-cell>
          <table:table-cell table:style-name="TableCell85">
            <text:p text:style-name="P86">Sąlyčio aplinkybės (ugdymo įstaiga, klasė/grupė, mokytojas/mokinys, kitas darbuotojas (socialinis darbuotojas, ūkinės dalies ir pan.)</text:p>
          </table:table-cell>
          <table:table-cell table:style-name="TableCell87">
            <text:p text:style-name="P88">Vardas, pavardė</text:p>
          </table:table-cell>
          <table:table-cell table:style-name="TableCell89">
            <text:p text:style-name="P90">Telefono numeris (nepilnamečio vaiko tėvų/globėjų tel. numeris) pateikiamas nurodytu formatu</text:p>
            <text:p text:style-name="P91">370 6xxxxxxx</text:p>
          </table:table-cell>
          <table:table-cell table:style-name="TableCell92">
            <text:p text:style-name="P93"><text:span text:style-name="T94">Paskutinė turėto sąlyčio diena (2020-xx-xx)</text:span></text:p>
          </table:table-cell>
          <table:table-cell table:style-name="TableCell95">
            <text:p text:style-name="P96">Izoliacijos pabaigos data (14 k. d. įskaitant turėtą sąlyčio dieną)<text:s/></text:p>
            <text:p text:style-name="P97"><text:span text:style-name="T98">(2020-xx-xx)</text:span></text:p>
          </table:table-cell>
          <table:table-cell table:style-name="TableCell99">
            <text:p text:style-name="P100">Numatoma PGR tyrimo atlikimo diena (10-oji izoliacijos diena)<text:s/></text:p>
            <text:p text:style-name="P101">(2020-xx-xx)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Punkto pakeitimai:</text:p>
      <text:p text:style-name="P121"><text:span text:style-name="T122">Nr.<text:s/></text:span><text:a xlink:href="https://www.e-tar.lt/portal/legalAct.html?documentId=aa4281e0202b11ebb0038a8cd8ff585f" office:target-frame-name="_top" xlink:show="replace"><text:span text:style-name="T123">V-2514</text:span></text:a><text:span text:style-name="T124">, 2020-11-06, paskelbta TAR 2020-11-06, i. k. 2020-23370</text:span></text:p>
      <text:p text:style-name="Normal"/>
      <text:p text:style-name="P125"><text:span text:style-name="T126">3</text:span><text:span text:style-name="T127">. informuojant asmenis, kad<text:s/></text:span><text:span text:style-name="T128">nesilaikant Lietuvos Respublikos civilinės saugos įstatymo bei Lietuvos Respublikos žmonių užkrečiamųjų ligų profilaktikos ir kontrolės įstatymo reikalavimų, gali būti taikoma atsakomybė teisės aktų nustatyta tvarka;</text:span></text:p>
      <text:p text:style-name="P129"><text:span text:style-name="T130">4</text:span><text:span text:style-name="T131">. informuojant visuomenę dėl COVID-19 ligos (koronaviruso infekcijos) plitimo prevencijos priemonių taikymo, remiantis informacija, pateikta Lietuvos Respublikos sveikatos apsaugos ministerijos internetiniame puslapyje <text:s/></text:span><text:span text:style-name="T132">https://sam.lrv.lt/lt/naujienos/koro</text:span><text:span text:style-name="T133">navirusas</text:span><text:span text:style-name="T134">.</text:span><text:s/></text:p>
      <text:p text:style-name="Normal"/>
      <text:p text:style-name="Normal"/>
      <text:p text:style-name="Normal"/>
      <text:p text:style-name="Normal"><text:span text:style-name="T135">Sveikatos apsaugos ministras –<text:s/></text:span><text:span text:style-name="T136">valstybės lygio</text:span></text:p>
      <text:p text:style-name="P137"><text:span text:style-name="T138">ekstremaliosios situacijos valstybės operacijų vadovas</text:span><text:span text:style-name="T139"><text:tab/>Aurelijus Veryga</text:span></text:p>
      <text:p text:style-name="Normal"/>
      <text:p text:style-name="Normal"/>
      <text:p text:style-name="P140"/>
      <text:p text:style-name="P141"/>
      <text:p text:style-name="P142"><text:span text:style-name="T143">Pakeitimai:</text:span></text:p>
      <text:p text:style-name="P144"/>
      <text:soft-page-break/>
      <text:p text:style-name="P145"><text:span text:style-name="T146">1.</text:span></text:p>
      <text:p text:style-name="P147"><text:span text:style-name="T148">Lietuvos Respublikos sveikatos apsaugos ministerija, Sprendimas</text:span></text:p>
      <text:p text:style-name="P149"><text:span text:style-name="T150">Nr.<text:s/></text:span><text:a xlink:href="https://www.e-tar.lt/portal/legalAct.html?documentId=bbc93e20b0a211eab9d9cd0c85e0b745" office:target-frame-name="_top" xlink:show="replace"><text:span text:style-name="T151">V-1506</text:span></text:a><text:span text:style-name="T152">, 2020-06-17, paskelbta TAR 2020-06-17, i. k. 2020-13258</text:span></text:p>
      <text:p text:style-name="P153"><text:span text:style-name="T154">Dėl Lietuvos Respublikos sveikatos apsaugos ministro – valstybės lygio ekstremaliosios situacijos valstybės operacijų vadovo<text:s/></text:span><text:span text:style-name="T155">2020 m. kovo 18 d. sprendimo Nr. V-438 „Dėl bendradarbiavimo su savivaldybių visuomenės sveikatos biurais“ pakeitimo</text:span></text:p>
      <text:p text:style-name="P156"/>
      <text:p text:style-name="P157"><text:span text:style-name="T158">2.</text:span></text:p>
      <text:p text:style-name="P159"><text:span text:style-name="T160">Lietuvos Respublikos sveikatos apsaugos ministerija, Sprendimas</text:span></text:p>
      <text:p text:style-name="P161"><text:span text:style-name="T162">Nr.<text:s/></text:span><text:a xlink:href="https://www.e-tar.lt/portal/legalAct.html?documentId=aa4281e0202b11ebb0038a8cd8ff585f" office:target-frame-name="_top" xlink:show="replace"><text:span text:style-name="T163">V-2514</text:span></text:a><text:span text:style-name="T164">, 2020-11-06, paskelbta TAR 2020-11-06, i. k. 2020-23370</text:span></text:p>
      <text:p text:style-name="P165"><text:span text:style-name="T166">Dėl Lietuvos Respublikos sveikatos apsaugos ministro – valstybės lygio ekstremaliosios situacijos valstybės operacijų vadovo 2020 m. kovo 18 d. sprendimo Nr.<text:s/></text:span><text:span text:style-name="T167">V-438 „Dėl bendradarbiavimo su savivaldybių visuomenės sveikatos biurais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46:00Z</meta:creation-date>
    <dc:date>2022-05-05T05:46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4" meta:paragraph-count="74" meta:word-count="720" meta:character-count="5842" meta:row-count="162" meta:non-whitespace-character-count="5196"/>
  </office:meta>
</office:document-meta>
</file>