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weight-complex="bold"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background-color="#FFFFFF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background-color="#FFFFFF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fo:background-color="#FFFFFF"/>
    </style:style>
    <style:style style:name="T89" style:parent-style-name="DefaultParagraphFont" style:family="text">
      <style:text-properties style:font-size-complex="12pt" fo:background-color="#FFFFFF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fo:background-color="#FFFFFF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style:font-size-complex="12pt" fo:background-color="#FFFFFF"/>
    </style:style>
    <style:style style:name="T95" style:parent-style-name="DefaultParagraphFont" style:family="text">
      <style:text-properties fo:background-color="#FFFFFF"/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style:font-size-complex="12pt" fo:background-color="#FFFFFF"/>
    </style:style>
    <style:style style:name="T98" style:parent-style-name="DefaultParagraphFont" style:family="text">
      <style:text-properties style:font-size-complex="12pt" fo:background-color="#FFFFFF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fo:background-color="#FFFFFF" style:language-asian="lt" style:country-asian="LT"/>
    </style:style>
    <style:style style:name="T101" style:parent-style-name="DefaultParagraphFont" style:family="text">
      <style:text-properties style:font-size-complex="12pt" fo:background-color="#FFFFFF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fo:background-color="#FFFFFF" style:language-asian="lt" style:country-asian="LT"/>
    </style:style>
    <style:style style:name="T104" style:parent-style-name="DefaultParagraphFont" style:family="text">
      <style:text-properties style:font-size-complex="12pt" fo:background-color="#FFFFFF" style:language-asian="lt" style:country-asian="LT"/>
    </style:style>
    <style:style style:name="T105" style:parent-style-name="DefaultParagraphFont" style:family="text">
      <style:text-properties style:font-size-complex="12pt" fo:background-color="#FFFFFF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fo:background-color="#FFFFFF" style:language-asian="lt" style:country-asian="LT"/>
    </style:style>
    <style:style style:name="T108" style:parent-style-name="DefaultParagraphFont" style:family="text">
      <style:text-properties style:font-size-complex="12pt" fo:background-color="#FFFFFF" style:language-asian="lt" style:country-asian="LT"/>
    </style:style>
    <style:style style:name="T109" style:parent-style-name="DefaultParagraphFont" style:family="text">
      <style:text-properties style:font-size-complex="12pt" fo:background-color="#FFFFFF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fo:background-color="#FFFFFF" style:language-asian="lt" style:country-asian="LT"/>
    </style:style>
    <style:style style:name="T115" style:parent-style-name="DefaultParagraphFont" style:family="text">
      <style:text-properties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style:font-size-complex="12pt" fo:background-color="#FFFFFF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fo:background-color="#FFFFFF" style:language-asian="lt" style:country-asian="LT"/>
    </style:style>
    <style:style style:name="T121" style:parent-style-name="DefaultParagraphFont" style:family="text">
      <style:text-properties style:font-size-complex="12pt" fo:background-color="#FFFFFF" style:language-asian="lt" style:country-asian="LT"/>
    </style:style>
    <style:style style:name="T122" style:parent-style-name="DefaultParagraphFont" style:family="text">
      <style:text-properties style:font-size-complex="12pt" fo:background-color="#FFFFFF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fo:background-color="#FFFFFF" style:language-asian="lt" style:country-asian="LT"/>
    </style:style>
    <style:style style:name="T125" style:parent-style-name="DefaultParagraphFont" style:family="text">
      <style:text-properties style:font-size-complex="12pt" fo:background-color="#FFFFFF" style:language-asian="lt" style:country-asian="LT"/>
    </style:style>
    <style:style style:name="T126" style:parent-style-name="DefaultParagraphFont" style:family="text">
      <style:text-properties style:font-size-complex="12pt" fo:background-color="#FFFFFF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fo:background-color="#FFFFFF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fo:background-color="#FFFFFF" style:language-asian="lt" style:country-asian="LT"/>
    </style:style>
    <style:style style:name="T131" style:parent-style-name="DefaultParagraphFont" style:family="text">
      <style:text-properties style:font-size-complex="12pt" fo:background-color="#FFFFFF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2" style:parent-style-name="DefaultParagraphFont" style:family="text">
      <style:text-properties style:font-size-complex="12pt" fo:background-color="#FFFFFF"/>
    </style:style>
    <style:style style:name="T163" style:parent-style-name="DefaultParagraphFont" style:family="text">
      <style:text-properties style:font-size-complex="12pt" fo:background-color="#FFFFFF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 fo:background-color="#FFFFFF"/>
    </style:style>
    <style:style style:name="T166" style:parent-style-name="DefaultParagraphFont" style:family="text">
      <style:text-properties style:font-size-complex="12pt" fo:background-color="#FFFFFF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 fo:background-color="#FFFFFF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 fo:background-color="#FFFFFF"/>
    </style:style>
    <style:style style:name="T177" style:parent-style-name="DefaultParagraphFont" style:family="text">
      <style:text-properties style:font-size-complex="12pt" fo:background-color="#FFFFFF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 fo:background-color="#FFFFFF"/>
    </style:style>
    <style:style style:name="T192" style:parent-style-name="DefaultParagraphFont" style:family="text">
      <style:text-properties fo:color="#000000" style:font-size-complex="12pt" fo:background-color="#FFFFFF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fo:background-color="#FFFFFF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prendimas netenka galios 2022-05-01:</text:span></text:p>
      <text:p text:style-name="P3"><text:span text:style-name="T4">Lietuvos Respublikos sveikatos apsaugos ministerija, Sprendimas</text:span></text:p>
      <text:p text:style-name="P5"><text:span text:style-name="T6">Nr.<text:s/></text:span><text:a xlink:href="https://www.e-tar.lt/portal/legalAct.html?documentId=479cd660c79811ec8d9390588bf2de65" office:target-frame-name="_top" xlink:show="replace"><text:span text:style-name="T7">V-847</text:span></text:a><text:span text:style-name="T8">, 2022-04-29, paskelbta TAR 2022-04-29, i. k.<text:s/></text:span><text:span text:style-name="T9">2022-08957</text:span></text:p>
      <text:p text:style-name="P10"><text:span text:style-name="T11">Dėl kai kurių Lietuvos Respublikos sveikatos apsaugos ministro, valstybės lygio ekstremaliosios situacijos valstybės operacijų vadovo sprendimų pripažinimo netekusiais galios</text:span></text:p>
      <text:p text:style-name="P12"/>
      <text:p text:style-name="P13"><text:span text:style-name="T14">Suvestinė redakcija nuo 2022-02-23 iki 2022-04-30</text:span></text:p>
      <text:p text:style-name="P15"/>
      <text:p text:style-name="P16"><text:span text:style-name="T17">Sprendimas paskelb</text:span><text:span text:style-name="T18">tas: TAR 2020-03-19, i. k. 2020-05717</text:span></text:p>
      <text:p text:style-name="P19"/>
      <text:p text:style-name="P20">Nauja redakcija nuo 2021-12-11:</text:p>
      <text:p text:style-name="Normal"><text:span text:style-name="T21">Nr.<text:s/></text:span><text:a xlink:href="https://www.e-tar.lt/portal/legalAct.html?documentId=9f182b8059a511ec862fdcbc8b3e3e05" office:target-frame-name="_top" xlink:show="replace"><text:span text:style-name="T22">V-2803</text:span></text:a><text:span text:style-name="T23">, 2021-12-10, paskelbta TAR 2021-12-10, i. k. 2021-25614</text:span></text:p>
      <text:p text:style-name="P24"/>
      <text:p text:style-name="P25"><text:span text:style-name="T26">LIETUVOS RESPUBLIKO</text:span><text:span text:style-name="T27">S SVEIKATOS APSAUGOS MINISTRAS </text:span></text:p>
      <text:p text:style-name="P28"><text:span text:style-name="T29">VALSTYBĖS LYGIO EKSTREMALIOSIOS SITUACIJOS VALSTYBĖS OPERACIJŲ VADOVAS</text:span></text:p>
      <text:p text:style-name="P30"/>
      <text:p text:style-name="P31"><text:span text:style-name="T32">SPRENDIMAS</text:span></text:p>
      <text:p text:style-name="P33"><text:span text:style-name="T34">DĖL COVID-19 LIGOS (KORONAVIRUSO INFEKCIJOS) ATVEJŲ IR PROTRŪKIŲ TYRIMO UGDYMO ĮSTAIGOSE</text:span><text:span text:style-name="T35"><text:s/></text:span></text:p>
      <text:p text:style-name="P36"/>
      <text:p text:style-name="P37"><text:span text:style-name="T38">2020 m. kovo 18 d. Nr. V-438</text:span><text:span text:style-name="T39"><text:line-break/>Vilnius</text:span></text:p>
      <text:p text:style-name="P40"/>
      <text:p text:style-name="P41"><text:span text:style-name="T42">Vadovaudamasis Lietuvos Respublikos civilinės saugos įstatymo 14 straipsnio 9 punktu,<text:s/></text:span><text:span text:style-name="T43">15 straipsnio 2 dalies 4 punktu,</text:span><text:span text:style-name="T44"><text:s/>Lietuvos Respublikos Vyriausybės 2020 m. vasario 26 d. nutarimu Nr. 152 „Dėl valstybės lygio ekstremaliosios situacijos<text:s/></text:span><text:span text:style-name="T45">paskelbimo“, Vals</text:span><text:span text:style-name="T46">tybinio ekstremaliųjų<text:s/></text:span><text:soft-page-break/><text:span text:style-name="T47">situacijų valdymo plano, patvirtinto Lietuvos Respublikos Vyriausybės 2010 m. spalio 20 d. nutarimu Nr. 1503 „Dėl Valstybinio ekstremaliųjų situacijų valdymo plano patvirtinimo“, 20 punktu,<text:s/></text:span><text:span text:style-name="T48">Lietuvos Respublikos Vyriausybės 2020 m. gru</text:span><text:span text:style-name="T49">odžio 16 d. nutarimu Nr. 1419 „Dėl valstybės lygio ekstremaliosios situacijos valstybės operacijų vadovo paskyrimo“, Visuomenės sveikatos priežiūros mokykloje tvarkos aprašo, patvirtinto Lietuvos Respublikos sveikatos apsaugos ministro ir Lietuvos Respubli</text:span><text:span text:style-name="T50">kos švietimo ir mokslo ministro 2005 m. gruodžio 30 d. įsakymu Nr. V-1035/ISAK-2680 „Dėl Visuomenės sveikatos priežiūros mokykloje tvarkos aprašo patvirtinimo“, 17.14 papunkčiu bei siekdamas užtikrinti ekstremaliosios situacijos likvidavimą</text:span><text:span text:style-name="T51">, n u s p r e n<text:s/></text:span><text:span text:style-name="T52">d ž i u</text:span><text:span text:style-name="T53">:<text:s/></text:span></text:p>
      <text:p text:style-name="P54"><text:span text:style-name="T55">1</text:span><text:span text:style-name="T56">.<text:s/></text:span><text:span text:style-name="T57">Įpareigoti savivaldybių administracijų direktorius valstybės lygio ekstremaliosios situacijos visoje šalyje paskelbimo laikotarpiu užtikrinti, kad savivaldybių visuomenės sveikatos biurai (toliau – VSB) bendradarbiaudami su atitinkamos ter</text:span><text:span text:style-name="T58">itorijos Nacionalinio visuomenės sveikatos centro prie Sveikatos apsaugos ministerijos<text:s/></text:span><text:span text:style-name="T59">(toliau – NVSC)</text:span><text:span text:style-name="T60"><text:s/>departamentais, vykdytų COVID-19 ligos (koronaviruso infekcijos) atvejo ir protrūkio epidemiologinę diagnostiką<text:s/></text:span>savivaldybės teritorijoje esančiose <text:span text:style-name="T61">ugdym</text:span><text:span text:style-name="T62">o įstaigose, vykdančiose ikimokyklinio, priešmokyklinio, pradinio, pagrindinio, vidurinio ugdymo programas ar pirminį profesinį mokymą (toliau –<text:s/></text:span><text:span text:style-name="T63">ugdymo įstaigos)</text:span><text:span text:style-name="T64">:</text:span></text:p>
      <text:p text:style-name="P65"><text:span text:style-name="T66">1.1</text:span><text:span text:style-name="T67">. VSB turi:<text:s/></text:span></text:p>
      <text:p text:style-name="P68"><text:span text:style-name="T69">1.1.1</text:span><text:span text:style-name="T70">. paskirti asmenį (-is) atsakingą (-us) už keitimąsi su NVSC informa</text:span><text:span text:style-name="T71">cija apie patvirtintus COVID-19 ligos<text:s/></text:span><text:span text:style-name="T72">(koronaviruso infekcijos)<text:s/></text:span><text:span text:style-name="T73">atvejus (toliau – VSB atsakingas specialistas);</text:span></text:p>
      <text:p text:style-name="P74"><text:span text:style-name="T75">1.1.2</text:span><text:span text:style-name="T76">. paskirti specialistus, atsakingus už atvejų ir protrūkių epidemiologinės diagnostikos vykdymą<text:s/></text:span><text:span text:style-name="T77">savivaldybės teritorijoje veikiančiose<text:s/></text:span><text:span text:style-name="T78">ugdymo įstaigose</text:span><text:span text:style-name="T79"><text:s/>(toliau – VSB specialistas);</text:span></text:p>
      <text:p text:style-name="P80"><text:span text:style-name="T81">1.1.3</text:span><text:span text:style-name="T82">. informaciją apie šio sprendimo 1.1.1. ir 1.1.2 papunkčiuose nurodytus asmenis (vardą, pavardę, telefono Nr. ir el. pašto adresą) pateikti NVSC<text:s/></text:span><text:span text:style-name="T83">oficialiu raštu. Pasikeitus paskirtam (-iems) VSB atsaki</text:span><text:span text:style-name="T84">ngam (-iems) specialistui (-ams) ar VSB specialistams atnaujintą informaciją nedelsiant pateikti<text:s/></text:span><text:span text:style-name="T85">NVSC</text:span><text:span text:style-name="T86"><text:s/>oficialiu raštu.</text:span></text:p>
      <text:p text:style-name="P87"><text:span text:style-name="T88">1.2</text:span><text:span text:style-name="T89">. VSB veiksmai nustačius</text:span><text:span text:style-name="T90"><text:s/>ugdymo įstaigoje</text:span><text:span text:style-name="T91"><text:s/>COVID-19 ligos (koronaviruso infekcijos) atvejį:</text:span></text:p>
      <text:p text:style-name="P92"><text:span text:style-name="T93">1.2.1</text:span><text:span text:style-name="T94">. VSB atsakingas specialistas<text:s/></text:span><text:span text:style-name="T95">Užkrečiamųjų ligų, galinčių išplisti ir kelti grėsmę, stebėsenos ir kontrolės informacinėje sistemoje (toliau – ULSKIS)<text:s/></text:span><text:span text:style-name="T96">tikrina informaciją apie<text:s/></text:span><text:span text:style-name="T97"><text:line-break/>COVID-19 ligos (koronaviruso infekcijos) atvejus, nustatytus ugdymo įstaigoje ugdomiems asmenims, ir nustatytu</text:span><text:span text:style-name="T98">s naujus atvejus paskirsto tirti VSB specialistams VSB nustatyta vidaus tvarka;</text:span></text:p>
      <text:p text:style-name="P99"><text:span text:style-name="T100">1.2.2</text:span><text:span text:style-name="T101">. VSB specialistas:</text:span></text:p>
      <text:p text:style-name="P102"><text:span text:style-name="T103">1.2.2.1</text:span><text:span text:style-name="T104">. gavęs iš VSB atsakingo specialisto paskirtą tirti COVID-19 ligos (koronaviruso infekcijos) atvejį, nustatytą ugdymo įstaigoje ugdomam as</text:span><text:span text:style-name="T105">meniui, ir vadovaudamasis ULSKIS duomenimis apie šį atvejį, ne vėliau kaip per 24 val. turi:</text:span></text:p>
      <text:p text:style-name="P106"><text:span text:style-name="T107">1.2.2.1.1</text:span><text:span text:style-name="T108">. atlikti ugdymo įstaigoje ugdomo asmens, kuriam nustatyta COVID-19 liga (koronaviruso infekcija) (jo atstovų pagal įstatymą), apklausą, surenkant šiuos</text:span><text:span text:style-name="T109"><text:s/>duomenis: asmens, kuriam nustatyta COVID-19 liga (koronaviruso infekcija) vardas, pavardė, asmens kodas (jei asmuo yra Lietuvos Respublikos pilietis),<text:s/></text:span><text:span text:style-name="T110">kontaktinė informacija (telefono numeris, elektroninis paštas, gyvenamosios vietos adresas), informaciją</text:span><text:span text:style-name="T111"><text:s/>apie sveikatą (gydymąsi ligoninėje, COVID-19 ligos (koronaviruso infekcijos) tyrimo atlikimo datą), izoliacijos sąlygas, simptomus, lėtines ligas, profesiją, darbovietę (-es) / ugdymo įstaigą (-as) (paskutinio apsilankymo data), informaciją apie vietas, k</text:span><text:span text:style-name="T112">uriose lankytasi 14 k. d. laikotarpiu, užsikrėtimo aplinkybes, keliones į užsienį ir kitas atvejo epidemiologinei diagnostikai svarbias aplinkybes;</text:span></text:p>
      <text:p text:style-name="P113"><text:span text:style-name="T114">1.2.2.1.2</text:span><text:span text:style-name="T115">. duomenis, nurodytus 1.2.2.1.1 papunktyje, pateikti NVSC, užpildant skaitmenizuotą anketą<text:s/></text:span><text:span text:style-name="T116">http</text:span><text:span text:style-name="T117">s://atvejis.nvsc.lt/login</text:span><text:span text:style-name="T118">, kurios duomenys tvarkomi ULSKIS;</text:span></text:p>
      <text:p text:style-name="P119"><text:span text:style-name="T120">1.2.2.2</text:span><text:span text:style-name="T121">. gavus informaciją apie COVID-19 ligos (koronaviruso infekcijos) atvejį, nustatytą ugdymo įstaigoje ugdomam asmeniui, iš ugdymo įstaigos anksčiau nei iš VSB atsakingo specialisto, 1.</text:span><text:span text:style-name="T122">2.2.1 papunktyje nurodytus veiksmus nurodytu terminu<text:s/></text:span><text:span text:style-name="T123">atlikti suderinus<text:s/></text:span><text:span text:style-name="T124">su<text:s/></text:span><text:soft-page-break/><text:span text:style-name="T125">atitinkamos teritorijos VSB atsakingu specialistu. Jei VSB specialistas gauna informaciją iš ugdymo įstaigos apie COVID-19 ligos (koronaviruso infekcijos) atvejį, nustatytą ugdymo įs</text:span><text:span text:style-name="T126">taigoje dirbančiam asmeniui,<text:s/></text:span><text:span text:style-name="T127">tuomet</text:span><text:span text:style-name="T128"><text:s/>jis VSB nustatyta vidaus tvarka informuoja VSB atsakingą specialistą, o VSB atsakingas specialistas informuoja<text:s/></text:span><text:span text:style-name="T129">paskirtą atitinkamo NVSC departamento bendradarbiavimo su VSB koordinatorių (toliau –<text:s/></text:span><text:span text:style-name="T130">NVSC koordinatorius) pe</text:span><text:span text:style-name="T131">rduodamas ugdymo įstaigos darbuotojo, kuriam nustatyta COVID-19 liga (koronaviruso infekcija), vardą, pavardę, asmens kodą</text:span><text:span text:style-name="T132">;</text:span><text:s/></text:p>
      <text:p text:style-name="P133">Papunkčio pakeitimai:</text:p>
      <text:p text:style-name="P134"><text:span text:style-name="T135">Nr.<text:s/></text:span><text:a xlink:href="https://www.e-tar.lt/portal/legalAct.html?documentId=f585076093e611ecaf3aba0cb308998c" office:target-frame-name="_top" xlink:show="replace"><text:span text:style-name="T136">V-384</text:span></text:a><text:span text:style-name="T137">, 2022-02-22, paskelbta TAR 2022-02-22, i. k. 2022-03274</text:span></text:p>
      <text:p text:style-name="Normal"/>
      <text:p text:style-name="P138"><text:span text:style-name="T139">1.3</text:span><text:span text:style-name="T140">. VSB specialistas, ugdymo įstaigoje nustatęs COVID-19 ligos (koronaviruso infekcijos) protrūkį (du ir daugiau tarpusavyje susijusius patvirtintus COVID-19 ligos (koronaviruso infekcijos)<text:s/></text:span><text:span text:style-name="T141">atvejus) ar, atlikdamas protrūkio epidemiologinę diagnostiką, nustatęs naujus su protrūkiu susijusius COVID-19 ligos (koronaviruso infekcijos) atvejus, kitą naują su protrūkiu susijusią informaciją, turi užpildyti Lietuvos Respublikos sveikatos apsaugos mi</text:span><text:span text:style-name="T142">nistro, valstybės lygio ekstremaliosios situacijos valstybės operacijų vadovo 2021 m. vasario 5 d. sprendimo Nr. V-243 „Dėl COVID-19 ligos (koronaviruso infekcijos) protrūkių valdymo“ 1 priede pateiktą Informacijos apie COVID-19 ligos (koronaviruso infekci</text:span><text:span text:style-name="T143">jos) protrūkius formą (toliau – Forma). Apibendrintus duomenis apie ugdymo įstaigose nustatytus naujus protrūkius ar pasikeitusią, su ugdymo įstaigose nustatytais protrūkiais susijusią informaciją, VSB turi perduoti NVSC koordinatoriui kiekvieną darbo dien</text:span><text:span text:style-name="T144">ą iki 15 val. pateikiant užpildytą Formą;</text:span><text:s/></text:p>
      <text:p text:style-name="P145">Papunkčio pakeitimai:</text:p>
      <text:p text:style-name="P146"><text:span text:style-name="T147">Nr.<text:s/></text:span><text:a xlink:href="https://www.e-tar.lt/portal/legalAct.html?documentId=f585076093e611ecaf3aba0cb308998c" office:target-frame-name="_top" xlink:show="replace"><text:span text:style-name="T148">V-384</text:span></text:a><text:span text:style-name="T149">, 2022-02-22, paskelbta TAR 2022-02-22, i. k. 2022-03274</text:span></text:p>
      <text:p text:style-name="Normal"/>
      <text:p text:style-name="P150"><text:span text:style-name="T151">1.4.</text:span><text:span text:style-name="T152"><text:s/>Neteko galios nuo 2</text:span><text:span text:style-name="T153">022-02-23</text:span></text:p>
      <text:p text:style-name="P154">Papunkčio naikinimas:</text:p>
      <text:soft-page-break/>
      <text:p text:style-name="P155"><text:span text:style-name="T156">Nr.<text:s/></text:span><text:a xlink:href="https://www.e-tar.lt/portal/legalAct.html?documentId=f585076093e611ecaf3aba0cb308998c" office:target-frame-name="_top" xlink:show="replace"><text:span text:style-name="T157">V-384</text:span></text:a><text:span text:style-name="T158">, 2022-02-22, paskelbta TAR 2022-02-22, i. k. 2022-03274</text:span></text:p>
      <text:p text:style-name="Normal"/>
      <text:p text:style-name="P159"><text:span text:style-name="T160">1.5</text:span><text:span text:style-name="T161">.<text:s/></text:span><text:span text:style-name="T162">VSB specialistas yra atsakingas už informacijos ap</text:span><text:span text:style-name="T163">ie COVID-19 ligos (koronaviruso infekcijos)<text:s/></text:span><text:span text:style-name="T164">atvejus ir protrūkius ugdymo įstaigose</text:span><text:span text:style-name="T165"><text:s/>rinkimą (susisteminimą) ir apibendrintos informacijos teikimą (telefonu/ raštu) ugdymo įstaigos bendruomenei. Esant ugdymo įstaigoje COVID-19 ligos (koronaviruso infekcijos)</text:span><text:span text:style-name="T166"><text:s/>atvejui ir / ar protrūkiui, VSB specialistas turi numatyti (rekomenduoti) COVID-19 ligos (koronaviruso infekcijos) valdymo priemones konkrečioje situacijoje, bendradarbiauti su atitinkamos teritorijos NVSC koordinatoriumi.</text:span></text:p>
      <text:p text:style-name="P167"><text:span text:style-name="T168">2</text:span><text:span text:style-name="T169">. Nustatyti šias asmens d</text:span><text:span text:style-name="T170">uomenų tvarkymo sąlygas:</text:span></text:p>
      <text:p text:style-name="P171"><text:span text:style-name="T172">2.1</text:span><text:span text:style-name="T173">. VSB vykdydamas<text:s/></text:span><text:span text:style-name="T174">COVID-19 ligos (koronaviruso infekcijos)<text:s/></text:span><text:span text:style-name="T175">atvejų ir protrūkių epidemiologinę diagnostiką ugdymo įstaigose šiame sprendime nustatytoms pareigoms vykdyti privalo tvarkyti<text:s/></text:span><text:span text:style-name="T176">asmens, kuriam nustatyta COVID-19 liga<text:s/></text:span><text:span text:style-name="T177">(koronaviruso infekcija)</text:span><text:span text:style-name="T178">, asmens įtariamo, kad serga (toliau – duomenų subjektas) asmens duomenis, nurodytus šiame sprendime ir duomenis, patvirtinančius asmenims taikomas izoliavimo išimtis, nurodytas Izoliavimo taisyklėse (</text:span><text:span text:style-name="T179">dokumentą įrodantį įgytą imunit</text:span><text:span text:style-name="T180">etą)</text:span><text:span text:style-name="T181">. Dokumentus, patvirtinančius minėtas izoliavimo išimtis, pateikia duomenų subjektas arba jo atstovas, šiuos dokumentus VSB specialistai tvarko tik tiek, kiek to reikia siekiant nustatyti galimybę netaikyti izoliacijos, vėliau šie dokumentai nesaugomi<text:s/></text:span><text:span text:style-name="T182">ir kitaip netvarkomi. VSB negali tvarkyti šio sprendimo pagrindu surinktų duomenų kitais nei šiame punkte nurodytais tikslais.</text:span></text:p>
      <text:p text:style-name="P183">Papunkčio pakeitimai:</text:p>
      <text:p text:style-name="P184"><text:span text:style-name="T185">Nr.<text:s/></text:span><text:a xlink:href="https://www.e-tar.lt/portal/legalAct.html?documentId=f585076093e611ecaf3aba0cb308998c" office:target-frame-name="_top" xlink:show="replace"><text:span text:style-name="T186">V-384</text:span></text:a><text:span text:style-name="T187">, 2022-02-22, paskelbta TAR 2022-02-22, i. k. 2022-03274</text:span></text:p>
      <text:p text:style-name="Normal"/>
      <text:p text:style-name="P188"><text:span text:style-name="T189">2.2</text:span><text:span text:style-name="T190">. Asmens duomenis VSB tvarko ULSKIS pagal asmens duomenų tvarkymo sutartį su NVSC.<text:s/></text:span><text:span text:style-name="T191">VSB privalo užtikrinti, kad teisė tvarkyti duomenis būtų suteikta tik įgaliotiems asmenims, įsipareigojusiem</text:span><text:span text:style-name="T192">s užtikrinti šių duomenų konfidencialumą, bei taikyti kitas asmens duomenų apsaugos priemones, užtikrinančias<text:s/></text:span><text:span text:style-name="T193">2016 m. balandžio 27 d. Europos Parlamento ir Tarybos<text:s/></text:span><text:soft-page-break/><text:span text:style-name="T194">reglamento (ES) 2016/679 dėl fizinių asmenų apsaugos tvarkant asmens duomenis ir dėl laisvo<text:s/></text:span><text:span text:style-name="T195">tokių duomenų judėjimo ir kuriuo panaikinama Direktyva 95/46/EB (Bendrasis duomenų apsaugos reglamentas)<text:s/></text:span><text:span text:style-name="T196">ir kitų asmens duomenų apsaugą reglamentuojančių teisės aktų reikalavimų laikymąsi</text:span><text:span text:style-name="T197">.</text:span></text:p>
      <text:p text:style-name="P198"><text:span text:style-name="T199">2.3</text:span><text:span text:style-name="T200">. VSB ir NVSC užtikrinti tinkamomis organizacinėmis ir techn</text:span><text:span text:style-name="T201">inėmis duomenų saugumo priemonėmis asmens duomenų, reikalingų vykdyti COVID-19 ligos (koronaviruso infekcijos) atvejų ir protrūkių epidemiologinę diagnostiką, tvarkymo saugumą, konfidencialumą ir saugojimą. Duomenys tvarkomi laikantis Reglamente (ES) 2016/</text:span><text:span text:style-name="T202">679 ir kituose teisės aktuose, reglamentuojančiuose asmens duomenų apsaugą, nustatytų reikalavimų.</text:span></text:p>
      <text:p text:style-name="P203"><text:span text:style-name="T204">3</text:span><text:span text:style-name="T205">. Pavesti NVSC direktoriui paskirti kiekvieno NVSC departamento NVSC koordinatorius ir oficialiu raštu<text:s/></text:span><text:span text:style-name="T206">informuoti apie juos atitinkamus VSB</text:span><text:span text:style-name="T207">. NVSC koordinatorius atsakingas už bendradarbiavimą su VSB<text:s/></text:span><text:span text:style-name="T208">COVID-19 ligos (koronaviruso infekcijos) atvejų ir protrūkių tyrimo ugdymo įstaigose klausimais</text:span><text:span text:style-name="T209">,<text:s/></text:span><text:span text:style-name="T210">COVID-19 ligos (koronaviruso infekcijos) atvejų ir protrūkių tyrimo ugdymo įstaigose<text:s/></text:span><text:span text:style-name="T211">veiklos koordi</text:span><text:span text:style-name="T212">navimą ir VSB specialistų šiais klausimais konsultavimą. NVSC direktorius, paskyręs naują NVSC koordinatorių, apie tai oficialiu raštu nedelsiant turi informuoti atitinkamą VSB.</text:span><text:s/></text:p>
      <text:p text:style-name="Normal"/>
      <text:p text:style-name="Normal"/>
      <text:p text:style-name="Normal"/>
      <text:p text:style-name="Normal"><text:span text:style-name="T213">Sveikatos apsaugos ministras –<text:s/></text:span><text:span text:style-name="T214">valstybės lygio</text:span></text:p>
      <text:p text:style-name="P215"><text:span text:style-name="T216">ekstremaliosios<text:s/></text:span><text:span text:style-name="T217">situacijos valstybės operacijų vadovas</text:span><text:span text:style-name="T218"><text:tab/>Aurelijus Veryga</text:span></text:p>
      <text:p text:style-name="Normal"/>
      <text:p text:style-name="Normal"/>
      <text:p text:style-name="Normal"/>
      <text:p text:style-name="Normal"/>
      <text:soft-page-break/>
      <text:p text:style-name="P219">Priedų pakeitimai:</text:p>
      <text:p text:style-name="Normal"/>
      <text:p text:style-name="P220">Priedas_20210827</text:p>
      <text:p text:style-name="P221">Papildyta priedu:</text:p>
      <text:p text:style-name="P222"><text:span text:style-name="T223">Nr.<text:s/></text:span><text:a xlink:href="https://www.e-tar.lt/portal/legalAct.html?documentId=cd1b4b10097e11ec9f09e7df20500045" office:target-frame-name="_top" xlink:show="replace"><text:span text:style-name="T224">V-1961</text:span></text:a><text:span text:style-name="T225">, 2021-08-30, paskelbta TAR 202</text:span><text:span text:style-name="T226">1-08-30, i. k. 2021-18278</text:span></text:p>
      <text:p text:style-name="P227">Neteko galios nuo: 2021-12-11</text:p>
      <text:p text:style-name="P228"><text:span text:style-name="T229">Nr.<text:s/></text:span><text:a xlink:href="https://www.e-tar.lt/portal/legalAct.html?documentId=9f182b8059a511ec862fdcbc8b3e3e05" office:target-frame-name="_top" xlink:show="replace"><text:span text:style-name="T230">V-2803</text:span></text:a><text:span text:style-name="T231">, 2021-12-10, paskelbta TAR 2021-12-10, i. k. 2021-25614</text:span></text:p>
      <text:p text:style-name="Normal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Lietuvos Respubl</text:span><text:span text:style-name="T241">ikos sveikatos apsaugos ministerija, Sprendimas</text:span></text:p>
      <text:p text:style-name="P242"><text:span text:style-name="T243">Nr.<text:s/></text:span><text:a xlink:href="https://www.e-tar.lt/portal/legalAct.html?documentId=bbc93e20b0a211eab9d9cd0c85e0b745" office:target-frame-name="_top" xlink:show="replace"><text:span text:style-name="T244">V-1506</text:span></text:a><text:span text:style-name="T245">, 2020-06-17, paskelbta TAR 2020-06-17, i. k. 2020-13258</text:span></text:p>
      <text:p text:style-name="P246"><text:span text:style-name="T247">Dėl Lietuvos Respublikos sveikatos apsaugos</text:span><text:span text:style-name="T248"><text:s/>ministro – valstybės lygio ekstremaliosios situacijos valstybės operacijų vadovo 2020 m. kovo 18 d. sprendimo Nr. V-438 „Dėl bendradarbiavimo su savivaldybių visuomenės sveikatos biurais“ pakeitimo</text:span></text:p>
      <text:p text:style-name="P249"/>
      <text:p text:style-name="P250"><text:span text:style-name="T251">2.</text:span></text:p>
      <text:p text:style-name="P252"><text:span text:style-name="T253">Lietuvos Respublikos sveikatos apsaugos ministerija,<text:s/></text:span><text:span text:style-name="T254">Sprendimas</text:span></text:p>
      <text:p text:style-name="P255"><text:span text:style-name="T256">Nr.<text:s/></text:span><text:a xlink:href="https://www.e-tar.lt/portal/legalAct.html?documentId=aa4281e0202b11ebb0038a8cd8ff585f" office:target-frame-name="_top" xlink:show="replace"><text:span text:style-name="T257">V-2514</text:span></text:a><text:span text:style-name="T258">, 2020-11-06, paskelbta TAR 2020-11-06, i. k. 2020-23370</text:span></text:p>
      <text:p text:style-name="P259"><text:span text:style-name="T260">Dėl Lietuvos Respublikos sveikatos apsaugos ministro – valstybės lygio ekstremal</text:span><text:span text:style-name="T261">iosios situacijos valstybės operacijų vadovo 2020 m. kovo 18 d. sprendimo Nr. V-438 „Dėl bendradarbiavimo su savivaldybių visuomenės sveikatos biurais“ pakeitimo</text:span></text:p>
      <text:p text:style-name="P262"/>
      <text:p text:style-name="P263"><text:span text:style-name="T264">3.</text:span></text:p>
      <text:p text:style-name="P265"><text:span text:style-name="T266">Lietuvos Respublikos sveikatos apsaugos ministerija, Sprendimas</text:span></text:p>
      <text:p text:style-name="P267"><text:span text:style-name="T268">Nr.<text:s/></text:span><text:a xlink:href="https://www.e-tar.lt/portal/legalAct.html?documentId=1aac13b0d90911eb9f09e7df20500045" office:target-frame-name="_top" xlink:show="replace"><text:span text:style-name="T269">V-1508</text:span></text:a><text:span text:style-name="T270">, 2021-06-29, paskelbta TAR 2021-06-29, i. k. 2021-14644</text:span></text:p>
      <text:soft-page-break/>
      <text:p text:style-name="P271"><text:span text:style-name="T272">Dėl Lietuvos Respublikos sveikatos apsaugos ministro, valstybės lygio ekstremaliosios situacijos valstybės operacijų<text:s/></text:span><text:span text:style-name="T273">vadovo 2020 m. kovo 18 d. sprendimo Nr. V-438 „Dėl bendradarbiavimo su savivaldybių visuomenės sveikatos biurais“ pakeitimo</text:span></text:p>
      <text:p text:style-name="P274"/>
      <text:p text:style-name="P275"><text:span text:style-name="T276">4.</text:span></text:p>
      <text:p text:style-name="P277"><text:span text:style-name="T278">Lietuvos Respublikos sveikatos apsaugos ministerija, Sprendimas</text:span></text:p>
      <text:p text:style-name="P279"><text:span text:style-name="T280">Nr.<text:s/></text:span><text:a xlink:href="https://www.e-tar.lt/portal/legalAct.html?documentId=cd1b4b10097e11ec9f09e7df20500045" office:target-frame-name="_top" xlink:show="replace"><text:span text:style-name="T281">V-1961</text:span></text:a><text:span text:style-name="T282">, 2021-08-30, paskelbta TAR 2021-08-30, i. k. 2021-18278</text:span></text:p>
      <text:p text:style-name="P283"><text:span text:style-name="T284">Dėl Lietuvos Respublikos sveikatos apsaugos ministro, valstybės lygio ekstremaliosios situacijos valstybės operacijų vadovo 2020 m. kovo 18 d. sprendimo Nr</text:span><text:span text:style-name="T285">. V-438 „Dėl bendradarbiavimo su savivaldybių visuomenės sveikatos biurais“ pakeitimo</text:span></text:p>
      <text:p text:style-name="P286"/>
      <text:p text:style-name="P287"><text:span text:style-name="T288">5.</text:span></text:p>
      <text:p text:style-name="P289"><text:span text:style-name="T290">Lietuvos Respublikos sveikatos apsaugos ministerija, Sprendimas</text:span></text:p>
      <text:p text:style-name="P291"><text:span text:style-name="T292">Nr.<text:s/></text:span><text:a xlink:href="https://www.e-tar.lt/portal/legalAct.html?documentId=9f182b8059a511ec862fdcbc8b3e3e05" office:target-frame-name="_top" xlink:show="replace"><text:span text:style-name="T293">V-2803</text:span></text:a><text:span text:style-name="T294">, 2021-12-10, paskelbta TAR 2021-12-10, i. k. 2021-25614</text:span></text:p>
      <text:p text:style-name="P295"><text:span text:style-name="T296">Dėl Lietuvos Respublikos sveikatos apsaugos ministro, valstybės lygio ekstremaliosios situacijos valstybės operacijų vadovo 2020 m. kovo 18 d. sprendimo Nr. V-438 „Dėl savivaldybių visuomenės s</text:span><text:span text:style-name="T297">veikatos biurų dalyvavimo COVID-19 ligos (koronaviruso infekcijos) atvejų ir protrūkių tyrime“ pakeitimo</text:span></text:p>
      <text:p text:style-name="P298"/>
      <text:p text:style-name="P299"><text:span text:style-name="T300">6.</text:span></text:p>
      <text:p text:style-name="P301"><text:span text:style-name="T302">Lietuvos Respublikos sveikatos apsaugos ministerija, Sprendimas</text:span></text:p>
      <text:p text:style-name="P303"><text:span text:style-name="T304">Nr.<text:s/></text:span><text:a xlink:href="https://www.e-tar.lt/portal/legalAct.html?documentId=f585076093e611ecaf3aba0cb308998c" office:target-frame-name="_top" xlink:show="replace"><text:span text:style-name="T305">V-384</text:span></text:a><text:span text:style-name="T306">, 2022-02-22, paskelbta TAR 2022-02-22, i. k. 2022-03274</text:span></text:p>
      <text:p text:style-name="P307"><text:span text:style-name="T308">Dėl Lietuvos Respublikos sveikatos apsaugos ministro, valstybės lygio ekstremaliosios situacijos valstybės operacijų vadovo 2020 m. kovo 18 d. sprendimo Nr. V-438 „Dėl COVID-1</text:span><text:span text:style-name="T309">9 ligos (koronaviruso infekcijos) atvejų ir protrūkių tyrimo ugdymo įstaigose“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05T05:46:00Z</meta:creation-date>
    <dc:date>2022-05-05T05:46:00Z</dc:date>
    <meta:print-date>2020-03-19T06:41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8" meta:paragraph-count="110" meta:word-count="1715" meta:character-count="14285" meta:row-count="309" meta:non-whitespace-character-count="12680"/>
  </office:meta>
</office:document-meta>
</file>