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style:font-weight-complex="bold" style:font-size-complex="12pt" fo:background-color="#FFFFFF"/>
    </style:style>
    <style:style style:name="T37" style:parent-style-name="DefaultParagraphFont" style:family="text">
      <style:text-properties style:font-weight-complex="bold" fo:color="#000000" style:font-size-complex="12pt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style:font-weight-complex="bold" fo:background-color="#FFFFFF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style:font-weight-complex="bold" fo:color="#000000" style:font-size-complex="12pt" fo:background-color="#FFFFFF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style:font-weight-complex="bold" fo:background-color="#FFFFFF"/>
    </style:style>
    <style:style style:name="T55" style:parent-style-name="DefaultParagraphFont" style:family="text">
      <style:text-properties fo:background-color="#FFFFFF"/>
    </style:style>
    <style:style style:name="T56" style:parent-style-name="DefaultParagraphFont" style:family="text">
      <style:text-properties style:font-weight-complex="bold" fo:background-color="#FFFFFF"/>
    </style:style>
    <style:style style:name="T57" style:parent-style-name="DefaultParagraphFont" style:family="text">
      <style:text-properties fo:background-color="#FFFFFF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style:font-weight-complex="bold" fo:background-color="#FFFFFF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style:font-weight-complex="bold" fo:background-color="#FFFFFF"/>
    </style:style>
    <style:style style:name="P6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P6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fo:background-color="#FFFFFF"/>
    </style:style>
    <style:style style:name="T71" style:parent-style-name="DefaultParagraphFont" style:family="text">
      <style:text-properties fo:font-weight="bold" style:font-weight-asian="bold" fo:background-color="#FFFFFF"/>
    </style:style>
    <style:style style:name="T72" style:parent-style-name="DefaultParagraphFont" style:family="text">
      <style:text-properties fo:background-color="#FFFFFF"/>
    </style:style>
    <style:style style:name="T73" style:parent-style-name="DefaultParagraphFont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background-color="#FFFFFF"/>
    </style:style>
    <style:style style:name="T75" style:parent-style-name="DefaultParagraphFont" style:family="text">
      <style:text-properties fo:background-color="#FFFFFF"/>
    </style:style>
    <style:style style:name="TableColumn77" style:family="table-column">
      <style:table-column-properties style:column-width="0.784in" style:use-optimal-column-width="false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0.7673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76" style:family="table">
      <style:table-properties style:width="6.6708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 fo:text-indent="0.3937in"/>
      <style:text-properties fo:font-size="10pt" style:font-size-asian="10pt" fo:background-color="#FFFFFF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 style:vertical-align="baseline" fo:text-indent="0.3937in"/>
      <style:text-properties fo:font-size="10pt" style:font-size-asian="10pt" fo:background-color="#FFFFFF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baseline"/>
      <style:text-properties fo:hyphenate="false"/>
    </style:style>
    <style:style style:name="T93" style:parent-style-name="DefaultParagraphFont" style:family="text">
      <style:text-properties fo:font-size="8pt" style:font-size-asian="8pt" style:font-size-complex="8pt" fo:background-color="#FFFFF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baseline"/>
      <style:text-properties fo:font-size="8pt" style:font-size-asian="8pt" style:font-size-complex="8pt" fo:background-color="#FFFFFF" fo:hyphenate="false"/>
    </style:style>
    <style:style style:name="P96" style:parent-style-name="Normal" style:family="paragraph">
      <style:paragraph-properties style:vertical-align="baseline" fo:text-indent="0.0055in"/>
      <style:text-properties fo:font-size="8pt" style:font-size-asian="8pt" style:font-size-complex="8pt" fo:background-color="#FFFFFF" fo:hyphenate="false"/>
    </style:style>
    <style:style style:name="P97" style:parent-style-name="Normal" style:family="paragraph">
      <style:paragraph-properties style:vertical-align="baseline" fo:text-indent="0.0055in"/>
      <style:text-properties fo:font-size="8pt" style:font-size-asian="8pt" style:font-size-complex="8pt" fo:background-color="#FFFFFF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baseline" fo:text-indent="0.009in"/>
      <style:text-properties fo:font-size="8pt" style:font-size-asian="8pt" style:font-size-complex="8pt" fo:background-color="#FFFFFF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/>
      <style:text-properties fo:hyphenate="false"/>
    </style:style>
    <style:style style:name="T102" style:parent-style-name="DefaultParagraphFont" style:family="text">
      <style:text-properties fo:font-size="8pt" style:font-size-asian="8pt" style:font-size-complex="8pt" fo:background-color="#FFFFFF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text-align="center" style:vertical-align="baseline" fo:text-indent="-0.0097in"/>
      <style:text-properties fo:font-size="8pt" style:font-size-asian="8pt" style:font-size-complex="8pt" fo:background-color="#FFFFFF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/>
      <style:text-properties fo:font-size="8pt" style:font-size-asian="8pt" style:font-size-complex="8pt" fo:background-color="#FFFFFF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/>
      <style:text-properties fo:hyphenate="false"/>
    </style:style>
    <style:style style:name="T109" style:parent-style-name="DefaultParagraphFont" style:family="text">
      <style:text-properties fo:font-size="8pt" style:font-size-asian="8pt" style:font-size-complex="8pt" fo:background-color="#FFFFF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/>
      <style:text-properties fo:font-size="8pt" style:font-size-asian="8pt" style:font-size-complex="8pt" fo:background-color="#FFFFFF" fo:hyphenate="false"/>
    </style:style>
    <style:style style:name="P112" style:parent-style-name="Normal" style:family="paragraph">
      <style:paragraph-properties style:vertical-align="baseline" fo:text-indent="0.0215in"/>
      <style:text-properties fo:hyphenate="false"/>
    </style:style>
    <style:style style:name="T113" style:parent-style-name="DefaultParagraphFont" style:family="text">
      <style:text-properties fo:font-size="8pt" style:font-size-asian="8pt" style:font-size-complex="8pt" fo:background-color="#FFFF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7-01 iki 2021-08-30</text:span></text:p>
      <text:p text:style-name="P3"/>
      <text:p text:style-name="P4"><text:span text:style-name="T5">Sprendimas paskelbtas: TAR 2020-03-19, i. k. 2020-05717</text:span></text:p>
      <text:p text:style-name="P6"/>
      <text:p text:style-name="P7">Nauja redakcija nuo 2021-07-01:</text:p>
      <text:p text:style-name="Normal"><text:span text:style-name="T8">Nr.<text:s/></text:span><text:a xlink:href="https://www.e-tar.lt/portal/legalAct.html?documentId=1aac13b0d90911eb9f09e7df20500045" office:target-frame-name="_top" xlink:show="replace"><text:span text:style-name="T9">V-1508</text:span></text:a><text:span text:style-name="T10">,<text:s/></text:span><text:span text:style-name="T11">2021-06-29, paskelbta TAR 2021-06-29, i. k. 2021-14644</text:span></text:p>
      <text:p text:style-name="P12"/>
      <text:p text:style-name="P13">LIETUVOS RESPUBLIKOS SVEIKATOS APSAUGOS MINISTRAS</text:p>
      <text:p text:style-name="P14"><text:span text:style-name="T15">VALSTYBĖS LYGIO EKSTREMALIOSIOS SITUACIJOS VALSTYBĖS OPERACIJŲ VADOVAS</text:span></text:p>
      <text:p text:style-name="P16"/>
      <text:p text:style-name="P17">SPRENDIMAS</text:p>
      <text:p text:style-name="P18">DĖL BENDRADARBIAVIMO SU SAVIVALDYBIŲ VISUOMENĖS SVEIKATOS BIURAIS</text:p>
      <text:p text:style-name="P19"/>
      <text:p text:style-name="P20"><text:span text:style-name="T21">2020 m. kovo 18 d. Nr. V-438</text:span><text:span text:style-name="T22"><text:line-break/>Vilnius</text:span></text:p>
      <text:p text:style-name="P23"/>
      <text:p text:style-name="P24"><text:span text:style-name="T25">Vadovaudamasis Lietuvos Respublikos civilinės saugos įstatymo 14 straipsnio 9 punktu,<text:s/></text:span><text:span text:style-name="T26">15 straipsnio 2 dalies 4 punktu,</text:span><text:span text:style-name="T27"><text:s/>Lietuvos Respublikos Vyriausybės 2020 m. vasario 26 d. nutarimu Nr. 152 „Dėl valstybės lygio ekstre</text:span><text:span text:style-name="T28">maliosios situacijos paskelbimo“,<text:s/></text:span>Valstybiniu ekstremaliųjų situacijų valdymo planu, patvirtintu Lietuvos Respublikos Vyriausybės 2010 m. spalio 20 d. nutarimu Nr. 1503 „Dėl Valstybinio ekstremaliųjų situacijų valdymo plano patvirtinimo“<text:span text:style-name="T29">,<text:s/></text:span><text:span text:style-name="T30">Lietuvos Respubli</text:span><text:span text:style-name="T31">kos Vyriausybės 2020 m. gruodžio 16 d. nutarimu Nr. 1419 „Dėl valstybės lygio ekstremaliosios situacijos valstybės operacijų vadovo paskyrimo“, n u s p r e n d ž i u:</text:span></text:p>
      <text:p text:style-name="P32"><text:span text:style-name="T33">1</text:span><text:span text:style-name="T34">. Į p a r e i g o t i savivaldybių administracijų direktorius, valstybės lygio ekstremaliosios situacijos visoje šalyje paskelbimo laikotarpiu, užtikrinti, kad savivaldybių visuomenės sveikatos biurai pagal administracinį suskirstymą, bendradarbiaudami su<text:s/></text:span><text:span text:style-name="T35">Nacionalinio visuomenės sveikatos centro prie Sveikatos apsaugos ministerijos<text:s/></text:span><text:span text:style-name="T36">(toliau<text:s/></text:span><text:span text:style-name="T37">– NVSC)</text:span><text:span text:style-name="T38"><text:s/>departamentais, vykdytų Nacionalinio visuomenės sveikatos centro prie Sveikatos apsaugos ministerijos atitinkamo departamento nurodymus ir dalyvautų:</text:span></text:p>
      <text:p text:style-name="P39"><text:span text:style-name="T40">1.1</text:span><text:span text:style-name="T41">. vykda</text:span><text:span text:style-name="T42">nt į Lietuvos Respubliką atvykstančių asmenų patikrinimus dėl COVID-19 ligos (koronaviruso infekcijos) Medininkų, Šalčininkų, Raigardo, Kybartų, Panemunės valstybės sienos perėjimo bei tarptautinių Vilniaus ir Palangos oro uostų pasienio kontrolės punktuos</text:span><text:span text:style-name="T43">e;<text:s/></text:span></text:p>
      <text:p text:style-name="P44"><text:span text:style-name="T45">1.2</text:span><text:span text:style-name="T46">. apklausiant asmenis, turėjusius sąlytį su ligoniais, sergančiais COVID-19 liga (koronaviruso infekcija), ar asmenimis, įtariamais, kad serga COVID-19 liga (koronaviruso infekcija), bei taikant kitas<text:s/></text:span><text:span text:style-name="T47">COVID-19 ligos (koronaviruso infekcijos)</text:span><text:span text:style-name="T48"><text:s/>atv</text:span><text:span text:style-name="T49">ejo valdymo priemones pagal<text:s/></text:span><text:span text:style-name="T50">NVSC</text:span><text:span text:style-name="T51"><text:s/></text:span><text:span text:style-name="T52">nurodymus (informacijos rinkimas ir teikimas telefonu bei raštu) ir pateiktą informaciją apie patvirtintą COVID-19 ligos (koronaviruso infekcijos) atvejį per 24 val. nuo tokio atvejo patvirtinimo. Jei informaciją apie COVID</text:span><text:span text:style-name="T53">-19 ligos (koronaviruso infekcijos) atvejį ugdymo įstaigoje savivaldybės visuomenės sveikatos biuras gauna iš ugdymo įstaigos anksčiau nei iš<text:s/></text:span><text:span text:style-name="T54">NVSC</text:span><text:span text:style-name="T55"><text:s/>– visuomenės sveikatos biuro specialistai tokio atvejo tyrimą suderina su atitinkamos teritorijos<text:s/></text:span><text:span text:style-name="T56">NVSC</text:span><text:span text:style-name="T57"><text:s/>depart</text:span><text:span text:style-name="T58">amente paskirtu koordinatoriumi. Nustačius COVID-19 ligos (koronaviruso infekcijos) atvejį ugdymo įstaigose, savivaldybės visuomenės sveikatos biuras ne vėliau kaip per 24 val. nuo informacijos apie COVID-19 ligos (koronaviruso infekcijos) atvejį gavimo iš</text:span><text:span text:style-name="T59"><text:s/></text:span><text:span text:style-name="T60">NVSC</text:span><text:span text:style-name="T61"><text:s/>ar ugdymo įstaigos, bendradarbiaudamas su ugdymo įstaiga sudaro ir pateikia<text:s/></text:span><text:span text:style-name="T62">NVSC:</text:span></text:p>
      <text:p text:style-name="P63"><text:span text:style-name="T64">1.2.1</text:span><text:span text:style-name="T65">. sąrašą didelės rizikos asmenų, kontaktavusių su asmeniu, kuriam patvirtinta COVID-19 ligos (koronaviruso infekcijos) diagnozė, šiuo adresu:<text:s/></text:span><text:span text:style-name="T66">https://atvejis.nvs</text:span><text:span text:style-name="T67">c.lt/login;<text:s/></text:span></text:p>
      <text:p text:style-name="P68"><text:span text:style-name="T69">1.2.2</text:span><text:span text:style-name="T70">. sąrašą asmenų, turėjusių sąlytį su asmenimis, kurių bendrame kaupinyje, atlikus nosies landų tepinėlių ėminių kaupinių PGR tyrimą, nustatytas teigiamas rezultatas,</text:span><text:span text:style-name="T71"><text:s/></text:span><text:span text:style-name="T72">elektroniniu paštu<text:s/></text:span><text:span text:style-name="T73">infogrupe@nvsc.lt</text:span><text:span text:style-name="T74"><text:s/>pagal nustatytą formą (Excel fo</text:span><text:span text:style-name="T75">rmatu)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Atvejo tyrimo informacija</text:p>
          </table:table-cell>
          <table:covered-table-cell/>
          <table:covered-table-cell/>
          <table:table-cell table:style-name="TableCell88" table:number-columns-spanned="5">
            <text:p text:style-name="P89">Sąlytį turėjusio asmens informacija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Visuomenės sveikatos biuro pavadinimas</text:span></text:p>
          </table:table-cell>
          <table:table-cell table:style-name="TableCell94">
            <text:p text:style-name="P95">Tyrimą atlikusio asmens vardas, pavardė,<text:s/></text:p>
            <text:p text:style-name="P96">mobilaus telefono numeris,<text:s/></text:p>
            <text:p text:style-name="P97">el. paštas</text:p>
          </table:table-cell>
          <table:table-cell table:style-name="TableCell98">
            <text:p text:style-name="P99">Sąlyčio aplinkybės (ugdymo įstaiga, klasė/grupė,<text:s/>mokytojas/mokinys, kitas darbuotojas (socialinis darbuotojas, ūkinės dalies ir pan.)</text:p>
          </table:table-cell>
          <table:table-cell table:style-name="TableCell100">
            <text:p text:style-name="P101"><text:span text:style-name="T102">Vardas</text:span></text:p>
          </table:table-cell>
          <table:table-cell table:style-name="TableCell103">
            <text:p text:style-name="P104">Pavardė</text:p>
          </table:table-cell>
          <table:table-cell table:style-name="TableCell105">
            <text:p text:style-name="P106">Telefono numeris (nepilnamečio vaiko tėvų/globėjų tel. numeris) pateikiamas nurodytu formatu 3706xxxxxxx</text:p>
          </table:table-cell>
          <table:table-cell table:style-name="TableCell107">
            <text:p text:style-name="P108"><text:span text:style-name="T109">Paskutinė turėto sąlyčio diena (2021-xx-xx)</text:span></text:p>
          </table:table-cell>
          <table:table-cell table:style-name="TableCell110">
            <text:p text:style-name="P111">Izoliacijos pabaigos data (14 k. d. įskaitant turėtą sąlyčio dieną)<text:s/></text:p>
            <text:p text:style-name="P112"><text:span text:style-name="T113">(2021-xx-xx).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Normal"/>
      <text:p text:style-name="P131"><text:span text:style-name="T132">1.3</text:span><text:span text:style-name="T133">. informuojant asmenis, kad nesilaikant Lietuvos Respublikos civilinės saugos įstatymo bei Lietuvos Respublikos žmonių užkrečiamųjų ligų profilaktikos ir</text:span><text:span text:style-name="T134"><text:s/>kontrolės įstatymo reikalavimų, gali būti taikoma atsakomybė teisės aktų nustatyta tvarka;</text:span></text:p>
      <text:p text:style-name="P135"><text:span text:style-name="T136">1.4</text:span><text:span text:style-name="T137">. informuojant visuomenę dėl COVID-19 ligos (koronaviruso infekcijos) plitimo prevencijos priemonių taikymo, remiantis informacija, pateikta Lietuvos Respubl</text:span><text:span text:style-name="T138">ikos sveikatos apsaugos ministerijos internetiniame puslapyje https://sam.lrv.lt/lt/naujienos/koronavirusas.<text:s/></text:span></text:p>
      <text:p text:style-name="Normal"/>
      <text:p text:style-name="Normal"/>
      <text:p text:style-name="Normal"/>
      <text:p text:style-name="Normal"><text:span text:style-name="T139">Sveikatos apsaugos ministras –<text:s/></text:span><text:span text:style-name="T140">valstybės lygio</text:span></text:p>
      <text:p text:style-name="P141">ekstremaliosios situacijos valstybės operacijų vadovas<text:tab/>Aurelijus Veryga</text:p>
      <text:p text:style-name="P142"/>
      <text:p text:style-name="P143"/>
      <text:p text:style-name="Normal"/>
      <text:p text:style-name="P144"/>
      <text:p text:style-name="P145"/>
      <text:soft-page-break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sveikatos apsaugos ministerija, Sprendimas</text:span></text:p>
      <text:p text:style-name="P153"><text:span text:style-name="T154">Nr.<text:s/></text:span><text:a xlink:href="https://www.e-tar.lt/portal/legalAct.html?documentId=bbc93e20b0a211eab9d9cd0c85e0b745" office:target-frame-name="_top" xlink:show="replace"><text:span text:style-name="T155">V-1506</text:span></text:a><text:span text:style-name="T156">, 2020-06-17, paskelbta TAR 2020-06-17, i. k. 2020-13258</text:span></text:p>
      <text:p text:style-name="P157"><text:span text:style-name="T158">Dėl Lietuvos Respublikos</text:span><text:span text:style-name="T159"><text:s/>sveikatos apsaugos ministro – valstybės lygio ekstremaliosios situacijos valstybės operacijų vadovo 2020 m. kovo 18 d. sprendimo Nr. V-438 „Dėl bendradarbiavimo su savivaldybių visuomenės sveikatos biurais“ pakeitimo</text:span></text:p>
      <text:p text:style-name="P160"/>
      <text:p text:style-name="P161"><text:span text:style-name="T162">2.</text:span></text:p>
      <text:p text:style-name="P163"><text:span text:style-name="T164">Lietuvos Respublikos sveikatos aps</text:span><text:span text:style-name="T165">augos ministerija, Sprendimas</text:span></text:p>
      <text:p text:style-name="P166"><text:span text:style-name="T167">Nr.<text:s/></text:span><text:a xlink:href="https://www.e-tar.lt/portal/legalAct.html?documentId=aa4281e0202b11ebb0038a8cd8ff585f" office:target-frame-name="_top" xlink:show="replace"><text:span text:style-name="T168">V-2514</text:span></text:a><text:span text:style-name="T169">, 2020-11-06, paskelbta TAR 2020-11-06, i. k. 2020-23370</text:span></text:p>
      <text:p text:style-name="P170"><text:span text:style-name="T171">Dėl Lietuvos Respublikos sveikatos apsaugos ministro – valsty</text:span><text:span text:style-name="T172">bės lygio ekstremaliosios situacijos valstybės operacijų vadovo 2020 m. kovo 18 d. sprendimo Nr. V-438 „Dėl bendradarbiavimo su savivaldybių visuomenės sveikatos biurais“ pakeitimo</text:span></text:p>
      <text:p text:style-name="P173"/>
      <text:p text:style-name="P174"><text:span text:style-name="T175">3.</text:span></text:p>
      <text:p text:style-name="P176"><text:span text:style-name="T177">Lietuvos Respublikos sveikatos apsaugos ministerija, Sprendimas</text:span></text:p>
      <text:p text:style-name="P178"><text:span text:style-name="T179">Nr.<text:s/></text:span><text:a xlink:href="https://www.e-tar.lt/portal/legalAct.html?documentId=1aac13b0d90911eb9f09e7df20500045" office:target-frame-name="_top" xlink:show="replace"><text:span text:style-name="T180">V-1508</text:span></text:a><text:span text:style-name="T181">, 2021-06-29, paskelbta TAR 2021-06-29, i. k. 2021-14644</text:span></text:p>
      <text:p text:style-name="P182"><text:span text:style-name="T183">Dėl Lietuvos Respublikos sveikatos apsaugos ministro, valstybės lygio ekstremaliosios situacijos<text:s/></text:span><text:span text:style-name="T184">valstybės operacijų vadovo 2020 m. kovo 18 d. sprendimo Nr. V-438 „Dėl bendradarbiavimo su savivaldybių visuomenės sveikatos biurais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05T05:46:00Z</meta:creation-date>
    <dc:date>2022-05-05T05:46:00Z</dc:date>
    <meta:print-date>2020-03-19T06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4" meta:paragraph-count="85" meta:word-count="760" meta:character-count="6093" meta:row-count="258" meta:non-whitespace-character-count="5418"/>
  </office:meta>
</office:document-meta>
</file>