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background-color="#FFFFFF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 fo:background-color="#FFFFFF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size-complex="12pt" fo:background-color="#FFFFFF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weight-complex="bold"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fo:background-color="#FFFFFF"/>
    </style:style>
    <style:style style:name="T99" style:parent-style-name="DefaultParagraphFont" style:family="text">
      <style:text-properties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fo:background-color="#FFFFFF"/>
    </style:style>
    <style:style style:name="T112" style:parent-style-name="DefaultParagraphFont" style:family="text">
      <style:text-properties style:font-weight-complex="bold" fo:background-color="#FFFFFF"/>
    </style:style>
    <style:style style:name="T113" style:parent-style-name="DefaultParagraphFont" style:family="text">
      <style:text-properties fo:background-color="#FFFFFF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fo:background-color="#FFFFFF"/>
    </style:style>
    <style:style style:name="T116" style:parent-style-name="DefaultParagraphFont" style:family="text">
      <style:text-properties fo:background-color="#FFFFFF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T126" style:parent-style-name="DefaultParagraphFont" style:family="text">
      <style:text-properties style:font-size-complex="12pt" fo:background-color="#FFFFFF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fo:background-color="#FFFFFF"/>
    </style:style>
    <style:style style:name="T131" style:parent-style-name="DefaultParagraphFont" style:family="text">
      <style:text-properties fo:background-color="#FFFFFF"/>
    </style:style>
    <style:style style:name="T132" style:parent-style-name="DefaultParagraphFont" style:family="text">
      <style:text-properties style:font-weight-complex="bold" fo:background-color="#FFFFFF"/>
    </style:style>
    <style:style style:name="T133" style:parent-style-name="DefaultParagraphFont" style:family="text">
      <style:text-properties fo:background-color="#FFFFFF"/>
    </style:style>
    <style:style style:name="T134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background-color="#FFFFFF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weight-complex="bold" style:font-size-complex="12pt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background-color="#FFFFFF"/>
    </style:style>
    <style:style style:name="T143" style:parent-style-name="DefaultParagraphFont" style:family="text">
      <style:text-properties style:font-size-complex="12pt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background-color="#FFFFFF"/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 fo:background-color="#FFFFFF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fo:background-color="#FFFFFF"/>
    </style:style>
    <style:style style:name="T166" style:parent-style-name="DefaultParagraphFont" style:family="text">
      <style:text-properties style:font-size-complex="12pt" fo:background-color="#FFFFFF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 fo:background-color="#FFFFFF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fo:background-color="#FFFFFF"/>
    </style:style>
    <style:style style:name="T180" style:parent-style-name="DefaultParagraphFont" style:family="text">
      <style:text-properties style:font-size-complex="12pt" fo:background-color="#FFFFFF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fo:background-color="#FFFFFF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fo:background-color="#FFFFFF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fo:background-color="#FFFFFF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fo:background-color="#FFFFFF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style:font-size-complex="12pt" fo:background-color="#FFFFFF"/>
    </style:style>
    <style:style style:name="T196" style:parent-style-name="DefaultParagraphFont" style:family="text">
      <style:text-properties style:font-size-complex="12pt" fo:background-color="#FFFFFF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fo:background-color="#FFFFFF"/>
    </style:style>
    <style:style style:name="T199" style:parent-style-name="DefaultParagraphFont" style:family="text">
      <style:text-properties style:font-size-complex="12pt" fo:background-color="#FFFFFF"/>
    </style:style>
    <style:style style:name="T200" style:parent-style-name="DefaultParagraphFont" style:family="text">
      <style:text-properties style:font-size-complex="12pt" fo:background-color="#FFFFFF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fo:background-color="#FFFFFF"/>
    </style:style>
    <style:style style:name="T205" style:parent-style-name="DefaultParagraphFont" style:family="text">
      <style:text-properties style:font-weight-complex="bold" fo:background-color="#FFFFFF"/>
    </style:style>
    <style:style style:name="T206" style:parent-style-name="DefaultParagraphFont" style:family="text">
      <style:text-properties fo:background-color="#FFFFFF"/>
    </style:style>
    <style:style style:name="T207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background-color="#FFFFFF"/>
    </style:style>
    <style:style style:name="T209" style:parent-style-name="DefaultParagraphFont" style:family="text">
      <style:text-properties fo:background-color="#FFFFFF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 fo:background-color="#FFFFFF"/>
    </style:style>
    <style:style style:name="T230" style:parent-style-name="DefaultParagraphFont" style:family="text">
      <style:text-properties style:font-size-complex="12pt" fo:background-color="#FFFFFF"/>
    </style:style>
    <style:style style:name="T231" style:parent-style-name="DefaultParagraphFont" style:family="text">
      <style:text-properties style:font-size-complex="12pt" fo:background-color="#FFFFFF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 fo:background-color="#FFFFFF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 fo:background-color="#FFFFFF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 fo:background-color="#FFFFFF"/>
    </style:style>
    <style:style style:name="T244" style:parent-style-name="DefaultParagraphFont" style:family="text">
      <style:text-properties style:font-size-complex="12pt" fo:background-color="#FFFFFF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 fo:background-color="#FFFFFF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 fo:background-color="#FFFFFF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fo:background-color="#FFFFFF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2-11 iki 2022-02-22</text:span></text:p>
      <text:p text:style-name="P3"/>
      <text:p text:style-name="P4"><text:span text:style-name="T5">Sprendimas paskelbtas: TAR 2020-03-19, i. k. 2020-05717</text:span></text:p>
      <text:p text:style-name="P6"/>
      <text:p text:style-name="P7">Nauja redakcija nuo 2021-12-11:</text:p>
      <text:p text:style-name="Normal"><text:span text:style-name="T8">Nr.<text:s/></text:span><text:a xlink:href="https://www.e-tar.lt/portal/legalAct.html?documentId=9f182b8059a511ec862fdcbc8b3e3e05" office:target-frame-name="_top" xlink:show="replace"><text:span text:style-name="T9">V-2803</text:span></text:a><text:span text:style-name="T10">,<text:s/></text:span><text:span text:style-name="T11">2021-12-10, paskelbta TAR 2021-12-10, i. k. 2021-25614</text:span></text:p>
      <text:p text:style-name="P12"/>
      <text:p text:style-name="P13"><text:span text:style-name="T14">LIETUVOS RESPUBLIKOS SVEIKATOS APSAUGOS MINISTRAS </text:span></text:p>
      <text:p text:style-name="P15"><text:span text:style-name="T16">VALSTYBĖS LYGIO EKSTREMALIOSIOS SITUACIJOS VALSTYBĖS OPERACIJŲ VADOVAS</text:span></text:p>
      <text:p text:style-name="P17"/>
      <text:p text:style-name="P18"><text:span text:style-name="T19">SPRENDIMAS</text:span></text:p>
      <text:p text:style-name="P20"><text:span text:style-name="T21">DĖL COVID-19 LIGOS (KORONAVIRUSO INFEKCIJOS) ATVEJŲ IR PROTRŪKIŲ T</text:span><text:span text:style-name="T22">YRIMO UGDYMO ĮSTAIGOSE</text:span><text:span text:style-name="T23"><text:s/></text:span></text:p>
      <text:p text:style-name="P24"/>
      <text:p text:style-name="P25"><text:span text:style-name="T26">2020 m. kovo 18 d. Nr. V-438</text:span><text:span text:style-name="T27"><text:line-break/>Vilnius</text:span></text:p>
      <text:p text:style-name="P28"/>
      <text:p text:style-name="P29"><text:span text:style-name="T30">Vadovaudamasis Lietuvos Respublikos civilinės saugos įstatymo 14 straipsnio 9 punktu,<text:s/></text:span><text:span text:style-name="T31">15 straipsnio 2 dalies 4 punktu,</text:span><text:span text:style-name="T32"><text:s/>Lietuvos Respublikos Vyriausybės 2020 m. vasario 26 d. nutarimu Nr. 152 „Dėl valstybės lygio ekstremaliosios situacijos<text:s/></text:span><text:span text:style-name="T33">paskelbimo“, Valstybinio ekstremaliųjų situacijų valdymo plano, patvirtinto Lietuvos Respublikos Vyriausybės 2010 m. spalio 20 d. nutar</text:span><text:span text:style-name="T34">imu Nr. 1503 „Dėl Valstybinio ekstremaliųjų situacijų valdymo plano patvirtinimo“, 20 punktu,<text:s/></text:span><text:span text:style-name="T35">Lietuvos Respublikos Vyriausybės 2020 m. gruodžio 16 d. nutarimu Nr. 1419 „Dėl valstybės lygio ekstremaliosios situacijos valstybės operacijų vadovo paskyrimo“, V</text:span><text:span text:style-name="T36">isuomenės sveikatos priežiūros mokykloje tvarkos aprašo, patvirtinto Lietuvos Respublikos sveikatos<text:s/></text:span><text:soft-page-break/><text:span text:style-name="T37">apsaugos ministro ir Lietuvos Respublikos švietimo ir mokslo ministro 2005 m. gruodžio 30 d. įsakymu Nr. V-1035/ISAK-2680 „Dėl Visuomenės sveikatos priežiūr</text:span><text:span text:style-name="T38">os mokykloje tvarkos aprašo patvirtinimo“, 17.14 papunkčiu bei siekdamas užtikrinti ekstremaliosios situacijos likvidavimą</text:span><text:span text:style-name="T39">, n u s p r e n d ž i u</text:span><text:span text:style-name="T40">:<text:s/></text:span></text:p>
      <text:p text:style-name="P41"><text:span text:style-name="T42">1</text:span><text:span text:style-name="T43">.<text:s/></text:span><text:span text:style-name="T44">Įpareigoti savivaldybių administracijų direktorius valstybės lygio ekstremaliosios situacijos visoje<text:s/></text:span><text:span text:style-name="T45">šalyje paskelbimo laikotarpiu užtikrinti, kad savivaldybių visuomenės sveikatos biurai (toliau – VSB) bendradarbiaudami su atitinkamos teritorijos Nacionalinio visuomenės sveikatos centro prie Sveikatos apsaugos ministerijos<text:s/></text:span><text:span text:style-name="T46">(toliau – NVSC)</text:span><text:span text:style-name="T47"><text:s/>departamentais,</text:span><text:span text:style-name="T48"><text:s/>vykdytų COVID-19 ligos (koronaviruso infekcijos) atvejo ir protrūkio epidemiologinę diagnostiką<text:s/></text:span>savivaldybės teritorijoje esančiose <text:span text:style-name="T49">ugdymo įstaigose, vykdančiose ikimokyklinio, priešmokyklinio, pradinio, pagrindinio, vidurinio ugdymo programas ar pirminį<text:s/></text:span><text:span text:style-name="T50">profesinį mokymą (toliau –<text:s/></text:span><text:span text:style-name="T51">ugdymo įstaigos)</text:span><text:span text:style-name="T52">:</text:span></text:p>
      <text:p text:style-name="P53"><text:span text:style-name="T54">1.1</text:span><text:span text:style-name="T55">. VSB turi:<text:s/></text:span></text:p>
      <text:p text:style-name="P56"><text:span text:style-name="T57">1.1.1</text:span><text:span text:style-name="T58">. paskirti asmenį (-is) atsakingą (-us) už keitimąsi su NVSC informacija apie patvirtintus COVID-19 ligos<text:s/></text:span><text:span text:style-name="T59">(koronaviruso infekcijos)<text:s/></text:span><text:span text:style-name="T60">atvejus (toliau – VSB atsakingas specialistas);</text:span></text:p>
      <text:p text:style-name="P61"><text:span text:style-name="T62">1.1.</text:span><text:span text:style-name="T63">2</text:span><text:span text:style-name="T64">. paskirti specialistus, atsakingus už atvejų ir protrūkių epidemiologinės diagnostikos vykdymą<text:s/></text:span><text:span text:style-name="T65">savivaldybės teritorijoje veikiančiose ugdymo įstaigose</text:span><text:span text:style-name="T66"><text:s/>(toliau – VSB specialistas);</text:span></text:p>
      <text:p text:style-name="P67"><text:span text:style-name="T68">1.1.3</text:span><text:span text:style-name="T69">. informaciją apie šio sprendimo 1.1.1. ir 1.1.2 papunkčiuose n</text:span><text:span text:style-name="T70">urodytus asmenis (vardą, pavardę, telefono Nr. ir el. pašto adresą) pateikti NVSC<text:s/></text:span><text:span text:style-name="T71">oficialiu raštu. Pasikeitus paskirtam (-iems) VSB atsakingam (-iems) specialistui (-ams) ar VSB specialistams atnaujintą informaciją nedelsiant pateikti<text:s/></text:span><text:span text:style-name="T72">NVSC</text:span><text:span text:style-name="T73"><text:s/>oficialiu raštu.</text:span></text:p>
      <text:p text:style-name="P74"><text:span text:style-name="T75">1.2</text:span><text:span text:style-name="T76">. VSB veiksmai nustačius</text:span><text:span text:style-name="T77"><text:s/>ugdymo įstaigoje</text:span><text:span text:style-name="T78"><text:s/>COVID-19 ligos (koronaviruso infekcijos) atvejį:</text:span></text:p>
      <text:p text:style-name="P79"><text:span text:style-name="T80">1.2.1</text:span><text:span text:style-name="T81">. VSB atsakingas specialistas<text:s/></text:span><text:span text:style-name="T82">Užkrečiamųjų ligų, galinčių išplisti ir kelti grėsmę, stebėsenos ir kontrolės informacinėje sistemoje (toliau – ULSKIS</text:span><text:span text:style-name="T83">)<text:s/></text:span><text:span text:style-name="T84">tikrina informaciją apie<text:s/></text:span><text:span text:style-name="T85"><text:line-break/>COVID-19 ligos (koronaviruso infekcijos) atvejus, nustatytus ugdymo įstaigoje ugdomiems<text:s/></text:span><text:soft-page-break/><text:span text:style-name="T86">asmenims, ir nustatytus naujus atvejus paskirsto tirti VSB specialistams VSB nustatyta vidaus tvarka;</text:span></text:p>
      <text:p text:style-name="P87"><text:span text:style-name="T88">1.2.2</text:span><text:span text:style-name="T89">. VSB specialistas:</text:span></text:p>
      <text:p text:style-name="P90"><text:span text:style-name="T91">1.2.2.1</text:span><text:span text:style-name="T92">. gavęs iš<text:s/></text:span><text:span text:style-name="T93">VSB atsakingo specialisto</text:span><text:span text:style-name="T94"><text:s/>paskirtą tirti COVID-19 ligos (koronaviruso infekcijos) atvejį, nustatytą ugdymo įstaigoje ugdomam asmeniui, ir vadovaudamasis ULSKIS duomenimis apie šį atvejį, ne vėliau kaip per 24 val. turi:</text:span></text:p>
      <text:p text:style-name="P95"><text:span text:style-name="T96">1.2.2.1.1</text:span><text:span text:style-name="T97">.<text:s/></text:span><text:span text:style-name="T98">atlikti ugdymo įstaigoje ugdomo asmens, kuriam nustatyta COVID-19 liga (koronaviruso infekcija) (jo atstovų pagal įstatymą), apklausą, surenkant šiuos duomenis: asmens, kuriam nustatyta COVID-19 liga (koronaviruso infekcija) vardas, pavardė, asmens kodas (</text:span><text:span text:style-name="T99">jei asmuo yra Lietuvos Respublikos pilietis),<text:s/></text:span>kontaktinė informacija (telefono numeris, elektroninis paštas, gyvenamosios vietos adresas), informaciją apie sveikatą (gydymąsi ligoninėje, COVID-19 ligos (koronaviruso infekcijos) tyrimo atlikimo datą), izoliacijos sąlygas, simptomus, lėtines ligas, profesiją, darbovietę (-es) / ugdymo įstaigą (-as) (paskutinio apsilankymo data), informaciją apie vietas, kuriose lankytasi 14 k. d. laikotarpiu, užsikrėtimo aplinkybes, keliones į užsienį, sąlyčio informaciją (asmenų, su kuriais turėjo artimą sąlytį,<text:span text:style-name="T100"><text:s/></text:span>vardus, pavardes, telefono numerius,<text:span text:style-name="T101"><text:s/>paskutinio sąlyčio datą, sąlyčio vietą / pobūdį) ir kitas atvejo epidemiologinei diagnostikai svarbias aplinkybes.</text:span><text:span text:style-name="T102"><text:s/>Asmens, kuriam nustatyta COVID-19 liga (koronaviruso infekcija),<text:s/></text:span><text:span text:style-name="T103">d</text:span><text:span text:style-name="T104">idelės rizikos sąlyčio kontaktai išaiškinami / nustatomi ne tik ugdymo<text:s/></text:span><text:span text:style-name="T105">įstaigoje, bet ir socialinėje šio<text:s/></text:span><text:span text:style-name="T106">asmens<text:s/></text:span><text:span text:style-name="T107">aplinkoje (šeimos nariai, kartu gyvenantys asmenys, draugai, neformalus ugdymas už mokyklos ribų, lankymasis įstaigose, šventės, renginiai)</text:span>;</text:p>
      <text:p text:style-name="P108"><text:span text:style-name="T109">1.2.2.1.2</text:span><text:span text:style-name="T110">.<text:s/></text:span><text:span text:style-name="T111">bendradarbiaujant su ugdymo įstaiga,</text:span><text:span text:style-name="T112"><text:s/></text:span><text:span text:style-name="T113">surinkti informaciją apie asmenis, ugdymo įstaigoje turėjusius didelės rizikos sąlytį su<text:s/></text:span><text:span text:style-name="T114">ugdymo įstaigoje ugdomu asmeniu</text:span><text:span text:style-name="T115">, kuriam nustatyta COVID-19 liga (koronaviruso infekcija) (</text:span>vardas, pavardė, telefono numeris ir paskutinio kontakto data, kontaktavimo aplinkybės)<text:span text:style-name="T116">;</text:span></text:p>
      <text:p text:style-name="P117"><text:span text:style-name="T118">1.2.2.1.3</text:span><text:span text:style-name="T119">. asmenims, turėjusiems didelės rizikos sąlytį su asmeniu, kuriam nustatyta<text:s/></text:span><text:span text:style-name="T120"><text:line-break/>COVID-19 liga (koronaviruso infekcija), nustatyti privalomos izoliacijos terminą, vadovaujantis</text:span><text:span text:style-name="T121"><text:s/></text:span><text:span text:style-name="T122">Asmenų, sergančių COVID-19 liga (koronaviruso infekcija), asmenų, įtariamų, kad serga<text:s/></text:span><text:span text:style-name="T123"><text:line-break/>COVID-19 liga (koronaviruso infekcija), ir asmenų, turėjusių sąlytį, izoliavimo namuose, kitoje gyvenamojoje vietoje ar savivaldybės administracijos numatytose patalpose</text:span><text:span text:style-name="T124"><text:s/>taisyklėmis, patvirtintomis Lietuvos Respublikos sveikatos apsaugos ministro 2020 m. kovo 12 d. įsakymu Nr. V-352 „Dėl Asmenų, sergančių COVID-19 liga (koronaviruso infekcija), asmenų, įtariamų, kad serga COVID-19 liga (koronaviruso infekcija), ir asmenų,</text:span><text:span text:style-name="T125"><text:s/>turėjusių sąlytį, izoliavimo namuose, kitoje gyvenamojoje vietoje ar savivaldybės administracijos numatytose patalpose taisyklių patvirtinimo“ (toliau – Izoliacijos taisyklės). Asmenims, turėjusiems didelės rizikos sąlytį su asmeniu, kuriam nustatyta COVI</text:span><text:span text:style-name="T126">D-19 liga (koronaviruso infekcija), privaloma izoliacija nėra taikoma, jeigu šie asmenys arba jų atstovai pagal įstatymą pateikia dokumentus, įrodančius teisę taikyti privalomo izoliavimo išimtis numatytas Izoliacijos taisyklėse;</text:span></text:p>
      <text:p text:style-name="P127"><text:span text:style-name="T128">1.2.2.1.4</text:span><text:span text:style-name="T129">.<text:s/></text:span><text:span text:style-name="T130">duomenis, n</text:span><text:span text:style-name="T131">urodytus 1.2.2.1.1–1.2.2.1.3 papunkčiuose, pateikti NVSC, už</text:span><text:span text:style-name="T132">pildant<text:s/></text:span><text:span text:style-name="T133">skaitmenizuotą anketą<text:s/></text:span><text:span text:style-name="T134">https://atvejis.nvsc.lt/login</text:span><text:span text:style-name="T135">, kurios duomenys tvarkomi ULSKIS;</text:span></text:p>
      <text:p text:style-name="P136"><text:span text:style-name="T137">1.2.2.2</text:span><text:span text:style-name="T138">. gavus informaciją apie COVID-19 ligos (koronaviruso infekcijos) atvejį, nustatytą ugdym</text:span><text:span text:style-name="T139">o įstaigoje ugdomam asmeniui, iš ugdymo įstaigos anksčiau nei iš<text:s/></text:span><text:span text:style-name="T140">VSB atsakingo specialisto, 1.2.2.1 papunktyje nurodytus veiksmus nurodytu terminu<text:s/></text:span><text:span text:style-name="T141">atlikti suderinus<text:s/></text:span><text:span text:style-name="T142">su atitinkamos teritorijos VSB atsakingu specialistu. Jei VSB specialistas gauna informacij</text:span><text:span text:style-name="T143">ą iš ugdymo įstaigos apie COVID-19 ligos (koronaviruso infekcijos) atvejį, nustatytą ugdymo įstaigoje dirbančiam asmeniui,<text:s/></text:span><text:span text:style-name="T144">tuomet</text:span><text:span text:style-name="T145"><text:s/>jis VSB nustatyta vidaus tvarka informuoja VSB atsakingą specialistą, o VSB atsakingas specialistas informuoja<text:s/></text:span><text:span text:style-name="T146">paskirtą atitin</text:span><text:span text:style-name="T147">kamo NVSC departamento bendradarbiavimo su VSB koordinatorių (toliau –<text:s/></text:span><text:span text:style-name="T148">NVSC koordinatorius) perduodamas ugdymo įstaigos darbuotojo, kuriam nustatyta COVID-19 liga (koronaviruso infekcija), vardą, pavardę, asmens kodą</text:span><text:span text:style-name="T149">;</text:span></text:p>
      <text:p text:style-name="P150"><text:span text:style-name="T151">1.3</text:span><text:span text:style-name="T152">.<text:s/></text:span><text:span text:style-name="T153">VSB specialistas,<text:s/></text:span><text:span text:style-name="T154">ugdymo<text:s/></text:span><text:span text:style-name="T155">įstaigoje</text:span><text:span text:style-name="T156"><text:s/>nustatęs COVID-19 ligos (koronaviruso infekcijos) protrūkį<text:s/></text:span>(du ir daugiau tarpusavyje susijusius patvirtintus<text:s/><text:span text:style-name="T157">COVID-19 ligos (koronaviruso infekcijos)<text:s/></text:span>atvejus)<text:s/><text:span text:style-name="T158">ar, atlikdamas protrūkio epidemiologinę diagnostiką, nustatęs naujus su protrūkiu susi</text:span><text:span text:style-name="T159">jusius COVID-19 ligos (koronaviruso infekcijos) atvejus, kitą naują su protrūkiu susijusią informaciją, turi<text:s/></text:span>užpildyti<text:span text:style-name="T160"><text:s/>Lietuvos Respublikos sveikatos apsaugos ministro, valstybės lygio ekstremaliosios situacijos valstybės operacijų vadovo 2021 m. vasario 5</text:span><text:span text:style-name="T161"><text:s/>d. sprendimo Nr. V-243 „Dėl COVID-19 ligos (koronaviruso infekcijos) protrūkių valdymo“ 2 priede pateiktą<text:s/></text:span>Informacijos apie<text:s/><text:span text:style-name="T162">COVID-19 ligos (koronaviruso infekcijos) protrūkius formą (toliau – Forma). Apibendrintus duomenis apie ugdymo įstaigose nustatytus</text:span><text:span text:style-name="T163"><text:s/>naujus protrūkius ar pasikeitusią, su ugdymo įstaigose nustatytais protrūkiais susijusią informaciją, VSB turi perduoti NVSC koordinatoriui kiekvieną darbo dieną iki 15 val. pateikiant užpildytą Formą;</text:span></text:p>
      <text:p text:style-name="P164"><text:span text:style-name="T165">1.4</text:span><text:span text:style-name="T166">.</text:span><text:span text:style-name="T167"><text:s/>VSB veiksmai, nustačius</text:span><text:span text:style-name="T168"><text:s/>ugdymo įstaigoje tei</text:span><text:span text:style-name="T169">giamą<text:s/></text:span><text:span text:style-name="T170">mokinių nosies landų tepinėlių ėminių kaupinių<text:s/></text:span><text:span text:style-name="T171">tyrimo SARS-CoV-2 (2019-nCoV) RNR nustatyti tikralaikės PGR metodu,<text:s/></text:span><text:span text:style-name="T172">kai ėminiai toje pačioje virusologinėje terpėje grupuojami po ne daugiau kaip 6</text:span><text:span text:style-name="T173"><text:s/>(toliau – kaupinių PGR tyrimas),<text:s/></text:span><text:span text:style-name="T174">atsakymą (toliau – tei</text:span><text:span text:style-name="T175">giamas kaupinys):</text:span></text:p>
      <text:p text:style-name="P176"><text:span text:style-name="T177">1.4.1</text:span><text:span text:style-name="T178">. VSB atsakingas specialistas<text:s/></text:span><text:span text:style-name="T179">ULSKIS<text:s/></text:span><text:span text:style-name="T180">tikrina informaciją apie kaupinių PGR tyrimus ir gavus teigiamą kaupinio atsakymą paskiria tirti VSB specialistams VSB nustatyta vidaus tvarka;</text:span></text:p>
      <text:p text:style-name="P181"><text:span text:style-name="T182">1.4.2</text:span><text:span text:style-name="T183">. VSB specialistas</text:span><text:span text:style-name="T184"><text:s/>ne vėliau kaip per 24<text:s/></text:span><text:span text:style-name="T185">val. nuo informacijos apie teigiamą kaupinio atsakymą gavimo iš<text:s/></text:span><text:span text:style-name="T186">ULSKIS turi:</text:span></text:p>
      <text:p text:style-name="P187"><text:span text:style-name="T188">1.4.2.1</text:span><text:span text:style-name="T189">.<text:s/></text:span><text:span text:style-name="T190">surinkti šio sprendimo 1.2.2.1.1 ir 1.2.2.1.2 papunkčiuose nurodytą informaciją apie asmenis,<text:s/></text:span><text:span text:style-name="T191">kurių kaupinys teigiamas</text:span><text:span text:style-name="T192">;</text:span></text:p>
      <text:p text:style-name="P193"><text:span text:style-name="T194">1.4.2.2</text:span><text:span text:style-name="T195">. nustatyti asmenims, kurių ėminiai b</text:span><text:span text:style-name="T196">uvo teigiamame kaupinyje, ir didelės rizikos sąlytį</text:span><text:span text:style-name="T197"><text:s/>su jais turėjusiems asmenimis privalomos izoliacijos terminą, vadovaujantis Izoliacijos taisyklėmis.<text:s/></text:span><text:span text:style-name="T198">Privaloma izoliacija nėra taikoma, jeigu šiame papunktyje nurodyti asmenys arba jų<text:s/></text:span><text:soft-page-break/><text:span text:style-name="T199">atstovai pagal įstat</text:span><text:span text:style-name="T200">ymą pateikia dokumentus, įrodančius teisę taikyti privalomo izoliavimo išimtis numatytas Izoliacijos taisyklėse;</text:span></text:p>
      <text:p text:style-name="P201"><text:span text:style-name="T202">1.4.2.3</text:span><text:span text:style-name="T203">.<text:s/></text:span><text:span text:style-name="T204">duomenis, nurodytus 1.4.2.1–1.4.2.2 papunkčiuose, pateikti NVSC, už</text:span><text:span text:style-name="T205">pildant<text:s/></text:span><text:span text:style-name="T206">skaitmenizuotą anketą<text:s/></text:span><text:span text:style-name="T207">https://atvejis.nvsc.lt/login</text:span><text:span text:style-name="T208">, ku</text:span><text:span text:style-name="T209">rios duomenys tvarkomi ULSKIS;</text:span></text:p>
      <text:p text:style-name="P210"><text:span text:style-name="T211">1.4.3</text:span><text:span text:style-name="T212">. VSB vidaus nustatyta tvarka turi tikrinti<text:s/></text:span><text:span text:style-name="T213">ULSKIS</text:span><text:span text:style-name="T214"><text:s/>informaciją apie asmenų,<text:s/></text:span><text:span text:style-name="T215">kurių kaupinys teigiamas,</text:span><text:span text:style-name="T216"><text:s/>individualių PGR tyrimų rezultatus ir, jeigu asmenų,<text:s/></text:span><text:span text:style-name="T217">kurių kaupinys teigiamas,</text:span><text:span text:style-name="T218"><text:s/>individualių PGR tyrimų rezultatai yra neigiami, panaikinti ULSKIS izoliaciją asmenims,<text:s/></text:span><text:span text:style-name="T219">kurių kaupinys teigiamas,</text:span><text:span text:style-name="T220"><text:s/>ir sąlytį su jais turėjusiems asmenimis, o informaciją apie šiame papunktyje nurodytus asmenis (jų inicialus ir telefono Nr.) pateikti el. pa</text:span><text:span text:style-name="T221">štu<text:s/></text:span><text:span text:style-name="T222">infogrupe@nvsc.lt,</text:span><text:span text:style-name="T223"><text:s/>kad asmenims būtų išsiųsta informacija apie izoliacijos nutraukimą;</text:span></text:p>
      <text:p text:style-name="P224"><text:span text:style-name="T225">1.5</text:span><text:span text:style-name="T226">.<text:s/></text:span><text:span text:style-name="T227">VSB specialistas yra atsakingas už informacijos apie COVID-19 ligos (koronaviruso infekcijos)<text:s/></text:span><text:span text:style-name="T228">atvejus ir protrūkius ugdymo įstaigose</text:span><text:span text:style-name="T229"><text:s/>rinkimą (susisteminim</text:span><text:span text:style-name="T230">ą) ir apibendrintos informacijos teikimą (telefonu/ raštu) ugdymo įstaigos bendruomenei. Esant ugdymo įstaigoje COVID-19 ligos (koronaviruso infekcijos) atvejui ir / ar protrūkiui, VSB specialistas turi numatyti (rekomenduoti) COVID-19 ligos (koronaviruso<text:s/></text:span><text:span text:style-name="T231">infekcijos) valdymo priemones konkrečioje situacijoje, bendradarbiauti su atitinkamos teritorijos NVSC koordinatoriumi.</text:span></text:p>
      <text:p text:style-name="P232"><text:span text:style-name="T233">2</text:span><text:span text:style-name="T234">. Nustatyti šias asmens duomenų tvarkymo sąlygas:</text:span></text:p>
      <text:p text:style-name="P235"><text:span text:style-name="T236">2.1</text:span><text:span text:style-name="T237">. VSB vykdydamas<text:s/></text:span><text:span text:style-name="T238">COVID-19 ligos (koronaviruso infekcijos)<text:s/></text:span><text:span text:style-name="T239">atvejų ir protrū</text:span><text:span text:style-name="T240">kių epidemiologinę diagnostiką ugdymo įstaigose šiame sprendime nustatytoms pareigoms vykdyti privalo tvarkyti<text:s/></text:span><text:span text:style-name="T241">asmens, kuriam nustatyta COVID-19 liga (koronaviruso infekcija)</text:span><text:span text:style-name="T242">, asmens įtariamo, kad serga, sąlytį su<text:s/></text:span><text:span text:style-name="T243">asmeniu, kuriam nustatyta COVID-19 liga (k</text:span><text:span text:style-name="T244">oronaviruso infekcija)<text:s/></text:span><text:span text:style-name="T245">turėjusio asmens (toliau – duomenų subjektas) asmens duomenis, nurodytus šio sprendimo<text:s/></text:span><text:span text:style-name="T246">1.2.2.1.1–1.2.2.1.3 papunkčiuose<text:s/></text:span><text:span text:style-name="T247">ir duomenis, patvirtinančius asmenims taikomas izoliavimo išimtis, nurodytas Izoliavimo taisyklėse (</text:span><text:span text:style-name="T248">dokumentą įro</text:span><text:span text:style-name="T249">dantį įgytą imunitetą)</text:span><text:span text:style-name="T250">. Dokumentus, patvirtinančius minėtas izoliavimo išimtis, pateikia duomenų subjektas arba jo atstovas, šiuos<text:s/></text:span><text:soft-page-break/><text:span text:style-name="T251">dokumentus VSB specialistai tvarko tik tiek, kiek to reikia siekiant nustatyti galimybę netaikyti izoliacijos, vėliau šie dok</text:span><text:span text:style-name="T252">umentai nesaugomi ir kitaip netvarkomi. VSB negali tvarkyti šio sprendimo pagrindu surinktų duomenų kitais nei šiame punkte nurodytais tikslais.</text:span></text:p>
      <text:p text:style-name="P253"><text:span text:style-name="T254">2.2</text:span><text:span text:style-name="T255">. Asmens duomenis VSB tvarko ULSKIS pagal asmens duomenų tvarkymo sutartį su NVSC.<text:s/></text:span><text:span text:style-name="T256">VSB privalo užtikrint</text:span><text:span text:style-name="T257">i, kad teisė tvarkyti duomenis būtų suteikta tik įgaliotiems asmenims, įsipareigojusiems užtikrinti šių duomenų konfidencialumą, bei taikyti kitas asmens duomenų apsaugos priemones, užtikrinančias<text:s/></text:span><text:span text:style-name="T258">2016 m. balandžio 27 d. Europos Parlamento ir Tarybos regla</text:span><text:span text:style-name="T259">mento (ES) 2016/679 dėl fizinių asmenų apsaugos tvarkant asmens duomenis ir dėl laisvo tokių duomenų judėjimo ir kuriuo panaikinama Direktyva 95/46/EB (Bendrasis duomenų apsaugos reglamentas)<text:s/></text:span><text:span text:style-name="T260">ir kitų asmens duomenų apsaugą reglamentuojančių teisės aktų rei</text:span><text:span text:style-name="T261">kalavimų laikymąsi</text:span><text:span text:style-name="T262">.</text:span></text:p>
      <text:p text:style-name="P263"><text:span text:style-name="T264">2.3</text:span><text:span text:style-name="T265">. VSB ir NVSC užtikrinti tinkamomis organizacinėmis ir techninėmis duomenų saugumo priemonėmis asmens duomenų, reikalingų vykdyti COVID-19 ligos (koronaviruso infekcijos) atvejų ir protrūkių epidemiologinę diagnostiką, tvarkymo s</text:span><text:span text:style-name="T266">augumą, konfidencialumą ir saugojimą. Duomenys tvarkomi laikantis Reglamente (ES) 2016/679 ir kituose teisės aktuose, reglamentuojančiuose asmens duomenų apsaugą, nustatytų reikalavimų.</text:span></text:p>
      <text:p text:style-name="P267"><text:span text:style-name="T268">3</text:span><text:span text:style-name="T269">. Pavesti NVSC direktoriui paskirti kiekvieno NVSC departamento NVSC koordinatorius ir oficialiu raštu<text:s/></text:span><text:span text:style-name="T270">informuoti apie juos atitinkamus VSB</text:span><text:span text:style-name="T271">. NVSC koordinatorius atsakingas už bendradarbiavimą su VSB<text:s/></text:span><text:span text:style-name="T272">COVID-19 ligos (koronaviruso infekcijos) atvejų ir protrū</text:span><text:span text:style-name="T273">kių tyrimo ugdymo įstaigose klausimais</text:span><text:span text:style-name="T274">,<text:s/></text:span><text:span text:style-name="T275">COVID-19 ligos (koronaviruso infekcijos) atvejų ir protrūkių tyrimo ugdymo įstaigose<text:s/></text:span><text:span text:style-name="T276">veiklos koordinavimą ir VSB specialistų šiais klausimais konsultavimą. NVSC direktorius, paskyręs naują NVSC koordinatorių, apie ta</text:span><text:span text:style-name="T277">i oficialiu raštu nedelsiant turi informuoti atitinkamą VSB.</text:span><text:s/></text:p>
      <text:p text:style-name="Normal"/>
      <text:p text:style-name="Normal"/>
      <text:p text:style-name="Normal"/>
      <text:p text:style-name="Normal"><text:span text:style-name="T278">Sveikatos apsaugos ministras –<text:s/></text:span><text:span text:style-name="T279">valstybės lygio</text:span></text:p>
      <text:p text:style-name="P280"><text:span text:style-name="T281">ekstremaliosios situacijos valstybės operacijų vadovas</text:span><text:span text:style-name="T282"><text:tab/>Aurelijus Veryga</text:span></text:p>
      <text:p text:style-name="Normal"/>
      <text:p text:style-name="Normal"/>
      <text:p text:style-name="Normal"/>
      <text:p text:style-name="Normal"/>
      <text:p text:style-name="P283">Priedų pakeitimai:</text:p>
      <text:p text:style-name="Normal"/>
      <text:p text:style-name="P284">Priedas_20210827</text:p>
      <text:p text:style-name="P285">Papildyta priedu:</text:p>
      <text:p text:style-name="P286"><text:span text:style-name="T287">Nr.<text:s/></text:span><text:a xlink:href="https://www.e-tar.lt/portal/legalAct.html?documentId=cd1b4b10097e11ec9f09e7df20500045" office:target-frame-name="_top" xlink:show="replace"><text:span text:style-name="T288">V-1961</text:span></text:a><text:span text:style-name="T289">, 2021-08-30, paskelbta TAR 2021-08-30, i. k. 2021-18278</text:span></text:p>
      <text:p text:style-name="P290">Neteko galios nuo: 2021-12-11</text:p>
      <text:p text:style-name="P291"><text:span text:style-name="T292">Nr.<text:s/></text:span><text:a xlink:href="https://www.e-tar.lt/portal/legalAct.html?documentId=9f182b8059a511ec862fdcbc8b3e3e05" office:target-frame-name="_top" xlink:show="replace"><text:span text:style-name="T293">V-2803</text:span></text:a><text:span text:style-name="T294">, 2021-12-10, paskelbta TAR 2021-12-10, i. k. 2021-25614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sveikatos apsaugos ministerija, Sprendimas</text:span></text:p>
      <text:p text:style-name="P304"><text:span text:style-name="T305">Nr.<text:s/></text:span><text:a xlink:href="https://www.e-tar.lt/portal/legalAct.html?documentId=bbc93e20b0a211eab9d9cd0c85e0b745" office:target-frame-name="_top" xlink:show="replace"><text:span text:style-name="T306">V-1506</text:span></text:a><text:span text:style-name="T307">, 2020-06-17, paskelbta TAR 2020-06-17, i. k. 2020-13258</text:span></text:p>
      <text:p text:style-name="P308"><text:span text:style-name="T309">Dėl Lietuvos Respublikos sveikatos apsaugos ministro – valstybės lygio ekstremaliosios situacijos</text:span><text:span text:style-name="T310"><text:s/>valstybės operacijų vadovo 2020 m. kovo 18 d. sprendimo Nr. V-438 „Dėl bendradarbiavimo su savivaldybių visuomenės sveikatos biurais“ pakeitimo</text:span></text:p>
      <text:p text:style-name="P311"/>
      <text:p text:style-name="P312"><text:span text:style-name="T313">2.</text:span></text:p>
      <text:p text:style-name="P314"><text:span text:style-name="T315">Lietuvos Respublikos sveikatos apsaugos ministerija, Sprendimas</text:span></text:p>
      <text:soft-page-break/>
      <text:p text:style-name="P316"><text:span text:style-name="T317">Nr.<text:s/></text:span><text:a xlink:href="https://www.e-tar.lt/portal/legalAct.html?documentId=aa4281e0202b11ebb0038a8cd8ff585f" office:target-frame-name="_top" xlink:show="replace"><text:span text:style-name="T318">V-2514</text:span></text:a><text:span text:style-name="T319">, 2020-11-06, paskelbta TAR 2020-11-06, i. k. 2020-23370</text:span></text:p>
      <text:p text:style-name="P320"><text:span text:style-name="T321">Dėl Lietuvos Respublikos sveikatos apsaugos ministro – valstybės lygio ekstremaliosios situacijos valstybės operacijų vadovo 2020 m. k</text:span><text:span text:style-name="T322">ovo 18 d. sprendimo Nr. V-438 „Dėl bendradarbiavimo su savivaldybių visuomenės sveikatos biurais“ pakeitimo</text:span></text:p>
      <text:p text:style-name="P323"/>
      <text:p text:style-name="P324"><text:span text:style-name="T325">3.</text:span></text:p>
      <text:p text:style-name="P326"><text:span text:style-name="T327">Lietuvos Respublikos sveikatos apsaugos ministerija, Sprendimas</text:span></text:p>
      <text:p text:style-name="P328"><text:span text:style-name="T329">Nr.<text:s/></text:span><text:a xlink:href="https://www.e-tar.lt/portal/legalAct.html?documentId=1aac13b0d90911eb9f09e7df20500045" office:target-frame-name="_top" xlink:show="replace"><text:span text:style-name="T330">V-1508</text:span></text:a><text:span text:style-name="T331">, 2021-06-29, paskelbta TAR 2021-06-29, i. k. 2021-14644</text:span></text:p>
      <text:p text:style-name="P332"><text:span text:style-name="T333">Dėl Lietuvos Respublikos sveikatos apsaugos ministro, valstybės lygio ekstremaliosios situacijos valstybės operacijų vadovo 2020 m. kovo 18 d. sprendimo Nr. V-438 „Dėl ben</text:span><text:span text:style-name="T334">dradarbiavimo su savivaldybių visuomenės sveikatos biurais“ pakeitimo</text:span></text:p>
      <text:p text:style-name="P335"/>
      <text:p text:style-name="P336"><text:span text:style-name="T337">4.</text:span></text:p>
      <text:p text:style-name="P338"><text:span text:style-name="T339">Lietuvos Respublikos sveikatos apsaugos ministerija, Sprendimas</text:span></text:p>
      <text:p text:style-name="P340"><text:span text:style-name="T341">Nr.<text:s/></text:span><text:a xlink:href="https://www.e-tar.lt/portal/legalAct.html?documentId=cd1b4b10097e11ec9f09e7df20500045" office:target-frame-name="_top" xlink:show="replace"><text:span text:style-name="T342">V-1961</text:span></text:a><text:span text:style-name="T343">,<text:s/></text:span><text:span text:style-name="T344">2021-08-30, paskelbta TAR 2021-08-30, i. k. 2021-18278</text:span></text:p>
      <text:p text:style-name="P345"><text:span text:style-name="T346">Dėl Lietuvos Respublikos sveikatos apsaugos ministro, valstybės lygio ekstremaliosios situacijos valstybės operacijų vadovo 2020 m. kovo 18 d. sprendimo Nr. V-438 „Dėl bendradarbiavimo su savivaldybių<text:s/></text:span><text:span text:style-name="T347">visuomenės sveikatos biurais“ pakeitimo</text:span></text:p>
      <text:p text:style-name="P348"/>
      <text:p text:style-name="P349"><text:span text:style-name="T350">5.</text:span></text:p>
      <text:p text:style-name="P351"><text:span text:style-name="T352">Lietuvos Respublikos sveikatos apsaugos ministerija, Sprendimas</text:span></text:p>
      <text:p text:style-name="P353"><text:span text:style-name="T354">Nr.<text:s/></text:span><text:a xlink:href="https://www.e-tar.lt/portal/legalAct.html?documentId=9f182b8059a511ec862fdcbc8b3e3e05" office:target-frame-name="_top" xlink:show="replace"><text:span text:style-name="T355">V-2803</text:span></text:a><text:span text:style-name="T356">, 2021-12-10, paskelbta TAR 2021-12-10,<text:s/></text:span><text:span text:style-name="T357">i. k. 2021-25614</text:span></text:p>
      <text:p text:style-name="P358"><text:span text:style-name="T359">Dėl Lietuvos Respublikos sveikatos apsaugos ministro, valstybės lygio ekstremaliosios situacijos valstybės operacijų vadovo 2020 m. kovo 18 d. sprendimo Nr. V-438 „Dėl savivaldybių visuomenės sveikatos biurų dalyvavimo COVID-19 ligos (koro</text:span><text:span text:style-name="T360">naviruso infekcijos) atvejų ir protrūkių tyrime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5T05:46:00Z</meta:creation-date>
    <dc:date>2022-05-05T05:46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9" meta:paragraph-count="211" meta:word-count="2032" meta:character-count="16472" meta:row-count="457" meta:non-whitespace-character-count="14651"/>
  </office:meta>
</office:document-meta>
</file>