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4.425in"/>
    </style:style>
    <style:style style:name="Table50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6076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5909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1" style:parent-style-name="Normal" style:family="paragraph">
      <style:paragraph-properties fo:text-indent="0.590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5909in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5909in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1</text:span></text:p>
      <text:p text:style-name="P9"/>
      <text:p text:style-name="P10"><text:span text:style-name="T11">Įsakymas paskelbtas: TAR 2019-05-17, i. k. 2019-0791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 SVEIKATOS APSAUGOS MINISTRO<text:s/></text:span><text:span text:style-name="T22">2010 M. GRUODŽIO 17 D. ĮSAKYMO NR. V-1079</text:span><text:span text:style-name="T23"><text:s/>„</text:span><text:span text:style-name="T24">DĖL SVEIKATOS PRIEŽIŪROS ĮSTAIGŲ INFORMACINIŲ SISTEMŲ SUSIEJIMO SU E. SVEIKATOS PASLAUGŲ IR BENDRADARBIAVIMO INFRASTRUKTŪRA REIKALAVIMŲ IR TECHNINIŲ SĄLYGŲ PATV</text:span><text:span text:style-name="T25">IRTINIMO</text:span><text:span text:style-name="T26">“ PAKEITIMO</text:span></text:p>
      <text:p text:style-name="P27"/>
      <text:p text:style-name="P28">2019 m. gegužės 14 d. Nr. V-567</text:p>
      <text:p text:style-name="P29">Vilnius</text:p>
      <text:p text:style-name="P30"/>
      <text:p text:style-name="P31"/>
      <text:p text:style-name="P32"><text:span text:style-name="T33">1</text:span><text:span text:style-name="T34">. P a k e i č i u</text:span><text:span text:style-name="T35"><text:s/></text:span><text:span text:style-name="T36">Sveikatos priežiūros įstaigų informacinių sistemų susiejimo su e. sveikatos paslaugų ir bendradarbiavimo infrastruktūra reikalavimus ir technines sąlygas</text:span><text:span text:style-name="T37">,</text:span><text:span text:style-name="T38"><text:s/></text:span><text:span text:style-name="T39">patvirtintas Lietuvos Respublikos sveikatos apsaugos ministro<text:s/></text:span><text:span text:style-name="T40">2010 m. gruodžio 17 d.<text:s/></text:span><text:span text:style-name="T41">įsakymu<text:s/></text:span><text:span text:style-name="T42">Nr. V-1079</text:span><text:span text:style-name="T43"><text:s/>„D</text:span><text:span text:style-name="T44">ėl Sveikatos priežiūros įstaigų informacinių sistemų susiejimo su e. sveikatos paslaugų ir bendradarbiavimo infrastruktūra reikalavimų ir techninių są</text:span><text:span text:style-name="T45">lygų patvirtinimo“:</text:span></text:p>
      <text:p text:style-name="P46"><text:span text:style-name="T47">1.1</text:span><text:span text:style-name="T48">. Pakeičiu 1 priedą ir 20 punktą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0.</text:p>
          </table:table-cell>
          <table:table-cell table:style-name="TableCell57">
            <text:p text:style-name="P58">E027-1</text:p>
          </table:table-cell>
          <table:table-cell table:style-name="TableCell59">
            <text:p text:style-name="P60">Mokinio sveikatos pažymėjimas“</text:p>
          </table:table-cell>
        </table:table-row>
      </table:table>
      <text:p text:style-name="P61"/>
      <text:p text:style-name="P62"><text:span text:style-name="T63">1.2</text:span><text:span text:style-name="T64">. Pakeičiu 3 priedą ir 21 punktą išdėstau taip:</text:span></text:p>
      <text:p text:style-name="P65"><text:span text:style-name="T66">„</text:span><text:span text:style-name="T67">21</text:span><text:span text:style-name="T68">. E027-1. MOKINIO SVEIKATOS PAŽYMĖJIMAS</text:span></text:p>
      <text:p text:style-name="P69"/>
      <text:p text:style-name="P70"><text:span text:style-name="T71">21.1</text:span><text:span text:style-name="T72">. Sveikatos būklės įvertinimas</text:span></text:p>
      <text:p text:style-name="P73"><text:span text:style-name="T74">21.1.1</text:span><text:span text:style-name="T75">. Informacija apie sveikatos priežiūros įstaigą</text:span><text:span text:style-name="T76">:</text:span></text:p>
      <text:p text:style-name="P77"><text:span text:style-name="T78">21.1.1.1</text:span><text:span text:style-name="T79">. Pavadinimas.</text:span></text:p>
      <text:p text:style-name="P80"><text:span text:style-name="T81">21.1.1.2</text:span><text:span text:style-name="T82">. Įstaigos kodas.</text:span></text:p>
      <text:p text:style-name="P83"><text:span text:style-name="T84">21.1.1.3</text:span><text:span text:style-name="T85">. Įstaigos registravimo adresas.</text:span></text:p>
      <text:p text:style-name="P86"><text:span text:style-name="T87">21.1.1.4</text:span><text:span text:style-name="T88">. Įstaigos telefono Nr.</text:span></text:p>
      <text:p text:style-name="P89"><text:span text:style-name="T90">21.1.1.5</text:span><text:span text:style-name="T91">. Įstaigos el. paštas.</text:span></text:p>
      <text:p text:style-name="P92"><text:span text:style-name="T93">21.1.2</text:span><text:span text:style-name="T94">. Paciento duom</text:span><text:span text:style-name="T95">enys:</text:span></text:p>
      <text:p text:style-name="P96"><text:span text:style-name="T97">21.1.2.1</text:span><text:span text:style-name="T98">. Vardas.</text:span></text:p>
      <text:p text:style-name="P99"><text:span text:style-name="T100">21.1.2.2</text:span><text:span text:style-name="T101">. Pavardė.</text:span></text:p>
      <text:p text:style-name="P102"><text:span text:style-name="T103">21.1.2.3</text:span><text:span text:style-name="T104">. Gimimo data.</text:span></text:p>
      <text:p text:style-name="P105"><text:span text:style-name="T106">21.1.3</text:span><text:span text:style-name="T107">. Dokumento duomenys:</text:span></text:p>
      <text:p text:style-name="P108"><text:span text:style-name="T109">21.1.3.1</text:span><text:span text:style-name="T110">. Dokumento išdavimo data.</text:span></text:p>
      <text:p text:style-name="P111"><text:span text:style-name="T112">21.1.3.2</text:span><text:span text:style-name="T113">. Dokumento numeris.</text:span></text:p>
      <text:p text:style-name="P114"><text:span text:style-name="T115">21.1.3.3</text:span><text:span text:style-name="T116">. Data, iki kada galioja dokumentas.</text:span></text:p>
      <text:p text:style-name="P117"><text:span text:style-name="T118">21.1.3.4</text:span><text:span text:style-name="T119">. Fizinės<text:s/></text:span><text:span text:style-name="T120">būklės įvertinimas.</text:span></text:p>
      <text:p text:style-name="P121"><text:span text:style-name="T122">21.1.3.5</text:span><text:span text:style-name="T123">. Ūgis.</text:span></text:p>
      <text:p text:style-name="P124"><text:span text:style-name="T125">21.1.3.6</text:span><text:span text:style-name="T126">. Kūno svoris.</text:span></text:p>
      <text:p text:style-name="P127"><text:span text:style-name="T128">21.1.3.7</text:span><text:span text:style-name="T129">. Kūno masės indeksas (KMI).</text:span></text:p>
      <text:p text:style-name="P130"><text:span text:style-name="T131">21.1.3.8</text:span><text:span text:style-name="T132">. KMI įvertinimas („per mažas“, „normalus“, antsvoris“, „nutukimas“).</text:span></text:p>
      <text:p text:style-name="P133"><text:span text:style-name="T134">21.1.3.9</text:span><text:span text:style-name="T135">. Sveikatos būklės vertinimo išvada („mokinys gali dal</text:span><text:span text:style-name="T136">yvauti ugdymo veikloje be apribojimų“, „mokinys gali dalyvauti ugdymo veikloje laikydamasis rekomendacijų“).</text:span></text:p>
      <text:p text:style-name="P137"><text:span text:style-name="T138">21.1.3.10</text:span><text:span text:style-name="T139">. Bendros rekomendacijos („pritaikytas maitinimas“, „pritaikyta sėdėjimo vieta“, vengti alergenų“, „skubios pagalbos poreikis“, „kita“</text:span><text:span text:style-name="T140">).</text:span></text:p>
      <text:p text:style-name="P141"><text:span text:style-name="T142">21.1.3.11</text:span><text:span text:style-name="T143">. Specialios rekomendacijos (įrašomas ligos / sutrikimo kodas iš TLK-10-AM bei specialios rekomendacijos ir pirmosios pagalbos priemonės, kurių gali prireikti mokiniui, dalyvaujančiam ugdymo veikloje).<text:s/></text:span></text:p>
      <text:p text:style-name="P144"><text:span text:style-name="T145">21.1.3.12</text:span><text:span text:style-name="T146">. Fizinio ugdymo grupė (</text:span><text:span text:style-name="T147">„pagrindinė“, „parengiamoji“, „specialioji“).</text:span></text:p>
      <text:p text:style-name="P148"><text:span text:style-name="T149">21.1.3.13</text:span><text:span text:style-name="T150">. Data, iki kurios mokinys atleistas nuo fizinio ugdymo pamokų.</text:span></text:p>
      <text:p text:style-name="P151"><text:span text:style-name="T152">21.1.4</text:span><text:span text:style-name="T153">. Dokumentą užpildžiusio naudotojo duomenys:</text:span></text:p>
      <text:p text:style-name="P154"><text:span text:style-name="T155">21.1.4.1</text:span><text:span text:style-name="T156">. Profesinė kvalifikacija.</text:span></text:p>
      <text:p text:style-name="P157"><text:span text:style-name="T158">21.1.4.2</text:span><text:span text:style-name="T159">. Vardas.</text:span></text:p>
      <text:p text:style-name="P160"><text:span text:style-name="T161">21.1.4.3</text:span><text:span text:style-name="T162">.<text:s/></text:span><text:span text:style-name="T163">Pavardė.</text:span></text:p>
      <text:p text:style-name="P164"><text:span text:style-name="T165">21.1.4.4</text:span><text:span text:style-name="T166">. Spaudo numeris.</text:span></text:p>
      <text:p text:style-name="P167"><text:span text:style-name="T168">21.2</text:span><text:span text:style-name="T169">. Dantų ir žandikaulių būklės įvertinimas</text:span><text:span text:style-name="T170"> </text:span></text:p>
      <text:p text:style-name="P171"><text:span text:style-name="T172">21.2.1</text:span><text:span text:style-name="T173">. Informacija apie sveikatos priežiūros įstaigą:</text:span></text:p>
      <text:p text:style-name="P174"><text:span text:style-name="T175">21.2.1.1</text:span><text:span text:style-name="T176">. Pavadinimas.</text:span></text:p>
      <text:p text:style-name="P177"><text:span text:style-name="T178">21.2.1.2</text:span><text:span text:style-name="T179">. Įstaigos kodas.</text:span></text:p>
      <text:p text:style-name="P180"><text:span text:style-name="T181">21.2.1.3</text:span><text:span text:style-name="T182">. Įstaigos registravimo adresas.</text:span></text:p>
      <text:p text:style-name="P183"><text:span text:style-name="T184">21.</text:span><text:span text:style-name="T185">2.1.4</text:span><text:span text:style-name="T186">. Įstaigos telefono Nr.</text:span></text:p>
      <text:p text:style-name="P187"><text:span text:style-name="T188">21.2.1.5</text:span><text:span text:style-name="T189">. Įstaigos el. paštas.</text:span></text:p>
      <text:p text:style-name="P190"><text:span text:style-name="T191">21.2.2</text:span><text:span text:style-name="T192">. Paciento duomenys:</text:span></text:p>
      <text:p text:style-name="P193"><text:span text:style-name="T194">21.2.2.1</text:span><text:span text:style-name="T195">. Vardas.</text:span></text:p>
      <text:p text:style-name="P196"><text:span text:style-name="T197">21.2.2.2</text:span><text:span text:style-name="T198">. Pavardė.</text:span></text:p>
      <text:p text:style-name="P199"><text:span text:style-name="T200">21.2.2.3</text:span><text:span text:style-name="T201">. Gimimo data.</text:span></text:p>
      <text:p text:style-name="P202"><text:span text:style-name="T203">21.2.3</text:span><text:span text:style-name="T204">. Dokumento duomenys:</text:span></text:p>
      <text:p text:style-name="P205"><text:span text:style-name="T206">21.2.3.1</text:span><text:span text:style-name="T207">. Dokumento išdavimo data.</text:span></text:p>
      <text:p text:style-name="P208"><text:span text:style-name="T209">21.2.3.2</text:span><text:span text:style-name="T210">.<text:s/></text:span><text:span text:style-name="T211">Dokumento numeris.</text:span></text:p>
      <text:p text:style-name="P212"><text:span text:style-name="T213">21.2.3.3</text:span><text:span text:style-name="T214">. Data, iki kada galioja dokumentas.</text:span></text:p>
      <text:p text:style-name="P215"><text:span text:style-name="T216">21.2.3.4</text:span><text:span text:style-name="T217">. Pieniniai dantys k.</text:span></text:p>
      <text:p text:style-name="P218"><text:span text:style-name="T219">21.2.3.5</text:span><text:span text:style-name="T220">. Pieniniai dantys p.</text:span></text:p>
      <text:p text:style-name="P221"><text:span text:style-name="T222">21.2.3.6</text:span><text:span text:style-name="T223">. Pieniniai dantys i.</text:span></text:p>
      <text:p text:style-name="P224"><text:span text:style-name="T225">21.2.3.7</text:span><text:span text:style-name="T226">. Nuolatiniai dantys K.</text:span></text:p>
      <text:p text:style-name="P227"><text:span text:style-name="T228">21.2.3.8</text:span><text:span text:style-name="T229">. Nuolatiniai dantys P.</text:span></text:p>
      <text:p text:style-name="P230"><text:span text:style-name="T231">21.2.3.9</text:span><text:span text:style-name="T232">.<text:s/></text:span><text:span text:style-name="T233">Nuolatiniai dantys I.</text:span></text:p>
      <text:p text:style-name="P234"><text:span text:style-name="T235">21.2.3.10</text:span><text:span text:style-name="T236">. Sąkandžio patologija („nėra“, „pavienių dantų“, „žandikaulių“).</text:span></text:p>
      <text:p text:style-name="P237"><text:span text:style-name="T238">21.2.4</text:span><text:span text:style-name="T239">. Dokumentą užpildžiusio naudotojo duomenys:</text:span></text:p>
      <text:p text:style-name="P240"><text:span text:style-name="T241">21.2.4.1</text:span><text:span text:style-name="T242">. Profesinė kvalifikacija.</text:span></text:p>
      <text:p text:style-name="P243"><text:span text:style-name="T244">21.2.4.2</text:span><text:span text:style-name="T245">. Vardas.</text:span></text:p>
      <text:p text:style-name="P246"><text:span text:style-name="T247">21.2.4.3</text:span><text:span text:style-name="T248">. Pavardė.</text:span></text:p>
      <text:p text:style-name="P249"><text:span text:style-name="T250">21.2.4.4</text:span><text:span text:style-name="T251">.<text:s/></text:span><text:span text:style-name="T252">Spaudo numeris.“</text:span></text:p>
      <text:p text:style-name="P253"><text:span text:style-name="T254">2</text:span><text:span text:style-name="T255">. N u s t a t a u, kad šis įsakymas įsigalioja 2020 m. gegužės 1 d.</text:span></text:p>
      <text:p text:style-name="P256">Punkto pakeitimai:</text:p>
      <text:p text:style-name="P257"><text:span text:style-name="T258">Nr.<text:s/></text:span><text:a xlink:href="https://www.e-tar.lt/portal/legalAct.html?documentId=d5acbd402ba411eabe008ea93139d588" office:target-frame-name="_top" xlink:show="replace"><text:span text:style-name="T259">V-1533</text:span></text:a><text:span text:style-name="T260">, 2019-12-30, paskelbta TAR</text:span><text:span text:style-name="T261"><text:s/>2019-12-31, i. k. 2019-21772</text:span></text:p>
      <text:p text:style-name="Normal"/>
      <text:p text:style-name="P262"/>
      <text:p text:style-name="P263"/>
      <text:p text:style-name="P264"/>
      <text:p text:style-name="P265">Sveikatos apsaugos ministras<text:tab/>Aurelijus Veryga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soft-page-break/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d5acbd402ba411eabe008ea93139d588" office:target-frame-name="_top" xlink:show="replace"><text:span text:style-name="T278">V-1533</text:span></text:a><text:span text:style-name="T279">, 2019-12-30, paskelbta TAR 2019-12-31, i. k. 2019-21772</text:span></text:p>
      <text:p text:style-name="P280"><text:span text:style-name="T281">Dėl Lietuvos Respublikos sveikatos apsaugos ministro 2019 m. gegužės 14 d. įsakymo Nr. V-567 „Dėl Lietuvos Respublikos sveikatos apsaugos ministro 2010 m. gruodžio 17 d. įsakymo Nr.<text:s/></text:span><text:span text:style-name="T282">V-1079 „Dėl Sveikatos priežiūros įstaigų informacinių sistemų susiejimo su e. sveikatos paslaugų ir bendradarbiavimo infrastruktūra reikalavimų ir techninių sąlygų patvirtinimo“ pakeitimo“ <text:s/>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4-30T21:34:00Z</meta:creation-date>
    <dc:date>2020-04-30T21:34:00Z</dc:date>
    <meta:print-date>2019-05-03T07:1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97" meta:character-count="4638" meta:row-count="157" meta:non-whitespace-character-count="4085"/>
  </office:meta>
</office:document-meta>
</file>