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4"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7" style:parent-style-name="Normal" style:family="paragraph">
      <style:paragraph-properties fo:text-align="justify" fo:line-height="150%" fo:text-indent="0.5in">
        <style:tab-stops>
          <style:tab-stop style:type="left" style:position="0.5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555in"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line-height="115%" fo:margin-left="3.052in" style:page-number="1">
        <style:tab-stops/>
      </style:paragraph-properties>
      <style:text-properties style:font-name-asian="Calibri" style:font-size-complex="12pt" style:language-asian="lt" style:country-asian="LT"/>
    </style:style>
    <style:style style:name="P68"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69"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70"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71" style:parent-style-name="Normal" style:family="paragraph">
      <style:paragraph-properties fo:widows="0" fo:orphans="0" fo:margin-left="3.052in">
        <style:tab-stops/>
      </style:paragraph-properties>
      <style:text-properties style:font-name-asian="Calibri" style:font-size-complex="12pt" style:language-asian="lt" style:country-asian="LT"/>
    </style:style>
    <style:style style:name="P72" style:parent-style-name="Normal" style:family="paragraph">
      <style:paragraph-properties fo:widows="0" fo:orphans="0" fo:margin-right="2.0666in"/>
      <style:text-properties style:font-name-asian="Calibri" style:font-size-complex="12pt" style:language-asian="lt" style:country-asian="LT"/>
    </style:style>
    <style:style style:name="P7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line-height="115%" fo:margin-left="0.75in" fo:text-indent="0.5in">
        <style:tab-stops/>
      </style:paragraph-properties>
      <style:text-properties style:font-name-asian="Calibri" style:font-size-complex="12pt" style:language-asian="lt" style:country-asian="LT"/>
    </style:style>
    <style:style style:name="P81" style:parent-style-name="Normal" style:family="paragraph">
      <style:paragraph-properties fo:widows="0" fo:orphans="0" fo:text-align="justify" fo:line-height="115%" fo:text-indent="0.5909in">
        <style:tab-stops>
          <style:tab-stop style:type="left" style:position="0.7875in"/>
          <style:tab-stop style:type="left" style:position="3.4458in"/>
        </style:tab-stops>
      </style:paragraph-properties>
    </style:style>
    <style:style style:name="T82" style:parent-style-name="DefaultParagraphFont" style:family="text">
      <style:text-properties style:font-name-asian="Calibri" style:text-scale="110%" style:font-size-complex="12pt"/>
    </style:style>
    <style:style style:name="T83" style:parent-style-name="DefaultParagraphFont" style:family="text">
      <style:text-properties style:font-name-asian="Calibri" style:text-scale="11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scale="101%"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scale="99%"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T100" style:parent-style-name="DefaultParagraphFont" style:family="text">
      <style:text-properties style:font-name-asian="Calibri" style:font-weight-complex="bold" fo:text-transform="uppercase"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text-scale="101%"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letter-kerning="true" fo:font-size="14pt" style:font-size-asian="14pt" style:font-size-complex="14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letter-kerning="true"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scale="105%"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15%" fo:margin-left="-0.0083in" fo:text-indent="0.5909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15%" fo:margin-left="-0.0083in" fo:text-indent="0.5909in">
        <style:tab-stops>
          <style:tab-stop style:type="left" style:position="0.8861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letter-kerning="true"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15%" fo:margin-left="-0.0083in" fo:text-indent="0.5909in">
        <style:tab-stops>
          <style:tab-stop style:type="left" style:position="0.8861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scale="10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scale="105%"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tab-stops>
          <style:tab-stop style:type="left" style:position="0.8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15%">
        <style:tab-stops>
          <style:tab-stop style:type="left" style:position="0.8777in"/>
        </style:tab-stops>
      </style:paragraph-properties>
    </style:style>
    <style:style style:name="P15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weight-complex="bold"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Calibri"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widows="0" fo:orphans="0" fo:text-align="justify" fo:line-height="115%" fo:margin-left="-0.0083in" fo:text-indent="0.5993in">
        <style:tab-stops>
          <style:tab-stop style:type="left" style:position="0.7958in"/>
          <style:tab-stop style:type="left" style:position="0.993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line-height="115%" fo:margin-left="-0.0083in">
        <style:tab-stops>
          <style:tab-stop style:type="left" style:position="0.7958in"/>
          <style:tab-stop style:type="left" style:position="0.99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letter-kerning="true"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15%" fo:margin-left="-0.0083in" fo:text-indent="0.5909in">
        <style:tab-stops>
          <style:tab-stop style:type="left" style:position="0.7958in"/>
          <style:tab-stop style:type="left" style:position="0.993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letter-kerning="true"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15%"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P352"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widows="0" fo:orphans="0" fo:text-align="justify" fo:line-height="115%" fo:text-indent="0.5909in">
        <style:tab-stops>
          <style:tab-stop style:type="left" style:position="0.0986in"/>
          <style:tab-stop style:type="left" style:position="0.25in"/>
          <style:tab-stop style:type="left" style:position="0.7875in"/>
          <style:tab-stop style:type="left" style:position="0.9847in"/>
        </style:tab-stops>
      </style:paragraph-properties>
    </style:style>
    <style:style style:name="P369"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P373"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374" style:parent-style-name="DefaultParagraphFont" style:family="text">
      <style:text-properties style:font-name-asian="Calibri" fo:font-weight="bold" style:font-weight-asian="bold" style:font-size-complex="12pt" style:language-asian="lt" style:country-asian="LT"/>
    </style:style>
    <style:style style:name="P375"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language-asian="lt" style:country-asian="LT"/>
    </style:style>
    <style:style style:name="P37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P383" style:parent-style-name="Normal" style:family="paragraph">
      <style:paragraph-properties fo:widows="0" fo:orphans="0" fo:text-align="justify" fo:line-height="115%" fo:margin-left="-0.0083in" fo:text-indent="0.5909in">
        <style:tab-stops>
          <style:tab-stop style:type="left" style:position="0.8944in"/>
        </style:tab-stops>
      </style:paragraph-propertie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P393" style:parent-style-name="Normal" style:family="paragraph">
      <style:paragraph-properties fo:widows="0" fo:orphans="0" fo:text-align="justify" fo:line-height="115%" fo:margin-left="-0.0083in" fo:text-indent="0.5909in">
        <style:tab-stops>
          <style:tab-stop style:type="left" style:position="0.8944in"/>
        </style:tab-stops>
      </style:paragraph-properties>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P396"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P442"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widows="0" fo:orphans="0" fo:text-align="center" fo:line-height="115%">
        <style:tab-stops>
          <style:tab-stop style:type="left" style:position="0.0986in"/>
          <style:tab-stop style:type="left" style:position="0.4923in"/>
          <style:tab-stop style:type="left" style:position="0.5909in"/>
        </style:tab-stops>
      </style:paragraph-properties>
      <style:text-properties style:font-name-asian="Calibri" fo:font-weight="bold" style:font-weight-asian="bold" style:font-size-complex="12pt" style:language-asian="lt" style:country-asian="LT"/>
    </style:style>
    <style:style style:name="P449" style:parent-style-name="Normal" style:family="paragraph">
      <style:paragraph-properties fo:widows="0" fo:orphans="0" fo:text-align="justify" fo:line-height="115%" fo:text-indent="0.5909in">
        <style:tab-stops>
          <style:tab-stop style:type="left" style:position="0.877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P478" style:parent-style-name="Normal" style:family="paragraph">
      <style:paragraph-properties fo:widows="0" fo:orphans="0" fo:text-align="justify" fo:line-height="115%"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center" fo:line-height="115%"/>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F2" style:family="paragraph">
      <style:paragraph-properties fo:break-before="page" fo:margin-left="3.543in" style:page-number="1">
        <style:tab-stops>
          <style:tab-stop style:type="left" style:position="-3.4444in"/>
          <style:tab-stop style:type="left" style:position="-3.0506in"/>
          <style:tab-stop style:type="left" style:position="-2.952in"/>
        </style:tab-stops>
      </style:paragraph-properties>
    </style:style>
    <style:style style:name="T498" style:parent-style-name="DefaultParagraphFont" style:family="text">
      <style:text-properties style:font-name-complex="Arial" style:font-size-complex="12pt" style:language-asian="lt" style:country-asian="LT"/>
    </style:style>
    <style:style style:name="P499"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justify" fo:margin-right="-0.0006in" fo:text-indent="0.5in"/>
      <style:text-properties style:font-size-complex="12pt" style:language-asian="lt" style:country-asian="LT"/>
    </style:style>
    <style:style style:name="P51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5.0694in"/>
        </style:tab-stops>
      </style:paragraph-properties>
      <style:text-properties style:font-size-complex="12pt" style:language-asian="lt" style:country-asian="LT"/>
    </style:style>
    <style:style style:name="P51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518" style:parent-style-name="Normal" style:family="paragraph">
      <style:paragraph-properties fo:text-align="justify" fo:margin-right="-0.0006in"/>
      <style:text-properties style:font-size-complex="12pt" style:language-asian="lt" style:country-asian="LT"/>
    </style:style>
    <style:style style:name="P519" style:parent-style-name="Normal" style:family="paragraph">
      <style:paragraph-properties fo:text-align="justify" fo:margin-right="-0.0006in"/>
      <style:text-properties style:font-size-complex="12pt" style:language-asian="lt" style:country-asian="LT"/>
    </style:style>
    <style:style style:name="P520" style:parent-style-name="Normal" style:family="paragraph">
      <style:paragraph-properties fo:text-align="justify" fo:margin-right="-0.0006in"/>
      <style:text-properties style:font-size-complex="12pt" style:language-asian="lt" style:country-asian="LT"/>
    </style:style>
    <style:style style:name="P521" style:parent-style-name="Normal" style:family="paragraph">
      <style:paragraph-properties fo:text-align="justify" fo:margin-left="-0.0986in" fo:margin-right="-0.0006in">
        <style:tab-stops/>
      </style:paragraph-properties>
      <style:text-properties style:font-size-complex="12pt" style:language-asian="lt" style:country-asian="LT"/>
    </style:style>
    <style:style style:name="P522" style:parent-style-name="Normal" style:family="paragraph">
      <style:paragraph-properties fo:text-align="justify" fo:margin-left="-0.0986in" fo:margin-right="-0.0006in">
        <style:tab-stops/>
      </style:paragraph-properties>
      <style:text-properties style:font-size-complex="12pt" style:language-asian="lt" style:country-asian="LT"/>
    </style:style>
    <style:style style:name="TableColumn524" style:family="table-column">
      <style:table-column-properties style:column-width="5.2541in"/>
    </style:style>
    <style:style style:name="TableColumn525" style:family="table-column">
      <style:table-column-properties style:column-width="0.4743in"/>
    </style:style>
    <style:style style:name="TableColumn526" style:family="table-column">
      <style:table-column-properties style:column-width="0.3347in"/>
    </style:style>
    <style:style style:name="TableColumn527" style:family="table-column">
      <style:table-column-properties style:column-width="0.7701in"/>
    </style:style>
    <style:style style:name="Table523" style:family="table">
      <style:table-properties style:width="6.8333in" style:rel-width="100%" fo:margin-left="0in" table:align="center"/>
    </style:style>
    <style:style style:name="TableRow528" style:family="table-row">
      <style:table-row-properties style:min-row-height="0.0875in"/>
    </style:style>
    <style:style style:name="TableCell529" style:family="table-cell">
      <style:table-cell-properties fo:border="0.0034in solid #000000" style:writing-mode="lr-tb" fo:padding-top="0.0187in" fo:padding-left="0.0666in" fo:padding-bottom="0in" fo:padding-right="0.0736in"/>
    </style:style>
    <style:style style:name="P530" style:parent-style-name="Normal" style:family="paragraph">
      <style:text-properties fo:font-weight="bold" style:font-weight-asian="bold" style:font-size-complex="12pt" style:language-asian="lt" style:country-asian="LT"/>
    </style:style>
    <style:style style:name="TableCell531" style:family="table-cell">
      <style:table-cell-properties fo:border="0.0034in solid #000000" style:writing-mode="lr-tb" fo:padding-top="0.0187in" fo:padding-left="0.0666in" fo:padding-bottom="0in" fo:padding-right="0.0736in"/>
    </style:style>
    <style:style style:name="P532" style:parent-style-name="Normal" style:family="paragraph">
      <style:text-properties fo:font-weight="bold" style:font-weight-asian="bold" style:font-size-complex="12pt" style:language-asian="lt" style:country-asian="LT"/>
    </style:style>
    <style:style style:name="TableCell533" style:family="table-cell">
      <style:table-cell-properties fo:border="0.0034in solid #000000" style:writing-mode="lr-tb" fo:padding-top="0.0187in" fo:padding-left="0.0666in" fo:padding-bottom="0in" fo:padding-right="0.0736in"/>
    </style:style>
    <style:style style:name="P534" style:parent-style-name="Normal" style:family="paragraph">
      <style:text-properties fo:font-weight="bold" style:font-weight-asian="bold" style:font-size-complex="12pt" style:language-asian="lt" style:country-asian="LT"/>
    </style:style>
    <style:style style:name="TableCell535" style:family="table-cell">
      <style:table-cell-properties fo:border="0.0034in solid #000000" style:writing-mode="lr-tb" fo:padding-top="0.0187in" fo:padding-left="0.0666in" fo:padding-bottom="0in" fo:padding-right="0.0736in"/>
    </style:style>
    <style:style style:name="P536" style:parent-style-name="Normal" style:family="paragraph">
      <style:text-properties fo:font-weight="bold" style:font-weight-asian="bold" style:font-size-complex="12pt" style:language-asian="lt" style:country-asian="LT"/>
    </style:style>
    <style:style style:name="TableRow537" style:family="table-row">
      <style:table-row-properties style:min-row-height="0.1506in"/>
    </style:style>
    <style:style style:name="TableCell538" style:family="table-cell">
      <style:table-cell-properties fo:border="0.0034in solid #000000" style:writing-mode="lr-tb" fo:padding-top="0.0187in" fo:padding-left="0.0666in" fo:padding-bottom="0in" fo:padding-right="0.0736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34in solid #000000" style:writing-mode="lr-tb" fo:padding-top="0.0187in" fo:padding-left="0.0666in" fo:padding-bottom="0in" fo:padding-right="0.0736in"/>
    </style:style>
    <style:style style:name="P541" style:parent-style-name="Normal" style:family="paragraph">
      <style:text-properties style:font-size-complex="12pt" style:language-asian="lt" style:country-asian="LT"/>
    </style:style>
    <style:style style:name="TableCell542" style:family="table-cell">
      <style:table-cell-properties fo:border="0.0034in solid #000000" style:writing-mode="lr-tb" fo:padding-top="0.0187in" fo:padding-left="0.0666in" fo:padding-bottom="0in" fo:padding-right="0.0736in"/>
    </style:style>
    <style:style style:name="P543" style:parent-style-name="Normal" style:family="paragraph">
      <style:text-properties style:font-size-complex="12pt" style:language-asian="lt" style:country-asian="LT"/>
    </style:style>
    <style:style style:name="TableCell544" style:family="table-cell">
      <style:table-cell-properties fo:border="0.0034in solid #000000" style:writing-mode="lr-tb" fo:padding-top="0.0187in" fo:padding-left="0.0666in" fo:padding-bottom="0in" fo:padding-right="0.0736in"/>
    </style:style>
    <style:style style:name="P545" style:parent-style-name="Normal" style:family="paragraph">
      <style:text-properties style:font-size-complex="12pt" style:language-asian="lt" style:country-asian="LT"/>
    </style:style>
    <style:style style:name="TableRow546" style:family="table-row">
      <style:table-row-properties style:min-row-height="0.1715in"/>
    </style:style>
    <style:style style:name="TableCell547" style:family="table-cell">
      <style:table-cell-properties fo:border="0.0034in solid #000000" style:writing-mode="lr-tb" fo:padding-top="0.0187in" fo:padding-left="0.0666in" fo:padding-bottom="0in" fo:padding-right="0.0736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34in solid #000000" style:writing-mode="lr-tb" fo:padding-top="0.0187in" fo:padding-left="0.0666in" fo:padding-bottom="0in" fo:padding-right="0.0736in"/>
    </style:style>
    <style:style style:name="P550" style:parent-style-name="Normal" style:family="paragraph">
      <style:text-properties style:font-size-complex="12pt" style:language-asian="lt" style:country-asian="LT"/>
    </style:style>
    <style:style style:name="TableCell551" style:family="table-cell">
      <style:table-cell-properties fo:border="0.0034in solid #000000" style:writing-mode="lr-tb" fo:padding-top="0.0187in" fo:padding-left="0.0666in" fo:padding-bottom="0in" fo:padding-right="0.0736in"/>
    </style:style>
    <style:style style:name="P552" style:parent-style-name="Normal" style:family="paragraph">
      <style:text-properties style:font-size-complex="12pt" style:language-asian="lt" style:country-asian="LT"/>
    </style:style>
    <style:style style:name="TableCell553" style:family="table-cell">
      <style:table-cell-properties fo:border="0.0034in solid #000000" style:writing-mode="lr-tb" fo:padding-top="0.0187in" fo:padding-left="0.0666in" fo:padding-bottom="0in" fo:padding-right="0.0736in"/>
    </style:style>
    <style:style style:name="P554" style:parent-style-name="Normal" style:family="paragraph">
      <style:text-properties style:font-size-complex="12pt" style:language-asian="lt" style:country-asian="LT"/>
    </style:style>
    <style:style style:name="TableRow555" style:family="table-row">
      <style:table-row-properties style:min-row-height="0.1708in"/>
    </style:style>
    <style:style style:name="TableCell556" style:family="table-cell">
      <style:table-cell-properties fo:border="0.0034in solid #000000" style:writing-mode="lr-tb" fo:padding-top="0.0187in" fo:padding-left="0.0666in" fo:padding-bottom="0in" fo:padding-right="0.0736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34in solid #000000" style:writing-mode="lr-tb" fo:padding-top="0.0187in" fo:padding-left="0.0666in" fo:padding-bottom="0in" fo:padding-right="0.0736in"/>
    </style:style>
    <style:style style:name="P559" style:parent-style-name="Normal" style:family="paragraph">
      <style:text-properties style:font-size-complex="12pt" style:language-asian="lt" style:country-asian="LT"/>
    </style:style>
    <style:style style:name="TableCell560" style:family="table-cell">
      <style:table-cell-properties fo:border="0.0034in solid #000000" style:writing-mode="lr-tb" fo:padding-top="0.0187in" fo:padding-left="0.0666in" fo:padding-bottom="0in" fo:padding-right="0.0736in"/>
    </style:style>
    <style:style style:name="P561" style:parent-style-name="Normal" style:family="paragraph">
      <style:text-properties style:font-size-complex="12pt" style:language-asian="lt" style:country-asian="LT"/>
    </style:style>
    <style:style style:name="TableCell562" style:family="table-cell">
      <style:table-cell-properties fo:border="0.0034in solid #000000" style:writing-mode="lr-tb" fo:padding-top="0.0187in" fo:padding-left="0.0666in" fo:padding-bottom="0in" fo:padding-right="0.0736in"/>
    </style:style>
    <style:style style:name="P563" style:parent-style-name="Normal" style:family="paragraph">
      <style:text-properties style:font-size-complex="12pt" style:language-asian="lt" style:country-asian="LT"/>
    </style:style>
    <style:style style:name="TableRow564" style:family="table-row">
      <style:table-row-properties style:min-row-height="0.0861in"/>
    </style:style>
    <style:style style:name="TableCell565" style:family="table-cell">
      <style:table-cell-properties fo:border="0.0034in solid #000000" style:writing-mode="lr-tb" fo:padding-top="0.0187in" fo:padding-left="0.0666in" fo:padding-bottom="0in" fo:padding-right="0.0736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ableCell569" style:family="table-cell">
      <style:table-cell-properties fo:border="0.0034in solid #000000" style:writing-mode="lr-tb" fo:padding-top="0.0187in" fo:padding-left="0.0666in" fo:padding-bottom="0in" fo:padding-right="0.0736in"/>
    </style:style>
    <style:style style:name="P570" style:parent-style-name="Normal" style:family="paragraph">
      <style:text-properties style:font-size-complex="12pt" style:language-asian="lt" style:country-asian="LT"/>
    </style:style>
    <style:style style:name="TableCell571" style:family="table-cell">
      <style:table-cell-properties fo:border="0.0034in solid #000000" style:writing-mode="lr-tb" fo:padding-top="0.0187in" fo:padding-left="0.0666in" fo:padding-bottom="0in" fo:padding-right="0.0736in"/>
    </style:style>
    <style:style style:name="P572" style:parent-style-name="Normal" style:family="paragraph">
      <style:text-properties style:font-size-complex="12pt" style:language-asian="lt" style:country-asian="LT"/>
    </style:style>
    <style:style style:name="TableCell573" style:family="table-cell">
      <style:table-cell-properties fo:border="0.0034in solid #000000" style:writing-mode="lr-tb" fo:padding-top="0.0187in" fo:padding-left="0.0666in" fo:padding-bottom="0in" fo:padding-right="0.0736in"/>
    </style:style>
    <style:style style:name="P574" style:parent-style-name="Normal" style:family="paragraph">
      <style:text-properties style:font-size-complex="12pt" style:language-asian="lt" style:country-asian="LT"/>
    </style:style>
    <style:style style:name="TableRow575" style:family="table-row">
      <style:table-row-properties style:min-row-height="0.0861in"/>
    </style:style>
    <style:style style:name="TableCell576" style:family="table-cell">
      <style:table-cell-properties fo:border="0.0034in solid #000000" style:writing-mode="lr-tb" fo:padding-top="0.0187in" fo:padding-left="0.0666in" fo:padding-bottom="0in" fo:padding-right="0.0736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0.0034in solid #000000" style:writing-mode="lr-tb" fo:padding-top="0.0187in" fo:padding-left="0.0666in" fo:padding-bottom="0in" fo:padding-right="0.0736in"/>
    </style:style>
    <style:style style:name="P579" style:parent-style-name="Normal" style:family="paragraph">
      <style:text-properties style:font-size-complex="12pt" style:language-asian="lt" style:country-asian="LT"/>
    </style:style>
    <style:style style:name="TableCell580" style:family="table-cell">
      <style:table-cell-properties fo:border="0.0034in solid #000000" style:writing-mode="lr-tb" fo:padding-top="0.0187in" fo:padding-left="0.0666in" fo:padding-bottom="0in" fo:padding-right="0.0736in"/>
    </style:style>
    <style:style style:name="P581" style:parent-style-name="Normal" style:family="paragraph">
      <style:text-properties style:font-size-complex="12pt" style:language-asian="lt" style:country-asian="LT"/>
    </style:style>
    <style:style style:name="TableCell582" style:family="table-cell">
      <style:table-cell-properties fo:border="0.0034in solid #000000" style:writing-mode="lr-tb" fo:padding-top="0.0187in" fo:padding-left="0.0666in" fo:padding-bottom="0in" fo:padding-right="0.0736in"/>
    </style:style>
    <style:style style:name="P583" style:parent-style-name="Normal" style:family="paragraph">
      <style:text-properties style:font-size-complex="12pt" style:language-asian="lt" style:country-asian="LT"/>
    </style:style>
    <style:style style:name="TableRow584" style:family="table-row">
      <style:table-row-properties style:min-row-height="0.1687in"/>
    </style:style>
    <style:style style:name="TableCell585" style:family="table-cell">
      <style:table-cell-properties fo:border="0.0034in solid #000000" style:writing-mode="lr-tb" fo:padding-top="0.0187in" fo:padding-left="0.0666in" fo:padding-bottom="0in" fo:padding-right="0.0736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34in solid #000000" style:writing-mode="lr-tb" fo:padding-top="0.0187in" fo:padding-left="0.0666in" fo:padding-bottom="0in" fo:padding-right="0.0736in"/>
    </style:style>
    <style:style style:name="P588" style:parent-style-name="Normal" style:family="paragraph">
      <style:text-properties style:font-size-complex="12pt" style:language-asian="lt" style:country-asian="LT"/>
    </style:style>
    <style:style style:name="TableCell589" style:family="table-cell">
      <style:table-cell-properties fo:border="0.0034in solid #000000" style:writing-mode="lr-tb" fo:padding-top="0.0187in" fo:padding-left="0.0666in" fo:padding-bottom="0in" fo:padding-right="0.0736in"/>
    </style:style>
    <style:style style:name="P590" style:parent-style-name="Normal" style:family="paragraph">
      <style:text-properties style:font-size-complex="12pt" style:language-asian="lt" style:country-asian="LT"/>
    </style:style>
    <style:style style:name="TableCell591" style:family="table-cell">
      <style:table-cell-properties fo:border="0.0034in solid #000000" style:writing-mode="lr-tb" fo:padding-top="0.0187in" fo:padding-left="0.0666in" fo:padding-bottom="0in" fo:padding-right="0.0736in"/>
    </style:style>
    <style:style style:name="P592" style:parent-style-name="Normal" style:family="paragraph">
      <style:text-properties style:font-size-complex="12pt" style:language-asian="lt" style:country-asian="LT"/>
    </style:style>
    <style:style style:name="TableRow593" style:family="table-row">
      <style:table-row-properties style:min-row-height="0.1701in"/>
    </style:style>
    <style:style style:name="TableCell594" style:family="table-cell">
      <style:table-cell-properties fo:border="0.0034in solid #000000" style:writing-mode="lr-tb" fo:padding-top="0.0187in" fo:padding-left="0.0666in" fo:padding-bottom="0in" fo:padding-right="0.0736in"/>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34in solid #000000" style:writing-mode="lr-tb" fo:padding-top="0.0187in" fo:padding-left="0.0666in" fo:padding-bottom="0in" fo:padding-right="0.0736in"/>
    </style:style>
    <style:style style:name="P600" style:parent-style-name="Normal" style:family="paragraph">
      <style:text-properties style:font-size-complex="12pt" style:language-asian="lt" style:country-asian="LT"/>
    </style:style>
    <style:style style:name="TableCell601" style:family="table-cell">
      <style:table-cell-properties fo:border="0.0034in solid #000000" style:writing-mode="lr-tb" fo:padding-top="0.0187in" fo:padding-left="0.0666in" fo:padding-bottom="0in" fo:padding-right="0.0736in"/>
    </style:style>
    <style:style style:name="P602" style:parent-style-name="Normal" style:family="paragraph">
      <style:text-properties style:font-size-complex="12pt" style:language-asian="lt" style:country-asian="LT"/>
    </style:style>
    <style:style style:name="TableCell603" style:family="table-cell">
      <style:table-cell-properties fo:border="0.0034in solid #000000" style:writing-mode="lr-tb" fo:padding-top="0.0187in" fo:padding-left="0.0666in" fo:padding-bottom="0in" fo:padding-right="0.0736in"/>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margin-right="-0.0006in"/>
      <style:text-properties style:font-size-complex="12pt" style:language-asian="lt" style:country-asian="LT"/>
    </style:style>
    <style:style style:name="P606" style:parent-style-name="Normal" style:family="paragraph">
      <style:paragraph-properties fo:text-align="justify" fo:margin-right="-0.0006in"/>
      <style:text-properties style:font-size-complex="12pt" style:language-asian="lt" style:country-asian="LT"/>
    </style:style>
    <style:style style:name="TableColumn608" style:family="table-column">
      <style:table-column-properties style:column-width="0.3347in"/>
    </style:style>
    <style:style style:name="TableColumn609" style:family="table-column">
      <style:table-column-properties style:column-width="6.025in"/>
    </style:style>
    <style:style style:name="TableColumn610" style:family="table-column">
      <style:table-column-properties style:column-width="0.4722in"/>
    </style:style>
    <style:style style:name="Table607" style:family="table">
      <style:table-properties style:width="6.8319in" style:rel-width="100%" fo:margin-left="0in" table:align="left"/>
    </style:style>
    <style:style style:name="TableRow611" style:family="table-row">
      <style:table-row-properties style:min-row-height="0.393in"/>
    </style:style>
    <style:style style:name="TableCell612" style:family="table-cell">
      <style:table-cell-properties fo:border="0.0034in solid #000000" style:writing-mode="lr-tb" fo:padding-top="0.0263in" fo:padding-left="0.0666in" fo:padding-bottom="0in" fo:padding-right="0.0722in"/>
    </style:style>
    <style:style style:name="P613" style:parent-style-name="Normal" style:family="paragraph">
      <style:text-properties style:font-size-complex="12pt" style:language-asian="lt" style:country-asian="LT"/>
    </style:style>
    <style:style style:name="TableCell614" style:family="table-cell">
      <style:table-cell-properties fo:border="0.0034in solid #000000" style:writing-mode="lr-tb" fo:padding-top="0.0263in" fo:padding-left="0.0666in" fo:padding-bottom="0in" fo:padding-right="0.0722in"/>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34in solid #000000" style:writing-mode="lr-tb" style:vertical-align="middle" fo:padding-top="0.0263in" fo:padding-left="0.0666in" fo:padding-bottom="0in" fo:padding-right="0.0722in"/>
    </style:style>
    <style:style style:name="P62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21" style:family="table-row">
      <style:table-row-properties style:min-row-height="0.5618in"/>
    </style:style>
    <style:style style:name="TableCell622" style:family="table-cell">
      <style:table-cell-properties fo:border="0.0034in solid #000000" style:writing-mode="lr-tb" fo:padding-top="0.0263in" fo:padding-left="0.0666in" fo:padding-bottom="0in" fo:padding-right="0.0722in"/>
    </style:style>
    <style:style style:name="P623" style:parent-style-name="Normal" style:family="paragraph">
      <style:text-properties style:font-size-complex="12pt" style:language-asian="lt" style:country-asian="LT"/>
    </style:style>
    <style:style style:name="TableCell624" style:family="table-cell">
      <style:table-cell-properties fo:border="0.0034in solid #000000" style:writing-mode="lr-tb" fo:padding-top="0.0263in" fo:padding-left="0.0666in" fo:padding-bottom="0in" fo:padding-right="0.0722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ell630" style:family="table-cell">
      <style:table-cell-properties fo:border="0.0034in solid #000000" style:writing-mode="lr-tb" style:vertical-align="middle" fo:padding-top="0.0263in" fo:padding-left="0.0666in" fo:padding-bottom="0in" fo:padding-right="0.0722in"/>
    </style:style>
    <style:style style:name="P6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32" style:family="table-row">
      <style:table-row-properties style:min-row-height="0.1666in"/>
    </style:style>
    <style:style style:name="TableCell633" style:family="table-cell">
      <style:table-cell-properties fo:border="0.0034in solid #000000" style:writing-mode="lr-tb" fo:padding-top="0.0263in" fo:padding-left="0.0666in" fo:padding-bottom="0in" fo:padding-right="0.0722in"/>
    </style:style>
    <style:style style:name="P634" style:parent-style-name="Normal" style:family="paragraph">
      <style:text-properties style:font-size-complex="12pt" style:language-asian="lt" style:country-asian="LT"/>
    </style:style>
    <style:style style:name="TableCell635" style:family="table-cell">
      <style:table-cell-properties fo:border="0.0034in solid #000000" style:writing-mode="lr-tb" fo:padding-top="0.0263in" fo:padding-left="0.0666in" fo:padding-bottom="0in" fo:padding-right="0.0722in"/>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34in solid #000000" style:writing-mode="lr-tb" style:vertical-align="middle" fo:padding-top="0.0263in" fo:padding-left="0.0666in" fo:padding-bottom="0in" fo:padding-right="0.0722in"/>
    </style:style>
    <style:style style:name="P6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43" style:family="table-row">
      <style:table-row-properties style:min-row-height="0.3951in"/>
    </style:style>
    <style:style style:name="TableCell644" style:family="table-cell">
      <style:table-cell-properties fo:border="0.0034in solid #000000" style:writing-mode="lr-tb" fo:padding-top="0.0263in" fo:padding-left="0.0666in" fo:padding-bottom="0in" fo:padding-right="0.0722in"/>
    </style:style>
    <style:style style:name="P645" style:parent-style-name="Normal" style:family="paragraph">
      <style:text-properties style:font-size-complex="12pt" style:language-asian="lt" style:country-asian="LT"/>
    </style:style>
    <style:style style:name="TableCell646" style:family="table-cell">
      <style:table-cell-properties fo:border="0.0034in solid #000000" style:writing-mode="lr-tb" fo:padding-top="0.0263in" fo:padding-left="0.0666in" fo:padding-bottom="0in" fo:padding-right="0.0722in"/>
    </style:style>
    <style:style style:name="P647" style:parent-style-name="Normal" style:family="paragraph">
      <style:paragraph-properties fo:text-align="justify"/>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ableCell652" style:family="table-cell">
      <style:table-cell-properties fo:border="0.0034in solid #000000" style:writing-mode="lr-tb" style:vertical-align="middle" fo:padding-top="0.0263in" fo:padding-left="0.0666in" fo:padding-bottom="0in" fo:padding-right="0.0722in"/>
    </style:style>
    <style:style style:name="P65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54" style:family="table-row">
      <style:table-row-properties style:min-row-height="0.3944in"/>
    </style:style>
    <style:style style:name="TableCell655" style:family="table-cell">
      <style:table-cell-properties fo:border="0.0034in solid #000000" style:writing-mode="lr-tb" fo:padding-top="0.0263in" fo:padding-left="0.0666in" fo:padding-bottom="0in" fo:padding-right="0.0722in"/>
    </style:style>
    <style:style style:name="P656" style:parent-style-name="Normal" style:family="paragraph">
      <style:text-properties style:font-size-complex="12pt" style:language-asian="lt" style:country-asian="LT"/>
    </style:style>
    <style:style style:name="TableCell657" style:family="table-cell">
      <style:table-cell-properties fo:border="0.0034in solid #000000" style:writing-mode="lr-tb" fo:padding-top="0.0263in" fo:padding-left="0.0666in" fo:padding-bottom="0in" fo:padding-right="0.0722in"/>
    </style:style>
    <style:style style:name="P658" style:parent-style-name="Normal" style:family="paragraph">
      <style:paragraph-properties fo:text-align="justify"/>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34in solid #000000" style:writing-mode="lr-tb" style:vertical-align="middle" fo:padding-top="0.0263in" fo:padding-left="0.0666in" fo:padding-bottom="0in" fo:padding-right="0.0722in"/>
    </style:style>
    <style:style style:name="P6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1" style:family="table-row">
      <style:table-row-properties style:min-row-height="0.1951in"/>
    </style:style>
    <style:style style:name="TableCell672" style:family="table-cell">
      <style:table-cell-properties fo:border="0.0034in solid #000000" style:writing-mode="lr-tb" fo:padding-top="0.0263in" fo:padding-left="0.0666in" fo:padding-bottom="0in" fo:padding-right="0.0722in"/>
    </style:style>
    <style:style style:name="P673" style:parent-style-name="Normal" style:family="paragraph">
      <style:text-properties style:font-size-complex="12pt" style:language-asian="lt" style:country-asian="LT"/>
    </style:style>
    <style:style style:name="TableCell674" style:family="table-cell">
      <style:table-cell-properties fo:border="0.0034in solid #000000" style:writing-mode="lr-tb" fo:padding-top="0.0263in" fo:padding-left="0.0666in" fo:padding-bottom="0in" fo:padding-right="0.0722in"/>
    </style:style>
    <style:style style:name="P675" style:parent-style-name="Normal" style:family="paragraph">
      <style:paragraph-properties fo:text-align="justify"/>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34in solid #000000" style:writing-mode="lr-tb" style:vertical-align="middle" fo:padding-top="0.0263in" fo:padding-left="0.0666in" fo:padding-bottom="0in" fo:padding-right="0.0722in"/>
    </style:style>
    <style:style style:name="P6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86" style:parent-style-name="Normal" style:family="paragraph">
      <style:paragraph-properties fo:text-indent="0.5in"/>
      <style:text-properties style:font-size-complex="12pt" style:language-asian="lt" style:country-asian="LT"/>
    </style:style>
    <style:style style:name="TableColumn688" style:family="table-column">
      <style:table-column-properties style:column-width="6.7in"/>
    </style:style>
    <style:style style:name="Table687" style:family="table">
      <style:table-properties style:width="6.7in" style:rel-width="100%" fo:margin-left="0in" table:align="left"/>
    </style:style>
    <style:style style:name="TableRow689" style:family="table-row">
      <style:table-row-properties style:min-row-height="0.4222in"/>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indent="0.5in"/>
      <style:text-properties style:font-size-complex="12pt" style:language-asian="lt" style:country-asian="LT"/>
    </style:style>
    <style:style style:name="TableColumn694" style:family="table-column">
      <style:table-column-properties style:column-width="6.7in"/>
    </style:style>
    <style:style style:name="Table693" style:family="table">
      <style:table-properties style:width="6.7in" style:rel-width="100%" fo:margin-left="0in" table:align="left"/>
    </style:style>
    <style:style style:name="TableRow695" style:family="table-row">
      <style:table-row-properties style:min-row-height="0.4222in"/>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indent="0.5in"/>
      <style:text-properties style:font-size-complex="12pt" style:language-asian="lt" style:country-asian="LT"/>
    </style:style>
    <style:style style:name="P699" style:parent-style-name="Normal" style:family="paragraph">
      <style:paragraph-properties fo:text-indent="0.5in"/>
      <style:text-properties style:font-size-complex="12pt" style:language-asian="lt" style:country-asian="LT"/>
    </style:style>
    <style:style style:name="P700" style:parent-style-name="Normal" style:family="paragraph">
      <style:paragraph-properties fo:text-align="justify" fo:margin-right="-0.0006in"/>
      <style:text-properties style:font-size-complex="12pt" style:language-asian="lt" style:country-asian="LT"/>
    </style:style>
    <style:style style:name="TableColumn702" style:family="table-column">
      <style:table-column-properties style:column-width="2.393in"/>
    </style:style>
    <style:style style:name="TableColumn703" style:family="table-column">
      <style:table-column-properties style:column-width="0.3194in"/>
    </style:style>
    <style:style style:name="TableColumn704" style:family="table-column">
      <style:table-column-properties style:column-width="1.3569in"/>
    </style:style>
    <style:style style:name="TableColumn705" style:family="table-column">
      <style:table-column-properties style:column-width="0.3215in"/>
    </style:style>
    <style:style style:name="TableColumn706" style:family="table-column">
      <style:table-column-properties style:column-width="2.3013in"/>
    </style:style>
    <style:style style:name="Table701" style:family="table">
      <style:table-properties style:width="6.6923in" fo:margin-left="0in" table:align="left"/>
    </style:style>
    <style:style style:name="TableRow707" style:family="table-row">
      <style:table-row-properties/>
    </style:style>
    <style:style style:name="TableCell708" style:family="table-cell">
      <style:table-cell-properties fo:border-top="none" fo:border-left="none" fo:border-bottom="0.0069in solid #000000" fo:border-right="none" style:writing-mode="lr-tb" fo:padding-top="0in" fo:padding-left="0in" fo:padding-bottom="0in" fo:padding-right="0in"/>
    </style:style>
    <style:style style:name="P709" style:parent-style-name="Normal" style:family="paragraph">
      <style:paragraph-properties fo:text-align="justify" fo:margin-right="-0.0006in"/>
      <style:text-properties style:font-size-complex="12pt" style:language-asian="lt" style:country-asian="L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justify" fo:margin-right="-0.0006in"/>
      <style:text-properties style:font-size-complex="12pt" style:language-asian="lt" style:country-asian="LT"/>
    </style:style>
    <style:style style:name="TableCell712" style:family="table-cell">
      <style:table-cell-properties fo:border-top="none" fo:border-left="none" fo:border-bottom="0.0069in solid #000000" fo:border-right="none" style:writing-mode="lr-tb" fo:padding-top="0in" fo:padding-left="0in" fo:padding-bottom="0in" fo:padding-right="0in"/>
    </style:style>
    <style:style style:name="P713" style:parent-style-name="Normal" style:family="paragraph">
      <style:paragraph-properties fo:text-align="justify" fo:margin-right="-0.0006in"/>
      <style:text-properties style:font-size-complex="12pt" style:language-asian="lt" style:country-asian="LT"/>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text-align="justify" fo:margin-right="-0.0006in"/>
      <style:text-properties style:font-size-complex="12pt" style:language-asian="lt" style:country-asian="LT"/>
    </style:style>
    <style:style style:name="TableCell716" style:family="table-cell">
      <style:table-cell-properties fo:border-top="none" fo:border-left="none" fo:border-bottom="0.0069in solid #000000" fo:border-right="none" style:writing-mode="lr-tb" fo:padding-top="0in" fo:padding-left="0in" fo:padding-bottom="0in" fo:padding-right="0in"/>
    </style:style>
    <style:style style:name="P717" style:parent-style-name="Normal" style:family="paragraph">
      <style:paragraph-properties fo:text-align="justify" fo:margin-right="-0.0006in"/>
      <style:text-properties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none" fo:border-bottom="none" fo:border-right="none" style:writing-mode="lr-tb"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0.0069in solid #000000" fo:border-left="none" fo:border-bottom="none" fo:border-right="none"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none" fo:border-bottom="none" fo:border-right="none" style:writing-mode="lr-tb" fo:padding-top="0in" fo:padding-left="0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none" fo:border-bottom="0.0069in solid #000000" fo:border-right="none"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none"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none" style:writing-mode="lr-tb"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none" style:writing-mode="lr-tb"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069in solid #000000" fo:border-right="none" style:writing-mode="lr-tb"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style>
    <style:style style:name="TableCell741" style:family="table-cell">
      <style:table-cell-properties fo:border-top="0.0069in solid #000000" fo:border-left="none" fo:border-bottom="none" fo:border-right="none"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0.0069in solid #000000" fo:border-left="none" fo:border-bottom="none" fo:border-right="none" style:writing-mode="lr-tb"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none" fo:border-bottom="none" fo:border-right="none" style:writing-mode="lr-tb"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justify" fo:margin-right="-0.0006in" fo:text-indent="0.5in"/>
      <style:text-properties style:font-size-complex="12pt" style:language-asian="lt" style:country-asian="LT"/>
    </style:style>
    <style:style style:name="P752" style:parent-style-name="Normal" style:family="paragraph">
      <style:paragraph-properties fo:text-align="justify" fo:margin-right="-0.0006in"/>
      <style:text-properties style:font-size-complex="12pt" style:language-asian="lt" style:country-asian="LT"/>
    </style:style>
    <style:style style:name="TableColumn754" style:family="table-column">
      <style:table-column-properties style:column-width="2.393in"/>
    </style:style>
    <style:style style:name="TableColumn755" style:family="table-column">
      <style:table-column-properties style:column-width="0.3194in"/>
    </style:style>
    <style:style style:name="TableColumn756" style:family="table-column">
      <style:table-column-properties style:column-width="1.3569in"/>
    </style:style>
    <style:style style:name="TableColumn757" style:family="table-column">
      <style:table-column-properties style:column-width="0.3215in"/>
    </style:style>
    <style:style style:name="TableColumn758" style:family="table-column">
      <style:table-column-properties style:column-width="2.3013in"/>
    </style:style>
    <style:style style:name="Table753" style:family="table">
      <style:table-properties style:width="6.6923in" fo:margin-left="0in" table:align="left"/>
    </style:style>
    <style:style style:name="TableRow759" style:family="table-row">
      <style:table-row-properties/>
    </style:style>
    <style:style style:name="TableCell760" style:family="table-cell">
      <style:table-cell-properties fo:border-top="none" fo:border-left="none" fo:border-bottom="0.0069in solid #000000" fo:border-right="none" style:writing-mode="lr-tb" fo:padding-top="0in" fo:padding-left="0in" fo:padding-bottom="0in" fo:padding-right="0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069in solid #000000" fo:border-right="none"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none" fo:border-left="none" fo:border-bottom="0.0069in solid #000000" fo:border-right="none" style:writing-mode="lr-tb"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style>
    <style:style style:name="TableCell771" style:family="table-cell">
      <style:table-cell-properties fo:border-top="0.0069in solid #000000" fo:border-left="none" fo:border-bottom="none" fo:border-right="none" style:writing-mode="lr-tb"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none" fo:border-right="none"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none" fo:border-bottom="none" fo:border-right="none" style:writing-mode="lr-tb"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master-page-name="MPF3" style:family="paragraph">
      <style:paragraph-properties fo:break-before="page" fo:margin-left="3.543in" style:page-number="1">
        <style:tab-stops>
          <style:tab-stop style:type="left" style:position="-3.4444in"/>
          <style:tab-stop style:type="left" style:position="-3.0506in"/>
          <style:tab-stop style:type="left" style:position="-2.952in"/>
        </style:tab-stops>
      </style:paragraph-properties>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style:font-size-complex="12pt" style:language-asian="lt" style:country-asian="LT"/>
    </style:style>
    <style:style style:name="P802"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margin-left="0.3333in" fo:text-indent="0.5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806"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807"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style:font-size-complex="12pt" style:language-asian="lt" style:country-asian="LT"/>
    </style:style>
    <style:style style:name="P808"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809"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0.3472in"/>
          <style:tab-stop style:type="left" style:position="0.6944in"/>
        </style:tab-stops>
      </style:paragraph-properties>
      <style:text-properties style:font-name-asian="Calibri" style:font-size-complex="12pt" style:language-asian="lt" style:country-asian="LT"/>
    </style:style>
    <style:style style:name="P811" style:parent-style-name="Normal" style:family="paragraph">
      <style:paragraph-properties fo:text-indent="0.5in"/>
      <style:text-properties style:font-size-complex="12pt" style:language-asian="lt" style:country-asian="LT"/>
    </style:style>
    <style:style style:name="P812"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81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814" style:parent-style-name="Normal" style:family="paragraph">
      <style:paragraph-properties fo:text-indent="0.5in">
        <style:tab-stops>
          <style:tab-stop style:type="center" style:position="2.7083in"/>
        </style:tab-stops>
      </style:paragraph-properties>
      <style:text-properties style:font-name-asian="Calibri" style:text-position="super 66.6%" style:font-size-complex="12pt" style:language-asian="lt" style:country-asian="LT"/>
    </style:style>
    <style:style style:name="P815" style:parent-style-name="Normal" style:family="paragraph">
      <style:paragraph-properties fo:text-indent="0.5in"/>
      <style:text-properties style:font-name-asian="Calibri" style:font-size-complex="12pt" style:language-asian="lt" style:country-asian="LT"/>
    </style:style>
    <style:style style:name="P816"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817"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818" style:parent-style-name="Normal" style:family="paragraph">
      <style:paragraph-properties fo:text-align="justify" fo:text-indent="0.5in">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olumn820" style:family="table-column">
      <style:table-column-properties style:column-width="1.6131in" style:use-optimal-column-width="false"/>
    </style:style>
    <style:style style:name="TableColumn821" style:family="table-column">
      <style:table-column-properties style:column-width="1.7319in" style:use-optimal-column-width="false"/>
    </style:style>
    <style:style style:name="TableColumn822" style:family="table-column">
      <style:table-column-properties style:column-width="0.4916in" style:use-optimal-column-width="false"/>
    </style:style>
    <style:style style:name="TableColumn823" style:family="table-column">
      <style:table-column-properties style:column-width="2.8506in" style:use-optimal-column-width="false"/>
    </style:style>
    <style:style style:name="Table819" style:family="table">
      <style:table-properties style:width="6.6875in" fo:margin-left="0in" table:align="left"/>
    </style:style>
    <style:style style:name="TableRow824" style:family="table-row">
      <style:table-row-properties style:use-optimal-row-height="false"/>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827" style:family="table-cell">
      <style:table-cell-properties fo:border-top="none" fo:border-left="none" fo:border-bottom="0.0069in solid #000000" fo:border-right="none" style:writing-mode="lr-tb" fo:padding-top="0in" fo:padding-left="0in" fo:padding-bottom="0in" fo:padding-right="0in"/>
    </style:style>
    <style:style style:name="P828"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Cell831" style:family="table-cell">
      <style:table-cell-properties fo:border-top="none" fo:border-left="none" fo:border-bottom="0.0069in solid #000000" fo:border-right="none" style:writing-mode="lr-tb" fo:padding-top="0in" fo:padding-left="0in" fo:padding-bottom="0in" fo:padding-right="0in"/>
    </style:style>
    <style:style style:name="P832"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836" style:family="table-cell">
      <style:table-cell-properties fo:border-top="0.0069in solid #000000" fo:border-left="none" fo:border-bottom="none" fo:border-right="none" style:writing-mode="lr-tb" fo:padding-top="0in" fo:padding-left="0in" fo:padding-bottom="0in" fo:padding-right="0in"/>
    </style:style>
    <style:style style:name="P837"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TableCell840" style:family="table-cell">
      <style:table-cell-properties fo:border-top="0.0069in solid #000000" fo:border-left="none" fo:border-bottom="none" fo:border-right="none" style:writing-mode="lr-tb" fo:padding-top="0in" fo:padding-left="0in" fo:padding-bottom="0in" fo:padding-right="0in"/>
    </style:style>
    <style:style style:name="P841"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text-position="super 66.6%" style:font-size-complex="12pt" style:language-asian="lt" style:country-asian="LT"/>
    </style:style>
    <style:style style:name="P842"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master-page-name="MPF4" style:family="paragraph">
      <style:paragraph-properties fo:break-before="page" fo:margin-left="3.543in" style:page-number="1">
        <style:tab-stops>
          <style:tab-stop style:type="left" style:position="-3.4444in"/>
          <style:tab-stop style:type="left" style:position="-3.0506in"/>
          <style:tab-stop style:type="left" style:position="-2.952in"/>
          <style:tab-stop style:type="left" style:position="1.4152in"/>
        </style:tab-stops>
      </style:paragraph-properties>
    </style:style>
    <style:style style:name="T856" style:parent-style-name="DefaultParagraphFont" style:family="text">
      <style:text-properties style:font-name-complex="Arial" style:font-size-complex="12pt" style:language-asian="lt" style:country-asian="LT"/>
    </style:style>
    <style:style style:name="P857" style:parent-style-name="Normal" style:family="paragraph">
      <style:paragraph-properties fo:margin-left="3.543in">
        <style:tab-stops>
          <style:tab-stop style:type="left" style:position="-3.4444in"/>
          <style:tab-stop style:type="left" style:position="-3.0506in"/>
          <style:tab-stop style:type="left" style:position="-2.952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center">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indent="0.5in"/>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justify" fo:margin-left="0.0986in">
        <style:tab-stops>
          <style:tab-stop style:type="right" style:leader-style="solid" style:leader-text="_" style:position="6.5944in"/>
        </style:tab-stops>
      </style:paragraph-properties>
      <style:text-properties style:font-size-complex="12pt" style:language-asian="lt" style:country-asian="LT"/>
    </style:style>
    <style:style style:name="P874" style:parent-style-name="Normal" style:family="paragraph">
      <style:paragraph-properties fo:margin-left="0.0986in">
        <style:tab-stops>
          <style:tab-stop style:type="center" style:position="4.9708in"/>
        </style:tab-stops>
      </style:paragraph-properties>
      <style:text-properties style:font-size-complex="12pt" style:language-asian="lt" style:country-asian="LT"/>
    </style:style>
    <style:style style:name="P875" style:parent-style-name="Normal" style:family="paragraph">
      <style:paragraph-properties fo:text-align="justify" fo:margin-left="0.0986in">
        <style:tab-stops/>
      </style:paragraph-properties>
      <style:text-properties style:font-size-complex="12pt" style:language-asian="lt" style:country-asian="LT"/>
    </style:style>
    <style:style style:name="P876" style:parent-style-name="Normal" style:family="paragraph">
      <style:paragraph-properties fo:text-align="justify" fo:margin-left="0.0986in">
        <style:tab-stops/>
      </style:paragraph-properties>
      <style:text-properties style:font-size-complex="12pt" style:language-asian="lt" style:country-asian="LT"/>
    </style:style>
    <style:style style:name="P877" style:parent-style-name="Normal" style:family="paragraph">
      <style:paragraph-properties fo:margin-left="0.0986in">
        <style:tab-stops>
          <style:tab-stop style:type="center" style:position="5.45in"/>
        </style:tab-stops>
      </style:paragraph-properties>
      <style:text-properties style:font-size-complex="12pt" style:language-asian="lt" style:country-asian="LT"/>
    </style:style>
    <style:style style:name="P878" style:parent-style-name="Normal" style:family="paragraph">
      <style:paragraph-properties fo:text-align="justify" fo:margin-left="0.0986in">
        <style:tab-stops>
          <style:tab-stop style:type="left" style:position="4.943in"/>
        </style:tab-stops>
      </style:paragraph-properties>
      <style:text-properties style:font-size-complex="12pt" style:language-asian="lt" style:country-asian="LT"/>
    </style:style>
    <style:style style:name="P879" style:parent-style-name="Normal" style:family="paragraph">
      <style:paragraph-properties fo:text-align="justify" fo:margin-left="0.0986in">
        <style:tab-stops/>
      </style:paragraph-properties>
      <style:text-properties style:font-size-complex="12pt" style:language-asian="lt" style:country-asian="LT"/>
    </style:style>
    <style:style style:name="P880" style:parent-style-name="Normal" style:family="paragraph">
      <style:paragraph-properties fo:text-align="justify" fo:margin-left="0.0986in">
        <style:tab-stops/>
      </style:paragraph-properties>
      <style:text-properties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align="justify" fo:text-indent="0.0986in"/>
      <style:text-properties style:font-size-complex="12pt" style:language-asian="lt" style:country-asian="LT"/>
    </style:style>
    <style:style style:name="TableColumn884" style:family="table-column">
      <style:table-column-properties style:column-width="0.2361in"/>
    </style:style>
    <style:style style:name="TableColumn885" style:family="table-column">
      <style:table-column-properties style:column-width="5.6506in"/>
    </style:style>
    <style:style style:name="TableColumn886" style:family="table-column">
      <style:table-column-properties style:column-width="0.5111in"/>
    </style:style>
    <style:style style:name="Table883" style:family="table">
      <style:table-properties style:width="6.3979in" fo:margin-left="0in" table:align="center"/>
    </style:style>
    <style:style style:name="TableRow887" style:family="table-row">
      <style:table-row-properties style:min-row-height="0.3673in"/>
    </style:style>
    <style:style style:name="TableCell888" style:family="table-cell">
      <style:table-cell-properties fo:border="0.0034in solid #000000" style:writing-mode="lr-tb" fo:padding-top="0.0312in" fo:padding-left="0.0743in" fo:padding-bottom="0in" fo:padding-right="0.0722in"/>
    </style:style>
    <style:style style:name="P889" style:parent-style-name="Normal" style:family="paragraph">
      <style:text-properties style:font-size-complex="12pt" style:language-asian="lt" style:country-asian="LT"/>
    </style:style>
    <style:style style:name="TableCell890" style:family="table-cell">
      <style:table-cell-properties fo:border="0.0034in solid #000000" style:writing-mode="lr-tb" fo:padding-top="0.0312in" fo:padding-left="0.0743in" fo:padding-bottom="0in" fo:padding-right="0.0722in"/>
    </style:style>
    <style:style style:name="P891" style:parent-style-name="Normal" style:family="paragraph">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34in solid #000000" style:writing-mode="lr-tb" style:vertical-align="middle" fo:padding-top="0.0312in" fo:padding-left="0.0743in" fo:padding-bottom="0in" fo:padding-right="0.0722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5458in"/>
    </style:style>
    <style:style style:name="TableCell899" style:family="table-cell">
      <style:table-cell-properties fo:border="0.0034in solid #000000" style:writing-mode="lr-tb" fo:padding-top="0.0312in" fo:padding-left="0.0743in" fo:padding-bottom="0in" fo:padding-right="0.0722in"/>
    </style:style>
    <style:style style:name="P900" style:parent-style-name="Normal" style:family="paragraph">
      <style:text-properties style:font-size-complex="12pt" style:language-asian="lt" style:country-asian="LT"/>
    </style:style>
    <style:style style:name="TableCell901" style:family="table-cell">
      <style:table-cell-properties fo:border="0.0034in solid #000000" style:writing-mode="lr-tb" fo:padding-top="0.0312in" fo:padding-left="0.0743in" fo:padding-bottom="0in" fo:padding-right="0.0722in"/>
    </style:style>
    <style:style style:name="P902" style:parent-style-name="Normal" style:family="paragraph">
      <style:paragraph-properties fo:text-align="justify"/>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34in solid #000000" style:writing-mode="lr-tb" style:vertical-align="middle" fo:padding-top="0.0312in" fo:padding-left="0.0743in" fo:padding-bottom="0in" fo:padding-right="0.0722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5458in"/>
    </style:style>
    <style:style style:name="TableCell910" style:family="table-cell">
      <style:table-cell-properties fo:border="0.0034in solid #000000" style:writing-mode="lr-tb" fo:padding-top="0.0312in" fo:padding-left="0.0743in" fo:padding-bottom="0in" fo:padding-right="0.0722in"/>
    </style:style>
    <style:style style:name="P911" style:parent-style-name="Normal" style:family="paragraph">
      <style:text-properties style:font-size-complex="12pt" style:language-asian="lt" style:country-asian="LT"/>
    </style:style>
    <style:style style:name="TableCell912" style:family="table-cell">
      <style:table-cell-properties fo:border="0.0034in solid #000000" style:writing-mode="lr-tb" fo:padding-top="0.0312in" fo:padding-left="0.0743in" fo:padding-bottom="0in" fo:padding-right="0.0722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34in solid #000000" style:writing-mode="lr-tb" style:vertical-align="middle" fo:padding-top="0.0312in" fo:padding-left="0.0743in" fo:padding-bottom="0in" fo:padding-right="0.0722in"/>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352in"/>
    </style:style>
    <style:style style:name="TableCell922" style:family="table-cell">
      <style:table-cell-properties fo:border="0.0034in solid #000000" style:writing-mode="lr-tb" fo:padding-top="0.0312in" fo:padding-left="0.0743in" fo:padding-bottom="0in" fo:padding-right="0.0722in"/>
    </style:style>
    <style:style style:name="P923" style:parent-style-name="Normal" style:family="paragraph">
      <style:text-properties style:font-size-complex="12pt" style:language-asian="lt" style:country-asian="LT"/>
    </style:style>
    <style:style style:name="TableCell924" style:family="table-cell">
      <style:table-cell-properties fo:border="0.0034in solid #000000" style:writing-mode="lr-tb" fo:padding-top="0.0312in" fo:padding-left="0.0743in" fo:padding-bottom="0in" fo:padding-right="0.0722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ableCell929" style:family="table-cell">
      <style:table-cell-properties fo:border="0.0034in solid #000000" style:writing-mode="lr-tb" style:vertical-align="middle" fo:padding-top="0.0312in" fo:padding-left="0.0743in" fo:padding-bottom="0in" fo:padding-right="0.0722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3652in"/>
    </style:style>
    <style:style style:name="TableCell932" style:family="table-cell">
      <style:table-cell-properties fo:border="0.0034in solid #000000" style:writing-mode="lr-tb" fo:padding-top="0.0312in" fo:padding-left="0.0743in" fo:padding-bottom="0in" fo:padding-right="0.0722in"/>
    </style:style>
    <style:style style:name="P933" style:parent-style-name="Normal" style:family="paragraph">
      <style:text-properties style:font-size-complex="12pt" style:language-asian="lt" style:country-asian="LT"/>
    </style:style>
    <style:style style:name="TableCell934" style:family="table-cell">
      <style:table-cell-properties fo:border="0.0034in solid #000000" style:writing-mode="lr-tb" fo:padding-top="0.0312in" fo:padding-left="0.0743in" fo:padding-bottom="0in" fo:padding-right="0.0722in"/>
    </style:style>
    <style:style style:name="P935" style:parent-style-name="Normal" style:family="paragraph">
      <style:paragraph-properties fo:text-align="justify"/>
    </style:style>
    <style:style style:name="T936" style:parent-style-name="DefaultParagraphFont" style:family="text">
      <style:text-properties style:font-name-asian="Calibri"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etter-kerning="true"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34in solid #000000" style:writing-mode="lr-tb" style:vertical-align="middle" fo:padding-top="0.0312in" fo:padding-left="0.0743in" fo:padding-bottom="0in" fo:padding-right="0.0722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7666in"/>
    </style:style>
    <style:style style:name="TableCell951" style:family="table-cell">
      <style:table-cell-properties fo:border="0.0034in solid #000000" style:writing-mode="lr-tb" fo:padding-top="0.0312in" fo:padding-left="0.0743in" fo:padding-bottom="0in" fo:padding-right="0.0722in"/>
    </style:style>
    <style:style style:name="P952" style:parent-style-name="Normal" style:family="paragraph">
      <style:text-properties style:font-size-complex="12pt" style:language-asian="lt" style:country-asian="LT"/>
    </style:style>
    <style:style style:name="TableCell953" style:family="table-cell">
      <style:table-cell-properties fo:border="0.0034in solid #000000" style:writing-mode="lr-tb" fo:padding-top="0.0312in" fo:padding-left="0.0743in" fo:padding-bottom="0in" fo:padding-right="0.0722in"/>
    </style:style>
    <style:style style:name="P954" style:parent-style-name="Normal" style:family="paragraph">
      <style:paragraph-properties fo:text-align="justify"/>
    </style:style>
    <style:style style:name="T955" style:parent-style-name="DefaultParagraphFont" style:family="text">
      <style:text-properties style:font-name-asian="Calibri" style:font-weight-complex="bold"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34in solid #000000" style:writing-mode="lr-tb" style:vertical-align="middle" fo:padding-top="0.0312in" fo:padding-left="0.0743in" fo:padding-bottom="0in" fo:padding-right="0.0722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justify" fo:margin-right="-0.0006in" fo:text-indent="0.5in"/>
      <style:text-properties style:font-size-complex="12pt" style:language-asian="lt" style:country-asian="LT"/>
    </style:style>
    <style:style style:name="TableColumn970" style:family="table-column">
      <style:table-column-properties style:column-width="6.4937in"/>
    </style:style>
    <style:style style:name="Table969" style:family="table">
      <style:table-properties style:width="6.4937in" fo:margin-left="0in" table:align="center"/>
    </style:style>
    <style:style style:name="TableRow971" style:family="table-row">
      <style:table-row-properties style:min-row-height="0.2187in"/>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indent="0.5in"/>
      <style:text-properties style:font-size-complex="12pt" style:language-asian="lt" style:country-asian="LT"/>
    </style:style>
    <style:style style:name="TableColumn977" style:family="table-column">
      <style:table-column-properties style:column-width="6.4902in"/>
    </style:style>
    <style:style style:name="Table976" style:family="table">
      <style:table-properties style:width="6.4902in" fo:margin-left="0.102in" table:align="left"/>
    </style:style>
    <style:style style:name="TableRow978" style:family="table-row">
      <style:table-row-properties style:min-row-height="0.4222in"/>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fo:text-indent="0.0048in"/>
      <style:text-properties style:font-size-complex="12pt" style:language-asian="lt" style:country-asian="LT"/>
    </style:style>
    <style:style style:name="P981" style:parent-style-name="Normal" style:family="paragraph">
      <style:paragraph-properties fo:text-indent="0.5in"/>
      <style:text-properties style:font-size-complex="12pt" style:language-asian="lt" style:country-asian="LT"/>
    </style:style>
    <style:style style:name="P982" style:parent-style-name="Normal" style:family="paragraph">
      <style:paragraph-properties fo:text-align="justify" fo:margin-right="-0.0006in"/>
      <style:text-properties style:font-size-complex="12pt" style:language-asian="lt" style:country-asian="LT"/>
    </style:style>
    <style:style style:name="TableColumn984" style:family="table-column">
      <style:table-column-properties style:column-width="2.393in"/>
    </style:style>
    <style:style style:name="TableColumn985" style:family="table-column">
      <style:table-column-properties style:column-width="0.3194in"/>
    </style:style>
    <style:style style:name="TableColumn986" style:family="table-column">
      <style:table-column-properties style:column-width="1.3569in"/>
    </style:style>
    <style:style style:name="TableColumn987" style:family="table-column">
      <style:table-column-properties style:column-width="0.3215in"/>
    </style:style>
    <style:style style:name="TableColumn988" style:family="table-column">
      <style:table-column-properties style:column-width="2.3013in"/>
    </style:style>
    <style:style style:name="Table983" style:family="table">
      <style:table-properties style:width="6.6923in" fo:margin-left="0in" table:align="left"/>
    </style:style>
    <style:style style:name="TableRow989" style:family="table-row">
      <style:table-row-properties/>
    </style:style>
    <style:style style:name="TableCell990" style:family="table-cell">
      <style:table-cell-properties fo:border-top="none" fo:border-left="none" fo:border-bottom="0.0069in solid #000000" fo:border-right="none" style:writing-mode="lr-tb"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none"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069in solid #000000" fo:border-right="none"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069in solid #000000" fo:border-right="none" style:writing-mode="lr-tb" fo:padding-top="0in" fo:padding-left="0in" fo:padding-bottom="0in" fo:padding-right="0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top="0.0069in solid #000000" fo:border-left="none" fo:border-bottom="none" fo:border-right="none"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069in solid #000000" fo:border-left="none" fo:border-bottom="none" fo:border-right="none"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none" fo:border-bottom="none" fo:border-right="none" style:writing-mode="lr-tb"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none" fo:border-bottom="0.0069in solid #000000" fo:border-right="none" style:writing-mode="lr-tb" fo:padding-top="0in" fo:padding-left="0in" fo:padding-bottom="0in" fo:padding-right="0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none" fo:border-bottom="0.0069in solid #000000" fo:border-right="none" style:writing-mode="lr-tb"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069in solid #000000" fo:border-right="none"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style>
    <style:style style:name="TableCell1023" style:family="table-cell">
      <style:table-cell-properties fo:border-top="0.0069in solid #000000" fo:border-left="none" fo:border-bottom="none" fo:border-right="none" style:writing-mode="lr-tb"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none" fo:border-bottom="none" fo:border-right="none" style:writing-mode="lr-tb" fo:padding-top="0in" fo:padding-left="0in" fo:padding-bottom="0in" fo:padding-right="0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none" fo:border-bottom="none" fo:border-right="none" style:writing-mode="lr-tb" fo:padding-top="0in" fo:padding-left="0in" fo:padding-bottom="0in" fo:padding-right="0in"/>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justify" fo:margin-right="-0.0006in" fo:text-indent="0.5in"/>
      <style:text-properties style:font-size-complex="12pt" style:language-asian="lt" style:country-asian="LT"/>
    </style:style>
    <style:style style:name="P1034" style:parent-style-name="Normal" style:family="paragraph">
      <style:paragraph-properties fo:text-align="justify" fo:margin-right="-0.0006in"/>
      <style:text-properties style:font-size-complex="12pt" style:language-asian="lt" style:country-asian="LT"/>
    </style:style>
    <style:style style:name="TableColumn1036" style:family="table-column">
      <style:table-column-properties style:column-width="2.393in"/>
    </style:style>
    <style:style style:name="TableColumn1037" style:family="table-column">
      <style:table-column-properties style:column-width="0.3194in"/>
    </style:style>
    <style:style style:name="TableColumn1038" style:family="table-column">
      <style:table-column-properties style:column-width="1.3569in"/>
    </style:style>
    <style:style style:name="TableColumn1039" style:family="table-column">
      <style:table-column-properties style:column-width="0.3215in"/>
    </style:style>
    <style:style style:name="TableColumn1040" style:family="table-column">
      <style:table-column-properties style:column-width="2.3013in"/>
    </style:style>
    <style:style style:name="Table1035" style:family="table">
      <style:table-properties style:width="6.6923in" fo:margin-left="0in" table:align="left"/>
    </style:style>
    <style:style style:name="TableRow1041" style:family="table-row">
      <style:table-row-properties/>
    </style:style>
    <style:style style:name="TableCell1042" style:family="table-cell">
      <style:table-cell-properties fo:border-top="none" fo:border-left="none" fo:border-bottom="0.0069in solid #000000" fo:border-right="none" style:writing-mode="lr-tb" fo:padding-top="0in" fo:padding-left="0in" fo:padding-bottom="0in" fo:padding-right="0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069in solid #000000" fo:border-right="none" style:writing-mode="lr-tb" fo:padding-top="0in" fo:padding-left="0in" fo:padding-bottom="0in" fo:padding-right="0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069in solid #000000" fo:border-right="none" style:writing-mode="lr-tb"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top="0.0069in solid #000000" fo:border-left="none" fo:border-bottom="none" fo:border-right="none"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none" fo:border-bottom="none" fo:border-right="none" style:writing-mode="lr-tb" fo:padding-top="0in" fo:padding-left="0in" fo:padding-bottom="0in" fo:padding-right="0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none"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none" fo:border-bottom="none" fo:border-right="none" style:writing-mode="lr-tb"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3</text:span></text:p>
      <text:p text:style-name="P8"/>
      <text:p text:style-name="P9"><text:span text:style-name="T10">Įsakymas paskelbtas: TAR 2016-11-28, i. k. 2016-27560</text:span></text:p>
      <text:p text:style-name="P11"/>
      <text:p text:style-name="P12"><text:span text:style-name="T13"><draw:frame draw:style-name="a0" draw:name="Paveikslėlis 7" text:anchor-type="as-char" svg:x="0in" svg:y="0in" svg:width="0.48958in" svg:height="0.57292in" style:rel-width="scale" style:rel-height="scale"><draw:image xlink:href="media/image1.png" xlink:type="simple" xlink:show="embed" xlink:actuate="onLoad"/><svg:title/><svg:desc/></draw:frame></text:span></text:p>
      <text:p text:style-name="P14">NEĮGALUMO IR DARBINGUMO NUSTATYMO TARNYBOS</text:p>
      <text:p text:style-name="P15">PRIE SOCIALINĖS APSAUGOS IR DARBO MINISTERIJOS</text:p>
      <text:p text:style-name="P16">DIREKTORIUS</text:p>
      <text:p text:style-name="P17"/>
      <text:p text:style-name="P18">ĮSAKYMAS</text:p>
      <text:p text:style-name="P19"><text:span text:style-name="T20">DĖL<text:s/></text:span><text:span text:style-name="T21">NEĮGALUMO IR DARBINGUMO NUSTATYMO TARNYBOS PRIE SOCIALINĖS APSAUGOS IR DARBO MINISTERIJOS TERITORINIŲ SKYRIŲ PRIIMAMŲ SPRENDIMŲ PERIODINĖS KONTROLĖS TVARKOS APRAŠO PATVIRTINIMO</text:span></text:p>
      <text:p text:style-name="P22"/>
      <text:p text:style-name="P23">2016 m. lapkričio 25 d. <text:s/>Nr. V-77</text:p>
      <text:p text:style-name="P24">Vilnius</text:p>
      <text:p text:style-name="P25"/>
      <text:p text:style-name="P26"/>
      <text:p text:style-name="P27"><text:span text:style-name="T28">Vadovaudamasis Neįgalumo ir darbingumo nustatymo tarnybos prie Socialinės apsaugos ir darbo ministerijos nuostatų, patvirtintų Lietuvos Respublikos socialinės apsaugos ir darbo ministro 2010 m. birželio 18 d. įsakymu Nr. A1-242<text:s/></text:span><text:span text:style-name="T29">„Dėl Neįgalumo ir darbingumo</text:span><text:span text:style-name="T30"><text:s/>nustatymo tarnybos prie Socialinės apsaugos ir darbo ministerijos nuostatų patvirtinimo“,<text:s/></text:span><text:span text:style-name="T31">15.2, 15.17<text:s/></text:span><text:soft-page-break/><text:span text:style-name="T32">papunkčiais ir vykdydamas Lietuvos Respublikos nacionalinės kovos su korupcija 2015-2025 metų programos įgyvendinimo 2015-2019 metų tarpinstitucinio veik</text:span><text:span text:style-name="T33">los plano, patvirtinto Lietuvos Respublikos Vyriausybės 2015 m. birželio 17 d. nutarimu Nr. 648 „Dėl Lietuvos Respublikos nacionalinės kovos su korupcija 2015-2025 metų programos įgyvendinimo 2015-2019 metų tarpinstitucinio veiklos plano patvirtinimo“, 5.1</text:span><text:span text:style-name="T34">.5 papunktyje numatytą priemonę, kuri įpareigoja sukurti ir teisės aktais reglamentuoti periodinės kontrolės mechanizmą, leidžiantį užtikrinti, kad Neįgalumo ir darbingumo nustatymo tarnybos prie Socialinės apsaugos ir darbo ministerijos priimti sprendimai</text:span><text:span text:style-name="T35"><text:s/>dėl asmenų neįgalumo lygio, darbingumo lygio ar specialiųjų poreikių būtų periodiškai peržiūrimi:</text:span></text:p>
      <text:p text:style-name="P36"><text:span text:style-name="T37">1</text:span><text:span text:style-name="T38">.<text:s/></text:span><text:span text:style-name="T39">Tvirtinu</text:span><text:span text:style-name="T40"><text:s/>Neįgalumo ir darbingumo nustatymo tarnybos prie Socialinės apsaugos ir darbo ministerijos teritorinių skyrių priimamų sprendimų periodinės ko</text:span><text:span text:style-name="T41">ntrolės tvarkos aprašą (pridedama).</text:span></text:p>
      <text:p text:style-name="P42"><text:span text:style-name="T43">2</text:span><text:span text:style-name="T44">.<text:s/></text:span><text:span text:style-name="T45">Nustata</text:span><text:span text:style-name="T46">u,</text:span><text:span text:style-name="T47"><text:s/>kad šis įsakymas įsigalioja 2017 m. sausio 1 d.</text:span></text:p>
      <text:p text:style-name="P48"><text:span text:style-name="T49">3</text:span><text:span text:style-name="T50">.<text:s/></text:span><text:span text:style-name="T51">Įpareigoj</text:span><text:span text:style-name="T52">u</text:span><text:span text:style-name="T53"><text:s/></text:span><text:span text:style-name="T54">Teisės ir personalo skyrių šį įsakymą pateikti Teisės aktų registrui.<text:s/></text:span></text:p>
      <text:p text:style-name="Normal"/>
      <text:p text:style-name="Normal"/>
      <text:p text:style-name="Normal"/>
      <text:p text:style-name="P55">Direktorius<text:tab/><text:tab/><text:tab/><text:tab/><text:tab/><text:s text:c="16"/>Manfredas Žymantas</text:p>
      <text:p text:style-name="P56"/>
      <text:p text:style-name="P57"/>
      <text:p text:style-name="P58">SUDERINTA</text:p>
      <text:p text:style-name="P59">Lietuvos Respublikos socialinės apsaugos<text:s/></text:p>
      <text:p text:style-name="P60">ir darbo ministerijos</text:p>
      <text:p text:style-name="Normal"><text:span text:style-name="T61">2016-11-21 raštu Nr. (20.3-34)SD-6939</text:span></text:p>
      <text:soft-page-break/>
      <text:p text:style-name="P62">PATVIRTINTA</text:p>
      <text:p text:style-name="P68">Neįgalumo ir darbingumo nustatymo tarnybos prie Socialinės apsaugos ir darbo<text:s/>ministerijos direktoriaus</text:p>
      <text:p text:style-name="P69">2016 m. lapkričio 25 d. įsakymu Nr. V-77</text:p>
      <text:p text:style-name="P70">(Neįgalumo ir darbingumo nustatymo tarnybos prie Socialinės apsaugos ir darbo ministerijos direktoriaus</text:p>
      <text:p text:style-name="P71">2023 m. vasario 15 d. įsakymo Nr. V-9 redakcija)</text:p>
      <text:p text:style-name="P72"/>
      <text:p text:style-name="P73">NEĮGALUMO IR DARBINGUMO NUSTATYMO TARNYBOS PRIE SOCIALINĖS APSAUGOS IR DARBO MINISTERIJOS TERITORINIŲ SKYRIŲ PRIIMAMŲ SPRENDIMŲ PERIODINĖS KONTROLĖS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Neįgalumo ir darbingumo nustatymo tarnybos prie Socialinės apsaugos ir darbo ministe</text:span><text:span text:style-name="T85">rijos teritorinių skyrių priimamų sprendimų periodinės kontrolės tvarkos aprašas (toliau – Tvarkos aprašas) nustato Neįgalumo ir darbingumo nustatymo tarnybos prie Socialinės apsaugos ir darbo ministerijos (toliau – Tarnyba) Sprendimų kontrolės skyriaus at</text:span><text:span text:style-name="T86">liekamų Tarnybos teritorinių skyrių (toliau – teritoriniai skyriai) priimtų sprendimų dėl neįgalumo lygio, darbingumo lygio, specialiųjų poreikių ir specialiųjų poreikių lygio, profesinės reabilitacijos paslaugų poreikio nustatymo, neįgalių asmenų automobi</text:span><text:span text:style-name="T87">lių statymo kortelės išdavimo ir kitų sprendimų, nurodytų Lietuvos Respublikos neįgaliųjų socialinės integracijos įstatymo 18 straipsnyje (toliau – kiti sprendimai), patikrinimų tvarką.</text:span></text:p>
      <text:p text:style-name="P88"><text:span text:style-name="T89">2</text:span><text:span text:style-name="T90">. Tvarkos aprašas parengtas vadovaujantis Lietuvos Respublikos<text:s/></text:span><text:span text:style-name="T91">neįgaliųjų socialinės</text:span><text:span text:style-name="T92"><text:s/></text:span><text:span text:style-name="T93">integracijos įstatymu, Lietuvos Respublikos viešojo administravimo įstatymu, Darbingumo lygio nustatymo kriterijų aprašu ir Darbingumo lygio nustatymo tvarkos aprašu, patvirtintais Lietuvos Respublikos socialinės apsaugos ir darbo min</text:span><text:span text:style-name="T94">istro ir Lietuvos Respublikos sveikatos apsaugos ministro 2005 m. kovo 21 d. įsakymu Nr. A1-78/V-179 „Dėl</text:span><text:span text:style-name="T95"><text:s/></text:span><text:span text:style-name="T96">Darbingumo lygio nustatymo kriterijų aprašo ir Darbingumo lygio nustatymo tvarkos aprašo patvirtinimo“, Specialiojo nuolatinės slaugos, specialiojo nu</text:span><text:span text:style-name="T97">olatinės priežiūros (pagalbos), specialiojo lengvojo automobilio įsigijimo ir jo techninio pritaikymo išlaidų kompensacijos poreikių nustatymo tvarkos aprašu, patvirtintu Lietuvos Respublikos socialinės apsaugos ir darbo ministro ir Lietuvos Respublikos sv</text:span><text:span text:style-name="T98">eikatos apsaugos ministro 2018 m. gruodžio 27 d. įsakymu Nr. A1-765/V-1530</text:span><text:span text:style-name="T99"><text:s/></text:span><text:span text:style-name="T100">„</text:span><text:span text:style-name="T101">Dėl Specialiojo nuolatinės slaugos, specialiojo nuolatinės priežiūros (pagalbos), specialiojo lengvojo automobilio įsigijimo ir jo techninio pritaikymo išlaidų kompensacijos poreik</text:span><text:span text:style-name="T102">ių nustatymo tvarkos aprašo patvirtinimo“, Specialiųjų poreikių lygio nustatymo asmenims, sukakusiems senatvės pensijos amžių, tvarkos aprašu, patvirtintu<text:s/></text:span><text:span text:style-name="T103">Lietuvos Respublikos socialinės apsaugos ir darbo ministro 2018 m. spalio 12 d. įsakymu Nr. A1-563<text:s/></text:span><text:span text:style-name="T104">„Dėl Specialiųjų poreikių lygio nustatymo asmenims, sukakusiems senatvės pensijos amžių tvarkos aprašo patvirtinimo“, Neįgalumo lygio nustatymo kriterijų ir tvarkos aprašu, patvirtintu Lietuvos Respublikos sveikatos</text:span><text:span text:style-name="T105"><text:s/></text:span><text:span text:style-name="T106">apsaugos ministro, Lietuvos Respublikos<text:s/></text:span><text:span text:style-name="T107">socialinės apsaugos ir darbo ministro ir Lietuvos Respublikos švietimo ir mokslo ministro 2005 m. kovo 23 d. įsakymu Nr. V-188/Al-84/ISAK-487 „Dėl Neįgalumo lygio nustatymo kriterijų ir tvarkos aprašo patvirtinimo“, Neįgalių asmenų automobilių statymo kort</text:span><text:span text:style-name="T108">elės išdavimo tvarkos aprašu, patvirtintu Tarnybos direktoriaus 2009 m. lapkričio 6 d. įsakymu Nr. V-127 „Dėl Neįgalių asmenų automobilių statymo kortelės išdavimo tvarkos aprašo patvirtinimo“,</text:span><text:span text:style-name="T109"><text:s/></text:span><text:span text:style-name="T110">Neįgalumo ir darbingumo nustatymo tarnybos nuostatais,<text:s/></text:span><text:soft-page-break/><text:span text:style-name="T111">patvirt</text:span><text:span text:style-name="T112">intais Lietuvos Respublikos socialinės apsaugos ir darbo ministro 2010 m. birželio 18 d. įsakymu Nr. Al -242 „Dėl Neįgalumo ir darbingumo nustatymo tarnybos prie Socialinės apsaugos ir darbo ministerijos nuostatų patvirtinimo“,<text:s/></text:span><text:span text:style-name="T113">Profesinės<text:s/></text:span><text:span text:style-name="T114">reabilitacijos pa</text:span><text:span text:style-name="T115">slaugų poreikio nustatymo kriterijų aprašu, patvirtintu Lietuvos Respublikos socialinės apsaugos ir darbo ministro 2004 m. gruodžio 31 d. įsakymu Nr. A1-302 „Dėl Profesinės reabilitacijos paslaugų poreikio nustatymo kriterijų aprašo ir Profesinės reabilita</text:span><text:span text:style-name="T116">cijos paslaugų teikimo bei finansavimo taisyklių patvirtinimo“, ir kitais teisės aktais.</text:span></text:p>
      <text:p text:style-name="P117"><text:span text:style-name="T118">3</text:span><text:span text:style-name="T119">. Periodinės kontrolės tikslas – patikrinti, ar teritorinių skyrių sprendimai dėl neįgalumo lygio, darbingumo lygio, specialiųjų poreikių ir jų lygio nustatymo, p</text:span><text:span text:style-name="T120">rofesinės reabilitacijos paslaugų poreikio nustatymo, neįgalių asmenų automobilių statymo kortelės išdavimo ir kiti sprendimai (toliau kartu – sprendimai dėl negalios), kuriems nustatytos negalios terminas dar nėra pasibaigęs, yra pagrįsti</text:span><text:span text:style-name="T121"><text:s/></text:span><text:span text:style-name="T122">ir teisėti.<text:s/></text:span></text:p>
      <text:p text:style-name="P123"><text:span text:style-name="T124">4</text:span><text:span text:style-name="T125">. Tvarkos apraše vartojamos sąvokos ir santrumpos suprantamos taip, kaip jos apibrėžtos šio Tvarkos aprašo 2 punkte nurodytuose teisės aktuose. Kitos šiame Tvarkos apraše vartojamos sąvokos:</text:span></text:p>
      <text:p text:style-name="P126"><text:span text:style-name="T127">4.1</text:span><text:span text:style-name="T128">.<text:s/></text:span><text:span text:style-name="T129">byla<text:s/></text:span><text:span text:style-name="T130">– asmens negalios vertinimo dokumentų rinkinys;</text:span></text:p>
      <text:p text:style-name="P131"><text:span text:style-name="T132">4</text:span><text:span text:style-name="T133">.2</text:span><text:span text:style-name="T134">.<text:s/></text:span><text:span text:style-name="T135">neplaninis patikrinimas –</text:span><text:span text:style-name="T136"><text:s/>neplanuotas, Tarnybos iniciatyva arba gautos informacijos, arba asmens ir (ar) pensiją ar išmoką mokančios institucijos skundo (prašymo) ar<text:s/></text:span><text:span text:style-name="T137">kito kompetentingo viešojo administravimo subjekto pavedimo<text:s/></text:span><text:span text:style-name="T138">pagrindu dėl paaiškėjusi</text:span><text:span text:style-name="T139">ų svarbių sprendimui priimti aplinkybių atliekamas teritorinio skyriaus sprendimo<text:s/></text:span><text:span text:style-name="T140">dėl</text:span><text:span text:style-name="T141"><text:s/>negalios atitikties teisės aktų reikalavimams patikrinimas;<text:s/></text:span></text:p>
      <text:p text:style-name="P142"><text:span text:style-name="T143">4.3</text:span><text:span text:style-name="T144">.<text:s/></text:span><text:span text:style-name="T145">planinis patikrinimas –</text:span><text:span text:style-name="T146"><text:s/>planuotas, pagal Tvarkos apraše numatytus kriterijus</text:span><text:span text:style-name="T147"><text:s/></text:span><text:span text:style-name="T148">Neįgalumo ir darbingumo</text:span><text:span text:style-name="T149"><text:s/>nustatymo tarnybos</text:span><text:span text:style-name="T150"><text:s/>informacinės sistemos (</text:span><text:span text:style-name="T151">toliau – NDNT IS)<text:s/></text:span><text:soft-page-break/><text:span text:style-name="T152">atsitiktiniu būdu atrinktų teritorinių skyrių sprendimų dėl neįgalumo lygio, darbingumo lygio, specialiųjų poreikių ir specialiųjų poreikių lygio atitikties teisės aktų reikalavimams patikrinimas</text:span><text:span text:style-name="T153">.</text:span></text:p>
      <text:p text:style-name="P154"><text:span text:style-name="T155">5</text:span><text:span text:style-name="T156">. Tarnybos teritorinių skyrių priimtų sprendimų kontrolę vykdo Sprendimų kontrolės skyrius.</text:span></text:p>
      <text:p text:style-name="P157"/>
      <text:p text:style-name="P158"><text:span text:style-name="T159">II</text:span><text:span text:style-name="T160"><text:s/>SKYRIUS</text:span></text:p>
      <text:p text:style-name="P161"><text:span text:style-name="T162">PLANINIO PATIKRINIMO TVARKA</text:span></text:p>
      <text:p text:style-name="P163"/>
      <text:p text:style-name="P164"><text:span text:style-name="T165">6</text:span><text:span text:style-name="T166">. Planiniam patikrinimui NDNT IS pagalba kiekvieno ketvirčio pirmo mėnesio 20 dieną atsitiktiniu būdu atrenkama 200 teritorinių skyrių sprendimų dėl neįgalumo lygio, darbingumo lygio, specialiųjų poreikių ir specialiųjų poreikių lygio (iš visų teritorinių<text:s/></text:span><text:span text:style-name="T167">skyrių praėjusį ketvirtį priimtų sprendimų) pagal patvirtintus rizikos kriterijus.<text:s/></text:span></text:p>
      <text:p text:style-name="P168"><text:span text:style-name="T169">7</text:span><text:span text:style-name="T170">. Kiekvieno metų ketvirčio pradžioje, iki pirmojo mėnesio 15 dienos, Sprendimų kontrolės skyrius, atsižvelgdamas į<text:s/></text:span><text:span text:style-name="T171">skundų ketvirčio nagrinėjimo duomenis,</text:span><text:span text:style-name="T172"><text:s/>identifikuoja<text:s/></text:span><text:span text:style-name="T173">rizikingų vertinimų atrankos požymius ir</text:span><text:span text:style-name="T174"><text:s/></text:span><text:span text:style-name="T175">parengia rizikos kriterijus, pagal kuriuos bus atliekamas planinis patikrinimas, ir teritorinių skyrių, kurie atrinkti planiniam patikrinimui, sąrašą ir pateikia tvirtinti Tarnybos direktoriui ar jo į</text:span><text:span text:style-name="T176">galiotam asmeniui.<text:s/></text:span></text:p>
      <text:p text:style-name="P177"><text:span text:style-name="T178">8</text:span><text:span text:style-name="T179">. Tvarkos aprašo 7 punkto nustatyta tvarka patvirtintas rizikos kriterijų ir teritorinių skyrių sąrašas skelbiamas NDNT IS skiltyje „Planinė kontrolė neatlikta“.<text:s/></text:span></text:p>
      <text:p text:style-name="P180"><text:span text:style-name="T181">9</text:span><text:span text:style-name="T182">. Sprendimų kontrolės skyriaus vedėjas ar kitas Tarnybos direkt</text:span><text:span text:style-name="T183">oriaus įgaliotas asmuo (toliau – įgaliotas asmuo) Sprendimų kontrolės skyriaus specialistams paveda atlikti atrinktų sprendimų atitikties teisės aktų reikalavimams patikrinimą, t. y. pradeda planinio patikrinimo procedūrą, atsižvelgdamas į darbuotojų darbo</text:span><text:span text:style-name="T184"><text:s/>krūvį, patirtį, privačių interesų deklaracijos<text:s/></text:span><text:soft-page-break/><text:span text:style-name="T185">duomenis (interesų konfliktų rizikas). Vieną teritorinio skyriaus sprendimą tikrina ne mažiau kaip du specialistai. Atsižvelgiant į atitinkamos srities specialisto dalyvavimo poreikį, vieną sprendimą tikrinti</text:span><text:span text:style-name="T186"><text:s/>gali būti paskirti trys ar daugiau specialistų.</text:span></text:p>
      <text:p text:style-name="P187"><text:span text:style-name="T188">10</text:span><text:span text:style-name="T189">. Sprendimų kontrolės skyriaus specialistai planinį patikrinimą turi atlikti per 60 darbo dienų nuo sprendimų atrinkimo dienos. Esant objektyvioms aplinkybėms, planinio patikrinimo terminas Tarnybos di</text:span><text:span text:style-name="T190">rektoriaus ar jo įgalioto asmens sprendimu, priimtu atsižvelgiant į Sprendimų kontrolės skyriaus vedėjo tarnybinį pranešimą dėl termino pratęsimo, gali būti pratęsiamas iki bus gauti trūkstami duomenys ar kita informacija, kitais atvejais – ne ilgiau nei 3</text:span><text:span text:style-name="T191">0 darbo dienų.</text:span></text:p>
      <text:p text:style-name="P192"><text:span text:style-name="T193">11</text:span><text:span text:style-name="T194">. Specialistai, atlikdami teritorinio skyriaus sprendimo patikrinimą, analizuoja byloje ir NDNT IS esančius dokumentus, vertina Elektroninėje sveikatos paslaugų ir bendradarbiavimo infrastruktūros informacinėje sistemoje (toliau – ESPB</text:span><text:span text:style-name="T195">I IS) (įskaitant elektroninį receptą ir medicininius vaizdus) ir Valstybinės ligonių kasos NDNT IS posistemėje pateiktus duomenis apie asmeniui nustatytus sveikatos sutrikimus (ligų pagal Tarptautinio ligų klasifikatoriaus – 10 Australijos modifikacijos ko</text:span><text:span text:style-name="T196">dus), jų sunkumą, taikytą gydymą, atsižvelgiant į patvirtintas gydymo schemas, ir jo efektyvumą.<text:s/></text:span></text:p>
      <text:p text:style-name="P197"><text:span text:style-name="T198">12</text:span><text:span text:style-name="T199">. Specialistai, įvertinę Tvarkos aprašo 11 punkte numatytus duomenis ir nustatę neatitikimų tarp medicininiuose dokumentuose ir (ar) asmens veiklos ir g</text:span><text:span text:style-name="T200">ebėjimo dalyvauti klausimyne pateiktų duomenų ir (ar) atsižvelgę į tai, kad<text:s/></text:span><text:span text:style-name="T201">gauti medicininiai ar kiti dokumentai yra neišsamūs ar jų nepakanka</text:span><text:span text:style-name="T202">, siūlo Sprendimų kontrolės skyriaus vedėjui ar įgaliotam asmeniui:</text:span></text:p>
      <text:p text:style-name="P203"><text:span text:style-name="T204">12.1</text:span><text:span text:style-name="T205">. iškviesti asmenį į posėdį ar aplankyt</text:span><text:span text:style-name="T206">i jį namuose (ligoninėje, socialinės globos įstaigoje ar kitoje vietoje, kurioje asmuo gyvena nuolat) (toliau – gyvenamojoje vietoje);</text:span></text:p>
      <text:p text:style-name="P207"><text:span text:style-name="T208">12.2</text:span><text:span text:style-name="T209">. kreiptis į asmens sveikatos priežiūros įstaigą,<text:s/></text:span><text:span text:style-name="T210">kitas įstaigas ir institucijas</text:span><text:span text:style-name="T211"><text:s/>dėl papildomos informacijos (asm</text:span><text:span text:style-name="T212">ens ambulatorinės kortelės kopijos, epikrizės, išrašų iš ligos<text:s/></text:span><text:soft-page-break/><text:span text:style-name="T213">istorijų, naujų konsultacijų išvadų ar kitų duomenų) pateikimo;</text:span></text:p>
      <text:p text:style-name="P214"><text:span text:style-name="T215">12.3</text:span><text:span text:style-name="T216">.<text:s/></text:span><text:span text:style-name="T217">kreiptis į tretinio lygio asmens sveikatos priežiūros paslaugas teikiančias įstaigas (toliau – tretinio lygio ASPPTĮ) d</text:span><text:span text:style-name="T218">ėl papildomo asmens sveikatos ištyrimo (diagnozių patikslinimo) ir<text:s/></text:span></text:p>
      <text:p text:style-name="P219"><text:span text:style-name="T220">(ar) ekspertus ir kitus specialistus neįgalumo lygio, darbingumo lygio vertinimo ir specialiųjų poreikių nustatymo klausimais, vadovaujantis<text:s/></text:span><text:span text:style-name="T221">Kreipimosi į tretinio lygio asmens sveikatos pr</text:span><text:span text:style-name="T222">iežiūros paslaugas teikiančias įstaigas ir nepriklausomų ekspertų ir kitų specialistų pasitelkimo ir apmokėjimo už šias paslaugas tvarkos aprašu, patvirtintu Tarnybos direktoriaus 2019 m. gegužės 24 d. įsakymu Nr. V-43 „Dėl Kreipimosi į tretinio lygio asme</text:span><text:span text:style-name="T223">ns sveikatos priežiūros paslaugas teikiančias įstaigas ir nepriklausomų ekspertų ir kitų specialistų pasitelkimo ir apmokėjimo už šias paslaugas tvarkos aprašo patvirtinimo“</text:span><text:span text:style-name="T224">.</text:span></text:p>
      <text:p text:style-name="P225"><text:span text:style-name="T226">13</text:span><text:span text:style-name="T227">. Sprendimų kontrolės skyriaus vedėjui ar įgaliotam asmeniui pritarus šio Tvarkos aprašo 12.1 papunktyje nurodytam pasiūlymui, organizuojamas specialistų, atliekančių patikrinimą, posėdis, į kurį raštu pakviečiamas atvykti asmuo arba jis aplankomas jo gyve</text:span><text:span text:style-name="T228">namojoje vietoje. Asmeniui dalyvaujant posėdyje, asmenį įspėjus ir gavus jo raštišką sutikimą (2 priedas), daromas posėdžio garso įrašas. Garso įrašai saugomi CD laikmenose kartu su posėdžių protokolais<text:s/></text:span><text:span text:style-name="T229">planinio patikrinimo<text:s/></text:span><text:span text:style-name="T230">byloje teisės aktų nustatyta tva</text:span><text:span text:style-name="T231">rka.<text:s/></text:span></text:p>
      <text:p text:style-name="P232"><text:span text:style-name="T233">14</text:span><text:span text:style-name="T234">. Sprendimų kontrolės skyriaus vedėjui ar įgaliotam asmeniui pritarus šio Tvarkos aprašo 12.2 papunktyje nurodytam pasiūlymui, Sprendimų kontrolės skyrius raštu kreipiasi į asmens sveikatos priežiūros įstaigą, kitas įstaigas ir institucijas dėl</text:span><text:span text:style-name="T235"><text:s/>papildomos informacijos (asmens ambulatorinės kortelės kopijos, epikrizės, išrašų iš ligos istorijų, naujų konsultacijų ar kitų duomenų) pateikimo, apie tai raštu informuoja asmenį, dėl kurio sprendimo atliekamas patikrinimas.<text:s/></text:span></text:p>
      <text:p text:style-name="P236"><text:span text:style-name="T237">15</text:span><text:span text:style-name="T238">. Sprendimų kontrolės</text:span><text:span text:style-name="T239"><text:s/>skyriaus vedėjui ar įgaliotam asmeniui pritarus šio Tvarkos aprašo 12.3 papunktyje nurodytam pasiūlymui, Sprendimų kontrolės skyrius raštu kreipiasi į tretinio lygio ASPPTĮ dėl papildomo asmens sveikatos ištyrimo (diagnozių patikslinimo) ir ekspertus ir (</text:span><text:span text:style-name="T240">ar) kitus specialistus neįgalumo lygio, darbingumo lygio vertinimo ir specialiųjų poreikių nustatymo klausimais Tarnybos direktoriaus nustatyta tvarka.<text:s/></text:span></text:p>
      <text:p text:style-name="P241"><text:span text:style-name="T242">16</text:span><text:span text:style-name="T243">. Specialistai, atlikę planinį patikrinimą, t. y. išanalizavę ir įvertinę Tvarkos aprašo 11 ir<text:s/></text:span><text:span text:style-name="T244">13–15 punktuose numatytus duomenis, užpildo planinio patikrinimo lapą (1 priedas), kuriame pasiūlo Sprendimų kontrolės skyriaus vedėjui ar įgaliotam asmeniui:</text:span></text:p>
      <text:p text:style-name="P245"><text:span text:style-name="T246">16.1</text:span><text:span text:style-name="T247">. patvirtinti, kad<text:s/></text:span><text:span text:style-name="T248">teritorinio skyriaus sprendimas yra pagrįstas ir teisėtas;</text:span></text:p>
      <text:p text:style-name="P249"><text:span text:style-name="T250">16.2</text:span><text:span text:style-name="T251">. pat</text:span><text:span text:style-name="T252">virtinti, kad teritorinio skyriaus sprendime yra</text:span><text:span text:style-name="T253"><text:s/></text:span><text:span text:style-name="T254">netikslumų</text:span><text:span text:style-name="T255">,<text:s/></text:span><text:span text:style-name="T256">rašymo apsirikimų ar aiškių aritmetinių klaidų (toliau – klaidos),<text:s/></text:span><text:span text:style-name="T257">kurios nedaro esminės įtakos sprendimo pagrįstumui ir teisėtumui;</text:span><text:span text:style-name="T258"><text:s/></text:span></text:p>
      <text:p text:style-name="P259"><text:span text:style-name="T260">16.3</text:span><text:span text:style-name="T261">. patvirtinti, kad<text:s/></text:span><text:span text:style-name="T262">teritorinio skyriaus sprendimas ga</text:span><text:span text:style-name="T263">limai yra nepagrįstas ir<text:s/></text:span><text:span text:style-name="T264">atlikti pakartotinį asmens</text:span><text:span text:style-name="T265"><text:s/>neįgalumo lygio, darbingumo lygio ir (ar) specialiųjų poreikių ir specialiųjų poreikių lygio vertinimą ir nustatymą.</text:span></text:p>
      <text:p text:style-name="P266"><text:span text:style-name="T267">17</text:span><text:span text:style-name="T268">. Šio Tvarkos aprašo 12.1–12.3 papunkčiuose nurodyti pasiūlymai pateikiami Spre</text:span><text:span text:style-name="T269">ndimų kontrolės skyriaus vedėjui ar įgaliotam asmeniui, atitinkamai pateikiant kvietimo asmeniui ar kreipimosi į<text:s/></text:span><text:span text:style-name="T270">asmens sveikatos priežiūros įstaigą,<text:s/></text:span><text:span text:style-name="T271">kitas įstaigas ir (ar) institucijas ar kreipimosi į tretinio lygio ASPPTĮ ir (ar) ekspertus, ir (ar) kitus</text:span><text:span text:style-name="T272"><text:s/>specialistus projektą. Apie tokio pasiūlymo pateikimą pažymima planinio patikrinimo lape.</text:span></text:p>
      <text:p text:style-name="P273"><text:span text:style-name="T274">18</text:span><text:span text:style-name="T275">.<text:s/></text:span><text:span text:style-name="T276">Jeigu kartu su</text:span><text:span text:style-name="T277"><text:s/>atrinktu patikrinti sprendimu dėl darbingumo ar neįgalumo lygio buvo priimtas sprendimas ir dėl specialiųjų poreikių ir (ar) specialiųjų porei</text:span><text:span text:style-name="T278">kių lygio, patikrinamas ir šis sprendimas. Apie atliktą sprendimo dėl specialiųjų poreikių ir specialiųjų poreikių lygio<text:s/></text:span><text:soft-page-break/><text:span text:style-name="T279">patikrinimą pažymima planinio patikrinimo lape.</text:span></text:p>
      <text:p text:style-name="P280"><text:span text:style-name="T281">19</text:span><text:span text:style-name="T282">. Sprendimų kontrolės skyriaus vedėjui ar įgaliotam asmeniui pritarus šio Tvarkos</text:span><text:span text:style-name="T283"><text:s/>aprašo 16.1 papunktyje nurodytam pasiūlymui, specialistai, kuriems buvo pavesta patikrinti teritorinio skyriaus sprendimą, NDNT IS pažymi, kad vykdant planinį patikrinimą nustatyta, kad teritorinio skyriaus sprendimas yra pagrįstas ir teisėtas.</text:span></text:p>
      <text:p text:style-name="P284"><text:span text:style-name="T285">20</text:span><text:span text:style-name="T286">.<text:s/></text:span><text:span text:style-name="T287">Sp</text:span><text:span text:style-name="T288">rendimų kontrolės skyriaus vedėjui</text:span><text:span text:style-name="T289"><text:s/>ar įgaliotam asmeniui</text:span><text:span text:style-name="T290"><text:s/>pritarus šio Tvarkos aprašo 16.2 papunktyje nurodytam pasiūlymui, specialistai, kuriems buvo pavesta<text:s/></text:span><text:span text:style-name="T291">patikrinti teritorinio skyriaus sprendimą</text:span><text:span text:style-name="T292">, NDNT IS pažymi, kad vykdant planinį patikrinimą nustaty</text:span><text:span text:style-name="T293">ta teritorinio skyriaus sprendimo netikslumų ir (ar) klaidų, kurie neturi esminės įtakos sprendimo pagrįstumui ir teisėtumui, ir nurodo identifikuotus netikslumus ir (ar) klaidas.<text:s/></text:span></text:p>
      <text:p text:style-name="P294"><text:span text:style-name="T295">21</text:span><text:span text:style-name="T296">.<text:s/></text:span><text:span text:style-name="T297">Sprendimų kontrolės skyriaus vedėjui<text:s/></text:span><text:span text:style-name="T298">ar įgaliotam asmeniui<text:s/></text:span><text:span text:style-name="T299">pritarus</text:span><text:span text:style-name="T300"><text:s/>šio Tvarkos aprašo 16.3 papunktyje nurodytam pasiūlymui, specialistai, kuriems buvo pavesta<text:s/></text:span><text:span text:style-name="T301">patikrinti teritorinio skyriaus sprendimą</text:span><text:span text:style-name="T302">,<text:s/></text:span><text:span text:style-name="T303">planinio patikrinimo lape pateikia<text:s/></text:span><text:span text:style-name="T304">išvadą, kad, vykdant planinį patikrinimą, nustatyta, kad teritorinio skyriaus<text:s/></text:span><text:span text:style-name="T305">sprendimas galimai yra nepagrįstas</text:span><text:span text:style-name="T306"><text:s/>ir tikslinga atlikti pakartotinį asmens</text:span><text:span text:style-name="T307"><text:s/>neįgalumo lygio, darbingumo lygio ir (ar) specialiųjų poreikių ir specialiųjų poreikių lygio vertinimą ir nustatymą, t. y. planinio patikrinimo lape pažymi, kad reikia atlikti pakar</text:span><text:span text:style-name="T308">totinį<text:s/></text:span><text:span text:style-name="T309">asmens</text:span><text:span text:style-name="T310"><text:s/>neįgalumo lygio, darbingumo lygio ir (ar) specialiųjų poreikių ir specialiųjų poreikių lygio<text:s/></text:span><text:span text:style-name="T311">vertinimą, nurodant išsamius tokio pasiūlymo motyvus.<text:s/></text:span></text:p>
      <text:p text:style-name="P312"><text:span text:style-name="T313">22</text:span><text:span text:style-name="T314">. Sprendimų kontrolės skyriaus vedėjas ar įgaliotas asmuo, pritaręs</text:span><text:span text:style-name="T315"><text:s/>Tvarkos aprašo 16.3<text:s/></text:span><text:span text:style-name="T316">papunktyje nurodytam pasiūlymui, NDNT IS sukuria naują vertinimo aktą ir paveda atlikti pakartotinį asmens</text:span><text:span text:style-name="T317"><text:s/>neįgalumo lygio, darbingumo lygio ir (ar) specialiųjų poreikių ir specialiųjų poreikių lygio<text:s/></text:span><text:span text:style-name="T318">vertinimą</text:span><text:span text:style-name="T319"><text:s/>ir nustatymą</text:span><text:span text:style-name="T320">,<text:s/></text:span><text:span text:style-name="T321">paskirdamas ne mažiau kaip du sp</text:span><text:span text:style-name="T322">ecialistus, Tvarkos aprašo 10 punkte numatytu atveju – tris ar daugiau specialistų.</text:span></text:p>
      <text:p text:style-name="P323"><text:span text:style-name="T324">23</text:span><text:span text:style-name="T325">. Sprendimų kontrolės skyriaus vedėjas ar įgaliotas asmuo<text:s/></text:span><text:span text:style-name="T326">apie pradėtą pakartotinį asmens</text:span><text:span text:style-name="T327"><text:s/>neįgalumo lygio, darbingumo lygio ir (ar) specialiųjų poreikių ir specialiųj</text:span><text:span text:style-name="T328">ų poreikių lygio<text:s/></text:span><text:span text:style-name="T329">vertinimo ir<text:s/></text:span><text:span text:style-name="T330">nustatymo</text:span><text:span text:style-name="T331"><text:s/>procedūrą asmenį informuoja raštu.</text:span></text:p>
      <text:p text:style-name="P332"><text:span text:style-name="T333">24</text:span><text:span text:style-name="T334">.<text:s/></text:span><text:span text:style-name="T335">Specialistai pradėtą asmens</text:span><text:span text:style-name="T336"><text:s/>pakartotinio neįgalumo lygio, darbingumo lygio ir (ar) specialiųjų poreikių ir specialiųjų poreikių lygio<text:s/></text:span><text:span text:style-name="T337">vertinimo</text:span><text:span text:style-name="T338"><text:s/>ir nustatymo</text:span><text:span text:style-name="T339"><text:s/>procedūrą atliek</text:span><text:span text:style-name="T340">a atitinkamų sprendimo teritoriniame skyriuje priėmimo metu galiojusių (ar galiojančių) negalios nustatymą reglamentuojančių teisės aktų nustatyta tvarka.<text:s/></text:span></text:p>
      <text:p text:style-name="P341"><text:span text:style-name="T342">25</text:span><text:span text:style-name="T343">. Sprendimų kontrolės skyriaus vedėjui ar įgaliotam asmeniui pritarus Tvarkos aprašo 19–21 pun</text:span><text:span text:style-name="T344">ktuose numatytiems pasiūlymams, planinio patikrinimo procedūra užbaigiama, t. y. Sprendimų kontrolės skyriaus vedėjas ar įgaliotas asmuo NDNT IS atitinkamai pažymi: baigti kontrolę arba baigti vertinimą. Planinio patikrinimo pabaiga yra kontrolės lapo užpi</text:span><text:span text:style-name="T345">ldymo data tuo atveju, kai patvirtinama, kad tikrinamas sprendimas yra pagrįstas ir teisėtas ar</text:span><text:span text:style-name="T346"><text:s/>tikriname sprendime nustatyti netikslumai ir (ar) klaidos neturi esminės įtakos jo pagrįstumui ir teisėtumui,<text:s/></text:span><text:span text:style-name="T347">arba sprendimo priėmimo diena tuo atveju, kai yra<text:s/></text:span><text:span text:style-name="T348">atlikta pakartotinio neįgalumo lygio, darbingumo lygio ir (ar) specialiųjų poreikių ir specialiųjų poreikių lygio<text:s/></text:span><text:span text:style-name="T349">vertinimo</text:span><text:span text:style-name="T350"><text:s/>ir nustatymo</text:span><text:span text:style-name="T351"><text:s/>procedūra.<text:s/></text:span></text:p>
      <text:p text:style-name="P352"><text:span text:style-name="T353">26</text:span><text:span text:style-name="T354">.<text:s/></text:span><text:span text:style-name="T355">Specialistas, vadovaudamasis Tarnybos direktoriaus nustatyta tvarka, užbaigęs planinio patikrinimo<text:s/></text:span><text:span text:style-name="T356">procedūrą ir gavęs Sprendimų kontrolės skyriaus vedėjo<text:s/></text:span><text:span text:style-name="T357">ar įgalioto asmens<text:s/></text:span><text:span text:style-name="T358">pavedimą, per 15 darbo dienų Tarnybos direktoriui ar jo įgaliotam asmeniui ir tikrinto teritorinio skyriaus vedėjui pateikia planinio patikrinimo ataskaitą.<text:s/></text:span></text:p>
      <text:p text:style-name="P359"><text:span text:style-name="T360">27</text:span><text:span text:style-name="T361">.<text:s/></text:span><text:span text:style-name="T362">Sprendimų kontro</text:span><text:span text:style-name="T363">lės skyrius, vykdydamas planinį patikrinimą, suformuoja planinio patikrinimo bylą. Į šią bylą yra įsegami<text:s/></text:span><text:span text:style-name="T364">patikrinimo</text:span><text:span text:style-name="T365"><text:s/>eigą fiksuojantys dokumentai: atrinktų sprendimų sąrašas, asmens aplankymo jo gyvenamojoje vietoje protokolas, kontrolės ataskaita ir<text:s/></text:span><text:soft-page-break/><text:span text:style-name="T366">kiti</text:span><text:span text:style-name="T367"><text:s/>dokumentai, susiję su planiniu patikrinimu.<text:s/></text:span></text:p>
      <text:p text:style-name="P368"/>
      <text:p text:style-name="P369"><text:span text:style-name="T370">III</text:span><text:span text:style-name="T371"><text:s/></text:span><text:span text:style-name="T372">SKYRIUS</text:span></text:p>
      <text:p text:style-name="P373"><text:span text:style-name="T374">NEPLANINIO PATIKRINIMO TVARKA</text:span></text:p>
      <text:p text:style-name="P375"/>
      <text:p text:style-name="P376"><text:span text:style-name="T377">28</text:span><text:span text:style-name="T378">.<text:s/></text:span><text:span text:style-name="T379">Neplaninis teritorinių skyrių priimtų sprendimų patikrinimas dėl<text:s/></text:span><text:span text:style-name="T380">negalios atitikties teisės aktų reikalavimams atliekamas esant vienam ar keliems<text:s/></text:span><text:span text:style-name="T381">pagrindams</text:span><text:span text:style-name="T382">:</text:span></text:p>
      <text:p text:style-name="P383"><text:span text:style-name="T384">28.1</text:span><text:span text:style-name="T385">. Tarnybos iniciatyva, kai teritorinių skyrių sprendimai neplaniniam patikrinimui atrenkami ir tikrinami pagal pasirinktą objektą:<text:s/></text:span></text:p>
      <text:p text:style-name="P386"><text:span text:style-name="T387">28.1.1</text:span><text:span text:style-name="T388">. negalios terminų, priežasties nustatymą, atskirų diagnozių vertinimą, atitinkamų kriterijų taiky</text:span><text:span text:style-name="T389">mą, siuntimo į Tarnybą duomenų įvertinimą ir kita;</text:span></text:p>
      <text:p text:style-name="P390"><text:span text:style-name="T391">28.1.2</text:span><text:span text:style-name="T392">. negalios nustatymo sprendimo priėmimo procese teisės aktuose nustatytų procedūrų laikymąsi, kai procedūriniai trūkumai neturi įtakos sprendimo dėl negalios pagrįstumui ir teisėtumui;</text:span></text:p>
      <text:p text:style-name="P393"><text:span text:style-name="T394">28.2</text:span><text:span text:style-name="T395">. pagal gautą informaciją, asmens ir (ar) pensiją arba išmoką mokančios institucijos skundo (prašymo) ar kito kompetentingo viešojo administravimo subjekto pavedimo pagrindu, dėl paaiškėjusių svarbių sprendimui priimti aplinkybių.</text:span></text:p>
      <text:p text:style-name="P396"><text:span text:style-name="T397">29</text:span><text:span text:style-name="T398">.<text:s/></text:span><text:span text:style-name="T399">Neplaninis pati</text:span><text:span text:style-name="T400">krinimas pagal Tvarkos aprašo 28.1 ir 28.2 papunkčius pradedamas Tarnybos direktoriaus ar jo įgalioto asmens pavedimu atlikti neplaninį teritorinio skyriaus sprendimo<text:s/></text:span><text:span text:style-name="T401">dėl</text:span><text:span text:style-name="T402"><text:s/></text:span><text:span text:style-name="T403">negalios</text:span><text:span text:style-name="T404"><text:s/>patikrinimą.</text:span></text:p>
      <text:p text:style-name="P405"><text:span text:style-name="T406">30</text:span><text:span text:style-name="T407">.<text:s/></text:span><text:span text:style-name="T408">Sprendimų kontrolės skyriaus vedėjas<text:s/></text:span><text:span text:style-name="T409">ar įgaliotas asmuo</text:span><text:span text:style-name="T410">, gavęs Tarnybos direktoriaus ar jo įgalioto asmens pavedimą Tvarkos aprašo 28.1 papunkčio pagrindu, su Tarnybos Informacinių technologijų skyriaus specialistais iš NDNT IS pagal pasirinktą objektą atrenka<text:s/></text:span><text:soft-page-break/><text:span text:style-name="T411">teritorinių skyrių sprendimus patikrinti ir juos p</text:span><text:span text:style-name="T412">askelbia NDNT IS skiltyje „Neplaninė kontrolė neatlikta“.<text:s/></text:span></text:p>
      <text:p text:style-name="P413"><text:span text:style-name="T414">31</text:span><text:span text:style-name="T415">.<text:s/></text:span><text:span text:style-name="T416">Sprendimų kontrolės skyriaus vedėjas</text:span><text:span text:style-name="T417"><text:s/>ar įgaliotas asmuo</text:span><text:span text:style-name="T418">, gavęs Tarnybos direktoriaus ar jo įgalioto asmens pavedimą Tvarkos aprašo 28.2 papunkčio pagrindu, su Tarnybos Informacinių technolo</text:span><text:span text:style-name="T419">gijų skyriaus specialistais iš NDNT IS pagal šį pavedimą atrenka sprendimą ir paskelbia NDNT IS skiltyje „Neplaninė kontrolė neatlikta“.</text:span></text:p>
      <text:p text:style-name="P420"><text:span text:style-name="T421">32</text:span><text:span text:style-name="T422">.<text:s/></text:span><text:span text:style-name="T423">Sprendimų kontrolės skyriaus specialistai neplaninį patikrinimą turi atlikti per 20 darbo dienų nuo Tarnybos di</text:span><text:span text:style-name="T424">rektoriaus ar jo įgalioto asmens pavedimo dienos. Esant objektyvioms aplinkybėms, neplaninio patikrinimo terminas Tarnybos direktoriaus ar jo įgalioto asmens sprendimu, atsižvelgiant į Sprendimų kontrolės skyriaus vedėjo tarnybinį pranešimą dėl termino pra</text:span><text:span text:style-name="T425">tęsimo, gali būti pratęstas<text:s/></text:span><text:span text:style-name="T426">iki bus gauti trūkstami duomenys ar kita informacija</text:span><text:span text:style-name="T427">,<text:s/></text:span><text:span text:style-name="T428">kitais atvejais – ne ilgiau nei 30 darbo dienų.</text:span></text:p>
      <text:p text:style-name="P429"><text:span text:style-name="T430">33</text:span><text:span text:style-name="T431">.<text:s/></text:span><text:span text:style-name="T432">Neplaninio patikrinimo procedūra atliekama Tvarkos aprašo 11–26 ir 28–32 punktuose nustatyta tvarka.<text:s/></text:span></text:p>
      <text:p text:style-name="P433"><text:span text:style-name="T434">34</text:span><text:span text:style-name="T435">.<text:s/></text:span><text:span text:style-name="T436">Specialistai, atlikę neplaninį patikrinimą, užpildo neplaninio patikrinimo lapą (3 priedas).</text:span></text:p>
      <text:p text:style-name="P437"><text:span text:style-name="T438">35</text:span><text:span text:style-name="T439">.<text:s/></text:span><text:span text:style-name="T440">Sprendimų kontrolės skyrius neplaninio patikrinimo dokumentus, susijusius su neplaniniu patikrinimu, kaupia neplaninio patikrinimo byloje.</text:span></text:p>
      <text:p text:style-name="P441"/>
      <text:p text:style-name="P442"><text:span text:style-name="T443">IV</text:span><text:span text:style-name="T444"><text:s/>SKYRIU</text:span><text:span text:style-name="T445">S</text:span></text:p>
      <text:p text:style-name="P446"><text:span text:style-name="T447">BAIGIAMOSIOS NUOSTATOS</text:span></text:p>
      <text:p text:style-name="P448"/>
      <text:p text:style-name="P449"><text:span text:style-name="T450">36</text:span><text:span text:style-name="T451">. Sprendimų kontrolės skyrius, vykdydamas kontrolę, turi teisę kreiptis į asmens<text:s/></text:span><text:soft-page-break/><text:span text:style-name="T452">sveikatos priežiūros įstaigas, į tretinio lygio ASPPTĮ ir (ar) nepriklausomus ekspertus ir kitus specialistus, turinčius atitinkamą pasirengimą</text:span><text:span text:style-name="T453"><text:s/>ir galinčius pateikti išvadas, kitas įstaigas ir institucijas dėl asmens duomenų, susijusių su asmens negalios vertinimu, pateikimo.</text:span></text:p>
      <text:p text:style-name="P454"><text:span text:style-name="T455">37</text:span><text:span text:style-name="T456">.<text:s/></text:span><text:span text:style-name="T457">Jei asmuo atsisako bendradarbiauti ir neteikia kontrolei atlikti reikiamos informacijos ir (ar) neatlieka papildom</text:span><text:span text:style-name="T458">ų sveikatos tyrimų, Tarnyba apie tai informuoja Valstybinio socialinio draudimo fondo valdybą.<text:s/></text:span></text:p>
      <text:p text:style-name="P459"><text:span text:style-name="T460">38</text:span><text:span text:style-name="T461">.<text:s/></text:span><text:span text:style-name="T462">Kontrolės metu nustačius teritorinių skyrių priimtų sprendimų neatitikimų teisės aktų reikalavimams, vadovaujantis Tarnybos direktoriaus nustatyta<text:s/></text:span><text:span text:style-name="T463">tvarka, atliekami neatitikimų identifikavimo ir valdymo veiksmai.</text:span></text:p>
      <text:p text:style-name="P464"><text:span text:style-name="T465">39</text:span><text:span text:style-name="T466">.<text:s/></text:span><text:span text:style-name="T467">Sprendimų kontrolės skyriaus sprendimas, priimtas atlikus pakartotinį vertinimą pagal kontrolės procedūrą, gali būti skundžiamas Ginčų komisijai prie Socialinės apsaugos ir darbo min</text:span><text:span text:style-name="T468">isterijos per 30 kalendorinių dienų nuo dokumentų įteikimo asmeniui dienos.</text:span></text:p>
      <text:p text:style-name="P469"><text:span text:style-name="T470">40</text:span><text:span text:style-name="T471">.<text:s/></text:span><text:span text:style-name="T472">Už šio Tvarkos aprašo tinkamą taikymą, tobulinimą, keitimus ir peržiūrą atsako Sprendimų kontrolės skyriaus vedėjas.</text:span></text:p>
      <text:p text:style-name="P473"><text:span text:style-name="T474">41</text:span><text:span text:style-name="T475">.<text:s/></text:span><text:span text:style-name="T476">Šis Tvarkos aprašas gali būti keičiamas ar papi</text:span><text:span text:style-name="T477">ldomas pasikeitus įstatymams, kitiems teisės aktams ar Tarnybos darbo tvarkos organizavimui.</text:span></text:p>
      <text:p text:style-name="P478"><text:span text:style-name="T479">42</text:span><text:span text:style-name="T480">.<text:s/></text:span><text:span text:style-name="T481">Įgyvendinant Tvarkos aprašo nuostatas, asmens duomenys tvarkomi vadovaujantis 2016 m. balandžio 27 d. Europos Parlamento ir Tarybos reglamentu (ES) 2016/67</text:span><text:span text:style-name="T482">9 dėl fizinių asmenų apsaugos tvarkant asmens duomenis ir dėl laisvo tokių duomenų judėjimo ir kuriuo panaikinama Direktyva 95/46/EB (Bendrasis duomenų apsaugos reglamentas), Lietuvos Respublikos asmens duomenų teisinės apsaugos įstatymų ir kitų teisės akt</text:span><text:span text:style-name="T483">ų, reglamentuojančių asmens duomenų tvarkymą, nustatytais reikalavimais.</text:span></text:p>
      <text:p text:style-name="P484"><text:span text:style-name="T485">______________</text:span></text:p>
      <text:soft-page-break/>
      <text:p text:style-name="P486">Priedo pakeitimai:</text:p>
      <text:p text:style-name="P487"><text:span text:style-name="T488">Nr.<text:s/></text:span><text:a xlink:href="https://www.e-tar.lt/portal/legalAct.html?documentId=99bf0310ad2911ed8df094f359a60216" office:target-frame-name="_top" xlink:show="replace"><text:span text:style-name="T489">V-9</text:span></text:a><text:span text:style-name="T490">, 2023-02-15, paskelbta TAR<text:s/></text:span><text:span text:style-name="T491">2023-02-15, i. k. 2023-02732</text:span></text:p>
      <text:p text:style-name="Normal"/>
      <text:soft-page-break/>
      <text:p text:style-name="P492"><text:span text:style-name="T498">Neįgalumo ir darbingumo nustatymo tarnybos prie Socialinės apsaugos ir darbo ministerijos teritorinių skyrių priimamų sprendimų periodinės kontrolės tvarkos aprašo<text:s/></text:span></text:p>
      <text:p text:style-name="P499"><text:span text:style-name="T500">1</text:span><text:span text:style-name="T501"><text:s/>priedas</text:span></text:p>
      <text:p text:style-name="P502"/>
      <text:p text:style-name="P503"><text:span text:style-name="T504">NEĮGALUMO IR DARBINGUM</text:span><text:span text:style-name="T505">O NUSTATYMO TARNYBOS</text:span></text:p>
      <text:p text:style-name="P506"><text:span text:style-name="T507">PRIE SOCIALINĖS APSAUGOS IR DARBO MINISTERIJOS</text:span></text:p>
      <text:p text:style-name="P508">SPRENDIMŲ KONTROLĖS SKYRIUS</text:p>
      <text:p text:style-name="P509"/>
      <text:p text:style-name="P510">PLANINIO PATIKRINIMO LAPAS</text:p>
      <text:p text:style-name="P511"/>
      <text:p text:style-name="P512">20__ <text:s text:c="2"/>m. ____________ ____ d. Nr. KL – _____</text:p>
      <text:p text:style-name="P513">Vilnius</text:p>
      <text:p text:style-name="P514"/>
      <text:p text:style-name="P515">Asmuo, dėl kurio priimtas tikrinamas sprendimas:<text:tab/>.</text:p>
      <text:p text:style-name="P516"><text:tab/>(vardas, pavardė,<text:s/>asmens kodas)</text:p>
      <text:p text:style-name="P517">Teritorinis skyrius, priėmęs tikrinamą sprendimą:<text:s/><text:tab/>__________________teritorinis skyrius.</text:p>
      <text:p text:style-name="P518">Tikrinamo sprendimo priėmimo data: 20___ -___-___.</text:p>
      <text:p text:style-name="P519">Tikrinamas sprendimas dėl: □ neįgalumo lygio □ darbingumo lygio □ specialiųjų poreikių ir specialiųjų<text:s/>poreikių lygio.<text:s/></text:p>
      <text:p text:style-name="P520">Kontrolės pradžia: 20___-___-___.</text:p>
      <text:p text:style-name="P521"/>
      <text:p text:style-name="P522">Atlikus patikrinimą, nustatyta:</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ikrinimo požymio ypatybės</text:p>
          </table:table-cell>
          <table:table-cell table:style-name="TableCell531">
            <text:p text:style-name="P532">Taip</text:p>
          </table:table-cell>
          <table:table-cell table:style-name="TableCell533">
            <text:p text:style-name="P534">Ne</text:p>
          </table:table-cell>
          <table:table-cell table:style-name="TableCell535">
            <text:p text:style-name="P536">Pastabos</text:p>
          </table:table-cell>
        </table:table-row>
        <table:table-row table:style-name="TableRow537">
          <table:table-cell table:style-name="TableCell538">
            <text:p text:style-name="P539">Vertinimo akte pažymėtos visos diagnozės, nurodytos siuntime į Tarnybą</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Pagrįstai parinkti bazinio neįgalumo lygio nustatymo kriterijai<text: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Pagrįstai parinkti bazinio funkcionavimo lygmens kriterijai<text: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ext:soft-page-break/>
        <table:table-row table:style-name="TableRow564">
          <table:table-cell table:style-name="TableCell565">
            <text:p text:style-name="P566"><text:span text:style-name="T567">Pagrįstai nustatytas negalios nustatymo terminas<text:s/></text:span><text:span text:style-name="T568">(pradžios ir pabaigos data)</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Pagrįstai parinkti asmens veiklos ir<text:s/>gebėjimo dalyvauti klausimyno kriterijai</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Pagrįstai parinkti bazinio darbingumo lygio nustatymo kriterijai<text: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Pagrįstai nustatyta darbingumo lygio priežastis (</text:span><text:span text:style-name="T597">pildoma tikrinant darbingumo lygio nustatymo pagrįstumą</text:span><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Atlikus patikrinimą,<text:s/>nuspręsta:</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text:span text:style-name="T616">Iškviesti asmenį į posėdį ar aplankyti jį gyvenamoje vietoje (</text:span><text:span text:style-name="T617">nurodyti kvietimo ar aplankymo tikslą</text:span><text:span text:style-name="T618">)</text:span></text:p>
          </table:table-cell>
          <table:table-cell table:style-name="TableCell619">
            <text:p text:style-name="P620">Data</text:p>
          </table:table-cell>
        </table:table-row>
        <table:table-row table:style-name="TableRow621">
          <table:table-cell table:style-name="TableCell622">
            <text:p text:style-name="P623"/>
          </table:table-cell>
          <table:table-cell table:style-name="TableCell624">
            <text:p text:style-name="P625"><text:span text:style-name="T626">Kreiptis į asmens sveikatos priežiūros įstaigą, kitas įstaigas ir institucijas dėl papildomos informacijos (asmens ambulatorinės kortelė</text:span><text:span text:style-name="T627">s kopijos, epikrizių, išrašų iš ligos istorijos, naujų konsultacijų ar kt. duomenų) pateikimo (</text:span><text:span text:style-name="T628">nurodyti kreipimosi tikslą</text:span><text:span text:style-name="T629">)</text:span></text:p>
          </table:table-cell>
          <table:table-cell table:style-name="TableCell630">
            <text:p text:style-name="P631">Data</text:p>
          </table:table-cell>
        </table:table-row>
        <table:table-row table:style-name="TableRow632">
          <table:table-cell table:style-name="TableCell633">
            <text:p text:style-name="P634"/>
          </table:table-cell>
          <table:table-cell table:style-name="TableCell635">
            <text:p text:style-name="P636"><text:span text:style-name="T637">Kreiptis į tretinio lygio ASPPTĮ dėl papildomo asmens sveikatos ištyrimo (diagnozių patikslinimo) ir (ar) ekspertus ir kitus<text:s/></text:span><text:span text:style-name="T638">specialistus neįgalumo lygio, darbingumo lygio, profesinės reabilitacijos poreikio vertinimo ir specialiųjų poreikių nustatymo klausimais ir teikti asmeniui nurodymą atlikti tyrimą (</text:span><text:span text:style-name="T639">nurodyti kreipimosi tikslą</text:span><text:span text:style-name="T640">)</text:span></text:p>
          </table:table-cell>
          <table:table-cell table:style-name="TableCell641">
            <text:p text:style-name="P642">Data</text:p>
          </table:table-cell>
        </table:table-row>
        <table:table-row table:style-name="TableRow643">
          <table:table-cell table:style-name="TableCell644">
            <text:p text:style-name="P645"/>
          </table:table-cell>
          <table:table-cell table:style-name="TableCell646">
            <text:p text:style-name="P647"><text:span text:style-name="T648">Patvirtinti, kad<text:s/></text:span><text:span text:style-name="T649">teritorinio skyriaus p</text:span><text:span text:style-name="T650">riimtas sprendimas yra pagrįstas ir teisėtas<text:s/></text:span><text:span text:style-name="T651">(nurodyti motyvus)</text:span></text:p>
          </table:table-cell>
          <table:table-cell table:style-name="TableCell652">
            <text:p text:style-name="P653">Data</text:p>
          </table:table-cell>
        </table:table-row>
        <table:table-row table:style-name="TableRow654">
          <table:table-cell table:style-name="TableCell655">
            <text:p text:style-name="P656"/>
          </table:table-cell>
          <table:table-cell table:style-name="TableCell657">
            <text:p text:style-name="P658"><text:span text:style-name="T659">Patvirtinti, kad teritorinio skyriaus priimtame sprendime yra</text:span><text:span text:style-name="T660"><text:s/></text:span><text:span text:style-name="T661">netikslumų</text:span><text:span text:style-name="T662">,<text:s/></text:span><text:span text:style-name="T663">rašymo apsirikimų ar aiškių aritmetinių klaidų,<text:s/></text:span><text:span text:style-name="T664">kurios nedaro esminės įtakos sprendimo pagrįstumui ir<text:s/></text:span><text:span text:style-name="T665">teisėtumui</text:span><text:span text:style-name="T666"><text:s/>(</text:span><text:span text:style-name="T667">nurodyti netikslumus</text:span><text:span text:style-name="T668">)</text:span></text:p>
          </table:table-cell>
          <table:table-cell table:style-name="TableCell669">
            <text:p text:style-name="P670">Data</text:p>
          </table:table-cell>
        </table:table-row>
        <table:table-row table:style-name="TableRow671">
          <table:table-cell table:style-name="TableCell672">
            <text:p text:style-name="P673"/>
          </table:table-cell>
          <table:table-cell table:style-name="TableCell674">
            <text:p text:style-name="P675"><text:span text:style-name="T676">Patvirtinti, kad<text:s/></text:span><text:span text:style-name="T677">teritorinio skyriaus priimtas sprendimas galimai yra nepagrįstas ir<text:s/></text:span><text:span text:style-name="T678">atlikti pakartotinį asmens</text:span><text:span text:style-name="T679"><text:s/>neįgalumo lygio, darbingumo lygio ir (ar) specialiųjų poreikių ir specialiųjų poreikių lygio vertinimą ir nustatymą</text:span><text:span text:style-name="T680"><text:s/></text:span><text:span text:style-name="T681">(</text:span><text:span text:style-name="T682">nurodyti motyvus</text:span><text:span text:style-name="T683">)</text:span></text:p>
          </table:table-cell>
          <table:table-cell table:style-name="TableCell684">
            <text:p text:style-name="P685">Data</text:p>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Pastabos:</text:p>
          </table:table-cell>
        </table:table-row>
      </table:table>
      <text:p text:style-name="P692"/>
      <table:table table:style-name="Table693">
        <table:table-columns>
          <table:table-column table:style-name="TableColumn694"/>
        </table:table-columns>
        <table:table-row table:style-name="TableRow695">
          <table:table-cell table:style-name="TableCell696">
            <text:p text:style-name="P697">Atskiroji nuomonė:</text:p>
          </table:table-cell>
        </table:table-row>
      </table:table>
      <text:p text:style-name="P698"/>
      <text:p text:style-name="P699"/>
      <text:p text:style-name="P700">Tikrinimą atlikę specialistai:</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areigos)</text:p>
          </table:table-cell>
          <table:table-cell table:style-name="TableCell721">
            <text:p text:style-name="P722"/>
          </table:table-cell>
          <table:table-cell table:style-name="TableCell723">
            <text:p text:style-name="P724">(parašas)</text:p>
          </table:table-cell>
          <table:table-cell table:style-name="TableCell725">
            <text:p text:style-name="P726"/>
          </table:table-cell>
          <table:table-cell table:style-name="TableCell727">
            <text:p text:style-name="P728">(vardas, pavardė)</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pareigos)</text:p>
          </table:table-cell>
          <table:table-cell table:style-name="TableCell743">
            <text:p text:style-name="P744"/>
          </table:table-cell>
          <table:table-cell table:style-name="TableCell745">
            <text:p text:style-name="P746">(parašas)</text:p>
          </table:table-cell>
          <table:table-cell table:style-name="TableCell747">
            <text:p text:style-name="P748"/>
          </table:table-cell>
          <table:table-cell table:style-name="TableCell749">
            <text:p text:style-name="P750">(vardas, pavardė)</text:p>
          </table:table-cell>
        </table:table-row>
      </table:table>
      <text:p text:style-name="P751"/>
      <text:p text:style-name="P752">Pritarta:</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pareigos)</text:p>
          </table:table-cell>
          <table:table-cell table:style-name="TableCell773">
            <text:p text:style-name="P774"/>
          </table:table-cell>
          <table:table-cell table:style-name="TableCell775">
            <text:p text:style-name="P776">(parašas)</text:p>
          </table:table-cell>
          <table:table-cell table:style-name="TableCell777">
            <text:p text:style-name="P778"/>
          </table:table-cell>
          <table:table-cell table:style-name="TableCell779">
            <text:p text:style-name="P780">(vardas, pavardė)</text:p>
          </table:table-cell>
        </table:table-row>
      </table:table>
      <text:p text:style-name="P781"/>
      <text:p text:style-name="P782"><text:span text:style-name="T783">______________</text:span></text:p>
      <text:p text:style-name="P784">Priedo pakeitimai:</text:p>
      <text:p text:style-name="P785"><text:span text:style-name="T786">Nr.<text:s/></text:span><text:a xlink:href="https://www.e-tar.lt/portal/legalAct.html?documentId=8cb08790987e11e78871f4322bb82f27" office:target-frame-name="_top" xlink:show="replace"><text:span text:style-name="T787">V-85</text:span></text:a><text:span text:style-name="T788">,<text:s/></text:span><text:span text:style-name="T789">2017-09-13, paskelbta TAR 2017-09-13, i. k. 2017-14573</text:span></text:p>
      <text:p text:style-name="P790"><text:span text:style-name="T791">Nr.<text:s/></text:span><text:a xlink:href="https://www.e-tar.lt/portal/legalAct.html?documentId=99bf0310ad2911ed8df094f359a60216" office:target-frame-name="_top" xlink:show="replace"><text:span text:style-name="T792">V-9</text:span></text:a><text:span text:style-name="T793">, 2023-02-15, paskelbta TAR 2023-02-15, i. k. 2023-02732</text:span></text:p>
      <text:p text:style-name="Normal"/>
      <text:soft-page-break/>
      <text:p text:style-name="P794"><text:span text:style-name="T800">Neįgalumo ir</text:span><text:span text:style-name="T801"><text:s/>darbingumo nustatymo tarnybos prie Socialinės apsaugos ir darbo ministerijos teritorinių skyrių priimamų sprendimų periodinės kontrolės tvarkos aprašo<text:s/></text:span></text:p>
      <text:p text:style-name="P802"><text:span text:style-name="T803">2</text:span><text:span text:style-name="T804"><text:s/>priedas</text:span></text:p>
      <text:p text:style-name="P805"/>
      <text:p text:style-name="P806">(Sutikimo forma)</text:p>
      <text:p text:style-name="P807"/>
      <text:p text:style-name="P808">SUTIKIMAS</text:p>
      <text:p text:style-name="P809"/>
      <text:p text:style-name="P810">20<text:tab/><text:s/>–<text:s/><text:tab/>–</text:p>
      <text:p text:style-name="P811"/>
      <text:p text:style-name="P812"/>
      <text:p text:style-name="P813">Aš,<text:tab/>, esu įspėtas (-a) ir sutinku, kad</text:p>
      <text:p text:style-name="P814"><text:tab/>(vardas,<text:s/>pavardė, gimimo metai)</text:p>
      <text:p text:style-name="P815"/>
      <text:p text:style-name="P816">posėdžio metu būtų daromas garso įrašas.</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parašas)</text:p>
          </table:table-cell>
          <table:table-cell table:style-name="TableCell838">
            <text:p text:style-name="P839"/>
          </table:table-cell>
          <table:table-cell table:style-name="TableCell840">
            <text:p text:style-name="P841">(vardas, pavardė)</text:p>
          </table:table-cell>
        </table:table-row>
      </table:table>
      <text:p text:style-name="P842"><text:span text:style-name="T843">______________</text:span></text:p>
      <text:p text:style-name="P844">Priedo pakeitimai:</text:p>
      <text:p text:style-name="P845"><text:span text:style-name="T846">Nr.<text:s/></text:span><text:a xlink:href="https://www.e-tar.lt/portal/legalAct.html?documentId=99bf0310ad2911ed8df094f359a60216" office:target-frame-name="_top" xlink:show="replace"><text:span text:style-name="T847">V-9</text:span></text:a><text:span text:style-name="T848">,<text:s/></text:span><text:span text:style-name="T849">2023-02-15, paskelbta TAR 2023-02-15, i. k. 2023-02732</text:span></text:p>
      <text:p text:style-name="Normal"/>
      <text:soft-page-break/>
      <text:p text:style-name="P850"><text:span text:style-name="T856">Neįgalumo ir darbingumo nustatymo tarnybos prie Socialinės apsaugos ir darbo ministerijos teritorinių skyrių priimamų sprendimų periodinės kontrolės tvarkos aprašo</text:span></text:p>
      <text:p text:style-name="P857"><text:span text:style-name="T858">3</text:span><text:span text:style-name="T859"><text:s/>prieda</text:span><text:span text:style-name="T860">s</text:span></text:p>
      <text:p text:style-name="P861"/>
      <text:p text:style-name="P862"><text:span text:style-name="T863">NEĮGALUMO IR DARBINGUMO NUSTATYMO TARNYBOS</text:span></text:p>
      <text:p text:style-name="P864"><text:span text:style-name="T865">PRIE SOCIALINĖS APSAUGOS IR DARBO MINISTERIJOS</text:span></text:p>
      <text:p text:style-name="P866">SPRENDIMŲ KONTROLĖS SKYRIUS</text:p>
      <text:p text:style-name="P867"/>
      <text:p text:style-name="P868">NEPLANINIO PATIKRINIMO LAPAS</text:p>
      <text:p text:style-name="P869"/>
      <text:p text:style-name="P870">20__m. ____________ ____ d. Nr. KLN-_____</text:p>
      <text:p text:style-name="P871">Vilnius</text:p>
      <text:p text:style-name="P872"/>
      <text:p text:style-name="P873">Asmuo, dėl kurio priimtas tikrinamas sprendimas:<text:s/><text:tab/>.</text:p>
      <text:p text:style-name="P874"><text:tab/>(vardas, pavardė, asmens kodas)</text:p>
      <text:p text:style-name="P875">Teritorinis skyrius, priėmęs tikrinamą sprendimą: __________________teritorinis skyrius.</text:p>
      <text:p text:style-name="P876">Tikrinamo sprendimo priėmimo data: 20___-___-___.</text:p>
      <text:p text:style-name="P877">Tikrinamas sprendimas dėl: □ neįgalumo lygio □ darbingumo lygio □ specialiųjų<text:s/>poreikių ir specialiųjų poreikių lygio □ kita.</text:p>
      <text:p text:style-name="P878">Kontrolės pagrindas: _______________________________________________________ .</text:p>
      <text:p text:style-name="P879">Kontrolės objektas: ________________________________________________________ .</text:p>
      <text:p text:style-name="P880">Kontrolės pradžia: 20 ___-___-___.</text:p>
      <text:p text:style-name="P881"/>
      <text:p text:style-name="P882">Atlikus<text:s/>patikrinimą, nuspręsta:</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Iškviesti asmenį į posėdį ar apžiūrėti jį namuose (ligoninėje, socialinės globos</text:p>
            <text:p text:style-name="P892"><text:span text:style-name="T893">įstaigoje, kurioje asmuo gyvena nuolat) (</text:span><text:span text:style-name="T894">nurodyti kvietimo, apžiūros tikslą</text:span><text:span text:style-name="T895">)</text:span></text:p>
          </table:table-cell>
          <table:table-cell table:style-name="TableCell896">
            <text:p text:style-name="P897">Data</text:p>
          </table:table-cell>
        </table:table-row>
        <table:table-row table:style-name="TableRow898">
          <table:table-cell table:style-name="TableCell899">
            <text:p text:style-name="P900"/>
          </table:table-cell>
          <table:table-cell table:style-name="TableCell901">
            <text:p text:style-name="P902"><text:span text:style-name="T903">Kreiptis į asmens sveikatos priežiūros įstaigą, kitas įstaigas ir<text:s/></text:span><text:span text:style-name="T904">institucijas dėl papildomos informacijos (asmens ambulatorinės kortelės kopijos, epikrizės, išrašų iš ligos istorijos, naujų konsultacijų ar kt.) pateikimo (</text:span><text:span text:style-name="T905">nurodyti kreipimosi tiksl</text:span><text:span text:style-name="T906">ą)</text:span></text:p>
          </table:table-cell>
          <table:table-cell table:style-name="TableCell907">
            <text:p text:style-name="P908">Data</text:p>
          </table:table-cell>
        </table:table-row>
        <table:table-row table:style-name="TableRow909">
          <table:table-cell table:style-name="TableCell910">
            <text:p text:style-name="P911"/>
          </table:table-cell>
          <table:table-cell table:style-name="TableCell912">
            <text:p text:style-name="P913"><text:span text:style-name="T914">Kreiptis į tretinio lygio ASPPTĮ dėl papildomo asmens sveikatos<text:s/></text:span><text:span text:style-name="T915">ištyrimo (diagnozių patikslinimo) ir (ar) ekspertus ir kitus specialistus neįgalumo lygio, darbingumo lygio, profesinės reabilitacijos poreikio vertinimo ir specialiųjų poreikių nustatymo klausimais ir teikti asmeniui nurodymą atlikti tyrimą (</text:span><text:span text:style-name="T916">nurodyti krei</text:span><text:span text:style-name="T917">pimosi tikslą</text:span><text:span text:style-name="T918">)</text:span></text:p>
          </table:table-cell>
          <table:table-cell table:style-name="TableCell919">
            <text:p text:style-name="P920">Data</text:p>
          </table:table-cell>
        </table:table-row>
        <table:table-row table:style-name="TableRow921">
          <table:table-cell table:style-name="TableCell922">
            <text:p text:style-name="P923"/>
          </table:table-cell>
          <table:table-cell table:style-name="TableCell924">
            <text:p text:style-name="P925"><text:span text:style-name="T926">Patvirtinti, kad teritorinio skyriaus priimtas sprendimas ar jo dalis dėl tikrinamo objekto<text:s/></text:span><text:span text:style-name="T927">yra pagrįstas ir teisėtas<text:s/></text:span><text:span text:style-name="T928">(nurodyti motyvus)</text:span></text:p>
          </table:table-cell>
          <table:table-cell table:style-name="TableCell929">
            <text:p text:style-name="P930">Data</text:p>
          </table:table-cell>
        </table:table-row>
        <table:table-row table:style-name="TableRow931">
          <table:table-cell table:style-name="TableCell932">
            <text:p text:style-name="P933"/>
          </table:table-cell>
          <table:table-cell table:style-name="TableCell934">
            <text:p text:style-name="P935"><text:span text:style-name="T936">Patvirtinti, kad teritorinio skyriaus priimtame sprendime<text:s/></text:span><text:span text:style-name="T937">arba jo dalyje dėl tikrinamo<text:s/></text:span><text:span text:style-name="T938">objekto</text:span><text:span text:style-name="T939"><text:s/>yra</text:span><text:span text:style-name="T940"><text:s/></text:span><text:span text:style-name="T941">netikslumų</text:span><text:span text:style-name="T942">,<text:s/></text:span><text:span text:style-name="T943">rašymo apsirikimų ar aiškių aritmetinių klaidų,<text:s/></text:span><text:span text:style-name="T944">kurios nedaro esminės įtakos sprendimo pagrįstumui ir teisėtumui</text:span><text:span text:style-name="T945"><text:s/>(</text:span><text:span text:style-name="T946">nurodyti netikslumus</text:span><text:span text:style-name="T947">)</text:span></text:p>
          </table:table-cell>
          <table:table-cell table:style-name="TableCell948">
            <text:p text:style-name="P949">Data</text:p>
          </table:table-cell>
        </table:table-row>
        <table:table-row table:style-name="TableRow950">
          <table:table-cell table:style-name="TableCell951">
            <text:p text:style-name="P952"/>
          </table:table-cell>
          <table:table-cell table:style-name="TableCell953">
            <text:p text:style-name="P954"><text:span text:style-name="T955">Patvirtinti, kad<text:s/></text:span><text:span text:style-name="T956">teritorinio skyriaus priimtas sprendimas ar jo dalis</text:span><text:span text:style-name="T957"><text:s/>dėl tikrinamo objek</text:span><text:span text:style-name="T958">to</text:span><text:span text:style-name="T959"><text:s/>galimai yra nepagrįstas ir<text:s/></text:span><text:span text:style-name="T960">atlikti pakartotinį asmens</text:span><text:span text:style-name="T961"><text:s/>neįgalumo lygio, darbingumo lygio ir (ar) specialiųjų poreikių ir specialiųjų poreikių lygio vertinimą ir nustatymą</text:span><text:span text:style-name="T962"><text:s/></text:span><text:span text:style-name="T963">(</text:span><text:span text:style-name="T964">nurodyti motyvus</text:span><text:span text:style-name="T965">)</text:span></text:p>
          </table:table-cell>
          <table:table-cell table:style-name="TableCell966">
            <text:p text:style-name="P967">Data</text:p>
          </table:table-cell>
        </table:table-row>
      </table:table>
      <text:p text:style-name="P968"/>
      <table:table table:style-name="Table969">
        <table:table-columns>
          <table:table-column table:style-name="TableColumn970"/>
        </table:table-columns>
        <table:table-row table:style-name="TableRow971">
          <table:table-cell table:style-name="TableCell972">
            <text:p text:style-name="P973">Pastabos:</text:p>
            <text:p text:style-name="P974"/>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Atskiroji nuomonė:</text:p>
          </table:table-cell>
        </table:table-row>
      </table:table>
      <text:p text:style-name="P981"/>
      <text:p text:style-name="P982">Tikrinimą atlikę<text:s/>specialistai:</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pareigos)</text:p>
          </table:table-cell>
          <table:table-cell table:style-name="TableCell1003">
            <text:p text:style-name="P1004"/>
          </table:table-cell>
          <table:table-cell table:style-name="TableCell1005">
            <text:p text:style-name="P1006">(parašas)</text:p>
          </table:table-cell>
          <table:table-cell table:style-name="TableCell1007">
            <text:p text:style-name="P1008"/>
          </table:table-cell>
          <table:table-cell table:style-name="TableCell1009">
            <text:p text:style-name="P1010">(vardas, pavardė)</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pareigos)</text:p>
          </table:table-cell>
          <table:table-cell table:style-name="TableCell1025">
            <text:p text:style-name="P1026"/>
          </table:table-cell>
          <table:table-cell table:style-name="TableCell1027">
            <text:p text:style-name="P1028">(parašas)</text:p>
          </table:table-cell>
          <table:table-cell table:style-name="TableCell1029">
            <text:p text:style-name="P1030"/>
          </table:table-cell>
          <table:table-cell table:style-name="TableCell1031">
            <text:p text:style-name="P1032">(vardas, pavardė)</text:p>
          </table:table-cell>
        </table:table-row>
      </table:table>
      <text:p text:style-name="P1033"/>
      <text:p text:style-name="P1034">Pritarta:</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pareigos)</text:p>
          </table:table-cell>
          <table:table-cell table:style-name="TableCell1055">
            <text:p text:style-name="P1056"/>
          </table:table-cell>
          <table:table-cell table:style-name="TableCell1057">
            <text:p text:style-name="P1058">(parašas)</text:p>
          </table:table-cell>
          <table:table-cell table:style-name="TableCell1059">
            <text:p text:style-name="P1060"/>
          </table:table-cell>
          <table:table-cell table:style-name="TableCell1061">
            <text:p text:style-name="P1062">(vardas, pavardė)</text:p>
          </table:table-cell>
        </table:table-row>
      </table:table>
      <text:p text:style-name="P1063"><text:span text:style-name="T1064">______________</text:span></text:p>
      <text:p text:style-name="P1065">Priedo pakeitimai:</text:p>
      <text:p text:style-name="P1066"><text:span text:style-name="T1067">Nr.<text:s/></text:span><text:a xlink:href="https://www.e-tar.lt/portal/legalAct.html?documentId=8cb08790987e11e78871f4322bb82f27" office:target-frame-name="_top" xlink:show="replace"><text:span text:style-name="T1068">V-85</text:span></text:a><text:span text:style-name="T1069">, 2017-09-13, paskelbta TAR 2017-09-13, i. k. 2017-14573</text:span></text:p>
      <text:p text:style-name="P1070"><text:span text:style-name="T1071">Nr.<text:s/></text:span><text:a xlink:href="https://www.e-tar.lt/portal/legalAct.html?documentId=99bf0310ad2911ed8df094f359a60216" office:target-frame-name="_top" xlink:show="replace"><text:span text:style-name="T1072">V-9</text:span></text:a><text:span text:style-name="T1073">, 2023-02-15, paskelbta TAR 2023-02-15, i. k. 2023-02732</text:span></text:p>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Neįgalumo ir darbingumo nustatymo tarnyba prie Socialinės apsaugos ir darbo ministerijos, Įsakymas</text:span></text:p>
      <text:p text:style-name="P1083"><text:span text:style-name="T1084">Nr.<text:s/></text:span><text:a xlink:href="https://www.e-tar.lt/portal/legalAct.html?documentId=8cb08790987e11e78871f4322bb82f27" office:target-frame-name="_top" xlink:show="replace"><text:span text:style-name="T1085">V-85</text:span></text:a><text:span text:style-name="T1086">, 2017-09-13, paskelbta TAR 2017-09-13, i. k. 2017-14573</text:span></text:p>
      <text:p text:style-name="P1087"><text:span text:style-name="T1088">Dėl Neįgalumo ir darbingumo nustatymo tarnybos prie Socialinės apsaugos ir darbo ministerijos direktoriaus 2016 m. lapkričio 25 d. įsakymo Nr. V-77 „Dėl Neįgalumo ir<text:s/></text:span><text:span text:style-name="T1089">darbingumo nustatymo tarnybos prie Socialinės apsaugos ir darbo ministerijos teritorinių skyrių priimamų sprendimų periodinės kontrolės tvarkos aprašo patvirtinimo“ pakeitimo</text:span></text:p>
      <text:p text:style-name="P1090"/>
      <text:p text:style-name="P1091"><text:span text:style-name="T1092">2.</text:span></text:p>
      <text:p text:style-name="P1093"><text:span text:style-name="T1094">Neįgalumo ir darbingumo nustatymo tarnyba prie Socialinės apsaugos ir darbo<text:s/></text:span><text:span text:style-name="T1095">ministerijos, Įsakymas</text:span></text:p>
      <text:p text:style-name="P1096"><text:span text:style-name="T1097">Nr.<text:s/></text:span><text:a xlink:href="https://www.e-tar.lt/portal/legalAct.html?documentId=71911ad0702411eabee4a336e7e6fdab" office:target-frame-name="_top" xlink:show="replace"><text:span text:style-name="T1098">V-23</text:span></text:a><text:span text:style-name="T1099">, 2020-03-16, paskelbta TAR 2020-03-27, i. k. 2020-06195</text:span></text:p>
      <text:p text:style-name="P1100"><text:span text:style-name="T1101">Dėl Neįgalumo ir darbingumo nustatymo tarnybos prie Socialinės apsaugo</text:span><text:span text:style-name="T1102">s ir darbo ministerijos direktoriaus 2016 m. lapkričio 25 d. įsakymo Nr. V-77 „Dėl Neįgalumo ir darbingumo nustatymo tarnybos prie Socialinės apsaugos ir darbo ministerijos teritorinių skyrių priimamų sprendimų periodinės kontrolės tvarkos aprašo patvirtin</text:span><text:span text:style-name="T1103">imo“ pakeitimo</text:span></text:p>
      <text:p text:style-name="P1104"/>
      <text:p text:style-name="P1105"><text:span text:style-name="T1106">3.</text:span></text:p>
      <text:p text:style-name="P1107"><text:span text:style-name="T1108">Neįgalumo ir darbingumo nustatymo tarnyba prie Socialinės apsaugos ir darbo ministerijos, Įsakymas</text:span></text:p>
      <text:p text:style-name="P1109"><text:span text:style-name="T1110">Nr.<text:s/></text:span><text:a xlink:href="https://www.e-tar.lt/portal/legalAct.html?documentId=99bf0310ad2911ed8df094f359a60216" office:target-frame-name="_top" xlink:show="replace"><text:span text:style-name="T1111">V-9</text:span></text:a><text:span text:style-name="T1112">, 2023-02-15, paskelbta TAR 2023-</text:span><text:span text:style-name="T1113">02-15, i. k. 2023-02732</text:span></text:p>
      <text:soft-page-break/>
      <text:p text:style-name="P1114"><text:span text:style-name="T1115">Dėl Neįgalumo ir darbingumo nustatymo tarnybos prie Socialinės apsaugos ir darbo ministerijos direktoriaus 2016 m. lapkričio 25 d. įsakymo Nr. V-77 „Dėl Neįgalumo ir darbingumo nustatymo tarnybos prie Socialinės apsaugos ir darbo mi</text:span><text:span text:style-name="T1116">nisterijos teritorinių skyrių priimamų sprendimų periodinės kontrolės tvarkos apraš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3"><text:page-number text:fixed="false">2</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795"><text:page-number text:fixed="false">2</text:page-number></text:p>
        <text:p text:style-name="P796"/>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851"><text:page-number text:fixed="false">2</text:page-number></text:p>
        <text:p text:style-name="P852"/>
      </style:header>
      <style:footer>
        <text:p text:style-name="P853"/>
      </style:footer>
    </style:master-page>
    <style:master-page style:next-style-name="MP4" style:name="MPF4" style:page-layout-name="PL4">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os</meta:initial-creator>
    <dc:creator>adlibuser</dc:creator>
    <meta:creation-date>2023-02-17T16:07:00Z</meta:creation-date>
    <dc:date>2023-02-17T16:07:00Z</dc:date>
    <meta:print-date>2016-11-24T08:51:00Z</meta:print-date>
    <meta:template xlink:href="Normal.dotm" xlink:type="simple"/>
    <meta:editing-cycles>2</meta:editing-cycles>
    <meta:editing-duration>PT0S</meta:editing-duration>
    <meta:user-defined meta:name="_NewReviewCycle"/>
    <meta:document-statistic meta:page-count="24" meta:paragraph-count="345" meta:word-count="4239" meta:character-count="32086" meta:row-count="1084" meta:non-whitespace-character-count="28192"/>
  </office:meta>
</office:document-meta>
</file>