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text-properties style:font-size-complex="12pt"/>
    </style:style>
    <style:style style:name="P2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tab-stops>
          <style:tab-stop style:type="left" style:position="4.725in"/>
        </style:tab-stops>
      </style:paragraph-properties>
      <style:text-properties style:language-asian="lt" style:country-asian="LT"/>
    </style:style>
    <style:style style:name="P30" style:parent-style-name="Normal" style:family="paragraph">
      <style:paragraph-properties fo:text-align="center">
        <style:tab-stops>
          <style:tab-stop style:type="left" style:position="4.72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ar" style:country-asian="SA"/>
    </style:style>
    <style:style style:name="P3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fo:text-align="justify" style:line-height-at-least="0.25in" fo:text-indent="0.5in">
        <style:tab-stops>
          <style:tab-stop style:type="left" style:position="4.33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15%"/>
      <style:text-properties style:font-size-complex="12pt" style:language-asian="lt" style:country-asian="LT"/>
    </style:style>
    <style:style style:name="P51" style:parent-style-name="Normal" style:family="paragraph">
      <style:paragraph-properties fo:text-align="center" fo:line-height="115%"/>
      <style:text-properties fo:font-weight="bold" style:font-weight-asian="bold" style:font-size-complex="12pt" style:language-asian="lt" style:country-asian="LT"/>
    </style:style>
    <style:style style:name="P52" style:parent-style-name="Normal" style:family="paragraph">
      <style:paragraph-properties fo:text-align="center" fo:line-height="115%"/>
      <style:text-properties fo:font-weight="bold" style:font-weight-asian="bold"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FF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FF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left" style:position="4.3312in"/>
        </style:tab-stops>
      </style:paragraph-properties>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margin-left="3.3472in">
        <style:tab-stops>
          <style:tab-stop style:type="left" style:position="1.3777in"/>
        </style:tab-stops>
      </style:paragraph-properties>
    </style:style>
    <style:style style:name="P120" style:parent-style-name="Normal" style:family="paragraph">
      <style:paragraph-properties fo:break-before="page"/>
    </style:style>
    <style:style style:name="P121" style:parent-style-name="Normal" style:family="paragraph">
      <style:paragraph-properties fo:margin-left="3.3472in">
        <style:tab-stops>
          <style:tab-stop style:type="left" style:position="1.3777in"/>
        </style:tab-stops>
      </style:paragraph-properties>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tab-stops>
          <style:tab-stop style:type="left" style:position="4.725in"/>
        </style:tab-stops>
      </style:paragraph-properties>
      <style:text-properties style:language-asian="lt" style:country-asian="LT"/>
    </style:style>
    <style:style style:name="P133" style:parent-style-name="Normal" style:family="paragraph">
      <style:paragraph-properties>
        <style:tab-stops>
          <style:tab-stop style:type="left" style:position="4.725in"/>
        </style:tab-stops>
      </style:paragraph-properties>
      <style:text-properties style:language-asian="lt" style:country-asian="LT"/>
    </style:style>
    <style:style style:name="P134" style:parent-style-name="Normal" style:family="paragraph">
      <style:paragraph-properties fo:text-align="justify"/>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text-properties fo:text-transform="uppercase" style:font-size-complex="12pt" style:language-asian="lt" style:country-asian="LT"/>
    </style:style>
    <style:style style:name="P139" style:parent-style-name="Normal" style:family="paragraph">
      <style:text-properties fo:text-transform="uppercase" style:font-size-complex="12pt" style:language-asian="lt" style:country-asian="LT"/>
    </style:style>
    <style:style style:name="P140" style:parent-style-name="Normal" style:family="paragraph">
      <style:text-properties fo:text-transform="uppercase" style:font-size-complex="12pt" style:language-asian="lt" style:country-asian="LT"/>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keep-with-next="always" fo:keep-together="always" fo:text-align="center"/>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P286" style:parent-style-name="Normal" style:family="paragraph">
      <style:paragraph-properties fo:keep-with-next="always" fo:keep-together="always" fo:text-align="center"/>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keep-with-next="always" fo:keep-together="alway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text-position="super 63.6%"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P374" style:parent-style-name="Normal" style:family="paragraph">
      <style:paragraph-properties fo:keep-with-next="always" fo:keep-together="always" fo:text-align="center"/>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keep-with-next="always" fo:keep-together="always" fo:text-align="center"/>
    </style:style>
    <style:style style:name="T379" style:parent-style-name="DefaultParagraphFont" style:family="text">
      <style:text-properties fo:font-weight="bold" style:font-weight-asian="bold" fo:text-transform="uppercase" style:font-size-complex="12pt" style:language-asian="lt" style:country-asian="LT"/>
    </style:style>
    <style:style style:name="P380" style:parent-style-name="Normal" style:family="paragraph">
      <style:paragraph-properties fo:keep-with-next="always" fo:text-align="center"/>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keep-with-next="always" fo:text-align="center"/>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41" style:parent-style-name="Normal" style:family="paragraph">
      <style:paragraph-properties fo:keep-with-next="always" fo:text-align="center"/>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5" style:parent-style-name="Normal" style:family="paragraph">
      <style:paragraph-properties fo:keep-with-next="always" fo:text-align="center"/>
      <style:text-properties fo:font-weight="bold" style:font-weight-asian="bold"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55" style:parent-style-name="Normal" style:family="paragraph">
      <style:paragraph-properties fo:keep-with-next="always" fo:text-align="center"/>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text-position="super 63.6%"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3.6%"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P639" style:parent-style-name="Normal" style:family="paragraph">
      <style:paragraph-properties fo:keep-with-next="always" fo:keep-together="always" fo:text-align="center"/>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keep-with-next="always" fo:keep-together="always" fo:text-align="center"/>
    </style:style>
    <style:style style:name="T643" style:parent-style-name="DefaultParagraphFont" style:family="text">
      <style:text-properties fo:font-weight="bold" style:font-weight-asian="bold" fo:text-transform="uppercase" style:font-size-complex="12pt" style:language-asian="lt" style:country-asian="LT"/>
    </style:style>
    <style:style style:name="P644" style:parent-style-name="Normal" style:family="paragraph">
      <style:paragraph-properties fo:keep-with-next="always" fo:text-align="center"/>
      <style:text-properties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style:style>
    <style:style style:name="P691" style:parent-style-name="Normal" style:family="paragraph">
      <style:paragraph-properties fo:keep-with-next="always" fo:keep-together="always" fo:text-align="center"/>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keep-with-next="always" fo:keep-together="always" fo:text-align="center"/>
    </style:style>
    <style:style style:name="T695" style:parent-style-name="DefaultParagraphFont" style:family="text">
      <style:text-properties fo:font-weight="bold" style:font-weight-asian="bold" fo:text-transform="uppercase" style:font-size-complex="12pt" style:language-asian="lt" style:country-asian="LT"/>
    </style:style>
    <style:style style:name="P696" style:parent-style-name="Normal" style:family="paragraph">
      <style:paragraph-properties fo:keep-with-next="always" fo:text-align="center"/>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keep-with-next="always" fo:keep-together="always" fo:text-align="justify" style:line-height-at-least="0.25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style:style>
    <style:style style:name="P827" style:parent-style-name="Normal" style:family="paragraph">
      <style:paragraph-properties fo:keep-with-next="always" fo:keep-together="always" fo:text-align="center"/>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keep-with-next="always" fo:keep-together="always" fo:text-align="center"/>
    </style:style>
    <style:style style:name="T831" style:parent-style-name="DefaultParagraphFont" style:family="text">
      <style:text-properties fo:font-weight="bold" style:font-weight-asian="bold" fo:text-transform="uppercase" style:font-size-complex="12pt" style:language-asian="lt" style:country-asian="LT"/>
    </style:style>
    <style:style style:name="P832" style:parent-style-name="Normal" style:family="paragraph">
      <style:paragraph-properties fo:keep-with-next="always" fo:text-align="center"/>
      <style:text-properties style:font-size-complex="12pt"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P842" style:parent-style-name="Normal" style:family="paragraph">
      <style:paragraph-properties fo:keep-with-next="always" fo:keep-together="always" fo:text-align="center"/>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P845" style:parent-style-name="Normal" style:family="paragraph">
      <style:paragraph-properties fo:keep-with-next="always" fo:keep-together="always" fo:text-align="center"/>
    </style:style>
    <style:style style:name="T846" style:parent-style-name="DefaultParagraphFont" style:family="text">
      <style:text-properties fo:font-weight="bold" style:font-weight-asian="bold" fo:text-transform="uppercase" style:font-size-complex="12pt" style:language-asian="lt" style:country-asian="LT"/>
    </style:style>
    <style:style style:name="P847" style:parent-style-name="Normal" style:family="paragraph">
      <style:paragraph-properties fo:keep-with-next="always" fo:text-align="center"/>
      <style:text-properties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text-position="super 63.6%"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center"/>
    </style:style>
    <style:style style:name="P930" style:parent-style-name="Normal" style:family="paragraph">
      <style:paragraph-properties fo:keep-with-next="always" fo:keep-together="always" fo:text-align="center"/>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P933" style:parent-style-name="Normal" style:family="paragraph">
      <style:paragraph-properties fo:keep-with-next="always" fo:keep-together="always" fo:text-align="center"/>
    </style:style>
    <style:style style:name="T934" style:parent-style-name="DefaultParagraphFont" style:family="text">
      <style:text-properties fo:font-weight="bold" style:font-weight-asian="bold" fo:text-transform="uppercase" style:font-size-complex="12pt" style:language-asian="lt" style:country-asian="LT"/>
    </style:style>
    <style:style style:name="P935" style:parent-style-name="Normal" style:family="paragraph">
      <style:paragraph-properties fo:keep-with-next="always" fo:text-align="center"/>
      <style:text-properties style:font-size-complex="12pt"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keep-with-next="always" fo:keep-together="always" fo:text-align="justify" style:line-height-at-least="0.25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center"/>
    </style:style>
    <style:style style:name="P987" style:parent-style-name="Normal" style:family="paragraph">
      <style:paragraph-properties fo:keep-with-next="always" fo:keep-together="always" fo:text-align="center"/>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font-weight="bold" style:font-weight-asian="bold" fo:color="#000000" style:font-size-complex="12pt" style:language-asian="lt" style:country-asian="LT"/>
    </style:style>
    <style:style style:name="P990" style:parent-style-name="Normal" style:family="paragraph">
      <style:paragraph-properties fo:keep-with-next="always" fo:keep-together="always" fo:text-align="center"/>
    </style:style>
    <style:style style:name="T991" style:parent-style-name="DefaultParagraphFont" style:family="text">
      <style:text-properties fo:font-weight="bold" style:font-weight-asian="bold" fo:text-transform="uppercase" style:font-size-complex="12pt" style:language-asian="lt" style:country-asian="LT"/>
    </style:style>
    <style:style style:name="P992" style:parent-style-name="Normal" style:family="paragraph">
      <style:paragraph-properties fo:text-align="center"/>
      <style:text-properties style:font-size-complex="12pt" fo:language="en" fo:country="US"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style:style>
    <style:style style:name="P1036" style:parent-style-name="Normal" style:family="paragraph">
      <style:paragraph-properties fo:keep-with-next="always" fo:keep-together="always" fo:text-align="center"/>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P1039" style:parent-style-name="Normal" style:family="paragraph">
      <style:paragraph-properties fo:keep-with-next="always" fo:keep-together="always" fo:text-align="center"/>
    </style:style>
    <style:style style:name="T1040" style:parent-style-name="DefaultParagraphFont" style:family="text">
      <style:text-properties fo:font-weight="bold" style:font-weight-asian="bold" fo:text-transform="uppercase" style:font-size-complex="12pt" style:language-asian="lt" style:country-asian="LT"/>
    </style:style>
    <style:style style:name="T1041" style:parent-style-name="DefaultParagraphFont" style:family="text">
      <style:text-properties fo:font-weight="bold" style:font-weight-asian="bold" fo:text-transform="uppercase" style:font-size-complex="12pt" style:language-asian="lt" style:country-asian="LT"/>
    </style:style>
    <style:style style:name="P1042" style:parent-style-name="Normal" style:family="paragraph">
      <style:paragraph-properties fo:keep-with-next="always" fo:text-align="center"/>
      <style:text-properties style:font-size-complex="12pt"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style:style>
    <style:style style:name="P1111" style:parent-style-name="Normal" style:family="paragraph">
      <style:paragraph-properties fo:keep-with-next="always" fo:keep-together="always" fo:text-align="center"/>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P1114" style:parent-style-name="Normal" style:family="paragraph">
      <style:paragraph-properties fo:keep-with-next="always" fo:keep-together="always" fo:text-align="center"/>
    </style:style>
    <style:style style:name="T1115" style:parent-style-name="DefaultParagraphFont" style:family="text">
      <style:text-properties fo:font-weight="bold" style:font-weight-asian="bold" fo:text-transform="uppercase" style:font-size-complex="12pt" style:language-asian="lt" style:country-asian="LT"/>
    </style:style>
    <style:style style:name="P1116" style:parent-style-name="Normal" style:family="paragraph">
      <style:paragraph-properties fo:keep-with-next="always" fo:text-align="center"/>
      <style:text-properties style:font-size-complex="12pt" style:language-asian="lt" style:country-asian="L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text-position="super 63.6%"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FF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line-height-at-least="0.25in"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FF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fo:background-color="#FFFFFF"/>
    </style:style>
    <style:style style:name="P1231" style:parent-style-name="Normal" style:family="paragraph">
      <style:paragraph-properties fo:text-align="center"/>
    </style:style>
    <style:style style:name="P1232" style:parent-style-name="Normal" style:family="paragraph">
      <style:paragraph-properties fo:keep-with-next="always" fo:keep-together="always" fo:text-align="center"/>
    </style:style>
    <style:style style:name="T1233" style:parent-style-name="DefaultParagraphFont" style:family="text">
      <style:text-properties fo:font-weight="bold" style:font-weight-asian="bold" fo:color="#000000"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P1235" style:parent-style-name="Normal" style:family="paragraph">
      <style:paragraph-properties fo:keep-with-next="always" fo:keep-together="always" fo:text-align="center"/>
    </style:style>
    <style:style style:name="T1236" style:parent-style-name="DefaultParagraphFont" style:family="text">
      <style:text-properties fo:font-weight="bold" style:font-weight-asian="bold" fo:text-transform="uppercase" style:font-size-complex="12pt" style:language-asian="lt" style:country-asian="LT"/>
    </style:style>
    <style:style style:name="T1237" style:parent-style-name="DefaultParagraphFont" style:family="text">
      <style:text-properties fo:font-weight="bold" style:font-weight-asian="bold" fo:text-transform="uppercase" style:font-size-complex="12pt" style:language-asian="lt" style:country-asian="LT"/>
    </style:style>
    <style:style style:name="P1238" style:parent-style-name="Normal" style:family="paragraph">
      <style:paragraph-properties fo:keep-with-next="always" fo:text-align="center"/>
      <style:text-properties style:font-size-complex="12pt" style:language-asian="lt" style:country-asian="LT"/>
    </style:style>
    <style:style style:name="P1239" style:parent-style-name="Normal" style:family="paragraph">
      <style:paragraph-properties fo:text-align="justify" style:line-height-at-least="0.25in"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FF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5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style:style>
    <style:style style:name="P1286" style:parent-style-name="Normal" style:family="paragraph">
      <style:paragraph-properties fo:keep-with-next="always" fo:keep-together="always" fo:text-align="center"/>
    </style:style>
    <style:style style:name="T1287" style:parent-style-name="DefaultParagraphFont" style:family="text">
      <style:text-properties fo:font-weight="bold" style:font-weight-asian="bold" fo:color="#000000" style:font-size-complex="12pt" style:language-asian="lt" style:country-asian="LT"/>
    </style:style>
    <style:style style:name="T1288" style:parent-style-name="DefaultParagraphFont" style:family="text">
      <style:text-properties fo:font-weight="bold" style:font-weight-asian="bold" fo:color="#000000" style:font-size-complex="12pt" style:language-asian="lt" style:country-asian="LT"/>
    </style:style>
    <style:style style:name="P1289" style:parent-style-name="Normal" style:family="paragraph">
      <style:paragraph-properties fo:keep-with-next="always" fo:keep-together="always" fo:text-align="center"/>
    </style:style>
    <style:style style:name="T1290" style:parent-style-name="DefaultParagraphFont" style:family="text">
      <style:text-properties fo:font-weight="bold" style:font-weight-asian="bold" fo:text-transform="uppercase" style:font-size-complex="12pt" style:language-asian="lt" style:country-asian="LT"/>
    </style:style>
    <style:style style:name="P1291" style:parent-style-name="Normal" style:family="paragraph">
      <style:paragraph-properties fo:keep-with-next="always" fo:text-align="center"/>
      <style:text-properties style:font-size-complex="12pt" style:language-asian="lt" style:country-asian="LT"/>
    </style:style>
    <style:style style:name="P1292" style:parent-style-name="Normal" style:family="paragraph">
      <style:paragraph-properties fo:text-align="justify" style:line-height-at-least="0.25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5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25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line-height-at-least="0.25in"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line-height-at-least="0.25in"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5in"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FF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5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line-height-at-least="0.25in"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line-height-at-least="0.25in"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5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center"/>
    </style:style>
    <style:style style:name="P1368" style:parent-style-name="Normal" style:family="paragraph">
      <style:paragraph-properties fo:keep-with-next="always" fo:keep-together="always" fo:text-align="center"/>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P1371" style:parent-style-name="Normal" style:family="paragraph">
      <style:paragraph-properties fo:keep-with-next="always" fo:keep-together="always" fo:text-align="center"/>
    </style:style>
    <style:style style:name="T1372" style:parent-style-name="DefaultParagraphFont" style:family="text">
      <style:text-properties fo:font-weight="bold" style:font-weight-asian="bold" fo:text-transform="uppercase" style:font-size-complex="12pt" style:language-asian="lt" style:country-asian="LT"/>
    </style:style>
    <style:style style:name="P1373" style:parent-style-name="Normal" style:family="paragraph">
      <style:paragraph-properties fo:keep-with-next="always" fo:text-align="center"/>
      <style:text-properties style:font-size-complex="12pt" style:language-asian="lt" style:country-asian="L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line-height-at-least="0.25in"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line-height-at-least="0.25in"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Calibri" style:font-name-asian="Calibri" fo:font-size="11pt" style:font-size-asian="11pt" style:font-size-complex="11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style:line-height-at-least="0.25in"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5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5in"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5in"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line-height-at-least="0.25in"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5in"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25in"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line-height-at-least="0.25in"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25in"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25in"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line-height-at-least="0.25in"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keep-with-next="always" fo:text-align="justify" style:line-height-at-least="0.25in"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25in"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25in"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25in"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center"/>
    </style:style>
    <style:style style:name="P1465" style:parent-style-name="Normal" style:family="paragraph">
      <style:paragraph-properties fo:keep-with-next="always" fo:keep-together="always" fo:text-align="center"/>
    </style:style>
    <style:style style:name="T1466" style:parent-style-name="DefaultParagraphFont" style:family="text">
      <style:text-properties fo:font-weight="bold" style:font-weight-asian="bold" fo:color="#000000" style:font-size-complex="12pt" style:language-asian="lt" style:country-asian="LT"/>
    </style:style>
    <style:style style:name="T1467" style:parent-style-name="DefaultParagraphFont" style:family="text">
      <style:text-properties fo:font-weight="bold" style:font-weight-asian="bold" fo:color="#000000" style:font-size-complex="12pt" style:language-asian="lt" style:country-asian="LT"/>
    </style:style>
    <style:style style:name="P1468" style:parent-style-name="Normal" style:family="paragraph">
      <style:paragraph-properties fo:keep-with-next="always" fo:keep-together="always" fo:text-align="center"/>
    </style:style>
    <style:style style:name="T1469" style:parent-style-name="DefaultParagraphFont" style:family="text">
      <style:text-properties fo:font-weight="bold" style:font-weight-asian="bold" fo:text-transform="uppercase" style:font-size-complex="12pt" style:language-asian="lt" style:country-asian="LT"/>
    </style:style>
    <style:style style:name="T1470" style:parent-style-name="DefaultParagraphFont" style:family="text">
      <style:text-properties fo:font-weight="bold" style:font-weight-asian="bold" fo:text-transform="uppercase" style:font-size-complex="12pt" style:language-asian="lt" style:country-asian="LT"/>
    </style:style>
    <style:style style:name="P1471" style:parent-style-name="Normal" style:family="paragraph">
      <style:paragraph-properties fo:keep-with-next="always" fo:text-align="center"/>
      <style:text-properties fo:font-weight="bold" style:font-weight-asian="bold" style:font-size-complex="12pt" style:language-asian="lt" style:country-asian="LT"/>
    </style:style>
    <style:style style:name="P1472" style:parent-style-name="Normal" style:family="paragraph">
      <style:paragraph-properties fo:text-align="justify" style:line-height-at-least="0.25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line-height-at-least="0.25in"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text-properties style:language-asian="lt" style:country-asian="LT"/>
    </style:style>
    <style:style style:name="P1480" style:parent-style-name="Normal" style:family="paragraph">
      <style:paragraph-properties fo:text-align="justify"/>
      <style:text-properties style:language-asian="lt" style:country-asian="LT"/>
    </style:style>
    <style:style style:name="P1481" style:parent-style-name="Normal" style:family="paragraph">
      <style:paragraph-properties fo:text-align="justify"/>
    </style:style>
    <style:style style:name="P1482" style:parent-style-name="Normal" style:family="paragraph">
      <style:paragraph-properties fo:text-align="center" style:line-height-at-least="0.25in">
        <style:tab-stops>
          <style:tab-stop style:type="left" style:position="4.3312in"/>
        </style:tab-stops>
      </style:paragraph-properties>
    </style:style>
    <style:style style:name="T14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5-09-21</text:span></text:p>
      <text:p text:style-name="P10"/>
      <text:p text:style-name="P11"><text:span text:style-name="T12">Nutarimas paskelbtas: TAR 2014-07-29, i. k. 2014-10618</text:span></text:p>
      <text:p text:style-name="P13"/>
      <text:p text:style-name="P14"><text:s/></text:p>
      <text:p text:style-name="P15"/>
      <text:p text:style-name="P16"/>
      <text:p text:style-name="P17"/>
      <text:p text:style-name="P18"/>
      <text:p text:style-name="P19"><text:span text:style-name="T2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text:span text:style-name="T26">Dėl<text:s/></text:span><text:span text:style-name="T27">LIETUVOS RESPUBLIKOS VYRIAUSYBĖS<text:s/></text:span><text:span text:style-name="T28">2003 M. KOVO 3 D. NUTARIMO NR. 277 „DĖL ĮMONIŲ, VEIKIANČIŲ ENERGETIKOS SRITYJE, ENERGIJOS AR KURO, KURIŲ REIKIA ELEKTROS IR ŠILUMOS ENERGIJAI GAMINTI, PIRKIMŲ TVARKOS PATVIRTINIMO“ PAKEITIMO</text:span></text:p>
      <text:p text:style-name="P29"/>
      <text:p text:style-name="P30"><text:span text:style-name="T31">2014 m. liepos 22 d.</text:span><text:span text:style-name="T32"><text:s/>Nr.<text:s/></text:span><text:span text:style-name="T33">741</text:span><text:span text:style-name="T34"><text:line-break/></text:span><text:span text:style-name="T35">Vilnius</text:span></text:p>
      <text:p text:style-name="P36"/>
      <text:p text:style-name="P37"/>
      <text:p text:style-name="P38"><text:span text:style-name="T39">Lietuvos Respublikos Vyriausybė</text:span><text:span text:style-name="T40"><text:s/>nutaria</text:span><text:span text:style-name="T41">:</text:span></text:p>
      <text:p text:style-name="P42"><text:span text:style-name="T43">1</text:span><text:span text:style-name="T44">. Pakeisti Lietuvos Respublikos Vyriausybės 2003 m. kovo 3 d. nutarimą Nr. 277 „Dėl Įmonių, veikiančių energetikos srityje, energijos ar kuro, kurių reikia elektros ir šilumos energijai<text:s/></text:span><text:span text:style-name="T45">gaminti, pirkimų tvarkos patvirtinimo“ ir jį išdėstyti nauja redakcija:</text:span></text:p>
      <text:p text:style-name="P46"/>
      <text:p text:style-name="P47"><text:span text:style-name="T48">„</text:span><text:span text:style-name="T49">LIETUVOS RESPUBLIKOS VYRIAUSYBĖ</text:span></text:p>
      <text:p text:style-name="P50"/>
      <text:p text:style-name="P51">NUTARIMAS<text:s/></text:p>
      <text:p text:style-name="P52">DĖL ĮMONIŲ, VEIKIANČIŲ ENERGETIKOS SRITYJE, ENERGIJOS AR KURO, KURIŲ REIKIA ELEKTROS IR ŠILUMOS ENERGIJAI GAMINTI, PIRKIMŲ TAISYKLIŲ PATVIRTINIMO</text:p>
      <text:p text:style-name="P53"/>
      <text:p text:style-name="P54"><text:span text:style-name="T55">Vadovaudamasi Lietuvos Respublikos energijos išteklių rinkos įstatymo 1 straipsnio 3 dalimi, 19</text:span><text:span text:style-name="T56">1</text:span><text:span text:style-name="T57"><text:s/>straipsniu, Lietuvos Respublikos viešųjų pirkimų įstatymo 10 straipsnio 3 dalies 6 punktu, Lietuvos Respublikos Vyriausybė</text:span><text:span text:style-name="T58"><text:s/>nutaria</text:span><text:span text:style-name="T59">:</text:span></text:p>
      <text:p text:style-name="P60"><text:span text:style-name="T61">Patvirtinti Įmon</text:span><text:span text:style-name="T62">ių, veikiančių energetikos srityje, energijos ar kuro, kurių reikia elektros ir šilumos energijai gaminti, pirkimų taisykles (pridedama).“</text:span></text:p>
      <text:p text:style-name="P63"><text:span text:style-name="T64">2</text:span><text:span text:style-name="T65">. Pakeisti nurodytu nutarimu patvirtintas Įmonių, veikiančių energetikos srityje, energijos ar kuro, kurių</text:span><text:span text:style-name="T66"><text:s/>reikia elektros ir šilumos energijai gaminti, pirkimų taisykles ir jas išdėstyti nauja redakcija (pridedama).</text:span></text:p>
      <text:p text:style-name="P67"><text:span text:style-name="T68">3</text:span><text:span text:style-name="T69">. Nustatyti, kad įsigyjančiosios organizacijos ne vėliau kaip per mėnesį nuo šio nutarimo įsigaliojimo privalo įvykdyti šiuo nutarimu patvir</text:span><text:span text:style-name="T70">tintų taisyklių 47 punkto reikalavimus.</text:span></text:p>
      <text:p text:style-name="P71"><text:span text:style-name="T72">4</text:span><text:span text:style-name="T73">. Nustatyti, kad įsigaliojus šiam nutarimui Įmonių, veikiančių energetikos srityje, energijos ar kuro, kurių reikia elektros ir šilumos energijai gaminti, pirkimų tvarka, patvirtinta Lietuvos Respublikos Vyriaus</text:span><text:span text:style-name="T74">ybės 2003 m. kovo 3 d. nutarimu Nr. 277 „Dėl Įmonių, veikiančių energetikos srityje, energijos ar kuro, kurių reikia elektros ir šilumos energijai gaminti, pirkimų tvarkos patvirtinimo“, taikoma tik tiems pirkimams, kurie teisės aktų nustatyta tvarka paske</text:span><text:span text:style-name="T75">lbti (kvietimas paskelbtas viešai arba išsiųstas tiekėjams) iki šio nutarimo įsigaliojimo.</text:span></text:p>
      <text:p text:style-name="P76"><text:span text:style-name="T77">5</text:span><text:span text:style-name="T78">. Nustatyti, kad:</text:span></text:p>
      <text:p text:style-name="P79"><text:span text:style-name="T80">5.1</text:span><text:span text:style-name="T81">. Šiuo nutarimu patvirtintų taisyklių 11, 72,</text:span><text:span text:style-name="T82"><text:s/></text:span><text:span text:style-name="T83">45,</text:span><text:span text:style-name="T84"><text:s/></text:span><text:span text:style-name="T85">111</text:span><text:span text:style-name="T86"><text:s/></text:span><text:span text:style-name="T87">punktai ir 43.8 papunktis įsigalioja nuo euro įvedimo Lietuvos Respublikoje dienos.</text:span></text:p>
      <text:p text:style-name="P88"><text:span text:style-name="T89">5.2</text:span><text:span text:style-name="T90">. Šiuo nutarimu patvirtintų taisyklių 11</text:span><text:span text:style-name="T91">1</text:span><text:span text:style-name="T92">, 72</text:span><text:span text:style-name="T93">1</text:span><text:span text:style-name="T94">, 45</text:span><text:span text:style-name="T95">1</text:span><text:span text:style-name="T96">,</text:span><text:span text:style-name="T97"><text:s/></text:span><text:span text:style-name="T98">111</text:span><text:span text:style-name="T99">1</text:span><text:span text:style-name="T100"><text:s/>punktai ir 43.8</text:span><text:span text:style-name="T101">1</text:span><text:span text:style-name="T102"><text:s/>papunktis galioja iki euro įvedimo Lietuvos Respublikoje dienos.</text:span></text:p>
      <text:p text:style-name="P103"><text:span text:style-name="T104">6</text:span><text:span text:style-name="T105">. Nustatyti, kad šiuo nutarimu patvirtintų taisyklių 47, 48, 49, 50, 52, 82 ir 138 punktuose<text:s/></text:span><text:span text:style-name="T106">nustatytas privalomas pirkimo planų, pirkimo dokumentų ir ataskaitų skelbimas Centrinėje viešųjų pirkimų informacinėje sistemoje pradedamas taikyti nuo 2015 m. gegužės 1 dienos.</text:span></text:p>
      <text:p text:style-name="P107"><text:span text:style-name="T108">Finansų ministras,</text:span></text:p>
      <text:p text:style-name="P109"/>
      <text:p text:style-name="P110"/>
      <text:p text:style-name="P111"/>
      <text:p text:style-name="P112">pavaduojantis Ministrą Pirmininką<text:tab/>Rimantas Šadžius</text:p>
      <text:p text:style-name="P113"/>
      <text:p text:style-name="P114"/>
      <text:p text:style-name="P115"/>
      <text:p text:style-name="P116"><text:span text:style-name="T117">Energetikos ministras</text:span><text:span text:style-name="T118"><text:tab/>Jaroslav Neverovič</text:span></text:p>
      <text:p text:style-name="P119"/>
      <text:p text:style-name="P120"/>
      <text:soft-page-break/>
      <text:p text:style-name="P121"><text:span text:style-name="T122">PATVIRTINTA</text:span><text:span text:style-name="T123"><text:line-break/></text:span><text:span text:style-name="T124">Lietuvos Respublikos Vyriausybės</text:span><text:span text:style-name="T125"><text:line-break/>2003 m. kovo 3 d. nutarimu Nr. 277</text:span><text:span text:style-name="T126"><text:line-break/>(Lietuvos Respublikos Vyriausybės</text:span><text:span text:style-name="T127"><text:line-break/></text:span><text:span text:style-name="T128">2014 m. liepos 22 d.</text:span><text:span text:style-name="T129"><text:s/>nutarimo Nr.<text:s/></text:span><text:span text:style-name="T130">741</text:span><text:span text:style-name="T131"><text:line-break/>redakcija)</text:span></text:p>
      <text:p text:style-name="P132"/>
      <text:p text:style-name="P133"/>
      <text:p text:style-name="P134"/>
      <text:p text:style-name="P135"><text:span text:style-name="T136">ĮMONIŲ, VEIKIANČIŲ ENERGETIKOS SRITYJE, EN</text:span><text:span text:style-name="T137">ERGIJOS AR KURO, KURIŲ REIKIA ELEKTROS IR ŠILUMOS ENERGIJAI GAMINTI, PIRKIMŲ TAISYKLĖS</text:span></text:p>
      <text:p text:style-name="P138"/>
      <text:p text:style-name="P139"/>
      <text:p text:style-name="P140"/>
      <text:p text:style-name="P141"><text:span text:style-name="T142">I</text:span><text:span text:style-name="T143"><text:s/>SKYRIUS<text:s/></text:span></text:p>
      <text:p text:style-name="P144"><text:span text:style-name="T145">BENDROS</text:span><text:span text:style-name="T146">IOS NUOSTATOS</text:span></text:p>
      <text:p text:style-name="P147"/>
      <text:p text:style-name="P148"><text:span text:style-name="T149">1</text:span><text:span text:style-name="T150">. Įmonių, veikiančių energetikos srityje, energijos ar kuro, kurių reikia elektros ir šilumos energijai gaminti, pirkimų tai</text:span><text:span text:style-name="T151">syklės (toliau – Taisyklės) nustato energijos ar kuro, kurių reikia elektros ir šilumos energijai gaminti, pirkimų tvarką, šiuos pirkimus organizuojančių ir juose dalyvaujančių subjektų teises, pareigas ir atsakomybę, vykdomų pirkimų kontrolės tvarką.<text:s/></text:span></text:p>
      <text:p text:style-name="P152"><text:span text:style-name="T153">2</text:span><text:span text:style-name="T154">. Taisyklių nuostatos netaikomos tais atvejais, kai įstatymai nustato energetikos įmonėms privalomus vykdyti reikalavimus dėl energijos išteklių įsigijimo šaltinio ir (ar) būdo.</text:span></text:p>
      <text:p text:style-name="P155"><text:span text:style-name="T156">3</text:span><text:span text:style-name="T157">. Įsigyjančioji organizacija užtikrina, kad atliekant energijos ištekli</text:span><text:span text:style-name="T158">ų pirkimo procedūras ir nustatant laimėtoją būtų laikomasi tiekėjų lygiateisiškumo, nediskriminavimo, abipusio pripažinimo, proporcingumo, skaidrumo ir protingumo principų.</text:span></text:p>
      <text:p text:style-name="P159"><text:span text:style-name="T160">4</text:span><text:span text:style-name="T161">. Pirkimų tikslas – vadovaujantis Taisyklių reikalavimais sudaryti pirkimo sut</text:span><text:span text:style-name="T162">artį, leidžiančią įsigyjančiajai organizacijai įsigyti reikiamą kiekį reikiamos rūšies energijos išteklių, racionaliai naudojant tam skirtas lėšas.</text:span></text:p>
      <text:p text:style-name="P163"><text:span text:style-name="T164">5</text:span><text:span text:style-name="T165">. Biokuras įsigyjamas Taisyklių XII skyriuje nustatyta tvarka. Tiek, kiek XII skyrius nereglamentuoja t</text:span><text:span text:style-name="T166">am tikrų įsigijimo procedūrų, taikoma Taisyklių kituose skyriuose nustatyta energijos išteklių įsigijimo tvarka.</text:span></text:p>
      <text:p text:style-name="P167"><text:span text:style-name="T168">6</text:span><text:span text:style-name="T169">. Įsigyjant energijos išteklius biržoje, taikomi prekybą atitinkamoje biržoje reglamentuojančių teisės aktų reikalavimai:<text:s/></text:span></text:p>
      <text:p text:style-name="P170"><text:span text:style-name="T171">6.1</text:span><text:span text:style-name="T172">. prekybai</text:span><text:span text:style-name="T173"><text:s/>elektros energijos biržoje – energetikos ministro patvirtintos Prekybos elektros energija taisyklės ir jų įgyvendinamieji teisės aktai;</text:span></text:p>
      <text:p text:style-name="P174"><text:span text:style-name="T175">6.2</text:span><text:span text:style-name="T176">. <text:s/>prekybai gamtinių dujų biržoje – energetikos ministro patvirtintos Prekybos gamtinėmis dujomis taisyklės ir j</text:span><text:span text:style-name="T177">ų įgyvendinamieji teisės aktai;</text:span></text:p>
      <text:p text:style-name="P178"><text:span text:style-name="T179">6.3</text:span><text:span text:style-name="T180">. prekybai energijos išteklių biržoje – energetikos ministro patvirtintos Centralizuotos prekybos biokuru taisyklės ir jų įgyvendinamieji teisės aktai.</text:span></text:p>
      <text:p text:style-name="P181"><text:span text:style-name="T182">7</text:span><text:span text:style-name="T183">. Įsigyjant energijos išteklius biržoje, Taisyklių V–XII s</text:span><text:span text:style-name="T184">kyrių reikalavimai netaikomi.<text:s/></text:span></text:p>
      <text:p text:style-name="P185"><text:span text:style-name="T186">8</text:span><text:span text:style-name="T187">. Energijos išteklių, kuriais prekiaujama biržoje, rūšys ir detali jų charakteristika nustatomi prekybą atitinkamoje biržoje reglamentuojančiuose teisės aktuose.</text:span></text:p>
      <text:p text:style-name="P188"><text:span text:style-name="T189">9</text:span><text:span text:style-name="T190">. Taisyklėse vartojamos sąvokos:</text:span></text:p>
      <text:p text:style-name="P191"><text:span text:style-name="T192">9.1</text:span><text:span text:style-name="T193">.<text:s/></text:span><text:span text:style-name="T194">Atviras konku</text:span><text:span text:style-name="T195">rsas</text:span><text:span text:style-name="T196"><text:s/>– pirkimo būdas, kai kiekvienas suinteresuotas tiekėjas gali pateikti pasiūlymą.</text:span></text:p>
      <text:p text:style-name="P197"><text:span text:style-name="T198">9.2</text:span><text:span text:style-name="T199">.<text:s/></text:span><text:span text:style-name="T200">Birža</text:span><text:span text:style-name="T201"><text:s/>– energijos išteklių birža ir gamtinių dujų birža, kaip nustato Lietuvos Respublikos energijos išteklių rinkos įstatymas ir Lietuvos Respublikos gamtinių d</text:span><text:span text:style-name="T202">ujų įstatymas.<text:s/></text:span></text:p>
      <text:p text:style-name="P203"><text:span text:style-name="T204">9.3</text:span><text:span text:style-name="T205">.<text:s/></text:span><text:span text:style-name="T206">Biržos operatorius</text:span><text:span text:style-name="T207"><text:s/>– asmuo, Lietuvos Respublikos energijos išteklių rinkos įstatymo ir Lietuvos Respublikos gamtinių dujų įstatymo nustatyta tvarka organizuojantis ir administruojantis energijos išteklių prekybą biržoje.<text:s/></text:span></text:p>
      <text:p text:style-name="P208"><text:span text:style-name="T209">9.4</text:span><text:span text:style-name="T210">.<text:s/></text:span><text:span text:style-name="T211">Energijos ištekliai</text:span><text:span text:style-name="T212"><text:s/>– energija ir (ar) kuras, kurie naudojami elektros ir (ar) šilumos energijai gaminti.</text:span></text:p>
      <text:p text:style-name="P213"><text:span text:style-name="T214">9.5</text:span><text:span text:style-name="T215">.<text:s/></text:span><text:span text:style-name="T216">Įsigyjančioji organizacija</text:span><text:span text:style-name="T217"><text:s/>– energijos išteklių pirkimus atliekanti energetikos įmonė, kuriai įstatymas arba kompetentinga institucija suteik</text:span><text:span text:style-name="T218">ia teisę verstis veikla energetikos srityje.</text:span></text:p>
      <text:p text:style-name="P219"><text:span text:style-name="T220">9.6</text:span><text:span text:style-name="T221">.<text:s/></text:span><text:span text:style-name="T222">Geriausias pasiūlymas<text:s/></text:span><text:span text:style-name="T223">– pirkimo procedūrų metu įsigyjančiosios organizacijos atrinktas labiausiai įsigyjančiosios organizacijos pirkimo dokumentuose nurodytus reikalavimus ir kriterijus atitinkantis<text:s/></text:span><text:span text:style-name="T224">tiekėjų pasiūlymas, užtikrinantis pirkimo tikslą. Įsigyjančioji organizacija pirkimo procedūrų metu gali atrinkti ir kelis geriausius pasiūlymus.</text:span></text:p>
      <text:p text:style-name="P225"><text:span text:style-name="T226">9.7</text:span><text:span text:style-name="T227">.<text:s/></text:span><text:span text:style-name="T228">Kuras</text:span><text:span text:style-name="T229"><text:s/>– kieto, skysto ar dujų pavidalo gamtos ištekliai ir biokuras, skirti elektros ir šilumos energ</text:span><text:span text:style-name="T230">ijai gaminti deginimo būdu.<text:s/></text:span></text:p>
      <text:p text:style-name="P231"><text:span text:style-name="T232">9.8</text:span><text:span text:style-name="T233">.<text:s/></text:span><text:span text:style-name="T234">Laimėtojas</text:span><text:span text:style-name="T235"><text:s/>– vienas ar keli tiekėjai, atrinkti Taisyklėse nustatyta tvarka, kuriems pasiūlyta sudaryti pirkimo sutartį.</text:span></text:p>
      <text:p text:style-name="P236"><text:span text:style-name="T237">9.9</text:span><text:span text:style-name="T238">.<text:s/></text:span><text:span text:style-name="T239">Neskelbiamos derybos</text:span><text:span text:style-name="T240"><text:s/>– pirkimo būdas, kai įsigyjančioji organizacija su vienu ar keliais<text:s/></text:span><text:span text:style-name="T241">pakviestais tiekėjais derasi dėl pirkimo sutarties sąlygų.</text:span></text:p>
      <text:p text:style-name="P242"><text:span text:style-name="T243">9.10</text:span><text:span text:style-name="T244">.<text:s/></text:span><text:span text:style-name="T245">Skelbiamos derybos</text:span><text:span text:style-name="T246"><text:s/>– pirkimo būdas, kai pasiūlymus dalyvauti derybose gali pateikti visi tiekėjai, o įsigyjančioji organizacija su visais nustatytus minimalius kvalifikacinius reikalavimu</text:span><text:span text:style-name="T247">s atitinkančiais tiekėjais derasi dėl pirkimo sutarties sąlygų.</text:span></text:p>
      <text:p text:style-name="P248"><text:span text:style-name="T249">9.11</text:span><text:span text:style-name="T250">.<text:s/></text:span><text:span text:style-name="T251">Susijusios įmonės –<text:s/></text:span><text:span text:style-name="T252">įmonės, kurias sieja kuris nors iš šių ryšių:</text:span></text:p>
      <text:p text:style-name="P253"><text:span text:style-name="T254">9.11.1</text:span><text:span text:style-name="T255">. viena įmonė tiesiogiai ar netiesiogiai (per vieną ar kelias susijusias įmones) turi 25 procentus ir daugia</text:span><text:span text:style-name="T256">u kitos įmonės akcijų, pajų ar kitokių dalyvavimą įmonės kapitale žyminčių kapitalo dalių arba tiesiogiai ar netiesiogiai (pagal balsavimo sutartį, balsavimo teisės perleidimo sutartį, įgaliojimą ir panašiai) turi 25 procentus ir daugiau visų kitos įmonės<text:s/></text:span><text:span text:style-name="T257">dalyvių balsų;<text:s/></text:span></text:p>
      <text:p text:style-name="P258"><text:span text:style-name="T259">9.11.2</text:span><text:span text:style-name="T260">. viena įmonė turi teisę skirti ir atšaukti daugumą kitos įmonės valdymo ar priežiūros organo narių ar administracijos pareigūnų;<text:s/></text:span></text:p>
      <text:p text:style-name="P261"><text:span text:style-name="T262">9.11.3</text:span><text:span text:style-name="T263">. įmonė turi galimybę daryti lemiamą poveikį kitai įmonei dėl sutarčių, sudarytų su šia į</text:span><text:span text:style-name="T264">mone, arba dėl šios įmonės steigimo dokumentų nuostatų;<text:s/></text:span></text:p>
      <text:p text:style-name="P265"><text:span text:style-name="T266">9.11.4</text:span><text:span text:style-name="T267">. įmonė, kuri dėl sutarčių, sudarytų su kitos įmonės dalyviais, kontroliuoja daugumą šios įmonės dalyvių balsų;<text:s/></text:span></text:p>
      <text:p text:style-name="P268"><text:span text:style-name="T269">9.11.5</text:span><text:span text:style-name="T270">. dėl to paties fizinio asmens ar kartu veikiančių fizinių asmenų<text:s/></text:span><text:span text:style-name="T271">veiklos susiformavę šio punkto 9.11.1–9.11.4 papunkčiuose nurodyti įmonių ryšiai, jeigu šios įmonės verčiasi tokia pačia veikla ar tokios pačios veiklos dalimi toje pačioje atitinkamoje rinkoje ar susijusiose rinkose.</text:span></text:p>
      <text:p text:style-name="P272"><text:span text:style-name="T273">9.12</text:span><text:span text:style-name="T274">.<text:s/></text:span><text:span text:style-name="T275">Tiekėjas<text:s/></text:span><text:span text:style-name="T276">–</text:span><text:span text:style-name="T277"><text:s/></text:span><text:span text:style-name="T278">kiekvienas ūkio</text:span><text:span text:style-name="T279"><text:s/>subjektas – fizinis asmuo, privatus juridinis asmuo, viešasis juridinis asmuo, kitos organizacijos ir jų padaliniai ar tokių asmenų grupė, galintys pasiūlyti ar siūlantys energijos išteklius.<text:s/></text:span></text:p>
      <text:p text:style-name="P280"><text:span text:style-name="T281">10</text:span><text:span text:style-name="T282">. Kitos Taisyklėse vartojamos sąvokos apibrėžtos Lietu</text:span><text:span text:style-name="T283">vos Respublikos energetikos įstatyme, Lietuvos Respublikos elektros energetikos įstatyme, Lietuvos Respublikos energijos išteklių rinkos įstatyme, Lietuvos Respublikos atsinaujinančių išteklių energetikos įstatyme ir Lietuvos Respublikos konkurencijos įsta</text:span><text:span text:style-name="T284">tyme.<text:s/></text:span></text:p>
      <text:p text:style-name="P285"/>
      <text:p text:style-name="P286"><text:span text:style-name="T287">II</text:span><text:span text:style-name="T288"><text:s/>SKYRIUS<text:s/></text:span></text:p>
      <text:p text:style-name="P289"><text:span text:style-name="T290">pirkimų komisija</text:span></text:p>
      <text:p text:style-name="P291"/>
      <text:p text:style-name="P292"><text:span text:style-name="T293">11</text:span><text:span text:style-name="T294">. Įsigyjančioji organizacija pirkimui (pirkimams) organizuoti ir atlikti privalo sudaryti pirkimų komisiją (toliau – Komisija), nustatyti jai užduotis ir suteikti visus įgaliojimus atlikti šias užduotis.<text:s/></text:span><text:span text:style-name="T295">Jeigu atskiro pirkimo vertė neviršija 5 800 eurų be PVM ir bendra tokių pirkimų vertė per einamuosius finansinius metus arba 12 mėnesių neviršija 5 procentų bendros įsigyjančiosios organizacijos energijos išteklių pirkimų vertės, tokius pirkimus gali atlik</text:span><text:span text:style-name="T296">ti įsigyjančiosios organizacijos vadovo paskirtas asmuo – pirkimų organizatorius. Kai energijos ištekliai įsigyjami biržoje, tokį pirkimą gali atlikti pirkimų organizatorius, nesvarbu, kokia pirkimų vertė.</text:span></text:p>
      <text:p text:style-name="P297"><text:span text:style-name="T298">11</text:span><text:span text:style-name="T299">1</text:span><text:span text:style-name="T300">.</text:span><text:span text:style-name="T301"><text:s/>Neteko galios nuo 2015-01-01</text:span></text:p>
      <text:p text:style-name="P302">Punkto naikinimas:</text:p>
      <text:p text:style-name="P303"><text:span text:style-name="T304">Nr.<text:s/></text:span><text:a xlink:href="https://www.e-tar.lt/portal/legalAct.html?documentId=24e30930170d11e4afafe56485a7e49a" office:target-frame-name="_top" xlink:show="replace"><text:span text:style-name="T305">741</text:span></text:a><text:span text:style-name="T306">, 2014-07-22, paskelbta TAR 2014-07-29, i. k. 2014-10618</text:span></text:p>
      <text:p text:style-name="Normal"/>
      <text:p text:style-name="P307"><text:span text:style-name="T308">12</text:span><text:span text:style-name="T309">. Įsigyjančioji organizacija pirkimus organizuoti ir juos atlikti iki pirkimo suta</text:span><text:span text:style-name="T310">rties sudarymo gali įgalioti kitą įsigyjančiąją organizaciją (toliau – įgaliotoji organizacija), nustačiusi įgaliotajai organizacijai užduotis ir suteikusi visus įgaliojimus vykdyti tas užduotis. Įgaliojimai ir jų vykdymo sąlygos įforminami pavedimo sutart</text:span><text:span text:style-name="T311">imi ir (arba) įgaliojimu. Įsigyjančioji organizacija privalo įgaliotajai organizacijai pateikti visą informaciją ir dokumentus, reikalingus pirkimo procedūrai tinkamai atlikti. Už įsigyjančiosios organizacijos įgaliotajai organizacijai nustatytas užduotis<text:s/></text:span><text:span text:style-name="T312">atsako įsigyjančioji organizacija, o už šių užduočių įvykdymą – įgaliotoji organizacija. Už pirkimo sutarties sudarymą, jos sąlygų vykdymą atsakinga įsigyjančioji organizacija. Įsigyjančioji organizacija, pasirašydama pirkimo sutartį, turi įsitikinti, kad<text:s/></text:span><text:span text:style-name="T313">pirkimo procedūros atliktos vadovaujantis įgaliojimu ir (ar) pavedimo sutartimi ir Taisyklėmis.</text:span></text:p>
      <text:p text:style-name="P314"><text:span text:style-name="T315">13</text:span><text:span text:style-name="T316">. <text:s/>Komisija sudaroma įsigyjančiosios organizacijos arba jos įgaliotosios organizacijos vadovo įsakymu (potvarkiu) ne mažiau kaip iš 3 fizinių asmenų. Šie<text:s/></text:span><text:span text:style-name="T317">asmenys<text:s/></text:span><text:soft-page-break/><text:span text:style-name="T318">(išskyrus Komisijos pirmininką) gali būti ir ne Komisiją sudarančios organizacijos darbuotojai. Komisijos pirmininku skiriamas Komisiją sudariusios organizacijos vadovas arba jo įgaliotas šios organizacijos darbuotojas. Komisija turi teisę kviestis</text:span><text:span text:style-name="T319"><text:s/>ekspertus.<text:s/></text:span></text:p>
      <text:p text:style-name="P320"><text:span text:style-name="T321">14</text:span><text:span text:style-name="T322">. Komisija (pirkimų organizatorius) (toliau kartu – Komisija) veikia ją sudariusios organizacijos vardu pagal jai raštu suteiktus įgaliojimus, vadovaudamasi Taisyklėmis ir ją sudariusios organizacijos patvirtintu darbo reglamentu. Komisi</text:span><text:span text:style-name="T323">ja atskaitinga ją sudariusiai organizacijai, vykdo tik rašytines jos užduotis ir įpareigojimus. Už Komisijos veiksmus atsako ją sudariusi organizacija. Komisija veikia nuo sprendimo ją sudaryti priėmimo, kol įvykdo visas ją sudariusios organizacijos raštu<text:s/></text:span><text:span text:style-name="T324">pateiktas užduotis arba priimamas sprendimas nutraukti pirkimą.<text:s/></text:span></text:p>
      <text:p text:style-name="P325"><text:span text:style-name="T326">15</text:span><text:span text:style-name="T327">. Komisija priima sprendimus posėdyje paprasta balsų dauguma atviru vardiniu balsavimu. Jeigu balsai pasiskirsto po lygiai, lemiamas Komisijos pirmininko balsas. Komisijos sprendimai įf</text:span><text:span text:style-name="T328">orminami protokolu, kurį pasirašo visi posėdyje dalyvavę jos nariai. Protokole nurodomi Komisijos priimtų sprendimų motyvai, pateikiami paaiškinimai ir kiekvieno posėdyje dalyvavusio Komisijos nario atskiroji nuomonė. Komisijos posėdis laikomas įvykusiu, j</text:span><text:span text:style-name="T329">eigu jame dalyvauja daugiau nei pusė Komisijos narių.</text:span></text:p>
      <text:p text:style-name="P330"><text:span text:style-name="T331">16</text:span><text:span text:style-name="T332">. Komisijos nariai, pirkimo organizatorius ir Komisiją sudariusios organizacijos pakviesti ekspertai neturi teisės tretiesiems asmenims atskleisti informacijos, susijusios su pirkimo procedūromis,</text:span><text:span text:style-name="T333"><text:s/>ir tiekėjų pateiktų pasiūlymų turinio, išskyrus Lietuvos Respublikos įstatymų ir Taisyklių nustatytus atvejus.</text:span></text:p>
      <text:p text:style-name="P334"><text:span text:style-name="T335">17</text:span><text:span text:style-name="T336">. Pirkimų organizatorius, kiekvienas Komisijos narys ir ekspertas gali dalyvauti pirkimo procedūrose tik prieš tai pasirašęs nešališkumo d</text:span><text:span text:style-name="T337">eklaraciją ir konfidencialumo pasižadėjimą. Nešališkumo deklaracijų ir konfidencialumo pasižadėjimų formos nurodomos įsigyjančiosios ar įgaliotosios organizacijos patvirtintame Komisijos darbo reglamente.<text:s/></text:span></text:p>
      <text:p text:style-name="P338"><text:span text:style-name="T339">18</text:span><text:span text:style-name="T340">. Komisijai nustatomoje užduotyje nurodoma:<text:s/></text:span></text:p>
      <text:p text:style-name="P341"><text:span text:style-name="T342">18.1</text:span><text:span text:style-name="T343">. <text:s/>įsigyjama energijos išteklių rūšis;<text:s/></text:span></text:p>
      <text:p text:style-name="P344"><text:span text:style-name="T345">18.2</text:span><text:span text:style-name="T346">. įsigyjamas energijos išteklių kiekis ar priimtinas kiekio intervalas;<text:s/></text:span></text:p>
      <text:p text:style-name="P347"><text:span text:style-name="T348">18.3</text:span><text:span text:style-name="T349">. maksimali priimtina įsigyjamų energijos išteklių kaina ar kainų intervalas;<text:s/></text:span></text:p>
      <text:p text:style-name="P350"><text:span text:style-name="T351">18.4</text:span><text:span text:style-name="T352">. pageidaujama įsigyjamų energijo</text:span><text:span text:style-name="T353">s išteklių pristatymo vieta, laikas (grafikas).</text:span></text:p>
      <text:p text:style-name="P354"><text:span text:style-name="T355">19</text:span><text:span text:style-name="T356">. Komisija:</text:span></text:p>
      <text:p text:style-name="P357"><text:span text:style-name="T358">19.1</text:span><text:span text:style-name="T359">. <text:s/>priima sprendimą dėl energijos išteklių įsigijimo būdo;</text:span></text:p>
      <text:p text:style-name="P360"><text:span text:style-name="T361">19.2</text:span><text:span text:style-name="T362">. nustato tiekėjų kvalifikacinius reikalavimus ir jų tikrinimo tvarką;</text:span></text:p>
      <text:p text:style-name="P363"><text:span text:style-name="T364">19.3</text:span><text:span text:style-name="T365">. parengia ir tvirtina pirkimo<text:s/></text:span><text:span text:style-name="T366">dokumentus;</text:span></text:p>
      <text:p text:style-name="P367"><text:span text:style-name="T368">19.4</text:span><text:span text:style-name="T369">. atlieka pirkimo procedūras, sudaro tiekėjų pasiūlymų eilę ir nustato laimėtoją, su kuriuo įsigyjančioji organizacija sudarys pirkimo sutartį;</text:span></text:p>
      <text:p text:style-name="P370"><text:span text:style-name="T371">19.5</text:span><text:span text:style-name="T372">. atlieka kitas rašytines įsigyjančiosios organizacijos nurodytas užduotis.</text:span></text:p>
      <text:p text:style-name="P373"/>
      <text:p text:style-name="P374"><text:span text:style-name="T375">I</text:span><text:span text:style-name="T376">II</text:span><text:span text:style-name="T377"><text:s/>SKYRIUS<text:s/></text:span></text:p>
      <text:p text:style-name="P378"><text:span text:style-name="T379">PIRKIMO BŪDAI IR JŲ PASIRINKIMAS</text:span></text:p>
      <text:p text:style-name="P380"/>
      <text:p text:style-name="P381"><text:span text:style-name="T382">20</text:span><text:span text:style-name="T383">. Pirkimai gali būti atliekami šiais būdais:</text:span></text:p>
      <text:p text:style-name="P384"><text:span text:style-name="T385">20.1</text:span><text:span text:style-name="T386">. energijos išteklių įsigijimas biržoje;</text:span></text:p>
      <text:p text:style-name="P387"><text:span text:style-name="T388">20.2</text:span><text:span text:style-name="T389">. atviro konkurso;</text:span></text:p>
      <text:p text:style-name="P390"><text:span text:style-name="T391">20.3</text:span><text:span text:style-name="T392">. skelbiamų derybų;</text:span></text:p>
      <text:p text:style-name="P393"><text:span text:style-name="T394">20.4</text:span><text:span text:style-name="T395">. neskelbiamų derybų.</text:span></text:p>
      <text:p text:style-name="P396"><text:span text:style-name="T397">21</text:span><text:span text:style-name="T398">. Įsigyjančioji organizacija privalo teikti pirmenybę energijos išteklių įsigijimui biržoje prieš kitus numatytus energijos išteklių įsigijimo būdus. Įsigyjančioji organizacija energijos išteklius kitais būdais įsigyti gali tik esant bent vienai iš toliau<text:s/></text:span><text:span text:style-name="T399">nurodytų sąlygų:<text:s/></text:span></text:p>
      <text:p text:style-name="P400"><text:span text:style-name="T401">21.1</text:span><text:span text:style-name="T402">. Kitais būdais įsigyti energijos išteklius yra ekonomiškai naudingiau (tai yra pigiau). Ekonominio naudingumo sąlyga vertinama prieš sudarant sutartį su vienu iš Taisyklių 20.2–20.4 papunkčiuose nurodytu būdu įvykdyto energijos išt</text:span><text:span text:style-name="T403">eklių pirkimo laimėtoju Laikoma, kad šiame punkte nurodyta sąlyga įvykdyta, jeigu:<text:s/></text:span></text:p>
      <text:p text:style-name="P404"><text:span text:style-name="T405">21.1.1</text:span><text:span text:style-name="T406">. įsigyjančiajai organizacijai pateikus pavedimą įsigyti biržoje laimėjusiame pasiūlyme nurodytą energijos ištekliaus kiekį už pasiūlyme nurodytą kainą, jis yra neį</text:span><text:span text:style-name="T407">vykdomas mažiausiai 2 prekybos sesijas iš eilės;</text:span></text:p>
      <text:p text:style-name="P408"><text:span text:style-name="T409">21.1.2</text:span><text:span text:style-name="T410">. arba jeigu laimėjusio pasiūlymo kaina prieš sudarant pirkimo sutartį – daugiau kaip 5 procentais mažesnė už biržos operatoriaus paskutinę skelbiamą vidutinę tos energijos ištekliaus rūšies energi</text:span><text:span text:style-name="T411">jos išteklių biržos kainą arba tuo metu biržoje esančių pateiktų pavedimų parduoti tos energijos ištekliaus rūšies energijos ištekliaus kainą, atsižvelgiant į tai, kuri mažesnė.<text:s/></text:span></text:p>
      <text:p text:style-name="P412"><text:span text:style-name="T413">21.2</text:span><text:span text:style-name="T414">. Laikotarpiu nuo sprendimo dėl laimėtojo priėmimo iki pirkimo suta</text:span><text:span text:style-name="T415">rties su juo sudarymo biržoje neprekiaujama tos rūšies energijos ištekliais. Laikoma, kad biržoje neprekiaujama tos rūšies energijos ištekliumi, jeigu gaunamas rašytinis biržos operatoriaus patvirtinimas. Biržos operatorius atitinkamą patvirtinimą išduoda<text:s/></text:span><text:span text:style-name="T416">ne vėliau kaip per 2 darbo dienas nuo įsigyjančiosios organizacijos kreipimosi gavimo.<text:s/></text:span></text:p>
      <text:p text:style-name="P417"><text:span text:style-name="T418">21.3</text:span><text:span text:style-name="T419">. Įstatymai nustato energetikos įmonėms kitus privalomus vykdyti reikalavimus dėl energijos išteklių įsigijimo šaltinio ir (ar) būdo.</text:span></text:p>
      <text:p text:style-name="P420"><text:span text:style-name="T421">22</text:span><text:span text:style-name="T422">. Taisyklių 21 pun</text:span><text:span text:style-name="T423">kte nustatyta prievolė teikti pirmenybę energijos išteklių įsigijimui biržoje taikoma vykdant Lietuvos Respublikos energijos išteklių įstatyme nustatytų rūšių energijos ir energijos išteklių pirkimus.</text:span></text:p>
      <text:p text:style-name="P424"><text:span text:style-name="T425">23</text:span><text:span text:style-name="T426">. Taisyklių 21.1.2 papunktyje nurodyta sąlyga pap</text:span><text:span text:style-name="T427">ildomai taikoma tik vykdant biokuro pirkimą.<text:s/></text:span></text:p>
      <text:p text:style-name="P428"><text:span text:style-name="T429">24</text:span><text:span text:style-name="T430">. Įsigyjančioji organizacija privalo surinkti ir saugoti duomenis ir informaciją, įrodančius, kad Taisyklių 21 punkte nurodyta sąlyga įvykdyta. Šiuos duomenis ir informaciją privaloma saugoti ne ilgiau ne</text:span><text:span text:style-name="T431">i 5 metus nuo įvykusio pirkimo pabaigos.</text:span></text:p>
      <text:p text:style-name="P432"><text:span text:style-name="T433">25</text:span><text:span text:style-name="T434">. Energijos išteklių pirkimai neskelbiamų derybų būdu gali būti vykdomi tik esant Taisyklėse nustatytoms sąlygoms, visais atvejais atsižvelgiant į Taisyklių 21 punkte nustatytą prioritetą.<text:s/></text:span></text:p>
      <text:p text:style-name="P435"/>
      <text:p text:style-name="P436"><text:span text:style-name="T437">PIRMAsIS</text:span><text:span text:style-name="T438"><text:s/>skirsnis</text:span></text:p>
      <text:p text:style-name="P439"><text:span text:style-name="T440">Atviro konkurso organizavimas</text:span></text:p>
      <text:p text:style-name="P441"/>
      <text:p text:style-name="P442"><text:span text:style-name="T443">26</text:span><text:span text:style-name="T444">. Atviras konkursas skelbiamas Taisyklių 49 punkte nurodyta tvarka.<text:s/></text:span></text:p>
      <text:p text:style-name="P445"><text:span text:style-name="T446">27</text:span><text:span text:style-name="T447">. Pasiūlymų pateikimo terminas negali būti trumpesnis kaip 25 kalendorinės dienos nuo skelbimo apie pirkimą paskelbimo.</text:span></text:p>
      <text:p text:style-name="P448"><text:span text:style-name="T449">28</text:span><text:span text:style-name="T450">. Atviro konkurso dalyvių skaičius neribojamas. Įsigyjančioji organizacija vertina visų<text:s/></text:span><text:span text:style-name="T451">pasiūlymą pateikusių<text:s/></text:span><text:span text:style-name="T452">tiekėjų, atitinkančių minimalius kvalifikacijos reikalavimus, pasiūlymus, kurie pateikiami pagal pirkimo dokumentuose nustatytą tvarką ir atitinka<text:s/></text:span><text:span text:style-name="T453">turinio ir formos reikalavimus.</text:span></text:p>
      <text:p text:style-name="P454"><text:span text:style-name="T455">29</text:span><text:span text:style-name="T456">. Atvirame konkurse derybos tarp įsigyjančiosios organizacijos ir tiekėjų draudžiamos.</text:span></text:p>
      <text:p text:style-name="P457"><text:span text:style-name="T458">30</text:span><text:span text:style-name="T459">. Jeigu įsigyjančioji organizacija iš anksto paskelbia apie pirkimą ne mažiau kaip prieš 60 kalendorinių dienų ir ne daugiau<text:s/></text:span><text:span text:style-name="T460">kaip prieš 10 mėnesių iki pirkimo pradžios, pasiūlymų pateikimo terminas gali būti sutrumpintas iki 15 kalendorinių dienų. Iš anksto paskelbtas skelbimas apie pirkimą ir skelbimas apie pirkimą turi būti skelbiami tais pačiais kalendoriniais metais.</text:span></text:p>
      <text:p text:style-name="P461"><text:span text:style-name="T462">31</text:span><text:span text:style-name="T463">.</text:span><text:span text:style-name="T464"><text:s/>Atsiradus aplinkybėms, kurių įsigyjančioji organizacija negalėjo numatyti iš anksto, terminas gali būti ir trumpesnis nei 25 kalendorinės dienos, bet ne trumpesnis kaip 10 kalendorinių dienų nuo skelbimo apie pirkimą paskelbimo. Įsigyjančioji organizacija</text:span><text:span text:style-name="T465"><text:s/>privalo surinkti ir saugoti duomenis ir informaciją, įrodančius, kad pirkimo pradžioje buvo tenkinama ši sąlyga.</text:span></text:p>
      <text:p text:style-name="P466"><text:span text:style-name="T467">32</text:span><text:span text:style-name="T468">. Atviras konkursas laikomas įvykusiu, jeigu gaunamas bent vienas pirkimo dokumentuose nustatytus reikalavimus atitinkantis pasiūlymas.</text:span></text:p>
      <text:p text:style-name="P469"/>
      <text:p text:style-name="P470"><text:span text:style-name="T471">ANTRasIS</text:span><text:span text:style-name="T472"><text:s/>skirsnis</text:span></text:p>
      <text:p text:style-name="P473"><text:span text:style-name="T474">Skelbiamų derybų organizavimas</text:span></text:p>
      <text:p text:style-name="P475"/>
      <text:p text:style-name="P476"><text:span text:style-name="T477">33</text:span><text:span text:style-name="T478">. Organizuojant pirkimą skelbiamų derybų būdu, įsigyjančioji organizacija Taisyklių 49 punkte nustatyta tvarka skelbia apie pirkimą, kviesdama tiekėjus pateikti pasiūlymus dalyvauti derybose.</text:span></text:p>
      <text:p text:style-name="P479"><text:span text:style-name="T480">34</text:span><text:span text:style-name="T481">. <text:s/>Pasiūlymų pateikimo terminas, kurį nustato įsigyjančioji organizacija, negali būti trumpesnis kaip 15 kalendorinių dienų nuo skelbimo apie pirkimą paskelbimo dienos.</text:span></text:p>
      <text:p text:style-name="P482"><text:span text:style-name="T483">35</text:span><text:span text:style-name="T484">. Įsigyjančioji organizacija patikrina, ar pasiūlymus pateikusių tiekėjų kva</text:span><text:span text:style-name="T485">lifikacija atitinka pirkimo dokumentuose nustatytus minimalius kvalifikacijos reikalavimus, įvertinusi pagal pirkimo dokumentuose nustatytus kriterijus tiekėjų pasiūlymus, kviečia visus nustatytus minimalius kvalifikacijos reikalavimus atitinkančius tiekėj</text:span><text:span text:style-name="T486">us derėtis.<text:s/></text:span></text:p>
      <text:p text:style-name="P487"><text:span text:style-name="T488">36</text:span><text:span text:style-name="T489">. Rašytiniai kvietimai derėtis visiems nustatytus minimalius kvalifikacijos reikalavimus atitinkantiems tiekėjams išsiunčiami vienu metu. Tiekėjai kviečiami derėtis laikantis pasiūlymų pateikimo eilės.</text:span></text:p>
      <text:p text:style-name="P490"><text:span text:style-name="T491">37</text:span><text:span text:style-name="T492">. Rašytiniame kvietime derėti</text:span><text:span text:style-name="T493">s, kuris išsiunčiamas tiekėjams, turi būti pateikta:<text:s/></text:span></text:p>
      <text:p text:style-name="P494"><text:span text:style-name="T495">37.1</text:span><text:span text:style-name="T496">. nuoroda į skelbimą apie pirkimą;<text:s/></text:span></text:p>
      <text:p text:style-name="P497"><text:span text:style-name="T498">37.2</text:span><text:span text:style-name="T499">. derybų pradžios data ir valanda;</text:span></text:p>
      <text:p text:style-name="P500"><text:span text:style-name="T501">37.3</text:span><text:span text:style-name="T502">. pasiūlymo aspektai, dėl kurių bus deramasi;</text:span></text:p>
      <text:p text:style-name="P503"><text:span text:style-name="T504">37.4</text:span><text:span text:style-name="T505">. derybų etapai ir jų vykdymo tvarka;</text:span></text:p>
      <text:p text:style-name="P506"><text:span text:style-name="T507">37.5</text:span><text:span text:style-name="T508">. pasiūlymų vertinimo tvarka, vertinimo kriterijai, vertinimo kriterijų lyginamieji svoriai arba prireikus šių kriterijų svarba mažėjančia tvarka, jeigu jie nepateikti skelbime apie pirkimą arba kituose pirkimo dokumentuose;<text:s/></text:span></text:p>
      <text:p text:style-name="P509"><text:span text:style-name="T510">37.6</text:span><text:span text:style-name="T511">. kita, įsigyjančiosio</text:span><text:span text:style-name="T512">s organizacijos nuomone, reikiama informacija.</text:span></text:p>
      <text:p text:style-name="P513"><text:span text:style-name="T514">38</text:span><text:span text:style-name="T515">. Įsigyjančioji organizacija turi teisę su tiekėju derėtis dėl pasiūlymų turinio, kainos ir sutarties sąlygų, kurios neturi prieštarauti skelbimui apie pirkimą, pirkimo dokumentams ir rašytiniam<text:s/></text:span><text:span text:style-name="T516">kvietimui derėtis.</text:span></text:p>
      <text:p text:style-name="P517"><text:span text:style-name="T518">39</text:span><text:span text:style-name="T519">. Per derybas turi būti laikomasi šių sąlygų:<text:s/></text:span></text:p>
      <text:p text:style-name="P520"><text:span text:style-name="T521">39.1</text:span><text:span text:style-name="T522">. įsigyjančioji organizacija derasi atskirai su kiekvienu tiekėju;</text:span></text:p>
      <text:p text:style-name="P523"><text:span text:style-name="T524">39.2</text:span><text:span text:style-name="T525">. tiekėjams neteikiama informacija apie kitus derybose dalyvaujančius tiekėjus, jų tapatybę, iki nustat</text:span><text:span text:style-name="T526">oma pasiūlymų eilė;</text:span></text:p>
      <text:p text:style-name="P527"><text:span text:style-name="T528">39.3</text:span><text:span text:style-name="T529">. derybose dalyvaujantys asmenys negali atskleisti jokios techninės, komercinės ar su kainomis susijusios informacijos tretiesiems asmenims;<text:s/></text:span></text:p>
      <text:p text:style-name="P530"><text:span text:style-name="T531">39.4</text:span><text:span text:style-name="T532">. visiems pakviestiems tiekėjams turi būti taikomi vienodi reikalavimai, sutei</text:span><text:span text:style-name="T533">kiamos vienodos galimybės ir pateikiama vienoda informacija; teikdama informaciją, įsigyjančioji organizacija neturi diskriminuoti vienų tiekėjų kitų naudai;</text:span></text:p>
      <text:p text:style-name="P534"><text:span text:style-name="T535">39.5</text:span><text:span text:style-name="T536">. derybos turi būti protokoluojamos; derybų protokolą pasirašo Komisijai pirmininkaujantis</text:span><text:span text:style-name="T537"><text:s/>asmuo, derybose dalyvavę Komisijos nariai ir tiekėjas, su kuriuo derėtasi, ar jo įgaliotas asmuo; jeigu pirkimus organizuoja pirkimų organizatorius, derybų protokolą pasirašo pirkimų organizatorius ir tiekėjas, su kuriuo derėtasi, ar jo įgaliotas atstovas</text:span><text:span text:style-name="T538">;</text:span></text:p>
      <text:p text:style-name="P539"><text:span text:style-name="T540">39.6</text:span><text:span text:style-name="T541">. tiekėjo pasiūlymas laikomas galutiniu, kai jis be pateisinamos priežasties neatvyksta į derybas.<text:s/></text:span></text:p>
      <text:p text:style-name="P542"><text:span text:style-name="T543">40</text:span><text:span text:style-name="T544">. Komisija, pakvietusi tiekėją (-us), derasi su kiekvienu iš jų, siekdama rezultato, užtikrinančio pirkimo tikslą, pagal pirkimo dokumentu</text:span><text:span text:style-name="T545">ose keliamus reikalavimus.</text:span></text:p>
      <text:p text:style-name="P546"><text:span text:style-name="T547">41</text:span><text:span text:style-name="T548">. Skelbiamos derybos laikomos įvykusiomis, jeigu gaunamas bent vienas pirkimo dokumentuose nustatytus reikalavimus atitinkantis pasiūlymas ir su pasiūlymą pateikusiu tiekėju sudaroma pirkimo sutartis.</text:span></text:p>
      <text:p text:style-name="P549"/>
      <text:p text:style-name="P550"><text:span text:style-name="T551">TREČIasIS</text:span><text:span text:style-name="T552"><text:s/>skirsnis</text:span></text:p>
      <text:p text:style-name="P553"><text:span text:style-name="T554">Neskelbiamų derybų organizavimas</text:span></text:p>
      <text:p text:style-name="P555"/>
      <text:p text:style-name="P556"><text:span text:style-name="T557">42</text:span><text:span text:style-name="T558">. Įsigyjančioji organizacija gali nusipirkti energijos išteklių, pakvietusi raštu pateikti pasiūlymą tiekėjus, su kuriais ji gali derėtis dėl pasiūlymo turinio, kainos ir sutarties sąlygų. Taisyklių 43.1, 4</text:span><text:span text:style-name="T559">3.4, 43.5, 43.6 ir 43.7 papunkčiuose nustatytu atveju gali būti kviečiamas ir vienas tiekėjas.</text:span></text:p>
      <text:p text:style-name="P560"><text:span text:style-name="T561">43</text:span><text:span text:style-name="T562">. Pirkimas neskelbiamų derybų būdu galimas, jeigu:<text:s/></text:span></text:p>
      <text:p text:style-name="P563"><text:span text:style-name="T564">43.1</text:span><text:span text:style-name="T565">. dėl techninių priežasčių energijos išteklius gali patiekti tik konkretus tiekėjas;</text:span></text:p>
      <text:p text:style-name="P566"><text:span text:style-name="T567">43.2</text:span><text:span text:style-name="T568">. ne</text:span><text:span text:style-name="T569">išvengiamai būtina pirkimą atlikti ypač skubiai dėl įvykio, kurio įsigyjančioji organizacija negalėjo numatyti, ir kai tokio pirkimo neįmanoma atlikti atviro konkurso, skelbiamų derybų būdais ir biržoje; aplinkybės, kuriomis grindžiama ypatinga skuba, joki</text:span><text:span text:style-name="T570">u būdu negali priklausyti nuo įsigyjančiosios organizacijos;<text:s/></text:span></text:p>
      <text:p text:style-name="P571"><text:span text:style-name="T572">43.3</text:span><text:span text:style-name="T573">. kuras tiekiamas tik eksperimentų ar techninio tobulinimo tikslais ir nesiekiama gauti pelno arba padengti eksperimentavimo ar techninio tobulinimo išlaidų, jeigu toks pirkimas neribos<text:s/></text:span><text:span text:style-name="T574">konkurencijos atliekant vėlesnius tokius pirkimus;<text:s/></text:span></text:p>
      <text:p text:style-name="P575"><text:span text:style-name="T576">43.4</text:span><text:span text:style-name="T577">. įsigyjančioji organizacija pagal ankstesnę sutartį, sudarytą po atviro konkurso ar skelbiamų derybų, iš kurio nors tiekėjo pirko energijos išteklius ir nustatė, kad iš jo tikslinga pirkti papild</text:span><text:span text:style-name="T578">omai, nekeičiant energijos ištekliaus kainos ir kitų sąlygų, jeigu skelbiant pirkimą nurodyta galimybė pirkti papildomai pirkimo skelbime ir visų papildomų pirkimų vertė ne didesnė kaip 50 procentų pagrindinės sutarties sumos; tokios sutarties trukmė negal</text:span><text:span text:style-name="T579">i būti ilgesnė už pagrindinės sutarties trukmę;</text:span></text:p>
      <text:p text:style-name="P580"><text:span text:style-name="T581">43.5</text:span><text:span text:style-name="T582">. perkamas kuras, sukauptas kaip valstybės atsargos, iš valstybės įmonės, kurią Lietuvos Respublikos Vyriausybė ar jos įgaliota institucija paskyrė kaupti valstybės atsargas;<text:s/></text:span></text:p>
      <text:p text:style-name="P583"><text:span text:style-name="T584">43.6</text:span><text:span text:style-name="T585">. visi atviram k</text:span><text:span text:style-name="T586">onkursui pateikti pasiūlymai neatitiko pirkimo dokumentuose nustatytų reikalavimų, o pirkimo sąlygos iš esmės nekeičiamos; į derybas kviečiami visi vykusiam atviram konkursui pasiūlymus pateikę tiekėjai, atitinkantys įsigyjančiosios organizacijos nustatytu</text:span><text:span text:style-name="T587">s minimalius kvalifikacijos ir pasiūlymų turinio ir formos reikalavimus;</text:span></text:p>
      <text:p text:style-name="P588"><text:span text:style-name="T589">43.7</text:span><text:span text:style-name="T590">. kai ypač palankiomis sąlygomis perkama iš tiekėjo, kurio verslas restruktūrizuojamas, bankrutuoja, bankrutavęs ar kuris su kreditoriais sudaręs taikos sutartį, arba taikomos</text:span><text:span text:style-name="T591"><text:s/>panašios procedūros pagal valstybės, kurioje jis registruotas, teisės aktus;</text:span></text:p>
      <text:p text:style-name="P592"><text:span text:style-name="T593">43.8</text:span><text:span text:style-name="T594">. <text:s/>kai energijos ištekliai iš tiekėjo perkami ypač palankiomis sąlygomis (pavyzdžiui, kaina, pristatymo sąlygos), o atskiro pirkimo vertė neviršija 5 800 eurų be PVM ir b</text:span><text:span text:style-name="T595">endra tokių pirkimų vertė per einamuosius finansinius metus arba 12 mėnesių neviršija 5 procentų bendros įsigyjančiosios organizacijos energijos išteklių pirkimo vertės;</text:span></text:p>
      <text:p text:style-name="P596"><text:span text:style-name="T597">43.8</text:span><text:span text:style-name="T598">1</text:span><text:span text:style-name="T599">.</text:span><text:span text:style-name="T600"><text:s/>Neteko galios nuo 2015-01-01</text:span></text:p>
      <text:p text:style-name="P601">Punkto naikinimas:</text:p>
      <text:p text:style-name="P602"><text:span text:style-name="T603">Nr.<text:s/></text:span><text:a xlink:href="https://www.e-tar.lt/portal/legalAct.html?documentId=24e30930170d11e4afafe56485a7e49a" office:target-frame-name="_top" xlink:show="replace"><text:span text:style-name="T604">741</text:span></text:a><text:span text:style-name="T605">, 2014-07-22, paskelbta TAR 2014-07-29, i. k. 2014-10618</text:span></text:p>
      <text:p text:style-name="Normal"/>
      <text:p text:style-name="P606"><text:span text:style-name="T607">44</text:span><text:span text:style-name="T608">. Įsigyjančioji organizacija atskirai derasi su kiekvienu tiekėju, atitinkančiu įsigyjančio</text:span><text:span text:style-name="T609">sios organizacijos nustatytus minimalius kvalifikacijos reikalavimus, ir nustačiusi geriausią pasiūlymą priima sprendimą sudaryti pirkimo sutartį su šiuo tiekėju. Derantis su dalyviais<text:s/></text:span><text:span text:style-name="T610">mutatis mutandis</text:span><text:span text:style-name="T611"><text:s/>taikomi Taisyklių 36–41 punktų reikalavimai.</text:span></text:p>
      <text:p text:style-name="P612"><text:span text:style-name="T613">45</text:span><text:span text:style-name="T614">. Į</text:span><text:span text:style-name="T615">sigyjančioji organizacija, atlikdama pirkimą neskelbiamų derybų būdu, privalomai apklausia ne mažiau kaip 3 tiekėjus, iš kurių bent 2 tiekėjai turi nebūti įmonės, susijusios su įsigyjančiąja organizacija, kaip nustatyta Taisyklių 9.11 papunktyje. Šis reika</text:span><text:span text:style-name="T616">lavimas netaikomas atliekant pirkimą Taisyklių 43.8 papunktyje nustatytu atveju arba tada, kai tenkinama viena iš šių sąlygų:<text:s/></text:span></text:p>
      <text:p text:style-name="P617"><text:span text:style-name="T618">45.1</text:span><text:span text:style-name="T619">. apklausiami tik su įsigyjančiąja organizacija nesusiję tiekėjai;</text:span></text:p>
      <text:p text:style-name="P620"><text:span text:style-name="T621">45.2</text:span><text:span text:style-name="T622">. nėra objektyvių galimybių apklausti ne mažiau<text:s/></text:span><text:span text:style-name="T623">kaip 3 tiekėjus.<text:s/></text:span></text:p>
      <text:p text:style-name="P624"><text:span text:style-name="T625">45</text:span><text:span text:style-name="T626">1</text:span><text:span text:style-name="T627">.</text:span><text:span text:style-name="T628"><text:s/>Neteko galios nuo 2015-01-01</text:span></text:p>
      <text:p text:style-name="P629">Punkto naikinimas:</text:p>
      <text:p text:style-name="P630"><text:span text:style-name="T631">Nr.<text:s/></text:span><text:a xlink:href="https://www.e-tar.lt/portal/legalAct.html?documentId=24e30930170d11e4afafe56485a7e49a" office:target-frame-name="_top" xlink:show="replace"><text:span text:style-name="T632">741</text:span></text:a><text:span text:style-name="T633">, 2014-07-22, paskelbta TAR 2014-07-29, i. k. 2014-10618</text:span></text:p>
      <text:p text:style-name="Normal"/>
      <text:p text:style-name="P634"><text:span text:style-name="T635">46</text:span><text:span text:style-name="T636">. Neskelbiam</text:span><text:span text:style-name="T637">ų derybų atveju pirkimo dokumentai siunčiami ar įteikiami tiesiogiai pasirinktiems tiekėjams vienu metu.<text:s/></text:span></text:p>
      <text:p text:style-name="P638"/>
      <text:p text:style-name="P639"><text:span text:style-name="T640">IV</text:span><text:span text:style-name="T641"><text:s/>SKYRIUS<text:s/></text:span></text:p>
      <text:p text:style-name="P642"><text:span text:style-name="T643">Pirkimų skelbimai</text:span></text:p>
      <text:p text:style-name="P644"/>
      <text:p text:style-name="P645"><text:span text:style-name="T646">47</text:span><text:span text:style-name="T647">. Įsigyjančioji organizacija parengia ir tvirtina numatomų vykdyti einamaisiais metais energijos<text:s/></text:span><text:span text:style-name="T648">išteklių pirkimų planus ir kasmet, ne vėliau kaip iki kovo 15 dienos, o juos patikslinusi – nedelsiant, pateikia Viešųjų pirkimų tarnybai ir skelbia savo interneto svetainėje, nurodydama įsigyjančiosios organizacijos pavadinimą, adresą, kontaktinius duomen</text:span><text:span text:style-name="T649">is, pirkimo objekto pavadinimą, numatomus: kiekį ir (ar) pirkimo vertę, pirkimo pradžią ir pirkimo būdą, ketinamos sudaryti pirkimo sutarties trukmę.</text:span></text:p>
      <text:p text:style-name="P650"><text:span text:style-name="T651">48</text:span><text:span text:style-name="T652">. Viešųjų pirkimų tarnyba įsigyjančiųjų organizacijų numatomų vykdyti energijos išteklių pirkimo pla</text:span><text:span text:style-name="T653">nus ir visus jų patikslinimus ir pakeitimus skelbia savo Centrinėje viešųjų pirkimų informacinėje sistemoje.<text:s/></text:span></text:p>
      <text:p text:style-name="P654"><text:span text:style-name="T655">49</text:span><text:span text:style-name="T656">. Įsigyjančioji organizacija kiekvienu atviro konkurso ir skelbiamų derybų atveju skelbimus dalyvauti pirkimo procedūrose skelbia Centrinėje</text:span><text:span text:style-name="T657"><text:s/>viešųjų pirkimų informacinėje sistemoje ir savo interneto svetainėje, o kai kuriais atvejais, jeigu tai tikslinga ir taip nusprendžia Komisija, – ir Europos Sąjungos oficialiajame leidinyje – skelbimas pateikiamas Europos Sąjungos oficialiųjų leidinių biu</text:span><text:span text:style-name="T658">rui įsigyjančiosios organizacijos pasirinkta kuria nors oficialia Europos Sąjungos kalba ir prieš tai išsiunčiamas Europos Sąjungos Komisijai pranešimas apie ketinimą jį skelbti tokia forma. Šiame skelbime turi būti nurodyta pranešimo išsiuntimo Europos Są</text:span><text:span text:style-name="T659">jungos Komisijai data.<text:s/></text:span></text:p>
      <text:p text:style-name="P660"><text:span text:style-name="T661">50</text:span><text:span text:style-name="T662">. Skelbimas apie pirkimą laikomas paskelbtas tinkamai tik tada, kai paskelbiamas Europos Sąjungos oficialiajame leidinyje (jeigu tai tikslinga ir taip nusprendžia Komisija), Centrinėje viešųjų pirkimų informacinėje sistemoje i</text:span><text:span text:style-name="T663">r įsigyjančiosios organizacijos interneto svetainėje. Jeigu skelbimai apie pirkimą skelbiami Europos Sąjungos oficialiajame leidinyje, jų paskelbimo data laikoma įsigyjančiosios organizacijos skelbimo išsiuntimo į Europos Sąjungos oficialųjį leidinį diena.</text:span><text:span text:style-name="T664"><text:s/>Jeigu skelbimas neskelbiamas Europos Sąjungos oficialiajame leidinyje, jo paskelbimo diena laikoma skelbimo paskelbimo Centrinėje viešųjų pirkimų informacinėje sistemoje ir įsigyjančiosios organizacijos interneto svetainėje diena. Už tinkamą atliekamo pir</text:span><text:span text:style-name="T665">kimo paskelbimą atsako įsigyjančioji organizacija.</text:span></text:p>
      <text:p text:style-name="P666"><text:span text:style-name="T667">51</text:span><text:span text:style-name="T668">. Pirkimų skelbimų formos ir turinio reikalavimai nustatomi Viešųjų pirkimų tarnybos patvirtintose standartinėse formose.</text:span></text:p>
      <text:p text:style-name="P669"><text:span text:style-name="T670">52</text:span><text:span text:style-name="T671">. <text:s/>Įsigyjančioji organizacija skelbimus apie savo atliekamus pirkimus k</text:span><text:span text:style-name="T672">iekvienu atveju gali papildomai skelbti ir kitame leidinyje ir (ar) kitoje interneto svetainėje. Kituose leidiniuose ar interneto svetainėse skelbimai negali būti paskelbti anksčiau, negu skelbimas paskelbiamas Centrinėje viešųjų pirkimų informacinėje sist</text:span><text:span text:style-name="T673">emoje ir (ar) išsiunčiamas Europos Sąjungos oficialiųjų leidinių biurui.</text:span><text:span text:style-name="T674"><text:s/></text:span><text:span text:style-name="T675">Juose turi būti nurodyta skelbimo paskelbimo Centrinėje viešųjų pirkimų informacinėje sistemoje ir (ar) išsiuntimo Europos Sąjungos oficialiųjų leidinių biurui data. To paties skelbim</text:span><text:span text:style-name="T676">o turinys visur turi būti vienodas.</text:span></text:p>
      <text:p text:style-name="P677"><text:span text:style-name="T678">53</text:span><text:span text:style-name="T679">. Įsigyjančio</text:span><text:span text:style-name="T680">ji organizacija siunčia Europos Sąjungos oficialiųjų leidinių biurui skelbti skelbimus Europos Sąjungos Komisijos nustatyto formato elektroninėmis ar kitomis priemonėmis</text:span><text:span text:style-name="T681">. Skubos atveju skelbimai prival</text:span><text:span text:style-name="T682">o būti siunčiami faksu arba elektroninėmis priemonėmis.<text:s/></text:span></text:p>
      <text:p text:style-name="P683"><text:span text:style-name="T684">54</text:span><text:span text:style-name="T685">. Įsigyjančioji organizacija skelbime turi nurodyti interneto adresą, kuriuo tiekėjai gali tiesiogiai ir be jokių apribojimų susipažinti su pirkimo dokumentais.<text:s/></text:span></text:p>
      <text:p text:style-name="P686"><text:span text:style-name="T687">55</text:span><text:span text:style-name="T688">. Taisyklių 54 punkte nurodytu interneto adresu kartu su pirkimo dokumentais įsigyjančioji organizacija privalo pateikti pirkimo sutarties projektą ar esmines pirkimo sutarties sąlygas, kurie vėliau negali būti keičiami, išskyrus tuos atvejus, kai pirkimas</text:span><text:span text:style-name="T689"><text:s/>vykdomas skelbiamų ar neskelbiamų derybų būdu (šiais atvejais keitimas gali būti tik tokios apimties, kiek pasikeitė pirkimo sutarties projekto sąlygos per derybas).<text:s/></text:span></text:p>
      <text:p text:style-name="P690"/>
      <text:p text:style-name="P691"><text:span text:style-name="T692">V</text:span><text:span text:style-name="T693"><text:s/>SKYRIUS<text:s/></text:span></text:p>
      <text:p text:style-name="P694"><text:span text:style-name="T695">Pirkimo dokumentai</text:span></text:p>
      <text:p text:style-name="P696"/>
      <text:p text:style-name="P697"><text:span text:style-name="T698">56</text:span><text:span text:style-name="T699">. Įsigyjančioji organizacija pirkimo<text:s/></text:span><text:span text:style-name="T700">dokumentus rengia lietuvių kalba. Papildomai pirkimo dokumentai gali būti parengti ir kitomis kalbomis. Jeigu skirtingomis kalbomis parengtų pirkimo dokumentų nuostatos nesutampa, vadovaujamasi lietuvių kalba parengtais pirkimo dokumentais.</text:span></text:p>
      <text:p text:style-name="P701"><text:span text:style-name="T702">57</text:span><text:span text:style-name="T703">. Įsigyja</text:span><text:span text:style-name="T704">nčiosios organizacijos parengti pirkimo dokumentai turi būti tikslūs, aiškūs, be dviprasmybių, kad jais vadovaudamiesi tiekėjai galėtų pateikti pasiūlymus, o įsigyjančioji organizacija nupirkti pirkimo dokumentuose nurodytą kiekį nurodytos rūšies energijos</text:span><text:span text:style-name="T705"><text:s/>išteklių.</text:span></text:p>
      <text:p text:style-name="P706"><text:span text:style-name="T707">58</text:span><text:span text:style-name="T708">. <text:s/>Įsigyjančioji organizacija neturi teisės pirkimo dokumentų pateikti anksčiau, negu oficialiai paskelbiama apie pirkimą. Pateikdama pirkimo dokumentus, įsigyjančioji organizacija vadovaujasi tiekėjų lygiateisiškumo ir nediskriminavimo pr</text:span><text:span text:style-name="T709">incipais.</text:span></text:p>
      <text:p text:style-name="P710"><text:span text:style-name="T711">59</text:span><text:span text:style-name="T712">. Įsigyjančioji organizacija ir tiekėjai gali bendrauti tarpusavyje ir keistis informacija paštu arba per kurjerį, faksu, elektroninėmis priemonėmis arba nurodytų būdų deriniu – taip, kaip pasirenka įsigyjančioji organizacija.<text:s/></text:span></text:p>
      <text:p text:style-name="P713"><text:span text:style-name="T714">60</text:span><text:span text:style-name="T715">. Įsig</text:span><text:span text:style-name="T716">yjančioji organizacija privalo užtikrinti, kad pirkimo dokumentai, sprendimai ar kiti pranešimai būtų perduodami visiems tiekėjams vienodomis sąlygomis.<text:s/></text:span></text:p>
      <text:p text:style-name="P717"><text:span text:style-name="T718">61</text:span><text:span text:style-name="T719">. Įsigyjančioji organizacija pirkimo dokumentus, įskaitant skelbimą apie pirkimą, technines spec</text:span><text:span text:style-name="T720">ifikacijas, dokumentų paaiškinimus (patikslinimus), pirkimo sutarties projektą ar esmines pirkimo sutarties sąlygas skelbia pirkimo skelbime nurodytu interneto adresu. Šiuos dokumentus įsigyjančioji organizacija privalo pateikti tiekėjams skelbime apie pir</text:span><text:span text:style-name="T721">kimą nurodytu interneto adresu ne vėliau kaip kitą darbo dieną nuo skelbimo dalyvauti pirkimo procedūrose paskelbimo dienos.</text:span></text:p>
      <text:p text:style-name="P722"><text:span text:style-name="T723">62</text:span><text:span text:style-name="T724">. Pirkimo dokumentuose pateikiama:</text:span></text:p>
      <text:p text:style-name="P725"><text:span text:style-name="T726">62.1</text:span><text:span text:style-name="T727">. pasiūlymų rengimo reikalavimai;</text:span></text:p>
      <text:p text:style-name="P728"><text:span text:style-name="T729">62.2</text:span><text:span text:style-name="T730">. tiekėjams taikomi minimalūs kvalifikacij</text:span><text:span text:style-name="T731">os reikalavimai, tarp jų ir reikalavimai atskiriems bendrą paraišką ar pasiūlymą pateikiantiems tiekėjams ar dalinį pasiūlymą teikiantiems tiekėjams;</text:span></text:p>
      <text:p text:style-name="P732"><text:span text:style-name="T733">62.3</text:span><text:span text:style-name="T734">. tiekėjų kvalifikacijos vertinimo tvarka ir kvalifikacijos vertinimo kriterijai pagal Taisyklių 6</text:span><text:span text:style-name="T735">9 punkto reikalavimus;</text:span></text:p>
      <text:p text:style-name="P736"><text:span text:style-name="T737">62.4</text:span><text:span text:style-name="T738">. informacija, kokie tiekėjų kvalifikaciją patvirtinantys dokumentai ir duomenys turi būti pateikti;</text:span></text:p>
      <text:p text:style-name="P739"><text:span text:style-name="T740">62.5</text:span><text:span text:style-name="T741">. energijos išteklių rūšis, techniniai ir kokybės reikalavimai;<text:s/></text:span></text:p>
      <text:p text:style-name="P742"><text:span text:style-name="T743">62.6</text:span><text:span text:style-name="T744">. maksimalus pagal skelbiamą pirkimą įsigyj</text:span><text:span text:style-name="T745">amas energijos išteklių kiekis, tiekimo terminai (periodiškumas), pristatymo vieta ir transportavimo sąlygos;<text:s/></text:span></text:p>
      <text:p text:style-name="P746"><text:span text:style-name="T747">62.7</text:span><text:span text:style-name="T748">. pasiūlymų vertinimo kriterijai ir sąlygos;</text:span></text:p>
      <text:p text:style-name="P749"><text:span text:style-name="T750">62.8</text:span><text:span text:style-name="T751">. sumokėjimo už energijos išteklius sąlygos ir sumokėjimo laikotarpis;</text:span></text:p>
      <text:p text:style-name="P752"><text:span text:style-name="T753">62.9</text:span><text:span text:style-name="T754">. inf</text:span><text:span text:style-name="T755">ormacija, kaip turi būti apskaičiuota ir išreikšta pasiūlymuose nurodyta pirkimo kaina; į kainą turi būti įskaityti visi mokesčiai;</text:span></text:p>
      <text:p text:style-name="P756"><text:span text:style-name="T757">62.10</text:span><text:span text:style-name="T758">. kainos pateikimo forma, pagal kurią kaina skaidoma į dedamąsias, atskirai nurodant energijos ištekliaus žaliavos kainą ir transportavimo paslaugos kainą; jeigu pagal pirkimo dokumentus tiekėjas turės užtikrinti energijos ištekliaus sandėliavimą ir (ar) t</text:span><text:span text:style-name="T759">eikti rezervo formavimo paslaugą, atskirai turi būti nurodytos sandėliavimo ir (ar) rezervų formavimo paslaugų kainos;<text:s/></text:span></text:p>
      <text:p text:style-name="P760"><text:span text:style-name="T761">62.11</text:span><text:span text:style-name="T762">. pasiūlymų pateikimo terminas – nurodoma data, valanda, minutės, vieta ir būdas, taip pat informacija, ar pasiūlymas pateikiam</text:span><text:span text:style-name="T763">as elektroninėmis priemonėmis;</text:span></text:p>
      <text:p text:style-name="P764"><text:span text:style-name="T765">62.12</text:span><text:span text:style-name="T766">. pasiūlymų galiojimo užtikrinimo (jeigu to reikalaujama) ir pirkimo sutarties įvykdymo užtikrinimo (jeigu to reikalaujama) reikalavimai; pasiūlymų galiojimo užtikrinimo ir pirkimo sutarties įvykdymo užtikrinimo reik</text:span><text:span text:style-name="T767">alavimų dydis (procentais) turi būti proporcingas tiekėjo siūlomam parduoti energijos išteklių kiekiui, tačiau bet kuriuo atveju prašomas pateikti užtikrinimo reikalavimų dydis negali viršyti 15 procentų tiekėjo pasiūlymo vertės;</text:span></text:p>
      <text:p text:style-name="P768"><text:span text:style-name="T769">62.13</text:span><text:span text:style-name="T770">. būdai ir<text:s/></text:span><text:span text:style-name="T771">terminai, kuriais tiekėjai gali prašyti pirkimo dokumentų paaiškinimų, sužinoti, ar įsigyjančioji organizacija ketina rengti dėl to susitikimą su tiekėjais, taip pat būdai ir terminai, kuriais įsigyjančioji organizacija savo iniciatyva gali paaiškinti (pat</text:span><text:span text:style-name="T772">ikslinti) pirkimo dokumentus;</text:span></text:p>
      <text:p text:style-name="P773"><text:span text:style-name="T774">62.14</text:span><text:span text:style-name="T775">. data (įskaitytinai), iki kada turi galioti pasiūlymas, arba laikotarpis (įskaitytinai), kurį turi galioti pasiūlymas;</text:span></text:p>
      <text:p text:style-name="P776"><text:span text:style-name="T777">62.15</text:span><text:span text:style-name="T778">. vokų su pasiūlymais atplėšimo vieta, data, valanda ir minutės;</text:span></text:p>
      <text:p text:style-name="P779"><text:span text:style-name="T780">62.16</text:span><text:span text:style-name="T781">. vokų su pasi</text:span><text:span text:style-name="T782">ūlymais atplėšimo ir pasiūlymų nagrinėjimo tvarka;</text:span></text:p>
      <text:p text:style-name="P783"><text:span text:style-name="T784">62.17</text:span><text:span text:style-name="T785">. informacija, kad pasiūlymuose nurodytos kainos bus vertinamos Lietuvos piniginiais vienetais; jeigu pasiūlymuose kainos nurodytos užsienio valiuta, jos bus perskaičiuojamos Lietuvos piniginiais<text:s/></text:span><text:span text:style-name="T786">vienetais pagal Lietuvos banko nustatytą ir paskelbtą Lietuvos piniginio vieneto ir užsienio valiutos santykį paskutinę pasiūlymų pateikimo termino dieną;</text:span></text:p>
      <text:p text:style-name="P787"><text:span text:style-name="T788">62.18</text:span><text:span text:style-name="T789">. įsigyjančiosios organizacijos darbuotojų arba Komisijos narių, kurie įgalioti palaikyti ti</text:span><text:span text:style-name="T790">esioginį ryšį su tiekėjais ir gauti iš jų (ne tarpininkų) pranešimus, susijusius su pirkimų procedūromis, vardai, pavardės, adresai, telefonų ir faksų numeriai, elektroninio pašto adresai;</text:span></text:p>
      <text:p text:style-name="P791"><text:span text:style-name="T792">62.19</text:span><text:span text:style-name="T793">. informacija apie sutarties pasirašymo atidėjimo termino<text:s/></text:span><text:span text:style-name="T794">po to, kai laimėtojas paskelbiamas, taikymą, ginčų nagrinėjimo tvarką;</text:span></text:p>
      <text:p text:style-name="P795"><text:span text:style-name="T796">62.20</text:span><text:span text:style-name="T797">. informacija apie tai, ar sutarties kaina pirkimo sutarties galiojimo metu bus indeksuojama; jeigu kainą numatoma indeksuoti, nurodomos indeksavimo sąlygos, formulė ir tvarka;</text:span><text:span text:style-name="T798"><text:s/>indeksavimo kriterijai turi būti objektyvūs ir atspindėti energijos ištekliaus gamybos, darbo užmokesčio ir (ar) transportavimo sąnaudų kitimą, būti proporcingi visos energijos išteklių kainos daliai, kurią sudaro šios kintamosios;<text:s/></text:span></text:p>
      <text:p text:style-name="P799"><text:span text:style-name="T800">62.21</text:span><text:span text:style-name="T801">. artimiausio</text:span><text:span text:style-name="T802"><text:s/>susitikimo su tiekėjais data, jeigu įsigyjančioji organizacija numato rengti susitikimus su tiekėjais pirkimo dokumentams paaiškinti ir patikslinti;</text:span></text:p>
      <text:p text:style-name="P803"><text:span text:style-name="T804">62.22</text:span><text:span text:style-name="T805">. kita, įsigyjančiosios organizacijos nuomone, svarbi informacija.</text:span></text:p>
      <text:p text:style-name="P806"><text:span text:style-name="T807">63</text:span><text:span text:style-name="T808">. Įsigyjančioji organi</text:span><text:span text:style-name="T809">zacija privalo atsakyti į kiekvieną tiekėjo rašytinį prašymą paaiškinti (patikslinti) pirkimo dokumentus per 3 darbo dienas nuo prašymo gavimo, tačiau ne vėliau kaip prieš 3 darbo dienas iki pasiūlymų pateikimo termino pabaigos, jeigu prašymas gautas likus</text:span><text:span text:style-name="T810"><text:s/>pakankamai laiko, ne mažiau kaip prieš 6 darbo dienas iki pasiūlymų pateikimo termino pabaigos. Atsakymai į tiekėjų klausimus papildomai skelbiami pirkimo skelbime nurodytu interneto adresu.</text:span></text:p>
      <text:p text:style-name="P811"><text:span text:style-name="T812">64</text:span><text:span text:style-name="T813">. Įsigyjančioji organizacija, atsakydama į tiekėjo prašymą</text:span><text:span text:style-name="T814">, skelbia tokius paaiškinimus interneto adresu, nurodytu pirkimo skelbime, o neskelbiamų derybų atveju kartu siunčia paaiškinimus ir visiems kitiems tiekėjams, kuriems ji pateikė pirkimo dokumentus.<text:s/></text:span></text:p>
      <text:p text:style-name="P815"><text:span text:style-name="T816">65</text:span><text:span text:style-name="T817">. Nesibaigus pasiūlymų pateikimo terminui, įsigyja</text:span><text:span text:style-name="T818">nčioji organizacija savo iniciatyva gali paaiškinti (patikslinti) pirkimo dokumentus. Tokius paaiškinimus (patikslinimus) įsigyjančioji organizacija skelbia interneto adresu, nurodytu pirkimo skelbime, ne vėliau kaip likus 3 darbo dienoms iki pasiūlymų pat</text:span><text:span text:style-name="T819">eikimo termino pabaigos. Jeigu paaiškinimai paskelbiami vėliau, įsigyjančioji organizacija privalo atitinkamai pratęsti pasiūlymų pateikimo terminą.<text:s/></text:span></text:p>
      <text:p text:style-name="P820"><text:span text:style-name="T821">66</text:span><text:span text:style-name="T822">. Jeigu įsigyjančioji organizacija rengia susitikimą su tiekėjais, ji surašo šio susitikimo protokol</text:span><text:span text:style-name="T823">ą. Protokole fiksuojami visi per susitikimą pateikti klausimai dėl pirkimo dokumentų ir atsakymai į juos. Protokolas išsiunčiamas per 3 darbo dienas nuo įvykusio susitikimo visiems pirkimo procedūrose dalyvaujantiems tiekėjams ir paskelbiamas pirkimo skelb</text:span><text:span text:style-name="T824">ime nurodytu interneto adresu. Jeigu susitikimas su tiekėjais surengiamas ir protokolas pateikiamas likus mažiau kaip 3 darbo dienoms iki konkurso pasiūlymų patiekimo termino pabaigos, jis privalo būti atitinkamai pratęstas, kad tiekėjai, rengdami konkurso</text:span><text:span text:style-name="T825"><text:s/>pasiūlymus, galėtų atsižvelgti į susitikimo protokolą.<text:s/></text:span></text:p>
      <text:p text:style-name="P826"/>
      <text:p text:style-name="P827"><text:span text:style-name="T828">VI</text:span><text:span text:style-name="T829"><text:s/>SKYRIUS<text:s/></text:span></text:p>
      <text:p text:style-name="P830"><text:span text:style-name="T831">Energijos išteklių aprašymas</text:span></text:p>
      <text:p text:style-name="P832"/>
      <text:p text:style-name="P833"><text:span text:style-name="T834">67</text:span><text:span text:style-name="T835">. Pirkimo dokumentuose pateikiami energijos išteklių kokybės reikalavimai ir terminologija turi atitikti Lietuvos Respublikos teisės aktuose nustatytus energijos išteklių kokybės reikalavimus ir nė vienam tiekėjui neturi sudaryti nepagrįstų kliūčių dalyvau</text:span><text:span text:style-name="T836">ti pirkimuose.<text:s/></text:span></text:p>
      <text:p text:style-name="P837"><text:span text:style-name="T838">68</text:span><text:span text:style-name="T839">. Pirkimo dokumentuose pateikti energijos išteklių kokybės reikalavimai privalo atitikti Lietuvos standartus, parengtus pagal Europos standartus, taip pat nustatytą terminologiją ir ženklinimą. Jeigu nėra Lietuvos standartų, vadovauja</text:span><text:span text:style-name="T840">masi Europos Sąjungos teisės aktų reikalavimais.<text:s/></text:span></text:p>
      <text:p text:style-name="P841"/>
      <text:p text:style-name="P842"><text:span text:style-name="T843">VII</text:span><text:span text:style-name="T844"><text:s/>SKYRIUS<text:s/></text:span></text:p>
      <text:p text:style-name="P845"><text:span text:style-name="T846">Tiekėjų kvalifikacija</text:span></text:p>
      <text:p text:style-name="P847"/>
      <text:p text:style-name="P848"><text:span text:style-name="T849">69</text:span><text:span text:style-name="T850">. Įsigyjančioji organizacija, siekdama nustatyti, ar tiekėjas kompetentingas, patikimas ir pajėgus įvykdyti pirkimo sutarties sąlygas, turi teisę skelbime apie pirkimą ar kituose pirkimo dokumentuose nustatyti minimalius tiekėjų kvalifikacijos reikalavimus</text:span><text:span text:style-name="T851"><text:s/>ir pareikalauti, kad tiekėjai pateiktų pirkimo dokumentuose nurodytą informaciją ir kvalifikaciją<text:s/></text:span><text:span text:style-name="T852">patvirtinančius dokumentus. Minimalūs kvalifikacijos reikalavimai nustatomi ir tiekėjų atitiktis minimaliems kvalifikaciniams reikalavimams vertinama vadovau</text:span><text:span text:style-name="T853">jantis Taisyklių</text:span><text:span text:style-name="T854"><text:s/>70–78 punktų nuostatomis.</text:span></text:p>
      <text:p text:style-name="P855"><text:span text:style-name="T856">70</text:span><text:span text:style-name="T857">. Įsigyjančioji organizacija skelbime apie pirkimą ar kituose pirkimo dokumentuose nurodo, kokią teisės verstis energijos ištekliaus tiekimo veikla, ekonominės ir finansinės būklės, techninę informaciją turi</text:span><text:span text:style-name="T858"><text:s/>pateikti tiekėjai, kad įsigyjančioji organizacija galėtų nustatyti, ar tiekėjas atitinka jos skelbime apie pirkimą ar kituose pirkimo dokumentuose nurodytus minimalius finansinius, ekonominius, profesinius ir techninius kvalifikacijos reikalavimus. Įsigyj</text:span><text:span text:style-name="T859">ančioji organizacija iš tiekėjo gali pareikalauti tik tiek informacijos, kiek reikia norint nustatyti, ar tiekėjas atitinka minimalius finansinius, ekonominius, profesinius ir techninius kvalifikacijos reikalavimus, bet ne daugiau. Reikalavimas pateikti do</text:span><text:span text:style-name="T860">kumentus negali diskriminuoti tiekėjų. Kvalifikacijos, informacijos ir dokumentų, kuriuos turi pateikti tiekėjai, reikalavimai nustatomi skelbime apie pirkimą ar kituose pirkimo dokumentuose.</text:span></text:p>
      <text:p text:style-name="P861"><text:span text:style-name="T862">71</text:span><text:span text:style-name="T863">. Įsigyjančioji organizacija gali prašyti tiekėjų pateikti</text:span><text:span text:style-name="T864">:<text:s/></text:span></text:p>
      <text:p text:style-name="P865"><text:span text:style-name="T866">71.1</text:span><text:span text:style-name="T867">. tiekėjų teisę verstis energijos ištekliaus tiekimo veikla patvirtinančius dokumentus, jeigu jų reikia tokiai veiklai vykdyti;<text:s/></text:span></text:p>
      <text:p text:style-name="P868"><text:span text:style-name="T869">71.2</text:span><text:span text:style-name="T870">. dokumentus, įrodančius, kad tiekėjas apsidraudęs nuo profesinės rizikos tiekiant energijos išteklius;<text:s/></text:span></text:p>
      <text:p text:style-name="P871"><text:span text:style-name="T872">71.</text:span><text:span text:style-name="T873">3</text:span><text:span text:style-name="T874">. informaciją apie tiekėjo technines galimybes ir kitas priemones, užtikrinančias, kad jo tiekiamų energijos išteklių kokybė atitinka įsigyjančiosios organizacijos nustatytus kokybės reikalavimus;</text:span></text:p>
      <text:p text:style-name="P875"><text:span text:style-name="T876">71.4</text:span><text:span text:style-name="T877">. informaciją apie tiekėjui iškeltą restruktūriz</text:span><text:span text:style-name="T878">avimo, bankroto bylą arba bankroto procesą, vykdomą ne teismo tvarka, inicijuotą priverstinio likvidavimo procedūrą ar susitarimą su kreditoriais arba jam vykdomas analogiškas procedūras pagal valstybės, kurioje jis įsisteigęs, įstatymus;</text:span></text:p>
      <text:p text:style-name="P879"><text:span text:style-name="T880">71.5</text:span><text:span text:style-name="T881">. tiekėjo</text:span><text:span text:style-name="T882"><text:s/>patvirtinimą, kad tiekėjas ir įsigyjančioji organizacija nepriklauso susijusių įmonių grupei pagal Taisyklių 9.11 papunktyje nurodytus susijusių įmonių apibrėžimo kriterijus (arba nurodoma, pagal kurį iš Taisyklių 9.11 papunktyje nurodytų kriterijų galima</text:span><text:span text:style-name="T883"><text:s/>tiekėją ir įsigyjančiąją organizaciją priskirti susijusioms įmonėms);</text:span></text:p>
      <text:p text:style-name="P884"><text:span text:style-name="T885">71.6</text:span><text:span text:style-name="T886">. dokumentus, patvirtinančius, kad tiekėjas neturi neišnykusio ar nepanaikinto teistumo arba įsiteisėjusio apkaltinamojo teismo nuosprendžio už nusikalstamas veikas nuosavybei,<text:s/></text:span><text:span text:style-name="T887">turtinėms teisėms ir (ar) turtiniams interesams, ekonomikai ir verslo tvarkai, finansų sistemai.</text:span></text:p>
      <text:p text:style-name="P888"><text:span text:style-name="T889">72</text:span><text:span text:style-name="T890">. Įsigyjančiosios organizacijos pirkimo objektui keliami pagrįsti ir proporcingi, tikslūs ir aiškūs kvalifikacijos reikalavimai, jų vertinimo kriterija</text:span><text:span text:style-name="T891">i ir vertinimo procedūros nurodomi skelbime apie pirkimą ar kituose pirkimo dokumentuose. Jeigu atskiro pirkimo vertė neviršija 5 800 eurų be PVM ir neviršija 5 procentų per einamuosius finansinius metus arba 12 mėnesių bendros įsigyjančiosios organizacijo</text:span><text:span text:style-name="T892">s energijos išteklių pirkimo vertės, tiekėjų kvalifikacijos reikalavimų nustatyti neprivaloma.</text:span></text:p>
      <text:p text:style-name="P893"><text:span text:style-name="T894">72</text:span><text:span text:style-name="T895">1</text:span><text:span text:style-name="T896">.</text:span><text:span text:style-name="T897"><text:s/>Neteko galios nuo 2015-01-01</text:span></text:p>
      <text:p text:style-name="P898">Punkto naikinimas:</text:p>
      <text:p text:style-name="P899"><text:span text:style-name="T900">Nr.<text:s/></text:span><text:a xlink:href="https://www.e-tar.lt/portal/legalAct.html?documentId=24e30930170d11e4afafe56485a7e49a" office:target-frame-name="_top" xlink:show="replace"><text:span text:style-name="T901">741</text:span></text:a><text:span text:style-name="T902">,</text:span><text:span text:style-name="T903"><text:s/>2014-07-22, paskelbta TAR 2014-07-29, i. k. 2014-10618</text:span></text:p>
      <text:p text:style-name="Normal"/>
      <text:p text:style-name="P904"><text:span text:style-name="T905">73</text:span><text:span text:style-name="T906">. Visiems tiekėjams turi būti taikomi vienodi ir pagrįsti kvalifikacijos reikalavimai, jais negali būti pažeidžiamos tiekėjo teisės saugoti intelektinę nuosavybę, gamybos ir komercinę paslaptį.</text:span><text:span text:style-name="T907"><text:s/></text:span></text:p>
      <text:p text:style-name="P908"><text:span text:style-name="T909">74</text:span><text:span text:style-name="T910">. Įsigyjančioji organizacija negali kelti tiekėjams tokių kvalifikacijos reikalavimų, kurie dirbtinai ribotų galimą konkurenciją.<text:s/></text:span></text:p>
      <text:p text:style-name="P911"><text:span text:style-name="T912">75</text:span><text:span text:style-name="T913">. Įsigyjančioji organizacija neturi teisės atmesti tiekėjų pasiūlymų dėl to, kad juos pateikė fiziniai asmenys<text:s/></text:span><text:span text:style-name="T914">ar bendrai veiklai susivienijusių tiekėjų grupė.</text:span></text:p>
      <text:p text:style-name="P915"><text:span text:style-name="T916">76</text:span><text:span text:style-name="T917">. Įsigyjančioji organizacija turi atmesti tiekėjo pasiūlymą, jeigu Komisija nustato, kad jis pateikė netikslius arba neišsamius kvalifikacinius duomenis, ir jeigu įsigyjančiosios organizacijos raštu pa</text:span><text:span text:style-name="T918">prašytas tiekėjas ne vėliau kaip per 3 darbo dienas po tokio prašymo tiekėjui pateikimo nepašalina šių trūkumų. Tiekėjui per nustatytą terminą nepateikus įsigyjančiosios organizacijos prašyme nurodytų duomenų, įsigyjančioji organizacija ne vėliau kaip per<text:s/></text:span><text:span text:style-name="T919">2 darbo dienas nuo sprendimo apie tiekėjo pasiūlymo atmetimą apie tai raštu informuoja tiekėją.</text:span></text:p>
      <text:p text:style-name="P920"><text:span text:style-name="T921">77</text:span><text:span text:style-name="T922">. Tiekėjų kvalifikaciniai duomenys vertinami vadovaujantis jiems pateiktuose pirkimo dokumentuose nustatytais kriterijais ir tvarka. Įsigyjančioji organiz</text:span><text:span text:style-name="T923">acija priima sprendimą dėl kiekvieno pasiūlymą pateikusio tiekėjo kvalifikacinių duomenų patikrinimo ir kiekvienam iš jų raštu ne vėliau kaip per 2 darbo dienas nuo sprendimo dėl tiekėjo atitikties pirkimo dokumentuose nustatytiems kvalifikacijos reikalavi</text:span><text:span text:style-name="T924">mams priėmimo praneša šio patikrinimo rezultatus, pagrįsdama priimtus sprendimus. Teisę dalyvauti tolesnėse pirkimo procedūrose turi tik tie tiekėjai, kurių kvalifikaciniai duomenys atitinka įsigyjančiosios organizacijos reikalavimus.</text:span></text:p>
      <text:p text:style-name="P925"><text:span text:style-name="T926">78</text:span><text:span text:style-name="T927">. Įsigyjančioji</text:span><text:span text:style-name="T928"><text:s/>organizacija turi teisę pareikalauti, kad užsienio valstybių tiekėjai pateiktų įstatymų nustatyta tvarka įteisintus dokumentus, patvirtinančius jų pateiktus kvalifikacinius duomenis.</text:span></text:p>
      <text:p text:style-name="P929"/>
      <text:p text:style-name="P930"><text:span text:style-name="T931">VIII</text:span><text:span text:style-name="T932"><text:s/>SKYRIUS<text:s/></text:span></text:p>
      <text:p text:style-name="P933"><text:span text:style-name="T934">pasiūlymų rengimO reikalavimai</text:span></text:p>
      <text:p text:style-name="P935"/>
      <text:p text:style-name="P936"><text:span text:style-name="T937">79</text:span><text:span text:style-name="T938">. Tiekėjai<text:s/></text:span><text:span text:style-name="T939">pasiūlymus rengia lietuvių kalba ir (ar) ta kalba (kalbomis), kurią (kurias) kvietime dalyvauti pirkimo procedūrose nurodo įsigyjančioji organizacija. Jeigu skirtingomis kalbomis parengtų pirkimo dokumentų nuostatos nesutampa, vadovaujamasi lietuvių kalba<text:s/></text:span><text:span text:style-name="T940">parengtais pirkimo dokumentais.</text:span></text:p>
      <text:p text:style-name="P941"><text:span text:style-name="T942">80</text:span><text:span text:style-name="T943">. Tiekėjo ar jo įgalioto asmens pasirašytas pasiūlymas pateikiamas raštu užklijuotame voke.</text:span></text:p>
      <text:p text:style-name="P944"><text:span text:style-name="T945">81</text:span><text:span text:style-name="T946">. Pasiūlymo lapai su priedais turi būti sunumeruoti, sutvirtinti tarpusavyje taip, kad negalima būtų jų išardyti nepalie</text:span><text:span text:style-name="T947">kant tokį išardymą patvirtinančių žymių (pavyzdžiui, surišti ar sutvirtinti kniedėmis, tai yra sutvirtinti tarpusavyje), ir paskutinio lapo antrojoje pusėje patvirtinti tiekėjo ar jo įgalioto asmens parašu. Pasiūlymo (su priedais) paskutinio lapo antrojoje</text:span><text:span text:style-name="T948"><text:s/>pusėje turi būti nurodytas tiekėjo ar jo įgalioto asmens vardas ir (ar) padėtas antspaudas (jeigu jie turi antspaudą), nurodyta pavardė, pareigos (jeigu jos yra) ir pasiūlymo lapų skaičius. Prie kitų pasiūlymo lapų pritvirtinama ir sunumeruojama pasiūlymo</text:span><text:span text:style-name="T949"><text:s/>galiojimo užtikrinimą patvirtinančio dokumento kopija. Pasiūlymo galiojimo užtikrinimą patvirtinantis dokumento originalas įdedamas į bendrą voką. Jis neįrišamas ir nenumeruojamas.<text:s/></text:span></text:p>
      <text:p text:style-name="P950"><text:span text:style-name="T951">82</text:span><text:span text:style-name="T952">. Reikalavimai, nurodyti Taisyklių 80 ir 81 punktuose, netaikomi, j</text:span><text:span text:style-name="T953">eigu įsigyjančioji organizacija pirkimo dokumentuose nurodo, kad pasiūlymai pateikiami elektroninėmis priemonėmis. Pasiūlymai pateikiami elektroninėmis priemonėmis tik naudojantis Centrine viešųjų pirkimų informacine sistema.</text:span></text:p>
      <text:p text:style-name="P954"><text:span text:style-name="T955">83</text:span><text:span text:style-name="T956">. Tiekėjo prašymu įsigyj</text:span><text:span text:style-name="T957">ančioji organizacija privalo nedelsdama pateikti rašytinį patvirtinimą, kad tiekėjo pasiūlymas gautas, nurodydama tikslų pasiūlymo gavimo laiką (diena, valanda ir minutės), išskyrus tuos atvejus, kai pirkimas atliekamas elektroninėmis priemonėmis.</text:span></text:p>
      <text:p text:style-name="P958"><text:span text:style-name="T959">84</text:span><text:span text:style-name="T960">.<text:s/></text:span><text:span text:style-name="T961">Jeigu pasiūlymas gaunamas pavėluotai, neatplėštas vokas su pasiūlymu grąžinamas jį atsiuntusiam tiekėjui. Vokas su pasiūlymu grąžinamas ir tuo atveju, jeigu pasiūlymas pateiktas neužklijuotame voke.</text:span></text:p>
      <text:p text:style-name="P962"><text:span text:style-name="T963">85</text:span><text:span text:style-name="T964">. Tiekėjas dėl to paties pirkimo objekto gali patei</text:span><text:span text:style-name="T965">kti tik vieną pasiūlymą. Šis apribojimas taikomas ir Taisyklių 9.11 papunktyje nurodytiems tiekėjams, priklausantiems susijusių įmonių grupei, tai yra visi asmenys, susiję nurodytais būdais, gali pateikti tik vieną pasiūlymą dėl to paties pirkimo objekto.<text:s/></text:span><text:span text:style-name="T966">Jeigu tokį pasiūlymą pateikia bent vienas iš tokių tiekėjų, kiti susiję asmenys dėl šio pirkimo objekto pateikti pasiūlymų negali. Įsigyjančioji organizacija privalo reikalauti tiekėjo (-ų) pateikti rašytinį patvirtinimą, kad laikomasi šios sąlygos. Jeigu<text:s/></text:span><text:span text:style-name="T967">atskirus pasiūlymus pateikia tiekėjai, tarpusavyje susiję pagal Taisyklių 9.11 papunktyje nurodytus kriterijus, vėliau pasiūlymą pateikusio tiekėjo dokumentai atmetami kaip neatitinkantys šiame Taisyklių punkte nustatytos sąlygos.</text:span></text:p>
      <text:p text:style-name="P968"><text:span text:style-name="T969">86</text:span><text:span text:style-name="T970">. Tiekėjo pasiūlyma</text:span><text:span text:style-name="T971">s galioja jame nurodytą laiką. Šis laikas turi būti ne trumpesnis, negu nustatyta pirkimo dokumentuose. Jeigu pasiūlyme nenurodytas jo galiojimo laikas, laikoma, kad pasiūlymas galioja tiek, kiek nustatyta pirkimo dokumentuose.<text:s/></text:span></text:p>
      <text:p text:style-name="P972"><text:span text:style-name="T973">87</text:span><text:span text:style-name="T974">. Kol nesibaigęs pasi</text:span><text:span text:style-name="T975">ūlymų galiojimo terminas, įsigyjančioji organizacija gali prašyti, kad tiekėjai pratęstų pasiūlymų galiojimą iki konkrečiai nurodyto laiko. Tiekėjas gali atmesti tokį prašymą, neprarasdamas teisės į savo pasiūlymo galiojimo užtikrinimą.<text:s/></text:span></text:p>
      <text:p text:style-name="P976"><text:span text:style-name="T977">88</text:span><text:span text:style-name="T978">. Tiekėjai,<text:s/></text:span><text:span text:style-name="T979">kurie sutinka pratęsti pasiūlymų galiojimo laiką ir apie tai raštu praneša įsigyjančiajai organizacijai, pratęsia pasiūlymų galiojimo užtikrinimo terminą arba pateikia naują pasiūlymų galiojimo užtikrinimą. Jeigu tiekėjas per 5 darbo dienas nuo įsigyjančio</text:span><text:span text:style-name="T980">sios organizacijos prašymo išsiuntimo neatsako į įsigyjančiosios organizacijos rašytinį prašymą pratęsti pasiūlymų galiojimo užtikrinimo terminą, jo nepratęsia arba nepateikia naujo pasiūlymų užtikrinimo, laikoma, kad jis atmetė prašymą pratęsti pasiūlymo<text:s/></text:span><text:span text:style-name="T981">galiojimo terminą ir atšaukė savo pasiūlymą.<text:s/></text:span></text:p>
      <text:p text:style-name="P982"><text:span text:style-name="T983">89</text:span><text:span text:style-name="T984">. Kol nesibaigęs galutinis pasiūlymų pateikimo terminas, tiekėjas gali pakeisti arba atšaukti savo pasiūlymą, neprarasdamas teisės į savo pasiūlymo galiojimo užtikrinimą, jeigu pirkimo dokumentuose nenust</text:span><text:span text:style-name="T985">atyta kitaip. Toks pakeitimas arba pranešimas, kad pasiūlymas atšaukiamas, pripažįstami galiojančiais, jeigu įsigyjančioji organizacija juos gauna prieš pasiūlymų pateikimo terminą.</text:span></text:p>
      <text:p text:style-name="P986"/>
      <text:p text:style-name="P987"><text:span text:style-name="T988">IX</text:span><text:span text:style-name="T989"><text:s/>SKYRIUS<text:s/></text:span></text:p>
      <text:p text:style-name="P990"><text:span text:style-name="T991">Vokų su pasiūlymais atplėšimas</text:span></text:p>
      <text:p text:style-name="P992"/>
      <text:p text:style-name="P993"><text:span text:style-name="T994">90</text:span><text:span text:style-name="T995">. Vokai su pasiūlymais atplėšiami Komisijos posėdyje. Posėdis vyksta pirkimo dokumentuose nurodytoje vietoje, prasideda nurodytą dieną, valandą ir minutę. Pradinis susipažinimas su pasiūlymais, gautais elektroninėmis priemonėmis, prilyginamas vokų atplėšim</text:span><text:span text:style-name="T996">ui. Posėdžio diena ir laikas turi sutapti su pasiūlymų pateikimo termino pabaiga. Pakeitus pasiūlymų pateikimo terminą, atitinkamai turi būti pakeistas ir vokų su pasiūlymais atplėšimo laikas. Apie pasikeitusį pasiūlymų pateikimo terminą įsigyjančioji orga</text:span><text:span text:style-name="T997">nizacija raštu informuoja visus pasiūlymus pateikusius tiekėjus. Nustatytu laiku turi būti atplėšti visi vokai su pasiūlymais, gauti nepasibaigus jų pateikimo terminui.<text:s/></text:span></text:p>
      <text:p text:style-name="P998"><text:span text:style-name="T999">91</text:span><text:span text:style-name="T1000">. Vykdant pirkimą atviro konkurso būdu, vokų atplėšimo procedūroje turi teisę da</text:span><text:span text:style-name="T1001">lyvauti visi pasiūlymus pateikę tiekėjai arba jų atstovai, derybų atveju vokų su galutiniais tiekėjų pasiūlymais atplėšimo procedūroje turi teisę dalyvauti visi derybose dalyvavę tiekėjai arba jų atstovai.</text:span></text:p>
      <text:p text:style-name="P1002"><text:span text:style-name="T1003">92</text:span><text:span text:style-name="T1004">. <text:s/>Vokus atplėšia vienas iš Komisijos narių<text:s/></text:span><text:span text:style-name="T1005">pasiūlymus pateikusių ir dalyvaujančių Komisijos posėdyje tiekėjų ar jų atstovų akivaizdoje. Vokai atplėšiami ir tuo atveju, jeigu į šį posėdį tiekėjas ar jo atstovas neatvyksta.</text:span></text:p>
      <text:p text:style-name="P1006"><text:span text:style-name="T1007">93</text:span><text:span text:style-name="T1008">. Kiekvieno pateikto pasiūlymo paskutinio lapo antrojoje pusėje pasiraš</text:span><text:span text:style-name="T1009">o Komisijos posėdyje dalyvaujantys nariai. Ši nuostata netaikoma, kai pasiūlymas perduodamas elektroninėmis priemonėmis.<text:s/></text:span></text:p>
      <text:p text:style-name="P1010"><text:span text:style-name="T1011">94</text:span><text:span text:style-name="T1012">. Komisija vokų atplėšimo procedūros rezultatus įformina protokolu.</text:span></text:p>
      <text:p text:style-name="P1013"><text:span text:style-name="T1014">95</text:span><text:span text:style-name="T1015">. Vokų su pasiūlymais atplėšimo procedūroje dalyvaujan</text:span><text:span text:style-name="T1016">tiems tiekėjams ar jų atstovams skelbiamas pasiūlymą pateikusio tiekėjo pavadinimas, pasiūlyme nurodyta kaina ir pranešama, ar pateiktas pasiūlymo galiojimo užtikrinimas (jeigu jo reikalaujama), ar pateikto pasiūlymo lapai reikiamai sutvirtinti tarpusavyje</text:span><text:span text:style-name="T1017">, sunumeruoti ir pasiūlymas paskutinio lapo antrojoje pusėje patvirtintas tiekėjo ar jo įgalioto asmens parašu, ar nurodytas įgalioto asmens vardas, pavardė, pareigos ir pasiūlymo lapų skaičius.<text:s/></text:span></text:p>
      <text:p text:style-name="P1018"><text:span text:style-name="T1019">96</text:span><text:span text:style-name="T1020">. Jeigu pasiūlyme nurodyta kaina, išreikšta skaičiais,</text:span><text:span text:style-name="T1021"><text:s/>neatitinka kainos, nurodytos žodžiais, teisinga laikoma kaina, nurodyta žodžiais.<text:s/></text:span></text:p>
      <text:p text:style-name="P1022"><text:span text:style-name="T1023">97</text:span><text:span text:style-name="T1024">. Atplėšiant vokus su pasiūlymais, Komisija turi leisti posėdyje dalyvaujantiems tiekėjams ar jų įgaliotiems atstovams viešai ištaisyti Komisijos pastebėtus jų pasiūl</text:span><text:span text:style-name="T1025">ymo lapų sutvirtinimo tarpusavyje ar įforminimo trūkumus, kuriuos įmanoma ištaisyti per posėdį: nesunumeruoti pasiūlymo puslapiai, paskutinio lapo antrojoje pusėje nėra tiekėjo ar jo įgalioto asmens parašo ir (ar) antspaudo (jeigu jie turi antspaudą), nenu</text:span><text:span text:style-name="T1026">rodytas tiekėjo ar jo įgalioto asmens vardas, pavardė pareigos, pasiūlymo lapų skaičius.<text:s/></text:span></text:p>
      <text:p text:style-name="P1027"><text:span text:style-name="T1028">98</text:span><text:span text:style-name="T1029">. Apie vokų su pasiūlymais atplėšimo procedūrų metu paskelbtą informaciją raštu pranešama ir vokų atplėšimo procedūroje nedalyvaujantiems pasiūlymus pateikusiem</text:span><text:span text:style-name="T1030">s tiekėjams, jeigu jie to pageidauja raštu. Kiekvienas vokų atplėšimo procedūroje dalyvaujantis tiekėjas ar jo atstovas turi teisę asmeniškai susipažinti su viešai perskaityta informacija, tačiau supažindindama su šia informacija įsigyjančioji organizacija</text:span><text:span text:style-name="T1031"><text:s/>negali atskleisti tiekėjo pasiūlyme esančios konfidencialios informacijos.</text:span></text:p>
      <text:p text:style-name="P1032"><text:span text:style-name="T1033">99</text:span><text:span text:style-name="T1034">. Tolesnes pateiktų pasiūlymų nagrinėjimo, vertinimo ir palyginimo procedūras Komisija atlieka pasiūlymus pateikusiems tiekėjams nedalyvaujant.<text:s/></text:span></text:p>
      <text:p text:style-name="P1035"/>
      <text:p text:style-name="P1036"><text:span text:style-name="T1037">X</text:span><text:span text:style-name="T1038"><text:s/>SKYRIUS<text:s/></text:span></text:p>
      <text:p text:style-name="P1039"><text:span text:style-name="T1040">Pasiūlymų<text:s/></text:span><text:span text:style-name="T1041">nagrinėjimas IR vertinimas</text:span></text:p>
      <text:p text:style-name="P1042"/>
      <text:p text:style-name="P1043"><text:span text:style-name="T1044">100</text:span><text:span text:style-name="T1045">. Įsigyjančioji organizacija pasiūlymus vertina remdamasi mažiausios kainos kriterijumi.</text:span></text:p>
      <text:p text:style-name="P1046"><text:span text:style-name="T1047">101</text:span><text:span text:style-name="T1048">. Įsigyjančioji organizacija gali prašyti, kad tiekėjai paaiškintų savo pasiūlymus, tačiau negali prašyti, siūlyti arba<text:s/></text:span><text:span text:style-name="T1049">leisti pakeisti pasiūlymo turinio esmės – pakeisti kainą arba padaryti kitų pakeitimų, dėl kurių pirkimo dokumentų reikalavimų neatitinkantis pasiūlymas taptų atitinkantis pirkimo dokumentų reikalavimus, išskyrus derybų būdu vykdomų pirkimų pateiktus pasiū</text:span><text:span text:style-name="T1050">lymus, kol jie tampa galutiniai. Jeigu tiekėjas pateikia netikslius, neišsamius pirkimo dokumentuose nurodytus kartu su pasiūlymu teikiamus dokumentus: tiekėjo įgaliojimą asmeniui pasirašyti pasiūlymą, jungtinės veiklos sutartį, ar jų nepateikia, įsigyjanč</text:span><text:span text:style-name="T1051">ioji organizacija privalo prašyti tiekėjo patikslinti, papildyti arba pateikti šiuos dokumentus per jos nustatytą protingą terminą, kuris negali būti trumpesnis kaip 3 darbo dienos nuo įsigyjančiosios organizacijos prašymo išsiuntimo.</text:span></text:p>
      <text:p text:style-name="P1052"><text:span text:style-name="T1053">102</text:span><text:span text:style-name="T1054">. Įsigyjančioj</text:span><text:span text:style-name="T1055">i organizacija, pasiūlymų vertinimo metu radusi pasiūlyme nurodytos kainos apskaičiavimo klaidų, privalo paprašyti tiekėjų per jos nurodytą terminą ištaisyti pasiūlyme pastebėtas aritmetines klaidas, nekeičiant per vokų su pasiūlymais atplėšimo posėdyje pa</text:span><text:span text:style-name="T1056">skelbtos kainos. Taisydamas pasiūlyme nurodytas aritmetines klaidas, tiekėjas neturi teisės atsisakyti kainos sudedamųjų dalių arba papildyti kainą naujomis dalimis.<text:s/></text:span></text:p>
      <text:p text:style-name="P1057"><text:span text:style-name="T1058">103</text:span><text:span text:style-name="T1059">. Jeigu tiekėjas per įsigyjančiosios organizacijos nurodytą terminą aritmetinių kl</text:span><text:span text:style-name="T1060">aidų neištaiso, nepapildo ar nepateikia pirkimo dokumentuose nurodytų kartu su pasiūlymu teikiamų dokumentų ir (ar) nepaaiškina pasiūlymo, jo pasiūlymas atmetamas kaip neatitinkantis pirkimo dokumentuose nustatytų reikalavimų.</text:span></text:p>
      <text:p text:style-name="P1061"><text:span text:style-name="T1062">104</text:span><text:span text:style-name="T1063">. Komisija gali atmest</text:span><text:span text:style-name="T1064">i visus pateiktus pasiūlymus, jeigu visų tiekėjų pasiūlytos kainos įsigyjančiajai organizacijai per didelės ir nepriimtinos.</text:span></text:p>
      <text:p text:style-name="P1065"><text:span text:style-name="T1066">105</text:span><text:span text:style-name="T1067">. Komisija turi atmesti tiekėjo pateiktą pasiūlymą, jeigu:</text:span></text:p>
      <text:p text:style-name="P1068"><text:span text:style-name="T1069">105.1</text:span><text:span text:style-name="T1070">. pasiūlymą pateikęs tiekėjas neatitinka pirkimo dokumentu</text:span><text:span text:style-name="T1071">ose nustatytų kvalifikacijos reikalavimų arba įsigyjančiosios organizacijos prašymu nepatikslina pateiktų netikslių ar neišsamių duomenų apie savo kvalifikaciją;</text:span></text:p>
      <text:p text:style-name="P1072"><text:span text:style-name="T1073">105.2</text:span><text:span text:style-name="T1074">. pateiktas pasiūlymas neatitinka pirkimo dokumentuose nurodytų reikalavimų.<text:s/></text:span></text:p>
      <text:p text:style-name="P1075"><text:span text:style-name="T1076">106</text:span><text:span text:style-name="T1077">. Komisija, norėdama priimti sprendimą sudaryti pirkimo sutartį, turi pagal pirkimo dokumentuose nustatytus vertinimo kriterijus ir tvarką nedelsdama įvertinti pateiktus dalyvių pasiūlymus, atmesti pirkimo dokumentuose nustatytų reikalavimų neatitinkanči</text:span><text:span text:style-name="T1078">us pasiūlymus, po to nustatyti pasiūlymų eilę (išskyrus tą atvejį, kai pasiūlymą pateikia tik vienas tiekėjas) ir tik tada priimti sprendimą dėl geriausio pasiūlymo pripažinimo laimėjusiu.</text:span></text:p>
      <text:p text:style-name="P1079"><text:span text:style-name="T1080">107</text:span><text:span text:style-name="T1081">. Pasiūlymų eilė nustatoma kainų didėjimo tvarka. Jeigu keli</text:span><text:span text:style-name="T1082"><text:s/>pasiūlymai pateikiami vienodomis kainomis, sudarant pasiūlymų eilę pirmesnis į šią eilę įrašomas tiekėjas, kurio vokas su pasiūlymais įregistruotas ar pasiūlymas elektroninėmis priemonėmis pateiktas anksčiausiai.</text:span></text:p>
      <text:p text:style-name="P1083"><text:span text:style-name="T1084">108</text:span><text:span text:style-name="T1085">. Pranešimas apie laimėjusį pasiūly</text:span><text:span text:style-name="T1086">mą išsiunčiamas visiems pasiūlymus pateikusiems tiekėjams ne vėliau kaip per 3 darbo dienas nuo Komisijos sprendimo priėmimo.</text:span></text:p>
      <text:p text:style-name="P1087"><text:span text:style-name="T1088">109</text:span><text:span text:style-name="T1089">. Pirkimas (ar tam tikra jo dalis) pasibaigia, kai:</text:span></text:p>
      <text:p text:style-name="P1090"><text:span text:style-name="T1091">109.1</text:span><text:span text:style-name="T1092">. sudaroma pirkimo sutartis;</text:span></text:p>
      <text:p text:style-name="P1093"><text:span text:style-name="T1094">109.2</text:span><text:span text:style-name="T1095">. atmetami visi pasiūlymai</text:span><text:span text:style-name="T1096">;</text:span></text:p>
      <text:p text:style-name="P1097"><text:span text:style-name="T1098">109.3</text:span><text:span text:style-name="T1099">. nutraukiamos pirkimo procedūros;</text:span></text:p>
      <text:p text:style-name="P1100"><text:span text:style-name="T1101">109.4</text:span><text:span text:style-name="T1102">. per nustatytą terminą nepateikiamas nė vienas pasiūlymas;</text:span></text:p>
      <text:p text:style-name="P1103"><text:span text:style-name="T1104">109.5</text:span><text:span text:style-name="T1105">. pasibaigia pasiūlymų galiojimo laikas ir pirkimo sutartis nesudaroma dėl priežasčių, kurios priklauso nuo tiekėjų;</text:span></text:p>
      <text:p text:style-name="P1106"><text:span text:style-name="T1107">109.6</text:span><text:span text:style-name="T1108">. visi</text:span><text:span text:style-name="T1109"><text:s/>tiekėjai atsiima pasiūlymus ar atsisako sudaryti pirkimo sutartį.</text:span></text:p>
      <text:p text:style-name="P1110"/>
      <text:p text:style-name="P1111"><text:span text:style-name="T1112">XI</text:span><text:span text:style-name="T1113"><text:s/>SKYRIUS<text:s/></text:span></text:p>
      <text:p text:style-name="P1114"><text:span text:style-name="T1115">Pirkimo sutarties sudarymas, keitimas, nutraukimas ir ginčų nagrinėjimas</text:span></text:p>
      <text:p text:style-name="P1116"/>
      <text:p text:style-name="P1117"><text:span text:style-name="T1118">110</text:span><text:span text:style-name="T1119">. Pirkimo sutartis sudaroma ir nutraukiama vadovaujantis Lietuvos Respublikos civiliniu</text:span><text:span text:style-name="T1120"><text:s/>kodeksu ir Taisyklėmis.</text:span></text:p>
      <text:p text:style-name="P1121"><text:span text:style-name="T1122">111</text:span><text:span text:style-name="T1123">. Pirkimo sutartis turi būti sudaroma nedelsiant, bet ne anksčiau negu pasibaigia pirkimo sutarties atidėjimo terminas – ne trumpesnis kaip 5 kalendorinių dienų ir ne ilgesnis kaip 14 kalendorinių dienų laikotarpis, kuris pr</text:span><text:span text:style-name="T1124">asideda nuo įsigyjančiosios organizacijos pranešimo apie pasiūlymų eilę ir laimėjusį pasiūlymą išsiuntimo visiems pasiūlymus pateikusiems tiekėjams dienos. Atidėjimo terminas gali būti nenustatomas, kai pasiūlymą pateikia vienas tiekėjas arba vykdomo atski</text:span><text:span text:style-name="T1125">ro pirkimo vertė neviršija 5 800 eurų be PVM ir bendra tokių pirkimų vertė per einamuosius finansinius metus arba 12 mėnesių neviršija 5 procentų bendros įsigyjančiosios organizacijos energijos išteklių pirkimų vertės.</text:span></text:p>
      <text:p text:style-name="P1126"><text:span text:style-name="T1127">111</text:span><text:span text:style-name="T1128">1</text:span><text:span text:style-name="T1129">.</text:span><text:span text:style-name="T1130"><text:s/>Neteko galios nuo 2015-01-01</text:span></text:p>
      <text:p text:style-name="P1131">Punkto naikinimas:</text:p>
      <text:p text:style-name="P1132"><text:span text:style-name="T1133">Nr.<text:s/></text:span><text:a xlink:href="https://www.e-tar.lt/portal/legalAct.html?documentId=24e30930170d11e4afafe56485a7e49a" office:target-frame-name="_top" xlink:show="replace"><text:span text:style-name="T1134">741</text:span></text:a><text:span text:style-name="T1135">, 2014-07-22, paskelbta TAR 2014-07-29, i. k. 2014-10618</text:span></text:p>
      <text:p text:style-name="Normal"/>
      <text:p text:style-name="P1136"><text:span text:style-name="T1137">112</text:span><text:span text:style-name="T1138">. Kiekvienas pasiūlymą pateikęs tiekėjas, kuris mano, kad įsigyjanč</text:span><text:span text:style-name="T1139">ioji organizacija nesilaikė Taisyklių ir pažeidė ar pažeis jo teisėtus interesus, turi teisę pareikšti įsigyjančiajai organizacijai pretenziją. Pretenzija turi būti pareikšta raštu per 5 darbo dienas nuo dienos, kurią kandidatas sužino arba turi ir gali su</text:span><text:span text:style-name="T1140">žinoti apie tariamą savo teisių pažeidimą, bet ne vėliau kaip 5 darbo dienos iki pirkimo sutarties atidėjimo termino pabaigos arba sutarties pasirašymo. Pretenzija, pateikta praleidus šiame punkte nustatytą terminą, paliekama nenagrinėta, ir kitą darbo die</text:span><text:span text:style-name="T1141">ną apie tai informuojamas pretenziją pateikęs asmuo.<text:s/></text:span></text:p>
      <text:p text:style-name="P1142"><text:span text:style-name="T1143">113</text:span><text:span text:style-name="T1144">. Įsigyjančioji organizacija, gavusi pretenziją, nedelsdama sustabdo pirkimo procedūrą, kol išnagrinėjama ši pretenzija ir priimamas sprendimas. Jeigu kandidato rašytinė pretenzija gaunama per pirkimo sutarties atidėjimo terminą, įsigyjančioji organizacija</text:span><text:span text:style-name="T1145"><text:s/>privalo sustabdyti pirkimo procedūras, iki išnagrinės šią pretenziją ir priims dėl jos sprendimą. Jeigu dėl pretenzijų nagrinėjimo pratęsiami pirkimo sutarties pasirašymo ar kiti pirkimo procedūrų terminai, apie tai įsigyjančioji organizacija informuoja p</text:span><text:span text:style-name="T1146">asiūlymus pateikusius dalyvius, nurodydama terminų atidėjimo priežastį.<text:s/></text:span></text:p>
      <text:p text:style-name="P1147"><text:span text:style-name="T1148">114</text:span><text:span text:style-name="T1149">. Įsigyjančioji organizacija privalo išnagrinėti pretenzijas ir priimti motyvuotą sprendimą ne vėliau kaip per 5 darbo dienas nuo pretenzijos gavimo, taip pat ne vėliau kaip ki</text:span><text:span text:style-name="T1150">tą darbo dieną raštu pranešti pretenziją pateikusiam tiekėjui apie priimtą sprendimą. Išnagrinėjus pretenziją, pirkimo procedūra tęsiama.<text:s/></text:span></text:p>
      <text:p text:style-name="P1151"><text:span text:style-name="T1152">115</text:span><text:span text:style-name="T1153">. Tiekėjas, pateikęs prašymą ar pareiškęs ieškinį teismui dėl pirkimo procedūrų, privalo nedelsdamas, bet ne v</text:span><text:span text:style-name="T1154">ėliau kaip per 3 darbo dienas, faksu, elektroninėmis priemonėmis ar pasirašytinai per kurjerį pateikti įsigyjančiajai organizacijai prašymo ar ieškinio kopiją su gavimo teisme įrodymais.</text:span></text:p>
      <text:p text:style-name="P1155"><text:span text:style-name="T1156">116</text:span><text:span text:style-name="T1157">. Įsigyjančioji organizacija, gavusi tiekėjo prašymo ar ieškin</text:span><text:span text:style-name="T1158">io teismui kopiją, negali sudaryti pirkimo sutarties, kol nesibaigia atidėjimo terminas ir kol įsigyjančioji organizacija negauna teismo pranešimo apie:</text:span></text:p>
      <text:p text:style-name="P1159"><text:span text:style-name="T1160">116.1</text:span><text:span text:style-name="T1161">. motyvuotą teismo nutartį, kuria atsisakoma priimti ieškinį;</text:span></text:p>
      <text:p text:style-name="P1162"><text:span text:style-name="T1163">116.2</text:span><text:span text:style-name="T1164">. motyvuotą teismo nutart</text:span><text:span text:style-name="T1165">į dėl tiekėjo prašymo taikyti laikinąsias apsaugos priemones atmetimo, kai šis prašymas teisme gaunamas iki ieškinio pareiškimo;</text:span></text:p>
      <text:p text:style-name="P1166"><text:span text:style-name="T1167">116.3</text:span><text:span text:style-name="T1168">. teismo pranešimą priimti ieškinį netaikant laikinųjų apsaugos priemonių.</text:span></text:p>
      <text:p text:style-name="P1169"><text:span text:style-name="T1170">117</text:span><text:span text:style-name="T1171">.<text:s/></text:span><text:span text:style-name="T1172">Įsigyjančioji organizacija, suži</text:span><text:span text:style-name="T1173">nojusi apie teismo sprendimą dėl tiekėjo prašymo ar ieškinio, nedelsdama raštu informuoja kitus pasiūlymą pateikusius tiekėjus apie teismo priimtus sprendimus.<text:s/></text:span><text:span text:style-name="T1174">Jeigu dėl tiekėjo prašymo pateikimo ar ieškinio pareiškimo teismui pratęsiami anksčiau tiekėjams</text:span><text:span text:style-name="T1175"><text:s/>pranešti pirkimo procedūrų terminai, įsigyjančioji organizacija išsiunčia tiekėjams pranešimus apie tai ir nurodo terminų pratęsimo priežastis.</text:span></text:p>
      <text:p text:style-name="P1176"><text:span text:style-name="T1177">118</text:span><text:span text:style-name="T1178">. Įsigyjančioji organizacija iki pirkimo sutarties sudarymo turi teisę nutraukti bet kurias pirkimo proc</text:span><text:span text:style-name="T1179">edūras, jeigu atsiranda aplinkybių, kurių nebuvo galima numatyti. Iki pirkimo sutarties sudarymo visais atvejais nutraukiamos bet kurios pirkimo procedūros, jeigu įsigyjančioji organizacija, siekdama įvykdyti Taisyklių 21 punkte nurodytą sąlygą, pateikia p</text:span><text:span text:style-name="T1180">avedimą įsigyti biržoje laimėjusiame pasiūlyme nurodytą energijos ištekliaus kiekį už pasiūlyme nurodytą kainą ir sudaromas sandoris.</text:span><text:span text:style-name="T1181"><text:s/></text:span><text:span text:style-name="T1182">Įsigyjančioji organizacija ne vėliau kaip per 3 darbo dienas nuo aplinkybių atsiradimo išsiunčia pranešimus apie tai pasiū</text:span><text:span text:style-name="T1183">lymus pateikusiems tiekėjams, o jeigu pasiūlymų teikimo terminas dar nepasibaigęs, – papildomai paskelbia apie tai pirkimo skelbime nurodytu interneto adresu arba informuoja tiekėjus – neskelbiamų derybų atveju.</text:span></text:p>
      <text:p text:style-name="P1184"><text:span text:style-name="T1185">119</text:span><text:span text:style-name="T1186">. Įsigyjančioji organizacija privalo<text:s/></text:span><text:span text:style-name="T1187">sudaryti pirkimo sutartį su tuo tiekėju, kurio pasiūlymas Komisijos sprendimu pripažintas geriausiu. Geriausią pasiūlymą pateikusiam tiekėjui ne vėliau kaip per 3 darbo dienas nuo Komisijos sprendimo priėmimo raštu pranešama, kad jo pasiūlymas pripažintas<text:s/></text:span><text:span text:style-name="T1188">laimėjusiu, ir nurodoma, iki kurio laiko reikia atvykti sudaryti pirkimo sutarties.</text:span></text:p>
      <text:p text:style-name="P1189"><text:span text:style-name="T1190">120</text:span><text:span text:style-name="T1191">. Jeigu laimėtojas raštu atsisako sudaryti pirkimo sutartį arba nepateikia pirkimo dokumentuose nustatyto pirkimo sutarties įvykdymo užtikrinimo, arba iki įsigyjanči</text:span><text:span text:style-name="T1192">osios organizacijos nurodyto laiko nepasirašo pirkimo sutarties, arba atsisako sudaryti sutartį pirkimo dokumentuose nustatytomis sąlygomis, laikoma, kad jis atsisakė sudaryti pirkimo sutartį. Tuo atveju įsigyjančioji organizacija siūlo sudaryti pirkimo su</text:span><text:span text:style-name="T1193">tartį tiekėjui, kurio pasiūlymas pagal nustatytą pasiūlymų eilę yra pirmas po tiekėjo, atsisakiusio sudaryti pirkimo sutartį.</text:span></text:p>
      <text:p text:style-name="P1194"><text:span text:style-name="T1195">121</text:span><text:span text:style-name="T1196">. Sudarant pirkimo sutartį, negali būti keičiama laimėjusio tiekėjo pasiūlymo kaina ar keičiamas jos nustatymo būdas, pasiū</text:span><text:span text:style-name="T1197">lymo turinys, sutarties įvykdymo užtikrinimo reikalavimai ir kitos pirkimo sutarties sąlygos, išskyrus Taisyklių 132 punkte nustatytą išimtį.<text:s/></text:span></text:p>
      <text:p text:style-name="P1198"><text:span text:style-name="T1199">122</text:span><text:span text:style-name="T1200">. Pirkimo sutartyje nurodoma kaina skaidoma į dedamąsias pagal Taisyklių 62.10 papunkčio reikalavimus.<text:s/></text:span></text:p>
      <text:p text:style-name="P1201"><text:span text:style-name="T1202">123</text:span><text:span text:style-name="T1203">. Sudarius pirkimo sutartį, įsigyjančioji organizacija kitiems pasiūlymus pateikusiems tiekėjams ne vėliau kaip per 3 darbo dienas išsiunčia pranešimus apie pirkimo sutarties sudarymą. Pranešime nurodoma, su kuo pasirašyta pirkimo sutartis, pirkimo ob</text:span><text:span text:style-name="T1204">jektas ir sutartyje nurodyta kaina.<text:s/></text:span></text:p>
      <text:p text:style-name="P1205"><text:span text:style-name="T1206">124</text:span><text:span text:style-name="T1207">. Draudžiama didinti pirkimo kainą ar keisti jos nustatymo būdą per visą pirkimo sutarties galiojimo laiką, nurodytą sutartyje, taip pat keisti sudarytos pirkimo sutarties sąlygas. Kainos indeksavimas, kaip nusta</text:span><text:span text:style-name="T1208">tyta Taisyklių 62.20 papunktyje, nelaikomas kainos keitimu. Įsigaliojus Lietuvos Respublikos teisės aktams dėl pridėtinės vertės mokesčio (PVM) dydžio, akcizo dydžio ir (ar) viešuosius interesus atitinkančių paslaugų (VIAP) įkainių dydžio pasikeitimo, kuri</text:span><text:span text:style-name="T1209">ais būtų keičiami PVM, akcizų ar VIAP įkainių dydžiai, pirkimo sutartyje nustatytos energijos išteklių kaina ir (ar) bendra pirkimo sutarties vertė tikslinamos prie energijos išteklių kainos be PVM, akcizų ir (ar) VIAP įkainių pridedant naują PVM, akcizą i</text:span><text:span text:style-name="T1210">r (ar) VIAP įkainį, šalims pasirašant pirkimo sutarties priedą. Pasikeitus kitiems mokesčiams, sutarties kaina nekeičiama.<text:s/></text:span></text:p>
      <text:p text:style-name="P1211"><text:span text:style-name="T1212">125</text:span><text:span text:style-name="T1213">. Įsigyjančiosios organizacijos sudaroma su laimėtoju pirkimų sutartis turi būti terminuota ir sudaroma ne ilgiau nei vieniem</text:span><text:span text:style-name="T1214">s metams. Pirkimo sutartis gali būti pratęsiama, jeigu įsigyjančioji organizacija įsitikina, kad pirkimo sutarties pratęsimo momentu galioja Taisyklių</text:span><text:span text:style-name="T1215"><text:s/></text:span><text:span text:style-name="T1216">21 punkte nustatytos sąlygos. Numatomos pratęsti sutarties atitiktis Taisyklių 21 punkte nurodytoms sąlyg</text:span><text:span text:style-name="T1217">oms gali būti pradėta vertinti ne anksčiau nei likus 21 kalendorinei dienai iki numatomos sutarties galiojimo pabaigos dienos. Visais atvejais visas tokios pirkimo sutarties galiojimo laikas, įskaitant visus galimus jos pratęsimus, negali būti ilgesnis kai</text:span><text:span text:style-name="T1218">p 3 metai.</text:span></text:p>
      <text:p text:style-name="P1219"><text:span text:style-name="T1220">126</text:span><text:span text:style-name="T1221">.<text:s/></text:span><text:span text:style-name="T1222">Pirkimo sutarties sąlygos sutarties galiojimo laiką negali būti keičiamos, išskyrus tokias pirkimo sutarties sąlygas, kurias pakeitus nebūtų pažeisti Taisyklių<text:s/></text:span><text:span text:style-name="T1223">3</text:span><text:span text:style-name="T1224"><text:s/>punkte nustatyti principai ir tikslai, ir kai yra gautas Viešųjų pirkimų tarnybos sutikimas, kad tokie pirkimo sutarties sąlygų pakeitimai būtų padaryti. Viešųjų pirkimų tarnyba minėtą sutikimą (ar</text:span><text:span text:style-name="T1225"> </text:span><text:span text:style-name="T1226">nesutikimą) privalo pateikti ne vėliau kaip per 15 darbo<text:s/></text:span><text:span text:style-name="T1227">dienų.</text:span><text:span text:style-name="T1228"><text:s/></text:span><text:span text:style-name="T1229">Jeigu įsigyjančioji organizacija kartu su kreipimusi nepateikia visų būtinų dokumentų, Viešųjų pirkimų tarnyba gali paprašyti papildomų dokumentų, reikalingų sprendimui priimti. Tokiu atveju terminas Viešųjų pirkimų tarnybos sprendimui dėl sutikimo<text:s/></text:span><text:span text:style-name="T1230">priimti pratęsiamas tiek dienų, per kiek įsigyjančioji organizacija pateikia papildomus dokumentus. Jeigu per šiame punkte nustatytą terminą Viešųjų pirkimų tarnyba nepateikia jokio atsakymo, laikoma, kad sutikimas gautas.</text:span></text:p>
      <text:p text:style-name="P1231"/>
      <text:p text:style-name="P1232"><text:span text:style-name="T1233">XII</text:span><text:span text:style-name="T1234"><text:s/>SKYRIUS<text:s/></text:span></text:p>
      <text:p text:style-name="P1235"><text:span text:style-name="T1236">BIOKURO<text:s/></text:span><text:span text:style-name="T1237">įsigijimo ypatumai</text:span></text:p>
      <text:p text:style-name="P1238"/>
      <text:p text:style-name="P1239"><text:span text:style-name="T1240">127</text:span><text:span text:style-name="T1241">. Perkami biokuro produktai privalo būti įsigyjami energetiniais matavimo vienetais (tne). Įsigyto biokuro kiekio apskaita atliekama Kietojo biokuro apskaitos taisyklėse, patvirtintose energetikos ministro, nustatyta tvarka.<text:s/></text:span></text:p>
      <text:p text:style-name="P1242"><text:span text:style-name="T1243">1</text:span><text:span text:style-name="T1244">28</text:span><text:span text:style-name="T1245">. Įsigyjančioji organizacija, vykdydama biokuro pirkimą atviro konkurso ar skelbiamų derybų būdu, privalo nustatyti tokius tiekėjų kvalifikacinius reikalavimus, kurie leistų skelbiamame pirkime dalyvauti ne mažiau kaip 7 potencialiems biokuro tiekėjams</text:span><text:span text:style-name="T1246">, veikiantiems Lietuvos rinkoje, nesvarbu, kurioje valstybėje jie registruoti.</text:span></text:p>
      <text:p text:style-name="P1247"><text:span text:style-name="T1248">129</text:span><text:span text:style-name="T1249">. Įsigyjančioji organizacija, rengdama pirkimo dokumentus, negali nustatyti draudimo tiekėjams teikti dalinio pasiūlymo įsigyjančiosios organizacijos perkamo biokuro kiek</text:span><text:span text:style-name="T1250">io. Pirkimo dokumentuose nustatomas minimalus pasiūlymo biokuro kiekis negali būti didesnis kaip 30 procentų pirkimo dokumentuose nurodyto viso perkamo biokuro kiekio.<text:s/></text:span></text:p>
      <text:p text:style-name="P1251"><text:span text:style-name="T1252">130</text:span><text:span text:style-name="T1253">. Atviras konkursas ar skelbiamos derybos laikomi įvykusiais, jeigu bent 3 tiekė</text:span><text:span text:style-name="T1254">jai pateikia pirkimo dokumentuose nustatytus reikalavimus atitinkančius pasiūlymus ir iš kurių bent 2 tiekėjai nėra susijusios su įsigyjančiąja organizacija įmonės.</text:span></text:p>
      <text:p text:style-name="P1255"><text:span text:style-name="T1256">131</text:span><text:span text:style-name="T1257">. Jeigu laimėtojas raštu atsisako sudaryti pirkimo sutartį arba nepateikia pirkimo d</text:span><text:span text:style-name="T1258">okumentuose nustatyto pirkimo sutarties įvykdymo užtikrinimo, arba iki įsigyjančiosios organizacijos nurodyto laiko nepasirašo pirkimo sutarties, arba atsisako sudaryti sutartį pirkimo dokumentuose nustatytomis sąlygomis, laikoma, kad jis atsisakė sudaryti</text:span><text:span text:style-name="T1259"><text:s/>pirkimo sutartį.</text:span><text:span text:style-name="T1260"><text:s/></text:span><text:span text:style-name="T1261">Tokiu atveju įsigyjančioji organizacija turi nustatyti, ar toks atviras konkursas arba skelbiamos derybos laikomi įvykusiais pagal Taisyklių 130 punktą. Jeigu konkursas ar skelbiamos derybos laikomi įvykusiais, įsigyjančioji organizacija<text:s/></text:span><text:span text:style-name="T1262">siūlo sudaryti pirkimo sutartį tiekėjui ar tiekėjams, kurio (-ių) pasiūlymas (-ai) pagal nustatytą pasiūlymų eilę yra pirmas (-i) po tiekėjo, atsisakiusio sudaryti pirkimo sutartį.</text:span></text:p>
      <text:p text:style-name="P1263"><text:span text:style-name="T1264">132</text:span><text:span text:style-name="T1265">. Kai geriausio pasiūlymo tiekėjas pasiūlo ne visą pirkimo dokumentu</text:span><text:span text:style-name="T1266">ose nurodytą reikiamą energijos išteklių kiekį, laimėjusiais pasiūlymais pripažįstami keli geriausi pasiūlymai ir pirkimo sutartys sudaromos su visais laimėtojais. Pirkimo sutartys sudaromos su kiekvienu tiekėju atskirai už tiekėjo pasiūlyme nurodytą kainą</text:span><text:span text:style-name="T1267">, neviršijant pirkimo dokumentuose nurodyto energijos išteklių kiekio, tokia tvarka: pirmiausiai sutartis sudaroma su mažiausią kainą pasiūliusiu tiekėju, dėl likusios kiekio dalies sudaroma sutartis su antroje (tolesnėje) vietoje esančiu tiekėju ir taip s</text:span><text:span text:style-name="T1268">utartys sudaromos, kol užpildomas visas pirkimo dokumentuose nurodytas energijos išteklių kiekis arba yra sutartis sudaryti norinčių tiekėjų.</text:span></text:p>
      <text:p text:style-name="P1269"><text:span text:style-name="T1270">133</text:span><text:span text:style-name="T1271">. Taisyklių 132 punkte nurodytu atveju įsigyjančioji organizacija privalo visiems tiekėjams nustatyti vieno</text:span><text:span text:style-name="T1272">das pristatymo sąlygas ir negali pirkimo dokumentuose nurodyto pristatymo laiko dalyti į dalis skirtingiems tiekėjams. Įsigytas biokuras turi būti pristatomas tolygiai per visą pristatymo laiką pagal slankųjį valandinį grafiką, nebent įsigyjančioji organiz</text:span><text:span text:style-name="T1273">acija pirkimo sąlygose nurodo kitaip.<text:s/></text:span></text:p>
      <text:p text:style-name="P1274"><text:span text:style-name="T1275">134</text:span><text:span text:style-name="T1276">. Įsigyjant biokurą, neskelbiamų derybų būdas negali būti taikomas esant Taisyklių 43.1 ir 43.6 papunkčiuose nurodytoms sąlygoms.</text:span></text:p>
      <text:p text:style-name="P1277"><text:span text:style-name="T1278">135</text:span><text:span text:style-name="T1279">. <text:s/>Taisyklių 43.2 papunktyje nurodytu atveju įsigyjančioji organizacija gali įsigyti tik tokį biokuro kiekį, kuris būtinas elektros ir (ar) šilumos gamybai užtikrinti iki to laiko, kol įsigyjančioji organizacija įsigis reikiamą biokuro kiekį atviro konkurs</text:span><text:span text:style-name="T1280">o ar skelbiamų derybų būdu.<text:s/></text:span></text:p>
      <text:p text:style-name="P1281"><text:span text:style-name="T1282">136</text:span><text:span text:style-name="T1283">. Įsigyjančiosios organizacijos sudaroma su laimėtoju biokuro pirkimo sutartis turi būti terminuota ir sudaroma ne ilgiau nei vieniems metams. Jeigu sutartis sudaroma trumpiau nei vieniems metams nustačius galimybę šį te</text:span><text:span text:style-name="T1284">rminą pratęsti, visas tokios sutarties galiojimo laikas, įskaitant visus galimus jos pratęsimus, negali būti ilgesnis nei vieni metai.<text:s/></text:span></text:p>
      <text:p text:style-name="P1285"/>
      <text:p text:style-name="P1286"><text:span text:style-name="T1287">XIII</text:span><text:span text:style-name="T1288"><text:s/>SKYRIUS<text:s/></text:span></text:p>
      <text:p text:style-name="P1289"><text:span text:style-name="T1290">Pirkimo procedūrų ataskaita</text:span></text:p>
      <text:p text:style-name="P1291"/>
      <text:p text:style-name="P1292"><text:span text:style-name="T1293">137</text:span><text:span text:style-name="T1294">. Komisija ne vėliau kaip per 5 darbo dienas po to, kai pasibai</text:span><text:span text:style-name="T1295">gia pirkimų procedūros, pateikia įsigyjančiosios organizacijos vadovui ataskaitą, kurioje nurodoma:</text:span></text:p>
      <text:p text:style-name="P1296"><text:span text:style-name="T1297">137.1</text:span><text:span text:style-name="T1298">. įsigyjančiosios organizacijos pavadinimas, kodas, buveinės adresas ir telefono numeris;</text:span></text:p>
      <text:p text:style-name="P1299"><text:span text:style-name="T1300">137.2</text:span><text:span text:style-name="T1301">. trumpas pirkimo objekto aprašymas, pirkimo būdas</text:span><text:span text:style-name="T1302"><text:s/>ir numatyto pirkimo kaina;<text:s/></text:span></text:p>
      <text:p text:style-name="P1303"><text:span text:style-name="T1304">137.3</text:span><text:span text:style-name="T1305">. pasiūlymus pateikusių tiekėjų pavadinimai ir adresai;</text:span></text:p>
      <text:p text:style-name="P1306"><text:span text:style-name="T1307">137.4</text:span><text:span text:style-name="T1308">. kiekvieno pasiūlymo kaina;</text:span></text:p>
      <text:p text:style-name="P1309"><text:span text:style-name="T1310">137.5</text:span><text:span text:style-name="T1311">. pasiūlymų vertinimo ir palyginimo aprašymas, Komisijos išvados dėl laimėjusio pasiūlymo, pasiūlymą pateikusio tie</text:span><text:span text:style-name="T1312">kėjo pavadinimas ir motyvai, dėl kurių šis pasiūlymas pasirinktas;</text:span></text:p>
      <text:p text:style-name="P1313"><text:span text:style-name="T1314">137.6</text:span><text:span text:style-name="T1315">. jeigu pasiūlymai atmesti, – atmetimo priežastys;</text:span></text:p>
      <text:p text:style-name="P1316"><text:span text:style-name="T1317">137.7</text:span><text:span text:style-name="T1318">. tiekėjas, su kuriuo sudaryta pirkimo sutartis, sudarytos pirkimo sutarties kaina, jos sudarymo ir įsigaliojimo datos a</text:span><text:span text:style-name="T1319">rba pirkimo procedūros nutraukimo priežastys, jeigu pirkimo procedūra nutraukta.<text:s/></text:span></text:p>
      <text:p text:style-name="P1320"><text:span text:style-name="T1321">138</text:span><text:span text:style-name="T1322">. Taisyklių 137.1–137.3 ir 137.7 papunkčiuose nurodyta informacija teikiama kiekvienam jos paprašiusiam asmeniui ir skelbiama įsigyjančiosios organizacijos interneto</text:span><text:span text:style-name="T1323"><text:s/>svetainėje ir Centrinėje viešųjų pirkimų informacinėje sistemoje.</text:span></text:p>
      <text:p text:style-name="P1324"><text:span text:style-name="T1325">139</text:span><text:span text:style-name="T1326">. Taisyklių 137.4–137.6 papunkčiuose nurodyta informacija teikiama jos paprašiusiems pirkimo procedūrose dalyvavusiems tiekėjams.<text:s/></text:span></text:p>
      <text:p text:style-name="P1327"><text:span text:style-name="T1328">140</text:span><text:span text:style-name="T1329">. Įsigyjančioji organizacija neturi teisės<text:s/></text:span><text:span text:style-name="T1330">atskleisti informacijos, susijusios su atliktomis pirkimo procedūromis, tretiesiems asmenims, jeigu jos atskleidimas prieštarauja įstatymams, kenkia ar gali pakenkti teisėtiems pasiūlymus pateikusių tiekėjų komerciniams interesams ir (ar) trukdo užtikrinti</text:span><text:span text:style-name="T1331"><text:s/>sąžiningą konkurenciją, išskyrus tuos atvejus, kai tokia informacija atskleidžiama ūkio subjektų veiklos priežiūrą atliekantiems subjektams ir tokią informaciją suteikti kitiems asmenims įpareigoja kiti taikytini teisės aktai.</text:span></text:p>
      <text:p text:style-name="P1332"><text:span text:style-name="T1333">141</text:span><text:span text:style-name="T1334">. <text:s/>Jeigu įsigyjančioji organizacija energijos išteklius įsigyja ne biržoje, ji ne vėliau nei per 20 darbo dienų</text:span><text:span text:style-name="T1335"><text:s/></text:span><text:span text:style-name="T1336">privalo informaciją apie sudarytus tokius energijos išteklių įsigijimo sandorius pateikti Viešųjų pirkimų tarnybai ir Valstybinei kainų ir energ</text:span><text:span text:style-name="T1337">etikos kontrolės komisijai, nurodydama:<text:s/></text:span></text:p>
      <text:p text:style-name="P1338"><text:span text:style-name="T1339">141.1</text:span><text:span text:style-name="T1340">. pasirinktą energijos išteklių įsigijimo būdą;<text:s/></text:span></text:p>
      <text:p text:style-name="P1341"><text:span text:style-name="T1342">141.2</text:span><text:span text:style-name="T1343">. energijos išteklių įsigijimo būdo pasirinkimo motyvus (pagrindimą), nurodydama Taisyklių 21 punkte nustatytas aplinkybes;<text:s/></text:span></text:p>
      <text:p text:style-name="P1344"><text:span text:style-name="T1345">141.3</text:span><text:span text:style-name="T1346">. tiekėjo, su ku</text:span><text:span text:style-name="T1347">riuo sudaryta energijos išteklių įsigijimo sutarties, pavadinimą;<text:s/></text:span></text:p>
      <text:p text:style-name="P1348"><text:span text:style-name="T1349">141.4</text:span><text:span text:style-name="T1350">. sutartyje nustatytą energijos išteklių kiekį;<text:s/></text:span></text:p>
      <text:p text:style-name="P1351"><text:span text:style-name="T1352">141.5</text:span><text:span text:style-name="T1353">. sutartyje nustatytą energijos išteklių kainą;<text:s/></text:span></text:p>
      <text:p text:style-name="P1354"><text:span text:style-name="T1355">141.6</text:span><text:span text:style-name="T1356">. sutarties trukmę;<text:s/></text:span></text:p>
      <text:p text:style-name="P1357"><text:span text:style-name="T1358">141.7</text:span><text:span text:style-name="T1359">. bendrą energijos išteklių įsigij</text:span><text:span text:style-name="T1360">imo sutarties vertę;<text:s/></text:span></text:p>
      <text:p text:style-name="P1361"><text:span text:style-name="T1362">141.8</text:span><text:span text:style-name="T1363">. visas kitas paslaugas, kurias privalu teikti pagal sudarytą sutartį, ir jų sąlygas (pavyzdžiui, rezervo paslauga);</text:span></text:p>
      <text:p text:style-name="P1364"><text:span text:style-name="T1365">141.9</text:span><text:span text:style-name="T1366">. informaciją apie laimėjusius dalyvius, kurie neatvyko ar atsisakė pasirašyti pirkimo sutartį.<text:s/></text:span></text:p>
      <text:p text:style-name="P1367"/>
      <text:p text:style-name="P1368"><text:span text:style-name="T1369">XIV</text:span><text:span text:style-name="T1370"><text:s/>SKYRIUS<text:s/></text:span></text:p>
      <text:p text:style-name="P1371"><text:span text:style-name="T1372">TAISYKLIŲ ĮGYVENDINIMO KONTROLĖ</text:span></text:p>
      <text:p text:style-name="P1373"/>
      <text:p text:style-name="P1374"><text:span text:style-name="T1375">142</text:span><text:span text:style-name="T1376">. Taisyklių reikalavimų vykdymo ir taikymo kontrolę užtikrina Valstybinė kainų ir energetikos kontrolės komisija ir Viešųjų pirkimų tarnyba.</text:span></text:p>
      <text:p text:style-name="P1377"><text:span text:style-name="T1378">143</text:span><text:span text:style-name="T1379">. Viešųjų pirkimų tarnyba, vykdydama Taisyklių l</text:span><text:span text:style-name="T1380">aikymosi kontrolę, vadovaujasi Viešųjų pirkimų tarnybos direktoriaus patvirtinta tvarka ir veikia pagal Taisyklėse nustatytus įgaliojimus. Viešųjų pirkimų tarnyba priima sprendimus savarankiškai ir nešališkai.</text:span></text:p>
      <text:p text:style-name="P1381"><text:span text:style-name="T1382">144</text:span><text:span text:style-name="T1383">. Viešųjų pirkimų tarnybos funkcijos:<text:s/></text:span></text:p>
      <text:p text:style-name="P1384"><text:span text:style-name="T1385">144.1</text:span><text:span text:style-name="T1386">. kontroliuoti, kaip laikomasi Taisyklėse nustatytų Taisyklių 20.2–20.4 papunkčiuose nurodytų pirkimo būdų procedūrų reikalavimų;</text:span></text:p>
      <text:p text:style-name="P1387"><text:span text:style-name="T1388">144.2</text:span><text:span text:style-name="T1389">. nustačius Taisyklių pažeidimą, pagal kompetenciją surašyti argumentuotą išvadą, ją ir kitą susijusią informa</text:span><text:span text:style-name="T1390">ciją perduoti Valstybinei kainų ir energetikos kontrolės komisijai;</text:span></text:p>
      <text:p text:style-name="P1391"><text:span text:style-name="T1392">144.3</text:span><text:span text:style-name="T1393">.</text:span><text:span text:style-name="T1394"> </text:span><text:span text:style-name="T1395">rinkti, kaupti ir analizuoti informaciją apie nustatytus Taisyklių pažeidimus, susijusius su Taisyklių 20.2–20.4 papunkčiuose nurodytais pirkimo būdais, jų pobūdį, šią informaci</text:span><text:span text:style-name="T1396">ją, išskyrus konfidencialią, skelbti viešai;<text:s/></text:span></text:p>
      <text:p text:style-name="P1397"><text:span text:style-name="T1398">144.4</text:span><text:span text:style-name="T1399">. konsultuoti įsigyjančiąsias organizacijas ir tiekėjus energijos išteklių įsigijimo Taisyklių 20.2–20.4 papunkčiuose nurodytais pirkimo būdais procedūrų klausimais;<text:s/></text:span></text:p>
      <text:p text:style-name="P1400"><text:span text:style-name="T1401">144.5</text:span><text:span text:style-name="T1402">. bendradarbiauti su Vals</text:span><text:span text:style-name="T1403">tybine kainų ir energetikos kontrolės komisija ir teikti jai konsultacijas, kai atliekamos vykdant Taisyklių 147 punkte nurodytos atsakomybės taikymo už Taisyklių 20.2–20.4 papunkčiuose nustatytų pirkimų tvarkos pažeidimą procedūros.</text:span></text:p>
      <text:p text:style-name="P1404"><text:span text:style-name="T1405">145</text:span><text:span text:style-name="T1406">. Viešųjų pir</text:span><text:span text:style-name="T1407">kimų tarnybos teisės:<text:s/></text:span></text:p>
      <text:p text:style-name="P1408"><text:span text:style-name="T1409">145.1</text:span><text:span text:style-name="T1410">. savarankiškai pasirinkti tikrinimo objektą, būdą, mastą ir laiką;</text:span></text:p>
      <text:p text:style-name="P1411"><text:span text:style-name="T1412">145.2</text:span><text:span text:style-name="T1413">. <text:s/>gauti iš įsigyjančiosios organizacijos ar kitų asmenų su energijos išteklių pirkimais susijusią informaciją ir dokumentus, reikalingus Viešųjų pirkimų tarnybos funkcijoms atlikti;</text:span></text:p>
      <text:p text:style-name="P1414"><text:span text:style-name="T1415">145.3</text:span><text:span text:style-name="T1416">. jeigu yra pagrindas manyti, kad su energijos išteklių pirkimai</text:span><text:span text:style-name="T1417">s susiję dokumentai suklastoti, šių dokumentų originalus perduoti teisėsaugos institucijoms;</text:span></text:p>
      <text:p text:style-name="P1418"><text:span text:style-name="T1419">145.4</text:span><text:span text:style-name="T1420">. <text:s/>gauti įsigyjančiosios organizacijos, energijos išteklių pirkimo procedūrose dalyvaujančių asmenų, kitų asmenų su pirkimu susijusių veiksmų ir sprendimų</text:span><text:span text:style-name="T1421"><text:s/>paaiškinimus;</text:span></text:p>
      <text:p text:style-name="P1422"><text:span text:style-name="T1423">145.5</text:span><text:span text:style-name="T1424">. duoti sutikimą įsigyjančiajai organizacijai pakeisti pirkimo sutarties sąlygas;</text:span></text:p>
      <text:p text:style-name="P1425"><text:span text:style-name="T1426">145.6</text:span><text:span text:style-name="T1427">. įtarusi galimus Lietuvos Respublikos konkurencijos įstatymo pažeidimus, galimas korupcijos apraiškas, informaciją ir dokumentus perduoti te</text:span><text:span text:style-name="T1428">isėsaugos institucijoms ar kitoms valstybės institucijoms toliau tirti pagal kompetenciją;</text:span></text:p>
      <text:p text:style-name="P1429"><text:span text:style-name="T1430">145.7</text:span><text:span text:style-name="T1431">. įtarusi Taisyklių ir kitų su jų įgyvendinimu susijusių teisės aktų pažeidimus, vadovaujantis teisingumo ir protingumo kriterijais, įpareigoti įsigyjančiąj</text:span><text:span text:style-name="T1432">ą organizaciją energijos išteklių pirkimo procedūras sustabdyti, kol Viešųjų pirkimų tarnyba pateiks įsigyjančiosios organizacijos pateiktų dokumentų ir sprendimų vertinimą, o nustačius šiuos pažeidimus, įpareigoti nutraukti energijos išteklių pirkimo proc</text:span><text:span text:style-name="T1433">edūras, pakeisti ar panaikinti neteisėtus sprendimus ar veiksmus.</text:span></text:p>
      <text:p text:style-name="P1434"><text:span text:style-name="T1435">146</text:span><text:span text:style-name="T1436">. Taisyklėse nustatytų esminių reikalavimų pažeidimas gali būti laikomas reguliuojamos veiklos energetikos sektoriuje pažeidimu, už kurį energetikos įmonė atsako Lietuvos Respubliko</text:span><text:span text:style-name="T1437">s energetikos įstatymo nustatyta tvarka ir sąlygomis. Esminiais Taisyklių pažeidimais laikomas Taisyklių 16, 21, 25, 28, 39, 45, 49, 55, 58, 74, 85, 100, 119, 121, 125, 126, 127, 128, 129, 136 punktuose nustatytų sąlygų nesilaikymas. Valstybinė kainų ir en</text:span><text:span text:style-name="T1438">ergetikos kontrolės komisija, pagal kompetenciją išnagrinėjusi Viešųjų pirkimų tarnybos išvadoje pateiktą informaciją, esminiais Taisyklių pažeidimais gali pripažinti ir kituose Taisyklių punktuose nustatytų reikalavimų nesilaikymą.</text:span></text:p>
      <text:p text:style-name="P1439"><text:span text:style-name="T1440">147</text:span><text:span text:style-name="T1441">. <text:s/>Valstybinė ka</text:span><text:span text:style-name="T1442">inų ir energetikos kontrolės komisija, gavusi Viešųjų pirkimų tarnybos išvadą, gali:<text:s/></text:span></text:p>
      <text:p text:style-name="P1443"><text:span text:style-name="T1444">147.1</text:span><text:span text:style-name="T1445">. inicijuoti atsakomybės už reguliuojamos veiklos pažeidimą taikymo procedūrą;</text:span></text:p>
      <text:p text:style-name="P1446"><text:span text:style-name="T1447">147.2</text:span><text:span text:style-name="T1448">. arba pradėti energijos išteklių rinkos tyrimą:</text:span></text:p>
      <text:p text:style-name="P1449"><text:span text:style-name="T1450">147.2.1</text:span><text:span text:style-name="T1451">. jeigu Viešųjų<text:s/></text:span><text:span text:style-name="T1452">pirkimų tarnyba nustato, kad biokuro pirkimo sutartis tarp įsigyjančiosios organizacijos ir tiekėjo sudaryta nesilaikant Taisyklėse nustatytos tvarkos, ir pateikia Valstybinei kainų ir energetikos kontrolės komisijai tai pagrindžiančius įrodymus (išvadą, s</text:span><text:span text:style-name="T1453">usijusius dokumentus), tokie sandoriai Valstybinės kainų ir energetikos kontrolės komisijos sprendimu gali būti neįtraukti į vidutinės energijos biokuro rinkos kainos skaičiavimus, kol teisės aktų nustatyta tvarka nebus atliktas energijos išteklių rinkos t</text:span><text:span text:style-name="T1454">yrimas ir priimtas Valstybinės kainų ir energetikos kontrolės komisijos sprendimas dėl tokio tyrimo išvadų;</text:span></text:p>
      <text:p text:style-name="P1455"><text:span text:style-name="T1456">147.2.2</text:span><text:span text:style-name="T1457">. nustačiusi, kad įsigyjančioji organizacija nevykdė Lietuvos Respublikos energijos išteklių rinkos įstatyme ir Taisyklių 21 punkte nusta</text:span><text:span text:style-name="T1458">tyto įpareigojimo atliekant energijos išteklių pirkimus pirmenybę teikti biržai, ir atlikusi įvykdytų biokuro pirkimo sandorių kainų lyginamąją analizę, gali priimti sprendimą nepripažinti įsigyjančiosios organizacijos išlaidų, skirtų biokurui įsigyti, pag</text:span><text:span text:style-name="T1459">rįstomis sąnaudomis, nustatant šilumos kainą; nepagrįstomis sąnaudomis gali būti pripažintos tik tos pirkimo sutarties išlaidos, kai pirkimas vykdytas pažeidžiant Taisyklių 21 punkto reikalavimus.</text:span></text:p>
      <text:p text:style-name="P1460"><text:span text:style-name="T1461">148</text:span><text:span text:style-name="T1462">. Valstybinė kainų ir energetikos kontrolės komi</text:span><text:span text:style-name="T1463">sija, atlikdama Taisyklių 147 punkte nurodytas funkcijas, veikia pagal Lietuvos Respublikos energetikos įstatyme, Lietuvos Respublikos energijos išteklių rinkos įstatyme ir jų įgyvendinamuosiuose teisės aktuose nustatytus įgaliojimus.</text:span></text:p>
      <text:p text:style-name="P1464"/>
      <text:p text:style-name="P1465"><text:span text:style-name="T1466">XV</text:span><text:span text:style-name="T1467"><text:s/>SKYRIUS<text:s/></text:span></text:p>
      <text:p text:style-name="P1468"><text:span text:style-name="T1469">BA</text:span><text:span text:style-name="T1470">IGIAMOSIOS NUOSTATOS</text:span></text:p>
      <text:p text:style-name="P1471"/>
      <text:p text:style-name="P1472"><text:span text:style-name="T1473">149</text:span><text:span text:style-name="T1474">. Įsigyjančiosios organizacijos ir energijos išteklių pirkimuose dalyvaujančių subjektų ginčai dėl Taisyklių nustatytų reikalavimų nevykdymo ir teisių pažeidimo sprendžiami Lietuvos Respublikos teisės aktų nustatyta tvarka.</text:span></text:p>
      <text:p text:style-name="P1475"><text:span text:style-name="T1476">1</text:span><text:span text:style-name="T1477">50</text:span><text:span text:style-name="T1478">. Įsigyjančiosios organizacijos vadovai ar kiti įgalioti asmenys (Komisijos nariai ir ekspertai), pažeidę Taisykles, atsako pagal Lietuvos Respublikos įstatymus.<text:s/></text:span></text:p>
      <text:p text:style-name="P1479"/>
      <text:p text:style-name="P1480"/>
      <text:p text:style-name="P1481"/>
      <text:p text:style-name="P1482"><text:span text:style-name="T148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5T09:15:00Z</meta:creation-date>
    <dc:date>2015-09-25T09:15:00Z</dc:date>
    <meta:print-date>2014-07-24T10:48:00Z</meta:print-date>
    <meta:template xlink:href="Normal.dotm" xlink:type="simple"/>
    <meta:editing-cycles>2</meta:editing-cycles>
    <meta:editing-duration>PT0S</meta:editing-duration>
    <meta:document-statistic meta:page-count="11" meta:paragraph-count="422" meta:word-count="9190" meta:character-count="76135" meta:row-count="1727" meta:non-whitespace-character-count="67367"/>
  </office:meta>
</office:document-meta>
</file>