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baseline" fo:line-height="115%" fo:margin-left="-0.1972in" fo:text-indent="0.2958in">
        <style:tab-stops/>
      </style:paragraph-properties>
      <style:text-properties fo:hyphenate="false"/>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vertical-align="baseline" fo:line-height="115%" fo:text-indent="0.2958in"/>
      <style:text-properties fo:font-weight="bold" style:font-weight-asian="bold" style:font-size-complex="12pt" fo:hyphenate="false"/>
    </style:style>
    <style:style style:name="P20" style:parent-style-name="Normal" style:family="paragraph">
      <style:paragraph-properties fo:text-align="center" style:vertical-align="baseline" fo:line-height="115%" fo:text-indent="0.2958in"/>
      <style:text-properties fo:font-weight="bold" style:font-weight-asian="bold" fo:color="#000000" style:font-size-complex="12pt" fo:hyphenate="false"/>
    </style:style>
    <style:style style:name="P21" style:parent-style-name="Normal" style:family="paragraph">
      <style:paragraph-properties fo:text-align="center" fo:line-height="115%"/>
      <style:text-properties fo:hyphenate="false"/>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text-transform="uppercase" fo:color="#000000" style:font-size-complex="12pt" style:language-asian="lt" style:country-asian="LT"/>
    </style:style>
    <style:style style:name="T24" style:parent-style-name="DefaultParagraphFont" style:family="text">
      <style:text-properties fo:font-weight="bold" style:font-weight-asian="bold" fo:text-transform="uppercase" fo:color="#000000" style:font-size-complex="12pt" style:language-asian="lt" style:country-asian="LT"/>
    </style:style>
    <style:style style:name="T25" style:parent-style-name="DefaultParagraphFont" style:family="text">
      <style:text-properties fo:font-weight="bold" style:font-weight-asian="bold" fo:text-transform="uppercase" fo:color="#000000" style:font-size-complex="12p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text-transform="uppercase" fo:color="#000000"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style:font-name-asian="Calibri" fo:font-weight="bold" style:font-weight-asian="bold" style:font-size-complex="12pt" style:language-asian="lt" style:country-asian="LT"/>
    </style:style>
    <style:style style:name="T31" style:parent-style-name="DefaultParagraphFont" style:family="text">
      <style:text-properties style:font-name-asian="Calibri" fo:font-weight="bold" style:font-weight-asian="bold" fo:text-transform="uppercase" style:font-size-complex="12pt" style:language-asian="lt" style:country-asian="LT"/>
    </style:style>
    <style:style style:name="T32" style:parent-style-name="DefaultParagraphFont" style:family="text">
      <style:text-properties fo:font-weight="bold" style:font-weight-asian="bold" fo:text-transform="uppercase" fo:color="#000000" style:font-size-complex="12pt"/>
    </style:style>
    <style:style style:name="T33" style:parent-style-name="DefaultParagraphFont" style:family="text">
      <style:text-properties fo:font-weight="bold" style:font-weight-asian="bold" fo:text-transform="uppercase"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center" fo:line-height="115%"/>
      <style:text-properties fo:color="#000000" style:font-size-complex="12pt" fo:hyphenate="false"/>
    </style:style>
    <style:style style:name="P36" style:parent-style-name="Normal" style:family="paragraph">
      <style:paragraph-properties fo:text-align="center" fo:line-height="115%"/>
      <style:text-properties fo:hyphenate="false"/>
    </style:style>
    <style:style style:name="P37" style:parent-style-name="Normal" style:family="paragraph">
      <style:paragraph-properties fo:text-align="center" fo:line-height="115%"/>
      <style:text-properties fo:hyphenate="false"/>
    </style:style>
    <style:style style:name="P38" style:parent-style-name="Normal" style:family="paragraph">
      <style:paragraph-properties style:punctuation-wrap="simple" fo:text-align="justify" style:vertical-align="baseline" fo:line-height="115%" fo:text-indent="0.3937in"/>
      <style:text-properties fo:hyphenate="false"/>
    </style:style>
    <style:style style:name="P39" style:parent-style-name="Normal" style:family="paragraph">
      <style:paragraph-properties style:punctuation-wrap="simple" fo:text-align="justify" style:vertical-align="baseline" fo:line-height="115%" fo:text-indent="0.3937in"/>
      <style:text-properties fo:hyphenate="false"/>
    </style:style>
    <style:style style:name="T40" style:parent-style-name="DefaultParagraphFont" style:family="text">
      <style:text-properties style:text-position="super 66.6%"/>
    </style:style>
    <style:style style:name="T41" style:parent-style-name="DefaultParagraphFont" style:family="text">
      <style:text-properties style:text-position="super 66.6%"/>
    </style:style>
    <style:style style:name="P42" style:parent-style-name="Normal" style:family="paragraph">
      <style:paragraph-properties style:punctuation-wrap="simple" fo:text-align="justify" style:vertical-align="baseline" fo:line-height="150%"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line-height="150%"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line-height="150%"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50%"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fo:line-height="150%"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50%"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punctuation-wrap="simple" fo:text-align="justify" style:vertical-align="baseline" fo:line-height="150%" fo:text-indent="0.3937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line-height="150%" fo:text-indent="0.3937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tab-stops>
          <style:tab-stop style:type="right" style:position="6.693in"/>
        </style:tab-stops>
      </style:paragraph-properties>
      <style:text-properties fo:hyphenate="false"/>
    </style:style>
    <style:style style:name="P82" style:parent-style-name="Normal" style:family="paragraph">
      <style:paragraph-properties style:punctuation-wrap="simple" style:vertical-align="baseline">
        <style:tab-stops>
          <style:tab-stop style:type="right" style:position="6.693in"/>
        </style:tab-stops>
      </style:paragraph-properties>
    </style:style>
    <style:style style:name="P83" style:parent-style-name="Normal" style:family="paragraph">
      <style:paragraph-properties style:punctuation-wrap="simple" style:vertical-align="baseline">
        <style:tab-stops>
          <style:tab-stop style:type="right" style:position="6.69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break-before="page" style:punctuation-wrap="simple" style:vertical-align="baseline"/>
    </style:style>
    <style:style style:name="P87" style:parent-style-name="Normal" style:family="paragraph">
      <style:paragraph-properties style:punctuation-wrap="simple" style:vertical-align="baseline" fo:text-indent="4.725in"/>
      <style:text-properties style:font-name-asian="Calibri" style:font-size-complex="12pt"/>
    </style:style>
    <style:style style:name="P88" style:parent-style-name="Normal" style:family="paragraph">
      <style:paragraph-properties style:punctuation-wrap="simple" style:vertical-align="baseline" fo:text-indent="4.725in"/>
      <style:text-properties style:font-name-asian="Calibri" style:font-size-complex="12pt"/>
    </style:style>
    <style:style style:name="P89" style:parent-style-name="Normal" style:family="paragraph">
      <style:paragraph-properties style:punctuation-wrap="simple" style:vertical-align="baseline" fo:text-indent="4.725in"/>
      <style:text-properties style:font-name-asian="Calibri" style:font-size-complex="12pt"/>
    </style:style>
    <style:style style:name="P90" style:parent-style-name="Normal" style:family="paragraph">
      <style:paragraph-properties style:punctuation-wrap="simple" style:vertical-align="baseline" fo:text-indent="4.725in"/>
      <style:text-properties style:font-name-asian="Calibri" style:font-size-complex="12pt"/>
    </style:style>
    <style:style style:name="P91" style:parent-style-name="Normal" style:family="paragraph">
      <style:paragraph-properties style:punctuation-wrap="simple" style:vertical-align="baseline" fo:text-indent="4.725in"/>
      <style:text-properties style:font-name-asian="Calibri" style:font-size-complex="12pt"/>
    </style:style>
    <style:style style:name="P92" style:parent-style-name="Normal" style:family="paragraph">
      <style:paragraph-properties style:punctuation-wrap="simple" fo:text-align="center" style:vertical-align="baseline"/>
      <style:text-properties style:font-name-asian="Calibri" style:font-size-complex="12pt"/>
    </style:style>
    <style:style style:name="P93" style:parent-style-name="Normal" style:family="paragraph">
      <style:paragraph-properties style:punctuation-wrap="simple" fo:text-align="center" style:vertical-align="baseline" fo:line-height="115%"/>
    </style:style>
    <style:style style:name="T94" style:parent-style-name="DefaultParagraphFont" style:family="text">
      <style:text-properties style:font-name-asian="Calibri" fo:font-weight="bold" style:font-weight-asian="bold" fo:text-transform="uppercase" style:font-size-complex="12pt" style:language-asian="lt" style:country-asian="LT"/>
    </style:style>
    <style:style style:name="T95" style:parent-style-name="DefaultParagraphFont" style:family="text">
      <style:text-properties style:font-name-asian="Calibri" fo:font-weight="bold" style:font-weight-asian="bold" fo:text-transform="uppercase" style:font-size-complex="12pt"/>
    </style:style>
    <style:style style:name="T96" style:parent-style-name="DefaultParagraphFont" style:family="text">
      <style:text-properties style:font-name-asian="Calibri" fo:font-weight="bold" style:font-weight-asian="bold" fo:text-transform="uppercase" style:font-size-complex="12pt" style:language-asian="lt" style:country-asian="LT"/>
    </style:style>
    <style:style style:name="T97" style:parent-style-name="DefaultParagraphFont" style:family="text">
      <style:text-properties style:font-name-asian="Calibri" fo:font-weight="bold" style:font-weight-asian="bold" fo:text-transform="uppercase"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style:punctuation-wrap="simple" fo:text-align="center" style:vertical-align="baseline" fo:line-height="115%"/>
      <style:text-properties style:font-name-asian="Calibri" style:font-size-complex="12pt"/>
    </style:style>
    <style:style style:name="P100" style:parent-style-name="Normal" style:family="paragraph">
      <style:paragraph-properties style:punctuation-wrap="simple" fo:text-align="center" style:vertical-align="baseline" fo:line-height="115%"/>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105" style:parent-style-name="Normal" style:family="paragraph">
      <style:paragraph-properties style:punctuation-wrap="simple" fo:text-align="justify" style:vertical-align="baseline" fo:line-height="150%"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P110" style:parent-style-name="Normal" style:family="paragraph">
      <style:paragraph-properties style:punctuation-wrap="simple" fo:text-align="justify" style:vertical-align="baseline" fo:line-height="150%"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style:punctuation-wrap="simple" fo:text-align="justify" style:vertical-align="baseline" fo:line-height="150%" fo:text-indent="0.3937in"/>
    </style:style>
    <style:style style:name="P115" style:parent-style-name="Normal" style:family="paragraph">
      <style:paragraph-properties style:punctuation-wrap="simple" fo:text-align="center" style:vertical-align="baseline" fo:line-height="150%" fo:text-indent="0.3937in"/>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20" style:parent-style-name="Normal" style:family="paragraph">
      <style:paragraph-properties style:punctuation-wrap="simple" fo:text-align="justify" style:vertical-align="baseline" fo:line-height="150%"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style:punctuation-wrap="simple" fo:text-align="justify" style:vertical-align="baseline" fo:line-height="150%" fo:text-indent="0.3937in"/>
    </style:style>
    <style:style style:name="P125" style:parent-style-name="Normal" style:family="paragraph">
      <style:paragraph-properties style:punctuation-wrap="simple" fo:text-align="center" style:vertical-align="baseline" fo:line-height="150%" fo:text-indent="0.3937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30" style:parent-style-name="Normal" style:family="paragraph">
      <style:paragraph-properties style:punctuation-wrap="simple" fo:text-align="justify" style:vertical-align="baseline" fo:line-height="150%"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style:punctuation-wrap="simple" fo:text-align="justify" style:vertical-align="baseline" fo:line-height="150%"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style:punctuation-wrap="simple" fo:text-align="justify" style:vertical-align="baseline" fo:line-height="150%"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style:punctuation-wrap="simple" fo:text-align="justify" style:vertical-align="baseline" fo:line-height="150%"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style:punctuation-wrap="simple" fo:text-align="justify" style:vertical-align="baseline" fo:line-height="150%"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style:punctuation-wrap="simple" fo:text-align="justify" style:vertical-align="baseline" fo:line-height="150%"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style:punctuation-wrap="simple" fo:text-align="justify" style:vertical-align="baseline" fo:line-height="150%"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style:punctuation-wrap="simple" fo:text-align="justify" style:vertical-align="baseline" fo:line-height="150%"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style:punctuation-wrap="simple" fo:text-align="justify" style:vertical-align="baseline" fo:line-height="150%"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style:punctuation-wrap="simple" fo:text-align="justify" style:vertical-align="baseline" fo:line-height="150%"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style:punctuation-wrap="simple" fo:text-align="justify" style:vertical-align="baseline" fo:line-height="150%"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style:punctuation-wrap="simple" fo:text-align="justify" style:vertical-align="baseline" fo:line-height="150%"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punctuation-wrap="simple" fo:text-align="justify" style:vertical-align="baseline" fo:line-height="150%"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style:punctuation-wrap="simple" fo:text-align="justify" style:vertical-align="baseline" fo:line-height="150%"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style:punctuation-wrap="simple" fo:text-align="justify" style:vertical-align="baseline" fo:line-height="150%"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style:punctuation-wrap="simple" fo:text-align="justify" style:vertical-align="baseline" fo:line-height="150%"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style:punctuation-wrap="simple" fo:text-align="justify" style:vertical-align="baseline" fo:line-height="150%"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style:punctuation-wrap="simple" fo:text-align="justify" style:vertical-align="baseline" fo:line-height="150%"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style:punctuation-wrap="simple" fo:text-align="justify" style:vertical-align="baseline" fo:line-height="150%" fo:text-indent="0.3937in"/>
    </style:style>
    <style:style style:name="P194" style:parent-style-name="Normal" style:family="paragraph">
      <style:paragraph-properties style:punctuation-wrap="simple" fo:text-align="center" style:vertical-align="baseline" fo:line-height="150%" fo:text-indent="0.3937in"/>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99" style:parent-style-name="Normal" style:family="paragraph">
      <style:paragraph-properties style:punctuation-wrap="simple" fo:text-align="justify" style:vertical-align="baseline" fo:line-height="150%"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style:punctuation-wrap="simple" fo:text-align="justify" style:vertical-align="baseline" fo:line-height="150%"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style:punctuation-wrap="simple" fo:text-align="justify" style:vertical-align="baseline" fo:line-height="150%"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style:punctuation-wrap="simple" fo:text-align="justify" style:vertical-align="baseline" fo:line-height="150%"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50%"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style:punctuation-wrap="simple" fo:text-align="justify" style:vertical-align="baseline" fo:line-height="150%" fo:text-indent="0.3937in"/>
    </style:style>
    <style:style style:name="P222" style:parent-style-name="Normal" style:family="paragraph">
      <style:paragraph-properties style:punctuation-wrap="simple" fo:text-align="center" style:vertical-align="baseline" fo:line-height="150%" fo:text-indent="0.3937in"/>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27" style:parent-style-name="Normal" style:family="paragraph">
      <style:paragraph-properties style:punctuation-wrap="simple" fo:text-align="justify" style:vertical-align="baseline" fo:line-height="150%"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style:punctuation-wrap="simple" fo:text-align="justify" style:vertical-align="baseline" fo:line-height="150%"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style:punctuation-wrap="simple" fo:text-align="center" style:vertical-align="baseline" fo:line-height="115%"/>
    </style:style>
    <style:style style:name="P238" style:parent-style-name="Normal" style:family="paragraph">
      <style:paragraph-properties style:punctuation-wrap="simple" fo:text-align="center" style:vertical-align="baseline" fo:line-height="115%"/>
    </style:style>
    <style:style style:name="T239" style:parent-style-name="DefaultParagraphFont" style:family="text">
      <style:text-properties style:font-name-asian="Calibri" style:font-size-complex="12pt"/>
    </style:style>
    <style:style style:name="P240" style:parent-style-name="Normal" style:family="paragraph">
      <style:paragraph-properties fo:margin-left="0.1972in" fo:text-indent="3.15in">
        <style:tab-stops/>
      </style:paragraph-properties>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43"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44" style:parent-style-name="Normal" style:family="paragraph">
      <style:paragraph-properties fo:margin-left="0.1972in" fo:text-indent="3.15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fo:language="pt" fo:country="BR"/>
    </style:style>
    <style:style style:name="P247"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48"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49"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50"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51" style:parent-style-name="Normal" style:family="paragraph">
      <style:paragraph-properties fo:text-align="center" fo:line-height="115%" fo:margin-left="0.1972in" fo:text-indent="0.3937in">
        <style:tab-stops/>
      </style:paragraph-properties>
    </style:style>
    <style:style style:name="T252" style:parent-style-name="DefaultParagraphFont" style:family="text">
      <style:text-properties style:font-name-asian="Calibri" fo:font-weight="bold" style:font-weight-asian="bold" fo:text-transform="uppercase" style:font-size-complex="12pt" style:language-asian="lt" style:country-asian="LT"/>
    </style:style>
    <style:style style:name="T253" style:parent-style-name="DefaultParagraphFont" style:family="text">
      <style:text-properties fo:font-weight="bold" style:font-weight-asian="bold" fo:text-transform="uppercase" style:font-size-complex="12pt" style:language-asian="lt" style:country-asian="LT"/>
    </style:style>
    <style:style style:name="T254" style:parent-style-name="DefaultParagraphFont" style:family="text">
      <style:text-properties style:font-name-asian="Calibri" fo:font-weight="bold" style:font-weight-asian="bold" style:font-size-complex="12pt" style:language-asian="lt" style:country-asian="LT"/>
    </style:style>
    <style:style style:name="T255" style:parent-style-name="DefaultParagraphFont" style:family="text">
      <style:text-properties style:font-name-asian="Calibri" fo:font-weight="bold" style:font-weight-asian="bold" fo:text-transform="uppercase" style:font-size-complex="12pt" style:language-asian="lt" style:country-asian="LT"/>
    </style:style>
    <style:style style:name="P256" style:parent-style-name="Normal" style:family="paragraph">
      <style:paragraph-properties fo:text-align="center" fo:line-height="150%"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57" style:parent-style-name="Normal" style:family="paragraph">
      <style:paragraph-properties fo:text-align="center" fo:line-height="115%"/>
    </style:style>
    <style:style style:name="T258" style:parent-style-name="DefaultParagraphFont" style:family="text">
      <style:text-properties style:font-name-asian="Calibri" fo:font-weight="bold" style:font-weight-asian="bold" fo:text-transform="uppercase" style:font-size-complex="12pt" style:language-asian="lt" style:country-asian="LT"/>
    </style:style>
    <style:style style:name="T259" style:parent-style-name="DefaultParagraphFont" style:family="text">
      <style:text-properties style:font-name-asian="Calibri" fo:font-weight="bold" style:font-weight-asian="bold" fo:text-transform="uppercase" style:font-size-complex="12pt" style:language-asian="lt" style:country-asian="LT"/>
    </style:style>
    <style:style style:name="P260" style:parent-style-name="Normal" style:family="paragraph">
      <style:paragraph-properties fo:text-align="center" fo:line-height="115%"/>
    </style:style>
    <style:style style:name="T261" style:parent-style-name="DefaultParagraphFont" style:family="text">
      <style:text-properties style:font-name-asian="Calibri" fo:font-weight="bold" style:font-weight-asian="bold" fo:text-transform="uppercase" style:font-size-complex="12pt" style:language-asian="lt" style:country-asian="LT"/>
    </style:style>
    <style:style style:name="P262"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63" style:parent-style-name="Normal" style:family="paragraph">
      <style:paragraph-properties fo:text-align="justify" fo:line-height="150%" fo:margin-left="0.1972in" fo:margin-right="-0.0381in" fo:text-indent="0.3937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line-height="150%" fo:margin-left="0.1972in" fo:text-indent="0.3937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center" fo:line-height="115%"/>
    </style:style>
    <style:style style:name="P276" style:parent-style-name="Normal" style:family="paragraph">
      <style:paragraph-properties fo:text-align="center" fo:line-height="115%"/>
    </style:style>
    <style:style style:name="T277" style:parent-style-name="DefaultParagraphFont" style:family="text">
      <style:text-properties style:font-name-asian="Calibri" fo:font-weight="bold" style:font-weight-asian="bold" fo:text-transform="uppercase" style:font-size-complex="12pt" style:language-asian="lt" style:country-asian="LT"/>
    </style:style>
    <style:style style:name="T278" style:parent-style-name="DefaultParagraphFont" style:family="text">
      <style:text-properties style:font-name-asian="Calibri" fo:font-weight="bold" style:font-weight-asian="bold" fo:text-transform="uppercase" style:font-size-complex="12pt" style:language-asian="lt" style:country-asian="LT"/>
    </style:style>
    <style:style style:name="P279" style:parent-style-name="Normal" style:family="paragraph">
      <style:paragraph-properties fo:text-align="center" fo:line-height="115%"/>
    </style:style>
    <style:style style:name="T280" style:parent-style-name="DefaultParagraphFont" style:family="text">
      <style:text-properties style:font-name-asian="Calibri" fo:font-weight="bold" style:font-weight-asian="bold" fo:text-transform="uppercase" style:font-size-complex="12pt" style:language-asian="lt" style:country-asian="LT"/>
    </style:style>
    <style:style style:name="P281"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82" style:parent-style-name="Normal" style:family="paragraph">
      <style:paragraph-properties fo:text-align="justify" fo:line-height="150%" fo:margin-left="0.1972in" fo:text-indent="0.393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margin-left="0.1972in" fo:text-indent="0.3937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fo:font-style="italic" style:font-style-asian="italic" style:font-style-complex="italic" style:font-size-complex="12pt" style:language-asian="lt" style:country-asian="LT"/>
    </style:style>
    <style:style style:name="T302" style:parent-style-name="DefaultParagraphFont" style:family="text">
      <style:text-properties style:font-name-asian="Calibri"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tyle-complex="italic" style:font-size-complex="12pt" style:language-asian="lt" style:country-asian="LT"/>
    </style:style>
    <style:style style:name="T305" style:parent-style-name="DefaultParagraphFont" style:family="text">
      <style:text-properties style:font-name-asian="Calibri" fo:font-style="italic" style:font-style-asian="italic" style:font-style-complex="italic" style:font-size-complex="12pt" style:language-asian="lt" style:country-asian="LT"/>
    </style:style>
    <style:style style:name="T306" style:parent-style-name="DefaultParagraphFont" style:family="text">
      <style:text-properties style:font-name-asian="Calibri" style:font-style-complex="italic" style:font-size-complex="12pt" style:language-asian="lt" style:country-asian="LT"/>
    </style:style>
    <style:style style:name="T307" style:parent-style-name="DefaultParagraphFont" style:family="text">
      <style:text-properties style:font-name-asian="Calibri" fo:font-style="italic" style:font-style-asian="italic" style:font-style-complex="italic" style:font-size-complex="12pt" style:language-asian="lt" style:country-asian="LT"/>
    </style:style>
    <style:style style:name="P308" style:parent-style-name="Normal" style:family="paragraph">
      <style:paragraph-properties fo:text-align="justify" fo:line-height="150%" fo:margin-left="0.1972in" fo:text-indent="0.3937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line-height="150%" fo:margin-left="0.1972in" fo:text-indent="0.3937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line-height="150%" fo:margin-left="0.1972in" fo:text-indent="0.3937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line-height="150%" fo:margin-left="0.1972in" fo:text-indent="0.3937in">
        <style:tab-stops/>
      </style:paragraph-properties>
    </style:style>
    <style:style style:name="T319" style:parent-style-name="DefaultParagraphFont" style:family="text">
      <style:text-properties style:font-name-asian="Calibri" fo:letter-spacing="-0.0013in" style:font-size-complex="12pt" style:language-asian="lt" style:country-asian="LT"/>
    </style:style>
    <style:style style:name="T320" style:parent-style-name="DefaultParagraphFont" style:family="text">
      <style:text-properties style:font-name-asian="Calibri" fo:letter-spacing="-0.0013in"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fo:letter-spacing="-0.0013in" style:font-size-complex="12pt" style:language-asian="lt" style:country-asian="LT"/>
    </style:style>
    <style:style style:name="P323" style:parent-style-name="Normal" style:family="paragraph">
      <style:paragraph-properties fo:text-align="justify" fo:line-height="150%" fo:margin-left="0.1972in" fo:text-indent="0.3937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line-height="150%" fo:margin-left="0.1972in" fo:text-indent="0.3937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50%" fo:margin-left="0.1972in" fo:text-indent="0.3937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line-height="150%" fo:margin-left="0.1972in" fo:text-indent="0.3937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50%" fo:margin-left="0.1972in" fo:text-indent="0.3937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line-height="150%" fo:margin-left="0.1972in" fo:text-indent="0.3937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line-height="150%" fo:margin-left="0.1972in" fo:text-indent="0.3937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font-style="italic" style:font-style-asian="italic" style:font-size-complex="12pt" style:language-asian="lt" style:country-asian="LT"/>
    </style:style>
    <style:style style:name="T347" style:parent-style-name="DefaultParagraphFont" style:family="text">
      <style:text-properties style:font-name-asian="Calibri" fo:font-weight="bold" style:font-weight-asian="bold" style:font-weight-complex="bold" style:font-size-complex="12pt" style:language-asian="lt" style:country-asian="LT"/>
    </style:style>
    <style:style style:name="T348" style:parent-style-name="DefaultParagraphFont" style:family="text">
      <style:text-properties style:font-name-asian="Calibri" style:font-weight-complex="bold" style:font-size-complex="12pt" style:language-asian="lt" style:country-asian="LT"/>
    </style:style>
    <style:style style:name="T349" style:parent-style-name="DefaultParagraphFont" style:family="text">
      <style:text-properties style:font-name-asian="Calibri" style:font-weight-complex="bold" style:font-size-complex="12pt" style:language-asian="lt" style:country-asian="LT"/>
    </style:style>
    <style:style style:name="P350" style:parent-style-name="Normal" style:family="paragraph">
      <style:paragraph-properties fo:text-align="justify" fo:line-height="150%" fo:margin-left="0.1972in" fo:text-indent="0.3937in">
        <style:tab-stops/>
      </style:paragraph-properties>
    </style:style>
    <style:style style:name="T351" style:parent-style-name="DefaultParagraphFont" style:family="text">
      <style:text-properties style:font-name-asian="Calibri" fo:letter-spacing="-0.0048in" style:font-size-complex="12pt" style:language-asian="lt" style:country-asian="LT"/>
    </style:style>
    <style:style style:name="T352" style:parent-style-name="DefaultParagraphFont" style:family="text">
      <style:text-properties style:font-name-asian="Calibri" fo:letter-spacing="-0.0048in"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fo:letter-spacing="-0.0048in"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letter-spacing="-0.0048in" style:font-size-complex="12pt" style:language-asian="lt" style:country-asian="LT"/>
    </style:style>
    <style:style style:name="P358" style:parent-style-name="Normal" style:family="paragraph">
      <style:paragraph-properties fo:text-align="justify" fo:line-height="150%" fo:margin-left="0.1972in" fo:text-indent="0.3937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50%" fo:margin-left="0.1972in" fo:text-indent="0.3937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line-height="150%" fo:margin-left="0.1972in" fo:text-indent="0.3937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line-height="150%" fo:margin-left="0.1972in" fo:text-indent="0.3937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margin-left="0.1972in" fo:text-indent="0.3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margin-left="0.1972in" fo:text-indent="0.3937in">
        <style:tab-stops/>
      </style:paragraph-properties>
    </style:style>
    <style:style style:name="T390" style:parent-style-name="DefaultParagraphFont" style:family="text">
      <style:text-properties style:font-name-asian="Calibri" fo:letter-spacing="0.0027in" style:font-size-complex="12pt" style:language-asian="lt" style:country-asian="LT"/>
    </style:style>
    <style:style style:name="T391" style:parent-style-name="DefaultParagraphFont" style:family="text">
      <style:text-properties style:font-name-asian="Calibri" fo:letter-spacing="0.0027in" style:font-size-complex="12pt" style:language-asian="lt" style:country-asian="LT"/>
    </style:style>
    <style:style style:name="T392" style:parent-style-name="DefaultParagraphFont" style:family="text">
      <style:text-properties style:font-name-asian="Calibri" fo:letter-spacing="0.0027in"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margin-left="0.1972in" fo:text-indent="0.393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fo:line-height="115%" fo:margin-left="0.1972in" fo:text-indent="0.3937in">
        <style:tab-stops/>
      </style:paragraph-properties>
    </style:style>
    <style:style style:name="P411" style:parent-style-name="Normal" style:family="paragraph">
      <style:paragraph-properties fo:text-align="center" fo:line-height="115%"/>
    </style:style>
    <style:style style:name="T412" style:parent-style-name="DefaultParagraphFont" style:family="text">
      <style:text-properties style:font-name-asian="Calibri" fo:font-weight="bold" style:font-weight-asian="bold" fo:text-transform="uppercase" style:font-size-complex="12pt" style:language-asian="lt" style:country-asian="LT"/>
    </style:style>
    <style:style style:name="T413" style:parent-style-name="DefaultParagraphFont" style:family="text">
      <style:text-properties style:font-name-asian="Calibri" fo:font-weight="bold" style:font-weight-asian="bold" fo:text-transform="uppercase" style:font-size-complex="12pt" style:language-asian="lt" style:country-asian="LT"/>
    </style:style>
    <style:style style:name="P414" style:parent-style-name="Normal" style:family="paragraph">
      <style:paragraph-properties fo:text-align="center" fo:line-height="115%"/>
    </style:style>
    <style:style style:name="T415" style:parent-style-name="DefaultParagraphFont" style:family="text">
      <style:text-properties style:font-name-asian="Calibri" fo:font-weight="bold" style:font-weight-asian="bold" fo:text-transform="uppercase" style:font-size-complex="12pt" style:language-asian="lt" style:country-asian="LT"/>
    </style:style>
    <style:style style:name="P416"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17" style:parent-style-name="Normal" style:family="paragraph">
      <style:paragraph-properties fo:text-align="justify" fo:line-height="150%" fo:margin-left="0.1972in" fo:text-indent="0.393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margin-left="0.1972in" fo:text-indent="0.393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margin-left="0.1972in" fo:text-indent="0.3937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center" fo:line-height="115%" fo:margin-left="0.1972in" fo:text-indent="0.3937in">
        <style:tab-stops/>
      </style:paragraph-properties>
    </style:style>
    <style:style style:name="P445" style:parent-style-name="Normal" style:family="paragraph">
      <style:paragraph-properties fo:text-align="center" fo:line-height="115%"/>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name-asian="Calibri" fo:font-weight="bold" style:font-weight-asian="bold" fo:text-transform="uppercase" style:font-size-complex="12pt" style:language-asian="lt" style:country-asian="LT"/>
    </style:style>
    <style:style style:name="P449" style:parent-style-name="Normal" style:family="paragraph">
      <style:paragraph-properties fo:text-align="center" fo:line-height="115%"/>
    </style:style>
    <style:style style:name="T450" style:parent-style-name="DefaultParagraphFont" style:family="text">
      <style:text-properties style:font-name-asian="Calibri" fo:font-weight="bold" style:font-weight-asian="bold" fo:text-transform="uppercase" style:font-size-complex="12pt" style:language-asian="lt" style:country-asian="LT"/>
    </style:style>
    <style:style style:name="T451" style:parent-style-name="DefaultParagraphFont" style:family="text">
      <style:text-properties style:font-name-asian="Calibri" fo:font-weight="bold" style:font-weight-asian="bold" fo:text-transform="uppercase" style:font-size-complex="12pt" style:language-asian="lt" style:country-asian="LT"/>
    </style:style>
    <style:style style:name="P452"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53" style:parent-style-name="Normal" style:family="paragraph">
      <style:paragraph-properties fo:text-align="justify" fo:line-height="150%" fo:margin-left="0.1972in" fo:text-indent="0.3937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weight-complex="bold" style:text-position="super 66.6%" style:font-size-complex="12pt" style:language-asian="lt" style:country-asian="LT"/>
    </style:style>
    <style:style style:name="T462" style:parent-style-name="DefaultParagraphFont" style:family="text">
      <style:text-properties style:font-name-asian="Calibri" style:font-weight-complex="bold"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fo:language="it" fo:country="I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fo:line-height="150%" fo:margin-left="0.1972in" fo:text-indent="0.3937in">
        <style:tab-stops/>
      </style:paragraph-properties>
    </style:style>
    <style:style style:name="P509" style:parent-style-name="Normal" style:family="paragraph">
      <style:paragraph-properties fo:text-align="center" fo:line-height="115%"/>
    </style:style>
    <style:style style:name="T510" style:parent-style-name="DefaultParagraphFont" style:family="text">
      <style:text-properties style:font-name-asian="Calibri" fo:font-weight="bold" style:font-weight-asian="bold" fo:text-transform="uppercase" style:font-size-complex="12pt" style:language-asian="lt" style:country-asian="LT"/>
    </style:style>
    <style:style style:name="T511" style:parent-style-name="DefaultParagraphFont" style:family="text">
      <style:text-properties style:font-name-asian="Calibri" fo:font-weight="bold" style:font-weight-asian="bold" fo:text-transform="uppercase" style:font-size-complex="12pt" style:language-asian="lt" style:country-asian="LT"/>
    </style:style>
    <style:style style:name="P512"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15%" fo:margin-left="0.1972in" fo:text-indent="0.3937in">
        <style:tab-stops/>
      </style:paragraph-properties>
    </style:style>
    <style:style style:name="P515" style:parent-style-name="Normal" style:family="paragraph">
      <style:paragraph-properties fo:text-align="justify" fo:line-height="150%" fo:margin-left="0.1972in" fo:text-indent="0.3937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fo:font-style="italic" style:font-style-asian="italic" style:font-style-complex="italic"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P559" style:parent-style-name="Normal" style:family="paragraph">
      <style:paragraph-properties fo:text-align="center" fo:line-height="115%"/>
    </style:style>
    <style:style style:name="T560" style:parent-style-name="DefaultParagraphFont" style:family="text">
      <style:text-properties fo:font-weight="bold" style:font-weight-asian="bold" fo:text-transform="uppercase" style:font-size-complex="12pt"/>
    </style:style>
    <style:style style:name="T561" style:parent-style-name="DefaultParagraphFont" style:family="text">
      <style:text-properties fo:font-weight="bold" style:font-weight-asian="bold" fo:text-transform="uppercase" style:font-size-complex="12pt"/>
    </style:style>
    <style:style style:name="T562" style:parent-style-name="DefaultParagraphFont" style:family="text">
      <style:text-properties style:font-name-asian="Calibri" fo:font-weight="bold" style:font-weight-asian="bold" fo:text-transform="uppercase" style:font-size-complex="12pt" style:language-asian="lt" style:country-asian="LT"/>
    </style:style>
    <style:style style:name="P563"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564" style:parent-style-name="DefaultParagraphFont" style:family="text">
      <style:text-properties fo:font-weight="bold" style:font-weight-asian="bold" fo:text-transform="uppercase" style:font-size-complex="12pt"/>
    </style:style>
    <style:style style:name="P565" style:parent-style-name="Normal" style:family="paragraph">
      <style:paragraph-properties fo:keep-with-next="always" fo:widows="0" fo:orphans="0" fo:text-align="center" fo:line-height="115%" fo:margin-right="0.3937in">
        <style:tab-stops>
          <style:tab-stop style:type="left" style:position="0.1972in"/>
        </style:tab-stops>
      </style:paragraph-properties>
      <style:text-properties fo:font-weight="bold" style:font-weight-asian="bold" fo:text-transform="uppercase" style:font-size-complex="12pt"/>
    </style:style>
    <style:style style:name="P566"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margin-left="0.1972in" fo:text-indent="0.393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margin-left="0.1972in" fo:text-indent="0.3937in">
        <style:tab-stops/>
      </style:paragraph-properties>
    </style:style>
    <style:style style:name="T597" style:parent-style-name="DefaultParagraphFont" style:family="text">
      <style:text-properties style:font-name="TimesLT" style:text-position="-120% 100%" fo:font-size="10pt" style:font-size-asian="10pt" fo:language="en" fo:country="US"/>
    </style:style>
    <style:style style:name="P598" style:parent-style-name="Normal" style:family="paragraph">
      <style:paragraph-properties fo:text-align="justify" fo:line-height="150%" fo:margin-left="0.1972in" fo:text-indent="0.3937in">
        <style:tab-stops/>
      </style:paragraph-properties>
      <style:text-properties style:font-size-complex="12pt"/>
    </style:style>
    <style:style style:name="P599" style:parent-style-name="Normal" style:family="paragraph">
      <style:paragraph-properties fo:text-align="justify" fo:line-height="150%" fo:margin-left="0.1972in" fo:text-indent="0.3937in">
        <style:tab-stops/>
      </style:paragraph-properties>
      <style:text-properties style:font-size-complex="12pt"/>
    </style:style>
    <style:style style:name="P600"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50%" fo:margin-left="0.1972in" fo:text-indent="0.3937in">
        <style:tab-stops>
          <style:tab-stop style:type="left" style:position="-0.1972in"/>
          <style:tab-stop style:type="left" style:position="-0.0986in"/>
          <style:tab-stop style:type="left" style:position="0.5902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text-position="sub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style>
    <style:style style:name="P651" style:parent-style-name="Normal" style:family="paragraph">
      <style:paragraph-properties fo:text-align="center" fo:line-height="115%"/>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name-asian="Calibri" fo:font-weight="bold" style:font-weight-asian="bold" fo:text-transform="uppercase" style:font-size-complex="12pt" style:language-asian="lt" style:country-asian="LT"/>
    </style:style>
    <style:style style:name="P655" style:parent-style-name="Normal" style:family="paragraph">
      <style:paragraph-properties fo:widows="0" fo:orphans="0" fo:text-align="center" fo:line-height="115%">
        <style:tab-stops>
          <style:tab-stop style:type="left" style:position="0in"/>
          <style:tab-stop style:type="left" style:position="0.7875in"/>
        </style:tab-stops>
      </style:paragraph-properties>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text-properties fo:font-weight="bold" style:font-weight-asian="bold" style:font-size-complex="12pt"/>
    </style:style>
    <style:style style:name="P658"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15%" fo:margin-left="0.1972in" fo:text-indent="0.3937in">
        <style:tab-stops>
          <style:tab-stop style:type="left" style:position="-0.1972in"/>
          <style:tab-stop style:type="left" style:position="0.5902in"/>
        </style:tab-stops>
      </style:paragraph-properties>
    </style:style>
    <style:style style:name="T688" style:parent-style-name="DefaultParagraphFont" style:family="text">
      <style:text-properties style:font-name="TimesLT" style:text-position="-120% 100%" fo:font-size="10pt" style:font-size-asian="10pt" fo:language="en" fo:country="US"/>
    </style:style>
    <style:style style:name="P689" style:parent-style-name="Normal" style:family="paragraph">
      <style:paragraph-properties fo:text-align="justify" fo:line-height="150%" fo:margin-left="0.1972in" fo:text-indent="0.3937in">
        <style:tab-stops/>
      </style:paragraph-properties>
      <style:text-properties style:font-size-complex="12pt"/>
    </style:style>
    <style:style style:name="P690"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text-position="sub 66.6%"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b 66.6%"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text-position="sub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b 66.6%" style:font-size-complex="12pt"/>
    </style:style>
    <style:style style:name="P73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737" style:parent-style-name="Normal" style:family="paragraph">
      <style:paragraph-properties fo:text-align="justify" fo:line-height="150%" fo:margin-left="0.1972in" fo:text-indent="0.3937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text-position="sub 66.6%"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text-position="sub 66.6%"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line-height="150%" fo:margin-left="0.1972in" fo:text-indent="0.3937in">
        <style:tab-stops/>
      </style:paragraph-properties>
    </style:style>
    <style:style style:name="T751" style:parent-style-name="DefaultParagraphFont" style:family="text">
      <style:text-properties style:font-name-asian="Calibri" fo:color="#FF0000" style:font-size-complex="12pt"/>
    </style:style>
    <style:style style:name="P75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75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75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margin-left="0.1972in" fo:text-indent="0.3937in">
        <style:tab-stops/>
      </style:paragraph-properties>
    </style:style>
    <style:style style:name="T782" style:parent-style-name="DefaultParagraphFont" style:family="text">
      <style:text-properties fo:color="#000000" fo:letter-spacing="-0.0006in" style:font-size-complex="12pt"/>
    </style:style>
    <style:style style:name="T783" style:parent-style-name="DefaultParagraphFont" style:family="text">
      <style:text-properties fo:color="#000000" fo:letter-spacing="-0.0006in"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margin-left="0.1972in" fo:text-indent="0.3937in">
        <style:tab-stops/>
      </style:paragraph-properties>
    </style:style>
    <style:style style:name="P787" style:parent-style-name="Normal" style:family="paragraph">
      <style:paragraph-properties fo:text-align="center" fo:line-height="115%"/>
    </style:style>
    <style:style style:name="T788" style:parent-style-name="DefaultParagraphFont" style:family="text">
      <style:text-properties style:font-name-asian="Calibri" fo:font-weight="bold" style:font-weight-asian="bold" fo:text-transform="uppercase" style:font-size-complex="12pt"/>
    </style:style>
    <style:style style:name="T789" style:parent-style-name="DefaultParagraphFont" style:family="text">
      <style:text-properties style:font-name-asian="Calibri" fo:font-weight="bold" style:font-weight-asian="bold" fo:text-transform="uppercase" style:font-size-complex="12pt"/>
    </style:style>
    <style:style style:name="T790" style:parent-style-name="DefaultParagraphFont" style:family="text">
      <style:text-properties style:font-name-asian="Calibri" fo:font-weight="bold" style:font-weight-asian="bold" fo:text-transform="uppercase" style:font-size-complex="12pt" style:language-asian="lt" style:country-asian="LT"/>
    </style:style>
    <style:style style:name="P791" style:parent-style-name="Normal" style:family="paragraph">
      <style:paragraph-properties fo:text-align="center" fo:line-height="115%" fo:margin-left="0.1972in" fo:text-indent="0.3937in">
        <style:tab-stops/>
      </style:paragraph-properties>
    </style:style>
    <style:style style:name="T792" style:parent-style-name="DefaultParagraphFont" style:family="text">
      <style:text-properties style:font-name-asian="Calibri" fo:font-weight="bold" style:font-weight-asian="bold" fo:text-transform="uppercase" style:font-size-complex="12pt"/>
    </style:style>
    <style:style style:name="T793" style:parent-style-name="DefaultParagraphFont" style:family="text">
      <style:text-properties style:font-name-asian="Calibri" fo:font-weight="bold" style:font-weight-asian="bold" fo:text-transform="uppercase" style:font-size-complex="12pt"/>
    </style:style>
    <style:style style:name="P794"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P795" style:parent-style-name="Normal" style:family="paragraph">
      <style:paragraph-properties fo:text-align="justify" fo:line-height="150%" fo:margin-left="0.1972in" fo:text-indent="0.3937in">
        <style:tab-stops/>
      </style:paragraph-properties>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fo:language="it" fo:country="I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fo:language="it" fo:country="I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fo:language="it" fo:country="I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fo:language="it" fo:country="I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fo:language="it" fo:country="I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fo:language="it" fo:country="IT"/>
    </style:style>
    <style:style style:name="T810" style:parent-style-name="DefaultParagraphFont" style:family="text">
      <style:text-properties style:font-name-asian="Calibri" style:font-size-complex="12pt" fo:language="it" fo:country="IT"/>
    </style:style>
    <style:style style:name="P811" style:parent-style-name="Normal" style:family="paragraph">
      <style:paragraph-properties fo:text-align="justify" fo:line-height="150%" fo:margin-left="0.1972in" fo:text-indent="0.393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size-complex="12pt" fo:language="it" fo:country="I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fo:language="it" fo:country="IT"/>
    </style:style>
    <style:style style:name="T827" style:parent-style-name="DefaultParagraphFont" style:family="text">
      <style:text-properties style:font-name="Calibri" style:font-name-asian="Calibri" fo:font-size="11pt" style:font-size-asian="11pt" style:font-size-complex="11pt" fo:language="it" fo:country="IT"/>
    </style:style>
    <style:style style:name="P828" style:parent-style-name="Normal" style:family="paragraph">
      <style:paragraph-properties fo:text-align="justify" fo:line-height="150%" fo:margin-left="0.1972in" fo:text-indent="0.3937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color="#00B050"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margin-left="0.1972in" fo:text-indent="0.3937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margin-left="0.1972in" fo:text-indent="0.3937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margin-left="0.1972in" fo:text-indent="0.3937in">
        <style:tab-stops/>
      </style:paragraph-properties>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center" fo:line-height="115%" fo:margin-left="0.1972in" fo:text-indent="0.3937in">
        <style:tab-stops/>
      </style:paragraph-properties>
    </style:style>
    <style:style style:name="P869" style:parent-style-name="Normal" style:family="paragraph">
      <style:paragraph-properties fo:text-align="center" fo:line-height="115%" fo:margin-left="0.1972in" fo:text-indent="0.3937in">
        <style:tab-stops/>
      </style:paragraph-properties>
    </style:style>
    <style:style style:name="T870" style:parent-style-name="DefaultParagraphFont" style:family="text">
      <style:text-properties style:font-name-asian="Calibri" fo:font-weight="bold" style:font-weight-asian="bold" fo:text-transform="uppercase" style:font-size-complex="12pt" style:language-asian="lt" style:country-asian="LT"/>
    </style:style>
    <style:style style:name="T871" style:parent-style-name="DefaultParagraphFont" style:family="text">
      <style:text-properties style:font-name-asian="Calibri" fo:font-weight="bold" style:font-weight-asian="bold" fo:text-transform="uppercase" style:font-size-complex="12pt" style:language-asian="lt" style:country-asian="LT"/>
    </style:style>
    <style:style style:name="P872" style:parent-style-name="Normal" style:family="paragraph">
      <style:paragraph-properties fo:text-align="center" fo:line-height="115%" fo:margin-left="0.1972in" fo:text-indent="0.3937in">
        <style:tab-stops/>
      </style:paragraph-properties>
    </style:style>
    <style:style style:name="T873" style:parent-style-name="DefaultParagraphFont" style:family="text">
      <style:text-properties style:font-name-asian="Calibri" fo:font-weight="bold" style:font-weight-asian="bold" fo:text-transform="uppercase" style:font-size-complex="12pt" style:language-asian="lt" style:country-asian="LT"/>
    </style:style>
    <style:style style:name="T874" style:parent-style-name="DefaultParagraphFont" style:family="text">
      <style:text-properties style:font-name-asian="Calibri" fo:font-weight="bold" style:font-weight-asian="bold" fo:text-transform="uppercase" style:font-size-complex="12pt" style:language-asian="lt" style:country-asian="LT"/>
    </style:style>
    <style:style style:name="P875"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876" style:parent-style-name="Normal" style:family="paragraph">
      <style:paragraph-properties fo:text-align="justify" fo:line-height="150%" fo:margin-left="0.1972in" fo:text-indent="0.3937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tyle-complex="italic" style:font-size-complex="12pt" style:language-asian="lt" style:country-asian="LT"/>
    </style:style>
    <style:style style:name="T882" style:parent-style-name="DefaultParagraphFont" style:family="text">
      <style:text-properties style:font-name-asian="Calibri" style:font-style-complex="italic" style:font-size-complex="12pt" style:language-asian="lt" style:country-asian="LT"/>
    </style:style>
    <style:style style:name="P883" style:parent-style-name="Normal" style:family="paragraph">
      <style:paragraph-properties fo:text-align="justify" fo:line-height="150%" fo:margin-left="0.1972in" fo:text-indent="0.3937in">
        <style:tab-stops/>
      </style:paragraph-properties>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text-position="super 66.6%"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line-height="150%" fo:margin-left="0.1972in" fo:text-indent="0.3937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tyle-complex="italic" style:font-size-complex="12pt" style:language-asian="lt" style:country-asian="LT"/>
    </style:style>
    <style:style style:name="T898" style:parent-style-name="DefaultParagraphFont" style:family="text">
      <style:text-properties style:font-name-asian="Calibri" style:font-style-complex="italic"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tyle-complex="italic" style:font-size-complex="12pt" style:language-asian="lt" style:country-asian="LT"/>
    </style:style>
    <style:style style:name="P904" style:parent-style-name="Normal" style:family="paragraph">
      <style:paragraph-properties fo:text-align="justify" fo:line-height="150%" fo:margin-left="0.1972in" fo:text-indent="0.1965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text-position="super 66.6%"/>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margin-left="0.1972in" fo:text-indent="0.3937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text-position="super 66.6%"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line-height="150%" fo:margin-left="0.1972in" fo:text-indent="0.3937in">
        <style:tab-stops/>
      </style:paragraph-properties>
    </style:style>
    <style:style style:name="P923" style:parent-style-name="Normal" style:family="paragraph">
      <style:paragraph-properties fo:text-align="center" fo:line-height="115%"/>
    </style:style>
    <style:style style:name="T924" style:parent-style-name="DefaultParagraphFont" style:family="text">
      <style:text-properties style:font-name-asian="Calibri" fo:font-weight="bold" style:font-weight-asian="bold" fo:text-transform="uppercase" style:font-size-complex="12pt" style:language-asian="lt" style:country-asian="LT"/>
    </style:style>
    <style:style style:name="T925" style:parent-style-name="DefaultParagraphFont" style:family="text">
      <style:text-properties style:font-name-asian="Calibri" fo:font-weight="bold" style:font-weight-asian="bold" fo:text-transform="uppercase" style:font-size-complex="12pt" style:language-asian="lt" style:country-asian="LT"/>
    </style:style>
    <style:style style:name="P926" style:parent-style-name="Normal" style:family="paragraph">
      <style:paragraph-properties fo:text-align="center" fo:line-height="115%"/>
    </style:style>
    <style:style style:name="T927" style:parent-style-name="DefaultParagraphFont" style:family="text">
      <style:text-properties style:font-name-asian="Calibri" fo:font-weight="bold" style:font-weight-asian="bold" fo:text-transform="uppercase" style:font-size-complex="12pt" style:language-asian="lt" style:country-asian="LT"/>
    </style:style>
    <style:style style:name="P928" style:parent-style-name="Normal" style:family="paragraph">
      <style:paragraph-properties fo:text-align="justify" fo:line-height="115%"/>
      <style:text-properties style:font-name-asian="Calibri" style:font-size-complex="12pt" style:language-asian="lt" style:country-asian="LT"/>
    </style:style>
    <style:style style:name="P929" style:parent-style-name="Normal" style:family="paragraph">
      <style:paragraph-properties fo:text-align="justify" fo:line-height="150%" fo:margin-left="0.1972in" fo:text-indent="0.3937in">
        <style:tab-stops/>
      </style:paragraph-properties>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text-align="justify" fo:line-height="150%" fo:margin-left="0.1972in" fo:text-indent="0.3937in">
        <style:tab-stops/>
      </style:paragraph-properties>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text-align="center" fo:line-height="115%" fo:margin-left="0.1972in" fo:text-indent="0.3937in">
        <style:tab-stops/>
      </style:paragraph-properties>
    </style:style>
    <style:style style:name="P938" style:parent-style-name="Normal" style:family="paragraph">
      <style:paragraph-properties fo:text-align="center" fo:line-height="115%" fo:margin-left="0.1972in" fo:text-indent="0.3937in">
        <style:tab-stops/>
      </style:paragraph-properties>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break-before="page" fo:line-height="115%" fo:margin-left="3.3472in">
        <style:tab-stops/>
      </style:paragraph-properties>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P944" style:parent-style-name="Normal" style:family="paragraph">
      <style:paragraph-properties fo:line-height="115%" fo:margin-left="3.3472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948" style:parent-style-name="Normal" style:family="paragraph">
      <style:paragraph-properties fo:text-align="center" fo:margin-left="0.1972in" fo:text-indent="0.3937in">
        <style:tab-stops/>
      </style:paragraph-properties>
    </style:style>
    <style:style style:name="T949" style:parent-style-name="DefaultParagraphFont" style:family="text">
      <style:text-properties style:font-name-asian="Calibri" fo:font-weight="bold" style:font-weight-asian="bold" style:font-size-complex="12pt"/>
    </style:style>
    <style:style style:name="P950" style:parent-style-name="Normal" style:family="paragraph">
      <style:paragraph-properties fo:text-align="center" fo:margin-left="0.1972in" fo:text-indent="0.3937in">
        <style:tab-stops/>
      </style:paragraph-properties>
      <style:text-properties style:font-name-asian="Calibri" style:font-size-complex="12pt"/>
    </style:style>
    <style:style style:name="P951"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952" style:parent-style-name="Normal" style:family="paragraph">
      <style:paragraph-properties fo:text-align="center" fo:margin-left="0.1972in" fo:text-indent="0.3937in">
        <style:tab-stops/>
      </style:paragraph-properties>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955"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fo:language="it" fo:country="IT"/>
    </style:style>
    <style:style style:name="P956"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fo:language="it" fo:country="IT"/>
    </style:style>
    <style:style style:name="P957"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958"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959"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960" style:parent-style-name="Normal" style:family="paragraph">
      <style:paragraph-properties fo:text-align="center" fo:margin-left="0.1972in" fo:text-indent="0.3937in">
        <style:tab-stops/>
      </style:paragraph-properties>
      <style:text-properties style:font-name-asian="Calibri" style:font-size-complex="12pt"/>
    </style:style>
    <style:style style:name="P961"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P962" style:parent-style-name="Normal" style:family="paragraph">
      <style:paragraph-properties fo:text-align="center" fo:margin-left="0.1972in" fo:text-indent="0.3937in">
        <style:tab-stops/>
      </style:paragraph-properties>
      <style:text-properties style:font-name-asian="Calibri" style:font-size-complex="12pt"/>
    </style:style>
    <style:style style:name="P963"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TableColumn965" style:family="table-column">
      <style:table-column-properties style:column-width="0.4895in" style:use-optimal-column-width="false"/>
    </style:style>
    <style:style style:name="TableColumn966" style:family="table-column">
      <style:table-column-properties style:column-width="3.9625in" style:use-optimal-column-width="false"/>
    </style:style>
    <style:style style:name="TableColumn967" style:family="table-column">
      <style:table-column-properties style:column-width="2.5006in" style:use-optimal-column-width="false"/>
    </style:style>
    <style:style style:name="Table964" style:family="table">
      <style:table-properties style:width="6.9527in" fo:margin-left="0.075in" table:align="left"/>
    </style:style>
    <style:style style:name="TableRow968" style:family="table-row">
      <style:table-row-properties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line-height="115%" fo:margin-left="-0.5673in" fo:text-indent="0.5708in">
        <style:tab-stops/>
      </style:paragraph-properties>
      <style:text-properties style:font-name-asian="Calibri" fo:font-weight="bold" style:font-weight-asian="bold" style:font-size-complex="12pt" fo:hyphenate="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language="it" fo:country="IT" fo:hyphenate="false"/>
    </style:style>
    <style:style style:name="TableCell9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4"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style:style>
    <style:style style:name="P975"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15%" fo:margin-left="0.0472in" fo:text-indent="-0.0472in">
        <style:tab-stops/>
      </style:paragraph-properties>
      <style:text-properties fo:hyphenate="false"/>
    </style:style>
    <style:style style:name="T981" style:parent-style-name="DefaultParagraphFont" style:family="text">
      <style:text-properties style:font-name-asian="Calibri" style:font-size-complex="12pt" fo:language="it" fo:country="IT"/>
    </style:style>
    <style:style style:name="TableCell9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3" style:parent-style-name="Normal" style:family="paragraph">
      <style:paragraph-properties fo:line-height="115%"/>
      <style:text-properties style:font-name-asian="Calibri" style:font-size-complex="12pt"/>
    </style:style>
    <style:style style:name="TableColumn985" style:family="table-column">
      <style:table-column-properties style:column-width="0.2173in" style:use-optimal-column-width="false"/>
    </style:style>
    <style:style style:name="TableColumn986" style:family="table-column">
      <style:table-column-properties style:column-width="0.6902in" style:use-optimal-column-width="false"/>
    </style:style>
    <style:style style:name="TableColumn987" style:family="table-column">
      <style:table-column-properties style:column-width="0.2173in" style:use-optimal-column-width="false"/>
    </style:style>
    <style:style style:name="Table984" style:family="table">
      <style:table-properties style:width="1.125in" fo:margin-left="0in" table:align="lef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2"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995"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15%" fo:margin-left="0.0472in">
        <style:tab-stops/>
      </style:paragraph-properties>
      <style:text-properties style:font-name-asian="Calibri" style:font-size-complex="12pt" fo:language="it" fo:country="IT"/>
    </style:style>
    <style:style style:name="P1001" style:parent-style-name="Normal" style:family="paragraph">
      <style:paragraph-properties fo:margin-left="0.1972in" fo:text-indent="0.3937in">
        <style:tab-stops/>
      </style:paragraph-properties>
      <style:text-properties style:font-name-asian="Calibri" style:font-size-complex="12pt" fo:language="it" fo:country="IT"/>
    </style:style>
    <style:style style:name="P1002" style:parent-style-name="Normal" style:family="paragraph">
      <style:paragraph-properties fo:margin-left="0.1972in" fo:text-indent="0.3937in">
        <style:tab-stops/>
      </style:paragraph-properties>
      <style:text-properties style:font-name-asian="Calibri" style:font-size-complex="12pt" fo:language="it" fo:country="I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ext-properties style:font-name-asian="Calibri" style:font-size-complex="12pt"/>
    </style:style>
    <style:style style:name="TableColumn1006" style:family="table-column">
      <style:table-column-properties style:column-width="0.2173in" style:use-optimal-column-width="false"/>
    </style:style>
    <style:style style:name="TableColumn1007" style:family="table-column">
      <style:table-column-properties style:column-width="0.6902in" style:use-optimal-column-width="false"/>
    </style:style>
    <style:style style:name="TableColumn1008" style:family="table-column">
      <style:table-column-properties style:column-width="0.2173in" style:use-optimal-column-width="false"/>
    </style:style>
    <style:style style:name="Table1005" style:family="table">
      <style:table-properties style:width="1.125in" fo:margin-left="0in" table:align="lef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3"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1016" style:parent-style-name="Normal" style:family="paragraph">
      <style:text-properties style:font-name-asian="Calibri" fo:font-weight="bold" style:font-weight-asian="bold" style:font-size-complex="12pt"/>
    </style:style>
    <style:style style:name="P1017" style:parent-style-name="Normal" style:family="paragraph">
      <style:text-properties style:font-name-asian="Calibri" fo:font-weight="bold" style:font-weight-asian="bold" style:font-size-complex="12pt"/>
    </style:style>
    <style:style style:name="P1018" style:parent-style-name="Normal" style:family="paragraph">
      <style:paragraph-properties fo:line-height="115%"/>
      <style:text-properties style:font-name-asian="Calibri" fo:font-weight="bold" style:font-weight-asian="bold" style:font-size-complex="12pt" fo:hyphenate="false"/>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style:text-properties style:font-name-asian="Calibri" style:font-size-complex="12pt" fo:language="it" fo:country="I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15%"/>
      <style:text-properties style:font-name-asian="Calibri" style:font-size-complex="12pt"/>
    </style:style>
    <style:style style:name="P1026" style:parent-style-name="Normal" style:family="paragraph">
      <style:paragraph-properties fo:line-height="115%"/>
      <style:text-properties style:font-name-asian="Calibri" style:font-size-complex="12pt"/>
    </style:style>
    <style:style style:name="P1027" style:parent-style-name="Normal" style:family="paragraph">
      <style:paragraph-properties fo:line-height="115%"/>
      <style:text-properties style:font-name-asian="Calibri" style:font-size-complex="12pt"/>
    </style:style>
    <style:style style:name="P1028" style:parent-style-name="Normal" style:family="paragraph">
      <style:paragraph-properties fo:line-height="115%"/>
      <style:text-properties style:font-name-asian="Calibri" style:font-size-complex="12pt"/>
    </style:style>
    <style:style style:name="P1029" style:parent-style-name="Normal" style:family="paragraph">
      <style:paragraph-properties fo:line-height="115%"/>
      <style:text-properties style:font-name-asian="Calibri" style:font-size-complex="12pt"/>
    </style:style>
    <style:style style:name="P1030" style:parent-style-name="Normal" style:family="paragraph">
      <style:text-properties fo:hyphenate="false"/>
    </style:style>
    <style:style style:name="T1031" style:parent-style-name="DefaultParagraphFont" style:family="text">
      <style:text-properties style:font-name-asian="Calibri" fo:font-size="10pt" style:font-size-asian="10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fo:margin-left="-0.5673in" fo:text-indent="0.5708in">
        <style:tab-stops/>
      </style:paragraph-properties>
      <style:text-properties style:font-name-asian="Calibri" style:font-size-complex="12p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ext-properties style:font-name-asian="Calibri" style:font-size-complex="12pt" fo:language="it" fo:country="I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15%" fo:text-indent="0.0416in"/>
      <style:text-properties style:font-name-asian="Calibri" style:font-size-complex="12pt"/>
    </style:style>
    <style:style style:name="P1039" style:parent-style-name="Normal" style:family="paragraph">
      <style:paragraph-properties fo:line-height="115%"/>
      <style:text-properties style:font-name-asian="Calibri" style:font-size-complex="12pt"/>
    </style:style>
    <style:style style:name="P1040" style:parent-style-name="Normal" style:family="paragraph">
      <style:paragraph-properties fo:line-height="115%"/>
      <style:text-properties fo:hyphenate="false"/>
    </style:style>
    <style:style style:name="T1041" style:parent-style-name="DefaultParagraphFont" style:family="text">
      <style:text-properties style:font-name-asian="Calibri" fo:font-size="10pt" style:font-size-asian="10pt"/>
    </style:style>
    <style:style style:name="P1042" style:parent-style-name="Normal" style:family="paragraph">
      <style:paragraph-properties fo:line-height="115%" fo:margin-left="0.1972in" fo:text-indent="0.3937in">
        <style:tab-stops/>
      </style:paragraph-properties>
      <style:text-properties style:font-name-asian="Calibri" style:font-size-complex="12pt"/>
    </style:style>
    <style:style style:name="P1043" style:parent-style-name="Normal" style:family="paragraph">
      <style:paragraph-properties fo:line-height="115%"/>
      <style:text-properties style:font-name-asian="Calibri" style:font-size-complex="12pt"/>
    </style:style>
    <style:style style:name="P1044" style:parent-style-name="Normal" style:family="paragraph">
      <style:paragraph-properties fo:line-height="115%" fo:margin-left="0.1972in" fo:text-indent="0.3937in">
        <style:tab-stops/>
      </style:paragraph-properties>
      <style:text-properties style:font-name-asian="Calibri" style:font-size-complex="12pt"/>
    </style:style>
    <style:style style:name="P1045" style:parent-style-name="Normal" style:family="paragraph">
      <style:paragraph-properties fo:line-height="115%"/>
      <style:text-properties style:font-name-asian="Calibri" style:font-size-complex="12pt"/>
    </style:style>
    <style:style style:name="P1046" style:parent-style-name="Normal" style:family="paragraph">
      <style:paragraph-properties fo:break-before="page" fo:line-height="115%" fo:margin-left="3.3472in">
        <style:tab-stops/>
      </style:paragraph-properties>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text-align="justify" fo:margin-left="2.9534in" fo:text-indent="0.3937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style:style>
    <style:style style:name="P1055" style:parent-style-name="Normal" style:family="paragraph">
      <style:paragraph-properties fo:text-align="center" fo:line-height="115%" fo:margin-left="0.1972in" fo:text-indent="0.3937in">
        <style:tab-stops/>
      </style:paragraph-properties>
    </style:style>
    <style:style style:name="T1056" style:parent-style-name="DefaultParagraphFont" style:family="text">
      <style:text-properties style:font-name-asian="Calibri" fo:font-weight="bold" style:font-weight-asian="bold" style:font-size-complex="12pt"/>
    </style:style>
    <style:style style:name="P1057"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P1058"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1059"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1060"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1061"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1062"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1063"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1064" style:parent-style-name="Normal" style:family="paragraph">
      <style:paragraph-properties fo:text-align="center" fo:margin-left="0.1972in" fo:text-indent="0.3937in">
        <style:tab-stops/>
      </style:paragraph-properties>
    </style:style>
    <style:style style:name="T1065" style:parent-style-name="DefaultParagraphFont" style:family="text">
      <style:text-properties style:font-name-asian="Calibri" fo:font-size="10pt" style:font-size-asian="10pt"/>
    </style:style>
    <style:style style:name="T1066" style:parent-style-name="DefaultParagraphFont" style:family="text">
      <style:text-properties style:font-name-asian="Calibri" fo:font-size="10pt" style:font-size-asian="10pt" style:language-asian="lt" style:country-asian="LT"/>
    </style:style>
    <style:style style:name="T1067" style:parent-style-name="DefaultParagraphFont" style:family="text">
      <style:text-properties style:font-name-asian="Calibri" fo:font-size="10pt" style:font-size-asian="10pt"/>
    </style:style>
    <style:style style:name="P1068" style:parent-style-name="Normal" style:family="paragraph">
      <style:paragraph-properties fo:text-align="center" fo:line-height="115%" fo:margin-left="0.1972in" fo:text-indent="0.3937in">
        <style:tab-stops/>
      </style:paragraph-properties>
      <style:text-properties style:font-name-asian="Calibri" fo:font-size="10pt" style:font-size-asian="10pt"/>
    </style:style>
    <style:style style:name="P1069" style:parent-style-name="Normal" style:family="paragraph">
      <style:paragraph-properties fo:text-align="justify" fo:margin-left="0.1972in" fo:text-indent="0.3937in">
        <style:tab-stops/>
      </style:paragraph-properties>
      <style:text-properties style:font-name-asian="Calibri" fo:font-weight="bold" style:font-weight-asian="bold" style:font-size-complex="12pt"/>
    </style:style>
    <style:style style:name="P1070" style:parent-style-name="Normal" style:family="paragraph">
      <style:paragraph-properties fo:text-align="justify" fo:margin-left="0.1972in" fo:text-indent="0.3937in">
        <style:tab-stops/>
      </style:paragraph-properties>
      <style:text-properties style:font-name-asian="Calibri" fo:font-weight="bold" style:font-weight-asian="bold" style:font-size-complex="12pt"/>
    </style:style>
    <style:style style:name="P1071"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72" style:parent-style-name="Normal" style:family="paragraph">
      <style:paragraph-properties fo:text-align="center" fo:margin-left="0.1972in" fo:text-indent="0.3937in">
        <style:tab-stops/>
      </style:paragraph-properties>
    </style:style>
    <style:style style:name="T1073" style:parent-style-name="DefaultParagraphFont" style:family="text">
      <style:text-properties style:font-name-asian="Calibri" fo:font-weight="bold" style:font-weight-asian="bold" style:font-size-complex="12pt"/>
    </style:style>
    <style:style style:name="T1074" style:parent-style-name="DefaultParagraphFont" style:family="text">
      <style:text-properties style:font-name-asian="Calibri" fo:font-weight="bold" style:font-weight-asian="bold" fo:text-transform="uppercase" style:font-size-complex="12pt"/>
    </style:style>
    <style:style style:name="P1075" style:parent-style-name="Normal" style:family="paragraph">
      <style:paragraph-properties fo:text-align="center" fo:margin-left="0.1972in" fo:text-indent="0.3937in">
        <style:tab-stops/>
      </style:paragraph-properties>
    </style:style>
    <style:style style:name="T1076" style:parent-style-name="DefaultParagraphFont" style:family="text">
      <style:text-properties style:font-name-asian="Calibri" fo:font-weight="bold" style:font-weight-asian="bold" fo:text-transform="uppercase" style:font-size-complex="12pt"/>
    </style:style>
    <style:style style:name="T1077" style:parent-style-name="DefaultParagraphFont" style:family="text">
      <style:text-properties style:font-name-asian="Calibri" fo:font-weight="bold" style:font-weight-asian="bold" fo:text-transform="uppercase" style:font-size-complex="12pt" style:language-asian="lt" style:country-asian="LT"/>
    </style:style>
    <style:style style:name="P1078" style:parent-style-name="Normal" style:family="paragraph">
      <style:paragraph-properties fo:text-align="center" fo:margin-left="0.1972in" fo:text-indent="0.3937in">
        <style:tab-stops/>
      </style:paragraph-properties>
    </style:style>
    <style:style style:name="T1079" style:parent-style-name="DefaultParagraphFont" style:family="text">
      <style:text-properties style:font-name-asian="Calibri" fo:text-transform="uppercase" style:font-size-complex="11pt"/>
    </style:style>
    <style:style style:name="T1080" style:parent-style-name="DefaultParagraphFont" style:family="text">
      <style:text-properties style:font-name-asian="Calibri" style:font-size-complex="11pt"/>
    </style:style>
    <style:style style:name="P1081" style:parent-style-name="Normal" style:family="paragraph">
      <style:paragraph-properties fo:text-align="justify" fo:line-height="115%" fo:margin-left="0.1972in" fo:text-indent="0.3937in">
        <style:tab-stops/>
      </style:paragraph-properties>
      <style:text-properties style:font-name-asian="Calibri" style:font-size-complex="11pt"/>
    </style:style>
    <style:style style:name="P1082" style:parent-style-name="Normal" style:family="paragraph">
      <style:paragraph-properties fo:text-align="justify" fo:line-height="115%" fo:margin-left="0.1972in" fo:text-indent="0.3937in">
        <style:tab-stops/>
      </style:paragraph-properties>
    </style:style>
    <style:style style:name="T1083" style:parent-style-name="DefaultParagraphFont" style:family="text">
      <style:text-properties style:font-name-asian="Calibri" style:font-size-complex="11p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1pt"/>
    </style:style>
    <style:style style:name="T1087" style:parent-style-name="DefaultParagraphFont" style:family="text">
      <style:text-properties style:font-name-asian="Calibri" style:font-size-complex="11pt"/>
    </style:style>
    <style:style style:name="T1088" style:parent-style-name="DefaultParagraphFont" style:family="text">
      <style:text-properties style:font-name-asian="Calibri" fo:font-size="8pt" style:font-size-asian="8pt" style:font-size-complex="8pt"/>
    </style:style>
    <style:style style:name="T1089" style:parent-style-name="DefaultParagraphFont" style:family="text">
      <style:text-properties style:font-name-asian="Calibri" style:font-size-complex="11pt"/>
    </style:style>
    <style:style style:name="P1090" style:parent-style-name="Normal" style:family="paragraph">
      <style:paragraph-properties fo:line-height="115%" fo:margin-left="0.1972in">
        <style:tab-stops/>
      </style:paragraph-properties>
      <style:text-properties style:font-name-asian="Calibri" style:font-size-complex="11pt"/>
    </style:style>
    <style:style style:name="P1091" style:parent-style-name="Normal" style:family="paragraph">
      <style:paragraph-properties fo:text-align="center" fo:line-height="115%" fo:margin-left="0.1972in">
        <style:tab-stops/>
      </style:paragraph-properties>
    </style:style>
    <style:style style:name="T1092" style:parent-style-name="DefaultParagraphFont" style:family="text">
      <style:text-properties style:font-name-asian="Calibri" style:font-size-complex="11pt"/>
    </style:style>
    <style:style style:name="T1093" style:parent-style-name="DefaultParagraphFont" style:family="text">
      <style:text-properties style:font-name-asian="Calibri" fo:font-size="10pt" style:font-size-asian="10pt"/>
    </style:style>
    <style:style style:name="T1094" style:parent-style-name="DefaultParagraphFont" style:family="text">
      <style:text-properties style:font-name-asian="Calibri" fo:font-size="10pt" style:font-size-asian="10pt" style:language-asian="lt" style:country-asian="LT"/>
    </style:style>
    <style:style style:name="P1095" style:parent-style-name="Normal" style:family="paragraph">
      <style:paragraph-properties fo:text-align="justify" fo:line-height="115%" fo:margin-left="0.1972in" fo:text-indent="0.3937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weight-complex="bold" style:font-size-complex="12pt" style:language-asian="lt" style:country-asian="LT"/>
    </style:style>
    <style:style style:name="T1098" style:parent-style-name="DefaultParagraphFont" style:family="text">
      <style:text-properties style:font-name-asian="Calibri" style:font-weight-complex="bold" style:font-size-complex="12pt" style:language-asian="lt" style:country-asian="LT"/>
    </style:style>
    <style:style style:name="P1099" style:parent-style-name="Normal" style:family="paragraph">
      <style:paragraph-properties fo:text-align="justify" fo:line-height="115%" fo:margin-left="0.1972in" fo:text-indent="0.3937in">
        <style:tab-stops/>
      </style:paragraph-properties>
      <style:text-properties style:font-name-asian="Calibri" style:font-weight-complex="bold" style:font-size-complex="12pt" style:language-asian="lt" style:country-asian="LT"/>
    </style:style>
    <style:style style:name="P1100" style:parent-style-name="Normal" style:family="paragraph">
      <style:paragraph-properties fo:text-align="justify" fo:line-height="115%" fo:margin-left="0.1972in" fo:text-indent="0.3937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fo:font-size="11pt" style:font-size-asian="11pt" style:font-size-complex="11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fo:font-size="11pt" style:font-size-asian="11pt" style:font-size-complex="11pt"/>
    </style:style>
    <style:style style:name="P1107" style:parent-style-name="Normal" style:family="paragraph">
      <style:paragraph-properties fo:text-align="justify" fo:line-height="115%" fo:margin-left="0.1972in" fo:text-indent="0.3937in">
        <style:tab-stops/>
      </style:paragraph-properties>
    </style:style>
    <style:style style:name="T1108" style:parent-style-name="DefaultParagraphFont" style:family="text">
      <style:text-properties style:font-name-asian="Calibri" fo:font-size="10pt" style:font-size-asian="10pt" style:font-size-complex="11pt"/>
    </style:style>
    <style:style style:name="T1109" style:parent-style-name="DefaultParagraphFont" style:family="text">
      <style:text-properties style:font-name-asian="Calibri" fo:font-size="10pt" style:font-size-asian="10pt" style:font-size-complex="11pt"/>
    </style:style>
    <style:style style:name="T1110" style:parent-style-name="DefaultParagraphFont" style:family="text">
      <style:text-properties style:font-name-asian="Calibri" fo:font-size="10pt" style:font-size-asian="10pt"/>
    </style:style>
    <style:style style:name="P1111" style:parent-style-name="Normal" style:family="paragraph">
      <style:paragraph-properties fo:text-align="justify" fo:line-height="115%" fo:margin-left="0.1972in" fo:text-indent="0.3937in">
        <style:tab-stops/>
      </style:paragraph-properties>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15%" fo:margin-left="0.1972in" fo:text-indent="0.3937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fo:letter-spacing="-0.0048in"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fo:letter-spacing="-0.0048in" style:font-size-complex="12pt" style:language-asian="lt" style:country-asian="LT"/>
    </style:style>
    <style:style style:name="T1120" style:parent-style-name="DefaultParagraphFont" style:family="text">
      <style:text-properties style:font-name-asian="Calibri" fo:letter-spacing="-0.0048in"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fo:letter-spacing="-0.0048in" style:font-size-complex="12pt" style:language-asian="lt" style:country-asian="LT"/>
    </style:style>
    <style:style style:name="T1123" style:parent-style-name="DefaultParagraphFont" style:family="text">
      <style:text-properties style:font-name-asian="Calibri" fo:font-size="11pt" style:font-size-asian="11pt" style:font-size-complex="11pt"/>
    </style:style>
    <style:style style:name="T1124" style:parent-style-name="DefaultParagraphFont" style:family="text">
      <style:text-properties style:font-name-asian="Calibri" fo:letter-spacing="-0.0048in" style:font-size-complex="12pt" style:language-asian="lt" style:country-asian="LT"/>
    </style:style>
    <style:style style:name="P1125" style:parent-style-name="Normal" style:family="paragraph">
      <style:paragraph-properties fo:text-align="justify" fo:line-height="115%" fo:margin-left="0.1972in" fo:text-indent="0.3937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fo:letter-spacing="-0.0048in"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fo:letter-spacing="-0.0048in" style:font-size-complex="12pt" style:language-asian="lt" style:country-asian="LT"/>
    </style:style>
    <style:style style:name="T1134" style:parent-style-name="DefaultParagraphFont" style:family="text">
      <style:text-properties style:font-name-asian="Calibri" fo:font-size="11pt" style:font-size-asian="11pt" style:font-size-complex="11p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fo:line-height="115%" fo:margin-left="0.1972in" fo:text-indent="0.3937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fo:font-size="11pt" style:font-size-asian="11pt" style:font-size-complex="11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line-height="115%" fo:margin-left="0.1972in" fo:text-indent="0.3937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font-size="11pt" style:font-size-asian="11pt" style:font-size-complex="11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font-size="10pt" style:font-size-asian="10pt"/>
    </style:style>
    <style:style style:name="P1148" style:parent-style-name="Normal" style:family="paragraph">
      <style:paragraph-properties fo:text-align="justify" fo:line-height="115%" fo:margin-left="0.1972in" fo:text-indent="0.3937in">
        <style:tab-stops/>
      </style:paragraph-properties>
    </style:style>
    <style:style style:name="T1149" style:parent-style-name="DefaultParagraphFont" style:family="text">
      <style:text-properties style:font-name-asian="Calibri" fo:font-size="10pt" style:font-size-asian="10pt"/>
    </style:style>
    <style:style style:name="T1150" style:parent-style-name="DefaultParagraphFont" style:family="text">
      <style:text-properties style:font-name-asian="Calibri" fo:font-size="10pt" style:font-size-asian="10pt"/>
    </style:style>
    <style:style style:name="P1151" style:parent-style-name="Normal" style:family="paragraph">
      <style:paragraph-properties fo:text-align="justify" fo:line-height="115%" fo:margin-left="0.1972in" fo:text-indent="0.3937in">
        <style:tab-stops/>
      </style:paragraph-properties>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fo:font-size="11pt" style:font-size-asian="11pt" style:font-size-complex="11pt"/>
    </style:style>
    <style:style style:name="T1156" style:parent-style-name="DefaultParagraphFont" style:family="text">
      <style:text-properties style:font-name-asian="Calibri" fo:font-size="11pt" style:font-size-asian="11pt" style:font-size-complex="11pt"/>
    </style:style>
    <style:style style:name="T1157" style:parent-style-name="DefaultParagraphFont" style:family="text">
      <style:text-properties style:font-name-asian="Calibri" fo:font-size="10pt" style:font-size-asian="10pt"/>
    </style:style>
    <style:style style:name="P1158" style:parent-style-name="Normal" style:family="paragraph">
      <style:paragraph-properties fo:text-align="justify" fo:line-height="115%" fo:margin-left="0.1972in" fo:text-indent="0.3937in">
        <style:tab-stops/>
      </style:paragraph-properties>
    </style:style>
    <style:style style:name="T1159" style:parent-style-name="DefaultParagraphFont" style:family="text">
      <style:text-properties style:font-name-asian="Calibri" fo:font-size="10pt" style:font-size-asian="10pt"/>
    </style:style>
    <style:style style:name="T1160" style:parent-style-name="DefaultParagraphFont" style:family="text">
      <style:text-properties style:font-name-asian="Calibri" fo:font-size="11pt" style:font-size-asian="11pt" style:font-size-complex="11pt"/>
    </style:style>
    <style:style style:name="P1161" style:parent-style-name="Normal" style:family="paragraph">
      <style:paragraph-properties fo:text-align="justify" fo:line-height="115%" fo:margin-left="0.1972in" fo:text-indent="0.3937in">
        <style:tab-stops/>
      </style:paragraph-properties>
      <style:text-properties style:font-name-asian="Calibri" style:font-size-complex="12pt"/>
    </style:style>
    <style:style style:name="P1162" style:parent-style-name="Normal" style:family="paragraph">
      <style:paragraph-properties fo:text-align="justify" fo:line-height="115%" fo:text-indent="0.1972in"/>
      <style:text-properties style:font-name-asian="Calibri" style:font-size-complex="12pt"/>
    </style:style>
    <style:style style:name="P1163" style:parent-style-name="Normal" style:family="paragraph">
      <style:paragraph-properties fo:text-align="justify" fo:line-height="115%" fo:margin-left="0.1972in" fo:text-indent="1.1437in">
        <style:tab-stops>
          <style:tab-stop style:type="left" style:position="3.5437in"/>
        </style:tab-stops>
      </style:paragraph-properties>
    </style:style>
    <style:style style:name="T1164" style:parent-style-name="DefaultParagraphFont" style:family="text">
      <style:text-properties style:font-name-asian="Calibri" style:font-size-complex="11pt"/>
    </style:style>
    <style:style style:name="T1165" style:parent-style-name="DefaultParagraphFont" style:family="text">
      <style:text-properties style:font-name-asian="Calibri" fo:font-size="8pt" style:font-size-asian="8pt" style:font-size-complex="11pt"/>
    </style:style>
    <style:style style:name="P1166" style:parent-style-name="Normal" style:family="paragraph">
      <style:text-properties style:font-name-asian="Calibri" style:font-size-complex="12pt" style:language-asian="lt" style:country-asian="LT"/>
    </style:style>
    <style:style style:name="P11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68" style:parent-style-name="Normal" style:family="paragraph">
      <style:paragraph-properties fo:line-height="115%" fo:margin-left="3.7409in">
        <style:tab-stops/>
      </style:paragraph-properties>
    </style:style>
    <style:style style:name="P1169" style:parent-style-name="Normal" style:family="paragraph">
      <style:paragraph-properties fo:break-before="page"/>
    </style:style>
    <style:style style:name="P1170" style:parent-style-name="Normal" style:family="paragraph">
      <style:paragraph-properties fo:line-height="115%" fo:margin-left="3.7409in">
        <style:tab-stops/>
      </style:paragraph-properties>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line-height="115%" fo:margin-left="3.7409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line-height="115%" fo:margin-left="0.1972in" fo:text-indent="0.3937in">
        <style:tab-stops/>
      </style:paragraph-properties>
      <style:text-properties style:font-name-asian="Calibri" style:font-size-complex="12pt"/>
    </style:style>
    <style:style style:name="P1178" style:parent-style-name="Normal" style:family="paragraph">
      <style:paragraph-properties fo:text-align="center" fo:line-height="115%" fo:margin-left="0.1972in" fo:text-indent="0.3937in">
        <style:tab-stops/>
      </style:paragraph-properties>
    </style:style>
    <style:style style:name="T1179" style:parent-style-name="DefaultParagraphFont" style:family="text">
      <style:text-properties style:font-name-asian="Calibri" fo:font-weight="bold" style:font-weight-asian="bold" fo:text-transform="uppercase" style:font-size-complex="12pt"/>
    </style:style>
    <style:style style:name="T1180" style:parent-style-name="DefaultParagraphFont" style:family="text">
      <style:text-properties style:font-name-asian="Calibri" fo:font-weight="bold" style:font-weight-asian="bold" fo:text-transform="uppercase" style:font-size-complex="12pt"/>
    </style:style>
    <style:style style:name="P1181"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182" style:parent-style-name="Normal" style:family="paragraph">
      <style:paragraph-properties fo:text-align="center" fo:line-height="115%" fo:margin-left="0.1972in" fo:text-indent="0.3937in">
        <style:tab-stops/>
      </style:paragraph-properties>
    </style:style>
    <style:style style:name="T1183" style:parent-style-name="DefaultParagraphFont" style:family="text">
      <style:text-properties style:font-name-asian="Calibri" fo:font-weight="bold" style:font-weight-asian="bold" fo:text-transform="uppercase" style:font-size-complex="12pt"/>
    </style:style>
    <style:style style:name="T1184" style:parent-style-name="DefaultParagraphFont" style:family="text">
      <style:text-properties style:font-name-asian="Calibri" fo:font-weight="bold" style:font-weight-asian="bold" fo:text-transform="uppercase" style:font-size-complex="12pt"/>
    </style:style>
    <style:style style:name="T1185" style:parent-style-name="DefaultParagraphFont" style:family="text">
      <style:text-properties style:font-name-asian="Calibri" fo:font-weight="bold" style:font-weight-asian="bold" fo:text-transform="uppercase" style:font-size-complex="12pt"/>
    </style:style>
    <style:style style:name="T1186" style:parent-style-name="DefaultParagraphFont" style:family="text">
      <style:text-properties style:font-name-asian="Calibri" fo:font-weight="bold" style:font-weight-asian="bold" fo:text-transform="uppercase" style:font-size-complex="12pt" style:language-asian="lt" style:country-asian="LT"/>
    </style:style>
    <style:style style:name="T1187" style:parent-style-name="DefaultParagraphFont" style:family="text">
      <style:text-properties style:font-name-asian="Calibri" fo:font-weight="bold" style:font-weight-asian="bold" fo:text-transform="uppercase" style:font-size-complex="12pt"/>
    </style:style>
    <style:style style:name="P1188"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TableColumn1190" style:family="table-column">
      <style:table-column-properties style:column-width="0.593in"/>
    </style:style>
    <style:style style:name="TableColumn1191" style:family="table-column">
      <style:table-column-properties style:column-width="4.1583in"/>
    </style:style>
    <style:style style:name="TableColumn1192" style:family="table-column">
      <style:table-column-properties style:column-width="1.6701in"/>
    </style:style>
    <style:style style:name="Table1189" style:family="table">
      <style:table-properties style:width="6.4215in" fo:margin-left="0.2722in" table:align="lef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line-height="115%" fo:margin-left="0.1972in" fo:text-indent="0.043in">
        <style:tab-stops/>
      </style:paragraph-properties>
      <style:text-properties fo:hyphenate="false"/>
    </style:style>
    <style:style style:name="T1196" style:parent-style-name="DefaultParagraphFont" style:family="text">
      <style:text-properties style:font-name-asian="Calibri" fo:font-weight="bold" style:font-weight-asian="bold"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line-height="115%" fo:margin-left="0.1972in" fo:text-indent="0.3937in">
        <style:tab-stops/>
      </style:paragraph-properties>
      <style:text-properties fo:hyphenate="false"/>
    </style:style>
    <style:style style:name="T1199" style:parent-style-name="DefaultParagraphFont" style:family="text">
      <style:text-properties style:font-name-asian="Calibri" fo:font-weight="bold" style:font-weight-asian="bold"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line-height="115%" fo:margin-left="0.1972in" fo:text-indent="-0.0187in">
        <style:tab-stops/>
      </style:paragraph-properties>
      <style:text-properties style:font-name-asian="Calibri" fo:font-weight="bold" style:font-weight-asian="bold" style:font-size-complex="12pt"/>
    </style:style>
    <style:style style:name="P1202" style:parent-style-name="Normal" style:family="paragraph">
      <style:paragraph-properties fo:text-align="center" fo:line-height="115%" fo:margin-left="0.1972in" fo:text-indent="-0.0187in">
        <style:tab-stops/>
      </style:paragraph-properties>
      <style:text-properties fo:hyphenate="false"/>
    </style:style>
    <style:style style:name="T1203" style:parent-style-name="DefaultParagraphFont" style:family="text">
      <style:text-properties style:font-name-asian="Calibri" fo:font-weight="bold" style:font-weight-asian="bold" style:font-size-complex="12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line-height="115%" fo:margin-left="0.1972in" fo:text-indent="0.3937in">
        <style:tab-stops/>
      </style:paragraph-properties>
      <style:text-properties fo:hyphenate="false"/>
    </style:style>
    <style:style style:name="T1207" style:parent-style-name="DefaultParagraphFont" style:family="text">
      <style:text-properties style:font-name-asian="Calibri" style:font-size-complex="12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line-height="115%" fo:margin-left="0.1972in" fo:text-indent="0.3937in">
        <style:tab-stops/>
      </style:paragraph-properties>
      <style:text-properties style:font-name-asian="Calibri" fo:text-transform="uppercase" style:font-size-complex="12p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text-properties fo:hyphenate="false"/>
    </style:style>
    <style:style style:name="T1213" style:parent-style-name="DefaultParagraphFont" style:family="text">
      <style:text-properties style:font-name-asian="Calibri"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15%" fo:margin-left="0.1972in">
        <style:tab-stops/>
      </style:paragraph-properties>
      <style:text-properties style:font-name-asian="Calibri" style:font-size-complex="12p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15%"/>
      <style:text-properties style:font-name-asian="Calibri" style:font-size-complex="12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15%"/>
      <style:text-properties style:font-name-asian="Calibri" style:font-size-complex="12p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text-properties style:font-name-asian="Calibri" style:font-size-complex="12p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15%"/>
      <style:text-properties style:font-name-asian="Calibri" style:font-size-complex="12p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text-properties style:font-name-asian="Calibri" style:font-size-complex="12pt"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style:text-properties style:font-name-asian="Calibri" style:font-size-complex="12p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text-properties style:font-name-asian="Calibri" style:font-size-complex="12p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15%"/>
      <style:text-properties style:font-name-asian="Calibri" style:font-size-complex="12pt"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15%"/>
      <style:text-properties style:font-name-asian="Calibri" style:font-size-complex="12pt"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15%"/>
      <style:text-properties style:font-name-asian="Calibri" style:font-size-complex="12p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style:font-name-asian="Calibri" style:font-size-complex="12pt"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15%"/>
      <style:text-properties style:font-name-asian="Calibri" style:font-size-complex="12p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P1310" style:parent-style-name="Normal" style:family="paragraph">
      <style:paragraph-properties fo:text-align="center" fo:line-height="115%" fo:margin-left="0.1972in" fo:text-indent="0.3937in">
        <style:tab-stops/>
      </style:paragraph-properties>
    </style:style>
    <style:style style:name="P1311" style:parent-style-name="Normal" style:family="paragraph">
      <style:paragraph-properties fo:text-align="center" fo:line-height="115%" fo:margin-left="0.1972in" fo:text-indent="0.3937in">
        <style:tab-stops/>
      </style:paragraph-properties>
    </style:style>
    <style:style style:name="T1312" style:parent-style-name="DefaultParagraphFont" style:family="text">
      <style:text-properties style:font-name-asian="Calibri" fo:font-weight="bold" style:font-weight-asian="bold" fo:text-transform="uppercase" style:font-size-complex="12pt"/>
    </style:style>
    <style:style style:name="T1313" style:parent-style-name="DefaultParagraphFont" style:family="text">
      <style:text-properties style:font-name-asian="Calibri" fo:font-weight="bold" style:font-weight-asian="bold" fo:text-transform="uppercase" style:font-size-complex="12pt"/>
    </style:style>
    <style:style style:name="T1314" style:parent-style-name="DefaultParagraphFont" style:family="text">
      <style:text-properties style:font-name-asian="Calibri" fo:font-weight="bold" style:font-weight-asian="bold" fo:text-transform="uppercase" style:font-size-complex="12pt"/>
    </style:style>
    <style:style style:name="T1315" style:parent-style-name="DefaultParagraphFont" style:family="text">
      <style:text-properties style:font-name-asian="Calibri" fo:font-weight="bold" style:font-weight-asian="bold" fo:text-transform="uppercase" style:font-size-complex="12pt" style:language-asian="lt" style:country-asian="LT"/>
    </style:style>
    <style:style style:name="T1316" style:parent-style-name="DefaultParagraphFont" style:family="text">
      <style:text-properties style:font-name-asian="Calibri" fo:font-weight="bold" style:font-weight-asian="bold" fo:text-transform="uppercase" style:font-size-complex="12pt"/>
    </style:style>
    <style:style style:name="P1317"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TableColumn1319" style:family="table-column">
      <style:table-column-properties style:column-width="1.2798in"/>
    </style:style>
    <style:style style:name="TableColumn1320" style:family="table-column">
      <style:table-column-properties style:column-width="2.559in"/>
    </style:style>
    <style:style style:name="TableColumn1321" style:family="table-column">
      <style:table-column-properties style:column-width="2.6576in"/>
    </style:style>
    <style:style style:name="Table1318" style:family="table">
      <style:table-properties style:width="6.4965in" fo:margin-left="0.2722in" table:align="left"/>
    </style:style>
    <style:style style:name="TableRow1322" style:family="table-row">
      <style:table-row-propertie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style:style>
    <style:style style:name="P1329"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line-height="115%" fo:margin-left="0.1972in" fo:text-indent="0.3937in">
        <style:tab-stops/>
      </style:paragraph-properties>
      <style:text-properties fo:letter-spacing="-0.0027in" style:font-size-complex="12pt"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line-height="115%" fo:margin-left="0.1972in" fo:text-indent="0.3937in">
        <style:tab-stops/>
      </style:paragraph-properties>
      <style:text-properties fo:hyphenate="false"/>
    </style:style>
    <style:style style:name="T1335" style:parent-style-name="DefaultParagraphFont" style:family="text">
      <style:text-properties fo:letter-spacing="-0.0027in"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line-height="115%" fo:margin-left="0.1972in" fo:text-indent="0.3937in">
        <style:tab-stops/>
      </style:paragraph-properties>
      <style:text-properties fo:letter-spacing="-0.0027in" style:font-size-complex="12pt" fo:hyphenate="false"/>
    </style:style>
    <style:style style:name="P1338" style:parent-style-name="Normal" style:family="paragraph">
      <style:paragraph-properties fo:text-align="center" fo:line-height="115%" fo:margin-left="0.1972in" fo:text-indent="0.3937in">
        <style:tab-stops/>
      </style:paragraph-properties>
    </style:style>
    <style:style style:name="P1339" style:parent-style-name="Normal" style:family="paragraph">
      <style:paragraph-properties fo:text-align="center" fo:line-height="115%" fo:margin-left="0.1972in" fo:text-indent="0.3937in">
        <style:tab-stops/>
      </style:paragraph-properties>
    </style:style>
    <style:style style:name="T1340" style:parent-style-name="DefaultParagraphFont" style:family="text">
      <style:text-properties fo:font-weight="bold" style:font-weight-asian="bold" fo:text-transform="uppercase" fo:letter-spacing="-0.0027in" style:font-size-complex="12pt"/>
    </style:style>
    <style:style style:name="T1341" style:parent-style-name="DefaultParagraphFont" style:family="text">
      <style:text-properties fo:font-weight="bold" style:font-weight-asian="bold" fo:text-transform="uppercase" fo:letter-spacing="-0.0027in" style:font-size-complex="12pt"/>
    </style:style>
    <style:style style:name="T1342" style:parent-style-name="DefaultParagraphFont" style:family="text">
      <style:text-properties fo:font-weight="bold" style:font-weight-asian="bold" fo:text-transform="uppercase" fo:letter-spacing="-0.0027in" style:font-size-complex="12pt"/>
    </style:style>
    <style:style style:name="T1343" style:parent-style-name="DefaultParagraphFont" style:family="text">
      <style:text-properties style:font-name-asian="Calibri" fo:font-weight="bold" style:font-weight-asian="bold" fo:text-transform="uppercase" style:font-size-complex="12pt" style:language-asian="lt" style:country-asian="LT"/>
    </style:style>
    <style:style style:name="T1344" style:parent-style-name="DefaultParagraphFont" style:family="text">
      <style:text-properties fo:font-weight="bold" style:font-weight-asian="bold" fo:text-transform="uppercase" fo:letter-spacing="-0.0027in" style:font-size-complex="12pt"/>
    </style:style>
    <style:style style:name="P1345" style:parent-style-name="Normal" style:family="paragraph">
      <style:paragraph-properties fo:text-align="justify" fo:line-height="115%" fo:margin-left="0.1972in" fo:text-indent="0.3937in">
        <style:tab-stops/>
      </style:paragraph-properties>
      <style:text-properties style:font-name-asian="Calibri" style:font-size-complex="12pt"/>
    </style:style>
    <style:style style:name="P1346" style:parent-style-name="Normal" style:family="paragraph">
      <style:paragraph-properties fo:text-align="justify" fo:line-height="115%" fo:margin-left="0.1972in" fo:text-indent="0.3937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fo:text-transform="uppercase" fo:letter-spacing="-0.0027in"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15%" fo:margin-left="0.1972in" fo:text-indent="0.3937in">
        <style:tab-stops/>
      </style:paragraph-properties>
    </style:style>
    <style:style style:name="P1351" style:parent-style-name="Normal" style:family="paragraph">
      <style:paragraph-properties fo:text-align="justify" fo:line-height="115%" fo:margin-left="0.1972in" fo:text-indent="0.3937in">
        <style:tab-stops/>
      </style:paragraph-properties>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letter-spacing="-0.0027in"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fo:letter-spacing="-0.0027in" style:font-size-complex="12pt"/>
    </style:style>
    <style:style style:name="T1357" style:parent-style-name="DefaultParagraphFont" style:family="text">
      <style:text-properties fo:letter-spacing="-0.0027in" style:font-size-complex="12pt"/>
    </style:style>
    <style:style style:name="P1358" style:parent-style-name="Normal" style:family="paragraph">
      <style:paragraph-properties fo:text-align="justify" fo:line-height="115%" fo:margin-left="0.1972in" fo:text-indent="0.3937in">
        <style:tab-stops/>
      </style:paragraph-properties>
    </style:style>
    <style:style style:name="P1359" style:parent-style-name="Normal" style:family="paragraph">
      <style:paragraph-properties fo:text-align="center" fo:line-height="115%" fo:margin-left="0.1972in" fo:text-indent="0.3937in">
        <style:tab-stops/>
      </style:paragraph-properties>
    </style:style>
    <style:style style:name="T1360" style:parent-style-name="DefaultParagraphFont" style:family="text">
      <style:text-properties fo:letter-spacing="-0.0027in" style:font-size-complex="12pt"/>
    </style:style>
    <style:style style:name="P1361" style:parent-style-name="Normal" style:family="paragraph">
      <style:paragraph-properties style:punctuation-wrap="simple" style:vertical-align="baseline" fo:line-height="115%">
        <style:tab-stops>
          <style:tab-stop style:type="right" style:position="6.693in"/>
        </style:tab-stops>
      </style:paragraph-properties>
      <style:text-properties fo:hyphenate="false"/>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1-17 iki 2018-06-15</text:span></text:p>
      <text:p text:style-name="P7"/>
      <text:p text:style-name="P8"><text:span text:style-name="T9">Įsakymas paskelbtas: TAR 2014-05-28, i. k. 2014-05763</text:span></text:p>
      <text:p text:style-name="P10"/>
      <text:p text:style-name="P11">Nauja redakcija nuo 2016-07-30:</text:p>
      <text:p text:style-name="Normal"><text:span text:style-name="T12">Nr.<text:s/></text:span><text:a xlink:href="https://www.e-tar.lt/portal/legalAct.html?documentId=b2f8bf6053f811e6b72ff16034f7f796" office:target-frame-name="_top" xlink:show="replace"><text:span text:style-name="T13">3D-437</text:span></text:a><text:span text:style-name="T14">, 2016-07-27, paskelbta TAR 2016-07-29, i. k. 2016-21122</text:span></text:p>
      <text:p text:style-name="P15"/>
      <text:p text:style-name="P16"><text:span text:style-name="T17">„LIETUVOS RESPUBLIKOS ŽEMĖS ŪKIO MINISTR</text:span><text:span text:style-name="T18">as</text:span></text:p>
      <text:p text:style-name="P19"/>
      <text:p text:style-name="P20">Į S A K Y M A S</text:p>
      <text:p text:style-name="P21"><text:span text:style-name="T22">DĖL<text:s/></text:span><text:span text:style-name="T23">Perleidžiamųjų teisių į žvejybos</text:span><text:span text:style-name="T24"><text:s/>vidaus vandenyse kvotas suteikimo komisijos sudarymo, šios komisijos darbo reglamento</text:span><text:span text:style-name="T25"><text:s/>IR perleidžiamųjų teisių į žvejybos<text:s/></text:span><text:span text:style-name="T26">vidaus vandenyse<text:s/></text:span><text:span text:style-name="T27">kvotas suteikimo, galiojimo sustabdymo, galiojimo sustabdymo panaikinimo<text:s/></text:span><text:span text:style-name="T28">ir<text:s/></text:span><text:span text:style-name="T29">teisės į žvejybos kvotą</text:span><text:span text:style-name="T30"><text:s/></text:span><text:span text:style-name="T31">panaikinimo<text:s/></text:span><text:span text:style-name="T32">bei<text:s/></text:span><text:span text:style-name="T33">žvejybos kvotų skyrimo</text:span><text:span text:style-name="T34"><text:s/>TAISYKLIŲ PATVIRTINIMO</text:span></text:p>
      <text:p text:style-name="P35"/>
      <text:p text:style-name="P36">2014 m. gegužės 28 d. Nr. 3D-310</text:p>
      <text:p text:style-name="P37">Vilnius</text:p>
      <text:p text:style-name="P38"/>
      <text:p text:style-name="P39">Vadovaudamasi Lietuvos Respublikos žuvininkystės įstatymo 6 straipsnio 4 dalimi, 14<text:span text:style-name="T40">1<text:s/></text:span>ir 14<text:span text:style-name="T41">3</text:span><text:s/>straipsniais,</text:p>
      <text:p text:style-name="P42"><text:span text:style-name="T43">1</text:span><text:span text:style-name="T44">. T v i r t i n u:</text:span></text:p>
      <text:p text:style-name="P45"><text:span text:style-name="T46">1.1</text:span><text:span text:style-name="T47">. Perleidžiamųjų teisių į<text:s/></text:span><text:span text:style-name="T48">žvejybos vidaus vandenyse kvotas suteikimo komisijos sudėtį:</text:span></text:p>
      <text:p text:style-name="P49"><text:span text:style-name="T50">1.1.1</text:span><text:span text:style-name="T51">. Lietuvos Respublikos aplinkos ministerijos atstovai – 2;</text:span></text:p>
      <text:p text:style-name="P52"><text:span text:style-name="T53">1.1.2</text:span><text:span text:style-name="T54">. Lietuvos Respublikos žemės ūkio ministerijos Žuvininkystės departamento atstovai – 2; <text:s/></text:span></text:p>
      <text:p text:style-name="P55"><text:span text:style-name="T56">1.1.3</text:span><text:span text:style-name="T57">. Žuvininkystės tarny</text:span><text:span text:style-name="T58">bos prie Lietuvos Respublikos žemės ūkio ministerijos atstovai –<text:s/></text:span><text:span text:style-name="T59">4</text:span><text:span text:style-name="T60">.</text:span></text:p>
      <text:p text:style-name="P61"><text:span text:style-name="T62">1.2</text:span><text:span text:style-name="T63">. Perleidžiamųjų teisių į žvejybos vidaus vandenyse kvotas suteikimo komisijos darbo reglamentą (pridedama).</text:span></text:p>
      <text:p text:style-name="P64"><text:span text:style-name="T65">1.3</text:span><text:span text:style-name="T66">. Perleidžiamųjų teisių į žvejybos vidaus vandenyse kvotas sute</text:span><text:span text:style-name="T67">ikimo, galiojimo sustabdymo, galiojimo sustabdymo panaikinimo ir teisės į žvejybos kvotą panaikinimo bei žvejybos kvotų skyrimo taisykles (pridedama).</text:span><text:s/></text:p>
      <text:p text:style-name="P68">Punkto pakeitimai:</text:p>
      <text:p text:style-name="P69"><text:span text:style-name="T70">Nr.<text:s/></text:span><text:a xlink:href="https://www.e-tar.lt/portal/legalAct.html?documentId=27598a90d96611e68d79c2033f194657" office:target-frame-name="_top" xlink:show="replace"><text:span text:style-name="T71">3D-24</text:span></text:a><text:span text:style-name="T72">, 2017-01-13, paskelbta TAR 2017-01-16, i. k. 2017-00875</text:span></text:p>
      <text:p text:style-name="Normal"/>
      <text:p text:style-name="P73">2.<text:s/><text:span text:style-name="T74">P a v e d u Žuvininkystės tarnybai prie Lietuvos Respublikos žemės ūkio ministerijos patvi</text:span><text:span text:style-name="T75">rtinti Perleidžiamųjų teisių į žvejybos vidaus vandenyse kvotas suteikimo komisijos personalinę sudėtį.</text:span></text:p>
      <text:p text:style-name="P76"><text:span text:style-name="T77">3</text:span><text:span text:style-name="T78">. Į g a l i o j u Žuvininkystės tarnybą prie Lietuvos Respublikos žemės ūkio ministerijos atlikti veiksmus, susijusius su<text:s/></text:span>perleidžiamųjų teisių į žvejybos vidaus vandenyse kvotas<text:s/><text:soft-page-break/>suteikimu, galiojimo sustabdymu, galiojimo sustabdymo panaikinimu ir<text:s/><text:span text:style-name="T79">teisės į žvejybos kvotą</text:span><text:span text:style-name="T80"><text:s/>panaikinimu<text:s/></text:span>bei žvejybos kvotų skyrimu.“<text:s/></text:p>
      <text:p text:style-name="P81"/>
      <text:p text:style-name="P82"/>
      <text:p text:style-name="P83"><text:span text:style-name="T84">Žemės ūkio ministras<text:s/></text:span><text:span text:style-name="T85"><text:tab/>Vigilijus Jukna</text:span></text:p>
      <text:p text:style-name="Normal"/>
      <text:p text:style-name="P86"/>
      <text:soft-page-break/>
      <text:p text:style-name="P87">PATVIRTINTA</text:p>
      <text:p text:style-name="P88">Lietuvos Respublikos<text:s/></text:p>
      <text:p text:style-name="P89">žemės<text:s/>ūkio ministro</text:p>
      <text:p text:style-name="P90">2014 m. birželio 6 d.<text:s/></text:p>
      <text:p text:style-name="P91">įsakymu Nr. 3D-346</text:p>
      <text:p text:style-name="P92"/>
      <text:p text:style-name="P93"><text:span text:style-name="T94">Perleidžiamųjų teisių į ŽVEJYBOS<text:s/></text:span><text:span text:style-name="T95">vidaus vandenyse<text:s/></text:span><text:span text:style-name="T96">KVOTas</text:span><text:span text:style-name="T97"><text:s/>SuteikiMO<text:s/></text:span><text:span text:style-name="T98">KOMISIJOS DARBO REGLAMENT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text:s/></text:span><text:span text:style-name="T108">Perleidžiamųjų</text:span><text:span text:style-name="T109"><text:s/>teisių į žvejybos vidaus vandenyse kvotas suteikimo komisijos darbo reglamentas (toliau – reglamentas) nustato Perleidžiamųjų teisių į žvejybos vidaus vandenyse kvotas suteikimo komisijos (toliau – komisija) darbo tvarką.</text:span></text:p>
      <text:p text:style-name="P110"><text:span text:style-name="T111">2</text:span><text:span text:style-name="T112">. Komisijos darbas grindžiam</text:span><text:span text:style-name="T113">as kolegialiu klausimų svarstymu, teisėtumo ir nešališkumo principais.</text:span></text:p>
      <text:p text:style-name="P114"/>
      <text:p text:style-name="P115"><text:span text:style-name="T116">II</text:span><text:span text:style-name="T117">.<text:s/></text:span><text:span text:style-name="T118">KOMISIJOS FUNKCIJOS</text:span></text:p>
      <text:p text:style-name="P119"/>
      <text:p text:style-name="P120"><text:span text:style-name="T121">3</text:span><text:span text:style-name="T122">. Komisija nagrinėja ūkio subjektų prašymus dėl perleidžiamųjų teisių į žvejybos vidaus vandenyse kvotas suteikimo, suteikia jas ūkio subjektams ir<text:s/></text:span><text:span text:style-name="T123">sprendžia kitus su perleidžiamųjų teisių į žvejybos vidaus vandenyse kvotas, skirstymu susijusius klausimus.</text:span></text:p>
      <text:p text:style-name="P124"/>
      <text:p text:style-name="P125"><text:span text:style-name="T126">III</text:span><text:span text:style-name="T127">.<text:s/></text:span><text:span text:style-name="T128">KOMISIJOS DARBO ORGANIZAVIMAS</text:span></text:p>
      <text:p text:style-name="P129"/>
      <text:p text:style-name="P130"><text:span text:style-name="T131">4</text:span><text:span text:style-name="T132">. Komisijos veiklos forma yra posėdžiai. Dalyvauti komisijos posėdžiuose stebėtojų teisėmis komisij</text:span><text:span text:style-name="T133">a gali kviesti ūkio subjektų, kuriems skiriamos perleidžiamosios teisės į žvejybos vidaus vandenyse kvotas, asociacijų atstovus.<text:s/></text:span></text:p>
      <text:p text:style-name="P134"><text:span text:style-name="T135">5</text:span><text:span text:style-name="T136">. Komisijos darbą organizuoja komisijos pirmininkas, kuris yra atsakingas už jos funkcijų vykdymą ir prireikus atstovauja</text:span><text:span text:style-name="T137"><text:s/>jai kitose institucijose. Komisijos pirmininko nesant, jį pavaduoja komisijos pirmininko pavaduotojas.</text:span></text:p>
      <text:p text:style-name="P138"><text:span text:style-name="T139">6</text:span><text:span text:style-name="T140">. Komisijos pirmininkas:</text:span></text:p>
      <text:p text:style-name="P141"><text:span text:style-name="T142">6.1</text:span><text:span text:style-name="T143">. koordinuoja komisijos darbą, atsako už jai pavestų funkcijų atlikimą;</text:span></text:p>
      <text:p text:style-name="P144"><text:span text:style-name="T145">6.2</text:span><text:span text:style-name="T146">. prireikus duoda kitiems komisijos<text:s/></text:span><text:span text:style-name="T147">nariams rašytinius ar žodinius pavedimus atlikti išsamesnį svarstomų klausimų tyrimą, parengti jų įvertinimą ir pranešimą komisijos posėdžiui;</text:span></text:p>
      <text:p text:style-name="P148"><text:span text:style-name="T149">6.3</text:span><text:span text:style-name="T150">. pasirašo komisijos posėdžių protokolus, kitus dokumentus, susijusius su komisijos veikla.</text:span></text:p>
      <text:p text:style-name="P151"><text:span text:style-name="T152">7</text:span><text:span text:style-name="T153">. Komis</text:span><text:span text:style-name="T154">ijos sekretorius, o jo nesant, komisijos pirmininko paskirtas komisijos narys:</text:span></text:p>
      <text:p text:style-name="P155"><text:span text:style-name="T156">7.1</text:span><text:span text:style-name="T157">. suderinęs su komisijos pirmininku, o jo nesant, su komisijos pirmininko pavaduotoju, šaukia komisijos posėdžius ir juos protokoluoja;</text:span></text:p>
      <text:p text:style-name="P158"><text:span text:style-name="T159">7.2</text:span><text:span text:style-name="T160">. organizuoja komisijos narių</text:span><text:span text:style-name="T161"><text:s/>apklausą raštu ir (arba) elektroniniu paštu;</text:span></text:p>
      <text:p text:style-name="P162"><text:span text:style-name="T163">7.3</text:span><text:span text:style-name="T164">. rengia komisijos posėdžių medžiagą (nutarimų projektus, tvarko dokumentus ir kt.);</text:span></text:p>
      <text:p text:style-name="P165"><text:span text:style-name="T166">7.4</text:span><text:span text:style-name="T167">. vykdo kitus komisijos pirmininko, o jeigu jo nėra – komisijos pirmininko pavaduotojo pavedimus komisijos<text:s/></text:span><text:span text:style-name="T168">posėdžių rengimo klausimais.</text:span></text:p>
      <text:p text:style-name="P169"><text:span text:style-name="T170">8</text:span><text:span text:style-name="T171">. Komisijos posėdžių darbotvarkė ir siūlomų nagrinėti klausimų medžiaga komisijos nariams elektroniniu paštu pateikiama ne vėliau kaip prieš tris darbo dienas iki komisijos posėdžio.</text:span></text:p>
      <text:p text:style-name="P172"><text:span text:style-name="T173">9</text:span><text:span text:style-name="T174">. Komisija gali keisti posėdžio<text:s/></text:span><text:span text:style-name="T175">darbotvarkę paprasta posėdyje dalyvaujančių komisijos narių balsų dauguma.</text:span></text:p>
      <text:p text:style-name="P176"><text:span text:style-name="T177">10</text:span><text:span text:style-name="T178">. Pasibaigus perleidžiamųjų teisių į žvejybos vidaus vandenyse kvotas gauti dokumentų priėmimo laikui, komisijos posėdis rengiamas ne vėliau kaip po penkių darbo dienų.</text:span></text:p>
      <text:p text:style-name="P179"><text:span text:style-name="T180">11</text:span><text:span text:style-name="T181">. Komisijos posėdžiai rengiami pagal poreikį.</text:span></text:p>
      <text:p text:style-name="P182"><text:span text:style-name="T183">12</text:span><text:span text:style-name="T184">. Komisijos posėdis laikomas teisėtu, jeigu jame dalyvauja daugiau negu pusė komisijos narių ir būtinai – komisijos pirmininkas arba komisijos pirmininko pavaduotojas.<text:s/></text:span></text:p>
      <text:p text:style-name="P185"><text:span text:style-name="T186">13</text:span><text:span text:style-name="T187">. Komisijos nutarimai priimam</text:span><text:span text:style-name="T188">i bendru sutarimu. Jeigu bendru sutarimu nutarimo nepavyksta priimti, vyksta atviras balsavimas. Nutarimai priimami paprasta posėdyje dalyvaujančių komisijos narių balsų dauguma. Kiekvienas komisijos narys turi po vieną balsą. Balsams pasiskirsčius po lygi</text:span><text:span text:style-name="T189">ai, lemia komisijos pirmininko, o jo nesant – komisijos pirmininko pavaduotojo, balsas. Jeigu komisijos narys nesutinka su daugumos nutarimu, jis gali pateikti posėdžio pirmininkui savo atskirąją nuomonę, kuri pridedama prie komisijos posėdžio protokolo.</text:span></text:p>
      <text:p text:style-name="P190"><text:span text:style-name="T191">14</text:span><text:span text:style-name="T192">. Komisijos narys, negalintis dalyvauti posėdyje, ne vėliau kaip prieš dvi darbo dienas iki šaukiamo posėdžio turi apie tai pranešti komisijos sekretoriui.</text:span></text:p>
      <text:p text:style-name="P193"/>
      <text:p text:style-name="P194"><text:span text:style-name="T195">IV</text:span><text:span text:style-name="T196">.<text:s/></text:span><text:span text:style-name="T197">KOMISIJOS NUTARIMŲ ĮFORMINIMAS</text:span></text:p>
      <text:p text:style-name="P198"/>
      <text:p text:style-name="P199"><text:span text:style-name="T200">15</text:span><text:span text:style-name="T201">. Komisijos posėdžiai protokoluojami. Protokol</text:span><text:span text:style-name="T202">e nurodoma posėdžio data, protokolo eilės numeris, svarstomų klausimų pavadinimai ir priimti nutarimai. Prie protokolo pridedamas dalyvių sąrašas su posėdyje dalyvaujančių asmenų vardais, pavardėmis ir parašais, atstovaujamų įmonių ir organizacijų pavadini</text:span><text:span text:style-name="T203">mais. Protokolas turi būti parengtas ne vėliau kaip per penkias darbo dienas po posėdžio.</text:span></text:p>
      <text:p text:style-name="P204"><text:span text:style-name="T205">16</text:span><text:span text:style-name="T206">. Komisijos sekretorius elektroniniu paštu išsiunčia protokolo projektą visiems komisijos nariams ne vėliau kaip per penkias darbo dienas po komisijos posėdžio.</text:span><text:span text:style-name="T207"><text:s/>Komisijos nariai turi teisę per dvi darbo dienas nuo protokolo išsiuntimo dienos faksu arba elektroniniu paštu pateikti pastabas ir pasiūlymus dėl protokolo. Per dvi darbo dienas nepateikus pastabų ir pasiūlymų, laikoma, kad protokolui pritarta.<text:s/></text:span></text:p>
      <text:p text:style-name="P208"><text:span text:style-name="T209">17</text:span><text:span text:style-name="T210">.<text:s/></text:span><text:span text:style-name="T211">Įvertinus gautas pastabas arba jų negavus, protokolą pasirašo posėdžio pirmininkas ir sekretorius.</text:span></text:p>
      <text:p text:style-name="P212"><text:span text:style-name="T213">18</text:span><text:span text:style-name="T214">. Protokolas registruojamas Žuvininkystės tarnyboje prie Lietuvos Respublikos žemės ūkio ministerijos (toliau – Žuvininkystės tarnyba). Protokolas įsig</text:span><text:span text:style-name="T215">alioja kitą darbo dieną po jo užregistravimo</text:span><text:span text:style-name="T216">.</text:span></text:p>
      <text:p text:style-name="P217"><text:span text:style-name="T218">19</text:span><text:span text:style-name="T219">. Ūkio subjektams, kurie iki komisijos posėdžio buvo pateikę Žuvininkystės tarnybai prašymus dėl perleidžiamosios teisės į žvejybos vidaus vandenyse kvotas suteikimo ir žvejybą tuose vandens telkiniuose k</text:span><text:span text:style-name="T220">ontroliuojančioms institucijoms Žuvininkystės tarnyba ne vėliau kaip per 5 darbo dienas nuo komisijos posėdžio protokolo pasirašymo įteikia arba išsiunčia informaciją apie aukciono rezultatus.</text:span></text:p>
      <text:p text:style-name="P221"/>
      <text:p text:style-name="P222"><text:span text:style-name="T223">VI</text:span><text:span text:style-name="T224">.<text:s/></text:span><text:span text:style-name="T225">BAIGIAMOSIOS NUOSTATOS</text:span></text:p>
      <text:p text:style-name="P226"/>
      <text:p text:style-name="P227"><text:span text:style-name="T228">20</text:span><text:span text:style-name="T229">. Ūkio subjektai<text:s/></text:span><text:span text:style-name="T230">komisijos sprendimą gali apskųsti Lietuvos Respublikos teisės aktų nustatyta tvarka.</text:span></text:p>
      <text:p text:style-name="P231"><text:span text:style-name="T232">21</text:span><text:span text:style-name="T233">. Komisijos veiklos dokumentai (posėdžių protokolai, ūkio subjektų prašymai dėl teisės į žvejybos kvotą suteikimo ir kiti dokumentai) saugomi Lietuvos Respublikos do</text:span><text:span text:style-name="T234">kumentų ir archyvų įstatymo</text:span><text:span text:style-name="T235"><text:s/></text:span><text:span text:style-name="T236">nustatyta tvarka.</text:span></text:p>
      <text:p text:style-name="P237"/>
      <text:p text:style-name="P238"><text:span text:style-name="T239">____________________</text:span></text:p>
      <text:p text:style-name="P240"><text:span text:style-name="T241">PATVIRTINTA</text:span></text:p>
      <text:p text:style-name="P242">Lietuvos Respublikos žemės ūkio ministro</text:p>
      <text:p text:style-name="P243">2014 m. gegužės 28 d. įsakymu Nr. 3D-310</text:p>
      <text:p text:style-name="P244"><text:span text:style-name="T245">(L</text:span><text:span text:style-name="T246">ietuvos Respublikos žemės ūkio ministro</text:span></text:p>
      <text:p text:style-name="P247">2016 m. liepos 27 d. įsakymo Nr. 3D-437</text:p>
      <text:p text:style-name="P248">redakcija)</text:p>
      <text:p text:style-name="P249"/>
      <text:p text:style-name="P250"/>
      <text:p text:style-name="P251"><text:span text:style-name="T252">PerleidžiamŲJŲ teisIŲ į ŽVEJYBOS vidaus vandenyse KVOTAS suteikimo, galiojimo sustabdymo, galiojimo sustabdymo panaikinimo ir<text:s/></text:span><text:span text:style-name="T253">teisės į žvejybos kvotą</text:span><text:span text:style-name="T254"><text:s/></text:span><text:span text:style-name="T255">panaikinimo bei žvejybos kvotų skyrimo Taisyklės<text:s/></text:span></text:p>
      <text:p text:style-name="P256"/>
      <text:p text:style-name="P257"><text:span text:style-name="T258">I</text:span><text:span text:style-name="T259"><text:s/>skyrius</text:span></text:p>
      <text:p text:style-name="P260"><text:span text:style-name="T261">BENDROsios nuostatos</text:span></text:p>
      <text:p text:style-name="P262"/>
      <text:p text:style-name="P263"><text:span text:style-name="T264">1</text:span><text:span text:style-name="T265">. Perleidžiamųjų teisių į žvejybos vidaus vandenyse kvotas suteikimo, galiojimo sustabdymo, galiojimo sustabdymo panaikinimo ir<text:s/></text:span><text:span text:style-name="T266">teisės į žvejybos kvotą</text:span><text:span text:style-name="T267"><text:s/>panaikinimo bei žvejybos kvotų skyrimo taisyklės (toliau – Taisyklės) nustato perleidžiamųjų teisių į žv</text:span><text:span text:style-name="T268">ejybos vidaus vandenyse kvotas (toliau – perleidžiamosios teisės) ūkio subjektams suteikimo, galiojimo sustabdymo, galiojimo sustabdymo panaikinimo, perleidimo ir<text:s/></text:span><text:span text:style-name="T269">perleidžiamųjų teisių</text:span><text:span text:style-name="T270"><text:s/>panaikinimo bei žvejybos kvotų skyrimo tvarką.</text:span></text:p>
      <text:p text:style-name="P271"><text:span text:style-name="T272">2</text:span><text:span text:style-name="T273">. Taisyklėse<text:s/></text:span><text:span text:style-name="T274">vartojamos sąvokos apibrėžtos Lietuvos Respublikos žuvininkystės įstatyme (toliau – Žuvininkystės įstatymas).</text:span></text:p>
      <text:p text:style-name="P275"/>
      <text:p text:style-name="P276"><text:span text:style-name="T277">II</text:span><text:span text:style-name="T278"><text:s/>skyrius</text:span></text:p>
      <text:p text:style-name="P279"><text:span text:style-name="T280">Informacijos apie posėdį, kuriame bus suteikiamos perleidžiamosios teisės, PASKELBIMo ir Dokumentų pateikimo tvarka</text:span></text:p>
      <text:p text:style-name="P281"/>
      <text:p text:style-name="P282"><text:span text:style-name="T283">3</text:span><text:span text:style-name="T284">.<text:s/></text:span><text:span text:style-name="T285">Perl</text:span><text:span text:style-name="T286">eidžiamąsias teises<text:s/></text:span><text:span text:style-name="T287">suteikia<text:s/></text:span><text:span text:style-name="T288">Perleidžiamųjų teisių į žvejybos vidaus vandenyse kvotas suteikimo</text:span><text:span text:style-name="T289"><text:s/>komisija (toliau – komisija) tokiam laikui, kokiam Lietuvos Respublikos aplinkos ministerija (toliau – Aplinkos ministerija) yra nustačiusi žvejybos limitą konk</text:span><text:span text:style-name="T290">rečiame vidaus<text:s/></text:span><text:soft-page-break/><text:span text:style-name="T291">vandenų telkinyje vadovaudamasi Žuvininkystės įstatymo 14 straipsnio 6 dalimi, o perleidžiamosios teisės suteikiamos vadovaujantis Žuvininkystės įstatymo 14</text:span><text:span text:style-name="T292">1</text:span><text:span text:style-name="T293"><text:s/>straipsnio 1 dalimi.</text:span></text:p>
      <text:p text:style-name="P294"><text:span text:style-name="T295">4</text:span><text:span text:style-name="T296">.<text:s/></text:span><text:span text:style-name="T297">Likus ne mažiau kaip 15 darbo dienų iki komisijos posėd</text:span><text:span text:style-name="T298">žio,</text:span><text:span text:style-name="T299"><text:s/>kuriame bus suteikiamos perleidžiamosios teisės, Žuvininkystės tarnyba prie Lietuvos Respublikos žemės ūkio ministerijos (toliau – Žuvininkystės tarnyba) paskelbia pranešimą apie komisijos posėdį</text:span><text:span text:style-name="T300"><text:s/>Žuvininkystės tarnybos interneto svetainėje (</text:span><text:span text:style-name="T301">www.zuv.lt</text:span><text:span text:style-name="T302">)</text:span><text:span text:style-name="T303"><text:s/>ir išsiunčia šį pranešimą Lietuvos Respublikas žemės ūkio ministerijai, kuri jį paskelbia savo interneto svetainė</text:span><text:span text:style-name="T304">je (</text:span><text:span text:style-name="T305">http://zum.lrv.lt</text:span><text:span text:style-name="T306">).</text:span><text:span text:style-name="T307"><text:s/></text:span></text:p>
      <text:p text:style-name="P308"><text:span text:style-name="T309">5</text:span><text:span text:style-name="T310">. Pranešime pateikiama informacija:</text:span></text:p>
      <text:p text:style-name="P311"><text:span text:style-name="T312">5.1</text:span><text:span text:style-name="T313">. vidaus vandens telkinių sąrašas, žvejybos vietų pavadinimai ir žvejy</text:span><text:span text:style-name="T314">bos limitai;<text:s/></text:span></text:p>
      <text:p text:style-name="P315"><text:span text:style-name="T316">5.2</text:span><text:span text:style-name="T317">. komisijos posėdžio vieta ir laikas;<text:s/></text:span></text:p>
      <text:p text:style-name="P318"><text:span text:style-name="T319">5.3</text:span><text:span text:style-name="T320">. adresas, kuriuo reikia pateikti prašymus suteikti<text:s/></text:span><text:span text:style-name="T321">perleidžiamąsias teises<text:s/></text:span><text:span text:style-name="T322">ir privalomus pateikti dokumentus, bei šių dokumentų pateikimo terminas;</text:span></text:p>
      <text:p text:style-name="P323"><text:span text:style-name="T324">5.4</text:span><text:span text:style-name="T325">. telefonas papildomai<text:s/></text:span><text:span text:style-name="T326">informacijai gauti;</text:span></text:p>
      <text:p text:style-name="P327"><text:span text:style-name="T328">5.5</text:span><text:span text:style-name="T329">. kitos perleidžiamųjų teisių skyrimo sąlygos.</text:span></text:p>
      <text:p text:style-name="P330"><text:span text:style-name="T331">6</text:span><text:span text:style-name="T332">. Ūkio subjektai, norintys gauti perleidžiamąsias teises, Žuvininkystės tarnybai pateikia:</text:span></text:p>
      <text:p text:style-name="P333"><text:span text:style-name="T334">6.1</text:span><text:span text:style-name="T335">. prašymą, kurio forma pateikiama Taisyklių 2 priede, pasirašytą ūkio subjekto<text:s/></text:span><text:span text:style-name="T336">(kai ūkio subjektas fizinis asmuo) ar jo įgalioto asmens (kai ūkio subjektas juridinis asmuo), kuriame nurodo:</text:span></text:p>
      <text:p text:style-name="P337"><text:span text:style-name="T338">6.1.1</text:span><text:span text:style-name="T339">. ūkio subjekto rekvizitus: įmonės pavadinimą, juridinio asmens kodą (kai ūkio subjektas juridinis asmuo), vardą, pavardę (kai ūkio subjek</text:span><text:span text:style-name="T340">tas fizinis asmuo), adresą, telefono, fakso numerį, elektroninio pašto adresą;</text:span></text:p>
      <text:p text:style-name="P341"><text:span text:style-name="T342">6.1.2</text:span><text:span text:style-name="T343">. vidaus vandenų telkinio pavadinimą ar žvejybos vietos pavadinimą bei norimas gauti perleidžiamąsias teises;</text:span></text:p>
      <text:p text:style-name="P344"><text:span text:style-name="T345">6.1.3</text:span><text:span text:style-name="T346">.</text:span><text:span text:style-name="T347"><text:s/></text:span><text:span text:style-name="T348">ar yra pasinaudojęs Europos Sąjungos parama vid</text:span><text:span text:style-name="T349">aus vandenų žvejybos laivų perorientavimui į kitą nei žvejybos veiklą, ar nėra susijęs su ūkio subjektais, gavusiais tokią paramą;</text:span></text:p>
      <text:p text:style-name="P350"><text:span text:style-name="T351">6.2</text:span><text:span text:style-name="T352">. asmens dokumento (kai<text:s/></text:span><text:span text:style-name="T353">ūkio subjektas</text:span><text:span text:style-name="T354"><text:s/>fizinis asmuo) arba juridinio asmens registracijos pažymėjimo (kai<text:s/></text:span><text:span text:style-name="T355">ūkio subje</text:span><text:span text:style-name="T356">ktas</text:span><text:span text:style-name="T357"><text:s/>juridinis asmuo) kopiją;<text:s/></text:span></text:p>
      <text:p text:style-name="P358"><text:span text:style-name="T359">6.3</text:span><text:span text:style-name="T360">. dokumentus, kuriais įrodoma, kad ūkio subjektas turi teisę gauti perleidžiamąją teisę į ungurių žvejybos vidaus vandenyse kvotą be aukciono (jeigu tokią teisę turi);<text:s/></text:span></text:p>
      <text:p text:style-name="P361"><text:span text:style-name="T362">6.4</text:span><text:span text:style-name="T363">. žvejybą tame vidaus vandens telkinyje ko</text:span><text:span text:style-name="T364">ntroliuojančios institucijos pažymą, kurios forma pateikiama Taisyklių 1 priede;</text:span></text:p>
      <text:p text:style-name="P365"><text:span text:style-name="T366">6.5</text:span><text:span text:style-name="T367">. jeigu perleidžiamosios teisės skirstomos aukciono būdu, ūkio subjektai papildomai pateikia:</text:span></text:p>
      <text:p text:style-name="P368"><text:span text:style-name="T369">6.5.1</text:span><text:span text:style-name="T370">.<text:s/></text:span><text:span text:style-name="T371">raštišką banko, kredito unijos ar draudimo įmonės garantijos<text:s/></text:span><text:span text:style-name="T372">dokumentą, galiojantį ne trumpiau kaip 3 mėnesius, kuriuo patvirtinama, kad garantas (laiduotojas) įsipareigoja pervesti žuvų ištekliams atkurti ir saugoti į Žuvininkystės tarnybos Žuvininkystės plėtros ir konkurencingumo programos Žuvų išteklių atkūrimo i</text:span><text:span text:style-name="T373">r saugojimo priemonės atsiskaitomąją sąskaitą (toliau – Žuvų išteklių atkūrimo ir saugojimo priemonės atsiskaitomoji sąskaita) tam tikrą sumą lėšų ūkio subjekto nemokumo atveju, neatsižvelgiant į nemokumo priežastis, jei ūkio subjektui bus suteiktos perlei</text:span><text:span text:style-name="T374">džiamosios teisės,</text:span><text:span text:style-name="T375"><text:s/></text:span><text:span text:style-name="T376">arba lėšų, kurias ūkio subjektas pervedė iki aukciono skelbime nurodyto dokumentų pateikimo termino, pervedimo į Žuvų išteklių atkūrimo ir saugojimo priemonės atsiskaitomąją sąskaitą įrodymo dokumento kopiją (toliau – aukciono dalyvio už</text:span><text:span text:style-name="T377">statas);</text:span></text:p>
      <text:p text:style-name="P378"><text:span text:style-name="T379">6.5.2</text:span><text:span text:style-name="T380">. dokumentus, įrodančius kiek metų per paskutiniuosius trejus metus aukciono dalyvis (kai aukciono dalyvis juridinis asmuo) registruotas ar deklaruota gyvenamoji vieta (kai aukciono dalyvis fizinis asmuo) tame pat rajone, kaip ir vandens<text:s/></text:span><text:span text:style-name="T381">telkinys, kuriame bus suteikiamos<text:s/></text:span><text:span text:style-name="T382">perleidžiamosios teisės;</text:span><text:span text:style-name="T383"><text:s/></text:span></text:p>
      <text:p text:style-name="P384"><text:span text:style-name="T385">6.5.3</text:span><text:span text:style-name="T386">. jeigu aukciono dalyvis pasirašė sutartį su Nacionaline mokėjimo agentūra prie Žemės<text:s/></text:span><text:soft-page-break/><text:span text:style-name="T387">ūkio ministerijos dėl paramos gavimo vykdant projektą, susijusį su žuvų išteklių Kuršių mariose<text:s/></text:span><text:span text:style-name="T388">naudojimu, pateikia šios sutarties kopiją.</text:span></text:p>
      <text:p text:style-name="P389"><text:span text:style-name="T390">7</text:span><text:span text:style-name="T391">. Gauti prašymai Žuvininkystės tarnyboje registruojami Gautų dokumentų registre, kuriame nurodoma dokumentų gavimo data, registracijos numeris, juos pateikusio ūkio subjekto pavadinimas arba vardas ir pav</text:span><text:span text:style-name="T392">ardė. Užregistravus prašymą, ant jo nurodoma prašymo gavimo data, laikas ir suteiktas registracijos numeris.</text:span><text:span text:style-name="T393"><text:s/></text:span></text:p>
      <text:p text:style-name="P394"><text:span text:style-name="T395">8</text:span><text:span text:style-name="T396">. Prašymų ūkio subjektai gali atsisakyti raštu ne vėliau kaip iki komisijos posėdžio pradžios:<text:s/></text:span></text:p>
      <text:p text:style-name="P397"><text:span text:style-name="T398">8.1</text:span><text:span text:style-name="T399">. ūkio subjektas, atsisakantis dalyvauti</text:span><text:span text:style-name="T400"><text:s/>aukcione ir norintis atsiimti dokumentus, turi raštu pateikti Žuvininkystės tarnybai prašymą grąžinti dokumentus;</text:span></text:p>
      <text:p text:style-name="P401"><text:span text:style-name="T402">8.2</text:span><text:span text:style-name="T403">. dokumentai grąžinami ūkio subjektui ar jo įgaliotam asmeniui pasirašant ant prašymo, kad dokumentai jam grąžinti, arba su lydraščiu<text:s/></text:span><text:span text:style-name="T404">išsiunčiami registruotu paštu.</text:span></text:p>
      <text:p text:style-name="P405"><text:span text:style-name="T406">9</text:span><text:span text:style-name="T407">. Prašymai, gauti pasibaigus dokumentų pateikimo terminui, nesvarstomi ir<text:s/></text:span><text:span text:style-name="T408">ūkio subjekt</text:span><text:span text:style-name="T409">ai apie tai informuojami raštu.</text:span></text:p>
      <text:p text:style-name="P410"/>
      <text:p text:style-name="P411"><text:span text:style-name="T412">III</text:span><text:span text:style-name="T413"><text:s/>skyrius</text:span></text:p>
      <text:p text:style-name="P414"><text:span text:style-name="T415">perleidžiamŲJŲ teisIŲ suteikimas<text:s/></text:span></text:p>
      <text:p text:style-name="P416"/>
      <text:p text:style-name="P417"><text:span text:style-name="T418">10</text:span><text:span text:style-name="T419">.<text:s/></text:span><text:span text:style-name="T420">Perleidžiamosios teisės<text:s/></text:span><text:span text:style-name="T421">ūkio subjektam</text:span><text:span text:style-name="T422">s suteikiamos Žuvininkystės įstatymo 14</text:span><text:span text:style-name="T423">1</text:span><text:span text:style-name="T424"><text:s/>straipsnyje nustatyta tvarka:</text:span></text:p>
      <text:p text:style-name="P425"><text:span text:style-name="T426">10.1</text:span><text:span text:style-name="T427">. p</text:span><text:span text:style-name="T428">erleidžiamosios teisės<text:s/></text:span><text:span text:style-name="T429">be aukciono suteikiamos Žuvininkystės įstatymo 14</text:span><text:span text:style-name="T430">1</text:span><text:span text:style-name="T431"><text:s/>straipsnio 3 dalies 3–5</text:span><text:span text:style-name="T432"><text:s/></text:span><text:span text:style-name="T433">punktuose nurodytais atvejais. Pranešimą apie komisijos posėdį, kuriame bus su</text:span><text:span text:style-name="T434">teikiamos perleidžiamosios teisės be aukciono, Žuvininkystės tarnyba skelbia Taisyklių 4–5 punktuose nustatyta tvarka;</text:span></text:p>
      <text:p text:style-name="P435"><text:span text:style-name="T436">10.2</text:span><text:span text:style-name="T437">. suteikus<text:s/></text:span><text:span text:style-name="T438">perleidžiamąsias teises</text:span><text:span text:style-name="T439"><text:s/>be aukciono,<text:s/></text:span><text:span text:style-name="T440">Žuvininkystės tarnyba Taisyklių 4–5 punktuose nustatyta tvarka skelbia pranešimą apie komisijos posėdį, kuriame bus suteikiamos<text:s/></text:span><text:span text:style-name="T441">perleidžiamosios teisės<text:s/></text:span><text:span text:style-name="T442">aukciono būdu.</text:span><text:span text:style-name="T443"><text:s/></text:span></text:p>
      <text:p text:style-name="P444"/>
      <text:p text:style-name="P445"><text:span text:style-name="T446">IV</text:span><text:span text:style-name="T447"><text:s/></text:span><text:span text:style-name="T448">skyrius<text:s/></text:span></text:p>
      <text:p text:style-name="P449"><text:span text:style-name="T450">perleidžiamŲJŲ teisIŲ ribojimas, galiojimo sustabdymas, galiojimo s</text:span><text:span text:style-name="T451">ustabdymo panaikinimas ir perleidžiamŲJŲ teisIŲ panaikinimas</text:span></text:p>
      <text:p text:style-name="P452"/>
      <text:p text:style-name="P453"><text:span text:style-name="T454">11</text:span><text:span text:style-name="T455">. Perleidžiamosios teisės negali būti suteikiamos ar perleidžiamos ūkio subjektams, nurodytiems Žuvininkystės įstatymo</text:span><text:span text:style-name="T456"><text:s/></text:span><text:span text:style-name="T457">14</text:span><text:span text:style-name="T458">1</text:span><text:span text:style-name="T459"><text:s/></text:span><text:span text:style-name="T460">straipsnio 11 dalyje ir 14</text:span><text:span text:style-name="T461">4</text:span><text:span text:style-name="T462"><text:s/>straipsnio 4 dalyje.</text:span><text:span text:style-name="T463"><text:s/></text:span></text:p>
      <text:p text:style-name="P464"><text:span text:style-name="T465">12</text:span><text:span text:style-name="T466">.<text:s/></text:span><text:span text:style-name="T467">Perleidžiamųjų teisių galiojimas sustabdomas, galiojimo sustabdymas panaikinamas ir perleidžiamosios teisės<text:s/></text:span><text:span text:style-name="T468">panaikinamos</text:span><text:span text:style-name="T469"><text:s/>Žuvininkystės įstatymo 14</text:span><text:span text:style-name="T470">3</text:span><text:span text:style-name="T471"><text:s/>straipsnyje nustatytais atvejais.</text:span></text:p>
      <text:p text:style-name="P472"><text:span text:style-name="T473">13</text:span><text:span text:style-name="T474">. Kai perleidžiamųjų teisių galiojimas sustabdomas pagal Žuvininkyst</text:span><text:span text:style-name="T475">ės įstatymo 14</text:span><text:span text:style-name="T476">3</text:span><text:span text:style-name="T477"><text:s/>straipsnio 1 dalies 3 ir 4 punktus, žvejybą kontroliuojanti institucija turi raštu informuoti Žuvininkystės tarnybą apie atsiradusias aplinkybes, dėl kurių turi būti sustabdomas perleidžiamųjų teisių galiojimas.</text:span></text:p>
      <text:p text:style-name="P478"><text:span text:style-name="T479">14</text:span><text:span text:style-name="T480">. Kai perleidžiamųjų t</text:span><text:span text:style-name="T481">eisių galiojimas turi būti sustabdytas pagal Žuvininkystės įstatymo 14</text:span><text:span text:style-name="T482">3</text:span><text:span text:style-name="T483"><text:s/>straipsnio 1 dalies 2 punktą, Žuvininkystės tarnyba per 5 darbo dienas nuo<text:s/></text:span><text:span text:style-name="T484">einamųjų metų sausio 10 d.<text:s/></text:span><text:span text:style-name="T485">informuoja ūkio subjektą apie lėšų žuvų ištekliams atkurti ir saugoti nesumokėjimą</text:span><text:span text:style-name="T486"><text:s/>ir nustato šiam įsipareigojimui įvykdyti ne trumpesnį kaip 5 darbo dienų terminą, kuris, vadovaujantis Žuvininkystės įstatymo 14</text:span><text:span text:style-name="T487">3</text:span><text:span text:style-name="T488"><text:s/>straipsnio 1 dalies 2 punkte nustatyta tvarka gali būti pratęstas.</text:span></text:p>
      <text:p text:style-name="P489"><text:span text:style-name="T490">15</text:span><text:span text:style-name="T491">. Žuvininkystės tarnyba sustabdžiusi perleidžiamųjų<text:s/></text:span><text:span text:style-name="T492">teisių galiojimą, apie tai nedelsiant raštu informuoja ūkio subjektą ir Aplinkos apsaugos agentūrą.</text:span></text:p>
      <text:p text:style-name="P493"><text:span text:style-name="T494">16</text:span><text:span text:style-name="T495">.<text:s/></text:span><text:span text:style-name="T496">Perleidžiamųjų teisių galiojimo sustabdymas panaikinamas kai nebelieka aplinkybių dėl kurių buvo sustabdytas<text:s/></text:span><text:span text:style-name="T497">perleidžiamųjų teisių</text:span><text:span text:style-name="T498"><text:s/>galiojimas. Žuvin</text:span><text:span text:style-name="T499">inkystės tarnyba apie tai nedelsiant<text:s/></text:span><text:span text:style-name="T500">raštu informuoja ūkio subjektą ir Aplinkos apsaugos agentūrą. <text:s/></text:span></text:p>
      <text:p text:style-name="P501">17.<text:s/><text:span text:style-name="T502">Žuvininkystės įstatymo 14</text:span><text:span text:style-name="T503">3</text:span><text:span text:style-name="T504"><text:s/>straipsnio 3 dalies 1, 2 ir 4 punkte nurodytais atvejais arba gavusi informaciją iš Aplinkos ministerijos žvejybą kontro</text:span><text:span text:style-name="T505">liuojančios institucijos apie Žuvininkystės įstatymo 14</text:span><text:span text:style-name="T506">3</text:span><text:span text:style-name="T507"><text:s/>straipsnio 3 dalies 3 punkte nustatytas aplinkybes, Žuvininkystės tarnyba panaikina perleidžiamąsias teises ir nedelsiant <text:s/>raštu apie tai informuoja ūkio subjektą ir Aplinkos apsaugos agentūrą.</text:span></text:p>
      <text:p text:style-name="P508"/>
      <text:p text:style-name="P509"><text:span text:style-name="T510">V</text:span><text:span text:style-name="T511"><text:s/>skyrius</text:span></text:p>
      <text:p text:style-name="P512"><text:span text:style-name="T513">AUKCIONO VYKDYMAS IR AUKCIONO LAIMĖTOJO NUSTATYMAS</text:span></text:p>
      <text:p text:style-name="P514"/>
      <text:p text:style-name="P515"><text:span text:style-name="T516">18</text:span><text:span text:style-name="T517">. Aukcioną vykdo komisija. Komisijos posėdyje privalo dalyvauti ūkio subjektai ar jų įgalioti asmenys, Taisyklių 6 punkte nustatyta tvarka pateikę prašymus gauti<text:s/></text:span><text:span text:style-name="T518">perleidžiamąsias teises<text:s/></text:span><text:span text:style-name="T519">aukciono būdu (toliau – aukciono dalyviai). Įgalioti asmenys privalo turėti raštišką įgaliojimą.</text:span></text:p>
      <text:p text:style-name="P520"><text:span text:style-name="T521">19</text:span><text:span text:style-name="T522">. Komisijai susirinkus į posėdį, posėdžio pirmininkas paskelbia aukciono pradžią.<text:s/></text:span></text:p>
      <text:p text:style-name="P523"><text:span text:style-name="T524">20</text:span><text:span text:style-name="T525">. Aukcionas gali būti vykdomas:</text:span></text:p>
      <text:p text:style-name="P526"><text:span text:style-name="T527">20.1</text:span><text:span text:style-name="T528">. jeigu jame dalyvauja ne mažiau kaip du aukciono dalyviai ir pagal pateiktus prašymus<text:s/></text:span><text:span text:style-name="T529">perleidžiamųjų teisių<text:s/></text:span><text:span text:style-name="T530">jiems neužtenka. Jei vidaus vandenų telkinyje, vadovaujantis Žuvininkystės įstatymo 14</text:span><text:span text:style-name="T531">1</text:span><text:span text:style-name="T532"><text:s/>straipsnio 2 dalimi gali būti skirtos perleidžiamosios teis</text:span><text:span text:style-name="T533">ės</text:span><text:span text:style-name="T534"><text:s/></text:span><text:span text:style-name="T535">ne daugiau kaip 2 ar 3 ūkio subjektams, atitinkamai vienas ūkio subjektas gali pretenduoti į ne mažiau kaip pusę ar vieną trečdalį tam vandens telkiniui nustatyto žvejybos limito, išreikšto žvejybos įrankiais, kuriuos įmanoma dalinti, ir jei yra bent vi</text:span><text:span text:style-name="T536">enas ūkio subjektas, pageidaujantis gauti mažiausią dalį, aukcionas pradedamas nuo mažesnės dalies. Jei suteikiant perleidžiamąsias teises dalimis, jau suteiktos perleidžiamosios teisės didžiausiam galimam ūkio subjektų skaičiui, dėl likusių perleidžiamųjų</text:span><text:span text:style-name="T537"><text:s/>teisių, kurios negali būti dalinamos, aukcionas gali būti vykdomas tik tarp jau tame vidaus vandenų telkinyje gavusių perleidžiamąsias teises aukciono dalyvių;</text:span></text:p>
      <text:p text:style-name="P538"><text:span text:style-name="T539">20.2</text:span><text:span text:style-name="T540">. jei yra tik vienas aukciono dalyvis arba pagal pateiktus prašymus<text:s/></text:span><text:span text:style-name="T541">perleidžiamųjų teis</text:span><text:span text:style-name="T542">ių<text:s/></text:span><text:span text:style-name="T543">užtenka, ūkio subjektams suteikiamos jų prašomos<text:s/></text:span><text:span text:style-name="T544">perleidžiamosios teisės</text:span><text:span text:style-name="T545"><text:s/>vadovaujantis Žuvininkystės įstatymo<text:s/></text:span><text:span text:style-name="T546">14</text:span><text:span text:style-name="T547">1</text:span><text:span text:style-name="T548"><text:s/></text:span><text:span text:style-name="T549"><text:s/>straipsnio 2 dalyje ir 3 dalies 1, 2, 4 ir 5 punktuose nurodytais apribojimais.</text:span></text:p>
      <text:p text:style-name="P550"><text:span text:style-name="T551">21</text:span><text:span text:style-name="T552">. Visi posėdžio metu komisijos priimti sprendimai įforminami komisijos darbo reglamente nustatyta tvarka ir terminais. Informacija apie ūkio subjektams suteiktas perleidžiamąsias<text:s/></text:span><text:span text:style-name="T553">teises<text:s/></text:span><text:span text:style-name="T554">skelbiama Žuvininkystės tarnybos interneto svetainėje<text:s/></text:span><text:span text:style-name="T555">(</text:span><text:span text:style-name="T556">www.zuv.lt)</text:span><text:span text:style-name="T557">.</text:span></text:p>
      <text:p text:style-name="P558"/>
      <text:p text:style-name="P559"><text:span text:style-name="T560">VI</text:span><text:span text:style-name="T561"><text:s/></text:span><text:span text:style-name="T562">skyrius</text:span></text:p>
      <text:p text:style-name="P563"><text:span text:style-name="T564">Aukciono dėl perleidžiamųjų teisių (išskyrus Kuršių marias) vykdymas</text:span></text:p>
      <text:p text:style-name="P565"/>
      <text:p text:style-name="P566"><text:span text:style-name="T567">22</text:span><text:span text:style-name="T568">. Skelbiamas aukcionas, kuris pradedamas vykdyti nuo pradinės aukciono kainos.</text:span></text:p>
      <text:p text:style-name="P569"><text:span text:style-name="T570">23</text:span><text:span text:style-name="T571">. Prasidėjus aukcionui, posėdžio pirmininkas apibūdina suteikiamas perleidžiamą</text:span><text:span text:style-name="T572">sias teises, išvardija aukciono dalyvių pavadinimus (arba vardus, pavardes) ir paskelbia jų iki aukciono surinktų balų sumą. Tada paskelbia pradinę aukciono kainą ir paklausia aukciono dalyvių, kas sutinka mokėti daugiau.</text:span></text:p>
      <text:p text:style-name="P573"><text:span text:style-name="T574">24</text:span><text:span text:style-name="T575">. Aukciono dalyvis, siūlanti</text:span><text:span text:style-name="T576">s didesnę kainą, garsiai pasako savo pavadinimą (arba vardą, pavardę) ir savo siūlomą kainą.</text:span></text:p>
      <text:p text:style-name="P577"><text:span text:style-name="T578">25</text:span><text:span text:style-name="T579">. Po kiekvieno kainos pakėlimo aukciono dalyviai informuojami apie surinktų balų skaičių. Posėdžio pirmininkas aukciono dalyviams leidžia kelti kainą tik po<text:s/></text:span><text:span text:style-name="T580">to, kai komisija pateikia informaciją apie aukciono dalyvių surinktų balų sumą.</text:span></text:p>
      <text:p text:style-name="P581"><text:span text:style-name="T582">26</text:span><text:span text:style-name="T583">. Posėdžio pirmininkas paskelbia daugiausiai balų surinkusį aukciono dalyvį.</text:span></text:p>
      <text:p text:style-name="P584"><text:span text:style-name="T585">27</text:span><text:span text:style-name="T586">. Kai nė vienas aukciono dalyvis nebesiūlo didesnės kainos ilgiau kaip 1 minutę, posėdž</text:span><text:span text:style-name="T587">io pirmininkas tris kartus pakartoja daugiausia balų surinkusį aukciono dalyvį, tardamas pakartojimų skaičių. Nuskambėjus trečiajam pakartojimui, posėdžio pirmininkas plaktuko dūžiu patvirtina aukciono laimėtoją.<text:s/></text:span></text:p>
      <text:p text:style-name="P588"><text:span text:style-name="T589">28</text:span><text:span text:style-name="T590">. Aukciono dalyviai aukcione už perl</text:span><text:span text:style-name="T591">eidžiamąsias teises gali siūlyti pinigų sumą, ne didesnę nei aukciono dalyvio užstatas. Jei aukciono dalyvis paskelbia didesnę kainą, negu gali siūlyti pagal aukciono dalyvio užstato dydį, posėdžio pirmininkas jo kainos kėlimo nebepriima.</text:span></text:p>
      <text:p text:style-name="P592"><text:span text:style-name="T593">29</text:span><text:span text:style-name="T594">. Aukciono<text:s/></text:span><text:span text:style-name="T595">laimėtojas nustatomas įvertinus jo surinktų balų sumą pagal formulę:</text:span></text:p>
      <text:p text:style-name="P596"><text:span text:style-name="T597"><draw:frame draw:id="id0" draw:style-name="a0" draw:name="Picture 1" text:anchor-type="as-char" svg:x="0in" svg:y="0in" svg:width="2.93403in" svg:height="0.42847in" style:rel-width="scale" style:rel-height="scale"><draw:image xlink:href="media/image1.wmf" xlink:type="simple" xlink:show="embed" xlink:actuate="onLoad"/><svg:title/><svg:desc/></draw:frame></text:span></text:p>
      <text:p text:style-name="P598">čia:</text:p>
      <text:p text:style-name="P599">B – surinktų balų skaičius;</text:p>
      <text:p text:style-name="P600"><text:span text:style-name="T601">K – lėšų, skiriamų žuvų ištekliams atkurti ir saugoti, aukcione pasiūlytas dydis, kuris negali būti mažesnis nei nustatytas Taisyklių 3 priede</text:span><text:span text:style-name="T602">. Už ūkio<text:s/></text:span><text:span text:style-name="T603">subjekto skiriamų žuvų ištekliams atkurti ir saugoti lėšų kiekvieną eurą skiriama po balą</text:span><text:span text:style-name="T604">;</text:span></text:p>
      <text:p text:style-name="P605"><text:span text:style-name="T606">V – jei aukciono dalyvis<text:s/></text:span><text:span text:style-name="T607">ne mažiau kaip 3 paskutinius kalendorinius metus</text:span><text:span text:style-name="T608"><text:s/>yra registruotas (kai aukciono dalyvis yra juridinis asmuo) ar jo deklaruota gyvenamoji vie</text:span><text:span text:style-name="T609">ta (kai ūkio subjektas yra fizinis asmuo)<text:s/></text:span><text:span text:style-name="T610">tos pačios savivaldybės teritorijoje kaip ir vandens telkinys (žvejybos vieta), kur bus suteikiamos perleidžiamosios <text:s/>teisės, įrašomas skaičius 5, jei ne – įrašomas 0</text:span><text:span text:style-name="T611">;</text:span></text:p>
      <text:p text:style-name="P612"><text:span text:style-name="T613">M – metų skaičius,<text:s/></text:span><text:span text:style-name="T614">kuriuos<text:s/></text:span><text:span text:style-name="T615">aukciono dalyvis</text:span><text:span text:style-name="T616"><text:s/></text:span><text:span text:style-name="T617">pe</text:span><text:span text:style-name="T618">r paskutinius 5 metus žvejojo tame vandens telkinyje (žvejybos vietoje), kur bus suteikiamos perleidžiamosios teisės;</text:span></text:p>
      <text:p text:style-name="P619"><text:span text:style-name="T620">S – jei<text:s/></text:span><text:span text:style-name="T621">aukciono dalyvis<text:s/></text:span><text:span text:style-name="T622">yra pasirašęs sutartį su Nacionaline mokėjimo agentūra prie Žemės ūkio ministerijos dėl paramos gavimo vykdant pr</text:span><text:span text:style-name="T623">ojektą, susijusį su žuvų išteklių naudojimu<text:s/></text:span><text:span text:style-name="T624">visą sutarties vykdymo laiką ir dar 5 metus pasibaigus sutarties galiojimui,</text:span><text:span text:style-name="T625"><text:s/>įrašomas skaičius 15, jei ne – įrašomas 0;</text:span></text:p>
      <text:p text:style-name="P626"><text:span text:style-name="T627">P</text:span><text:span text:style-name="T628">p</text:span><text:span text:style-name="T629"><text:s/>–<text:s/></text:span><text:span text:style-name="T630">aukciono dalyvio padarytų verslinės žvejybos vidaus vandenyse tvarkos<text:s/></text:span><text:span text:style-name="T631">pažeidimų,<text:s/></text:span><text:span text:style-name="T632">kurie<text:s/></text:span><text:span text:style-name="T633">nelaikomi šiurkščiais,</text:span><text:span text:style-name="T634"><text:s/>skaičius per praėjusius 3 kalendorinius metus;</text:span></text:p>
      <text:p text:style-name="P635"><text:span text:style-name="T636">Pš –<text:s/></text:span><text:span text:style-name="T637">aukciono dalyvio padarytų šiurkščių verslinės žvejybos vidaus vandenyse tvarkos pažeidimų</text:span><text:span text:style-name="T638"><text:s/>skaičius per praėjusius 3 kalendorinius metus</text:span><text:span text:style-name="T639">.</text:span></text:p>
      <text:p text:style-name="P640"><text:span text:style-name="T641">30</text:span><text:span text:style-name="T642">. Komisija aukciono laimėtoju paskelbi</text:span><text:span text:style-name="T643">a tą aukciono dalyvį, kuris surinko daugiausia balų. Aukciono laimėtojas atsisakyti laimėtų perleidžiamųjų teisių gali tik sumokėjęs tą lėšų žuvų ištekliams atkurti ir saugoti sumą, kurią pasiūlė aukciono metu.</text:span></text:p>
      <text:p text:style-name="P644"><text:span text:style-name="T645">31</text:span><text:span text:style-name="T646">. Jeigu aukcione buvo įsigytos ne visos</text:span><text:span text:style-name="T647"><text:s/></text:span><text:span text:style-name="T648">perleidžiamosios teisės</text:span><text:span text:style-name="T649">, dėl likusios jų dalies aukcionas skelbiamas iš naujo.</text:span></text:p>
      <text:p text:style-name="P650"/>
      <text:p text:style-name="P651"><text:span text:style-name="T652">VII</text:span><text:span text:style-name="T653"><text:s/></text:span><text:span text:style-name="T654">skyrius</text:span></text:p>
      <text:p text:style-name="P655"><text:span text:style-name="T656">PERLEIDŽIAMŲJŲ TEISIŲ KURŠIŲ MARIOSE SUTEIKIMAS</text:span></text:p>
      <text:p text:style-name="P657"/>
      <text:p text:style-name="P658"><text:span text:style-name="T659">32</text:span><text:span text:style-name="T660">. Komisijos posėdžio metu be aukciono perleidžiamosios teisės į žvejybos Kuršių mariose kvotas,<text:s/></text:span><text:span text:style-name="T661">išreikštas tam tikro tipo ir tam tikru verslinės žvejybos įrankių skaičiumi, skiriamos vadovaujantis Žuvininkystės įstatymo 14</text:span><text:span text:style-name="T662">1</text:span><text:span text:style-name="T663"><text:s/>straipsnio 3 dalies 4 punktu – kiekvienam ūkio subjektui – ne daugiau kaip 3 procentus aplinkos ministro nustatyto žvejybos įran</text:span><text:span text:style-name="T664">kių Kuršių mariose bendro žvejybos limito, bet ne daugiau, negu ūkio subjekto turėtų žvejybos kvotų vidurkis per 3 paskutinius kalendorinius metus iki tų metų, kuriais suteikiamos perleidžiamosios teisės.<text:s/></text:span></text:p>
      <text:p text:style-name="P665"><text:span text:style-name="T666">33</text:span><text:span text:style-name="T667">. Dėl perleidžiamųjų teisių, nepaskirstytų p</text:span><text:span text:style-name="T668">agal Taisyklių 32 punktą,<text:s/></text:span><text:span text:style-name="T669">Žuvininkystės tarnyba skelbia<text:s/></text:span><text:span text:style-name="T670">aukcioną</text:span><text:span text:style-name="T671"><text:s/>Taisyklių 4–5 punktuose nustatyta tvarka</text:span><text:span text:style-name="T672">.<text:s/></text:span></text:p>
      <text:p text:style-name="P673"><text:span text:style-name="T674">34</text:span><text:span text:style-name="T675">. Prasidėjus aukcionui, posėdžio pirmininkas apibūdina perleidžiamąsias teises, išvardija aukciono dalyvių pavadinimus (vardus, pavardes), jų<text:s/></text:span><text:span text:style-name="T676">prašomas suteikti perleidžiamąsias teises ir patikrina, ar prašomas kiekis neviršija kiekvieno aukciono dalyvio didžiausių galimų suteikti perleidžiamųjų teisių.<text:s/></text:span></text:p>
      <text:p text:style-name="P677"><text:span text:style-name="T678">35</text:span><text:span text:style-name="T679">. Jei ūkio subjekto prašomos suteikti perleidžiamosios teisės viršija didžiausias galim</text:span><text:span text:style-name="T680">as suteikti perleidžiamąsias teises, prašomos suteikti perleidžiamosios teisės mažinamos iki kiekvienam aukciono dalyviui galimo įsigyti kiekio pagal Žuvininkystės įstatymo 14</text:span><text:span text:style-name="T681">1</text:span><text:span text:style-name="T682"><text:s/>straipsnio 3 dalies 1 punkte nustatytus apribojimus – ne daugiau kaip 10 proc.<text:s/></text:span><text:span text:style-name="T683">bendro žvejybos limito.<text:s/></text:span></text:p>
      <text:p text:style-name="P684"><text:span text:style-name="T685">36</text:span><text:span text:style-name="T686">. Kiekvienam aukciono dalyviui paskaičiuojamas koeficientas C, kuris apskaičiuojamas formulę:</text:span></text:p>
      <text:p text:style-name="P687"><text:span text:style-name="T688"><draw:frame draw:z-index="0" draw:id="id1" draw:style-name="a1" draw:name="Object 2" text:anchor-type="as-char" svg:x="0in" svg:y="0in" svg:width="2.53889in" svg:height="0.428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689">čia:</text:p>
      <text:p text:style-name="P690"><text:span text:style-name="T691">V – jei aukciono dalyvis<text:s/></text:span><text:span text:style-name="T692">ne mažiau kaip 3 paskutinius kalendorinius metus</text:span><text:span text:style-name="T693"><text:s/>yra registruotas (kai aukciono dalyvis yra juridinis asmuo) ar jo deklaruota gyvenamoji vieta (kai ūkio subjektas yra fizinis asmuo)<text:s/></text:span><text:span text:style-name="T694">tos pačios savivaldybės teritorijoje kaip ir vandens telkinys (žvejybos vieta), kur bus suteikiamos perleidžiamosios <text:s/>teis</text:span><text:span text:style-name="T695">ės, įrašomas skaičius 5, jei ne – įrašomas 0</text:span><text:span text:style-name="T696">;</text:span></text:p>
      <text:p text:style-name="P697"><text:span text:style-name="T698">M – metų skaičius,<text:s/></text:span><text:span text:style-name="T699">kuriuos<text:s/></text:span><text:span text:style-name="T700">aukciono dalyvis</text:span><text:span text:style-name="T701"><text:s/></text:span><text:span text:style-name="T702">per paskutinius 5 metus žvejojo tame vandens telkinyje, kur bus suteikiamos perleidžiamosios <text:s/>teisės;</text:span></text:p>
      <text:p text:style-name="P703"><text:span text:style-name="T704">S – jei<text:s/></text:span><text:span text:style-name="T705">aukciono dalyvis<text:s/></text:span><text:span text:style-name="T706">yra pasirašęs sutartį su Nacionaline mokėjimo agentūra prie Žemės ūkio ministerijos dėl paramos gavimo vykdant projektą, susijusį su žuvų išteklių naudojimu<text:s/></text:span><text:span text:style-name="T707">visą sutarties vykdymo laiką ir dar 5 metus pasibaigus sutarties galiojimui,</text:span><text:span text:style-name="T708"><text:s/>įrašomas skaičius 15,<text:s/></text:span><text:span text:style-name="T709">jei ne – įrašomas 0;</text:span></text:p>
      <text:p text:style-name="P710"><text:span text:style-name="T711">P</text:span><text:span text:style-name="T712">p</text:span><text:span text:style-name="T713"><text:s/>–<text:s/></text:span><text:span text:style-name="T714">aukciono dalyvio padarytų verslinės žvejybos vidaus vandenyse tvarkos<text:s/></text:span><text:span text:style-name="T715">pažeidimų,<text:s/></text:span><text:span text:style-name="T716">kurie nelaikomi šiurkščiais,</text:span><text:span text:style-name="T717"><text:s/>skaičius per praėjusius 3 kalendorinius metus;</text:span></text:p>
      <text:p text:style-name="P718"><text:span text:style-name="T719">Pš – <text:s/></text:span><text:span text:style-name="T720">aukciono dalyvio padarytų šiurkščių verslinės žvejybos vidaus vande</text:span><text:span text:style-name="T721">nyse tvarkos pažeidimų</text:span><text:span text:style-name="T722"><text:s/>skaičius per praėjusius 3 kalendorinius metus</text:span><text:span text:style-name="T723">.</text:span></text:p>
      <text:p text:style-name="P724"><text:span text:style-name="T725">37</text:span><text:span text:style-name="T726">. Posėdžio pirmininkas paskelbia pradinį balų skaičių, nuo kurio pradedamas aukcionas. <text:s/>Pradinis balų skaičius B</text:span><text:span text:style-name="T727">p</text:span><text:span text:style-name="T728"><text:s/>apskaičiuojamas pagal formulę:</text:span></text:p>
      <text:p text:style-name="P729"><text:span text:style-name="T730">B</text:span><text:span text:style-name="T731">p</text:span><text:span text:style-name="T732"><text:s/>= K</text:span><text:span text:style-name="T733">p</text:span><text:span text:style-name="T734">×C<text:s/></text:span><text:span text:style-name="T735">max</text:span></text:p>
      <text:p text:style-name="P736">čia:<text:s/></text:p>
      <text:p text:style-name="P737"><text:span text:style-name="T738">K</text:span><text:span text:style-name="T739">p<text:s/></text:span><text:span text:style-name="T740">– vienerių m</text:span><text:span text:style-name="T741">etų pradinė kaina žuvų ištekliams atkurti ir saugoti, kaip nustatyta Taisyklių 3 priede;</text:span></text:p>
      <text:p text:style-name="P742"><text:span text:style-name="T743">C<text:s/></text:span><text:span text:style-name="T744">max</text:span><text:span text:style-name="T745"><text:s/>– didžiausias koeficientas tarp aukciono dalyvių.<text:s/></text:span></text:p>
      <text:p text:style-name="P746"><text:span text:style-name="T747">38</text:span><text:span text:style-name="T748">. Posėdžio pirmininkui paskelbus aukciono balų skaičių B, aukciono dalyviai informuojami, kiek kiekviena</text:span><text:span text:style-name="T749">s turės skirti lėšų žuvų ištekliams atkurti ir saugoti už pageidaujamas įsigyti perleidžiamąsias teises. Kaina K, kurią žuvų ištekliams atkurti ir saugoti turės sumokėti aukciono dalyvis, apskaičiuojama pagal formulę:<text:s/></text:span></text:p>
      <text:p text:style-name="P750"><text:span text:style-name="T751"><draw:frame draw:z-index="0" draw:id="id2" draw:style-name="a2" draw:name="Object 3" text:anchor-type="as-char" svg:x="0in" svg:y="0in" svg:width="0.50556in" svg:height="0.4284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752">čia:</text:p>
      <text:p text:style-name="P753">B – balų<text:s/>skaičius;</text:p>
      <text:p text:style-name="P754"><text:span text:style-name="T755">C – koeficientas, apskaičiuotas pagal Taisyklių 36 punkte nurodytą formulę.</text:span></text:p>
      <text:p text:style-name="P756"><text:span text:style-name="T757">39</text:span><text:span text:style-name="T758">. Jeigu bendras visų aukciono dalyvių pageidaujamų įsigyti perleidžiamųjų teisių kiekis viršija skirstomą kiekį, posėdžio pirmininkas pradinį balų skaičių, nuo kuri</text:span><text:span text:style-name="T759">o buvo pradėtas aukcionas, padidina 5 balais ir procedūros kartojamos kaip nurodyta Taisyklių 38 punkte.<text:s/></text:span></text:p>
      <text:p text:style-name="P760"><text:span text:style-name="T761">40</text:span><text:span text:style-name="T762">. Po kiekvieno balų skaičiaus padidinimo aukciono dalyviai informuojami, kiek jie turės skirti lėšų žuvų ištekliams atkurti ir saugoti. Aukciono</text:span><text:span text:style-name="T763"><text:s/>dalyvis pageidaujamų įsigyti perleidžiamųjų teisių kiekį gali sumažinti arba pasitraukti iš aukciono kiekviename aukciono etape, apie savo sprendimą</text:span><text:span text:style-name="T764"><text:s/></text:span><text:span text:style-name="T765">per 1 minutę garsiai ir aiškiai informuodamas posėdžio pirmininką žodžiu po <text:s/>bet kurio balų paskelbimo.<text:s/></text:span></text:p>
      <text:p text:style-name="P766"><text:span text:style-name="T767">41</text:span><text:span text:style-name="T768">. Jeigu lėšų suma, kurią aukciono dalyvis turi skirti žuvų ištekliams atkurti ir saugoti, viršija aukciono dalyvio užstate nurodytą sumą, aukciono dalyvis apie tai informuojamas ir turi sumažinti pageidaujamų įsigyti perleidžiamųjų teisių kiekį tiek,<text:s/></text:span><text:span text:style-name="T769">kad suma, kurią turės skirti žuvų ištekliams atkurti ir saugoti, neviršytų aukciono dalyvio užstate nurodytos sumos.</text:span></text:p>
      <text:p text:style-name="P770"><text:span text:style-name="T771">42</text:span><text:span text:style-name="T772">. Jeigu aukciono metu paaiškėja, kad po paskutinio balų pakėlimo bendras prašomas įsigyti perleidžiamųjų teisių kiekis yra mažesnis n</text:span><text:span text:style-name="T773">egu suteikiamas, balų skaičius gali būti mažinamas palaipsniui 2 balais tol, kol bus paskirstytos visos perleidžiamosios teisės.</text:span></text:p>
      <text:p text:style-name="P774"><text:span text:style-name="T775">43</text:span><text:span text:style-name="T776">. Tokia tvarka aukcionas vykdomas tol, kol suteikiamos visos perleidžiamosios teisės.<text:s/></text:span></text:p>
      <text:p text:style-name="P777"><text:span text:style-name="T778">44</text:span><text:span text:style-name="T779">. Jeigu lieka aukcione nepas</text:span><text:span text:style-name="T780">kirstytų perleidžiamųjų teisių, skelbiamas naujas aukcionas Taisyklių 4–5 punktuose nustatyta tvarka.</text:span></text:p>
      <text:p text:style-name="P781"><text:span text:style-name="T782">45</text:span><text:span text:style-name="T783">. Apskaičiuotas kiekvienam ūkio subjektui skiriamų perleidžiamųjų teisių dydis apvalinamas iki sveikojo skaičiaus.<text:s/></text:span><text:span text:style-name="T784">Aplinkos ministro leidžiamais nau</text:span><text:span text:style-name="T785">doti nelimituojamais žvejybos įrankiais Kuršių mariose gali žvejoti tik perleidžiamąsias teises į žvejybos Kuršių mariose kvotą turintys ūkio subjektai.<text:s/></text:span>Ūkio subjektai, kuriems suteiktos perleidžiamosios teisės ir žvejybos kvotos, išreikštos tam tikro tipo<text:s/>(tam tikrų tipų) verslinės žvejybos įrankių skaičiumi, gali šias žvejybos kvotas konvertuoti atsižvelgiant į aplinkos ministro nustatytas žvejybos įrankių konvertavimo galimybes.</text:p>
      <text:p text:style-name="P786"/>
      <text:p text:style-name="P787"><text:span text:style-name="T788">VIII</text:span><text:span text:style-name="T789"><text:s/></text:span><text:span text:style-name="T790">skyrius</text:span></text:p>
      <text:p text:style-name="P791"><text:span text:style-name="T792">Lėšų žuvų ištekliams atkurti ir saugoti sumokėjimo tvark</text:span><text:span text:style-name="T793">a</text:span></text:p>
      <text:p text:style-name="P794"/>
      <text:p text:style-name="P795"><text:span text:style-name="T796">46</text:span><text:span text:style-name="T797">.<text:s/></text:span><text:span text:style-name="T798">Jeigu ūkio subjektams pagal pateiktus prašymus<text:s/></text:span><text:span text:style-name="T799">perleidžiamųjų teisių</text:span><text:span text:style-name="T800"><text:s/>užtenka, suteikiamos jų prašomo dydžio<text:s/></text:span><text:span text:style-name="T801">perleidžiamosios teisės</text:span><text:span text:style-name="T802">, arba kai<text:s/></text:span><text:span text:style-name="T803">perleidžiamosios teisės<text:s/></text:span><text:span text:style-name="T804">suteikiamos be aukciono,<text:s/></text:span><text:span text:style-name="T805">ūkio subjektai žuvų ištekliams atkurti ir saugoti Taisyklių 3 priede nurodytą pradinę kainą turi sumokėti per 7<text:s/></text:span><text:span text:style-name="T806">darbo dienas nuo protokolo įsigaliojimo</text:span><text:span text:style-name="T807">. Jeigu ūkio subjektams<text:s/></text:span><text:span text:style-name="T808">perleidžiamosios teisės<text:s/></text:span><text:span text:style-name="T809">suteikiamos daugiau nei vieniems metams, lėšas žuvų ištek</text:span><text:span text:style-name="T810">liams atkurti ir saugoti, kurių dydis nurodytas komisijos protokole, už kiekvienus kitus metus ūkio subjektas turi sumokėti iki einamųjų metų sausio 10 d.<text:s/></text:span></text:p>
      <text:p text:style-name="P811"><text:span text:style-name="T812">47</text:span><text:span text:style-name="T813">. Ūkio subjektai, gavę<text:s/></text:span><text:span text:style-name="T814">perleidžiamąsias teises<text:s/></text:span><text:span text:style-name="T815">aukciono būdu ir kaip auk</text:span><text:span text:style-name="T816">ciono dalyvio užstatą<text:s/></text:span><text:span text:style-name="T817">pateikę<text:s/></text:span><text:span text:style-name="T818">banko, kredito unijos ar draudimo įmonės garantijos dokumentą</text:span><text:span text:style-name="T819">, žuvų ištekliams atkurti ir saugoti<text:s/></text:span><text:span text:style-name="T820">į Žuvų išteklių atkūrimo ir saugojimo priemonės atsiskaitomąją sąskaitą sumoka tą lėšų sumą, kurią įsipareigojo skirti<text:s/></text:span><text:span text:style-name="T821">aukcione, per 7 darbo dienas nu</text:span><text:span text:style-name="T822">o protokolo įsigaliojimo. Jeigu aukcione perleidžiamosios teisės suteikiamos daugiau negu vieneriems metams,<text:s/></text:span><text:span text:style-name="T823">už kiekvienus kitus metus ūkio subjektas<text:s/></text:span><text:span text:style-name="T824">tą lėšų sumą, kurią įsipareigojo skirti<text:s/></text:span><text:span text:style-name="T825">aukcione,</text:span><text:span text:style-name="T826"><text:s/>turi sumokėti iki einamųjų metų sausio 10 d.</text:span><text:span text:style-name="T827"><text:s/></text:span></text:p>
      <text:p text:style-name="P828"><text:span text:style-name="T829">48</text:span><text:span text:style-name="T830">.<text:s/></text:span><text:span text:style-name="T831">Je</text:span><text:span text:style-name="T832">i ūkio subjektas, kuris gavo<text:s/></text:span><text:span text:style-name="T833">perleidžiamąsias teises<text:s/></text:span><text:span text:style-name="T834">aukciono būdu, auk</text:span><text:span text:style-name="T835">ciono dalyvio užstatą buvo pervedęs į Žuvų išteklių atkūrimo ir saugojimo priemonės</text:span><text:span text:style-name="T836"><text:s/></text:span><text:span text:style-name="T837">atsiskaitomąją sąskaitą:</text:span></text:p>
      <text:p text:style-name="P838"><text:span text:style-name="T839">48.1</text:span><text:span text:style-name="T840">. jam negrąžinama suma, kurią pasiūlė aukcione, o aukciono dalyvio užs</text:span><text:span text:style-name="T841">tato likutis pervedamas į ūkio subjekto nurodytą sąskaitą per 7 darbo dienas<text:s/></text:span><text:span text:style-name="T842">nuo</text:span><text:span text:style-name="T843"><text:s/>komisijos protokolo įsigaliojimo;</text:span></text:p>
      <text:p text:style-name="P844"><text:span text:style-name="T845">48.2</text:span><text:span text:style-name="T846">. jei ūkio subjektas aukciono metu nelaimėjo<text:s/></text:span><text:span text:style-name="T847">perleidžiamųjų teisių</text:span><text:span text:style-name="T848">, aukciono dalyvio užstatas pervedamas į ūkio subjekto nurodytą sąs</text:span><text:span text:style-name="T849">kaitą per 7 darbo dienas<text:s/></text:span><text:span text:style-name="T850">nuo</text:span><text:span text:style-name="T851"><text:s/>komisijos protokolo įsigaliojimo.</text:span></text:p>
      <text:p text:style-name="P852"><text:span text:style-name="T853">49</text:span><text:span text:style-name="T854">. Jeigu ūkio subjektas nori<text:s/></text:span><text:span text:style-name="T855">atsisakyti aukcione laimėtų<text:s/></text:span><text:span text:style-name="T856">perleidžiamųjų teisių a</text:span><text:span text:style-name="T857">rba<text:s/></text:span><text:span text:style-name="T858">nesumoka lėšų<text:s/></text:span><text:span text:style-name="T859">žuvų ištekliams atkurti ir saugoti</text:span><text:span text:style-name="T860"><text:s/></text:span><text:span text:style-name="T861">per 7 darbo dienas<text:s/></text:span><text:span text:style-name="T862">nuo</text:span><text:span text:style-name="T863"><text:s/>komisijos protokolo įsigalioji</text:span><text:span text:style-name="T864">mo</text:span><text:span text:style-name="T865">,<text:s/></text:span><text:span text:style-name="T866">ūkio subjektui garantijos dokumentą išdavusiam bankui, kredito unijai ar draudimo įmonei siunčiamas pranešimas pervesti į Žuvų išteklių atkūrimo ir saugojimo priemonės atsiskaitomąją sąskaitą šio ūkio subjekto aukcione pasiūlytą sumą iš aukciono dalyvi</text:span><text:span text:style-name="T867">o užstato. Jeigu ūkio subjektas aukciono dalyvio užstatą iš karto buvo pervedęs į Žuvų išteklių atkūrimo ir saugojimo priemonės atsiskaitomąją sąskaitą, jam negrąžinama suma, kurią pasiūlė aukcione.</text:span></text:p>
      <text:p text:style-name="P868"/>
      <text:p text:style-name="P869"><text:span text:style-name="T870">IX</text:span><text:span text:style-name="T871"><text:s/>skyrius</text:span></text:p>
      <text:p text:style-name="P872"><text:span text:style-name="T873">Žvejybos Kvotų skyrimas ir perleidimas,</text:span><text:span text:style-name="T874"><text:s/>perleidžiamųjų teisių perleidimas</text:span></text:p>
      <text:p text:style-name="P875"/>
      <text:p text:style-name="P876"><text:span text:style-name="T877">50</text:span><text:span text:style-name="T878">. Ūkio subjektams Žuvininkystės tarnyba paskiria tokio dydžio ir rūšies žvejybos vidaus vandenyse kvotas, į kokias jiems yra suteiktos<text:s/></text:span><text:span text:style-name="T879">perleidžiamosios teisės</text:span><text:span text:style-name="T880">.<text:s/></text:span><text:span text:style-name="T881">Informacija apie paskirtas žvejybos kvotas ūkio subjek</text:span><text:span text:style-name="T882">tams ir Aplinkos apsaugos agentūrai išsiunčiama ne vėliau kaip per 5 darbo dienas po protokolo pasirašymo.</text:span></text:p>
      <text:p text:style-name="P883"><text:span text:style-name="T884">51</text:span><text:span text:style-name="T885">. Ūkio subjektas jam skirtas žvejybos kvotas ar jų dalį gali perleisti, apsikeisti, <text:s/>atiduoti panaudai ar išnuomoti kitam ūkio subjektui, turin</text:span><text:span text:style-name="T886">čiam perleidžiamąsias teises tame pačiame vandens telkinyje laikydamasis<text:s/></text:span><text:span text:style-name="T887">Žuvininkystės įstatymo 14</text:span><text:span text:style-name="T888">4</text:span><text:span text:style-name="T889"><text:s/>straipsnio 1 dalyje nustatytų sąlygų bei<text:s/></text:span><text:span text:style-name="T890">Taisyklių 52 punkte nustatyta tvarka.</text:span></text:p>
      <text:p text:style-name="P891"><text:span text:style-name="T892">52</text:span><text:span text:style-name="T893">. Žuvininkystės tarnyba, gavusi žvejybos kvotą perleidžiančio, apsikeič</text:span><text:span text:style-name="T894">iančio ar atiduodančio panaudai ir šią žvejybos kvotą gaunančio ūkio subjektų prašymus, kuriuose nurodomas<text:s/></text:span><text:span text:style-name="T895">žvejybos kvotos dydis ir rūšis, perleidimą<text:s/></text:span><text:span text:style-name="T896">įformina raštu ne vėliau kaip per 5 darbo dienas ir apie kvotų perleidimą informuoja<text:s/></text:span><text:span text:style-name="T897">Aplinkos apsaugos age</text:span><text:span text:style-name="T898">ntūrą. Jeigu ž</text:span><text:span text:style-name="T899">vejybos kvotą, išreikštą žvejybos įrankių skaičiumi, ūkio subjektas išnuomoja kitam ūkio subjektui, turinčiam<text:s/></text:span><text:span text:style-name="T900">perleidžiamąsias teises<text:s/></text:span><text:span text:style-name="T901">tame pačiame vidaus vandenų telkinyje, turi pateikti nuomos sutarties kopiją Žuvininkystės tarnybai. Žuvinin</text:span><text:span text:style-name="T902">kystės tarnyba, gavusi nuomos sutarties kopiją dėl žvejybos kvotų nuomos, ją išnagrinėja ir apie priimtą sprendimą ne vėliau kaip per 5 darbo dienas informuoja pareiškėjus bei<text:s/></text:span><text:span text:style-name="T903">Aplinkos apsaugos agentūrą.</text:span></text:p>
      <text:p text:style-name="P904">53. Ūkio subjektas jam suteiktas perleidžiamąsias teises gali perleisti kitam ūkio subjektui<text:s/><text:span text:style-name="T905">Žuvininkystės įstatymo 14</text:span><text:span text:style-name="T906">4</text:span><text:span text:style-name="T907"><text:s/>straipsnio 2 dalyje nustatytomis sąlygomis.</text:span><text:s/>Ūkio subjektas, norintis perleisti perleidžiamąsias teises, su prašymu dėl perleidimo ir šias perleidžiamąsias teises norinčio gauti ūkio subjekto prašymu kreipiasi į Žuvininkystės tarnybą, nurodydami perleidžiamųjų teisių<text:s/><text:span text:style-name="T908">rūšis ir dydį</text:span>. Perleidžiamąsias teises gavęs ūkio subjektas turi mokėti tokią pat lėšų, skirtų žuvų ištekliams atkurti ir saugoti, sumą, kokią buvo įsipareigojęs mokėti perleidžiamąsias teises perleidęs ūkio subjektas. Jeigu ūkio subjektas, kuris perleidžia perleidžiamąsias teises kitam ūkio subjektui, tais metais už perleidžiamąsias teises jau sumokėjo lėšas žuvų ištekliams atkurti ir saugoti, perleidžiamąsias teises gavęs ūkio subjektas tais metais lėšų žuvų ištekliams atkurti ir saugoti už tas perleidžiamąsias teises nemoka. Žuvininkystės tarnyba, gavusi prašymus dėl perleidžiamųjų teisių perleidimo, juos išnagrinėja ir apie priimtą sprendimą ne vėliau kaip per 5 darbo dienas informuoja pareiškėjus bei Aplinkos apsaugos agentūrą.<text:span text:style-name="T909"><text:s/>Žuvininkystės tarnybai pritarus dėl perleidžiamųjų teisių perleidimo, nuo pritarimo dienos ūkio subjektas praranda jo prašyme nurodytas perleidžiamąsias teises.</text:span></text:p>
      <text:p text:style-name="P910">Punkto pakeitimai:</text:p>
      <text:p text:style-name="P911"><text:span text:style-name="T912">Nr.<text:s/></text:span><text:a xlink:href="https://www.e-tar.lt/portal/legalAct.html?documentId=27598a90d96611e68d79c2033f194657" office:target-frame-name="_top" xlink:show="replace"><text:span text:style-name="T913">3D-24</text:span></text:a><text:span text:style-name="T914">, 2017-01-13, paskelbta TAR 2017-01-16, i. k. 2017-00875</text:span></text:p>
      <text:p text:style-name="Normal"/>
      <text:p text:style-name="P915"><text:span text:style-name="T916">54</text:span><text:span text:style-name="T917">. Ūkio subjektai<text:s/></text:span><text:span text:style-name="T918">neturi teisės jiems skirtų perleidžiamųjų teisių ar žvejybos kvotų perduot</text:span><text:span text:style-name="T919">i arba kitokiu būdu leisti naudoti kitiems ūkio subjektams be Žuvininkystės tarnybos pritarimo bei atvejais, numatytais Žuvininkystės įstatymo 14</text:span><text:span text:style-name="T920">4</text:span><text:span text:style-name="T921"><text:s/>straipsnio 4 dalyje.</text:span></text:p>
      <text:p text:style-name="P922"/>
      <text:p text:style-name="P923"><text:span text:style-name="T924">X</text:span><text:span text:style-name="T925"><text:s/>skyrius</text:span></text:p>
      <text:p text:style-name="P926"><text:span text:style-name="T927">Baigiamosios nuostatos</text:span></text:p>
      <text:p text:style-name="P928"/>
      <text:p text:style-name="P929"><text:span text:style-name="T930">55</text:span><text:span text:style-name="T931">. Taisyklėse nereglamentuotus perleidžiam</text:span><text:span text:style-name="T932">ųjų teisių skyrimo atvejus sprendžia komisija.</text:span></text:p>
      <text:p text:style-name="P933"><text:span text:style-name="T934">56</text:span><text:span text:style-name="T935">. Komisijos sprendimus dėl perleidžiamųjų teisių skyrimo ūkio subjektai gali apskųsti Lietuvos Respublikos administracinių ginčų komisijų įstatymo nustatyta tvarka administracinių ginčų komisijai arba Li</text:span><text:span text:style-name="T936">etuvos Respublikos administracinių bylų teisenos įstatymo nustatyta tvarka administraciniam teismui.</text:span></text:p>
      <text:p text:style-name="P937"/>
      <text:p text:style-name="P938"><text:span text:style-name="T939">_____________________</text:span></text:p>
      <text:p text:style-name="P940"><text:span text:style-name="T941">Perleidžiamųjų teisių į žvejybos vidaus vandenyse kvotas suteikimo, galiojimo sustabdymo, galiojimo sustabdymo panaikinimo ir<text:s/></text:span><text:span text:style-name="T942">teisės į žvejybos kvotą</text:span><text:span text:style-name="T943"><text:s/>panaikinimo bei žvejybos kvotų skyrimo taisyklių<text:s/></text:span></text:p>
      <text:p text:style-name="P944"><text:span text:style-name="T945">1</text:span><text:span text:style-name="T946"><text:s/>priedas</text:span></text:p>
      <text:p text:style-name="P947"/>
      <text:p text:style-name="P948"><text:span text:style-name="T949">(Pažymos apie ūkio subjekto veiklą forma)</text:span></text:p>
      <text:p text:style-name="P950"/>
      <text:p text:style-name="P951">____________________________________________________________________<text:s/></text:p>
      <text:p text:style-name="P952"><text:span text:style-name="T953">(žvejybą kontroliuojančios institucijos pavadinimas)</text:span></text:p>
      <text:p text:style-name="P954">___________________________________________________________</text:p>
      <text:p text:style-name="P955">(juridinio asmens pavadinimas arba fizinio asmens <text:s/>vardas, pavardė)</text:p>
      <text:p text:style-name="P956"/>
      <text:p text:style-name="P957">PAŽYMA</text:p>
      <text:p text:style-name="P958">Apie Ūkio subjekto veiklą</text:p>
      <text:p text:style-name="P959"/>
      <text:p text:style-name="P960">___________ Nr.______________</text:p>
      <text:p text:style-name="P961">(data)<text:tab/><text:tab/><text:tab/></text:p>
      <text:p text:style-name="P962">__________________________</text:p>
      <text:p text:style-name="P963">(surašymo vieta)</text:p>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Eil. Nr.</text:p>
          </table:table-cell>
          <table:table-cell table:style-name="TableCell971">
            <text:p text:style-name="P972">Žuvų išteklių naudotojo veikla</text:p>
          </table:table-cell>
          <table:table-cell table:style-name="TableCell973">
            <text:p text:style-name="P974">Atsakymų variantai,</text:p>
            <text:p text:style-name="P975">pastabos</text:p>
          </table:table-cell>
        </table:table-row>
        <table:table-row table:style-name="TableRow976">
          <table:table-cell table:style-name="TableCell977">
            <text:p text:style-name="P978">1.</text:p>
          </table:table-cell>
          <table:table-cell table:style-name="TableCell979">
            <text:p text:style-name="P980"><text:span text:style-name="T981">Ar ūkio subjektui yra sustabdyta verslinė žvejyba dėl žvejybą reglamentuojančių teisės aktų pažeidimų?</text:span></text:p>
          </table:table-cell>
          <table:table-cell table:style-name="TableCell982">
            <text:p text:style-name="P983">Taip <text:s text:c="16"/>Ne</text:p>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
          </table:table-cell>
        </table:table-row>
        <table:table-row table:style-name="TableRow996">
          <table:table-cell table:style-name="TableCell997">
            <text:p text:style-name="P998">2.</text:p>
          </table:table-cell>
          <table:table-cell table:style-name="TableCell999">
            <text:p text:style-name="P1000">Ar ūkio subjektas per praėjusius <text:s/>3 kalendorinius metus padarė žvejybą reglamentuojančių teisės aktų pažeidimų, jei padarė, kiek iš jų:</text:p>
            <text:p text:style-name="P1001">- <text:s/>šiurkščių,</text:p>
            <text:p text:style-name="P1002">- <text:s/>nelaikomų šiurkščiais</text:p>
          </table:table-cell>
          <table:table-cell table:style-name="TableCell1003">
            <text:p text:style-name="P1004">Taip <text:s text:c="16"/>Ne</text:p>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text:p text:style-name="P1017">_________________</text:p>
            <text:p text:style-name="P1018">_________________</text:p>
          </table:table-cell>
        </table:table-row>
        <table:table-row table:style-name="TableRow1019">
          <table:table-cell table:style-name="TableCell1020">
            <text:p text:style-name="P1021">3.</text:p>
          </table:table-cell>
          <table:table-cell table:style-name="TableCell1022">
            <text:p text:style-name="P1023">Kiek metų per paskutinius 5 kalendorinius metus žvejojo konkrečiame vandens telkinyje (žvejybos vietoje) (šie duomenys įrašomi tik <text:s/>teikiant dokumentus aukcionui) <text:s/></text:p>
          </table:table-cell>
          <table:table-cell table:style-name="TableCell1024">
            <text:p text:style-name="P1025">1. _______________________</text:p>
            <text:p text:style-name="P1026">2. _______________________</text:p>
            <text:p text:style-name="P1027">3.________________________</text:p>
            <text:p text:style-name="P1028">4. _______________________</text:p>
            <text:p text:style-name="P1029">5. _______________________</text:p>
            <text:p text:style-name="P1030"><text:span text:style-name="T1031">įrašyti vandens telkinio (žvejybos vietos) pavadinimą <text:s/>ir žvejotų metų <text:s/>skaičių</text:span></text:p>
          </table:table-cell>
        </table:table-row>
        <table:table-row table:style-name="TableRow1032">
          <table:table-cell table:style-name="TableCell1033">
            <text:p text:style-name="P1034">4.</text:p>
          </table:table-cell>
          <table:table-cell table:style-name="TableCell1035">
            <text:p text:style-name="P1036">Kiek metų per paskutinius 4 <text:s/>kalendorinius metus iki tų metų, kuriais yra suteikiamos perleidžiamosios teisės, žvejojo stintas toje žvejybos vietoje, kurioje pageidauja gauti perleidžiamąsias teises be aukciono (šie duomenys įrašomi tik <text:s/>teikiant dokumentus dėl perleidžiamųjų teisių į stintų žvejybos kvotą be aukciono) <text:s/></text:p>
          </table:table-cell>
          <table:table-cell table:style-name="TableCell1037">
            <text:p text:style-name="P1038"/>
            <text:p text:style-name="P1039">_______________________</text:p>
            <text:p text:style-name="P1040"><text:span text:style-name="T1041">įrašyti stintų žvejybos vietos pavadinimą <text:s/>ir žvejotų metų <text:s/>skaičių</text:span></text:p>
          </table:table-cell>
        </table:table-row>
      </table:table>
      <text:p text:style-name="P1042"/>
      <text:p text:style-name="P1043">(Pareigos) <text:s text:c="44"/>(Parašas)<text:tab/><text:s text:c="29"/><text:s text:c="15"/>(Vardas, pavardė)<text:tab/></text:p>
      <text:p text:style-name="P1044"/>
      <text:p text:style-name="P1045">(Rengėjo nuoroda)___________________</text:p>
      <text:p text:style-name="Normal"/>
      <text:p text:style-name="P1046"><text:span text:style-name="T1047">Perleidžiamųjų teisių į žvejybos vidaus vandenyse kvotas suteikimo, galiojimo sustabdymo, galiojimo sustabdymo panaikinimo ir<text:s/></text:span><text:span text:style-name="T1048">teisės į žvejybos kvotą</text:span><text:span text:style-name="T1049"><text:s/>panaikinimo bei žvejybos kvotų<text:s/></text:span><text:span text:style-name="T1050">skyrimo taisyklių<text:s/></text:span></text:p>
      <text:p text:style-name="P1051"><text:span text:style-name="T1052">2</text:span><text:span text:style-name="T1053"><text:s/>priedas</text:span></text:p>
      <text:p text:style-name="P1054"/>
      <text:p text:style-name="P1055"><text:span text:style-name="T1056">(Ūkio subjekto prašymo <text:s/>forma)</text:span></text:p>
      <text:p text:style-name="P1057">______________________________________________________</text:p>
      <text:p text:style-name="P1058">(vardas, pavardė arba juridinio asmens pavadinimas)</text:p>
      <text:p text:style-name="P1059">___________________________________________________________________________</text:p>
      <text:p text:style-name="P1060">(įmonės<text:s/>kodas)</text:p>
      <text:p text:style-name="P1061">___________________________________________________________________________</text:p>
      <text:p text:style-name="P1062">(gyvenamosios vietos, buveinės adresas)</text:p>
      <text:p text:style-name="P1063">__________________________________________________________________________</text:p>
      <text:p text:style-name="P1064"><text:span text:style-name="T1065">(kontaktiniai <text:s/>telefonai,<text:s/></text:span><text:span text:style-name="T1066">elektroninio pašto adresas</text:span><text:span text:style-name="T1067">)</text:span></text:p>
      <text:p text:style-name="P1068"/>
      <text:p text:style-name="P1069">Žuvininkystės tarnybai prie<text:s/></text:p>
      <text:p text:style-name="P1070">Lietuvos Respublikos žemės ūkio ministerijos</text:p>
      <text:p text:style-name="P1071"/>
      <text:p text:style-name="P1072"><text:span text:style-name="T1073">PRAŠ</text:span><text:span text:style-name="T1074">ymas</text:span></text:p>
      <text:p text:style-name="P1075"><text:span text:style-name="T1076">suteikTI<text:s/></text:span><text:span text:style-name="T1077">perleidžiamąją teisę į žvejybos vidaus vandenyse kvotą</text:span></text:p>
      <text:p text:style-name="P1078"><text:span text:style-name="T1079">20__ <text:s/></text:span><text:span text:style-name="T1080">m. ________________ d.</text:span></text:p>
      <text:p text:style-name="P1081"/>
      <text:p text:style-name="P1082"><text:span text:style-name="T1083">Prašau suteikti perleidžiamąsias teises į šias žvejybos</text:span><text:span text:style-name="T1084"><text:s/>vidaus vandenyse</text:span><text:span text:style-name="T1085"><text:s/></text:span><text:span text:style-name="T1086">kvotas</text:span><text:span text:style-name="T1087"><text:s/>be aukciono / aukciono<text:s/></text:span><text:span text:style-name="T1088">(pabraukti)</text:span><text:span text:style-name="T1089"><text:s/>būdu: <text:s/>_______________________________________________________________</text:span></text:p>
      <text:p text:style-name="P1090">__________________________________________________________________________________</text:p>
      <text:p text:style-name="P1091"><text:span text:style-name="T1092">______________________________________________________________________________</text:span><text:span text:style-name="T1093">____ (nurodyti<text:s/></text:span><text:span text:style-name="T1094">vandens telkinio pavadinimą bei pageidaujamų gauti <text:s/>perleidžiamųjų teisių, rūšis ir dydžius)</text:span></text:p>
      <text:p text:style-name="P1095"><text:span text:style-name="T1096">Patvirtinu,<text:s/></text:span><text:span text:style-name="T1097">kad nesu pasinaudojęs Europos Sąjungos parama vidaus vande</text:span><text:span text:style-name="T1098">nų žvejybos laivų perorientavimui į kitą nei žvejybos veiklą ir nesu susijęs su ūkio subjektais, gavusiais tokią paramą.</text:span></text:p>
      <text:p text:style-name="P1099">Patvirtinu, kad pateikti duomenys ir dokumentai yra teisingi.</text:p>
      <text:p text:style-name="P1100"><text:span text:style-name="T1101">Jeigu mano pageidaujamos<text:s/></text:span><text:span text:style-name="T1102">perleidžiamosios teisės į žvejybos vidaus vandenyse kvotą<text:s/></text:span><text:span text:style-name="T1103">man nebus suteiktos, įmokėtą aukciono dalyvio užstatą prašome grąžinti į sąskaitą Nr.______________</text:span><text:span text:style-name="T1104">____________</text:span><text:span text:style-name="T1105"><text:s/>banke ____</text:span><text:span text:style-name="T1106">__________________________________________________</text:span></text:p>
      <text:p text:style-name="P1107"><text:span text:style-name="T1108">(banko įstaigos pavadinim</text:span><text:span text:style-name="T1109">as, kodas – nurodoma, jei <text:s/>aukciono dalyvio užstatas įmokėtas<text:s/></text:span><text:span text:style-name="T1110">į Žuvų išteklių atkūrimo ir saugojimo priemonės a. s.)</text:span></text:p>
      <text:p text:style-name="P1111"><text:span text:style-name="T1112">PRIDEDAMA</text:span><text:span text:style-name="T1113"><text:s/>(jeigu kuris nors dokumentas nepateikiamas, atitinkamą punktą išbraukti):</text:span></text:p>
      <text:p text:style-name="P1114"><text:span text:style-name="T1115">1</text:span><text:span text:style-name="T1116">.<text:s/></text:span><text:span text:style-name="T1117">Asmens dokumento (kai<text:s/></text:span><text:span text:style-name="T1118">ūkio subjektas</text:span><text:span text:style-name="T1119"><text:s/>fizinis asmuo</text:span><text:span text:style-name="T1120">) arba juridinio asmens registracijos pažymėjimo (kai<text:s/></text:span><text:span text:style-name="T1121">ūkio subjektas</text:span><text:span text:style-name="T1122"><text:s/>juridinis asmuo) kopija <text:s/>_________________<text:s/></text:span><text:span text:style-name="T1123">lapas (-ai)</text:span><text:span text:style-name="T1124">.</text:span></text:p>
      <text:p text:style-name="P1125"><text:span text:style-name="T1126">2</text:span><text:span text:style-name="T1127">.<text:s/></text:span><text:span text:style-name="T1128">Pažyma<text:s/></text:span><text:span text:style-name="T1129">apie ūkio subjekto veiklą</text:span><text:span text:style-name="T1130">, išduota ____________________________</text:span><text:span text:style-name="T1131">_</text:span><text:span text:style-name="T1132">,</text:span><text:span text:style-name="T1133"><text:s text:c="2"/>____<text:s/></text:span><text:span text:style-name="T1134">lapas (-ai)</text:span><text:span text:style-name="T1135">.</text:span></text:p>
      <text:p text:style-name="P1136"><text:span text:style-name="T1137">3</text:span><text:span text:style-name="T1138">. Įgaliojimas (jei aukcione</text:span><text:span text:style-name="T1139"><text:s/>dalyvauja ūkio subjekto įgaliotas asmuo) _______________<text:s/></text:span><text:span text:style-name="T1140">lapas (-ai)</text:span><text:span text:style-name="T1141">.</text:span></text:p>
      <text:p text:style-name="P1142"><text:span text:style-name="T1143">4</text:span><text:span text:style-name="T1144">. Aukciono dalyvio užstato sumokėjimo patvirtinimo dokumentai (voke) __________________ ______________________________________________________________, <text:s/>___________<text:s/></text:span><text:span text:style-name="T1145">lapas (-ai)</text:span><text:span text:style-name="T1146">.</text:span><text:span text:style-name="T1147"><text:s/></text:span></text:p>
      <text:p text:style-name="P1148"><text:span text:style-name="T1149">(</text:span><text:span text:style-name="T1150">banko, kredito unijos ar draudimo bendrovės garantinio rašto ar kvito kopija, jei sumokėta į Žuvų išteklių atkūrimo ir saugojimo priemonės atsiskaitomąją sąskaitą (reikalingą pabraukti)</text:span></text:p>
      <text:p text:style-name="P1151"><text:span text:style-name="T1152">5</text:span><text:span text:style-name="T1153">.<text:s/></text:span><text:span text:style-name="T1154">Kiti pridedami dokumentai<text:s/></text:span><text:span text:style-name="T1155">_____________________________________</text:span><text:span text:style-name="T1156">____________________</text:span><text:span text:style-name="T1157"><text:s text:c="2"/></text:span></text:p>
      <text:p text:style-name="P1158"><text:span text:style-name="T1159">(išvardyti</text:span><text:span text:style-name="T1160">)</text:span></text:p>
      <text:p text:style-name="P1161"/>
      <text:p text:style-name="P1162">Ūkio subjektas ar jo įgaliotas asmuo <text:s text:c="17"/>(Parašas)<text:tab/><text:s text:c="46"/>(Vardas, pavardė)</text:p>
      <text:p text:style-name="P1163"><text:span text:style-name="T1164">A. V.<text:s/></text:span><text:span text:style-name="T1165">(tik juridiniams asmenims)</text:span></text:p>
      <text:p text:style-name="P1166"/>
      <text:p text:style-name="P1167"/>
      <text:p text:style-name="Normal"/>
      <text:p text:style-name="P1168"/>
      <text:p text:style-name="P1169"/>
      <text:p text:style-name="P1170"><text:span text:style-name="T1171">Perleidžiamųjų teisių į žvejybos vidaus vandenyse kvotas suteikimo, galiojimo sustabdymo, galiojimo sustabdymo panaikinimo ir<text:s/></text:span><text:span text:style-name="T1172">teisės į žvejybos kvotą</text:span><text:span text:style-name="T1173"><text:s/>panaikinimo bei žvejybos kvotų skyrimo taisyklių<text:s/></text:span></text:p>
      <text:p text:style-name="P1174"><text:span text:style-name="T1175">3</text:span><text:span text:style-name="T1176"><text:s/>priedas</text:span></text:p>
      <text:p text:style-name="P1177"/>
      <text:p text:style-name="P1178"><text:span text:style-name="T1179">VIENERIŲ METŲ PRADINė kaina ŽUVŲ IŠTEKLIAMS</text:span><text:span text:style-name="T1180"><text:s/>atkurti ir saugoti<text:s/></text:span></text:p>
      <text:p text:style-name="P1181"/>
      <text:p text:style-name="P1182"><text:span text:style-name="T1183">I</text:span><text:span text:style-name="T1184">.<text:s/></text:span><text:span text:style-name="T1185">Už<text:s/></text:span><text:span text:style-name="T1186">perleidžiamąsias teises<text:s/></text:span><text:span text:style-name="T1187">į ŽVEJYBos įrankių kvotĄ <text:s/></text:span></text:p>
      <text:p text:style-name="P1188"/>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P1195"><text:span text:style-name="T1196">Eil. Nr.</text:span></text:p>
          </table:table-cell>
          <table:table-cell table:style-name="TableCell1197">
            <text:p text:style-name="P1198"><text:span text:style-name="T1199">Žvejybos įrankių pavadinimas</text:span></text:p>
          </table:table-cell>
          <table:table-cell table:style-name="TableCell1200">
            <text:p text:style-name="P1201">Pradinė kaina,</text:p>
            <text:p text:style-name="P1202"><text:span text:style-name="T1203">Eur</text:span></text:p>
          </table:table-cell>
        </table:table-row>
        <table:table-row table:style-name="TableRow1204">
          <table:table-cell table:style-name="TableCell1205" table:number-columns-spanned="3">
            <text:p text:style-name="P1206"><text:span text:style-name="T1207">Vidaus vandenų <text:s/>telkiniuose (išskyrus Kuršių marias)</text:span></text:p>
          </table:table-cell>
          <table:covered-table-cell/>
          <table:covered-table-cell/>
        </table:table-row>
        <table:table-row table:style-name="TableRow1208">
          <table:table-cell table:style-name="TableCell1209">
            <text:p text:style-name="P1210">1.</text:p>
          </table:table-cell>
          <table:table-cell table:style-name="TableCell1211">
            <text:p text:style-name="P1212"><text:span text:style-name="T1213">100 m statomasis tinklaitis seliavų žvejybai</text:span></text:p>
          </table:table-cell>
          <table:table-cell table:style-name="TableCell1214">
            <text:p text:style-name="P1215">5,0</text:p>
          </table:table-cell>
        </table:table-row>
        <table:table-row table:style-name="TableRow1216">
          <table:table-cell table:style-name="TableCell1217">
            <text:p text:style-name="P1218">2.</text:p>
          </table:table-cell>
          <table:table-cell table:style-name="TableCell1219">
            <text:p text:style-name="P1220">Traukiamasis tinklas ežerinių stintelių žvejybai<text:s/></text:p>
          </table:table-cell>
          <table:table-cell table:style-name="TableCell1221">
            <text:p text:style-name="P1222">14,0</text:p>
          </table:table-cell>
        </table:table-row>
        <table:table-row table:style-name="TableRow1223">
          <table:table-cell table:style-name="TableCell1224">
            <text:p text:style-name="P1225">3.</text:p>
          </table:table-cell>
          <table:table-cell table:style-name="TableCell1226">
            <text:p text:style-name="P1227">Traukiamasis tinklas stintų žvejybai</text:p>
          </table:table-cell>
          <table:table-cell table:style-name="TableCell1228">
            <text:p text:style-name="P1229">24,0</text:p>
          </table:table-cell>
        </table:table-row>
        <table:table-row table:style-name="TableRow1230">
          <table:table-cell table:style-name="TableCell1231">
            <text:p text:style-name="P1232">4.</text:p>
          </table:table-cell>
          <table:table-cell table:style-name="TableCell1233">
            <text:p text:style-name="P1234">Ungurių gaudyklė</text:p>
          </table:table-cell>
          <table:table-cell table:style-name="TableCell1235">
            <text:p text:style-name="P1236">18,0</text:p>
          </table:table-cell>
        </table:table-row>
        <table:table-row table:style-name="TableRow1237">
          <table:table-cell table:style-name="TableCell1238" table:number-columns-spanned="3">
            <text:p text:style-name="P1239">Kuršių mariose</text:p>
          </table:table-cell>
          <table:covered-table-cell/>
          <table:covered-table-cell/>
        </table:table-row>
        <table:table-row table:style-name="TableRow1240">
          <table:table-cell table:style-name="TableCell1241">
            <text:p text:style-name="P1242">5.</text:p>
          </table:table-cell>
          <table:table-cell table:style-name="TableCell1243">
            <text:p text:style-name="P1244">40–50 mm tinklaitis</text:p>
          </table:table-cell>
          <table:table-cell table:style-name="TableCell1245">
            <text:p text:style-name="P1246">15,0</text:p>
          </table:table-cell>
        </table:table-row>
        <table:table-row table:style-name="TableRow1247">
          <table:table-cell table:style-name="TableCell1248">
            <text:p text:style-name="P1249">6.</text:p>
          </table:table-cell>
          <table:table-cell table:style-name="TableCell1250">
            <text:p text:style-name="P1251">70–80 mm tinklaitis</text:p>
          </table:table-cell>
          <table:table-cell table:style-name="TableCell1252">
            <text:p text:style-name="P1253">10,0</text:p>
          </table:table-cell>
        </table:table-row>
        <table:table-row table:style-name="TableRow1254">
          <table:table-cell table:style-name="TableCell1255">
            <text:p text:style-name="P1256">7.</text:p>
          </table:table-cell>
          <table:table-cell table:style-name="TableCell1257">
            <text:p text:style-name="P1258">Dreifinis tinklas</text:p>
          </table:table-cell>
          <table:table-cell table:style-name="TableCell1259">
            <text:p text:style-name="P1260">4,0</text:p>
          </table:table-cell>
        </table:table-row>
        <table:table-row table:style-name="TableRow1261">
          <table:table-cell table:style-name="TableCell1262">
            <text:p text:style-name="P1263">8.</text:p>
          </table:table-cell>
          <table:table-cell table:style-name="TableCell1264">
            <text:p text:style-name="P1265">Marinė gaudyklė</text:p>
          </table:table-cell>
          <table:table-cell table:style-name="TableCell1266">
            <text:p text:style-name="P1267">12,0</text:p>
          </table:table-cell>
        </table:table-row>
        <table:table-row table:style-name="TableRow1268">
          <table:table-cell table:style-name="TableCell1269">
            <text:p text:style-name="P1270">9.</text:p>
          </table:table-cell>
          <table:table-cell table:style-name="TableCell1271">
            <text:p text:style-name="P1272">Nėgių <text:s/>gaudyklė</text:p>
          </table:table-cell>
          <table:table-cell table:style-name="TableCell1273">
            <text:p text:style-name="P1274">2,0</text:p>
          </table:table-cell>
        </table:table-row>
        <table:table-row table:style-name="TableRow1275">
          <table:table-cell table:style-name="TableCell1276">
            <text:p text:style-name="P1277">10.</text:p>
          </table:table-cell>
          <table:table-cell table:style-name="TableCell1278">
            <text:p text:style-name="P1279">Pelaginis tinklas</text:p>
          </table:table-cell>
          <table:table-cell table:style-name="TableCell1280">
            <text:p text:style-name="P1281">1,0</text:p>
          </table:table-cell>
        </table:table-row>
        <table:table-row table:style-name="TableRow1282">
          <table:table-cell table:style-name="TableCell1283">
            <text:p text:style-name="P1284">11.</text:p>
          </table:table-cell>
          <table:table-cell table:style-name="TableCell1285">
            <text:p text:style-name="P1286">Pūgžlių ir dyglių gaudyklė</text:p>
          </table:table-cell>
          <table:table-cell table:style-name="TableCell1287">
            <text:p text:style-name="P1288">10,0</text:p>
          </table:table-cell>
        </table:table-row>
        <table:table-row table:style-name="TableRow1289">
          <table:table-cell table:style-name="TableCell1290">
            <text:p text:style-name="P1291">12.</text:p>
          </table:table-cell>
          <table:table-cell table:style-name="TableCell1292">
            <text:p text:style-name="P1293">Stambiaakė <text:s/>gaudyklė</text:p>
          </table:table-cell>
          <table:table-cell table:style-name="TableCell1294">
            <text:p text:style-name="P1295">11,0</text:p>
          </table:table-cell>
        </table:table-row>
        <table:table-row table:style-name="TableRow1296">
          <table:table-cell table:style-name="TableCell1297">
            <text:p text:style-name="P1298">13.</text:p>
          </table:table-cell>
          <table:table-cell table:style-name="TableCell1299">
            <text:p text:style-name="P1300">Stintų gaudyklė</text:p>
          </table:table-cell>
          <table:table-cell table:style-name="TableCell1301">
            <text:p text:style-name="P1302">1,0</text:p>
          </table:table-cell>
        </table:table-row>
        <table:table-row table:style-name="TableRow1303">
          <table:table-cell table:style-name="TableCell1304">
            <text:p text:style-name="P1305">14.</text:p>
          </table:table-cell>
          <table:table-cell table:style-name="TableCell1306">
            <text:p text:style-name="P1307">Traukiamasis tinklas</text:p>
          </table:table-cell>
          <table:table-cell table:style-name="TableCell1308">
            <text:p text:style-name="P1309">260,0</text:p>
          </table:table-cell>
        </table:table-row>
      </table:table>
      <text:p text:style-name="P1310"/>
      <text:p text:style-name="P1311"><text:span text:style-name="T1312">II</text:span><text:span text:style-name="T1313">.<text:s/></text:span><text:span text:style-name="T1314">Už<text:s/></text:span><text:span text:style-name="T1315">perleidžiamąsias teises</text:span><text:span text:style-name="T1316"><text:s/>į Žuvų sugavimo kvotĄ<text:s/></text:span></text:p>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Žuvų rūšis</text:p>
          </table:table-cell>
          <table:table-cell table:style-name="TableCell1325">
            <text:p text:style-name="P1326">Vidutinė<text:s/>pirminio pardavimo kaina Eur už kg</text:p>
          </table:table-cell>
          <table:table-cell table:style-name="TableCell1327">
            <text:p text:style-name="P1328">Pradinė kaina<text:s/></text:p>
            <text:p text:style-name="P1329">Eur už 100 kg*</text:p>
          </table:table-cell>
        </table:table-row>
        <table:table-row table:style-name="TableRow1330">
          <table:table-cell table:style-name="TableCell1331">
            <text:p text:style-name="P1332">Nėgė</text:p>
          </table:table-cell>
          <table:table-cell table:style-name="TableCell1333">
            <text:p text:style-name="P1334"><text:span text:style-name="T1335">2,00</text:span></text:p>
          </table:table-cell>
          <table:table-cell table:style-name="TableCell1336">
            <text:p text:style-name="P1337">2,00</text:p>
          </table:table-cell>
        </table:table-row>
      </table:table>
      <text:p text:style-name="P1338"/>
      <text:p text:style-name="P1339"><text:span text:style-name="T1340">III</text:span><text:span text:style-name="T1341">.<text:s/></text:span><text:span text:style-name="T1342">Už<text:s/></text:span><text:span text:style-name="T1343">perleidžiamąsias teises</text:span><text:span text:style-name="T1344"><text:s text:c="2"/>į žvejybos kvotą polderiuose</text:span></text:p>
      <text:p text:style-name="P1345"/>
      <text:p text:style-name="P1346"><text:span text:style-name="T1347">Vienas polderis</text:span><text:span text:style-name="T1348"><text:s/>–</text:span><text:span text:style-name="T1349"><text:s/>17,0 Eur.<text:s/></text:span></text:p>
      <text:p text:style-name="P1350"/>
      <text:p text:style-name="P1351"><text:span text:style-name="T1352">Pastaba</text:span><text:span text:style-name="T1353">.<text:s/></text:span><text:span text:style-name="T1354">* Pradinis lėšų, skiriamų žuvų ištekliams vidaus vandenyse atkurti ir saugoti, už suteikiamas perleidžiamąsias teises į<text:s/></text:span><text:span text:style-name="T1355">žvejybos vidaus vandenyse kvotą</text:span><text:span text:style-name="T1356"><text:s/>– ne mažiau<text:s/></text:span><text:span text:style-name="T1357">kaip 1 proc. nuo žuvų vidutinės pirminio pardavimo kainos.</text:span></text:p>
      <text:p text:style-name="P1358"/>
      <text:p text:style-name="P1359"><text:span text:style-name="T1360">––––––––––––––––––––––––</text:span></text:p>
      <text:p text:style-name="P1361"/>
      <text:p text:style-name="P1362"/>
      <text:p text:style-name="P1363"/>
      <text:p text:style-name="P1364"><text:span text:style-name="T1365">Pakeitimai:</text:span></text:p>
      <text:p text:style-name="P1366"/>
      <text:p text:style-name="P1367"><text:span text:style-name="T1368">1.</text:span></text:p>
      <text:p text:style-name="P1369"><text:span text:style-name="T1370">Lietuvos Respublikos žemės ūkio ministerija, Įsakymas</text:span></text:p>
      <text:p text:style-name="P1371"><text:span text:style-name="T1372">Nr.<text:s/></text:span><text:a xlink:href="https://www.e-tar.lt/portal/legalAct.html?documentId=c7e1a980ed6d11e3bb22becb572235f5" office:target-frame-name="_top" xlink:show="replace"><text:span text:style-name="T1373">3D-346</text:span></text:a><text:span text:style-name="T1374">, 2014-06-06, paskelbta TAR 2014-06-09, i. k. 2014-07314</text:span></text:p>
      <text:p text:style-name="P1375"><text:span text:style-name="T1376">Dėl žemės ūkio minist</text:span><text:span text:style-name="T1377">ro 2014 m. gegužės 28 d. įsakymo Nr. 3D-310 „Dėl perleidžiamųjų teisių į žvejybos kvotas suteikimo, galiojimo sustabdymo, galiojimo sustabdymo panaikinimo ir atšaukimo bei žvejybos kvotų skyrimo taisyklių patvirtinimo“ pakeitimo</text:span></text:p>
      <text:p text:style-name="P1378"/>
      <text:p text:style-name="P1379"><text:span text:style-name="T1380">2.</text:span></text:p>
      <text:p text:style-name="P1381"><text:span text:style-name="T1382">Lietuvos Respublikos že</text:span><text:span text:style-name="T1383">mės ūkio ministerija, Įsakymas</text:span></text:p>
      <text:p text:style-name="P1384"><text:span text:style-name="T1385">Nr.<text:s/></text:span><text:a xlink:href="https://www.e-tar.lt/portal/legalAct.html?documentId=4a14ed3039a511e48fcad59d61177654" office:target-frame-name="_top" xlink:show="replace"><text:span text:style-name="T1386">3D-595</text:span></text:a><text:span text:style-name="T1387">, 2014-09-11, paskelbta TAR 2014-09-12, i. k. 2014-12278</text:span></text:p>
      <text:p text:style-name="P1388"><text:span text:style-name="T1389">Dėl žemės ūkio ministro 2014 m. gegužės 28 d. įsakymo Nr. 3D</text:span><text:span text:style-name="T1390">-310 „Dėl perleidžiamųjų teisių į žvejybos kvotas suteikimo, galiojimo sustabdymo, galiojimo sustabdymo panaikinimo ir atšaukimo bei žvejybos kvotų skyrimo taisyklių patvirtinimo“ pakeitimo</text:span></text:p>
      <text:p text:style-name="P1391"/>
      <text:p text:style-name="P1392"><text:span text:style-name="T1393">3.</text:span></text:p>
      <text:p text:style-name="P1394"><text:span text:style-name="T1395">Lietuvos Respublikos žemės ūkio ministerija, Įsakymas</text:span></text:p>
      <text:p text:style-name="P1396"><text:span text:style-name="T1397">Nr.<text:s/></text:span><text:a xlink:href="https://www.e-tar.lt/portal/legalAct.html?documentId=f117ba70a6d011e4a82d9548fb36f682" office:target-frame-name="_top" xlink:show="replace"><text:span text:style-name="T1398">3D-44</text:span></text:a><text:span text:style-name="T1399">, 2015-01-28, paskelbta TAR 2015-01-29, i. k. 2015-01263</text:span></text:p>
      <text:p text:style-name="P1400"><text:span text:style-name="T1401">Dėl žemės ūkio ministro 2014 m. gegužės 28 d. įsakymo Nr. 3D-310 „Dėl Perleidžiamųjų teisių į žvej</text:span><text:span text:style-name="T1402">ybos vidaus vandenyse kvotas suteikimo, galiojimo sustabdymo, galiojimo sustabdymo panaikinimo ir atšaukimo bei žvejybos kvotų skyrimo taisyklių patvirtinimo“ pakeitimo</text:span></text:p>
      <text:p text:style-name="P1403"/>
      <text:p text:style-name="P1404"><text:span text:style-name="T1405">4.</text:span></text:p>
      <text:p text:style-name="P1406"><text:span text:style-name="T1407">Lietuvos Respublikos žemės ūkio ministerija, Įsakymas</text:span></text:p>
      <text:p text:style-name="P1408"><text:span text:style-name="T1409">Nr.<text:s/></text:span><text:a xlink:href="https://www.e-tar.lt/portal/legalAct.html?documentId=b2f8bf6053f811e6b72ff16034f7f796" office:target-frame-name="_top" xlink:show="replace"><text:span text:style-name="T1410">3D-437</text:span></text:a><text:span text:style-name="T1411">, 2016-07-27, paskelbta TAR 2016-07-29, i. k. 2016-21122</text:span></text:p>
      <text:p text:style-name="P1412"><text:span text:style-name="T1413">Dėl žemės ūkio ministro 2014 m. gegužės 28 d. įsakymo Nr. 3D-310 „Dėl Perleidžiamųjų teisių į žvejybos vidaus vandenyse<text:s/></text:span><text:span text:style-name="T1414">kvotas suteikimo komisijos sudarymo, šios komisijos darbo reglamento ir perleidžiamųjų teisių į žvejybos kvotas suteikimo, galiojimo sustabdymo, galiojimo sustabdymo panaikinimo ir atšaukimo bei žvejybos kvotų skyrimo taisyklių patvirtinimo“ pakeitimo</text:span></text:p>
      <text:p text:style-name="P1415"/>
      <text:p text:style-name="P1416"><text:span text:style-name="T1417">5.</text:span></text:p>
      <text:p text:style-name="P1418"><text:span text:style-name="T1419">Lietuvos Respublikos žemės ūkio ministerija, Įsakymas</text:span></text:p>
      <text:p text:style-name="P1420"><text:span text:style-name="T1421">Nr.<text:s/></text:span><text:a xlink:href="https://www.e-tar.lt/portal/legalAct.html?documentId=27598a90d96611e68d79c2033f194657" office:target-frame-name="_top" xlink:show="replace"><text:span text:style-name="T1422">3D-24</text:span></text:a><text:span text:style-name="T1423">, 2017-01-13, paskelbta TAR 2017-01-16, i. k. 2017-00875</text:span></text:p>
      <text:p text:style-name="P1424"><text:span text:style-name="T1425">Dėl žemės ūkio ministro 2014 m. gegužė</text:span><text:span text:style-name="T1426">s 28 d. įsakymo Nr. 3D-310 „Dėl Perleidžiamųjų teisių į žvejybos vidaus vandenyse kvotas suteikimo komisijos sudarymo, šios komisijos darbo reglamento ir perleidžiamųjų teisių į žvejybos vidaus vandenyse kvotas suteikimo, galiojimo sustabdymo, galiojimo su</text:span><text:span text:style-name="T1427">stabdymo panaikinimo ir teisės į žvejybos kvotą panaikinimo bei žvejybos kvotų skyrimo taisyklių patvirtinimo“ pakeitimo</text:span></text:p>
      <text:p text:style-name="P1428"/>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10T08:46:00Z</meta:creation-date>
    <dc:date>2023-03-10T08:46:00Z</dc:date>
    <meta:template xlink:href="Normal.dotm" xlink:type="simple"/>
    <meta:editing-cycles>1</meta:editing-cycles>
    <meta:editing-duration>PT0S</meta:editing-duration>
    <meta:document-statistic meta:page-count="15" meta:paragraph-count="440" meta:word-count="5415" meta:character-count="43207" meta:row-count="1194" meta:non-whitespace-character-count="38232"/>
  </office:meta>
</office:document-meta>
</file>