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ab-stops>
          <style:tab-stop style:type="left" style:position="5.1187in"/>
        </style:tab-stops>
      </style:paragraph-properties>
      <style:text-properties fo:hyphenate="false"/>
    </style:style>
    <style:style style:name="P129" style:parent-style-name="Normal" style:family="paragraph">
      <style:paragraph-properties fo:text-align="justify">
        <style:tab-stops>
          <style:tab-stop style:type="left" style:position="5.1187in"/>
        </style:tab-stops>
      </style:paragraph-properties>
      <style:text-properties fo:hyphenate="false"/>
    </style:style>
    <style:style style:name="P130" style:parent-style-name="Normal" style:family="paragraph">
      <style:paragraph-properties fo:text-align="justify">
        <style:tab-stops>
          <style:tab-stop style:type="left" style:position="5.1187in"/>
        </style:tab-stops>
      </style:paragraph-properties>
      <style:text-properties fo:hyphenate="false"/>
    </style:style>
    <style:style style:name="P131" style:parent-style-name="Normal" style:family="paragraph">
      <style:paragraph-properties fo:text-align="justify">
        <style:tab-stops>
          <style:tab-stop style:type="left" style:position="5.118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uvestinė redakcija nuo 2024-01-12</text:span></text:p>
      <text:p text:style-name="P8"/>
      <text:p text:style-name="P9"><text:span text:style-name="T10">Įsakymas paskelbtas: TAR 2016-01-22, i. k. 2016-01446</text:span></text:p>
      <text:p text:style-name="P11"/>
      <text:p text:style-name="P12">Nauja redakcija nuo 2024-01-12:</text:p>
      <text:p text:style-name="Normal"><text:span text:style-name="T13">Nr.<text:s/></text:span><text:a xlink:href="https://www.e-tar.lt/portal/legalAct.html?documentId=2676ad30b05311eea5a28c81c82193a8" office:target-frame-name="_top" xlink:show="replace"><text:span text:style-name="T14">B1-67</text:span></text:a><text:span text:style-name="T15">, 2024-01-11, paskelbta TAR 2024-01-11, i. k. 2024-00362</text:span></text:p>
      <text:p text:style-name="P16"/>
      <text:p text:style-name="P17"><text:span text:style-name="T18">VALSTYBINĖS MAISTO IR VETERINARIJOS TARNYBOS</text:span></text:p>
      <text:p text:style-name="P19"><text:span text:style-name="T20">DIREKTORIUS</text:span></text:p>
      <text:p text:style-name="P21"/>
      <text:p text:style-name="P22"><text:span text:style-name="T23">ĮSAKYMAS</text:span></text:p>
      <text:p text:style-name="P24">DĖL UŽKREČIAMŲJŲ SPONGIFORMINIŲ ENCEFALOPATIJŲ STEBĖSENOS</text:p>
      <text:p text:style-name="P25"/>
      <text:p text:style-name="P26">2016 m. sausio 21 d. Nr. B1-39</text:p>
      <text:p text:style-name="P27"><text:span text:style-name="T28">Vilniu</text:span></text:p>
      <text:p text:style-name="P29"/>
      <text:p text:style-name="P30"/>
      <text:p text:style-name="P31">Vadovaudamasis Lietuvos Respublikos veterinarijos įstatymo 6 straipsnio 1 dalies 1 punktu, 2001 m. gegužės 22 d. Europos Parlamento ir Tarybos reglamento (EB) Nr. 999/2001, nustatančio<text:s/>užkrečiamųjų spongiforminių encefalopatijų prevencijos, kontrolės ir likvidavimo taisykles, su visais pakeitimais III priedu ir 2009 m. rugsėjo 28 d. Komisijos sprendimu 2009/719/EB, kuriuo leidžiama tam tikroms valstybėms narėms peržiūrėti metines GSE stebėsenos programas, su visais pakeitimais:</text:p>
      <text:p text:style-name="P32"><text:span text:style-name="T33">1</text:span><text:span text:style-name="T34">. N u s t a t a u, kad:</text:span></text:p>
      <text:p text:style-name="P35"><text:span text:style-name="T36">1.1</text:span><text:span text:style-name="T37">. dėl užkrečiamųjų spongiforminių encefalopatijų (toliau – USE) turi būti tiriami:</text:span></text:p>
      <text:p text:style-name="P38"><text:span text:style-name="T39">1.1.1</text:span><text:span text:style-name="T40">. visi galimai galvijų spongiformine encefalopatija (toliau – GSE) užsikrėtę nugaišę ar<text:s/></text:span><text:span text:style-name="T41">nužudyti galvijai,</text:span></text:p>
      <text:p text:style-name="P42"><text:span text:style-name="T43">1.1.2</text:span><text:span text:style-name="T44">. visi vyresni kaip 48 mėnesių amžiaus galvijai, priverstinai paskersti ne skerdykloje,</text:span></text:p>
      <text:p text:style-name="P45"><text:span text:style-name="T46">1.1.3</text:span><text:span text:style-name="T47">. visi vyresni kaip 48 mėnesių amžiaus galvijai, kuriems prieš skerdimą pasireiškė fiziologinių ar funkcinių sutrikimų arba kliniki</text:span><text:span text:style-name="T48">nių ligų, galinčių kelti pavojų žmonių ar gyvūnų sveikatai, požymių,</text:span></text:p>
      <text:p text:style-name="P49"><text:span text:style-name="T50">1.1.4</text:span><text:span text:style-name="T51">. visi vyresni kaip 48 mėnesių amžiaus laikymo vietoje ar transportuojant nugaišę ar nužudyti galvijai. Šiai grupei nepriskiriami galvijai, paskersti maistui ir nužudyti likviduo</text:span><text:span text:style-name="T52">jant kitas nei GSE gyvūnų užkrečiamąsias ligas,</text:span></text:p>
      <text:p text:style-name="P53"><text:span text:style-name="T54">1.1.5</text:span><text:span text:style-name="T55">. visos vyresnės kaip 18 mėnesių amžiaus nugaišusios ar nužudytos avys, kurioms įtariama skrepio liga,</text:span></text:p>
      <text:p text:style-name="P56"><text:span text:style-name="T57">1.1.6</text:span><text:span text:style-name="T58">. visos vyresnės kaip 18 mėnesių amžiaus nugaišusios ar nužudytos ožkos, kurioms įtaria</text:span><text:span text:style-name="T59">ma skrepio liga,</text:span></text:p>
      <text:p text:style-name="P60"><text:span text:style-name="T61">1.1.7</text:span><text:span text:style-name="T62">. visos vyresnės kaip 18 mėnesių amžiaus nugaišusios arba nužudytos avys. Šiai grupei nepriskiriamos šio įsakymo 1.1.5 papunktyje nurodytos avys, taip pat maistui paskerstos ir nužudytos likviduojant kitas nei skrepio liga gyvūnų<text:s/></text:span><text:span text:style-name="T63">užkrečiamąsias ligas avys,</text:span></text:p>
      <text:p text:style-name="P64"><text:span text:style-name="T65">1.1.8</text:span><text:span text:style-name="T66">. visos vyresnės kaip 18 mėnesių amžiaus nugaišusios arba nužudytos ožkos. Šiai grupei nepriskiriamos šio įsakymo 1.1.6 papunktyje nurodytos ožkos, taip pat maistui paskerstos ir nužudytos likviduojant kitas nei skrepio<text:s/></text:span><text:span text:style-name="T67">liga gyvūnų užkrečiamąsias ligas ožkos,</text:span></text:p>
      <text:p text:style-name="P68"><text:span text:style-name="T69">1.1.9</text:span><text:span text:style-name="T70">. visi Jungtinėje Karalystėje, išskyrus Šiaurės Airiją, po 2020 m. gruodžio 31 d. arba iki 2021 m. sausio 1 d. atvesti ir po 2020 m. gruodžio 31 d. į Europos Sąjungą įvežti galvijai, kurių amžius:</text:span></text:p>
      <text:p text:style-name="P71"><text:span text:style-name="T72">1.1.9.1</text:span><text:span text:style-name="T73">.</text:span><text:span text:style-name="T74"><text:s/>daugiau kaip 30 mėnesių ir kurie buvo paskersti Lietuvos Respublikos skerdyklose maistui,</text:span></text:p>
      <text:p text:style-name="P75"><text:span text:style-name="T76">1.1.9.2</text:span><text:span text:style-name="T77">. daugiau kaip 24 mėnesiai ir kurie buvo priverstinai paskersti Lietuvos Respublikoje,</text:span></text:p>
      <text:p text:style-name="P78"><text:span text:style-name="T79">1.1.9.3</text:span><text:span text:style-name="T80">. daugiau kaip 24 mėnesiai ir kuriems prieš skerdimą Lie</text:span><text:span text:style-name="T81">tuvos Respublikoje pasireiškė fiziologinių ar funkcinių sutrikimų arba klinikinių ligų, galinčių kelti pavojų žmonių ar gyvūnų sveikatai, požymių,</text:span></text:p>
      <text:p text:style-name="P82"><text:span text:style-name="T83">1.1.9.4</text:span><text:span text:style-name="T84">. daugiau kaip 24 mėnesiai ir kurie atvežti į Lietuvos Respubliką nugaišo;</text:span></text:p>
      <text:p text:style-name="P85"><text:span text:style-name="T86">1.2</text:span><text:span text:style-name="T87">. šio įsakym</text:span><text:span text:style-name="T88">o 1.1 papunktyje nurodyti mėginiai tiriami oficialiojoje laboratorijoje, paskirtoje Valstybinės maisto ir veterinarijos tarnybos</text:span><text:span text:style-name="T89"><text:s/>pagal<text:s/></text:span><text:span text:style-name="T90">2017 m. kovo 15 d. Europos Parlamento ir Tarybos reglamento (ES) 2017/625 dėl oficialios kontrolės ir kitos oficialios ve</text:span><text:span text:style-name="T91">iklos, kuri vykdoma siekiant užtikrinti maisto ir pašarų srities teisės aktų bei gyvūnų sveikatos ir gerovės, augalų sveikatos ir augalų apsaugos produktų taisyklių taikymą, kuriuo iš dalies keičiami Europos Parlamento ir Tarybos reglamentai (EB) Nr. 999/2</text:span><text:span text:style-name="T92">001, (EB) Nr. 396/2005, (EB) Nr. 1069/2009, (EB) Nr. 1107/2009, (ES) Nr. 1151/2012, (ES) Nr. 652/2014, (ES) 2016/429 ir (ES) 2016/2031, Tarybos reglamentai (EB) Nr. 1/2005 ir (EB) Nr. 1099/2009 bei Tarybos direktyvos 98/58/EB, 1999/74/EB, 2007/43/EB, 2008/</text:span><text:span text:style-name="T93">119/EB ir 2008/120/EB, ir kuriuo panaikinami Europos Parlamento ir Tarybos reglamentai (EB) Nr. 854/2004 ir (EB) Nr. 882/2004, Tarybos direktyvos 89/608/EEB, 89/662/EEB, 90/425/EEB, 91/496/EEB, 96/23/EB, 96/93/EB ir 97/78/EB bei Tarybos sprendimas 92/438/E</text:span><text:span text:style-name="T94">EB (Oficialios kontrolės reglamentas), 37 straipsnį</text:span><text:span text:style-name="T95">.</text:span><text:span text:style-name="T96"><text:s/></text:span></text:p>
      <text:p text:style-name="P97"><text:span text:style-name="T98">2</text:span><text:span text:style-name="T99">. N u r o d a u:</text:span></text:p>
      <text:p text:style-name="P100"><text:span text:style-name="T101">2.1</text:span><text:span text:style-name="T102">. gyvulių laikytojams:</text:span></text:p>
      <text:p text:style-name="P103"><text:span text:style-name="T104">2.1.1</text:span><text:span text:style-name="T105">. įtarus, kad jų laikomi gyvuliai serga užkrečiamąja liga, apie tai nedelsiant pranešti privačiam veterinarijos gydytojui ar<text:s/></text:span><text:span text:style-name="T106">Valstybinei maisto</text:span><text:span text:style-name="T107"><text:s/>ir veterinarijos tarnybai</text:span><text:span text:style-name="T108">,</text:span></text:p>
      <text:p text:style-name="P109"><text:span text:style-name="T110">2.1.2</text:span><text:span text:style-name="T111">. apie priverstinai skerdžiamus šio įsakymo 1.1.2 papunktyje nurodytus galvijus informuoti įgaliotąjį veterinarijos gydytoją ir leisti jam paimti mėginius GSE tyrimams;</text:span></text:p>
      <text:p text:style-name="P112"><text:span text:style-name="T113">2.2</text:span><text:span text:style-name="T114">. privatiems veterinarijos gydytojams, įt</text:span><text:span text:style-name="T115">arus gyvuliams USE, apie tai nedelsiant pranešti<text:s/></text:span><text:span text:style-name="T116">Valstybinei maisto ir veterinarijos tarnybai</text:span><text:span text:style-name="T117">;</text:span></text:p>
      <text:p text:style-name="P118"><text:span text:style-name="T119">2.3</text:span><text:span text:style-name="T120">. 1 kategorijos šalutinių gyvūninių produktų tvarkymo įmonėms užtikrinti, kad, tvarkant gyvulių, nurodytų 1 punkte, gaišenas, būtų paimti mėginiai USE tyr</text:span><text:span text:style-name="T121">imams ir pristatyti į šio įsakymo 1.2 papunktyje nurodytą oficialiąją laboratoriją su tinkamai užpildytu Patologinės medžiagos mėginio paėmimo užkrečiamosioms spongiforminėms encefalopatijoms tirti aktu, kurio forma patvirtinta Valstybinės maisto ir veteri</text:span><text:span text:style-name="T122">narijos tarnybos direktoriaus 2012 m. birželio 22 d. įsakymu Nr. B1-489 „Dėl mėginių paėmimo tirti aktų formų patvirtinimo“;</text:span></text:p>
      <text:p text:style-name="P123"><text:span text:style-name="T124">2.4</text:span><text:span text:style-name="T125">. Valstybinės maisto ir veterinarijos tarnybos veterinarijos gydytojams, skerdyklose vykdantiems gyvulių tikrinimą prieš ir<text:s/></text:span><text:span text:style-name="T126">po skerdimo, užtikrinti, kad, paskerdus šio įsakymo 1.1.3, 1.1.9.1 ir 1.1.9.3 papunkčiuose nurodytus gyvulius, būtų paimti mėginiai USE tyrimams ir pristatyti į šio įsakymo 1.2 papunktyje nurodytą oficialiąją laboratoriją su tinkamai užpildytu Mėginių paėm</text:span><text:span text:style-name="T127">imo užkrečiamosioms spongiforminėms encefalopatijoms tirti aktu, kurio forma patvirtinta Valstybinės maisto ir veterinarijos tarnybos direktoriaus 2012 m. birželio 22 d. įsakymu Nr. B1-489 „Dėl mėginių paėmimo tirti aktų formų patvirtinimo.</text:span></text:p>
      <text:p text:style-name="P128"/>
      <text:p text:style-name="P129"/>
      <text:p text:style-name="P130"/>
      <text:p text:style-name="P131"><text:span text:style-name="T132">Direktor</text:span><text:span text:style-name="T133">ius</text:span><text:span text:style-name="T134"><text:tab/><text:s/>Jonas Milius<text:s/></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Valstybinė maisto ir veterinarijos tarnyba, Įsakymas</text:span></text:p>
      <text:p text:style-name="P144"><text:span text:style-name="T145">Nr.<text:s/></text:span><text:a xlink:href="https://www.e-tar.lt/portal/legalAct.html?documentId=266bbf8070c311e9a13eeecaacbc653f" office:target-frame-name="_top" xlink:show="replace"><text:span text:style-name="T146">B1-307</text:span></text:a><text:span text:style-name="T147">, 2019-05-07, paskelbta TAR 2019-05-07, i. k.<text:s/></text:span><text:span text:style-name="T148">2019-07390</text:span></text:p>
      <text:p text:style-name="P149"><text:span text:style-name="T150">Dėl Valstybinės maisto ir veterinarijos tarnybos direktoriaus 2016 m. sausio 21 d. įsakymo Nr. B1-39 „Dėl užkrečiamųjų spongiforminių encefalopatijų stebėsenos“ pakeitimo</text:span></text:p>
      <text:p text:style-name="P151"/>
      <text:p text:style-name="P152"><text:span text:style-name="T153">2.</text:span></text:p>
      <text:p text:style-name="P154"><text:span text:style-name="T155">Valstybinė maisto ir veterinarijos tarnyba, Įsakymas</text:span></text:p>
      <text:p text:style-name="P156"><text:span text:style-name="T157">Nr.<text:s/></text:span><text:a xlink:href="https://www.e-tar.lt/portal/legalAct.html?documentId=8a4deae071df11eb9601893677bfd7d8" office:target-frame-name="_top" xlink:show="replace"><text:span text:style-name="T158">B1-119</text:span></text:a><text:span text:style-name="T159">, 2021-02-18, paskelbta TAR 2021-02-18, i. k. 2021-03106</text:span></text:p>
      <text:p text:style-name="P160"><text:span text:style-name="T161">Dėl Valstybinės maisto ir veterinarijos tarnybos direktoriaus 2016 m. sausio 21 d. įsakymo Nr. B1-39 „Dėl už</text:span><text:span text:style-name="T162">krečiamųjų spongiforminių encefalopatijų stebėsenos“ pakeitimo</text:span></text:p>
      <text:p text:style-name="P163"/>
      <text:p text:style-name="P164"><text:span text:style-name="T165">3.</text:span></text:p>
      <text:p text:style-name="P166"><text:span text:style-name="T167">Valstybinė maisto ir veterinarijos tarnyba, Įsakymas</text:span></text:p>
      <text:p text:style-name="P168"><text:span text:style-name="T169">Nr.<text:s/></text:span><text:a xlink:href="https://www.e-tar.lt/portal/legalAct.html?documentId=2676ad30b05311eea5a28c81c82193a8" office:target-frame-name="_top" xlink:show="replace"><text:span text:style-name="T170">B1-67</text:span></text:a><text:span text:style-name="T171">, 2024-01-11, paskelbta TAR 2</text:span><text:span text:style-name="T172">024-01-11, i. k. 2024-00362</text:span></text:p>
      <text:p text:style-name="P173"><text:span text:style-name="T174">Dėl Valstybinės maisto ir veterinarijos tarnybos direktoriaus 2016 m. sausio 21 d. įsakymo Nr. B1-39 „Dėl užkrečiamųjų spongiforminių encefalopatijų stebėseno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1-12T15:11:00Z</meta:creation-date>
    <dc:date>2024-01-12T15:11:00Z</dc:date>
    <meta:print-date>2015-08-26T12:20:00Z</meta:print-date>
    <meta:template xlink:href="Normal.dotm" xlink:type="simple"/>
    <meta:editing-cycles>2</meta:editing-cycles>
    <meta:editing-duration>PT0S</meta:editing-duration>
    <meta:document-statistic meta:page-count="3" meta:paragraph-count="70" meta:word-count="826" meta:character-count="7161" meta:row-count="173" meta:non-whitespace-character-count="6405"/>
  </office:meta>
</office:document-meta>
</file>