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fo:margin-right="-0.0986in"/>
    </style:style>
    <style:style style:name="P39" style:parent-style-name="Normal" style:master-page-name="MPF1" style:family="paragraph">
      <style:paragraph-properties fo:break-before="page" style:punctuation-wrap="simple" fo:text-align="center" style:vertical-align="baseline" fo:text-indent="1.55in" style:page-number="1"/>
    </style:style>
    <style:style style:name="T46" style:parent-style-name="DefaultParagraphFont" style:family="text">
      <style:text-properties style:font-size-complex="12pt"/>
    </style:style>
    <style:style style:name="P47" style:parent-style-name="Normal" style:family="paragraph">
      <style:paragraph-properties fo:margin-left="3.5437in" fo:margin-right="-0.0986in">
        <style:tab-stops/>
      </style:paragraph-properties>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text-align="center" fo:margin-right="-0.1in"/>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4.627in" fo:margin-right="-0.1in">
        <style:tab-stops/>
      </style:paragraph-properties>
      <style:text-properties style:font-size-complex="12pt"/>
    </style:style>
    <style:style style:name="P60" style:parent-style-name="Normal" style:family="paragraph">
      <style:paragraph-properties fo:text-align="center" fo:margin-right="-0.1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1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1in"/>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GB"/>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106"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2"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tab-stops>
          <style:tab-stop style:type="left" style:position="0.4395in"/>
          <style:tab-stop style:type="left" style:position="0.8861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4395in"/>
          <style:tab-stop style:type="left" style:position="0.8861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60" style:parent-style-name="Normal" style:family="paragraph">
      <style:paragraph-properties fo:text-align="justify" fo:line-height="150%"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9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9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92" style:parent-style-name="Normal" style:family="paragraph">
      <style:paragraph-properties fo:text-align="justify" fo:line-height="150%"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style:tab-stops>
          <style:tab-stop style:type="left" style:position="0.4395in"/>
          <style:tab-stop style:type="left" style:position="0.6895in"/>
        </style:tab-stops>
      </style:paragraph-properties>
    </style:style>
    <style:style style:name="P197" style:parent-style-name="Normal" style:family="paragraph">
      <style:paragraph-properties fo:text-align="center">
        <style:tab-stops>
          <style:tab-stop style:type="left" style:position="0.4395in"/>
          <style:tab-stop style:type="left" style:position="0.8861in"/>
        </style:tab-stops>
      </style:paragraph-properties>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tab-stops>
          <style:tab-stop style:type="left" style:position="0.4395in"/>
          <style:tab-stop style:type="left" style:position="0.8861in"/>
        </style:tab-stops>
      </style:paragraph-properties>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20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41" style:parent-style-name="DefaultParagraphFont" style:family="text">
      <style:text-properties style:font-name="TimesLT" style:font-size-complex="12pt" style:language-asian="lt" style:country-asian="LT"/>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text-position="super 66.6%"/>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text-position="super 66.6%"/>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text-position="super 66.6%"/>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tab-stops>
          <style:tab-stop style:type="left" style:position="0.4395in"/>
          <style:tab-stop style:type="left" style:position="0.8861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ab-stops>
          <style:tab-stop style:type="left" style:position="0.4395in"/>
          <style:tab-stop style:type="left" style:position="0.8861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13in" style:font-size-complex="12pt"/>
    </style:style>
    <style:style style:name="P423" style:parent-style-name="Normal" style:family="paragraph">
      <style:paragraph-properties fo:text-align="justify" fo:line-height="150%" fo:text-indent="0.4923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440" style:parent-style-name="Normal" style:family="paragraph">
      <style:paragraph-properties fo:text-align="center">
        <style:tab-stops>
          <style:tab-stop style:type="left" style:position="0.4395in"/>
          <style:tab-stop style:type="left" style:position="0.8861in"/>
        </style:tab-stops>
      </style:paragraph-properties>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center">
        <style:tab-stops>
          <style:tab-stop style:type="left" style:position="0.4395in"/>
          <style:tab-stop style:type="left" style:position="0.8861in"/>
        </style:tab-stops>
      </style:paragraph-properties>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446" style:parent-style-name="Normal" style:family="paragraph">
      <style:paragraph-properties fo:text-align="justify" fo:line-height="150%" fo:text-indent="0.4923in">
        <style:tab-stops>
          <style:tab-stop style:type="left" style:position="0.689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style:style>
    <style:style style:name="P482" style:parent-style-name="Normal" style:family="paragraph">
      <style:paragraph-properties fo:text-align="center">
        <style:tab-stops>
          <style:tab-stop style:type="left" style:position="0.4395in"/>
          <style:tab-stop style:type="left" style:position="0.8861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ab-stops>
          <style:tab-stop style:type="left" style:position="0.4395in"/>
          <style:tab-stop style:type="left" style:position="0.8861in"/>
        </style:tab-stops>
      </style:paragraph-properties>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style:text-properties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style>
    <style:style style:name="P525"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532"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33"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34"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35" style:parent-style-name="Normal" style:family="paragraph">
      <style:paragraph-properties fo:text-align="justify" fo:margin-left="3.9375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38" style:parent-style-name="Normal" style:family="paragraph">
      <style:text-properties fo:font-weight="bold" style:font-weight-asian="bold" style:font-weight-complex="bold" fo:color="#000000" fo:font-size="10pt" style:font-size-asian="10pt" style:language-asian="lt" style:country-asian="LT"/>
    </style:style>
    <style:style style:name="P539" style:parent-style-name="Normal" style:family="paragraph">
      <style:text-properties fo:font-size="7pt" style:font-size-asian="7pt" style:font-size-complex="7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text-properties fo:font-size="7pt" style:font-size-asian="7pt" style:font-size-complex="7pt"/>
    </style:style>
    <style:style style:name="P545" style:parent-style-name="Normal" style:family="paragraph">
      <style:text-properties fo:font-size="7pt" style:font-size-asian="7pt" style:font-size-complex="7pt"/>
    </style:style>
    <style:style style:name="P546" style:parent-style-name="Normal" style:family="paragraph">
      <style:paragraph-properties fo:text-align="center"/>
      <style:text-properties fo:color="#000000" style:font-size-complex="12pt" style:language-asian="lt" style:country-asian="LT"/>
    </style:style>
    <style:style style:name="P547" style:parent-style-name="Normal" style:family="paragraph">
      <style:paragraph-properties fo:text-align="center"/>
      <style:text-properties fo:color="#000000" style:font-size-complex="12pt" style:language-asian="lt" style:country-asian="LT"/>
    </style:style>
    <style:style style:name="P548" style:parent-style-name="Normal" style:family="paragraph">
      <style:paragraph-properties fo:text-align="center"/>
      <style:text-properties fo:color="#000000" style:font-size-complex="12pt" style:language-asian="lt" style:country-asian="LT"/>
    </style:style>
    <style:style style:name="P549" style:parent-style-name="Normal" style:family="paragraph">
      <style:paragraph-properties fo:text-align="center"/>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P551" style:parent-style-name="Normal" style:family="paragraph">
      <style:text-properties fo:color="#000000" style:font-size-complex="12pt" style:language-asian="lt" style:country-asian="LT"/>
    </style:style>
    <style:style style:name="P552" style:parent-style-name="Normal" style:family="paragraph">
      <style:text-properties fo:color="#000000" style:font-size-complex="12pt" style:language-asian="lt" style:country-asian="LT"/>
    </style:style>
    <style:style style:name="P553" style:parent-style-name="Normal" style:family="paragraph">
      <style:text-properties fo:font-size="7pt" style:font-size-asian="7pt" style:font-size-complex="7pt"/>
    </style:style>
    <style:style style:name="P554" style:parent-style-name="Normal" style:family="paragraph">
      <style:paragraph-properties fo:text-indent="0.043in"/>
      <style:text-properties fo:color="#000000" style:font-size-complex="12pt" style:language-asian="lt" style:country-asian="LT"/>
    </style:style>
    <style:style style:name="P555" style:parent-style-name="Normal" style:family="paragraph">
      <style:text-properties fo:font-size="7pt" style:font-size-asian="7pt" style:font-size-complex="7pt"/>
    </style:style>
    <style:style style:name="P556" style:parent-style-name="Normal" style:family="paragraph">
      <style:paragraph-properties fo:widows="0" fo:orphans="0" fo:text-align="center" fo:margin-right="-0.0013in"/>
    </style:style>
    <style:style style:name="T5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5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559" style:parent-style-name="Normal" style:family="paragraph">
      <style:text-properties fo:color="#000000" style:font-size-complex="12pt" style:language-asian="lt" style:country-asian="LT"/>
    </style:style>
    <style:style style:name="P560" style:parent-style-name="Normal" style:family="paragraph">
      <style:text-properties fo:color="#000000" style:font-size-complex="12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P564" style:parent-style-name="Normal" style:family="paragraph">
      <style:paragraph-properties fo:text-indent="0.043in"/>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indent="0.0368in"/>
      <style:text-properties fo:color="#000000" fo:font-size="10pt" style:font-size-asian="10pt" style:language-asian="lt" style:country-asian="LT"/>
    </style:style>
    <style:style style:name="TableColumn568" style:family="table-column">
      <style:table-column-properties style:column-width="6.6923in"/>
    </style:style>
    <style:style style:name="Table567" style:family="table">
      <style:table-properties style:width="6.6923in" fo:margin-left="0.0034in" table:align="left"/>
    </style:style>
    <style:style style:name="TableRow569" style:family="table-row">
      <style:table-row-properties style:min-row-height="0.2361in"/>
    </style:style>
    <style:style style:name="TableCell570" style:family="table-cell">
      <style:table-cell-properties fo:border="0.0138in solid #000000" style:writing-mode="lr-tb" fo:padding-top="0in" fo:padding-left="0in" fo:padding-bottom="0in" fo:padding-right="0in"/>
    </style:style>
    <style:style style:name="T571" style:parent-style-name="DefaultParagraphFont" style:family="text">
      <style:text-properties fo:color="#000000" style:language-asian="lt" style:country-asian="LT"/>
    </style:style>
    <style:style style:name="TableRow572" style:family="table-row">
      <style:table-row-properties style:min-row-height="0.2562in"/>
    </style:style>
    <style:style style:name="TableCell573" style:family="table-cell">
      <style:table-cell-properties fo:border="0.0138in solid #000000" style:writing-mode="lr-tb" fo:padding-top="0in" fo:padding-left="0in" fo:padding-bottom="0in" fo:padding-right="0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ableRow576" style:family="table-row">
      <style:table-row-properties style:min-row-height="0.2562in"/>
    </style:style>
    <style:style style:name="TableCell577" style:family="table-cell">
      <style:table-cell-properties fo:border="0.0138in solid #000000" style:writing-mode="lr-tb" fo:padding-top="0in" fo:padding-left="0in" fo:padding-bottom="0in" fo:padding-right="0in"/>
    </style:style>
    <style:style style:name="T578" style:parent-style-name="DefaultParagraphFont" style:family="text">
      <style:text-properties fo:color="#000000" style:language-asian="lt" style:country-asian="LT"/>
    </style:style>
    <style:style style:name="TableRow579" style:family="table-row">
      <style:table-row-properties style:min-row-height="0.2562in"/>
    </style:style>
    <style:style style:name="TableCell580" style:family="table-cell">
      <style:table-cell-properties fo:border="0.0138in solid #000000" style:writing-mode="lr-tb" fo:padding-top="0in" fo:padding-left="0in" fo:padding-bottom="0in" fo:padding-right="0in"/>
    </style:style>
    <style:style style:name="T581" style:parent-style-name="DefaultParagraphFont" style:family="text">
      <style:text-properties fo:color="#000000" style:language-asian="lt" style:country-asian="LT"/>
    </style:style>
    <style:style style:name="TableRow582" style:family="table-row">
      <style:table-row-properties style:min-row-height="0.2562in"/>
    </style:style>
    <style:style style:name="TableCell583" style:family="table-cell">
      <style:table-cell-properties fo:border="0.0138in solid #000000" style:writing-mode="lr-tb" fo:padding-top="0in" fo:padding-left="0in" fo:padding-bottom="0in" fo:padding-right="0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ableRow586" style:family="table-row">
      <style:table-row-properties style:min-row-height="0.2562in"/>
    </style:style>
    <style:style style:name="TableCell587" style:family="table-cell">
      <style:table-cell-properties fo:border="0.0138in solid #000000" style:writing-mode="lr-tb" fo:padding-top="0in" fo:padding-left="0in" fo:padding-bottom="0in" fo:padding-right="0in"/>
    </style:style>
    <style:style style:name="T588" style:parent-style-name="DefaultParagraphFont" style:family="text">
      <style:text-properties fo:color="#000000" style:language-asian="lt" style:country-asian="LT"/>
    </style:style>
    <style:style style:name="TableRow589" style:family="table-row">
      <style:table-row-properties style:min-row-height="0.2562in"/>
    </style:style>
    <style:style style:name="TableCell590" style:family="table-cell">
      <style:table-cell-properties fo:border="0.0138in solid #000000" style:writing-mode="lr-tb" fo:padding-top="0in" fo:padding-left="0in" fo:padding-bottom="0in" fo:padding-right="0in"/>
    </style:style>
    <style:style style:name="T591" style:parent-style-name="DefaultParagraphFont" style:family="text">
      <style:text-properties fo:color="#000000" style:language-asian="lt" style:country-asian="LT"/>
    </style:style>
    <style:style style:name="TableRow592" style:family="table-row">
      <style:table-row-properties style:min-row-height="0.2562in"/>
    </style:style>
    <style:style style:name="TableCell593" style:family="table-cell">
      <style:table-cell-properties fo:border="0.0138in solid #000000" style:writing-mode="lr-tb" fo:padding-top="0in" fo:padding-left="0in" fo:padding-bottom="0in" fo:padding-right="0in"/>
    </style:style>
    <style:style style:name="T594" style:parent-style-name="DefaultParagraphFont" style:family="text">
      <style:text-properties fo:color="#000000" style:language-asian="lt" style:country-asian="LT"/>
    </style:style>
    <style:style style:name="TableRow595" style:family="table-row">
      <style:table-row-properties style:min-row-height="0.2562in"/>
    </style:style>
    <style:style style:name="TableCell596" style:family="table-cell">
      <style:table-cell-properties fo:border="0.0138in solid #000000" style:writing-mode="lr-tb" fo:padding-top="0in" fo:padding-left="0in" fo:padding-bottom="0in" fo:padding-right="0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ableRow599" style:family="table-row">
      <style:table-row-properties style:min-row-height="0.2562in"/>
    </style:style>
    <style:style style:name="TableCell600" style:family="table-cell">
      <style:table-cell-properties fo:border="0.0138in solid #000000" style:writing-mode="lr-tb" fo:padding-top="0in" fo:padding-left="0in" fo:padding-bottom="0in" fo:padding-right="0in"/>
    </style:style>
    <style:style style:name="T601" style:parent-style-name="DefaultParagraphFont" style:family="text">
      <style:text-properties fo:color="#000000" style:language-asian="lt" style:country-asian="LT"/>
    </style:style>
    <style:style style:name="TableRow602" style:family="table-row">
      <style:table-row-properties style:min-row-height="0.2562in"/>
    </style:style>
    <style:style style:name="TableCell603" style:family="table-cell">
      <style:table-cell-properties fo:border="0.0138in solid #000000" style:writing-mode="lr-tb" fo:padding-top="0in" fo:padding-left="0in" fo:padding-bottom="0in" fo:padding-right="0in"/>
    </style:style>
    <style:style style:name="T604" style:parent-style-name="DefaultParagraphFont" style:family="text">
      <style:text-properties fo:color="#000000" style:language-asian="lt" style:country-asian="LT"/>
    </style:style>
    <style:style style:name="TableRow605" style:family="table-row">
      <style:table-row-properties style:min-row-height="0.2562in"/>
    </style:style>
    <style:style style:name="TableCell606" style:family="table-cell">
      <style:table-cell-properties fo:border="0.0138in solid #000000" style:writing-mode="lr-tb" fo:padding-top="0in" fo:padding-left="0in" fo:padding-bottom="0in" fo:padding-right="0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ableRow609" style:family="table-row">
      <style:table-row-properties style:min-row-height="0.2562in"/>
    </style:style>
    <style:style style:name="TableCell610" style:family="table-cell">
      <style:table-cell-properties fo:border="0.0138in solid #000000" style:writing-mode="lr-tb" fo:padding-top="0in" fo:padding-left="0in" fo:padding-bottom="0in" fo:padding-right="0in"/>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615" style:family="table-column">
      <style:table-column-properties style:column-width="0.484in" style:use-optimal-column-width="false"/>
    </style:style>
    <style:style style:name="TableColumn616" style:family="table-column">
      <style:table-column-properties style:column-width="2.8666in" style:use-optimal-column-width="false"/>
    </style:style>
    <style:style style:name="TableColumn617" style:family="table-column">
      <style:table-column-properties style:column-width="1.1812in" style:use-optimal-column-width="false"/>
    </style:style>
    <style:style style:name="TableColumn618" style:family="table-column">
      <style:table-column-properties style:column-width="2.0666in" style:use-optimal-column-width="false"/>
    </style:style>
    <style:style style:name="Table614" style:family="table">
      <style:table-properties style:width="6.5986in" fo:margin-left="0.102in" table:align="left"/>
    </style:style>
    <style:style style:name="TableRow619" style:family="table-row">
      <style:table-row-properties style:min-row-height="0.3743in" style:use-optimal-row-height="false"/>
    </style:style>
    <style:style style:name="TableCell620" style:family="table-cell">
      <style:table-cell-properties fo:border-top="0.0138in solid #000000" fo:border-left="0.0138in solid #000000" fo:border-bottom="0.0069in solid #000009" fo:border-right="0.0069in solid #000009" style:writing-mode="lr-tb" fo:padding-top="0in" fo:padding-left="0in" fo:padding-bottom="0in" fo:padding-right="0in"/>
    </style:style>
    <style:style style:name="P621"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622" style:family="table-cell">
      <style:table-cell-properties fo:border-top="0.0138in solid #000000" fo:border-left="0.0069in solid #000009" fo:border-bottom="0.0069in solid #000009" fo:border-right="0.0069in solid #000009" style:writing-mode="lr-tb" style:vertical-align="middle" fo:padding-top="0in" fo:padding-left="0in" fo:padding-bottom="0in" fo:padding-right="0in"/>
    </style:style>
    <style:style style:name="P623"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624" style:family="table-cell">
      <style:table-cell-properties fo:border-top="0.0138in solid #000000" fo:border-left="0.0069in solid #000009" fo:border-bottom="0.0069in solid #000009" fo:border-right="0.0069in solid #000009" style:writing-mode="lr-tb" fo:padding-top="0in" fo:padding-left="0in" fo:padding-bottom="0in" fo:padding-right="0in"/>
    </style:style>
    <style:style style:name="P625"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626"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627" style:family="table-cell">
      <style:table-cell-properties fo:border-top="0.0138in solid #000000" fo:border-left="0.0069in solid #000009" fo:border-bottom="0.0069in solid #000009" fo:border-right="0.0138in solid #000000" style:writing-mode="lr-tb" style:vertical-align="middle" fo:padding-top="0in" fo:padding-left="0in" fo:padding-bottom="0in" fo:padding-right="0in"/>
    </style:style>
    <style:style style:name="P628"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629" style:family="table-row">
      <style:table-row-properties style:min-row-height="0.2041in" style:use-optimal-row-height="false"/>
    </style:style>
    <style:style style:name="TableCell630"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631"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32" style:family="table-cell">
      <style:table-cell-properties fo:border="0.0069in solid #000009" style:writing-mode="lr-tb" fo:padding-top="0in" fo:padding-left="0in" fo:padding-bottom="0in" fo:padding-right="0in"/>
    </style:style>
    <style:style style:name="P63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34" style:family="table-cell">
      <style:table-cell-properties fo:border="0.0069in solid #000009" style:writing-mode="lr-tb" fo:padding-top="0in" fo:padding-left="0in" fo:padding-bottom="0in" fo:padding-right="0in"/>
    </style:style>
    <style:style style:name="P63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36"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63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38" style:family="table-row">
      <style:table-row-properties style:min-row-height="0.2277in" style:use-optimal-row-height="false"/>
    </style:style>
    <style:style style:name="TableCell639"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640"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41" style:family="table-cell">
      <style:table-cell-properties fo:border="0.0069in solid #000009" style:writing-mode="lr-tb" fo:padding-top="0in" fo:padding-left="0in" fo:padding-bottom="0in" fo:padding-right="0in"/>
    </style:style>
    <style:style style:name="P64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43" style:family="table-cell">
      <style:table-cell-properties fo:border="0.0069in solid #000009" style:writing-mode="lr-tb" fo:padding-top="0in" fo:padding-left="0in" fo:padding-bottom="0in" fo:padding-right="0in"/>
    </style:style>
    <style:style style:name="P64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45"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64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47" style:family="table-row">
      <style:table-row-properties style:min-row-height="0.2277in" style:use-optimal-row-height="false"/>
    </style:style>
    <style:style style:name="TableCell648" style:family="table-cell">
      <style:table-cell-properties fo:border-top="0.0069in solid #000009" fo:border-left="0.0138in solid #000000" fo:border-bottom="0.0138in solid #000000" fo:border-right="0.0069in solid #000009" style:writing-mode="lr-tb" fo:padding-top="0in" fo:padding-left="0in" fo:padding-bottom="0in" fo:padding-right="0in"/>
    </style:style>
    <style:style style:name="P649"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50"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65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52"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65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54" style:family="table-cell">
      <style:table-cell-properties fo:border-top="0.0069in solid #000009" fo:border-left="0.0069in solid #000009" fo:border-bottom="0.0138in solid #000000" fo:border-right="0.0138in solid #000000" style:writing-mode="lr-tb" fo:padding-top="0in" fo:padding-left="0in" fo:padding-bottom="0in" fo:padding-right="0in"/>
    </style:style>
    <style:style style:name="P65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656" style:parent-style-name="Normal" style:family="paragraph">
      <style:text-properties style:font-weight-complex="bold" fo:color="#000000" fo:font-size="10pt" style:font-size-asian="10pt" style:language-asian="lt" style:country-asian="LT"/>
    </style:style>
    <style:style style:name="P657" style:parent-style-name="Normal" style:family="paragraph">
      <style:text-properties fo:font-size="7pt" style:font-size-asian="7pt" style:font-size-complex="7pt"/>
    </style:style>
    <style:style style:name="P658" style:parent-style-name="Normal" style:family="paragraph">
      <style:paragraph-properties>
        <style:tab-stops>
          <style:tab-stop style:type="left" style:position="0in"/>
        </style:tab-stops>
      </style:paragraph-properties>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text-properties fo:font-size="7pt" style:font-size-asian="7pt" style:font-size-complex="7pt"/>
    </style:style>
    <style:style style:name="P663" style:parent-style-name="Normal" style:family="paragraph">
      <style:text-properties fo:color="#000000" fo:font-size="10pt" style:font-size-asian="10pt" style:language-asian="lt" style:country-asian="LT"/>
    </style:style>
    <style:style style:name="P664" style:parent-style-name="Normal" style:family="paragraph">
      <style:text-properties fo:color="#000000" fo:font-size="10pt" style:font-size-asian="10pt" style:language-asian="lt" style:country-asian="LT"/>
    </style:style>
    <style:style style:name="P665" style:parent-style-name="Normal" style:family="paragraph">
      <style:text-properties fo:font-weight="bold" style:font-weight-asian="bold" style:font-weight-complex="bold" fo:color="#000000" style:font-size-complex="12pt" style:language-asian="lt" style:country-asian="LT"/>
    </style:style>
    <style:style style:name="P666" style:parent-style-name="Normal" style:family="paragraph">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font-weight="bold" style:font-weight-asian="bold" style:font-weight-complex="bold" fo:color="#000000" style:language-asian="lt" style:country-asian="LT"/>
    </style:style>
    <style:style style:name="T670" style:parent-style-name="DefaultParagraphFont" style:family="text">
      <style:text-properties fo:font-weight="bold" style:font-weight-asian="bold" style:font-weight-complex="bold" fo:color="#000000" style:language-asian="lt" style:country-asian="LT"/>
    </style:style>
    <style:style style:name="P671" style:parent-style-name="Normal" style:family="paragraph">
      <style:paragraph-properties fo:text-indent="0.043in"/>
    </style:style>
    <style:style style:name="T672" style:parent-style-name="DefaultParagraphFont" style:family="text">
      <style:text-properties style:language-asian="lt" style:country-asian="LT"/>
    </style:style>
    <style:style style:name="P673" style:parent-style-name="Normal" style:family="paragraph">
      <style:text-properties style:language-asian="lt" style:country-asian="LT"/>
    </style:style>
    <style:style style:name="T674" style:parent-style-name="DefaultParagraphFont" style:family="text">
      <style:text-properties fo:font-weight="bold" style:font-weight-asian="bold" style:font-weight-complex="bold"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font-weight="bold" style:font-weight-asian="bold" style:font-weight-complex="bold" fo:color="#000000" style:language-asian="lt" style:country-asian="LT"/>
    </style:style>
    <style:style style:name="P677" style:parent-style-name="Normal" style:family="paragraph">
      <style:text-properties fo:color="#000000"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fo:font-size="10pt" style:font-size-asian="10pt" style:language-asian="lt" style:country-asian="LT"/>
    </style:style>
    <style:style style:name="P681" style:parent-style-name="Normal" style:family="paragraph">
      <style:text-properties fo:color="#000000" style:language-asian="lt" style:country-asian="LT"/>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fo:text-transform="uppercase" style:font-size-complex="12pt" style:language-asian="lt" style:country-asian="LT"/>
    </style:style>
    <style:style style:name="P685"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686" style:parent-style-name="Normal" style:family="paragraph">
      <style:paragraph-properties fo:widows="0" fo:orphans="0" fo:text-align="justify"/>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style:text-properties fo:font-size="9pt" style:font-size-asian="9pt" style:font-size-complex="9pt" style:language-asian="lt" style:country-asian="LT"/>
    </style:style>
    <style:style style:name="TableColumn690" style:family="table-column">
      <style:table-column-properties style:column-width="0.4208in"/>
    </style:style>
    <style:style style:name="TableColumn691" style:family="table-column">
      <style:table-column-properties style:column-width="4.6784in"/>
    </style:style>
    <style:style style:name="TableColumn692" style:family="table-column">
      <style:table-column-properties style:column-width="0.7708in"/>
    </style:style>
    <style:style style:name="TableColumn693" style:family="table-column">
      <style:table-column-properties style:column-width="0.6972in"/>
    </style:style>
    <style:style style:name="Table689" style:family="table">
      <style:table-properties style:width="6.5673in" style:rel-width="95.96%" fo:margin-left="0in" table:align="left"/>
    </style:style>
    <style:style style:name="TableRow694" style:family="table-row">
      <style:table-row-properties style:min-row-height="0.3854in"/>
    </style:style>
    <style:style style:name="TableCell69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style:language-asian="lt" style:country-asian="LT"/>
    </style:style>
    <style:style style:name="TableCell6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style:language-asian="lt" style:country-asian="LT"/>
    </style:style>
    <style:style style:name="TableCell7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style:language-asian="lt" style:country-asian="LT"/>
    </style:style>
    <style:style style:name="TableCell70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ableRow708" style:family="table-row">
      <style:table-row-properties style:min-row-height="0.2118in"/>
    </style:style>
    <style:style style:name="TableCell7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fo:text-indent="-0.0986in"/>
    </style:style>
    <style:style style:name="T711" style:parent-style-name="DefaultParagraphFont" style:family="text">
      <style:text-properties style:font-weight-complex="bold"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widows="0" fo:orphans="0" fo:text-align="justify"/>
    </style:style>
    <style:style style:name="T714" style:parent-style-name="DefaultParagraphFont" style:family="text">
      <style:text-properties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style:style>
    <style:style style:name="TableCell7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style:language-asian="lt" style:country-asian="LT"/>
    </style:style>
    <style:style style:name="TableRow720" style:family="table-row">
      <style:table-row-properties style:min-row-height="0.1951in"/>
    </style:style>
    <style:style style:name="TableCell7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fo:text-indent="-0.0986in"/>
    </style:style>
    <style:style style:name="T723" style:parent-style-name="DefaultParagraphFont" style:family="text">
      <style:text-properties style:font-weight-complex="bold"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style:style>
    <style:style style:name="TableCell7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style>
    <style:style style:name="T731" style:parent-style-name="DefaultParagraphFont" style:family="text">
      <style:text-properties style:language-asian="lt" style:country-asian="LT"/>
    </style:style>
    <style:style style:name="TableRow732" style:family="table-row">
      <style:table-row-properties style:min-row-height="0.2576in"/>
    </style:style>
    <style:style style:name="TableCell7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fo:text-indent="-0.0986in"/>
    </style:style>
    <style:style style:name="T735" style:parent-style-name="DefaultParagraphFont" style:family="text">
      <style:text-properties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style>
    <style:style style:name="TableCell7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style:language-asian="lt" style:country-asian="LT"/>
    </style:style>
    <style:style style:name="TableRow743" style:family="table-row">
      <style:table-row-properties style:min-row-height="0.2576in"/>
    </style:style>
    <style:style style:name="TableCell74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fo:text-indent="-0.0986in"/>
      <style:text-properties style:language-asian="lt" style:country-asian="LT"/>
    </style:style>
    <style:style style:name="TableCell7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widows="0" fo:orphans="0" fo:text-align="justify"/>
      <style:text-properties style:font-weight-complex="bold"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style:language-asian="lt" style:country-asian="LT"/>
    </style:style>
    <style:style style:name="P752" style:parent-style-name="Normal" style:family="paragraph">
      <style:paragraph-properties fo:widows="0" fo:orphans="0"/>
      <style:text-properties fo:font-weight="bold" style:font-weight-asian="bold" style:font-size-complex="12pt" style:language-asian="lt" style:country-asian="LT"/>
    </style:style>
    <style:style style:name="P753" style:parent-style-name="Normal" style:family="paragraph">
      <style:paragraph-properties fo:widows="0" fo:orphans="0"/>
      <style:text-properties fo:font-weight="bold" style:font-weight-asian="bold" style:font-size-complex="12pt" style:language-asian="lt" style:country-asian="LT"/>
    </style:style>
    <style:style style:name="P754" style:parent-style-name="Normal" style:family="paragraph">
      <style:paragraph-properties fo:widows="0" fo:orphans="0"/>
      <style:text-properties fo:font-weight="bold" style:font-weight-asian="bold" style:font-size-complex="12pt" style:language-asian="lt" style:country-asian="LT"/>
    </style:style>
    <style:style style:name="P755" style:parent-style-name="Normal" style:family="paragraph">
      <style:paragraph-properties fo:widows="0" fo:orphans="0"/>
      <style:text-properties fo:font-weight="bold" style:font-weight-asian="bold" style:font-size-complex="12pt" style:language-asian="lt" style:country-asian="LT"/>
    </style:style>
    <style:style style:name="P756" style:parent-style-name="Normal" style:family="paragraph">
      <style:paragraph-properties fo:widows="0" fo:orphans="0"/>
      <style:text-properties fo:font-weight="bold" style:font-weight-asian="bold" style:font-size-complex="12pt" style:language-asian="lt" style:country-asian="LT"/>
    </style:style>
    <style:style style:name="P757" style:parent-style-name="Normal" style:family="paragraph">
      <style:text-properties style:font-size-complex="11p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text-properties fo:font-size="7pt" style:font-size-asian="7pt" style:font-size-complex="7pt"/>
    </style:style>
    <style:style style:name="TableColumn761" style:family="table-column">
      <style:table-column-properties style:column-width="6.6923in"/>
    </style:style>
    <style:style style:name="Table760" style:family="table">
      <style:table-properties style:width="6.6923in" fo:margin-left="0.0034in" table:align="left"/>
    </style:style>
    <style:style style:name="TableRow762" style:family="table-row">
      <style:table-row-properties style:min-row-height="1.2618in"/>
    </style:style>
    <style:style style:name="TableCell763" style:family="table-cell">
      <style:table-cell-properties fo:border="0.0138in solid #000000" style:writing-mode="lr-tb" fo:padding-top="0in" fo:padding-left="0in" fo:padding-bottom="0in" fo:padding-right="0in"/>
    </style:style>
    <style:style style:name="P764"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765"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76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8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8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8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fo:language="en" fo:country="US"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0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0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text-properties fo:font-size="11pt" style:font-size-asian="11pt" style:font-size-complex="11pt"/>
    </style:style>
    <style:style style:name="P812" style:parent-style-name="Normal" style:family="paragraph">
      <style:paragraph-properties fo:text-align="justify"/>
      <style:text-properties fo:color="#000000" style:language-asian="lt" style:country-asian="LT"/>
    </style:style>
    <style:style style:name="P813" style:parent-style-name="Normal" style:family="paragraph">
      <style:text-properties fo:color="#000000" style:language-asian="lt" style:country-asian="LT"/>
    </style:style>
    <style:style style:name="P814" style:parent-style-name="Normal" style:family="paragraph">
      <style:text-properties fo:font-size="7pt" style:font-size-asian="7pt" style:font-size-complex="7pt"/>
    </style:style>
    <style:style style:name="P815" style:parent-style-name="Normal" style:family="paragraph">
      <style:paragraph-properties fo:text-indent="0.1763in"/>
      <style:text-properties fo:color="#000000" style:language-asian="lt" style:country-asian="LT"/>
    </style:style>
    <style:style style:name="P816" style:parent-style-name="Normal" style:family="paragraph">
      <style:paragraph-properties fo:text-indent="0.1763in"/>
    </style:style>
    <style:style style:name="T817" style:parent-style-name="DefaultParagraphFont" style:family="text">
      <style:text-properties fo:color="#000000" style:language-asian="lt" style:country-asian="LT"/>
    </style:style>
    <style:style style:name="P818" style:parent-style-name="Normal" style:family="paragraph">
      <style:text-properties fo:font-style="italic" style:font-style-asian="italic" style:font-style-complex="italic" fo:color="#000000" fo:font-size="10pt" style:font-size-asian="10pt" style:language-asian="lt" style:country-asian="LT"/>
    </style:style>
    <style:style style:name="P819" style:parent-style-name="Normal" style:family="paragraph">
      <style:text-properties fo:font-size="7pt" style:font-size-asian="7pt" style:font-size-complex="7pt"/>
    </style:style>
    <style:style style:name="P820" style:parent-style-name="Normal" style:family="paragraph">
      <style:text-properties fo:font-weight="bold" style:font-weight-asian="bold" style:font-weight-complex="bold" fo:color="#000000" style:language-asian="lt" style:country-asian="LT"/>
    </style:style>
    <style:style style:name="T821" style:parent-style-name="DefaultParagraphFont" style:family="text">
      <style:text-properties fo:font-weight="bold" style:font-weight-asian="bold" style:font-weight-complex="bold"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font-style="italic" style:font-style-asian="italic" style:font-style-complex="italic" fo:color="#000000" style:language-asian="lt" style:country-asian="LT"/>
    </style:style>
    <style:style style:name="T824" style:parent-style-name="DefaultParagraphFont" style:family="text">
      <style:text-properties fo:font-style="italic" style:font-style-asian="italic" style:font-style-complex="italic" fo:color="#000000" style:language-asian="lt" style:country-asian="LT"/>
    </style:style>
    <style:style style:name="P825" style:parent-style-name="Normal" style:family="paragraph">
      <style:text-properties fo:font-size="7pt" style:font-size-asian="7pt" style:font-size-complex="7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margin-right="-0.0986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8">Suvestinė redakcija nuo 2020-03-27 iki 2020-10-28</text:span></text:p>
      <text:p text:style-name="P9"/>
      <text:p text:style-name="P10"><text:span text:style-name="T11">Įsakymas paskelbtas: TAR 2019-05-02, i. k. 2019-07151</text:span></text:p>
      <text:p text:style-name="P12"/>
      <text:p text:style-name="P13">Nauja redakcija nuo 2019-07-19:</text:p>
      <text:p text:style-name="Normal"><text:span text:style-name="T14">Nr.<text:s/></text:span><text:a xlink:href="https://www.e-tar.lt/portal/legalAct.html?documentId=551e4800a94b11e9964cdd77475976b0" office:target-frame-name="_top" xlink:show="replace"><text:span text:style-name="T15">3D-436</text:span></text:a><text:span text:style-name="T16">, 2019-07-18, paskelbta TAR 2019-07-18, i. k. 2019-11833</text:span></text:p>
      <text:p text:style-name="P17"/>
      <text:p text:style-name="P18">LIETUVOS RESPUBLIKOS ŽEMĖS ŪKIO MINISTRAS</text:p>
      <text:p text:style-name="P19"/>
      <text:p text:style-name="P20">ĮSAKYMAS</text:p>
      <text:p text:style-name="P21">DĖL EKOLOGIŠKŲ IR PAGAL NACIONALINĘ ŽEMĖS ŪKIO IR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Įgyvendindamas Lietuvos Respublikos Vyriausybės programos įgyvendinimo pl</text:span><text:span text:style-name="T29">aną, patvirtintą Lietuvos Respublikos Vyriausybės 2017 m. kovo 13 d. nutarimu Nr. 167 „Dėl Lietuvos Respublikos Vyriausybės programos įgyvendinimo plano patvirtinimo“, bei siekdamas skatinti vartoti ekologiškus ir pagal nacionalinę žemės ūkio ir maisto kok</text:span><text:span text:style-name="T30">ybės sistemą pagamintus maisto produktus ikimokyklinio ugdymo įstaigose,<text:s/></text:span></text:p>
      <text:p text:style-name="P31"><text:span text:style-name="T32">t v i r t i n u Ekologiškų ir pagal nacionalinę žemės ūkio ir maisto kokybės sistemą pagamintų maisto produktų vartojimo skatinimo ikimokyklinio ugdymo įstaigose paramos taisykles<text:s/></text:span><text:span text:style-name="T33">(pridedama).</text:span></text:p>
      <text:p text:style-name="P34"/>
      <text:p text:style-name="P35"/>
      <text:p text:style-name="P36"/>
      <text:p text:style-name="P37">Žemės ūkio ministras<text:tab/>Giedrius Surplys</text:p>
      <text:p text:style-name="Normal"/>
      <text:p text:style-name="P38"/>
      <text:soft-page-break/>
      <text:p text:style-name="P39"><text:span text:style-name="T46">PATVIRTINTA</text:span></text:p>
      <text:p text:style-name="P47">Lietuvos Respublikos žemės ūkio ministro</text:p>
      <text:p text:style-name="P48">2019 m. balandžio 30 d. įsakymu Nr. 3D-267</text:p>
      <text:p text:style-name="P49">(Lietuvos Respublikos žemės ūkio ministro</text:p>
      <text:p text:style-name="P50">2019 m. liepos 18 d. įsakymo Nr. 3D-436</text:p>
      <text:p text:style-name="P51">redakcija)</text:p>
      <text:p text:style-name="P52"/>
      <text:p text:style-name="P53"/>
      <text:p text:style-name="P54"><text:span text:style-name="T55">EKOLOGIŠKŲ IR PAGAL NACIONALINĘ ŽEMĖS ŪKIO IR MAISTO<text:s/></text:span><text:span text:style-name="T56">KOKYBĖS SISTEMĄ PAGAMINTŲ</text:span><text:span text:style-name="T57"><text:s/></text:span><text:span text:style-name="T58">MAISTO PRODUKTŲ VARTOJIMO SKATINIMO IKIMOKYKLINIO UGDYMO ĮSTAIGOSE PARAM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kologiškų ir<text:s/></text:span><text:span text:style-name="T69">pagal</text:span><text:span text:style-name="T70"><text:s/>nacionalinę žemės ūkio ir maisto<text:s/></text:span><text:span text:style-name="T71">kokybės sistemą pagamintų</text:span><text:span text:style-name="T72"><text:s/></text:span>maisto produktų vartojimo skatinimo ikimokyklinio ugdymo įstaigose paramos taisyklės<text:s/><text:span text:style-name="T73">(toliau – taisyklės)<text:s/></text:span>parengtos įgyvendinant Lietuvos Respublikos Vyriausybės programos<text:s/>įgyvendinimo planą, patvirtintą Lietuvos Respublikos Vyriausybės 2017 m. kovo 13 d. nutarimu Nr. 167 „Dėl Lietuvos Respublikos Vyriausybės programos įgyvendinimo plano patvirtinimo“, ir atsižvelgiant į Lietuvos Respublikos žemės ūkio ministro<text:s/><text:span text:style-name="T74">2017 m. geguž</text:span><text:span text:style-name="T75">ės 25 d. įsakymą Nr. 3D-352 „Dėl Lietuvos Respublikos Vyriausybės programos įgyvendinimo plano vykdymo“, Valstybės pagalbos<text:s/></text:span><text:soft-page-break/><text:span text:style-name="T76">žemės ūkiui, maisto ūkiui, žuvininkystei ir kaimo plėtrai ir kitų iš valstybės biudžeto lėšų finansuojamų priemonių bendrųjų adminis</text:span><text:span text:style-name="T77">travimo taisykles, patvirtintas Lietuvos Respublikos žemės ūkio ministro 2010 m. lapkričio 8 d. įsakymu Nr. 3D-979 „Dėl Valstybės pagalbos žemės ūkiui, maisto ūkiui, žuvininkystei ir kaimo plėtrai ir kitų iš valstybės biudžeto lėšų finansuojamų priemonių b</text:span><text:span text:style-name="T78">endrųjų administravimo taisyklių patvirtinimo“ (toliau – Bendrosios administravimo taisyklės), bei Pagrindinių reikalavimų prisiimant įsipareigojimus mokėti paramą iš valstybės biudžeto lėšų žemės ūkio kaimo plėtros ir žuvininkystės srityse aprašą, patvirt</text:span><text:span text:style-name="T79">intą<text:s/></text:span>Lietuvos Respublikos<text:s/><text:span text:style-name="T80">žemės ūkio ministro 2014 m. rugsėjo 25 d. įsakymu Nr. 3D-652 „Dėl Pagrindinių reikalavimų prisiimant įsipareigojimus mokėti paramą iš valstybės biudžeto lėšų žemės ūkio, kaimo plėtros ir žuvininkystės srityse aprašo patvirtinimo“.</text:span><text:span text:style-name="T81"><text:s/></text:span></text:p>
      <text:p text:style-name="P82"><text:span text:style-name="T83">2</text:span><text:span text:style-name="T84">. Taisyklės nustato paramos teikimo, skatinant ekologiškų ir pagal nacionalinę žemės ūkio ir maisto kokybės sistemą pagamintų maisto produktų (toliau – pagal kokybės sistemas pagaminti produktai) vartojimą, laikantis reikalavimų, nurodytų Vaikų mait</text:span><text:span text:style-name="T85">inimo organizavimo tvarkos apraše, patvirtintame Lietuvos Respublikos sveikatos apsaugos ministro 2011 m. lapkričio 11 d. įsakymu Nr. V-964 „Dėl Vaikų maitinimo organizavimo tvarkos aprašo patvirtinimo“, ikimokyklinio ugdymo įstaigose, dengiant kainų skirt</text:span><text:span text:style-name="T86">umą, susidarantį vaikų maitinimui naudojant<text:s/></text:span><text:soft-page-break/><text:span text:style-name="T87">pagal kokybės sistemas pagamintus produktus vietoje įprastinių maisto produktų ir žaliavų (toliau – parama), administravimo tvarką.</text:span><text:s/><text:span text:style-name="T88">Parama pagal taisykles skiriama iš valstybės biudžeto lėšų.</text:span></text:p>
      <text:p text:style-name="P89"><text:span text:style-name="T90">3</text:span><text:span text:style-name="T91">. Pagal taisykl</text:span><text:span text:style-name="T92">es parama negali būti teikiama už produktus, kurie įsigyjami (gaunami) pagal</text:span><text:s/><text:span text:style-name="T93">Vaisių ir daržovių bei pieno ir pieno produktų vartojimo skatinimo vaikų ugdymo įstaigose programą, įgyvendinamą pagal Lietuvos Respublikos žemės ūkio ministro 2017 m. rugsėjo 21<text:s/></text:span><text:span text:style-name="T94">d. įsakymą Nr. 3D-599 „Dėl Vaisių ir daržovių bei pieno ir pieno produktų vartojimo skatinimo vaikų ugdymo įstaigose programos įgyvendinimo taisyklių patvirtinimo“ (toliau – programa), t. y. produktai turi atitikti taisyklių 8 punkto reikalavimus ir būti p</text:span><text:span text:style-name="T95">erkami pagal atskirus dokumentus, o <text:s/>ne pagal programą.</text:span><text:s/><text:span text:style-name="T96">Jeigu Nacionalinė mokėjimo agentūra prie Žemės ūkio ministerijos (toliau – Agentūra) nustato, jog šio reikalavimo nesilaikoma, taikoma taisyklių 28.1 papunktyje nustatyta sankcija.<text:s/></text:span></text:p>
      <text:p text:style-name="P97"><text:span text:style-name="T98">4</text:span><text:span text:style-name="T99">. Taisyklėse<text:s/></text:span><text:span text:style-name="T100">vartojamos sąvokos suprantamos taip, kaip jos apibrėžtos Ekologinio žemės ūkio taisyklėse, patvirtintose Lietuvos Respublikos žemės ūkio ministro 2000 m. gruodžio 28 d. įsakymu Nr. 375 „Dėl Ekologinio žemės ūkio taisyklių patvirtinimo“, Pagal nacionalinę ž</text:span><text:span text:style-name="T101">emės ūkio ir maisto kokybės sistemą pagamintų produktų pripažinimo taisyklėse, patvirtintose Lietuvos Respublikos žemės ūkio ministro 2007 m. lapkričio 29 d. įsakymu Nr. 3D-524 „Dėl nacionalinės žemės ūkio ir maisto produktų kokybės sistemos“,</text:span><text:span text:style-name="T102"><text:s/></text:span><text:span text:style-name="T103">ir kituose t</text:span><text:span text:style-name="T104">eisės aktuose.</text:span></text:p>
      <text:p text:style-name="P105"/>
      <text:p text:style-name="P106"><text:span text:style-name="T107">II</text:span><text:span text:style-name="T108"><text:s/>SKYRIUS</text:span></text:p>
      <text:p text:style-name="P109"><text:span text:style-name="T110">REIKALAVIMAI PAREIŠKĖJAMS</text:span></text:p>
      <text:p text:style-name="P111"/>
      <text:p text:style-name="P112"><text:span text:style-name="T113">5</text:span><text:span text:style-name="T114">. Parama teikiama savivaldybių įsteigtoms vaikų ugdymo įstaigoms, dirbančioms pagal ikimokyklinio ir priešmokyklinio ugdymo programas, kurios šių vaikų maitinimui skirtą maistą gamina tik tam</text:span><text:span text:style-name="T115"><text:s/>tikslui skirtose patalpose ir turi galiojantį Valstybinės maisto ir veterinarijos tarnybos išduotą maisto tvarkymo subjekto patvirtinimo pažymėjimą (t. y. neperka maitinimo paslaugos) (toliau – pareiškėjas).</text:span><text:s/></text:p>
      <text:p text:style-name="P116">Punkto pakeitimai:</text:p>
      <text:p text:style-name="P117"><text:span text:style-name="T118">Nr.<text:s/></text:span><text:a xlink:href="https://www.e-tar.lt/portal/legalAct.html?documentId=2cd53d400b6b11ea9d279ea27696ab7b" office:target-frame-name="_top" xlink:show="replace"><text:span text:style-name="T119">3D-632</text:span></text:a><text:span text:style-name="T120">, 2019-11-20, paskelbta TAR 2019-11-20, i. k. 2019-18523</text:span></text:p>
      <text:p text:style-name="P121"><text:span text:style-name="T122">Nr.<text:s/></text:span><text:a xlink:href="https://www.e-tar.lt/portal/legalAct.html?documentId=e3e92560223511eabe008ea93139d588" office:target-frame-name="_top" xlink:show="replace"><text:span text:style-name="T123">3D-714</text:span></text:a><text:span text:style-name="T124">, 2019-12-</text:span><text:span text:style-name="T125">19, paskelbta TAR 2019-12-19, i. k. 2019-20594</text:span></text:p>
      <text:p text:style-name="Normal"/>
      <text:p text:style-name="P126"><text:span text:style-name="T127">6</text:span><text:span text:style-name="T128">. Pareiškėjas, siekiantis gauti paramą pagal taisykles, įsipareigoja:</text:span></text:p>
      <text:p text:style-name="P129"><text:span text:style-name="T130">6.1</text:span><text:span text:style-name="T131">. vaikų maitinimui per visą paramos laikotarpį</text:span><text:span text:style-name="T132"><text:s/></text:span><text:span text:style-name="T133">įsigyti ne mažiau kaip 60 proc. (jei paraiškoje nurodo didesnį procentą, turi užt</text:span><text:span text:style-name="T134">ikrinti, kad ne mažiau kaip paraiškoje nurodytas procentas)<text:s/></text:span><text:span text:style-name="T135">pagal kokybės sistemas pagamintų produktų</text:span><text:span text:style-name="T136"><text:s/>viso vaikų maitinimui skirto maisto kiekio;</text:span></text:p>
      <text:p text:style-name="P137"><text:span text:style-name="T138">6.2</text:span><text:span text:style-name="T139">. pirkti pagal kokybės sistemas pagamintus produktus visų šių grupių: mėsos ir jos produktų; pieno ir j</text:span><text:span text:style-name="T140">o produktų (išskyrus remiamus pagal programą); kiaušinių; grūdų produktų;<text:s/></text:span><text:soft-page-break/><text:span text:style-name="T141">duonos bei pyrago gaminių; aliejaus ir riebalų; vaisių ir jų produktų (išskyrus remiamus pagal programą); daržovių</text:span><text:s/><text:span text:style-name="T142">ir jų produktų (išskyrus remiamus pagal programą); uogų</text:span><text:s/><text:span text:style-name="T143">ir jų<text:s/></text:span><text:span text:style-name="T144">produktų; kitų (medaus ir kt.) maisto produktų. Kiekvienoje iš šių grupių, išskyrus kitų maisto produktų grupę, per visą paramos laikotarpį pagal kokybės sistemas pagaminti produktai turi sudaryti ne mažiau kaip 20 proc.;</text:span></text:p>
      <text:p text:style-name="P145"><text:span text:style-name="T146">6.3.</text:span><text:span text:style-name="T147"><text:s/>Neteko galios nuo 2020-03-2</text:span><text:span text:style-name="T148">7</text:span></text:p>
      <text:p text:style-name="P149">Papunkčio naikinimas:</text:p>
      <text:p text:style-name="P150"><text:span text:style-name="T151">Nr.<text:s/></text:span><text:a xlink:href="https://www.e-tar.lt/portal/legalAct.html?documentId=2a9d22006f4c11eabee4a336e7e6fdab" office:target-frame-name="_top" xlink:show="replace"><text:span text:style-name="T152">3D-228</text:span></text:a><text:span text:style-name="T153">, 2020-03-26, paskelbta TAR 2020-03-26, i. k. 2020-06098</text:span></text:p>
      <text:p text:style-name="Normal"/>
      <text:p text:style-name="P154"><text:span text:style-name="T155">III</text:span><text:span text:style-name="T156"><text:s/>SKYRIUS</text:span></text:p>
      <text:p text:style-name="P157"><text:span text:style-name="T158">TINKAMOS FINANSUOTI IŠLAIDOS, PARAMOS DYDIS</text:span></text:p>
      <text:p text:style-name="P159"/>
      <text:p text:style-name="P160"><text:span text:style-name="T161">7</text:span><text:span text:style-name="T162">. Pagal šias taisykles paramos lėšoms išmokėti taikomas išlaidų kompensavimo su avanso mokėjimu būdas ir parama skiriama kompensuoti pagal kokybės sistemas pagamintų ir įprastinių produktų, įsigytų paramos laikotarpiu, kainų skirtumą, kuris įvertintas<text:s/></text:span><text:span text:style-name="T163">apskaičiuojant maksimalų paramos dydį vienam vaikui per mėnesį.</text:span></text:p>
      <text:p text:style-name="P164"><text:span text:style-name="T165">8</text:span><text:span text:style-name="T166">. Pagal kokybės sistemas pagaminti produktai turi būti skirti vaikų maisto patiekalų gamybai ir į vaikų ikimokyklinio ugdymo įstaigas pristatomi sufasuoti bei paženklinti pagal taisyklių<text:s/></text:span><text:span text:style-name="T167">4 punkte nurodytų taisyklių reikalavimus.</text:span></text:p>
      <text:p text:style-name="P168"><text:span text:style-name="T169">9</text:span><text:span text:style-name="T170">. Paramos laikotarpis yra nuo paraiškos pateikimo metų sausio 1 d. iki gruodžio 31 d. Pareiškėjas, teikdamas paraišką, gali prašyti paramos ir už trumpesnį pagal kokybės sistemas pagamintų produktų įsigijimo<text:s/></text:span><text:span text:style-name="T171">laikotarpį, bet ne trumpesnį nei 3 mėnesiai (paramos laikotarpis turi būti nepertraukiamas ir skaičiuojamas nuo pirmos mėnesio dienos).</text:span><text:s/></text:p>
      <text:p text:style-name="P172">Punkto pakeitimai:</text:p>
      <text:p text:style-name="P173"><text:span text:style-name="T174">Nr.<text:s/></text:span><text:a xlink:href="https://www.e-tar.lt/portal/legalAct.html?documentId=2cd53d400b6b11ea9d279ea27696ab7b" office:target-frame-name="_top" xlink:show="replace"><text:span text:style-name="T175">3D-632</text:span></text:a><text:span text:style-name="T176">, 2019-11-20, paskelbta TAR 2019-11-20, i. k. 2019-18523</text:span></text:p>
      <text:p text:style-name="P177"><text:span text:style-name="T178">Nr.<text:s/></text:span><text:a xlink:href="https://www.e-tar.lt/portal/legalAct.html?documentId=2a9d22006f4c11eabee4a336e7e6fdab" office:target-frame-name="_top" xlink:show="replace"><text:span text:style-name="T179">3D-228</text:span></text:a><text:span text:style-name="T180">, 2020-03-26, paskelbta TAR 2020-03-26, i. k. 2020-06098</text:span></text:p>
      <text:p text:style-name="Normal"/>
      <text:p text:style-name="P181"><text:span text:style-name="T182">10</text:span><text:span text:style-name="T183">. Maksimali<text:s/></text:span><text:span text:style-name="T184">mokėtina paramos suma pareiškėjui per visą paramos teikimo laikotarpį apskaičiuojama paraiškoje nurodytą vaikų skaičių padauginant iš vienam vaikui skiriamo maksimalaus paramos dydžio per mėnesį ir mėnesių, kuriems skiriama parama, skaičiaus.</text:span></text:p>
      <text:p text:style-name="P185"><text:span text:style-name="T186">11</text:span><text:span text:style-name="T187">. Maksi</text:span><text:span text:style-name="T188">malus paramos dydis vienam vaikui per mėnesį yra 20 eurų. Šį dydį Žemės ūkio ministerija perskaičiuoja kiekvienais metais, atsižvelgdama į:</text:span></text:p>
      <text:p text:style-name="P189">11.1. ekologiškų ir pagal nacionalinę žemės ūkio ir maisto kokybės sistemą pagamintų produktų (toliau – NKP) grupių, naudojamų vaikų maitinimui, lyginamąsias dalis visų 6.2 papunktyje nurodytų maisto produktų grupių atžvilgiu, apskaičiuotas pagal VšĮ „Ekoagros“ duomenis;</text:p>
      <text:p text:style-name="P190">11.2. ekologiškų bei NKP ir įprastinės gamybos maisto produktų vidutinių kainų skirtumus, apskaičiuotus pagal VĮ Žemės ūkio informacijos ir kaimo verslo centro informaciją;</text:p>
      <text:p text:style-name="P191">11.3. vidutinį dienų skaičių per mėnesį, kai maitinami vaikai, ir nustatytą pagal kokybės sistemas pagamintų produktų procentą nuo viso vaikų maitinimui skirto maisto kiekio.</text:p>
      <text:p text:style-name="P192"><text:span text:style-name="T193">12</text:span><text:span text:style-name="T194">. Pagalbos gavėjui mokėtinas paramos dydis už nupirktus pagal kokybės sistemas pagamintus produktus apskaičiuojamas per išlaidų pagrindimo suvestinėje nurodytą laikotarpį faktiškai maitintų vaikų skaičių (apskaičiuotą sudedant kiekvieno mėnesio l</text:span><text:span text:style-name="T195">ankomumo vidurkius) padauginant iš vienam vaikui skiriamo maksimalaus paramos dydžio.</text:span></text:p>
      <text:p text:style-name="P196"/>
      <text:p text:style-name="P197"><text:span text:style-name="T198">IV</text:span><text:span text:style-name="T199"><text:s/>SKYRIUS</text:span></text:p>
      <text:p text:style-name="P200"><text:span text:style-name="T201">PARAIŠKŲ TEIKIMAS IR VERTINIMAS</text:span></text:p>
      <text:p text:style-name="P202"/>
      <text:p text:style-name="P203"><text:span text:style-name="T204">13</text:span><text:span text:style-name="T205">. Agentūra savo interneto<text:s/></text:span><text:span text:style-name="T206">svetainėje www.nma.lt skelbia<text:s/></text:span><text:span text:style-name="T207">kvietimą teikti paraiškas, nurodydama paraiškų priėmimo t</text:span><text:span text:style-name="T208">erminus, paraiškų pateikimo vietą, informaciją, kur galima rasti paramos teikimo tvarką ir paraiškos formą, visoms renkamoms paraiškoms kvietimo laikotarpiui skiriamą bendrą paramos sumą ir kitą informaciją.</text:span></text:p>
      <text:p text:style-name="P209"><text:span text:style-name="T210">14</text:span><text:span text:style-name="T211">. Paraiška, užpildyta pagal taisyklių<text:s/></text:span><text:span text:style-name="T212">priede nustatytą formą, turi būti pateikta asmeniškai arba per įgaliotą asmenį, arba atsiųsta per kurjerį, arba paštu registruota pašto siunta Agentūrai (adresas: Blindžių g. 17, 08111 Vilnius).</text:span><text:s/></text:p>
      <text:p text:style-name="P213">Punkto pakeitimai:</text:p>
      <text:soft-page-break/>
      <text:p text:style-name="P214"><text:span text:style-name="T215">Nr.<text:s/></text:span><text:a xlink:href="https://www.e-tar.lt/portal/legalAct.html?documentId=2cd53d400b6b11ea9d279ea27696ab7b" office:target-frame-name="_top" xlink:show="replace"><text:span text:style-name="T216">3D-632</text:span></text:a><text:span text:style-name="T217">, 2019-11-20, paskelbta TAR 2019-11-20, i. k. 2019-18523</text:span></text:p>
      <text:p text:style-name="Normal"/>
      <text:p text:style-name="P218"><text:span text:style-name="T219">15.</text:span><text:span text:style-name="T220"><text:s/>Neteko galios nuo 2019-11-21</text:span></text:p>
      <text:p text:style-name="P221">Punkto naikinimas:</text:p>
      <text:p text:style-name="P222"><text:span text:style-name="T223">Nr.<text:s/></text:span><text:a xlink:href="https://www.e-tar.lt/portal/legalAct.html?documentId=2cd53d400b6b11ea9d279ea27696ab7b" office:target-frame-name="_top" xlink:show="replace"><text:span text:style-name="T224">3D-632</text:span></text:a><text:span text:style-name="T225">, 2019-11-20, paskelbta TAR 2019-11-20, i. k. 2019-18523</text:span></text:p>
      <text:p text:style-name="Normal"/>
      <text:p text:style-name="P226"><text:span text:style-name="T227">16</text:span><text:span text:style-name="T228">. Paraiška turi būti užpildyta tik lietuvių kalba.</text:span><text:s/></text:p>
      <text:p text:style-name="P229">Punkto pakeitimai:</text:p>
      <text:p text:style-name="P230"><text:span text:style-name="T231">Nr.<text:s/></text:span><text:a xlink:href="https://www.e-tar.lt/portal/legalAct.html?documentId=2cd53d400b6b11ea9d279ea27696ab7b" office:target-frame-name="_top" xlink:show="replace"><text:span text:style-name="T232">3D-632</text:span></text:a><text:span text:style-name="T233">, 2019-11-20, paskelbta TAR 2019-11-20, i. k. 2019-18523</text:span></text:p>
      <text:p text:style-name="Normal"/>
      <text:p text:style-name="P234"><text:span text:style-name="T235">17</text:span><text:span text:style-name="T236">. Paraiška turi būti užpildyta elektroninėmis priemonėmis ir atspausdinta.<text:s/></text:span><text:span text:style-name="T237">Kiekvienas paraiškos lapas turi būti patvirtintas pareiškėjo par</text:span><text:span text:style-name="T238">ašu.</text:span><text:span text:style-name="T239"><text:s/>Ranka užpildytos ir (arba) nepasirašytos paramos paraiškos nepriimamos.</text:span></text:p>
      <text:p text:style-name="P240"><text:span text:style-name="T241">18</text:span><text:span text:style-name="T242">.<text:s/></text:span><text:span text:style-name="T243">Pareiškėjas kvietimo teikti paraiškas metu gali teikti tik vieną paraišką.</text:span></text:p>
      <text:p text:style-name="P244"><text:span text:style-name="T245">19</text:span><text:span text:style-name="T246">.<text:s/></text:span><text:span text:style-name="T247">Agentūra:</text:span></text:p>
      <text:p text:style-name="P248"><text:span text:style-name="T249">19.1</text:span><text:span text:style-name="T250">. gavusi paraišką,<text:s/></text:span><text:span text:style-name="T251">ją užregistruoja ir</text:span><text:span text:style-name="T252"><text:s/>patikrina, ar pareiškėjas atitinka taisyklių 5 punkto reikalavimus;</text:span></text:p>
      <text:p text:style-name="P253"><text:span text:style-name="T254">19.2</text:span><text:span text:style-name="T255">. ne vėliau kaip per 25 darbo dienas nuo kvietimo teikti paraiškas termino pabaigos įvertina paraiškas, apskaičiuoja maksimalų lėšų poreikį paraiškų finansavimui<text:s/></text:span><text:span text:style-name="T256">(į paraiškos<text:s/></text:span><text:span text:style-name="T257">įvertinimo terminą neįskaičiuojamas paklausimų dėl papildomos informacijos ir (arba) dokumentų pateikimo terminas)</text:span><text:span text:style-name="T258">. Jeigu vertinimo metu buvo rasta klaidų ar vertinimui atlikti trūksta<text:s/></text:span><text:soft-page-break/><text:span text:style-name="T259">informacijos, pareiškėjui siunčiamas paklausimas<text:s/></text:span><text:span text:style-name="T260">elektroniniu</text:span><text:span text:style-name="T261"><text:s/>paštu.<text:s/></text:span><text:span text:style-name="T262">Pa</text:span><text:span text:style-name="T263">reiškėjo atsakymui pateikti suteikiamas iki 5 darbo dienų terminas nuo paklausimo išsiuntimo elektroniniu paštu dienos. Per nustatytą terminą nepateikus prašomų dokumentų ir (ar) duomenų ar pateikus ne visus prašomus dokumentus ir (ar) duomenis, paramos pa</text:span><text:span text:style-name="T264">raiška toliau nevertinama ir atmetama.</text:span></text:p>
      <text:p text:style-name="P265"><text:span text:style-name="T266">19.3.</text:span><text:span text:style-name="T267"><text:s/>Neteko galios nuo 2019-11-21</text:span></text:p>
      <text:p text:style-name="P268">Papunkčio naikinimas:</text:p>
      <text:p text:style-name="P269"><text:span text:style-name="T270">Nr.<text:s/></text:span><text:a xlink:href="https://www.e-tar.lt/portal/legalAct.html?documentId=2cd53d400b6b11ea9d279ea27696ab7b" office:target-frame-name="_top" xlink:show="replace"><text:span text:style-name="T271">3D-632</text:span></text:a><text:span text:style-name="T272">, 2019-11-20, paskelbta TAR 2019-11-20, i. k. 2019</text:span><text:span text:style-name="T273">-18523</text:span></text:p>
      <text:p text:style-name="Normal"/>
      <text:p text:style-name="P274"><text:span text:style-name="T275">19.4.</text:span><text:span text:style-name="T276"><text:s/>Neteko galios nuo 2019-11-21</text:span></text:p>
      <text:p text:style-name="P277">Papunkčio naikinimas:</text:p>
      <text:p text:style-name="P278"><text:span text:style-name="T279">Nr.<text:s/></text:span><text:a xlink:href="https://www.e-tar.lt/portal/legalAct.html?documentId=2cd53d400b6b11ea9d279ea27696ab7b" office:target-frame-name="_top" xlink:show="replace"><text:span text:style-name="T280">3D-632</text:span></text:a><text:span text:style-name="T281">, 2019-11-20, paskelbta TAR 2019-11-20, i. k. 2019-18523</text:span></text:p>
      <text:p text:style-name="Normal"/>
      <text:p text:style-name="P282"><text:span text:style-name="T283">20</text:span><text:span text:style-name="T284">. Tuo atveju, k</text:span><text:span text:style-name="T285">ai lėšų poreikis pagal tinkamas finansuoti paraiškas viršija kvietime nurodytą visoms paraiškoms skiriamą bendrą paramos sumą, atliekamas papildomas paraiškų vertinimas:</text:span></text:p>
      <text:p text:style-name="P286"><text:span text:style-name="T287">20.1</text:span><text:span text:style-name="T288">. Agentūra paraiškas reitinguoja vertindama, <text:s/>ar numatoma įsigyti tik ekologiškus produktus;</text:span></text:p>
      <text:p text:style-name="P289"><text:span text:style-name="T290">20.2</text:span><text:span text:style-name="T291">. jei atlikus paraiškų reitingavimą taisyklių 20.1 papunktyje nustatyta tvarka lėšų lieka, bet nepakanka visoms likusioms paraiškoms, Agentūra reitinguoja<text:s/></text:span><text:span text:style-name="T292">paraiškas pagal didžiausią<text:s/></text:span><text:span text:style-name="T293">numatomų įsigyti pagal kokybės sistemas pagamintų produktų procentinę dalį, nurodytą paraiškoje;</text:span></text:p>
      <text:p text:style-name="P294"><text:span text:style-name="T295">20.3</text:span><text:span text:style-name="T296">. jei atlikus paraiškų reitingavimą taisyklių 20.2 papunktyje nustatyta tvarka lėšų nepakanka paraiškoms, kuriose nurodyta v</text:span><text:span text:style-name="T297">ienoda numatomų įsigyti pagal kokybės sistemas pagamintų produktų procentinė dalis, Agentūra šias paraiškas reitinguoja vertindama, ar produktai numatomi įsigyti laikantis trumpos maisto grandinės principo, t. y. pagal paraiškoje nurodytą tos pačios saviva</text:span><text:span text:style-name="T298">ldybės rajono, kaip ir pareiškėjas, ir (ar) besiribojančių savivaldybių rajonų ekologiškų ir NKP augintojų (gamintojų), iš kurių tiesiogiai ar per tiekėjus pareiškėjas numato gauti produktus, skaičių;</text:span></text:p>
      <text:p text:style-name="P299"><text:span text:style-name="T300">20.4</text:span><text:span text:style-name="T301">. jei atlikus paraiškų reitingavimą taisyklių 2</text:span><text:span text:style-name="T302">0.3 papunkčio nustatyta tvarka lėšų nepakanka, taisyklių 20.3 papunktyje nustatytą kriterijų atitikusioms paraiškoms taikomas proporcingas lėšų mažinimas.</text:span></text:p>
      <text:p text:style-name="P303"><text:span text:style-name="T304">21</text:span><text:span text:style-name="T305">.</text:span><text:s/><text:span text:style-name="T306">Jei baigus papildomą paramos paraiškų atrankos vertinimą paaiškėja, kad paraiška atitinka t</text:span><text:span text:style-name="T307">aisyklėse keliamus reikalavimus, tačiau jai finansuoti lėšų nepakanka, pareiškėjas informuojamas dėl galimos skirti mažesnės paramos sumos nei visa apskaičiuota paramos suma paraiškai finansuoti. Jei pareiškėjas su skiriama mažesne paramos suma sutinka, ji</text:span><text:span text:style-name="T308">s el. paštu pateikia sutikimą dėl Agentūros pasiūlymo. Paraiškos, kurios neatitinka tinkamumo reikalavimų ir (arba) kurias pateikę pareiškėjai nesutiko su skiriama mažesne paramos suma, yra atmetamos.<text:s/></text:span></text:p>
      <text:p text:style-name="P309"><text:span text:style-name="T310">22</text:span><text:span text:style-name="T311">. Agentūrai priėmus sprendimą skirti paramą, par</text:span><text:span text:style-name="T312">eiškėjas tampa paramos gavėju. Agentūrai priėmus sprendimą skirti ar neskirti paramos, pareiškėjas apie tai raštu informuojamas per 5 darbo dienas nuo sprendimo priėmimo dienos, nurodant paramos neskyrimo motyvus ir apskundimo tvarką paramos neskyrimo atve</text:span><text:span text:style-name="T313">ju.</text:span><text:s/></text:p>
      <text:p text:style-name="P314">Punkto pakeitimai:</text:p>
      <text:p text:style-name="P315"><text:span text:style-name="T316">Nr.<text:s/></text:span><text:a xlink:href="https://www.e-tar.lt/portal/legalAct.html?documentId=2cd53d400b6b11ea9d279ea27696ab7b" office:target-frame-name="_top" xlink:show="replace"><text:span text:style-name="T317">3D-632</text:span></text:a><text:span text:style-name="T318">, 2019-11-20, paskelbta TAR 2019-11-20, i. k. 2019-18523</text:span></text:p>
      <text:p text:style-name="Normal"/>
      <text:p text:style-name="P319"><text:span text:style-name="T320">22</text:span><text:span text:style-name="T321">1</text:span><text:span text:style-name="T322">. Paramos gavėjas pateikia Agentūrai galiojančios sutarties (-ių) su pagal kokybės sistemas pagamintų produktų tiekėju (-ais) dėl maisto produktų tiekimo kopiją (-as) (toliau – sutarčių kopijos), ekologiškų produktų tiekėjo (-ų) patvirtinamųjų dokumentų ko</text:span><text:span text:style-name="T323">pijas ir planuojamų įsigyti (-ų) NKP gamintojų sąrašą kartu su paraiška arba ne vėliau kaip per 2 mėnesius nuo Agentūros sprendimo skirti paramą priėmimo dienos. Agentūra, negavusi per nustatytą terminą galiojančių sutarčių kopijų, ekologiškų produktų tiek</text:span><text:span text:style-name="T324">ėjo (-ų) patvirtinamųjų dokumentų kopijų ir planuojamų įsigyti (-ų) NKP gamintojų sąrašo, paramos neteikia.<text:s/></text:span></text:p>
      <text:p text:style-name="P325">Papildyta punktu:</text:p>
      <text:p text:style-name="P326"><text:span text:style-name="T327">Nr.<text:s/></text:span><text:a xlink:href="https://www.e-tar.lt/portal/legalAct.html?documentId=2cd53d400b6b11ea9d279ea27696ab7b" office:target-frame-name="_top" xlink:show="replace"><text:span text:style-name="T328">3D-632</text:span></text:a><text:span text:style-name="T329">, 2019-11-20, paskelb</text:span><text:span text:style-name="T330">ta TAR 2019-11-20, i. k. 2019-18523</text:span></text:p>
      <text:p text:style-name="Normal"/>
      <text:p text:style-name="P331"><text:span text:style-name="T332">22</text:span><text:span text:style-name="T333">2</text:span><text:span text:style-name="T334">. Agentūra VšĮ „Ekoagros“ svetainėje adresu www.ekoagros.lt patikrina, ar pateiktų ekologiškų produktų tiekėjo (-ų) patvirtinamieji dokumentai ir NKP gamintojų sertifikatai yra<text:s/></text:span><text:soft-page-break/><text:span text:style-name="T335">galiojantys. Prireikus Agentūra kre</text:span><text:span text:style-name="T336">ipiasi į VšĮ „Ekoagros“ dėl papildomos informacijos pateikimo apie pagal kokybės sistemas pagamintų produktų gamintojus ar tiekėjus arba kitos informacijos, būtinos pateiktų dokumentų vertinimui.</text:span><text:s/></text:p>
      <text:p text:style-name="P337">Papildyta punktu:</text:p>
      <text:p text:style-name="P338"><text:span text:style-name="T339">Nr.<text:s/></text:span><text:a xlink:href="https://www.e-tar.lt/portal/legalAct.html?documentId=2cd53d400b6b11ea9d279ea27696ab7b" office:target-frame-name="_top" xlink:show="replace"><text:span text:style-name="T340">3D-632</text:span></text:a><text:span text:style-name="T341">, 2019-11-20, paskelbta TAR 2019-11-20, i. k. 2019-18523</text:span></text:p>
      <text:p text:style-name="Normal"/>
      <text:p text:style-name="P342"><text:span text:style-name="T343">22</text:span><text:span text:style-name="T344">3</text:span><text:span text:style-name="T345">. Agentūra Bendrųjų administravimo taisyklių nustatyta tvarka perveda paramos gavėjui par</text:span><text:span text:style-name="T346">aiškoje prašomą avansą, tačiau ne didesnį kaip 30 proc. patvirtintos maksimalios paramos sumos, tik tada, kai įvertina pateiktas sutarčių kopijas, ekologiškų produktų tiekėjo (-ų) patvirtinamųjų dokumentų kopijas ir planuojamų įsigyti (-ų) NKP gamintojų są</text:span><text:span text:style-name="T347">rašą. Avansas nemokamas ir parama neteikiama, jei Agentūra nustato, kad pateiktos sutartys, ekologiškų produktų tiekėjo (-ų) patvirtinamieji dokumentai ar NKP gamintojų sertifikatai yra negaliojantys ar jų neturi. Išmokėtas avansas išskaitomas iš pirmų mok</text:span><text:span text:style-name="T348">ėjimų, pateikus išlaidų pagrindimo suvestines, t. y. parama nemokama, kol pagal teikiamose išlaidų pagrindimo suvestinėse numatytas lėšas pasidengia avansu išmokėta suma. Jeigu, įvertinus išlaidų pagrindimo suvestines, avansu išmokėta suma yra didesnė, nei</text:span><text:span text:style-name="T349"><text:s/>pagal išlaidų pagrindimo suvestinėje nurodytus duomenis apskaičiuota paramos suma, paramos gavėjas privalo grąžinti išmokėto avanso nepadengtą dalį.</text:span><text:s/></text:p>
      <text:p text:style-name="P350">Papildyta punktu:</text:p>
      <text:p text:style-name="P351"><text:span text:style-name="T352">Nr.<text:s/></text:span><text:a xlink:href="https://www.e-tar.lt/portal/legalAct.html?documentId=2cd53d400b6b11ea9d279ea27696ab7b" office:target-frame-name="_top" xlink:show="replace"><text:span text:style-name="T353">3D-632</text:span></text:a><text:span text:style-name="T354">, 2019-11-20, paskelbta TAR 2019-11-20, i. k. 2019-18523</text:span></text:p>
      <text:soft-page-break/>
      <text:p text:style-name="P355">Punkto pakeitimai:</text:p>
      <text:p text:style-name="P356"><text:span text:style-name="T357">Nr.<text:s/></text:span><text:a xlink:href="https://www.e-tar.lt/portal/legalAct.html?documentId=e3e92560223511eabe008ea93139d588" office:target-frame-name="_top" xlink:show="replace"><text:span text:style-name="T358">3D-714</text:span></text:a><text:span text:style-name="T359">, 2019-12-19, paskelbta TAR 2019-12-19, i. k. 2019-</text:span><text:span text:style-name="T360">20594</text:span></text:p>
      <text:p text:style-name="Normal"/>
      <text:p text:style-name="P361"><text:span text:style-name="T362">V</text:span><text:span text:style-name="T363"><text:s/>SKYRIUS</text:span></text:p>
      <text:p text:style-name="P364"><text:span text:style-name="T365">MOKĖJIMAMS ATLIKTI REIKALINGŲ DOKUMENTŲ TEIKIMO IR FINANSAVIMO TVARKA</text:span></text:p>
      <text:p text:style-name="P366"/>
      <text:p text:style-name="P367"><text:span text:style-name="T368">23</text:span><text:span text:style-name="T369">. Paramai gauti reikiamus dokumentus paramos gavėjas Agentūrai teikia kas tris mėnesius. Paramos gavėjas ne vėliau kaip per 15 darbo dienų atsiskaitymo laik</text:span><text:span text:style-name="T370">otarpiui pasibaigus (paskutinis atsiskaitymo laikotarpis gali būti lygus 3 mėnesiams arba mažesnis) teikia Agentūrai šiuos dokumentus paramai už juos gauti:</text:span></text:p>
      <text:p text:style-name="P371"><text:span text:style-name="T372">23.1</text:span><text:span text:style-name="T373">. išlaidų pagrindimo suvestinę, kurios forma tvirtinama Agentūros nustatyta tvarka ir<text:s/></text:span><text:span text:style-name="T374">skelbiama Agentūros svetainėje adresu www.nma.lt (Pareiškėjai išlaidų pagrindimo suvestines Agentūrai pateikia asmeniškai, per įgaliotą asmenį, per kurjerį arba registruota pašto siunta adresu Blindžių g. 17, 08111 Vilnius, arba elektronine forma, pateikia</text:span><text:span text:style-name="T375">nt užpildytą išlaidų pagrindimo suvestinės formą doc, docx, excel formatu. Šiuo būdu teikiami dokumentai turi būti pasirašyti kvalifikuotu elektroniniu parašu arba suformuoti elektroninėmis priemonėmis, kurios leidžia užtikrinti teksto vientisumą ir nepake</text:span><text:span text:style-name="T376">ičiamumą, ir pateikti Agentūrai el. paštu dokumentai@nma.lt.<text:s/></text:span><text:soft-page-break/><text:span text:style-name="T377">Taip pat Agentūrai el. paštu nacparama@nma.lt pateikia patirtų tinkamų finansuoti išlaidų lenteles (iš išlaidų pagrindimo suvestinės II, III skyriaus) excel formatu;</text:span></text:p>
      <text:p text:style-name="P378"><text:span text:style-name="T379">23.2</text:span><text:span text:style-name="T380">. patikslintą NKP<text:s/></text:span><text:span text:style-name="T381">gamintojų sąrašą, nurodytą</text:span><text:span text:style-name="T382"><text:s/>22 punkte, jei jis pasikeitė;</text:span></text:p>
      <text:p text:style-name="P383"><text:span text:style-name="T384">23.3</text:span><text:span text:style-name="T385">. faktiškai maitintų vaikų skaičių (paskaičiuotą pagal lankomumo vidurkį) išlaidų pagrindimo suvestinėje nurodytu laikotarpiu už kiekvieną to laikotarpio mėnesį ir už visus tris to laikotarpi</text:span><text:span text:style-name="T386">o mėnesius (iš viso);</text:span><text:span text:style-name="T387"><text:s/></text:span></text:p>
      <text:p text:style-name="P388"><text:span text:style-name="T389">23.4</text:span><text:span text:style-name="T390">. naujai sudarytų sutarčių kopijas, jei sutartis (-ys) įsigyti pagal kokybės sistemas pagamintus produktus iš jų augintojo ar gamintojo, ar tiekėjo nutraukiama, pripažįstama negaliojančia ir sudaroma nauja sutartis (-ys) su k</text:span><text:span text:style-name="T391">itu pagal kokybės sistemas pagamintų produktų augintoju ar gamintoju, ar tiekėju;</text:span></text:p>
      <text:p text:style-name="P392"><text:span text:style-name="T393">23.5</text:span><text:span text:style-name="T394">. kitus dokumentus, reikalingus paramos administravimui ir (ar) išmokėjimui.</text:span><text:s/></text:p>
      <text:p text:style-name="P395">Punkto pakeitimai:</text:p>
      <text:p text:style-name="P396"><text:span text:style-name="T397">Nr.<text:s/></text:span><text:a xlink:href="https://www.e-tar.lt/portal/legalAct.html?documentId=2cd53d400b6b11ea9d279ea27696ab7b" office:target-frame-name="_top" xlink:show="replace"><text:span text:style-name="T398">3D-632</text:span></text:a><text:span text:style-name="T399">, 2019-11-20, paskelbta TAR 2019-11-20, i. k. 2019-18523</text:span></text:p>
      <text:p text:style-name="P400"><text:span text:style-name="T401">Nr.<text:s/></text:span><text:a xlink:href="https://www.e-tar.lt/portal/legalAct.html?documentId=2a9d22006f4c11eabee4a336e7e6fdab" office:target-frame-name="_top" xlink:show="replace"><text:span text:style-name="T402">3D-228</text:span></text:a><text:span text:style-name="T403">, 2020-03-26, paskelbta TAR 2020-03-26, i. k. 2020</text:span><text:span text:style-name="T404">-06098</text:span></text:p>
      <text:p text:style-name="Normal"/>
      <text:p text:style-name="P405"><text:span text:style-name="T406">24</text:span><text:span text:style-name="T407">. Esant poreikiui, Agentūra gali kreiptis į VšĮ „Ekoagros“, Valstybinę maisto ir veterinarijos tarnybą, VšĮ Kaimo verslo ir rinkų plėtros agentūrą ir savivaldybes dėl papildomos informacijos pateikimo apie pagal kokybės sistemas pagamintų pro</text:span><text:span text:style-name="T408">duktų gamintojus ar tiekėjus arba kitos informacijos, būtinos išlaidų tinkamumo finansuoti vertinimui.</text:span></text:p>
      <text:p text:style-name="P409"><text:span text:style-name="T410">25</text:span><text:span text:style-name="T411">. Agentūra, gavusi taisyklių 23 punkte nurodytus dokumentus, ne vėliau kaip per 20 darbo dienų:</text:span></text:p>
      <text:p text:style-name="P412"><text:span text:style-name="T413">25.1</text:span><text:span text:style-name="T414">. įvertina išlaidų pagrindimo suvestinę ir ap</text:span><text:span text:style-name="T415">skaičiuoja paramos gavėjui mokėtiną paramos sumą. Išlaidų pagrindimo suvestines Agentūra vertina savo nustatyta tvarka. Agentūra Bendrosiose administravimo taisyklėse nustatyta tvarka gali paprašyti paramos gavėjo papildomos informacijos. Jeigu vertinimo m</text:span><text:span text:style-name="T416">etu buvo rastos klaidos ar vertinimui atlikti trūksta informacijos, pareiškėjui siunčiamas paklausimas elektroniniu paštu<text:s/></text:span><text:span text:style-name="T417">(į išlaidų pagrindimo suvestinės įvertinimo terminą neįskaičiuojamas paklausimų dėl papildomos informacijos ir (arba) dokumentų pateik</text:span><text:span text:style-name="T418">imo terminas)</text:span><text:span text:style-name="T419">.<text:s/></text:span><text:span text:style-name="T420">Pareiškėjo atsakymui pateikti suteikiamas iki 5 darbo dienų terminas nuo paklausimo išsiuntimo elektroniniu paštu dienos. Per nustatytą terminą nepateikus prašomų dokumentų ir (ar) duomenų ar pateikus ne visus prašomus dokumentus ir (ar) duo</text:span><text:span text:style-name="T421">menis, dokumentai<text:s/></text:span><text:span text:style-name="T422">baigiami vertinti pagal turimus duomenis.</text:span><text:s/></text:p>
      <text:p text:style-name="P423"><text:span text:style-name="T424">25.2</text:span><text:span text:style-name="T425">. užsako lėšas ir išmoka jas paramos gavėjams</text:span><text:span text:style-name="T426"><text:s/>Bendrosiose administravimo taisyklėse numatyta tvarka.</text:span></text:p>
      <text:p text:style-name="P427"><text:span text:style-name="T428">26</text:span><text:span text:style-name="T429">. Agentūra, pasibaigus paramos teikimo laikotarpiui (kai pareiškėjas pateikia<text:s/></text:span><text:span text:style-name="T430">25 punkte nurodytus dokumentus, prašydamas paramos už paskutinius atsiskaitymo mėnesius), įvertina, ar paramos gavėjas atitiko 6.1 ir 6.2 papunkčiuose nustatytus reikalavimus.</text:span><text:s/></text:p>
      <text:soft-page-break/>
      <text:p text:style-name="P431">Punkto pakeitimai:</text:p>
      <text:p text:style-name="P432"><text:span text:style-name="T433">Nr.<text:s/></text:span><text:a xlink:href="https://www.e-tar.lt/portal/legalAct.html?documentId=2a9d22006f4c11eabee4a336e7e6fdab" office:target-frame-name="_top" xlink:show="replace"><text:span text:style-name="T434">3D-228</text:span></text:a><text:span text:style-name="T435">, 2020-03-26, paskelbta TAR 2020-03-26, i. k. 2020-06098</text:span></text:p>
      <text:p text:style-name="Normal"/>
      <text:p text:style-name="P436"><text:span text:style-name="T437">27</text:span><text:span text:style-name="T438">. Agentūra teikia ataskaitas Žemės ūkio ministerijai Bendrosiose administravimo taisyklėse nustatyta tvarka.</text:span></text:p>
      <text:p text:style-name="P439"/>
      <text:p text:style-name="P440"><text:span text:style-name="T441">VI</text:span><text:span text:style-name="T442"><text:s/>SKYRIUS</text:span></text:p>
      <text:p text:style-name="P443"><text:span text:style-name="T444">SANKCIJOS</text:span></text:p>
      <text:p text:style-name="P445"/>
      <text:p text:style-name="P446"><text:span text:style-name="T447">28</text:span><text:span text:style-name="T448">. Pareiškėjui ar paramos gavėjui, pažeidusiam šių taisyklių reikalavimus, taikomos sankcijos, jeigu:</text:span></text:p>
      <text:p text:style-name="P449"><text:span text:style-name="T450">28.1</text:span><text:span text:style-name="T451">. pareiškėjas ar paramos gavėjas pateikė melagingos informacijos ir (arba) nepateikė paramos administravimui būtinos informacijos, – parama ar jos da</text:span><text:span text:style-name="T452">lis susigrąžinama ir visam tolesniam paramos laikotarpiu nutraukiama;</text:span></text:p>
      <text:p text:style-name="P453"><text:span text:style-name="T454">28.2</text:span><text:span text:style-name="T455">.<text:s/></text:span><text:span text:style-name="T456">paramos gavėjas viršijo vienam vaikui skiriamą paramos dydį, susidariusį skaičiuojant pagal faktinį maitintų vaikų skaičių per visą paramos laikotarpį, pinigų skirtumas virš<text:s/></text:span><text:span text:style-name="T457">galimos maksimalios paramos sumos, apskaičiuotos pagal 10 punktą, paramos gavėjui neišmokamas;</text:span></text:p>
      <text:p text:style-name="P458"><text:span text:style-name="T459">28.3</text:span><text:span text:style-name="T460">. paramos gavėjas nesilaiko taisyklių 6.1 ar 6.2 papunkčiuose nurodyto reikalavimo – parama už paskutinius 3 atsiskaitymo mėnesius nemokama, o jei buvo i</text:span><text:span text:style-name="T461">šmokėta – susigrąžinama;</text:span><text:s/></text:p>
      <text:p text:style-name="P462">Papunkčio pakeitimai:</text:p>
      <text:p text:style-name="P463"><text:span text:style-name="T464">Nr.<text:s/></text:span><text:a xlink:href="https://www.e-tar.lt/portal/legalAct.html?documentId=2a9d22006f4c11eabee4a336e7e6fdab" office:target-frame-name="_top" xlink:show="replace"><text:span text:style-name="T465">3D-228</text:span></text:a><text:span text:style-name="T466">, 2020-03-26, paskelbta TAR 2020-03-26, i. k. 2020-06098</text:span></text:p>
      <text:p text:style-name="Normal"/>
      <text:p text:style-name="P467"><text:span text:style-name="T468">28.4</text:span><text:span text:style-name="T469">. paaiškėja, kad parama ar jos dal</text:span><text:span text:style-name="T470">is išmokėta nepagrįstai, – ši parama ar jos dalis susigrąžinama.</text:span></text:p>
      <text:p text:style-name="P471"><text:span text:style-name="T472">29</text:span><text:span text:style-name="T473">.<text:s/></text:span><text:span text:style-name="T474">Sankcijos netaikomos, jei nustatytų reikalavimų nesilaikoma dėl nenugalimos jėgos (</text:span><text:span text:style-name="T475">force majeure</text:span><text:span text:style-name="T476">) aplinkybių. Apie jas turi pranešti per 15 darbo dienų nuo šių aplinkybių atsiradimo</text:span><text:span text:style-name="T477"><text:s/>ir pateikti dokumentus, įrodančius, kad tokios aplinkybės buvo.</text:span></text:p>
      <text:p text:style-name="P478"><text:span text:style-name="T479">30</text:span><text:span text:style-name="T480">. Sankcijos skiriamos ir apie jas pareiškėjai ar paramos gavėjai informuojami Agentūros nustatyta tvarka.<text:s/></text:span></text:p>
      <text:p text:style-name="P481"/>
      <text:p text:style-name="P482"><text:span text:style-name="T483">VII</text:span><text:span text:style-name="T484"><text:s/>SKYRIUS</text:span></text:p>
      <text:p text:style-name="P485"><text:span text:style-name="T486">BAIGIAMOSIOS NUOSTATOS</text:span></text:p>
      <text:p text:style-name="P487"/>
      <text:p text:style-name="P488"><text:span text:style-name="T489">31</text:span><text:span text:style-name="T490">. Siekdama viešo ir skaidraus</text:span><text:span text:style-name="T491"><text:s/>paramai išmokėti skirtų lėšų panaudojimo, Agentūra savo interneto svetainėje skelbia paramos gavėjų, kuriems iš valstybės biudžeto skirta parama, sąrašus ir skirtas sumas.</text:span></text:p>
      <text:p text:style-name="P492"><text:span text:style-name="T493">32</text:span><text:span text:style-name="T494">. Už paraiškoje ir kituose dokumentuose pateiktos informacijos teisingumą ats</text:span><text:span text:style-name="T495">ako ją pateikę asmenys.</text:span></text:p>
      <text:p text:style-name="P496"><text:span text:style-name="T497">33</text:span><text:span text:style-name="T498">. Už</text:span><text:s/><text:span text:style-name="T499">paraiškų administravimą, sprendimų dėl paramos skyrimo ir neskyrimo, sankcijų taikymo priėmimą, paramos gavėjams apskaičiuotos paramos sumos teisingumą, paramos lėšų išmokėjimą ir jų apskaitą, nepagrįstai išmokėtų lėšų su</text:span><text:span text:style-name="T500">sigrąžinimą atsako Agentūra.</text:span></text:p>
      <text:p text:style-name="P501"><text:span text:style-name="T502">34</text:span><text:span text:style-name="T503">. Paramos gavėjai, gavę paramą neteisėtai, arba asmenys, prisidėję prie neteisėto paramos gavimo (sąmoningai patvirtinę klaidingus duomenis), atsako teisės aktų nustatyta tvarka.</text:span></text:p>
      <text:p text:style-name="P504"><text:span text:style-name="T505">35</text:span><text:span text:style-name="T506">. Asmenys, pažeidę taisyklių reikala</text:span><text:span text:style-name="T507">vimus, atsako teisės aktų nustatyta tvarka.</text:span></text:p>
      <text:p text:style-name="P508"><text:span text:style-name="T509">36</text:span><text:span text:style-name="T510">. Agentūra privalo ne trumpiau kaip 10 metų nuo paramos suteikimo dienos saugoti visą su paramos teikimu susijusią informaciją ir dokumentus.</text:span></text:p>
      <text:p text:style-name="P511"><text:span text:style-name="T512">37</text:span><text:span text:style-name="T513">. Agentūros konkrečių valstybės tarnautojų ir (ar) darbuot</text:span><text:span text:style-name="T514">ojų veiksmus (neveikimą) pareiškėjai gali apskųsti Agentūros direktoriui raštu per 15 darbo dienų nuo tos dienos, kai jie sužinojo ar turėjo sužinoti apie tokius veiksmus (neveikimą).</text:span></text:p>
      <text:p text:style-name="P515"><text:span text:style-name="T516">38</text:span><text:span text:style-name="T517">. Agentūros sprendimai gali būti skundžiami Lietuvos administracin</text:span><text:span text:style-name="T518">ių ginčų komisijai Lietuvos Respublikos ikiteisminio administracinių ginčų nagrinėjimo tvarkos įstatymo nustatyta tvarka arba administraciniam teismui Lietuvos Respublikos administracinių bylų teisenos įstatymo nustatyta tvarka.</text:span></text:p>
      <text:p text:style-name="P519"><text:span text:style-name="T520">39</text:span><text:span text:style-name="T521">. Pasikeitus taisyklė</text:span><text:span text:style-name="T522">se nurodytiems teisės aktams, tiesiogiai taikomos naujos šių teisės aktų nuostatos.</text:span></text:p>
      <text:p text:style-name="P523"><text:span text:style-name="T524">___________________________</text:span></text:p>
      <text:p text:style-name="P525">Ekologiškų ir pagal nacionalinę žemės<text:s/></text:p>
      <text:p text:style-name="P532">ūkio ir maisto kokybės sistemą<text:s/></text:p>
      <text:p text:style-name="P533">pagamintų maisto produktų vartojimo<text:s/></text:p>
      <text:p text:style-name="P534">skatinimo ikimokyklinio ugdymo<text:s/></text:p>
      <text:p text:style-name="P535"><text:span text:style-name="T536">įstaigose paramos taisyklių</text:span></text:p>
      <text:p text:style-name="P537">priedas</text:p>
      <text:p text:style-name="P538"/>
      <text:p text:style-name="P539"/>
      <text:p text:style-name="P540"><text:span text:style-name="T541">(Paraiškos</text:span><text:span text:style-name="T542"><text:s/></text:span><text:span text:style-name="T543">paramai gauti už ekologiškų ir pagal nacionalinę žemės ūkio ir maisto kokybės sistemą pagamintų maisto produktų vartojimo skatinimą ikimokyklinio ugdymo įstaigose forma)</text:span></text:p>
      <text:p text:style-name="P544"/>
      <text:p text:style-name="P545"/>
      <text:p text:style-name="P546">___________________________________</text:p>
      <text:p text:style-name="P547">(pareiškėjo pavadinimas)</text:p>
      <text:p text:style-name="P548"/>
      <text:p text:style-name="P549"/>
      <text:p text:style-name="P550">Nacionalinės mokėjimo agentūros prie Žemės ūkio ministerijos</text:p>
      <text:p text:style-name="P551">Žemės ūkio paramos departamento<text:s/></text:p>
      <text:p text:style-name="P552">Nacionalinės paramos skyriui</text:p>
      <text:p text:style-name="P553"/>
      <text:p text:style-name="P554"/>
      <text:p text:style-name="P555"/>
      <text:p text:style-name="P556"><text:span text:style-name="T557">PARAIŠKA PARAMAI GAUTI UŽ EKOLOGIŠKŲ IR PAGAL NACIONALINĘ ŽEMĖS ŪKI</text:span><text:span text:style-name="T558">O IR MAISTO KOKYBĖS SISTEMĄ PAGAMINTŲ MAISTO PRODUKTŲ VARTOJIMO SKATINIMĄ IKIMOKYKLINIO UGDYMO ĮSTAIGOSE</text:span></text:p>
      <text:p text:style-name="P559"/>
      <text:p text:style-name="P560">_______________</text:p>
      <text:p text:style-name="P561">(data)</text:p>
      <text:p text:style-name="P562">_______________</text:p>
      <text:p text:style-name="P563">(sudarymo vieta)</text:p>
      <text:p text:style-name="P564"/>
      <text:p text:style-name="Normal"><text:span text:style-name="T565">I. INFORMACIJA APIE PAREIŠKĖJĄ</text:span></text:p>
      <text:p text:style-name="P566"/>
      <table:table table:style-name="Table567">
        <table:table-columns>
          <table:table-column table:style-name="TableColumn568"/>
        </table:table-columns>
        <table:table-row table:style-name="TableRow569">
          <table:table-cell table:style-name="TableCell570">
            <text:p text:style-name="Normal"><text:span text:style-name="T571">Pareiškėjo pavadinimas</text:span></text:p>
          </table:table-cell>
        </table:table-row>
        <table:table-row table:style-name="TableRow572">
          <table:table-cell table:style-name="TableCell573">
            <text:p text:style-name="Normal"><text:span text:style-name="T574">Savivaldybės pavadinimas<text:s/></text:span><text:span text:style-name="T575">|__|__|__|__|__|__|__|__|__|__|__|__|__|__|__|__|__|__|__|__|__|__|__|</text:span></text:p>
          </table:table-cell>
        </table:table-row>
        <table:table-row table:style-name="TableRow576">
          <table:table-cell table:style-name="TableCell577">
            <text:p text:style-name="Normal"><text:span text:style-name="T578">Pareiškėjo įmonės kodas |__|__|__|__|__|__|__|__|__|</text:span></text:p>
          </table:table-cell>
        </table:table-row>
        <table:table-row table:style-name="TableRow579">
          <table:table-cell table:style-name="TableCell580">
            <text:p text:style-name="Normal"><text:span text:style-name="T581">Seniūnijos pavadinimas |__|__|__|__|__|__|__|__|__|__|__|__|__|__|__|__|__|__|__|__|__|__|__|</text:span></text:p>
          </table:table-cell>
        </table:table-row>
        <table:table-row table:style-name="TableRow582">
          <table:table-cell table:style-name="TableCell583">
            <text:p text:style-name="Normal"><text:span text:style-name="T584">Gyvenamosios vietovės / buveinės pa</text:span><text:span text:style-name="T585">vadinimas |__|__|__|__|__|__|__|__|__|__|__|__|__|__|__|__|__|__|__|</text:span></text:p>
          </table:table-cell>
        </table:table-row>
        <table:table-row table:style-name="TableRow586">
          <table:table-cell table:style-name="TableCell587">
            <text:p text:style-name="Normal"><text:span text:style-name="T588">Gatvės pavadinimas |__|__|__|__|__|__|__|__|__|__|__|__|__|__|__|__|__|__|__|__|__|__|__|__|__|</text:span></text:p>
          </table:table-cell>
        </table:table-row>
        <table:table-row table:style-name="TableRow589">
          <table:table-cell table:style-name="TableCell590">
            <text:p text:style-name="Normal"><text:span text:style-name="T591">Namo Nr. |__|__|__|</text:span></text:p>
          </table:table-cell>
        </table:table-row>
        <table:table-row table:style-name="TableRow592">
          <table:table-cell table:style-name="TableCell593">
            <text:p text:style-name="Normal"><text:span text:style-name="T594">Buto Nr. |__|__|__|</text:span></text:p>
          </table:table-cell>
        </table:table-row>
        <table:table-row table:style-name="TableRow595">
          <table:table-cell table:style-name="TableCell596">
            <text:p text:style-name="Normal"><text:span text:style-name="T597">Telefono Nr.<text:s/></text:span><text:span text:style-name="T598">|__|__|__|__|__|__|__|__|__|__|__|__|__|</text:span></text:p>
          </table:table-cell>
        </table:table-row>
        <table:table-row table:style-name="TableRow599">
          <table:table-cell table:style-name="TableCell600">
            <text:p text:style-name="Normal"><text:span text:style-name="T601">El. paštas |__|__|__|__|__|__|__|__|__|__|__|__|__|__|__|__|__|__|__|__|__|__|__|__|__|__|</text:span></text:p>
          </table:table-cell>
        </table:table-row>
        <table:table-row table:style-name="TableRow602">
          <table:table-cell table:style-name="TableCell603">
            <text:p text:style-name="Normal"><text:span text:style-name="T604">Pareiškėjo banko pavadinimas |__|__|__|__|__|__|__|__|__|__|__|__|__|__|__|__|__|__|__|__|__|__|__|__|__|__|</text:span></text:p>
          </table:table-cell>
        </table:table-row>
        <table:table-row table:style-name="TableRow605">
          <table:table-cell table:style-name="TableCell606">
            <text:p text:style-name="Normal"><text:span text:style-name="T607">Pareiškėjo b</text:span><text:span text:style-name="T608">anko kodas |__|__|__|__|__|__|__|</text:span></text:p>
          </table:table-cell>
        </table:table-row>
        <table:table-row table:style-name="TableRow609">
          <table:table-cell table:style-name="TableCell610">
            <text:p text:style-name="Normal"><text:span text:style-name="T611">Pareiškėjo atsiskaitomosios sąskaitos Nr. |__|__|__|__|__|__|__|__|__|__|__|__|__|__|__|__|__|__|__|__|__|__|</text:span></text:p>
          </table:table-cell>
        </table:table-row>
      </table:table>
      <text:p text:style-name="Normal"/>
      <text:p text:style-name="P612">II. INFORMACIJA APIE NUMATOMUS VAIKŲ MAITINIMUI ĮSIGYTI EKOLOGIŠKUS IR PAGAL NACIONALINĘ ŽEMĖS ŪKIO IR MAISTO<text:s/>KOKYBĖS SISTEMĄ PAGAMINTUS PRODUKTUS (TOLIAU – NKP)</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Produktas</text:p>
          </table:table-cell>
          <table:table-cell table:style-name="TableCell624">
            <text:p text:style-name="P625"/>
            <text:p text:style-name="P626">Kiekis, kg</text:p>
          </table:table-cell>
          <table:table-cell table:style-name="TableCell627">
            <text:p text:style-name="P628">Ekologiškas / NKP</text:p>
          </table:table-cell>
        </table:table-row>
        <table:table-row table:style-name="TableRow629">
          <table:table-cell table:style-name="TableCell630">
            <text:p text:style-name="P631">1.</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P657"/>
      <text:p text:style-name="P658"><text:span text:style-name="T659">III.</text:span><text:span text:style-name="T660"><text:s/></text:span><text:span text:style-name="T661">VAIKŲ MAITINIMUI PAGAL KOKYBĖS SISTEMAS PAGAMINTAIS PRODUKTAIS SKATINTI, KURIEMS ĮSIGYTI PRAŠOMA PARAMOS, LAIKOTARPIS</text:span></text:p>
      <text:p text:style-name="P662"/>
      <text:p text:style-name="P663">________-____-____–________-____-____.</text:p>
      <text:p text:style-name="P664"/>
      <text:p text:style-name="P665">IV. PRAŠOMAS AVANSO DYDIS NUO MAKSIMALIOS PARAMOS SUMOS____________ PROC.</text:p>
      <text:p text:style-name="P666"/>
      <text:p text:style-name="Normal"><text:span text:style-name="T667">V. NUMATOMŲ ĮSIGYTI PAGAL KOKYBĖS SISTEMAS PAGAMINTŲ PRODUKTŲ DALIS PAGAL TAISYKLIŲ 6.1 PAPUNKTĮ_______________PROC.</text:span><text:span text:style-name="T668"> </text:span><text:span text:style-name="T669">JEIGU NUMATOMA ĮSIGYTI T</text:span><text:span text:style-name="T670">IK EKOLOGIŠKUS PRODUKTUS, PAŽYMĖTI ŽENKLU „X“:</text:span></text:p>
      <text:p text:style-name="P671"><text:span text:style-name="T672">numatoma įsigyti tik ekologiškus produktus.</text:span></text:p>
      <text:p text:style-name="P673"/>
      <text:p text:style-name="Normal"><text:span text:style-name="T674">VI.</text:span><text:span text:style-name="T675"><text:s/></text:span><text:span text:style-name="T676">TO PATIES RAJONO, KAIP IR PAREIŠKĖJAS, <text:s/>IR (AR) BESIRIBOJANČIŲ RAJONŲ EKOLOGIŠKŲ IR NKP AUGINTOJŲ (GAMINTOJŲ), IŠ KURIŲ TIESIOGIAI AR PER TIEKĖJUS PAREIŠKĖJAS NUMATO GAUTI PRODUKTUS, SKAIČIUS ________________</text:span></text:p>
      <text:p text:style-name="P677"/>
      <text:p text:style-name="Normal"><text:span text:style-name="T678">VII. PAREIŠKĖJO ĮSTAIGĄ LANKANČIŲ VAIKŲ<text:s/></text:span><text:span text:style-name="T679">SKAIČIUS PARAIŠKOS PILDYMO DIENĄ (PAGAL SĄRAŠĄ)</text:span><text:span text:style-name="T680"><text:s/>______________________</text:span></text:p>
      <text:p text:style-name="P681"/>
      <text:p text:style-name="P682"><text:span text:style-name="T683">VIII.<text:s/></text:span><text:span text:style-name="T684">PATEIKIAMi DOKUMENTAI</text:span></text:p>
      <text:p text:style-name="P685"/>
      <text:p text:style-name="P686"><text:span text:style-name="T687">(pažymima (ženklu „X“), kurie dokumentai <text:s/>pateikiami, ir nurodomas pateikiamų dokumentų lapų skaičiu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Eil. Nr.</text:span></text:p>
          </table:table-cell>
          <table:table-cell table:style-name="TableCell698">
            <text:p text:style-name="P699"><text:span text:style-name="T700">Dokumento pavadinimas</text:span></text:p>
          </table:table-cell>
          <table:table-cell table:style-name="TableCell701">
            <text:p text:style-name="P702"><text:span text:style-name="T703">Pažymėti X</text:span></text:p>
          </table:table-cell>
          <table:table-cell table:style-name="TableCell704">
            <text:p text:style-name="P705"><text:span text:style-name="T706">Lapų ska</text:span><text:span text:style-name="T707">ičius</text:span></text:p>
          </table:table-cell>
        </table:table-row>
        <table:table-row table:style-name="TableRow708">
          <table:table-cell table:style-name="TableCell709">
            <text:p text:style-name="P710"><text:span text:style-name="T711">1.</text:span></text:p>
          </table:table-cell>
          <table:table-cell table:style-name="TableCell712">
            <text:p text:style-name="P713"><text:span text:style-name="T714">Sutartis / sutartys su pagal kokybės sistemas pagamintų maisto produktų tiekėju / tiekėjais</text:span></text:p>
          </table:table-cell>
          <table:table-cell table:style-name="TableCell715">
            <text:p text:style-name="P716"/>
          </table:table-cell>
          <table:table-cell table:style-name="TableCell717">
            <text:p text:style-name="P718"><text:span text:style-name="T719">|__|__|</text:span></text:p>
          </table:table-cell>
        </table:table-row>
        <table:table-row table:style-name="TableRow720">
          <table:table-cell table:style-name="TableCell721">
            <text:p text:style-name="P722"><text:span text:style-name="T723">2.</text:span></text:p>
          </table:table-cell>
          <table:table-cell table:style-name="TableCell724">
            <text:p text:style-name="P725">Ekologiškų produktų tiekėjų patvirtinamieji dokumentai<text:s/></text:p>
            <text:p text:style-name="P726"/>
          </table:table-cell>
          <table:table-cell table:style-name="TableCell727">
            <text:p text:style-name="P728"/>
          </table:table-cell>
          <table:table-cell table:style-name="TableCell729">
            <text:p text:style-name="P730"><text:span text:style-name="T731">|__|__|</text:span></text:p>
          </table:table-cell>
        </table:table-row>
        <table:table-row table:style-name="TableRow732">
          <table:table-cell table:style-name="TableCell733">
            <text:p text:style-name="P734"><text:span text:style-name="T735">3.<text:s/></text:span></text:p>
          </table:table-cell>
          <table:table-cell table:style-name="TableCell736">
            <text:p text:style-name="P737">NKP produktų gamintojų sąrašas</text:p>
          </table:table-cell>
          <table:table-cell table:style-name="TableCell738">
            <text:p text:style-name="P739"/>
          </table:table-cell>
          <table:table-cell table:style-name="TableCell740">
            <text:p text:style-name="P741"><text:span text:style-name="T742">|__|__|</text:span></text:p>
          </table:table-cell>
        </table:table-row>
        <table:table-row table:style-name="TableRow743">
          <table:table-cell table:style-name="TableCell744">
            <text:p text:style-name="P745">...</text:p>
          </table:table-cell>
          <table:table-cell table:style-name="TableCell746">
            <text:p text:style-name="P747">Kiti dokumentai (įrašyti)</text:p>
          </table:table-cell>
          <table:table-cell table:style-name="TableCell748">
            <text:p text:style-name="P749"/>
          </table:table-cell>
          <table:table-cell table:style-name="TableCell750">
            <text:p text:style-name="P751">|__|__|</text:p>
          </table:table-cell>
        </table:table-row>
      </table:table>
      <text:p text:style-name="P752"/>
      <text:p text:style-name="P753"/>
      <text:p text:style-name="P754"/>
      <text:p text:style-name="P755"/>
      <text:p text:style-name="P756"/>
      <text:p text:style-name="Normal">Pareiškėjo arba jo įgalioto asmens parašas ___________</text:p>
      <text:p text:style-name="P757"/>
      <text:p text:style-name="Normal"><text:span text:style-name="T758">IX. PAREIŠKĖJO DEKLARACIJA</text:span></text:p>
      <text:p text:style-name="P759"/>
      <table:table table:style-name="Table760">
        <table:table-columns>
          <table:table-column table:style-name="TableColumn761"/>
        </table:table-columns>
        <table:table-row table:style-name="TableRow762">
          <table:table-cell table:style-name="TableCell763">
            <text:p text:style-name="P764">Aš, pasirašydamas šią paraišką ir pretenduojantis gauti paramą pagal Taisykles:<text:s/></text:p>
            <text:p text:style-name="P765">1. patvirtinu, kad:</text:p>
            <text:p text:style-name="P766">1.1. šioje paraiškoje ir prie jos pridėtuose dokumentuose pateikta informacija yra teisinga;</text:p>
            <text:p text:style-name="P767">1.2. esu susipažinęs su Taisyklių reikalavimais;</text:p>
            <text:p text:style-name="P768"><text:span text:style-name="T769">1.3.<text:s/></text:span><text:span text:style-name="T770">ikimokyklinio ir (ar) priešmokyklinio ugdymo įstaigos steigėja yra savivaldybė</text:span><text:span text:style-name="T771">;</text:span></text:p>
            <text:p text:style-name="P772">1.4. vaikų maitinimo paslauga<text:s/>nėra perkama, maistas gaminamas darželio patalpose;</text:p>
            <text:p text:style-name="P773">1.5. Nacionalinei mokėjimo agentūrai prie Žemės ūkio ministerijos (toliau – Agentūra) pateikta atsiskaitomoji sąskaita priklauso man ir prisiimu visą atsakomybę dėl nuostolių, kurie gali atsirasti klaidingai nurodžius banko sąskaitos numerį.</text:p>
            <text:p text:style-name="P774">2. Esu informuotas ir sutinku, kad:</text:p>
            <text:p text:style-name="P775">2.1. paraiška gali būti atmesta, jeigu joje pateikti ne visi prašomi duomenys ir dokumentai (įskaitant šią deklaraciją), arba paraiška yra pateikiama praleidus galutinį paraiškų teikimo terminą;</text:p>
            <text:p text:style-name="P776">2.2. paraiškoje ir kituose Agentūrai teikiamuose dokumentuose esantys juridinio asmens, kuriam aš atstovauju, ir mano asmens duomenys būtų apdorojami ir saugomi pagalbos administravimo informacinėse sistemose ir kad su paramos administravimu<text:s/>susijusios institucijos gautų juridinio asmens, kuriam aš atstovauju, mano asmens ir kitus duomenis iš kitų juridinių asmenų, registrų ar duomenų bazių paramos administravimo klausimais;</text:p>
            <text:p text:style-name="P777">2.3. informacija apie mano prašomą ir skirtą (gautą) param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778">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779"><text:span text:style-name="T780">2.5. nepateikus galiojančių sutarčių kopijų, ekologiškų produktų tiekėjo (-ų) patvirtinamųjų dokumentų kopijų ir planuojamų įsigyti (-ų) NKP gamintojų sąrašo per 2 mėnesius</text:span><text:s/><text:span text:style-name="T781">nuo Agentūros sprendimo skirti paramą priėmimo dienos arba patei</text:span><text:span text:style-name="T782">kus juos negaliojančius parama neteikiama.</text:span></text:p>
            <text:p text:style-name="P783">3. Įsipareigoju:</text:p>
            <text:p text:style-name="P784">3.1. įsigyti per visą paramos gavimo laikotarpį vaikų maitinimui pagal kokybės sistemas pagamintų produktų <text:s/>ne mažiau kaip 60 proc. viso vaikų maitinimui skirto maisto;</text:p>
            <text:p text:style-name="P785">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įsigyti ne<text:s/>mažiau kaip 20 proc.;</text:p>
            <text:p text:style-name="P786"><text:span text:style-name="T787">3.</text:span><text:span text:style-name="T788">3</text:span><text:span text:style-name="T789">. nesiekti pagal šias taisykles paramos tiems pagal kokybės sistemas pagamintiems produktams, kurie gauna paramą pagal Vaisių ir daržovių bei pieno ir pieno produktų vartojimo skatinimo vaikų ugdymo įstaigose programą, įgyvendinamą</text:span><text:span text:style-name="T790"><text:s/>pagal Lietuvos Respublikos žemės ūkio ministro 2017 m. rugsėjo 21 d. įsakymą Nr. 3D-599;</text:span></text:p>
            <text:p text:style-name="P791">3.4. gavęs Agentūros reikalavimą (raštą, pranešimą) dėl nepagrįstai išmokėtos ar per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792">3.5. Agentūros ar kitų kompetentingų institucijų prašymu pateikti visus dokumentus,<text:s/>susijusius su paramos gavimu;</text:p>
            <text:p text:style-name="P793">3.6. leisti atlikti pateiktų duomenų patikrinimus;</text:p>
            <text:p text:style-name="P794">3.7. ne trumpiau kaip 5 (penkerius) metus nuo paskutinio mokėjimo prašymo pagal šią paraišką pateikimo datos saugoti visą su paramos skyrimu susijusią medžiagą ir dokumentus.</text:p>
            <text:p text:style-name="P795">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796">5. Užtikrinu, kad išlaidos, kurioms finansuoti prašau paramos, nebuvo, nėra ir nebus finansuojamos iš kitų nacionalinių programų ir ES ar kitų fondų.</text:p>
            <text:p text:style-name="P797">6. Esu informuotas <text:s/>ir sutinku, kad Agentūra tikrins pateiktus duomenis kituose valstybės registruose ir duomenų<text:s/>bazėse. Esu informuotas ir sutinku, kad esu atsakingas už reikiamų dokumentų ir (arba) pažymų pateikimą Agentūrai laiku.</text:p>
            <text:p text:style-name="P798">7. Esu informuotas ), kad duomenų valdytoja yra Agentūra.</text:p>
            <text:p text:style-name="P799">8. Esu informuotas ) ir sutinku, kad Agentūros tvarkomi mano asmens duomenys<text:s/>(kategorijos) bei detalesnė informacija apie mano asmens duomenų tvarkymą yra nurodyta www.nma.lt skiltyje „Asmens duomenų apsauga“.</text:p>
            <text:p text:style-name="P800">9. Esu informuotas <text:s/>ir sutinku, kad mano asmens duomenys yra saugomi iki išmokų mokėjimo, administravimo ir priežiūros laikotarpio pabaigos, vėliau šie duomenys archyvuojami bei perduodami valstybės archyvams.</text:p>
            <text:p text:style-name="P801"><text:span text:style-name="T802">10. Esu informuotas <text:s/>ir sutinku, kad mano asmens duomenys yra tvarkomi šiais asmens duomenų tvarkymo tikslais bei teisiniais pagrindais: asmens, teikiančio paramos parai</text:span><text:span text:style-name="T803">šką tapatybės nustatymo, paramos administravimo, mokėjimo ir kontrolės tikslais įgyvendinant Lietuvos Respublikos Vyriausybės programos įgyvendinimo planą, patvirtintą Lietuvos Respublikos Vyriausybės 2017 m. kovo 13 d. nutarimu Nr. 167 „Dėl Lietuvos Respu</text:span><text:span text:style-name="T804">blikos Vyriausybės programos įgyvendinimo plano patvirtinimo“, Lietuvos Respublikos žemės ūkio ministro 2017 m. gegužės 25 d. įsakymą Nr. 3D-352 „Dėl Lietuvos Respublikos Vyriausybės programos įgyvendinimo plano vykdymo“, Valstybės pagalbos žemės ūkiui, ma</text:span><text:span text:style-name="T805">isto ūkiui, žuvininkystei ir kaimo plėtrai ir kitų iš valstybės biudžeto lėšų finansuojamų priemonių bendrųjų administravimo taisykles, patvirtintas Lietuvos Respublikos žemės ūkio ministro 2010 m. lapkričio 8 d. įsakymu Nr. 3D-979 „Dėl Valstybės pagalbos<text:s/></text:span><text:span text:style-name="T806">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text:span><text:span text:style-name="T807"><text:s/>žemės ūkio kaimo plėtros ir žuvininkystės srityse aprašą, patvirtintą Lietuvos Respublikos žemės ūkio ministro 2014 m. rugsėjo 25 d. įsakymu Nr. 3D-652 „Dėl Pagrindinių reikalavimų prisiimant įsipareigojimus mokėti paramą iš valstybės biudžeto lėšų žemės<text:s/></text:span><text:span text:style-name="T808">ūkio, kaimo plėtros ir žuvininkystės srityse aprašo patvirtinimo“,</text:span><text:span text:style-name="T809"><text:s/></text:span><text:span text:style-name="T810">Ekologiškų ir pagal nacionalinę žemės ūkio ir maisto kokybės sistemą pagamintų maisto produktų vartojimo skatinimo ikimokyklinio ugdymo įstaigose paramos taisykles.</text:span></text:p>
            <text:p text:style-name="P811"/>
            <text:p text:style-name="P812"/>
            <text:p text:style-name="P813">_________________________                        _____________            _____________________</text:p>
            <text:p text:style-name="P814"/>
            <text:p text:style-name="P815">(pareiškėjo arba jo įgalioto                                       (parašas)                        (vardas, pavardė)</text:p>
            <text:p text:style-name="P816"><text:span text:style-name="T817">asmens pareigų pavadinimas)<text:s/></text:span></text:p>
          </table:table-cell>
        </table:table-row>
      </table:table>
      <text:p text:style-name="P818"/>
      <text:p text:style-name="P819"/>
      <text:p text:style-name="P820"/>
      <text:p text:style-name="Normal"><text:span text:style-name="T821">Pastaba.</text:span><text:span text:style-name="T822"><text:s/></text:span><text:span text:style-name="T823">Pareiškėjo pateikti<text:s/></text:span><text:span text:style-name="T824">duomenys bus tvarkomi rankiniu būdu; juos kontrolės, priežiūros ir vertinimo tikslams gali panaudoti Agentūra, Lietuvos Respublikos žemės ūkio ministerija, kitos su paramos administravimu susijusios institucijos.</text:span></text:p>
      <text:p text:style-name="P825"/>
      <text:p text:style-name="Normal"><text:span text:style-name="T826">Pareiškėjo arba jo įgalioto asmens parašas</text:span><text:span text:style-name="T827"><text:s/>___________</text:span></text:p>
      <text:p text:style-name="P828"/>
      <text:p text:style-name="P829">Priedo pakeitimai:</text:p>
      <text:p text:style-name="P830"><text:span text:style-name="T831">Nr.<text:s/></text:span><text:a xlink:href="https://www.e-tar.lt/portal/legalAct.html?documentId=2cd53d400b6b11ea9d279ea27696ab7b" office:target-frame-name="_top" xlink:show="replace"><text:span text:style-name="T832">3D-632</text:span></text:a><text:span text:style-name="T833">, 2019-11-20, paskelbta TAR 2019-11-20, i. k. 2019-18523</text:span></text:p>
      <text:p text:style-name="P834"><text:span text:style-name="T835">Nr.<text:s/></text:span><text:a xlink:href="https://www.e-tar.lt/portal/legalAct.html?documentId=e3e92560223511eabe008ea93139d588" office:target-frame-name="_top" xlink:show="replace"><text:span text:style-name="T836">3D-714</text:span></text:a><text:span text:style-name="T837">, 2019-12-19, paskelbta TAR 2019-12-19, i. k. 2019-20594</text:span></text:p>
      <text:p text:style-name="P838"><text:span text:style-name="T839">Nr.<text:s/></text:span><text:a xlink:href="https://www.e-tar.lt/portal/legalAct.html?documentId=2a9d22006f4c11eabee4a336e7e6fdab" office:target-frame-name="_top" xlink:show="replace"><text:span text:style-name="T840">3D-228</text:span></text:a><text:span text:style-name="T841">, 2020-03-26, paskelbta TAR 2020-03-26, i. k. 2020-06098</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žemės ūkio ministerija, Įsakymas</text:span></text:p>
      <text:p text:style-name="P851"><text:span text:style-name="T852">Nr.<text:s/></text:span><text:a xlink:href="https://www.e-tar.lt/portal/legalAct.html?documentId=551e4800a94b11e9964cdd77475976b0" office:target-frame-name="_top" xlink:show="replace"><text:span text:style-name="T853">3D-436</text:span></text:a><text:span text:style-name="T854">, 201</text:span><text:span text:style-name="T855">9-07-18, paskelbta TAR 2019-07-18, i. k. 2019-11833</text:span></text:p>
      <text:p text:style-name="P856"><text:span text:style-name="T857">Dėl žemės ūkio ministro 2019 m. balandžio 30 d. įsakymo Nr. 3D-267 „Dėl Ekologiškų žemės ūkio ir maisto produktų vartojimo skatinimo ikimokyklinio ugdymo įstaigose paramos taisyklių patvirtinimo“<text:s/></text:span><text:span text:style-name="T858">pakeitimo</text:span></text:p>
      <text:p text:style-name="P859"/>
      <text:p text:style-name="P860"><text:span text:style-name="T861">2.</text:span></text:p>
      <text:p text:style-name="P862"><text:span text:style-name="T863">Lietuvos Respublikos žemės ūkio ministerija, Įsakymas</text:span></text:p>
      <text:p text:style-name="P864"><text:span text:style-name="T865">Nr.<text:s/></text:span><text:a xlink:href="https://www.e-tar.lt/portal/legalAct.html?documentId=2cd53d400b6b11ea9d279ea27696ab7b" office:target-frame-name="_top" xlink:show="replace"><text:span text:style-name="T866">3D-632</text:span></text:a><text:span text:style-name="T867">, 2019-11-20, paskelbta TAR 2019-11-20, i. k. 2019-18523</text:span></text:p>
      <text:p text:style-name="P868"><text:span text:style-name="T869">Dėl žemės ūkio ministro</text:span><text:span text:style-name="T870"><text:s/>2019 m. balandžio 30 d. įsakymo Nr. 3D-267 „Dėl Ekologiškų ir pagal nacionalinę žemės ūkio ir maisto kokybės sistemą pagamintų maisto produktų vartojimo skatinimo ikimokyklinio ugdymo įstaigose paramos taisyklių patvirtinimo“ pakeitimo</text:span></text:p>
      <text:p text:style-name="P871"/>
      <text:p text:style-name="P872"><text:span text:style-name="T873">3.</text:span></text:p>
      <text:p text:style-name="P874"><text:span text:style-name="T875">Lietuvos<text:s/></text:span><text:span text:style-name="T876">Respublikos žemės ūkio ministerija, Įsakymas</text:span></text:p>
      <text:p text:style-name="P877"><text:span text:style-name="T878">Nr.<text:s/></text:span><text:a xlink:href="https://www.e-tar.lt/portal/legalAct.html?documentId=e3e92560223511eabe008ea93139d588" office:target-frame-name="_top" xlink:show="replace"><text:span text:style-name="T879">3D-714</text:span></text:a><text:span text:style-name="T880">, 2019-12-19, paskelbta TAR 2019-12-19, i. k. 2019-20594</text:span></text:p>
      <text:p text:style-name="P881"><text:span text:style-name="T882">Dėl žemės ūkio ministro 2019 m. balandžio 30 d</text:span><text:span text:style-name="T883">. įsakymo Nr. 3D-267 „Dėl Ekologiškų ir pagal nacionalinę žemės ūkio ir maisto kokybės sistemą pagamintų maisto produktų vartojimo skatinimo ikimokyklinio ugdymo įstaigose paramos taisyklių patvirtinimo“ pakeitimo</text:span></text:p>
      <text:p text:style-name="P884"/>
      <text:p text:style-name="P885"><text:span text:style-name="T886">4.</text:span></text:p>
      <text:p text:style-name="P887"><text:span text:style-name="T888">Lietuvos Respublikos žemės ūkio minist</text:span><text:span text:style-name="T889">erija, Įsakymas</text:span></text:p>
      <text:p text:style-name="P890"><text:span text:style-name="T891">Nr.<text:s/></text:span><text:a xlink:href="https://www.e-tar.lt/portal/legalAct.html?documentId=2a9d22006f4c11eabee4a336e7e6fdab" office:target-frame-name="_top" xlink:show="replace"><text:span text:style-name="T892">3D-228</text:span></text:a><text:span text:style-name="T893">, 2020-03-26, paskelbta TAR 2020-03-26, i. k. 2020-06098</text:span></text:p>
      <text:p text:style-name="P894"><text:span text:style-name="T895">Dėl žemės ūkio ministro 2019 m. balandžio 30 d. įsakymo Nr. 3D-267 „Dėl Eko</text:span><text:span text:style-name="T896">logiškų ir pagal nacionalinę žemės ūkio ir maisto kokybės sistemą pagamintų maisto produktų vartojimo skatinimo ikimokyklinio ugdymo įstaigose paramos taisyklių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style:tab-stops>
          <style:tab-stop style:type="center" style:position="3.25in"/>
          <style:tab-stop style:type="right" style:position="6.5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26"><text:span text:style-name="T527"><text:page-number text:fixed="false">4</text:page-number></text:span></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09:16:00Z</meta:creation-date>
    <dc:date>2022-12-06T09:16:00Z</dc:date>
    <meta:template xlink:href="Normal.dotm" xlink:type="simple"/>
    <meta:editing-cycles>1</meta:editing-cycles>
    <meta:editing-duration>PT0S</meta:editing-duration>
    <meta:document-statistic meta:page-count="18" meta:paragraph-count="322" meta:word-count="4836" meta:character-count="38319" meta:row-count="866" meta:non-whitespace-character-count="33805"/>
  </office:meta>
</office:document-meta>
</file>