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center" fo:margin-right="-0.1in"/>
      <style:text-properties fo:font-weight="bold" style:font-weight-asian="bold" style:font-size-complex="12pt"/>
    </style:style>
    <style:style style:name="P59" style:parent-style-name="Normal" style:family="paragraph">
      <style:paragraph-properties fo:text-align="center" fo:margin-right="-0.1in"/>
    </style:style>
    <style:style style:name="P60" style:parent-style-name="Normal" style:family="paragraph">
      <style:paragraph-properties fo:margin-left="4.627in" fo:margin-right="-0.1in">
        <style:tab-stops/>
      </style:paragraph-properties>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1in"/>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4395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4395in"/>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4395in"/>
          <style:tab-stop style:type="left" style:position="0.8861in"/>
        </style:tab-stops>
      </style:paragraph-properties>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0.4395in"/>
          <style:tab-stop style:type="left" style:position="0.8861in"/>
        </style:tab-stops>
      </style:paragraph-properties>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tab-stops>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text-position="super 66.6%"/>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4395in"/>
          <style:tab-stop style:type="left" style:position="0.8861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4395in"/>
          <style:tab-stop style:type="left" style:position="0.8861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615" style:parent-style-name="Normal" style:family="paragraph">
      <style:paragraph-properties fo:text-align="center">
        <style:tab-stops>
          <style:tab-stop style:type="left" style:position="0.4395in"/>
          <style:tab-stop style:type="left" style:position="0.8861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tab-stops>
          <style:tab-stop style:type="left" style:position="0.4395in"/>
          <style:tab-stop style:type="left" style:position="0.8861in"/>
        </style:tab-stops>
      </style:paragraph-properties>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621" style:parent-style-name="Normal" style:family="paragraph">
      <style:paragraph-properties fo:text-align="justify" fo:line-height="150%" fo:text-indent="0.4923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style:style>
    <style:style style:name="P664" style:parent-style-name="Normal" style:family="paragraph">
      <style:paragraph-properties fo:text-align="center">
        <style:tab-stops>
          <style:tab-stop style:type="left" style:position="0.4395in"/>
          <style:tab-stop style:type="left" style:position="0.8861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4395in"/>
          <style:tab-stop style:type="left" style:position="0.8861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8">Suvestinė redakcija nuo 2022-09-02 iki 2022-12-05</text:span></text:p>
      <text:p text:style-name="P9"/>
      <text:p text:style-name="P10"><text:span text:style-name="T11">Įsakymas paskelbtas: TAR 2019-05-02, i. k. 2019-07151</text:span></text:p>
      <text:p text:style-name="P12"/>
      <text:p text:style-name="P13">Nauja redakcija nuo 2022-09-02:</text:p>
      <text:p text:style-name="Normal"><text:span text:style-name="T14">Nr.<text:s/></text:span><text:a xlink:href="https://www.e-tar.lt/portal/legalAct.html?documentId=0ea0aad029ea11edb4cae1b158f98ea5" office:target-frame-name="_top" xlink:show="replace"><text:span text:style-name="T15">3D-527</text:span></text:a><text:span text:style-name="T16">, 2022-09-01, paskelbta TAR 2022-09-01, i. k. 2022-18141</text:span></text:p>
      <text:p text:style-name="P17"/>
      <text:p text:style-name="P18">LIETUVOS RESPUBLIKOS ŽEMĖS ŪKIO MINISTRAS</text:p>
      <text:p text:style-name="P19"/>
      <text:p text:style-name="P20">ĮSAKYMAS</text:p>
      <text:p text:style-name="P21">DĖL EKOLOGIŠKŲ IR PAGAL NACIONALINĘ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Vadovaudamasis Lietuvos Respublikos<text:s/></text:span><text:span text:style-name="T29">žemės ūkio, maisto ūkio ir kaimo plėtros įstatymo 6</text:span><text:span text:style-name="T30"><text:s/>ir 7 straipsniais</text:span><text:span text:style-name="T31">, bei siekdamas skatinti vartoti ekologiškus ir pagal nacionalinę maisto kokybės sistemą pagamintus maisto produktus ikimokyklinio ugdymo įstaigose,<text:s/></text:span></text:p>
      <text:p text:style-name="P32"><text:span text:style-name="T33">t v i r t i n u Ekologiškų ir pagal nacionalinę maisto kokybės sistemą pagamintų<text:s/></text:span><text:span text:style-name="T34">maisto produktų vartojimo skatinimo ikimokyklinio ugdymo įstaigose paramos taisykles (pridedama).</text:span></text:p>
      <text:p text:style-name="P35"/>
      <text:p text:style-name="P36"/>
      <text:p text:style-name="P37"/>
      <text:p text:style-name="P38">Žemės ūkio ministras<text:tab/>Giedrius Surplys</text:p>
      <text:p text:style-name="Normal"/>
      <text:p text:style-name="P39"/>
      <text:soft-page-break/>
      <text:p text:style-name="P40"><text:span text:style-name="T47">PATVIRTINTA</text:span></text:p>
      <text:p text:style-name="P48">Lietuvos Respublikos žemės ūkio ministro</text:p>
      <text:p text:style-name="P49">2019 m. balandžio 30 d. įsakymu Nr. 3D-267</text:p>
      <text:p text:style-name="P50">(Lietuvos Respublikos žemės ūkio ministro</text:p>
      <text:p text:style-name="P51">2019 m. liepos 18 d. įsakymo Nr. 3D-436</text:p>
      <text:p text:style-name="P52">redakcija)</text:p>
      <text:p text:style-name="P53"/>
      <text:p text:style-name="P54"/>
      <text:p text:style-name="P55"><text:span text:style-name="T56">EKOLOGIŠKŲ IR PAGAL NACIONALINĘ MAISTO KOKYBĖS SISTEMĄ PAGAMINTŲ MAISTO PRODUKTŲ VARTOJIMO SKATINIMO IKIMOKYKLINIO UGD</text:span><text:span text:style-name="T57">YMO ĮSTAIGOSE PARAMOS TAISYKLĖS</text:span></text:p>
      <text:p text:style-name="P58"/>
      <text:p text:style-name="P59"/>
      <text:p text:style-name="P60"/>
      <text:p text:style-name="P61">Pakeistas priedo pavadinimas:</text:p>
      <text:p text:style-name="P62"><text:span text:style-name="T63">Nr.<text:s/></text:span><text:a xlink:href="https://www.e-tar.lt/portal/legalAct.html?documentId=0ea0aad029ea11edb4cae1b158f98ea5" office:target-frame-name="_top" xlink:show="replace"><text:span text:style-name="T64">3D-527</text:span></text:a><text:span text:style-name="T65">, 2022-09-01, paskelbta TAR 2022-09-01, i. k. 2022-18141</text:span></text:p>
      <text:p text:style-name="Normal"/>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Ekologiškų ir pagal nacionalinę maisto kokybės sistemą pagamintų maisto produktų vartojimo skatinimo ikimokyklinio ugdymo įstaigose paramos taisyklės (toliau – taisyklės) parengtos atsižvelgiant į Valstybės pagalbos žemės ūkiui, maisto<text:s/></text:span><text:span text:style-name="T76">ūkiui, žuvininkystei ir kaimo plėtrai ir kitų iš valstybės biudžeto lėšų finansuojamų priemonių bendrąsias administravimo<text:s/></text:span><text:soft-page-break/><text:span text:style-name="T77">taisykles, patvirtintas Lietuvos Respublikos žemės ūkio ministro 2010 m. lapkričio 8 d. įsakymu Nr. 3D-979 „Dėl Valstybės pagalbos žem</text:span><text:span text:style-name="T78">ės ūkiui, maisto ūkiui, žuvininkystei ir kaimo plėtrai ir kitų iš valstybės biudžeto lėšų finansuojamų priemonių bendrųjų administravimo taisyklių patvirtinimo“ (toliau – Bendrosios administravimo taisyklės), bei Pagrindinių reikalavimų prisiimant įsiparei</text:span><text:span text:style-name="T79">gojimus mokėti paramą iš valstybės biudžeto lėšų žemės ūkio kaimo plėtros ir žuvininkystės srityse aprašą, patvirtintą Lietuvos Respublikos žemės ūkio ministro 2014 m. rugsėjo 25 d. įsakymu Nr. 3D-652 „Dėl Pagrindinių reikalavimų prisiimant įsipareigojimus</text:span><text:span text:style-name="T80"><text:s/>mokėti paramą iš valstybės biudžeto lėšų žemės ūkio, kaimo plėtros ir žuvininkystės srityse aprašo patvirtinimo.</text:span><text:s/></text:p>
      <text:p text:style-name="P81">Punkto pakeitimai:</text:p>
      <text:p text:style-name="P82"><text:span text:style-name="T83">Nr.<text:s/></text:span><text:a xlink:href="https://www.e-tar.lt/portal/legalAct.html?documentId=0ea0aad029ea11edb4cae1b158f98ea5" office:target-frame-name="_top" xlink:show="replace"><text:span text:style-name="T84">3D-527</text:span></text:a><text:span text:style-name="T85">, 2022-09-01,<text:s/></text:span><text:span text:style-name="T86">paskelbta TAR 2022-09-01, i. k. 2022-18141</text:span></text:p>
      <text:p text:style-name="Normal"/>
      <text:p text:style-name="P87"><text:span text:style-name="T88">2</text:span><text:span text:style-name="T89">. Taisyklės nustato paramos teikimo, skatinant ekologiškų ir pagal nacionalinę maisto kokybės sistemą pagamintų maisto produktų, paženklintų pagal Nacionalinės maisto kokybės sistemos taisyklių, patvirtintų<text:s/></text:span><text:span text:style-name="T90">Lietuvos Respublikos žemės ūkio ministro 2022 m. gegužės 20 d. įsakymu Nr. 3D-351 „Dėl Nacionalinės maisto kokybės sistemos taisyklių patvirtinimo ir kai kurių žemės ūkio ministro įsakymų pripažinimo netekusiais galios“, reikalavimus ženklu „Kokybė“ (tolia</text:span><text:span text:style-name="T91">u – pagal kokybės sistemas pagaminti produktai) vartojimą, laikantis reikalavimų, nurodytų Vaikų maitinimo organizavimo tvarkos apraše, patvirtintame Lietuvos Respublikos sveikatos<text:s/></text:span><text:soft-page-break/><text:span text:style-name="T92">apsaugos ministro 2011 m. lapkričio 11 d. įsakymu Nr. V-964 „Dėl Vaikų mait</text:span><text:span text:style-name="T93">inimo organizavimo tvarkos aprašo patvirtinimo“, vaikų ugdymo įstaigose, dengiant maisto produktų ir žaliavų, skirtų gaminti į valgiaraštį įtrauktiems patiekalams, kainų skirtumą, susidarantį vaikų maitinimui naudojant pagal kokybės sistemas pagamintus pro</text:span><text:span text:style-name="T94">duktus vietoj įprastinių maisto produktų ir žaliavų (toliau – parama), administravimo tvarką. Parama pagal taisykles skiriama iš valstybės biudžeto lėšų.</text:span><text:s/></text:p>
      <text:p text:style-name="P95">Punkto pakeitimai:</text:p>
      <text:p text:style-name="P96"><text:span text:style-name="T97">Nr.<text:s/></text:span><text:a xlink:href="https://www.e-tar.lt/portal/legalAct.html?documentId=ebc14b10acdf11eba871a26c1fc3fbc1" office:target-frame-name="_top" xlink:show="replace"><text:span text:style-name="T98">3D-302</text:span></text:a><text:span text:style-name="T99">, 2021-05-04, paskelbta TAR 2021-05-06, i. k. 2021-10018</text:span></text:p>
      <text:p text:style-name="P100"><text:span text:style-name="T101">Nr.<text:s/></text:span><text:a xlink:href="https://www.e-tar.lt/portal/legalAct.html?documentId=0ea0aad029ea11edb4cae1b158f98ea5" office:target-frame-name="_top" xlink:show="replace"><text:span text:style-name="T102">3D-527</text:span></text:a><text:span text:style-name="T103">, 2022-09-01, paskelbta TAR 2022-09-01, i. k. 2022-18141</text:span></text:p>
      <text:p text:style-name="Normal"/>
      <text:p text:style-name="P104"><text:span text:style-name="T105">3</text:span><text:span text:style-name="T106">.<text:s/></text:span><text:span text:style-name="T107">Pagal taisykles parama neteikiama už produktus, kurie įsigyjami (gaunami) pagal Vaisių ir daržovių bei pieno ir pieno produktų vartojimo skatinimo vaikų ugdymo įstaigose programą, įgyvendinamą pagal Lietuvos Respublikos žemės ūkio ministro 2017 m. rugsėjo<text:s/></text:span><text:span text:style-name="T108">21 d. įsakymą Nr. 3D-599 „Dėl Vaisių ir daržovių bei pieno ir pieno produktų vartojimo skatinimo vaikų ugdymo įstaigose programos įgyvendinimo taisyklių patvirtinimo“ (toliau – programa).</text:span><text:s/></text:p>
      <text:p text:style-name="P109">Punkto pakeitimai:</text:p>
      <text:p text:style-name="P110"><text:span text:style-name="T111">Nr.<text:s/></text:span><text:a xlink:href="https://www.e-tar.lt/portal/legalAct.html?documentId=ebc14b10acdf11eba871a26c1fc3fbc1" office:target-frame-name="_top" xlink:show="replace"><text:span text:style-name="T112">3D-302</text:span></text:a><text:span text:style-name="T113">, 2021-05-04, paskelbta TAR 2021-05-06, i. k. 2021-10018</text:span></text:p>
      <text:p text:style-name="Normal"/>
      <text:p text:style-name="P114"><text:span text:style-name="T115">4</text:span><text:span text:style-name="T116">. Taisyklėse vartojamos sąvokos suprantamos taip, kaip jos apibrėžtos Ekologinio žemės ūkio taisyklėse, patvirtintose Lietuvos Respub</text:span><text:span text:style-name="T117">likos žemės ūkio ministro 2000 m. gruodžio 28 d.<text:s/></text:span><text:soft-page-break/><text:span text:style-name="T118">įsakymu Nr. 375 „Dėl Ekologinio žemės ūkio taisyklių patvirtinimo“, Nacionalinės maisto kokybės sistemos taisyklėse, patvirtintose Lietuvos Respublikos žemės ūkio ministro 2022 m. gegužės 20 d. įsakymu Nr. 3</text:span><text:span text:style-name="T119">D-351 „Dėl Nacionalinės maisto kokybės sistemos taisyklių patvirtinimo ir kai kurių žemės ūkio ministro įsakymų pripažinimo netekusiais galios“, ir kituose teisės aktuose.<text:s/></text:span></text:p>
      <text:p text:style-name="P120">Punkto pakeitimai:</text:p>
      <text:p text:style-name="P121"><text:span text:style-name="T122">Nr.<text:s/></text:span><text:a xlink:href="https://www.e-tar.lt/portal/legalAct.html?documentId=0ea0aad029ea11edb4cae1b158f98ea5" office:target-frame-name="_top" xlink:show="replace"><text:span text:style-name="T123">3D-527</text:span></text:a><text:span text:style-name="T124">, 2022-09-01, paskelbta TAR 2022-09-01, i. k. 2022-18141</text:span></text:p>
      <text:p text:style-name="Normal"/>
      <text:p text:style-name="P125"><text:span text:style-name="T126">II</text:span><text:span text:style-name="T127"><text:s/>SKYRIUS</text:span></text:p>
      <text:p text:style-name="P128"><text:span text:style-name="T129">REIKALAVIMAI PAREIŠKĖJAMS</text:span></text:p>
      <text:p text:style-name="P130"/>
      <text:p text:style-name="P131"><text:span text:style-name="T132">5</text:span><text:span text:style-name="T133">. Parama teikiama vaikų ugdymo įstaigoms, dirbančioms pagal ikimokyklinio ir priešmokyklinio ugdymo<text:s/></text:span><text:span text:style-name="T134">programas, taip pat daugiafunkciniams centrams ir pagal pradinio ugdymo programas dirbančioms vaikų ugdymo įstaigoms, tačiau tik tiems centrams ir įstaigoms, kurie dirba taip pat ir pagal ikimokyklinio ar priešmokyklinio ugdymo programas (toliau – pareiškė</text:span><text:span text:style-name="T135">jas). Šių vaikų maitinimui skirtą maistą pareiškėjas turi gaminti tik tam tikslui skirtose patalpose ir turi turėti galiojantį Valstybinės maisto ir veterinarijos tarnybos išduotą maisto tvarkymo subjekto patvirtinimo pažymėjimą (t. y. nepirkti maitinimo p</text:span><text:span text:style-name="T136">aslaugos).</text:span><text:s/></text:p>
      <text:p text:style-name="P137">Punkto pakeitimai:</text:p>
      <text:p text:style-name="P138"><text:span text:style-name="T139">Nr.<text:s/></text:span><text:a xlink:href="https://www.e-tar.lt/portal/legalAct.html?documentId=2cd53d400b6b11ea9d279ea27696ab7b" office:target-frame-name="_top" xlink:show="replace"><text:span text:style-name="T140">3D-632</text:span></text:a><text:span text:style-name="T141">, 2019-11-20, paskelbta TAR 2019-11-20, i. k. 2019-18523</text:span></text:p>
      <text:p text:style-name="P142"><text:span text:style-name="T143">Nr.<text:s/></text:span><text:a xlink:href="https://www.e-tar.lt/portal/legalAct.html?documentId=e3e92560223511eabe008ea93139d588" office:target-frame-name="_top" xlink:show="replace"><text:span text:style-name="T144">3D-714</text:span></text:a><text:span text:style-name="T145">, 2019-12-19, paskelbta TAR 2019-12-19, i. k. 2019-20594</text:span></text:p>
      <text:soft-page-break/>
      <text:p text:style-name="P146"><text:span text:style-name="T147">Nr.<text:s/></text:span><text:a xlink:href="https://www.e-tar.lt/portal/legalAct.html?documentId=ebc14b10acdf11eba871a26c1fc3fbc1" office:target-frame-name="_top" xlink:show="replace"><text:span text:style-name="T148">3D-302</text:span></text:a><text:span text:style-name="T149">, 2021-05-04, paskelbta TAR 2021-05-06, i.<text:s/></text:span><text:span text:style-name="T150">k. 2021-10018</text:span></text:p>
      <text:p text:style-name="Normal"/>
      <text:p text:style-name="P151"><text:span text:style-name="T152">6</text:span><text:span text:style-name="T153">. Pareiškėjas, siekiantis gauti paramą pagal taisykles, įsipareigoja:</text:span></text:p>
      <text:p text:style-name="P154"><text:span text:style-name="T155">6.1</text:span><text:span text:style-name="T156">. vaikų maitinimui per visą paramos laikotarpį įsigyti pasirinktinai ne mažiau kaip 60 proc. (jei paraiškoje nurodo didesnį procentą, turi užtikrinti, kad ne maž</text:span><text:span text:style-name="T157">iau kaip paraiškoje nurodytas procentas) arba ne mažiau kaip 50 proc. pagal kokybės sistemas pagamintų produktų viso vaikų maitinimui skirto maisto kiekio;</text:span></text:p>
      <text:p text:style-name="P158"><text:span text:style-name="T159">6.2</text:span><text:span text:style-name="T160">. pirkti pagal kokybės sistemas pagamintus produktus visų šių grupių: mėsos ir jos produktų;<text:s/></text:span><text:span text:style-name="T161">pieno ir jo produktų (išskyrus remiamus pagal programą); kiaušinių; grūdų produktų; duonos bei pyrago gaminių; aliejaus ir riebalų; vaisių ir jų produktų (išskyrus remiamus pagal programą); daržovių ir jų produktų (išskyrus remiamus pagal programą); uogų i</text:span><text:span text:style-name="T162">r jų produktų; kitų (žuvies, medaus ir kt.) maisto produktų. Kiekvienoje iš šių grupių, išskyrus kitų maisto produktų grupę, per visą paramos laikotarpį pagal kokybės sistemas pagaminti produktai turi sudaryti ne mažiau kaip 15 proc. Sudarant maisto produk</text:span><text:span text:style-name="T163">tų tiekimo sutartis pirmenybę teikti ekologinės gamybos produktams.</text:span><text:s/></text:p>
      <text:p text:style-name="P164">Papunkčio pakeitimai:</text:p>
      <text:p text:style-name="P165"><text:span text:style-name="T166">Nr.<text:s/></text:span><text:a xlink:href="https://www.e-tar.lt/portal/legalAct.html?documentId=ebc14b10acdf11eba871a26c1fc3fbc1" office:target-frame-name="_top" xlink:show="replace"><text:span text:style-name="T167">3D-302</text:span></text:a><text:span text:style-name="T168">, 2021-05-04, paskelbta TAR 2021-05-06, i. k. 2021-10018</text:span></text:p>
      <text:p text:style-name="Normal"/>
      <text:p text:style-name="P169">Punkto pakeitimai:</text:p>
      <text:p text:style-name="P170"><text:span text:style-name="T171">Nr.<text:s/></text:span><text:a xlink:href="https://www.e-tar.lt/portal/legalAct.html?documentId=f9edfa8018f111ebb0038a8cd8ff585f" office:target-frame-name="_top" xlink:show="replace"><text:span text:style-name="T172">3D-736</text:span></text:a><text:span text:style-name="T173">, 2020-10-27, paskelbta TAR 2020-10-28, i. k. 2020-22360</text:span></text:p>
      <text:p text:style-name="Normal"/>
      <text:p text:style-name="P174"><text:span text:style-name="T175">III</text:span><text:span text:style-name="T176"><text:s/>SKYRIUS</text:span></text:p>
      <text:p text:style-name="P177"><text:span text:style-name="T178">TINKAMOS FINANSUOTI IŠLAIDOS, PARAMOS DYDIS</text:span></text:p>
      <text:p text:style-name="P179"/>
      <text:p text:style-name="P180"><text:span text:style-name="T181">7</text:span><text:span text:style-name="T182">. Pagal šias taisykles paramos lėšoms išmokėti taikomas išlaidų kompensavimo su avanso mokėjimu būdas ir parama skiriama kompensuoti pagal kokybės sistemas pagamintų ir įprastinių produktų, įsigytų paramos laikotarpiu, kainų skirtumą, kuris įvertintas apsk</text:span><text:span text:style-name="T183">aičiuojant maksimalų paramos dydį vienam vaikui per mėnesį.</text:span></text:p>
      <text:p text:style-name="P184"><text:span text:style-name="T185">8</text:span><text:span text:style-name="T186">. Pagal kokybės sistemas pagaminti produktai turi būti skirti vaikų maisto patiekalų gamybai ir į vaikų ikimokyklinio ugdymo įstaigas pristatomi sufasuoti bei paženklinti pagal taisyklių 4<text:s/></text:span><text:span text:style-name="T187">punkte nurodytų taisyklių reikalavimus.</text:span></text:p>
      <text:p text:style-name="P188"><text:span text:style-name="T189">9</text:span><text:span text:style-name="T190">. Paramos laikotarpis yra nuo sausio 1 d. iki gruodžio 31 d.</text:span><text:span text:style-name="T191"><text:s/></text:span><text:span text:style-name="T192">Pareiškėjas, teikdamas paraišką, gali prašyti paramos ir už trumpesnį pagal kokybės sistemas pagamintų produktų įsigijimo laikotarpį, bet ne trumpesnį</text:span><text:span text:style-name="T193"><text:s/>nei 3 mėnesiai (paramos laikotarpis turi būti nepertraukiamas ir skaičiuojamas nuo pirmos mėnesio dienos).</text:span><text:s/></text:p>
      <text:p text:style-name="P194">Punkto pakeitimai:</text:p>
      <text:p text:style-name="P195"><text:span text:style-name="T196">Nr.<text:s/></text:span><text:a xlink:href="https://www.e-tar.lt/portal/legalAct.html?documentId=2cd53d400b6b11ea9d279ea27696ab7b" office:target-frame-name="_top" xlink:show="replace"><text:span text:style-name="T197">3D-632</text:span></text:a><text:span text:style-name="T198">, 2019-11-20, paskel</text:span><text:span text:style-name="T199">bta TAR 2019-11-20, i. k. 2019-18523</text:span></text:p>
      <text:p text:style-name="P200"><text:span text:style-name="T201">Nr.<text:s/></text:span><text:a xlink:href="https://www.e-tar.lt/portal/legalAct.html?documentId=2a9d22006f4c11eabee4a336e7e6fdab" office:target-frame-name="_top" xlink:show="replace"><text:span text:style-name="T202">3D-228</text:span></text:a><text:span text:style-name="T203">, 2020-03-26, paskelbta TAR 2020-03-26, i. k. 2020-06098</text:span></text:p>
      <text:p text:style-name="P204"><text:span text:style-name="T205">Nr.<text:s/></text:span><text:a xlink:href="https://www.e-tar.lt/portal/legalAct.html?documentId=f9edfa8018f111ebb0038a8cd8ff585f" office:target-frame-name="_top" xlink:show="replace"><text:span text:style-name="T206">3D-736</text:span></text:a><text:span text:style-name="T207">, 2020-10-27, paskelbta TAR 2020-10-28, i. k. 2020-22360</text:span></text:p>
      <text:p text:style-name="Normal"/>
      <text:p text:style-name="P208"><text:span text:style-name="T209">10</text:span><text:span text:style-name="T210">. Maksimali mokėtina paramos suma pareiškėjui per visą paramos teikimo laikotarpį apskaiči</text:span><text:span text:style-name="T211">uojama paraiškoje nurodytą vaikų skaičių padauginant iš vienam vaikui skiriamo maksimalaus paramos dydžio per mėnesį ir mėnesių, kuriems skiriama parama, skaičiaus. Paraiškoje nurodytas vaikų skaičius, suderinus su<text:s/></text:span><text:span text:style-name="T212">Nacionaline mokėjimo agentūra prie Žemės<text:s/></text:span><text:span text:style-name="T213">ūkio ministerijos (toliau – Agentūra)</text:span><text:span text:style-name="T214">, gali būti tikslinamas mokslo metų pradžioje arba dėl kitų objektyvių priežasčių. Padidėjus vaikų skaičiui, lyginant su nurodytu paraiškoje, maksimali mokėtina paramos suma gali būti didinama tik jeigu pakanka tais met</text:span><text:span text:style-name="T215">ais paramai skirtų valstybės biudžeto lėšų. Jei jų nepakanka, maksimali mokėtina paramos suma gali būti didinama tik tuo atveju, jei skiriama paramai papildomai valstybės biudžeto lėšų. Agentūra patikslintą maksimalią mokėtiną paramos sumą patvirtina spren</text:span><text:span text:style-name="T216">dimo skirti paramą pakeitimu.</text:span><text:s/></text:p>
      <text:p text:style-name="P217">Punkto pakeitimai:</text:p>
      <text:p text:style-name="P218"><text:span text:style-name="T219">Nr.<text:s/></text:span><text:a xlink:href="https://www.e-tar.lt/portal/legalAct.html?documentId=f9edfa8018f111ebb0038a8cd8ff585f" office:target-frame-name="_top" xlink:show="replace"><text:span text:style-name="T220">3D-736</text:span></text:a><text:span text:style-name="T221">, 2020-10-27, paskelbta TAR 2020-10-28, i. k. 2020-22360</text:span></text:p>
      <text:p text:style-name="P222"><text:span text:style-name="T223">Nr.<text:s/></text:span><text:a xlink:href="https://www.e-tar.lt/portal/legalAct.html?documentId=ebc14b10acdf11eba871a26c1fc3fbc1" office:target-frame-name="_top" xlink:show="replace"><text:span text:style-name="T224">3D-302</text:span></text:a><text:span text:style-name="T225">, 2021-05-04, paskelbta TAR 2021-05-06, i. k. 2021-10018</text:span></text:p>
      <text:p text:style-name="Normal"/>
      <text:p text:style-name="P226"><text:span text:style-name="T227">11</text:span><text:span text:style-name="T228">. Maksimalus paramos dydis vienam vaikui per mėnesį yra 20 eurų, jei vaikų maitinimui per visą paramos laikotarpį įsigyti pas</text:span><text:span text:style-name="T229">irenkama ne mažiau kaip 60 proc. pagal kokybės sistemas pagamintų produktų viso vaikų maitinimui skirto maisto kiekio, arba 17 eurų, jei vaikų maitinimui per visą paramos laikotarpį įsigyti pasirenkama ne mažiau kaip 50 proc. pagal kokybės sistemas pagamin</text:span><text:span text:style-name="T230">tų produktų viso vaikų maitinimui skirto maisto kiekio.</text:span><text:s/></text:p>
      <text:soft-page-break/>
      <text:p text:style-name="P231">Punkto pakeitimai:</text:p>
      <text:p text:style-name="P232"><text:span text:style-name="T233">Nr.<text:s/></text:span><text:a xlink:href="https://www.e-tar.lt/portal/legalAct.html?documentId=f9edfa8018f111ebb0038a8cd8ff585f" office:target-frame-name="_top" xlink:show="replace"><text:span text:style-name="T234">3D-736</text:span></text:a><text:span text:style-name="T235">, 2020-10-27, paskelbta TAR 2020-10-28, i. k. 2020-22360</text:span></text:p>
      <text:p text:style-name="P236"><text:span text:style-name="T237">Nr.<text:s/></text:span><text:a xlink:href="https://www.e-tar.lt/portal/legalAct.html?documentId=fb3afa103d7f11ec992fe4cdfceb5666" office:target-frame-name="_top" xlink:show="replace"><text:span text:style-name="T238">3D-689</text:span></text:a><text:span text:style-name="T239">, 2021-11-04, paskelbta TAR 2021-11-04, i. k. 2021-23019</text:span></text:p>
      <text:p text:style-name="Normal"/>
      <text:p text:style-name="P240"><text:span text:style-name="T241">12</text:span><text:span text:style-name="T242">. Paramos gavėjui per išlaidų pagrindimo suvestinėje nurodytą laikotarpį mokėtinas paramos dydis</text:span><text:s/><text:span text:style-name="T243">už</text:span><text:span text:style-name="T244"><text:s/>nupirktus pagal kokybės sistemas pagamintus produktus apskaičiuojamas<text:s/></text:span>n<text:span text:style-name="T245">eviršijant skirtos maksimalios mokėtinos paramos sumos:</text:span><text:s/></text:p>
      <text:p text:style-name="P246"><text:span text:style-name="T247">12.1</text:span><text:span text:style-name="T248">. faktiškai maitintų vaikų skaičių, ugdomų pagal ikimokyklinio ir priešmokyklinio ugdymo programas (apskaičiuotą sudedant</text:span><text:span text:style-name="T249"><text:s/>kiekvieno mėnesio lankomumo vidurkius), padauginant iš vienam vaikui skiriamo maksimalaus paramos dydžio 20 eurų, jei vaikų maitinimui per visą paramos laikotarpį įsigyti pasirenkama ne mažiau kaip 60 proc. pagal kokybės sistemas pagamintų produktų viso v</text:span><text:span text:style-name="T250">aikų maitinimui skirto maisto kiekio, arba 17 eurų, jei vaikų maitinimui per visą paramos laikotarpį įsigyti pasirenkama ne mažiau kaip 50 proc. pagal kokybės sistemas pagamintų produktų viso vaikų maitinimui skirto maisto kiekio;</text:span><text:span text:style-name="T251"><text:s/></text:span></text:p>
      <text:p text:style-name="P252"><text:span text:style-name="T253">12.2</text:span><text:span text:style-name="T254">. maitinimų, kuriuos faktiškai gavo vaikai, ugdomi pagal pradinio ugdymo programą, skaičių padauginant iš vienam vaikui skiriamo maksimalaus paramos dydžio, nurodyto maitinimui per mėnesį:<text:s/></text:span></text:p>
      <text:p text:style-name="P255"><text:span text:style-name="T256">12.2.1</text:span><text:span text:style-name="T257">. jei vaikų maitinimui per visą paramos laikotarpį įsigyti</text:span><text:span text:style-name="T258"><text:s/>pasirinkta ne mažiau kaip 60 proc. pagal kokybės sistemas pagamintų produktų viso vaikų maitinimui skirto maisto kiekio, tai<text:s/></text:span><text:soft-page-break/><text:span text:style-name="T259">pradinukų pusryčiai / priešpiečiai (I maitinimas) ir vakarienė / pavakariai (III maitinimas) kompensuojami per mėnesį vienam vaiku</text:span><text:span text:style-name="T260">i 5,6 eurų, o pietūs (II maitinimas) – 8,8 eurų;<text:s/></text:span></text:p>
      <text:p text:style-name="P261"><text:span text:style-name="T262">12.2.2</text:span><text:span text:style-name="T263">. jei vaikų maitinimui per visą paramos laikotarpį įsigyti pasirinkta ne mažiau kaip 50 proc. pagal kokybės sistemas pagamintų produktų viso vaikų maitinimui skirto maisto kiekio, tai pradinukų pu</text:span><text:span text:style-name="T264">sryčiai / priešpiečiai (I maitinimas) ir vakarienė / pavakariai (III maitinimas) kompensuojami per mėnesį vienam vaikui 4,76 eurų, o pietūs (II maitinimas) – 7,48 eurų.</text:span><text:s/></text:p>
      <text:p text:style-name="P265">Punkto pakeitimai:</text:p>
      <text:p text:style-name="P266"><text:span text:style-name="T267">Nr.<text:s/></text:span><text:a xlink:href="https://www.e-tar.lt/portal/legalAct.html?documentId=f9edfa8018f111ebb0038a8cd8ff585f" office:target-frame-name="_top" xlink:show="replace"><text:span text:style-name="T268">3D-736</text:span></text:a><text:span text:style-name="T269">, 2020-10-27, paskelbta TAR 2020-10-28, i. k. 2020-22360</text:span></text:p>
      <text:p text:style-name="P270"><text:span text:style-name="T271">Nr.<text:s/></text:span><text:a xlink:href="https://www.e-tar.lt/portal/legalAct.html?documentId=fb3afa103d7f11ec992fe4cdfceb5666" office:target-frame-name="_top" xlink:show="replace"><text:span text:style-name="T272">3D-689</text:span></text:a><text:span text:style-name="T273">, 2021-11-04, paskelbta TAR 2021-11-04, i. k.<text:s/></text:span><text:span text:style-name="T274">2021-23019</text:span></text:p>
      <text:p text:style-name="Normal"/>
      <text:p text:style-name="P275"><text:span text:style-name="T276">IV</text:span><text:span text:style-name="T277"><text:s/>SKYRIUS</text:span></text:p>
      <text:p text:style-name="P278"><text:span text:style-name="T279">PARAIŠKŲ TEIKIMAS IR VERTINIMAS</text:span></text:p>
      <text:p text:style-name="P280"/>
      <text:p text:style-name="P281"><text:span text:style-name="T282">13</text:span><text:span text:style-name="T283">. Agentūra savo interneto<text:s/></text:span><text:span text:style-name="T284">svetainėje www.nma.lt skelbia<text:s/></text:span><text:span text:style-name="T285">kvietimą teikti paraiškas, nurodydama paraiškų priėmimo terminus, paraiškų pateikimo vietą, informaciją, kur galima rasti paramos te</text:span><text:span text:style-name="T286">ikimo tvarką ir paraiškos formą, visoms renkamoms paraiškoms kvietimo laikotarpiui skiriamą bendrą paramos sumą ir kitą informaciją.</text:span></text:p>
      <text:p text:style-name="P287"><text:span text:style-name="T288">14</text:span><text:span text:style-name="T289">.<text:s/></text:span><text:span text:style-name="T290">Paramos paraiška ir pridedami dokumentai pildomi lietuvių kalba,<text:s/></text:span><text:span text:style-name="T291">teikiami pasirašyti kvalifikuotu elektroniniu parašu, juos siunčiant el. paštu<text:s/></text:span><text:span text:style-name="T292">dokumentai@nma.lt</text:span><text:span text:style-name="T293">,</text:span><text:span text:style-name="T294"><text:s/>pateikiant paramos<text:s/></text:span><text:soft-page-break/><text:span text:style-name="T295">paraišką ir skenuotus prašomus dokumentus</text:span><text:span text:style-name="T296">. Paramos paraiškų, suvestinių dokumentai gali būti teikiami šiais formatais: DOC, DOCX, XLS, XLSX</text:span><text:span text:style-name="T297">, PDF. Per vieną kartą gali būti keliami ne didesni nei 25 MB apimties dokumentai. Didesnės apimties dokumentai gali būti išskaidyti ir teikiami per kelis kartus. Jeigu dokumentai siunčiami per kelis kartus, jie turi būti pateikti tą pačią dieną. Dėl kenkė</text:span><text:span text:style-name="T298">jiškų programų tikimybės dokumentai negali būti pateikiami nuorodose.</text:span><text:span text:style-name="T299"><text:s/></text:span><text:span text:style-name="T300">Paraiška ir prašomi dokumentai turi būti pateikti ne vėliau kaip iki kvietimo teikti paramos paraiškas paskutinės dienos 24 valandos. Paraiška ir prašomi dokumentai gali būti pasirašyti<text:s/></text:span><text:span text:style-name="T301">ir pateikti ir tinkamai įgalioto asmens. Kitais būdais pateikta paraiška nevertinama.</text:span><text:s/></text:p>
      <text:p text:style-name="P302">Punkto pakeitimai:</text:p>
      <text:p text:style-name="P303"><text:span text:style-name="T304">Nr.<text:s/></text:span><text:a xlink:href="https://www.e-tar.lt/portal/legalAct.html?documentId=2cd53d400b6b11ea9d279ea27696ab7b" office:target-frame-name="_top" xlink:show="replace"><text:span text:style-name="T305">3D-632</text:span></text:a><text:span text:style-name="T306">, 2019-11-20, paskelbta TAR 2019-11-20, i.</text:span><text:span text:style-name="T307"><text:s/>k. 2019-18523</text:span></text:p>
      <text:p text:style-name="P308"><text:span text:style-name="T309">Nr.<text:s/></text:span><text:a xlink:href="https://www.e-tar.lt/portal/legalAct.html?documentId=ebc14b10acdf11eba871a26c1fc3fbc1" office:target-frame-name="_top" xlink:show="replace"><text:span text:style-name="T310">3D-302</text:span></text:a><text:span text:style-name="T311">, 2021-05-04, paskelbta TAR 2021-05-06, i. k. 2021-10018</text:span></text:p>
      <text:p text:style-name="P312"><text:span text:style-name="T313">Nr.<text:s/></text:span><text:a xlink:href="https://www.e-tar.lt/portal/legalAct.html?documentId=0ea0aad029ea11edb4cae1b158f98ea5" office:target-frame-name="_top" xlink:show="replace"><text:span text:style-name="T314">3D-527</text:span></text:a><text:span text:style-name="T315">, 2022-09-01, paskelbta TAR 2022-09-01, i. k. 2022-18141</text:span></text:p>
      <text:p text:style-name="Normal"/>
      <text:p text:style-name="P316"><text:span text:style-name="T317">15.</text:span><text:span text:style-name="T318"><text:s/>Neteko galios nuo 2019-11-21</text:span></text:p>
      <text:p text:style-name="P319">Punkto naikinimas:</text:p>
      <text:p text:style-name="P320"><text:span text:style-name="T321">Nr.<text:s/></text:span><text:a xlink:href="https://www.e-tar.lt/portal/legalAct.html?documentId=2cd53d400b6b11ea9d279ea27696ab7b" office:target-frame-name="_top" xlink:show="replace"><text:span text:style-name="T322">3D-632</text:span></text:a><text:span text:style-name="T323">,<text:s/></text:span><text:span text:style-name="T324">2019-11-20, paskelbta TAR 2019-11-20, i. k. 2019-18523</text:span></text:p>
      <text:p text:style-name="Normal"/>
      <text:p text:style-name="P325"><text:span text:style-name="T326">16.</text:span><text:span text:style-name="T327"><text:s/>Neteko galios nuo 2022-09-02</text:span></text:p>
      <text:p text:style-name="P328">Punkto naikinimas:</text:p>
      <text:p text:style-name="P329"><text:span text:style-name="T330">Nr.<text:s/></text:span><text:a xlink:href="https://www.e-tar.lt/portal/legalAct.html?documentId=0ea0aad029ea11edb4cae1b158f98ea5" office:target-frame-name="_top" xlink:show="replace"><text:span text:style-name="T331">3D-527</text:span></text:a><text:span text:style-name="T332">, 2022-09-01, paskelbta TAR 2022-09-01</text:span><text:span text:style-name="T333">, i. k. 2022-18141</text:span></text:p>
      <text:p text:style-name="P334">Punkto pakeitimai:</text:p>
      <text:p text:style-name="P335"><text:span text:style-name="T336">Nr.<text:s/></text:span><text:a xlink:href="https://www.e-tar.lt/portal/legalAct.html?documentId=2cd53d400b6b11ea9d279ea27696ab7b" office:target-frame-name="_top" xlink:show="replace"><text:span text:style-name="T337">3D-632</text:span></text:a><text:span text:style-name="T338">, 2019-11-20, paskelbta TAR 2019-11-20, i. k. 2019-18523</text:span></text:p>
      <text:p text:style-name="Normal"/>
      <text:p text:style-name="P339"><text:span text:style-name="T340">17.</text:span><text:span text:style-name="T341"><text:s/>Neteko galios nuo 2022-09-02</text:span></text:p>
      <text:p text:style-name="P342">Punkto<text:s/>naikinimas:</text:p>
      <text:p text:style-name="P343"><text:span text:style-name="T344">Nr.<text:s/></text:span><text:a xlink:href="https://www.e-tar.lt/portal/legalAct.html?documentId=0ea0aad029ea11edb4cae1b158f98ea5" office:target-frame-name="_top" xlink:show="replace"><text:span text:style-name="T345">3D-527</text:span></text:a><text:span text:style-name="T346">, 2022-09-01, paskelbta TAR 2022-09-01, i. k. 2022-18141</text:span></text:p>
      <text:p text:style-name="P347">Punkto pakeitimai:</text:p>
      <text:p text:style-name="P348"><text:span text:style-name="T349">Nr.<text:s/></text:span><text:a xlink:href="https://www.e-tar.lt/portal/legalAct.html?documentId=ebc14b10acdf11eba871a26c1fc3fbc1" office:target-frame-name="_top" xlink:show="replace"><text:span text:style-name="T350">3D-302</text:span></text:a><text:span text:style-name="T351">, 2021-05-04, paskelbta TAR 2021-05-06, i. k. 2021-10018</text:span></text:p>
      <text:p text:style-name="Normal"/>
      <text:p text:style-name="P352"><text:span text:style-name="T353">18</text:span><text:span text:style-name="T354">.<text:s/></text:span><text:span text:style-name="T355">Pareiškėjas kvietimo teikti paraiškas metu gali teikti tik vieną paraišką.</text:span></text:p>
      <text:p text:style-name="P356"><text:span text:style-name="T357">19</text:span><text:span text:style-name="T358">.<text:s/></text:span><text:span text:style-name="T359">Agentūra:</text:span></text:p>
      <text:p text:style-name="P360"><text:span text:style-name="T361">19.1</text:span><text:span text:style-name="T362">. gavusi paraišką,<text:s/></text:span><text:span text:style-name="T363">ją užregistruoja ir</text:span><text:span text:style-name="T364"><text:s/>pati</text:span><text:span text:style-name="T365">krina, ar pareiškėjas atitinka taisyklių 5 punkto reikalavimus;</text:span></text:p>
      <text:p text:style-name="P366"><text:span text:style-name="T367">19.2</text:span><text:span text:style-name="T368">. ne vėliau kaip per 25 darbo dienas nuo kvietimo teikti paraiškas termino pabaigos įvertina paraiškas, apskaičiuoja maksimalų lėšų poreikį paraiškų finansavimui<text:s/></text:span><text:span text:style-name="T369">(į paraiškos<text:s/></text:span><text:span text:style-name="T370">įvertinimo terminą neįskaičiuojamas paklausimų dėl papildomos informacijos ir (arba) dokumentų pateikimo terminas)</text:span><text:span text:style-name="T371">. Jeigu vertinimo metu buvo rasta klaidų ar vertinimui atlikti trūksta informacijos, pareiškėjui siunčiamas paklausimas<text:s/></text:span><text:span text:style-name="T372">elektroniniu</text:span><text:span text:style-name="T373"><text:s/>paštu.<text:s/></text:span><text:span text:style-name="T374">Pa</text:span><text:span text:style-name="T375">reiškėjo atsakymui pateikti suteikiamas iki 5 darbo dienų terminas nuo paklausimo išsiuntimo elektroniniu paštu dienos. Per nustatytą terminą nepateikus prašomų dokumentų ir (ar) duomenų ar pateikus ne visus prašomus dokumentus ir (ar) duomenis, paramos pa</text:span><text:span text:style-name="T376">raiška toliau nevertinama ir atmetama;</text:span></text:p>
      <text:p text:style-name="P377"><text:span text:style-name="T378">19.3.</text:span><text:span text:style-name="T379"><text:s/>Neteko galios nuo 2019-11-21</text:span></text:p>
      <text:p text:style-name="P380">Papunkčio naikinimas:</text:p>
      <text:soft-page-break/>
      <text:p text:style-name="P381"><text:span text:style-name="T382">Nr.<text:s/></text:span><text:a xlink:href="https://www.e-tar.lt/portal/legalAct.html?documentId=2cd53d400b6b11ea9d279ea27696ab7b" office:target-frame-name="_top" xlink:show="replace"><text:span text:style-name="T383">3D-632</text:span></text:a><text:span text:style-name="T384">, 2019-11-20, paskelbta TAR 2019-11-20, i. k.<text:s/></text:span><text:span text:style-name="T385">2019-18523</text:span></text:p>
      <text:p text:style-name="Normal"/>
      <text:p text:style-name="P386">19.3. nustačiusi, kad lėšų poreikis pagal tinkamas finansuoti paraiškas viršija kvietime nurodytą visoms paraiškoms skiriamą bendrą paramos sumą, Agentūra informuoja Ministeriją apie papildomų valstybės biudžeto lėšų poreikį.<text:s/></text:p>
      <text:p text:style-name="P387">Papildyta papunkčiu:</text:p>
      <text:p text:style-name="P388"><text:span text:style-name="T389">Nr.<text:s/></text:span><text:a xlink:href="https://www.e-tar.lt/portal/legalAct.html?documentId=ebc14b10acdf11eba871a26c1fc3fbc1" office:target-frame-name="_top" xlink:show="replace"><text:span text:style-name="T390">3D-302</text:span></text:a><text:span text:style-name="T391">, 2021-05-04, paskelbta TAR 2021-05-06, i. k. 2021-10018</text:span></text:p>
      <text:p text:style-name="Normal"/>
      <text:p text:style-name="P392"><text:span text:style-name="T393">19.4.</text:span><text:span text:style-name="T394"><text:s/>Neteko galios nuo 2019-11-21</text:span></text:p>
      <text:p text:style-name="P395">Papunkčio naikinimas:</text:p>
      <text:p text:style-name="P396"><text:span text:style-name="T397">Nr.<text:s/></text:span><text:a xlink:href="https://www.e-tar.lt/portal/legalAct.html?documentId=2cd53d400b6b11ea9d279ea27696ab7b" office:target-frame-name="_top" xlink:show="replace"><text:span text:style-name="T398">3D-632</text:span></text:a><text:span text:style-name="T399">, 2019-11-20, paskelbta TAR 2019-11-20, i. k. 2019-18523</text:span></text:p>
      <text:p text:style-name="Normal"/>
      <text:p text:style-name="P400">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401">Punkto pakeitimai:</text:p>
      <text:p text:style-name="P402"><text:span text:style-name="T403">Nr.<text:s/></text:span><text:a xlink:href="https://www.e-tar.lt/portal/legalAct.html?documentId=ebc14b10acdf11eba871a26c1fc3fbc1" office:target-frame-name="_top" xlink:show="replace"><text:span text:style-name="T404">3D-302</text:span></text:a><text:span text:style-name="T405">, 2021-05-04, paskelbta TAR 2021-05-06, i. k. 2021-10018</text:span></text:p>
      <text:p text:style-name="P406"><text:span text:style-name="T407">20.1</text:span><text:span text:style-name="T408">. Agentūra paraiškas reitinguoja vertindama, <text:s/>ar numatoma įsigyti tik ekologiškus produktus</text:span><text:span text:style-name="T409">;</text:span></text:p>
      <text:p text:style-name="P410"><text:span text:style-name="T411">20.2</text:span><text:span text:style-name="T412">. jei atlikus paraiškų reitingavimą taisyklių 20.1 papunktyje nustatyta tvarka lėšų lieka, bet nepakanka visoms likusioms paraiškoms, Agentūra reitinguoja paraiškas pagal didžiausią<text:s/></text:span><text:soft-page-break/><text:span text:style-name="T413">numatomų įsigyti pagal kokybės sistemas pagamintų produktų proce</text:span><text:span text:style-name="T414">ntinę dalį, nurodytą paraiškoje;</text:span></text:p>
      <text:p text:style-name="P415"><text:span text:style-name="T416">20.3</text:span><text:span text:style-name="T417">. jei atlikus paraiškų reitingavimą taisyklių 20.2 papunktyje nustatyta tvarka lėšų nepakanka paraiškoms, kuriose nurodyta vienoda numatomų įsigyti pagal kokybės sistemas pagamintų produktų procentinė dalis, Agentūr</text:span><text:span text:style-name="T418">a šias paraiškas reitinguoja vertindama, ar pagal kokybės sistemas pagaminti</text:span><text:span text:style-name="T419"><text:s/></text:span><text:span text:style-name="T420">produktai numatomi įsigyti laikantis trumpos maisto grandinės principo, t. y. pagal paraiškoje nurodytą tos pačios savivaldybės rajono, kaip ir pareiškėjas, ir (ar) besiribojančių</text:span><text:span text:style-name="T421"><text:s/>savivaldybių rajonų augintojų (gamintojų), iš kurių tiesiogiai ar per tiekėjus pareiškėjas numato gauti produktus, skaičių;</text:span><text:s/></text:p>
      <text:p text:style-name="P422">Papunkčio pakeitimai:</text:p>
      <text:p text:style-name="P423"><text:span text:style-name="T424">Nr.<text:s/></text:span><text:a xlink:href="https://www.e-tar.lt/portal/legalAct.html?documentId=0ea0aad029ea11edb4cae1b158f98ea5" office:target-frame-name="_top" xlink:show="replace"><text:span text:style-name="T425">3D-527</text:span></text:a><text:span text:style-name="T426">, 2022-09-01, paskelbta TAR 2022-09-01, i. k. 2022-18141</text:span></text:p>
      <text:p text:style-name="Normal"/>
      <text:p text:style-name="P427">20.4. jei atlikus paraiškų reitingavimą taisyklių 20.3 papunkčio nustatyta tvarka lėšų nepakanka, taisyklių 20.3 papunktyje nustatytą kriterijų atitikusioms paraiškoms taikomas proporcingas lėšų<text:s/>mažinimas arba, esant galimybei, skiriama daugiau valstybės biudžeto lėšų.<text:s/></text:p>
      <text:p text:style-name="P428">Papunkčio pakeitimai:</text:p>
      <text:p text:style-name="P429"><text:span text:style-name="T430">Nr.<text:s/></text:span><text:a xlink:href="https://www.e-tar.lt/portal/legalAct.html?documentId=f9edfa8018f111ebb0038a8cd8ff585f" office:target-frame-name="_top" xlink:show="replace"><text:span text:style-name="T431">3D-736</text:span></text:a><text:span text:style-name="T432">, 2020-10-27, paskelbta TAR 2020-10-28, i. k. 202</text:span><text:span text:style-name="T433">0-22360</text:span></text:p>
      <text:p text:style-name="Normal"/>
      <text:p text:style-name="P434"><text:span text:style-name="T435">21</text:span><text:span text:style-name="T436">.</text:span><text:s/><text:span text:style-name="T437">Jei baigus papildomą paramos paraiškų atrankos vertinimą paaiškėja, kad paraiška atitinka taisyklėse keliamus reikalavimus, tačiau jai finansuoti lėšų nepakanka, pareiškėjas informuojamas dėl galimos skirti mažesnės paramos sumos nei vis</text:span><text:span text:style-name="T438">a apskaičiuota paramos suma paraiškai finansuoti. Jei pareiškėjas su skiriama mažesne paramos suma sutinka, jis el. paštu pateikia sutikimą dėl Agentūros pasiūlymo. Paraiškos, kurios neatitinka tinkamumo reikalavimų ir (arba) kurias pateikę pareiškėjai nes</text:span><text:span text:style-name="T439">utiko su skiriama mažesne paramos suma, yra atmetamos.<text:s/></text:span></text:p>
      <text:p text:style-name="P440"><text:span text:style-name="T441">22</text:span><text:span text:style-name="T442">. Agentūrai priėmus sprendimą skirti paramą, pareiškėjas tampa paramos gavėju. Agentūrai priėmus sprendimą skirti ar neskirti paramos, pareiškėjas apie tai elektroniniu būdu informuojamas per 5<text:s/></text:span><text:span text:style-name="T443">darbo dienas nuo sprendimo priėmimo dienos, nurodant paramos neskyrimo motyvus ir apskundimo tvarką paramos neskyrimo atveju.</text:span><text:s/></text:p>
      <text:p text:style-name="P444">Punkto pakeitimai:</text:p>
      <text:p text:style-name="P445"><text:span text:style-name="T446">Nr.<text:s/></text:span><text:a xlink:href="https://www.e-tar.lt/portal/legalAct.html?documentId=2cd53d400b6b11ea9d279ea27696ab7b" office:target-frame-name="_top" xlink:show="replace"><text:span text:style-name="T447">3D-632</text:span></text:a><text:span text:style-name="T448">,<text:s/></text:span><text:span text:style-name="T449">2019-11-20, paskelbta TAR 2019-11-20, i. k. 2019-18523</text:span></text:p>
      <text:p text:style-name="P450"><text:span text:style-name="T451">Nr.<text:s/></text:span><text:a xlink:href="https://www.e-tar.lt/portal/legalAct.html?documentId=f9edfa8018f111ebb0038a8cd8ff585f" office:target-frame-name="_top" xlink:show="replace"><text:span text:style-name="T452">3D-736</text:span></text:a><text:span text:style-name="T453">, 2020-10-27, paskelbta TAR 2020-10-28, i. k. 2020-22360</text:span></text:p>
      <text:p text:style-name="Normal"/>
      <text:p text:style-name="P454"><text:span text:style-name="T455">22</text:span><text:span text:style-name="T456">1</text:span><text:span text:style-name="T457">. Paramos gavėjas pateikia A</text:span><text:span text:style-name="T458">gentūrai galiojančios sutarties (-ių) su pagal kokybės sistemas pagamintų produktų tiekėju (-ais) dėl maisto produktų tiekimo kopiją (-as) (toliau – sutarčių kopijos), ekologiškų produktų tiekėjo (-ų) patvirtinamųjų dokumentų kopijas ir planuojamų įsigyti<text:s/></text:span><text:span text:style-name="T459"><text:s text:c="2"/>(-ų) pagal nacionalinę maisto kokybės sistemą pagamintų maisto produktų, paženklintų ženklu „Kokybė“ (toliau – NKP), gamintojų sąrašą kartu su paraiška arba ne vėliau kaip per 2 mėnesius<text:s/></text:span><text:soft-page-break/><text:span text:style-name="T460">nuo Agentūros sprendimo skirti paramą priėmimo dienos. Agentūra, ne</text:span><text:span text:style-name="T461">gavusi per nustatytą terminą galiojančių sutarčių kopijų, ekologiškų produktų tiekėjo (-ų) patvirtinamųjų dokumentų kopijų ir planuojamų įsigyti (-ų) NKP gamintojų sąrašo, paramos neteikia.</text:span><text:s/></text:p>
      <text:p text:style-name="P462">Papildyta punktu:</text:p>
      <text:p text:style-name="P463"><text:span text:style-name="T464">Nr.<text:s/></text:span><text:a xlink:href="https://www.e-tar.lt/portal/legalAct.html?documentId=2cd53d400b6b11ea9d279ea27696ab7b" office:target-frame-name="_top" xlink:show="replace"><text:span text:style-name="T465">3D-632</text:span></text:a><text:span text:style-name="T466">, 2019-11-20, paskelbta TAR 2019-11-20, i. k. 2019-18523</text:span></text:p>
      <text:p text:style-name="P467">Punkto pakeitimai:</text:p>
      <text:p text:style-name="P468"><text:span text:style-name="T469">Nr.<text:s/></text:span><text:a xlink:href="https://www.e-tar.lt/portal/legalAct.html?documentId=0ea0aad029ea11edb4cae1b158f98ea5" office:target-frame-name="_top" xlink:show="replace"><text:span text:style-name="T470">3D-527</text:span></text:a><text:span text:style-name="T471">, 2022-09-0</text:span><text:span text:style-name="T472">1, paskelbta TAR 2022-09-01, i. k. 2022-18141</text:span></text:p>
      <text:p text:style-name="Normal"/>
      <text:p text:style-name="P473"><text:span text:style-name="T474">22</text:span><text:span text:style-name="T475">2</text:span><text:span text:style-name="T476">. Agentūra sertifikavimo įstaigos interneto svetainėje patikrina, ar pateiktų ekologiškų produktų tiekėjo (-ų) patvirtinamieji dokumentai ir (ar) NKP gamintojų sertifikatai yra galiojantys. Prireikus Ag</text:span><text:span text:style-name="T477">entūra kreipiasi į sertifikavimo įstaigą dėl papildomos informacijos pateikimo apie pagal kokybės sistemas pagamintų produktų gamintojus ar tiekėjus arba kitos informacijos, būtinos pateiktų dokumentų vertinimui.</text:span><text:s/></text:p>
      <text:p text:style-name="P478">Papildyta punktu:</text:p>
      <text:p text:style-name="P479"><text:span text:style-name="T480">Nr.<text:s/></text:span><text:a xlink:href="https://www.e-tar.lt/portal/legalAct.html?documentId=2cd53d400b6b11ea9d279ea27696ab7b" office:target-frame-name="_top" xlink:show="replace"><text:span text:style-name="T481">3D-632</text:span></text:a><text:span text:style-name="T482">, 2019-11-20, paskelbta TAR 2019-11-20, i. k. 2019-18523</text:span></text:p>
      <text:p text:style-name="P483">Punkto pakeitimai:</text:p>
      <text:p text:style-name="P484"><text:span text:style-name="T485">Nr.<text:s/></text:span><text:a xlink:href="https://www.e-tar.lt/portal/legalAct.html?documentId=0ea0aad029ea11edb4cae1b158f98ea5" office:target-frame-name="_top" xlink:show="replace"><text:span text:style-name="T486">3D-527</text:span></text:a><text:span text:style-name="T487">, 2022-09-01, paskelbta TAR 2022-09-01, i. k. 2022-18141</text:span></text:p>
      <text:p text:style-name="Normal"/>
      <text:p text:style-name="P488"><text:span text:style-name="T489">22</text:span><text:span text:style-name="T490">3</text:span><text:span text:style-name="T491">. Agentūra Bendrųjų administravimo taisyklių nustatyta tvarka perveda paramos gavėjui paraiškoje prašomą avansą, tačiau ne didesnį kaip 30 proc. patvirtintos<text:s/></text:span><text:span text:style-name="T492">maksimalios paramos sumos, tik tada, kai įvertina pateiktas sutarčių kopijas, ekologiškų produktų tiekėjo (-ų)<text:s/></text:span><text:soft-page-break/><text:span text:style-name="T493">patvirtinamųjų dokumentų kopijas ir planuojamų įsigyti (-ų) NKP gamintojų sąrašą. Avansas nemokamas ir parama neteikiama, jei Agentūra nustato, k</text:span><text:span text:style-name="T494">ad pateiktos sutartys, ekologiškų produktų tiekėjo (-ų) patvirtinamieji dokumentai ar NKP gamintojų sertifikatai yra negaliojantys ar jų neturi. Išmokėtas avansas išskaitomas iš pirmų mokėjimų, pateikus išlaidų pagrindimo suvestines, t. y. parama nemokama,</text:span><text:span text:style-name="T495"><text:s/>kol pagal teikiamose išlaidų pagrindimo suvestinėse numatytas lėšas pasidengia avansu išmokėta suma. Jeigu, įvertinus išlaidų pagrindimo suvestines, avansu išmokėta suma yra didesnė, nei pagal išlaidų pagrindimo suvestinėje nurodytus duomenis apskaičiuota</text:span><text:span text:style-name="T496"><text:s/>paramos suma, paramos gavėjas privalo grąžinti išmokėto avanso nepadengtą dalį.</text:span><text:s/></text:p>
      <text:p text:style-name="P497">Papildyta punktu:</text:p>
      <text:p text:style-name="P498"><text:span text:style-name="T499">Nr.<text:s/></text:span><text:a xlink:href="https://www.e-tar.lt/portal/legalAct.html?documentId=2cd53d400b6b11ea9d279ea27696ab7b" office:target-frame-name="_top" xlink:show="replace"><text:span text:style-name="T500">3D-632</text:span></text:a><text:span text:style-name="T501">, 2019-11-20, paskelbta TAR 2019-11-20, i. k. 20</text:span><text:span text:style-name="T502">19-18523</text:span></text:p>
      <text:p text:style-name="P503">Punkto pakeitimai:</text:p>
      <text:p text:style-name="P504"><text:span text:style-name="T505">Nr.<text:s/></text:span><text:a xlink:href="https://www.e-tar.lt/portal/legalAct.html?documentId=e3e92560223511eabe008ea93139d588" office:target-frame-name="_top" xlink:show="replace"><text:span text:style-name="T506">3D-714</text:span></text:a><text:span text:style-name="T507">, 2019-12-19, paskelbta TAR 2019-12-19, i. k. 2019-20594</text:span></text:p>
      <text:p text:style-name="Normal"/>
      <text:p text:style-name="P508"><text:span text:style-name="T509">V</text:span><text:span text:style-name="T510"><text:s/>SKYRIUS</text:span></text:p>
      <text:p text:style-name="P511"><text:span text:style-name="T512">MOKĖJIMAMS ATLIKTI REIKALINGŲ DOKUMENTŲ TEIKIM</text:span><text:span text:style-name="T513">O IR FINANSAVIMO TVARKA</text:span></text:p>
      <text:p text:style-name="P514"/>
      <text:p text:style-name="P515"><text:span text:style-name="T516">23</text:span><text:span text:style-name="T517">. Paramai gauti reikiamus dokumentus paramos gavėjas Agentūrai teikia kas tris mėnesius. Paramos gavėjas ne vėliau kaip per 15 darbo dienų atsiskaitymo laikotarpiui pasibaigus, o metų<text:s/></text:span><text:soft-page-break/><text:span text:style-name="T518">gale ne vėliau kaip iki gruodžio 5 dienos</text:span><text:span text:style-name="T519"><text:s/>(paskutinis atsiskaitymo laikotarpis gali būti lygus 3 mėnesiams arba mažesnis) teikia Agentūrai šiuos dokumentus paramai už juos gauti:</text:span></text:p>
      <text:p text:style-name="P520"/>
      <text:p text:style-name="P521">Punkto pakeitimai:</text:p>
      <text:p text:style-name="P522"><text:span text:style-name="T523">Nr.<text:s/></text:span><text:a xlink:href="https://www.e-tar.lt/portal/legalAct.html?documentId=0ea0aad029ea11edb4cae1b158f98ea5" office:target-frame-name="_top" xlink:show="replace"><text:span text:style-name="T524">3D-527</text:span></text:a><text:span text:style-name="T525">, 2022-09-01, paskelbta TAR 2022-09-01, i. k. 2022-18141</text:span></text:p>
      <text:p text:style-name="P526"><text:span text:style-name="T527">23.1</text:span><text:span text:style-name="T528">. išlaidų pagrindimo suvestinę, kurios forma tvirtinama Agentūros nustatyta tvarka ir skelbiama Agentūros svetainėje adresu www.nma.lt (Pareiškėjai išlaidų pagrindimo suvestines Agent</text:span><text:span text:style-name="T529">ūrai pateikia asmeniškai, per įgaliotą asmenį, per kurjerį arba registruota pašto siunta adresu Blindžių g. 17, 08111 Vilnius, arba elektronine forma, pateikiant užpildytą išlaidų pagrindimo suvestinės formą doc, docx, excel formatu. Šiuo būdu teikiami dok</text:span><text:span text:style-name="T530">umentai turi būti pasirašyti kvalifikuotu elektroniniu parašu arba suformuoti elektroninėmis priemonėmis, kurios leidžia užtikrinti teksto vientisumą ir nepakeičiamumą, ir pateikti Agentūrai el. paštu dokumentai@nma.lt. Taip pat Agentūrai el. paštu nacpara</text:span><text:span text:style-name="T531">ma@nma.lt pateikia patirtų tinkamų finansuoti išlaidų lenteles (iš išlaidų pagrindimo suvestinės II, III skyriaus) excel formatu;</text:span></text:p>
      <text:p text:style-name="P532"><text:span text:style-name="T533">23.2</text:span><text:span text:style-name="T534">. patikslintą NKP gamintojų sąrašą, nurodytą</text:span><text:span text:style-name="T535"><text:s/>22 punkte, jei jis pasikeitė;</text:span></text:p>
      <text:p text:style-name="P536"><text:span text:style-name="T537">23.3</text:span><text:span text:style-name="T538">. faktiškai maitintų vaikų, ugdomų pagal ikimokyklinio ir priešmokyklinio ugdymo programas, skaičių (apskaičiuotą pagal lankomumo vidurkį) per visus tris išlaidų pagrindimo suvestinėje nurodyto <text:s/>laikotarpio mėnesius (iš viso). Atskirai paramos gavėjai pate</text:span><text:span text:style-name="T539">ikia maitinimų,<text:s/></text:span><text:soft-page-break/><text:span text:style-name="T540">kuriuos faktiškai gavo vaikai, ugdomi pagal pradinio ugdymo programą, skaičių, nurodant, kokiais maitinimais ir kiek kartų (pvz., I maitinimą gavo 3 vaikai, II maitinimą – 10, o III maitinimą – 4) pradinukai buvo maitinti per visus tris išl</text:span><text:span text:style-name="T541">aidų pagrindimo suvestinėje nurodyto laikotarpio mėnesius;</text:span><text:span text:style-name="T542"><text:s/></text:span></text:p>
      <text:p text:style-name="P543">Papunkčio pakeitimai:</text:p>
      <text:p text:style-name="P544"><text:span text:style-name="T545">Nr.<text:s/></text:span><text:a xlink:href="https://www.e-tar.lt/portal/legalAct.html?documentId=fb3afa103d7f11ec992fe4cdfceb5666" office:target-frame-name="_top" xlink:show="replace"><text:span text:style-name="T546">3D-689</text:span></text:a><text:span text:style-name="T547">, 2021-11-04, paskelbta TAR 2021-11-04, i. k. 2021-23019</text:span></text:p>
      <text:p text:style-name="Normal"/>
      <text:p text:style-name="P548">23.4.<text:s/><text:span text:style-name="T549">naujai sudarytų sutarčių kopijas, jei sutartis (-ys) įsigyti pagal kokybės sistemas pagamintus produktus iš jų augintojo ar gamintojo, ar tiekėjo nutraukiama, pripažįstama negaliojančia ir<text:s/></text:span><text:span text:style-name="T550">/<text:s/></text:span><text:span text:style-name="T551">ar sudaroma nauja sutartis (-ys) su kitu pagal kokybės sistemas</text:span><text:span text:style-name="T552"><text:s/>pagamintų produktų augintoju ar gamintoju, ar tiekėju.</text:span><text:s/></text:p>
      <text:p text:style-name="P553">Papunkčio pakeitimai:</text:p>
      <text:p text:style-name="P554"><text:span text:style-name="T555">Nr.<text:s/></text:span><text:a xlink:href="https://www.e-tar.lt/portal/legalAct.html?documentId=f9edfa8018f111ebb0038a8cd8ff585f" office:target-frame-name="_top" xlink:show="replace"><text:span text:style-name="T556">3D-736</text:span></text:a><text:span text:style-name="T557">, 2020-10-27, paskelbta TAR 2020-10-28, i. k. 2020-22360</text:span></text:p>
      <text:p text:style-name="Normal"/>
      <text:p text:style-name="P558"><text:span text:style-name="T559">23.5</text:span><text:span text:style-name="T560">. k</text:span><text:span text:style-name="T561">itus dokumentus, reikalingus paramos administravimui ir (ar) išmokėjimui.</text:span><text:s/></text:p>
      <text:p text:style-name="P562">Punkto pakeitimai:</text:p>
      <text:p text:style-name="P563"><text:span text:style-name="T564">Nr.<text:s/></text:span><text:a xlink:href="https://www.e-tar.lt/portal/legalAct.html?documentId=2cd53d400b6b11ea9d279ea27696ab7b" office:target-frame-name="_top" xlink:show="replace"><text:span text:style-name="T565">3D-632</text:span></text:a><text:span text:style-name="T566">, 2019-11-20, paskelbta TAR 2019-11-20, i. k. 2019-1</text:span><text:span text:style-name="T567">8523</text:span></text:p>
      <text:p text:style-name="P568"><text:span text:style-name="T569">Nr.<text:s/></text:span><text:a xlink:href="https://www.e-tar.lt/portal/legalAct.html?documentId=2a9d22006f4c11eabee4a336e7e6fdab" office:target-frame-name="_top" xlink:show="replace"><text:span text:style-name="T570">3D-228</text:span></text:a><text:span text:style-name="T571">, 2020-03-26, paskelbta TAR 2020-03-26, i. k. 2020-06098</text:span></text:p>
      <text:p text:style-name="Normal"/>
      <text:p text:style-name="P572"><text:span text:style-name="T573">24</text:span><text:span text:style-name="T574">. Esant poreikiui, Agentūra gali atlikti patikras vietoje, taip pat kreiptis į<text:s/></text:span><text:span text:style-name="T575">sertifikavimo įstaigas, Valstybinę maisto ir veterinarijos tarnybą, VšĮ Kaimo verslo ir rinkų plėtros agentūrą ir savivaldybes dėl papildomos informacijos pateikimo apie pagal kokybės sistemas pagamintų produktų gamintojus ar tiekėjus arba kitos informacij</text:span><text:span text:style-name="T576">os, būtinos išlaidų tinkamumo finansuoti vertinimui.</text:span><text:s/></text:p>
      <text:p text:style-name="P577">Punkto pakeitimai:</text:p>
      <text:p text:style-name="P578"><text:span text:style-name="T579">Nr.<text:s/></text:span><text:a xlink:href="https://www.e-tar.lt/portal/legalAct.html?documentId=0ea0aad029ea11edb4cae1b158f98ea5" office:target-frame-name="_top" xlink:show="replace"><text:span text:style-name="T580">3D-527</text:span></text:a><text:span text:style-name="T581">, 2022-09-01, paskelbta TAR 2022-09-01, i. k. 2022-18141</text:span></text:p>
      <text:p text:style-name="Normal"/>
      <text:p text:style-name="P582"><text:span text:style-name="T583">25</text:span><text:span text:style-name="T584">. Agentūra,</text:span><text:span text:style-name="T585"><text:s/>gavusi taisyklių 23 punkte nurodytus dokumentus, ne vėliau kaip per 20 darbo dienų:</text:span></text:p>
      <text:p text:style-name="P586"><text:span text:style-name="T587">25.1</text:span><text:span text:style-name="T588">.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589">jo papildomos informacijos. Jeigu vertinimo metu buvo rastos klaidos ar vertinimui atlikti trūksta informacijos, pareiškėjui siunčiamas paklausimas elektroniniu paštu<text:s/></text:span><text:span text:style-name="T590">(į išlaidų pagrindimo suvestinės įvertinimo terminą neįskaičiuojamas paklausimų dėl papil</text:span><text:span text:style-name="T591">domos informacijos ir (arba) dokumentų pateikimo terminas)</text:span><text:span text:style-name="T592">.<text:s/></text:span><text:span text:style-name="T593">Pareiškėjo atsakymui pateikti suteikiamas iki 5 darbo dienų terminas nuo paklausimo išsiuntimo elektroniniu paštu dienos. Per nustatytą terminą nepateikus prašomų dokumentų ir (ar) duomenų ar pate</text:span><text:span text:style-name="T594">ikus ne visus prašomus dokumentus ir (ar) duomenis, dokumentai<text:s/></text:span><text:span text:style-name="T595">baigiami vertinti pagal turimus duomenis.</text:span><text:s/></text:p>
      <text:p text:style-name="P596">25.2. užsako lėšas ir išmoka jas paramos gavėjams Bendrosiose administravimo taisyklėse numatyta tvarka. Agentūra išmoka lėšas į naujausią turimą<text:s/>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97">Papunkčio pakeitimai:</text:p>
      <text:p text:style-name="P598"><text:span text:style-name="T599">Nr.<text:s/></text:span><text:a xlink:href="https://www.e-tar.lt/portal/legalAct.html?documentId=f9edfa8018f111ebb0038a8cd8ff585f" office:target-frame-name="_top" xlink:show="replace"><text:span text:style-name="T600">3D-736</text:span></text:a><text:span text:style-name="T601">, 2020-10-27, paskelbta TAR 2020-10-28, i. k. 2020-22360</text:span></text:p>
      <text:p text:style-name="Normal"/>
      <text:p text:style-name="P602"><text:span text:style-name="T603">26</text:span><text:span text:style-name="T604">. Agentūra, pasibaigus paramos teikimo laikotarpiui (kai pareiš</text:span><text:span text:style-name="T605">kėjas pateikia 25 punkte nurodytus dokumentus, prašydamas paramos už paskutinius atsiskaitymo mėnesius), įvertina, ar paramos gavėjas atitiko 6.1 ir 6.2 papunkčiuose nustatytus reikalavimus.</text:span><text:s/></text:p>
      <text:p text:style-name="P606">Punkto pakeitimai:</text:p>
      <text:p text:style-name="P607"><text:span text:style-name="T608">Nr.<text:s/></text:span><text:a xlink:href="https://www.e-tar.lt/portal/legalAct.html?documentId=2a9d22006f4c11eabee4a336e7e6fdab" office:target-frame-name="_top" xlink:show="replace"><text:span text:style-name="T609">3D-228</text:span></text:a><text:span text:style-name="T610">, 2020-03-26, paskelbta TAR 2020-03-26, i. k. 2020-06098</text:span></text:p>
      <text:p text:style-name="Normal"/>
      <text:p text:style-name="P611"><text:span text:style-name="T612">27</text:span><text:span text:style-name="T613">. Agentūra teikia ataskaitas Žemės ūkio ministerijai Bendrosiose administravimo taisyklėse nustatyta tvarka.</text:span></text:p>
      <text:p text:style-name="P614"/>
      <text:p text:style-name="P615"><text:span text:style-name="T616">VI</text:span><text:span text:style-name="T617"><text:s/>SKYRIUS</text:span></text:p>
      <text:p text:style-name="P618"><text:span text:style-name="T619">SANKCIJOS</text:span></text:p>
      <text:p text:style-name="P620"/>
      <text:p text:style-name="P621"><text:span text:style-name="T622">28</text:span><text:span text:style-name="T623">. Pareiškėjui ar paramos gavėjui, pažeidusiam šių taisyklių reikalavimus, taikomos sankcijos, jeigu:</text:span></text:p>
      <text:p text:style-name="P624"><text:span text:style-name="T625">28.1</text:span><text:span text:style-name="T626">. pareiškėjas ar paramos gavėjas pateikė melagingos informacijos ir (arba) nepateikė paramos administravimui būtinos informacijos, –</text:span><text:span text:style-name="T627"><text:s/>parama ar jos dalis susigrąžinama ir visam tolesniam paramos laikotarpiu nutraukiama;</text:span></text:p>
      <text:p text:style-name="P628"><text:span text:style-name="T629">28.2</text:span><text:span text:style-name="T630">.<text:s/></text:span><text:span text:style-name="T631">paramos gavėjas viršijo maksimalią paramos sumą, apskaičiuotą pagal 10 punktą, tai pinigų skirtumas virš maksimalios paramos sumos paramos gavėjui neišmokamas;</text:span><text:span text:style-name="T632"><text:s/></text:span></text:p>
      <text:p text:style-name="P633">Papunkčio pakeitimai:</text:p>
      <text:p text:style-name="P634"><text:span text:style-name="T635">Nr.<text:s/></text:span><text:a xlink:href="https://www.e-tar.lt/portal/legalAct.html?documentId=fb3afa103d7f11ec992fe4cdfceb5666" office:target-frame-name="_top" xlink:show="replace"><text:span text:style-name="T636">3D-689</text:span></text:a><text:span text:style-name="T637">, 2021-11-04, paskelbta TAR 2021-11-04, i. k. 2021-23019</text:span></text:p>
      <text:p text:style-name="Normal"/>
      <text:p text:style-name="P638"><text:span text:style-name="T639">28.3</text:span><text:span text:style-name="T640">. paramos gavėjas nesilaiko taisyklių 6.1 ar 6.2 papunkčiu</text:span><text:span text:style-name="T641">ose nurodyto reikalavimo – parama už paskutinius 3 atsiskaitymo mėnesius nemokama, o jei buvo išmokėta – susigrąžinama;</text:span><text:s/></text:p>
      <text:p text:style-name="P642">Papunkčio pakeitimai:</text:p>
      <text:p text:style-name="P643"><text:span text:style-name="T644">Nr.<text:s/></text:span><text:a xlink:href="https://www.e-tar.lt/portal/legalAct.html?documentId=2a9d22006f4c11eabee4a336e7e6fdab" office:target-frame-name="_top" xlink:show="replace"><text:span text:style-name="T645">3D-228</text:span></text:a><text:span text:style-name="T646">, 202</text:span><text:span text:style-name="T647">0-03-26, paskelbta TAR 2020-03-26, i. k. 2020-06098</text:span></text:p>
      <text:p text:style-name="Normal"/>
      <text:p text:style-name="P648"><text:span text:style-name="T649">28.4</text:span><text:span text:style-name="T650">. paaiškėja, kad parama ar jos dalis išmokėta nepagrįstai, – ši parama ar jos dalis susigrąžinama.</text:span></text:p>
      <text:p text:style-name="P651">29. Sankcijos netaikomos, jei nustatytų reikalavimų nesilaikoma dėl nenugalimos jėgos (<text:span text:style-name="T652">force majeure</text:span>) aplinkybių ar kitų nenumatytų aplinkybių, kurias kiekvienu atveju vertina individualiai ir sprendimą priima Agentūra. Apie nenugalimos jėgos (<text:span text:style-name="T653">force majeure</text:span>) ar kitas nenumatytas aplinkybes paramos gavėjas turi pranešti per 15 darbo dienų nuo<text:s/>šių aplinkybių atsiradimo ir pateikti dokumentus, įrodančius, kad tokios aplinkybės buvo.<text:s/></text:p>
      <text:p text:style-name="P654">Punkto pakeitimai:</text:p>
      <text:p text:style-name="P655"><text:span text:style-name="T656">Nr.<text:s/></text:span><text:a xlink:href="https://www.e-tar.lt/portal/legalAct.html?documentId=ebc14b10acdf11eba871a26c1fc3fbc1" office:target-frame-name="_top" xlink:show="replace"><text:span text:style-name="T657">3D-302</text:span></text:a><text:span text:style-name="T658">, 2021-05-04, paskelbta TAR 2021-05-0</text:span><text:span text:style-name="T659">6, i. k. 2021-10018</text:span></text:p>
      <text:p text:style-name="Normal"/>
      <text:p text:style-name="P660"><text:span text:style-name="T661">30</text:span><text:span text:style-name="T662">. Sankcijos skiriamos ir apie jas pareiškėjai ar paramos gavėjai informuojami Agentūros nustatyta tvarka.<text:s/></text:span></text:p>
      <text:p text:style-name="P663"/>
      <text:p text:style-name="P664"><text:span text:style-name="T665">VII</text:span><text:span text:style-name="T666"><text:s/>SKYRIUS</text:span></text:p>
      <text:p text:style-name="P667"><text:span text:style-name="T668">BAIGIAMOSIOS NUOSTATOS</text:span></text:p>
      <text:p text:style-name="P669"/>
      <text:p text:style-name="P670"><text:span text:style-name="T671">31</text:span><text:span text:style-name="T672">. Siekdama viešo ir skaidraus paramai išmokėti skirtų lėšų panaudojimo,<text:s/></text:span><text:span text:style-name="T673">Agentūra savo interneto svetainėje skelbia paramos gavėjų, kuriems iš valstybės biudžeto skirta parama, sąrašus ir skirtas sumas.</text:span></text:p>
      <text:p text:style-name="P674"><text:span text:style-name="T675">32</text:span><text:span text:style-name="T676">. Už paraiškoje ir kituose dokumentuose pateiktos informacijos teisingumą atsako ją pateikę asmenys.</text:span></text:p>
      <text:p text:style-name="P677"><text:span text:style-name="T678">33</text:span><text:span text:style-name="T679">. Už</text:span><text:s/><text:span text:style-name="T680">paraiškų</text:span><text:span text:style-name="T681"><text:s/>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682"><text:span text:style-name="T683">34</text:span><text:span text:style-name="T684">.<text:s/></text:span><text:span text:style-name="T685">Paramos gavėjai, gavę paramą neteisėtai, arba asmenys, prisidėję prie neteisėto paramos gavimo (sąmoningai patvirtinę klaidingus duomenis), atsako teisės aktų nustatyta tvarka.</text:span></text:p>
      <text:p text:style-name="P686"><text:span text:style-name="T687">35</text:span><text:span text:style-name="T688">. Asmenys, pažeidę taisyklių reikalavimus, atsako teisės aktų nustatyta t</text:span><text:span text:style-name="T689">varka.</text:span></text:p>
      <text:p text:style-name="P690"><text:span text:style-name="T691">36</text:span><text:span text:style-name="T692">. Agentūra privalo ne trumpiau kaip 10 metų nuo paramos suteikimo dienos saugoti visą su paramos teikimu susijusią informaciją ir dokumentus.</text:span></text:p>
      <text:p text:style-name="P693"><text:span text:style-name="T694">37</text:span><text:span text:style-name="T695">. Pareiškėjai ir (arba) paramos gavėjai, nesutinkantys su Agentūros priimtais sprendimais, veik</text:span><text:span text:style-name="T696">imu arba neveikimu, susijusiais su paramos paraiškų administravimu, vertinimu, atranka ir mokėjimo prašymų administravimu, turi teisę juos apskųsti. Agentūros sprendimus, veikimą arba neveikimą pareiškėjas ir (arba) paramos gavėjas gali savo pasirinkimu ap</text:span><text:span text:style-name="T697">skųsti Lietuvos Respublikos viešojo administravimo įstatymo nustatyta tvarka Agentūros vadovui arba Žemės ūkio ministerijai, Lietuvos Respublikos ikiteisminio administracinių ginčų nagrinėjimo tvarkos įstatymo nustatyta tvarka Lietuvos administracinių ginč</text:span><text:span text:style-name="T698">ų komisijai arba Lietuvos Respublikos administracinių bylų teisenos įstatymo nustatyta tvarka apygardos administraciniam teismui.<text:s/></text:span></text:p>
      <text:p text:style-name="P699">Punkto pakeitimai:</text:p>
      <text:p text:style-name="P700"><text:span text:style-name="T701">Nr.<text:s/></text:span><text:a xlink:href="https://www.e-tar.lt/portal/legalAct.html?documentId=0ea0aad029ea11edb4cae1b158f98ea5" office:target-frame-name="_top" xlink:show="replace"><text:span text:style-name="T702">3D-5</text:span><text:span text:style-name="T703">27</text:span></text:a><text:span text:style-name="T704">, 2022-09-01, paskelbta TAR 2022-09-01, i. k. 2022-18141</text:span></text:p>
      <text:p text:style-name="Normal"/>
      <text:p text:style-name="P705"><text:span text:style-name="T706">38.</text:span><text:span text:style-name="T707"><text:s/>Neteko galios nuo 2022-09-02</text:span></text:p>
      <text:p text:style-name="P708">Punkto naikinimas:</text:p>
      <text:p text:style-name="P709"><text:span text:style-name="T710">Nr.<text:s/></text:span><text:a xlink:href="https://www.e-tar.lt/portal/legalAct.html?documentId=0ea0aad029ea11edb4cae1b158f98ea5" office:target-frame-name="_top" xlink:show="replace"><text:span text:style-name="T711">3D-527</text:span></text:a><text:span text:style-name="T712">, 2022-09-01, paskelbta TAR 2022-0</text:span><text:span text:style-name="T713">9-01, i. k. 2022-18141</text:span></text:p>
      <text:p text:style-name="Normal"/>
      <text:p text:style-name="P714"><text:span text:style-name="T715">39</text:span><text:span text:style-name="T716">. Pasikeitus taisyklėse nurodytiems teisės aktams, tiesiogiai taikomos naujos šių teisės aktų nuostatos.</text:span></text:p>
      <text:p text:style-name="P717"><text:span text:style-name="T718">___________________________</text:span></text:p>
      <text:p text:style-name="Normal"/>
      <text:p text:style-name="Normal"/>
      <text:p text:style-name="Normal"/>
      <text:p text:style-name="P719">Priedų pakeitimai:</text:p>
      <text:p text:style-name="Normal"/>
      <text:p text:style-name="P720">Priedas</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text:s/></text:span><text:span text:style-name="T730">ministerija, Įsakymas</text:span></text:p>
      <text:p text:style-name="P731"><text:span text:style-name="T732">Nr.<text:s/></text:span><text:a xlink:href="https://www.e-tar.lt/portal/legalAct.html?documentId=551e4800a94b11e9964cdd77475976b0" office:target-frame-name="_top" xlink:show="replace"><text:span text:style-name="T733">3D-436</text:span></text:a><text:span text:style-name="T734">, 2019-07-18, paskelbta TAR 2019-07-18, i. k. 2019-11833</text:span></text:p>
      <text:p text:style-name="P735"><text:span text:style-name="T736">Dėl žemės ūkio ministro 2019 m. balandžio 30 d. įsakymo Nr. 3D-267 „D</text:span><text:span text:style-name="T737">ėl Ekologiškų žemės ūkio ir maisto produktų vartojimo skatinimo ikimokyklinio ugdymo įstaigose paramos taisyklių patvirtinimo“ pakeitimo</text:span></text:p>
      <text:p text:style-name="P738"/>
      <text:p text:style-name="P739"><text:span text:style-name="T740">2.</text:span></text:p>
      <text:p text:style-name="P741"><text:span text:style-name="T742">Lietuvos Respublikos žemės ūkio ministerija, Įsakymas</text:span></text:p>
      <text:p text:style-name="P743"><text:span text:style-name="T744">Nr.<text:s/></text:span><text:a xlink:href="https://www.e-tar.lt/portal/legalAct.html?documentId=2cd53d400b6b11ea9d279ea27696ab7b" office:target-frame-name="_top" xlink:show="replace"><text:span text:style-name="T745">3D-632</text:span></text:a><text:span text:style-name="T746">, 2019-11-20, paskelbta TAR 2019-11-20, i. k. 2019-18523</text:span></text:p>
      <text:p text:style-name="P747"><text:span text:style-name="T748">Dėl žemės ūkio ministro 2019 m. balandžio 30 d. įsakymo Nr. 3D-267 „Dėl Ekologiškų ir pagal nacionalinę žemės ūkio ir maisto kokybės sistemą pagamintų m</text:span><text:span text:style-name="T749">aisto produktų vartojimo skatinimo ikimokyklinio ugdymo įstaigose paramos taisyklių patvirtinimo“ pakeitimo</text:span></text:p>
      <text:p text:style-name="P750"/>
      <text:p text:style-name="P751"><text:span text:style-name="T752">3.</text:span></text:p>
      <text:p text:style-name="P753"><text:span text:style-name="T754">Lietuvos Respublikos žemės ūkio ministerija, Įsakymas</text:span></text:p>
      <text:p text:style-name="P755"><text:span text:style-name="T756">Nr.<text:s/></text:span><text:a xlink:href="https://www.e-tar.lt/portal/legalAct.html?documentId=e3e92560223511eabe008ea93139d588" office:target-frame-name="_top" xlink:show="replace"><text:span text:style-name="T757">3D-714</text:span></text:a><text:span text:style-name="T758">, 2019-12-19, paskelbta TAR 2019-12-19, i. k. 2019-20594</text:span></text:p>
      <text:p text:style-name="P759"><text:span text:style-name="T760">Dėl žemės ūkio ministro 2019 m. balandžio 30 d. įsakymo Nr. 3D-267 „Dėl Ekologiškų ir pagal nacionalinę žemės ūkio ir maisto kokybės sistemą pagamintų maisto produktų vartojimo skat</text:span><text:span text:style-name="T761">inimo ikimokyklinio ugdymo įstaigose paramos taisyklių patvirtinimo“ pakeitimo</text:span></text:p>
      <text:p text:style-name="P762"/>
      <text:p text:style-name="P763"><text:span text:style-name="T764">4.</text:span></text:p>
      <text:p text:style-name="P765"><text:span text:style-name="T766">Lietuvos Respublikos žemės ūkio ministerija, Įsakymas</text:span></text:p>
      <text:p text:style-name="P767"><text:span text:style-name="T768">Nr.<text:s/></text:span><text:a xlink:href="https://www.e-tar.lt/portal/legalAct.html?documentId=2a9d22006f4c11eabee4a336e7e6fdab" office:target-frame-name="_top" xlink:show="replace"><text:span text:style-name="T769">3D-228</text:span></text:a><text:span text:style-name="T770">, 2020-03-2</text:span><text:span text:style-name="T771">6, paskelbta TAR 2020-03-26, i. k. 2020-06098</text:span></text:p>
      <text:p text:style-name="P772"><text:span text:style-name="T773">Dėl žemės ūkio ministro 2019 m. balandžio 30 d. įsakymo Nr. 3D-267 „Dėl Ekologiškų ir pagal nacionalinę žemės ūkio ir maisto kokybės sistemą pagamintų maisto produktų vartojimo skatinimo ikimokyklinio ugdymo įs</text:span><text:span text:style-name="T774">taigose paramos taisyklių patvirtinimo“ pakeitimo</text:span></text:p>
      <text:p text:style-name="P775"/>
      <text:p text:style-name="P776"><text:span text:style-name="T777">5.</text:span></text:p>
      <text:p text:style-name="P778"><text:span text:style-name="T779">Lietuvos Respublikos žemės ūkio ministerija, Įsakymas</text:span></text:p>
      <text:p text:style-name="P780"><text:span text:style-name="T781">Nr.<text:s/></text:span><text:a xlink:href="https://www.e-tar.lt/portal/legalAct.html?documentId=f9edfa8018f111ebb0038a8cd8ff585f" office:target-frame-name="_top" xlink:show="replace"><text:span text:style-name="T782">3D-736</text:span></text:a><text:span text:style-name="T783">, 2020-10-27, paskelbta TAR 2020-10-28,<text:s/></text:span><text:span text:style-name="T784">i. k. 2020-22360</text:span></text:p>
      <text:p text:style-name="P785"><text:span text:style-name="T786">Dėl žemės ūkio ministro 2019 m. balandžio 30 d. įsakymo Nr. 3D-267 „Dėl Ekologiškų ir pagal nacionalinę žemės ūkio ir maisto kokybės sistemą pagamintų maisto produktų vartojimo skatinimo ikimokyklinio ugdymo įstaigose paramos taisyklių pat</text:span><text:span text:style-name="T787">virtinimo“ pakeitimo</text:span></text:p>
      <text:p text:style-name="P788"/>
      <text:p text:style-name="P789"><text:span text:style-name="T790">6.</text:span></text:p>
      <text:p text:style-name="P791"><text:span text:style-name="T792">Lietuvos Respublikos žemės ūkio ministerija, Įsakymas</text:span></text:p>
      <text:p text:style-name="P793"><text:span text:style-name="T794">Nr.<text:s/></text:span><text:a xlink:href="https://www.e-tar.lt/portal/legalAct.html?documentId=ebc14b10acdf11eba871a26c1fc3fbc1" office:target-frame-name="_top" xlink:show="replace"><text:span text:style-name="T795">3D-302</text:span></text:a><text:span text:style-name="T796">, 2021-05-04, paskelbta TAR 2021-05-06, i. k. 2021-10018</text:span></text:p>
      <text:p text:style-name="P797"><text:span text:style-name="T798">Dėl žemės ūk</text:span><text:span text:style-name="T799">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800"/>
      <text:p text:style-name="P801"><text:span text:style-name="T802">7.</text:span></text:p>
      <text:p text:style-name="P803"><text:span text:style-name="T804">Liet</text:span><text:span text:style-name="T805">uvos Respublikos žemės ūkio ministerija, Įsakymas</text:span></text:p>
      <text:p text:style-name="P806"><text:span text:style-name="T807">Nr.<text:s/></text:span><text:a xlink:href="https://www.e-tar.lt/portal/legalAct.html?documentId=fb3afa103d7f11ec992fe4cdfceb5666" office:target-frame-name="_top" xlink:show="replace"><text:span text:style-name="T808">3D-689</text:span></text:a><text:span text:style-name="T809">, 2021-11-04, paskelbta TAR 2021-11-04, i. k. 2021-23019</text:span></text:p>
      <text:p text:style-name="P810"><text:span text:style-name="T811">Dėl žemės ūkio ministro 2019 m. balandžio</text:span><text:span text:style-name="T812"><text:s/>30 d. įsakymo Nr. 3D-267 „Dėl Ekologiškų ir pagal nacionalinę žemės ūkio ir maisto kokybės sistemą pagamintų maisto produktų vartojimo skatinimo ikimokyklinio ugdymo įstaigose paramos taisyklių patvirtinimo“ pakeitimo</text:span></text:p>
      <text:p text:style-name="P813"/>
      <text:p text:style-name="P814"><text:span text:style-name="T815">8.</text:span></text:p>
      <text:p text:style-name="P816"><text:span text:style-name="T817">Lietuvos Respublikos žemės ūkio m</text:span><text:span text:style-name="T818">inisterija, Įsakymas</text:span></text:p>
      <text:p text:style-name="P819"><text:span text:style-name="T820">Nr.<text:s/></text:span><text:a xlink:href="https://www.e-tar.lt/portal/legalAct.html?documentId=0ea0aad029ea11edb4cae1b158f98ea5" office:target-frame-name="_top" xlink:show="replace"><text:span text:style-name="T821">3D-527</text:span></text:a><text:span text:style-name="T822">, 2022-09-01, paskelbta TAR 2022-09-01, i. k. 2022-18141</text:span></text:p>
      <text:p text:style-name="P823"><text:span text:style-name="T824">Dėl žemės ūkio ministro 2019 m. balandžio 30 d. įsakymo Nr. 3D-267 „Dė</text:span><text:span text:style-name="T825">l Ekologiškų ir pagal nacionalinę žemės ūkio ir maisto kokybės sistemą pagamintų maisto produktų vartojimo skatinimo ikimokyklinio ugdymo įstaigose paramos taisykli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0" meta:paragraph-count="210" meta:word-count="5292" meta:character-count="39273" meta:row-count="1005" meta:non-whitespace-character-count="34191"/>
  </office:meta>
</office:document-meta>
</file>