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0208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2 m. <text:s/>vasario 11 d. Nr. V-309</text:span></text:p>
      <text:p text:style-name="P23">Vilnius</text:p>
      <text:p text:style-name="P24"/>
      <text:p text:style-name="P25"><text:span text:style-name="T26">P a k e i č i u</text:span><text:span text:style-name="T27"> </text:span><text:span text:style-name="T28">Lietuvos Respublikos sveikat</text:span><text:span text:style-name="T29">os apsaugos ministro, valstybės lygio ekstremaliosios situacijos valstybės operacijų vadovo </text:span><text:span text:style-name="T30">2021 m. gegužės 31 d. sprendimą Nr. V-1251 „Dėl keleivių vežimo paslaugų teikimo sąlygų“:</text:span></text:p>
      <text:p text:style-name="P31"><text:span text:style-name="T32">1</text:span><text:span text:style-name="T33">.</text:span><text:span text:style-name="T34"><text:tab/>Pakeičiu preambulę ir ją išdėstau taip:</text:span></text:p>
      <text:p text:style-name="P35"><text:span text:style-name="T36">„Vadovaudamasis Lietuvos Re</text:span><text:span text:style-name="T37">spublikos civilinės saugos įstatymo 15 straipsnio 2 dalies 1 ir 4 punktais, Lietuvos Respublikos žmonių užkrečiamųjų ligų profilaktikos ir kontrolės įstatymo 37 straipsnio 2 dalies 1 punktu, Lietuvos Respublikos Vyriausybės 2020 m. vasario 26 d. nutarimo <text:s/></text:span><text:span text:style-name="T38">Nr. 152 „Dėl valstybės lygio ekstremaliosios situacijos paskelbimo“ (toliau – Nutarimas) 3.2.4 papunkčiu, Valstybini</text:span><text:span text:style-name="T39">o<text:s/></text:span><text:span text:style-name="T40">ekstremaliųjų situacijų valdymo plan</text:span><text:span text:style-name="T41">o</text:span><text:span text:style-name="T42">, patvirtint</text:span><text:span text:style-name="T43">o</text:span><text:span text:style-name="T44"><text:s/>Lietuvos Respublikos Vyriausybės 2010 m. spalio 20 d. nutarimu Nr. 1503 „Dėl Valstybini</text:span><text:span text:style-name="T45">o ekstremaliųjų<text:s/></text:span><text:soft-page-break/><text:span text:style-name="T46">situacijų valdymo plano patvirtinimo“</text:span><text:span text:style-name="T47">, 20 punktu</text:span><text:span text:style-name="T48">, Lietuvos Respublikos Vyriausybės 2020 m. gruodžio 16 d. nutarimu Nr. 1419 „Dėl valstybės lygio ekstremaliosios situacijos valstybės operacijų vadovo paskyrimo“ ir </text:span><text:span text:style-name="T49">siekdamas užtikrinti<text:s/></text:span><text:span text:style-name="T50">ekstre</text:span><text:span text:style-name="T51">maliosios situacijos likvidavimą, n u s p r e n d ž i u:“.</text:span></text:p>
      <text:p text:style-name="P52"><text:span text:style-name="T53">2</text:span><text:span text:style-name="T54">.</text:span><text:span text:style-name="T55"><text:tab/>Pripažįstu netekusiu galios 1.3 papunktį.</text:span></text:p>
      <text:p text:style-name="Normal"/>
      <text:p text:style-name="Normal"/>
      <text:p text:style-name="Normal"/>
      <text:p text:style-name="Normal"><text:span text:style-name="T56">Sveikatos apsaugos ministras, </text:span><text:span text:style-name="T57">valstybės lygio</text:span></text:p>
      <text:p text:style-name="Normal"><text:span text:style-name="T58">ekstremaliosios situacijos valstybės operacijų vadovas </text:span><text:span text:style-name="T59"> </text:span><text:span text:style-name="T60"><text:tab/></text:span><text:span text:style-name="T61"><text:tab/></text:span><text:span text:style-name="T62"><text:tab/></text:span><text:span text:style-name="T63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1:58:00Z</meta:creation-date>
    <dc:date>2022-05-17T11:58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6" meta:character-count="1700" meta:row-count="49" meta:non-whitespace-character-count="1489"/>
  </office:meta>
</office:document-meta>
</file>