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style:punctuation-wrap="simple" fo:text-align="center" style:vertical-align="baseline"/>
      <style:text-properties fo:font-weight="bold" style:font-weight-asian="bold" fo:language="en" fo:country="GB"/>
    </style:style>
    <style:style style:name="P18" style:parent-style-name="Normal" style:family="paragraph">
      <style:paragraph-properties style:punctuation-wrap="simple" fo:text-align="center" style:vertical-align="baseline"/>
      <style:text-properties fo:font-weight="bold" style:font-weight-asian="bold" fo:language="en" fo:country="GB"/>
    </style:style>
    <style:style style:name="P19" style:parent-style-name="Normal" style:family="paragraph">
      <style:paragraph-properties style:punctuation-wrap="simple" fo:text-align="center" style:vertical-align="baseline"/>
      <style:text-properties fo:font-weight="bold" style:font-weight-asian="bold" fo:language="en" fo:country="GB"/>
    </style:style>
    <style:style style:name="P20" style:parent-style-name="Normal" style:family="paragraph">
      <style:paragraph-properties style:punctuation-wrap="simple" fo:text-align="center" style:vertical-align="baseline"/>
      <style:text-properties fo:font-weight="bold" style:font-weight-asian="bold" fo:language="en" fo:country="GB"/>
    </style:style>
    <style:style style:name="P21" style:parent-style-name="Normal" style:family="paragraph">
      <style:paragraph-properties style:punctuation-wrap="simple" fo:text-align="center" style:vertical-align="baseline"/>
      <style:text-properties fo:font-weight="bold" style:font-weight-asian="bold" fo:language="en" fo:country="GB"/>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166in"/>
    </style:style>
    <style:style style:name="T33" style:parent-style-name="DefaultParagraphFont" style:family="text">
      <style:text-properties style:font-size-complex="12p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text-properties style:font-size-complex="12pt"/>
    </style:style>
    <style:style style:name="P38" style:parent-style-name="Normal" style:family="paragraph">
      <style:paragraph-properties style:punctuation-wrap="simple" fo:text-align="justify" style:vertical-align="baseline" fo:line-height="150%" fo:text-indent="0.5in"/>
      <style:text-properties style:font-size-complex="12pt"/>
    </style:style>
    <style:style style:name="P39"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0"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41" style:parent-style-name="Normal" style:master-page-name="MPF1" style:family="paragraph">
      <style:paragraph-properties fo:break-before="page" fo:margin-left="3.5437in" style:page-number="1">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margin-left="3.5437in" fo:margin-right="-0.0986in">
        <style:tab-stops/>
      </style:paragraph-properties>
      <style:text-properties style:font-size-complex="12pt"/>
    </style:style>
    <style:style style:name="P50" style:parent-style-name="Normal" style:family="paragraph">
      <style:paragraph-properties fo:margin-left="3.5437in" fo:margin-right="-0.0986in">
        <style:tab-stops/>
      </style:paragraph-properties>
      <style:text-properties style:font-size-complex="12pt"/>
    </style:style>
    <style:style style:name="P51" style:parent-style-name="Normal" style:family="paragraph">
      <style:paragraph-properties fo:margin-right="-0.1in"/>
      <style:text-properties style:font-size-complex="12pt"/>
    </style:style>
    <style:style style:name="P52" style:parent-style-name="Normal" style:family="paragraph">
      <style:paragraph-properties fo:margin-right="-0.1in"/>
      <style:text-properties style:font-size-complex="12pt"/>
    </style:style>
    <style:style style:name="P53" style:parent-style-name="Normal" style:family="paragraph">
      <style:paragraph-properties fo:text-align="center" fo:margin-right="-0.1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fo:language="en" fo:country="GB"/>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margin-left="4.627in" fo:margin-right="-0.1in">
        <style:tab-stops/>
      </style:paragraph-properties>
      <style:text-properties style:font-size-complex="12pt"/>
    </style:style>
    <style:style style:name="P58" style:parent-style-name="Normal" style:family="paragraph">
      <style:paragraph-properties fo:margin-left="4.627in" fo:margin-right="-0.1in">
        <style:tab-stops/>
      </style:paragraph-properties>
      <style:text-properties style:font-size-complex="12pt"/>
    </style:style>
    <style:style style:name="P59" style:parent-style-name="Normal" style:family="paragraph">
      <style:paragraph-properties fo:text-align="center" fo:margin-right="-0.1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margin-right="-0.1in"/>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margin-right="-0.1in"/>
      <style:text-properties fo:font-weight="bold" style:font-weight-asian="bold" style:font-size-complex="12pt"/>
    </style:style>
    <style:style style:name="P65"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4.23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4.233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3937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style:tab-stops>
          <style:tab-stop style:type="left" style:position="0.4923in"/>
          <style:tab-stop style:type="left" style:position="0.6895in"/>
          <style:tab-stop style:type="left" style:position="4.2333in"/>
        </style:tab-stops>
      </style:paragraph-properties>
    </style:style>
    <style:style style:name="P89" style:parent-style-name="Normal" style:family="paragraph">
      <style:paragraph-properties fo:text-align="center" fo:margin-right="-0.0986in" fo:text-indent="0.0861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margin-right="-0.0986in"/>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line-height="150%" fo:margin-right="-0.1in"/>
      <style:text-properties fo:font-weight="bold" style:font-weight-asian="bold" fo:font-size="8pt" style:font-size-asian="8pt" style:font-size-complex="8pt"/>
    </style:style>
    <style:style style:name="P95"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line-height="150%" fo:text-indent="0.3937in">
        <style:tab-stops>
          <style:tab-stop style:type="left" style:position="4.2333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line-height="150%" fo:text-indent="0.3937in">
        <style:tab-stops>
          <style:tab-stop style:type="left" style:position="4.2333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widows="0" fo:orphans="0" fo:text-align="justify" fo:line-height="150%" fo:text-indent="0.3937in">
        <style:tab-stops>
          <style:tab-stop style:type="left" style:position="4.2333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line-height="150%" fo:text-indent="0.3937in">
        <style:tab-stops>
          <style:tab-stop style:type="left" style:position="4.2333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P181" style:parent-style-name="Normal" style:family="paragraph">
      <style:paragraph-properties fo:widows="0" fo:orphans="0" fo:text-align="justify" fo:line-height="150%" fo:text-indent="0.3937in">
        <style:tab-stops>
          <style:tab-stop style:type="left" style:position="4.2333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P189" style:parent-style-name="Normal" style:family="paragraph">
      <style:paragraph-properties fo:widows="0" fo:orphans="0" fo:text-align="justify" fo:line-height="150%" fo:text-indent="0.3937in">
        <style:tab-stops>
          <style:tab-stop style:type="left" style:position="4.2333in"/>
        </style:tab-stops>
      </style:paragraph-properties>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P193" style:parent-style-name="Normal" style:family="paragraph">
      <style:paragraph-properties fo:text-align="center" fo:line-height="150%" fo:margin-right="-0.1in"/>
    </style:style>
    <style:style style:name="P194" style:parent-style-name="Normal" style:family="paragraph">
      <style:paragraph-properties fo:text-align="center" fo:margin-right="-0.0986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margin-right="-0.0986in"/>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line-height="150%" fo:margin-right="-0.1in"/>
      <style:text-properties fo:font-weight="bold" style:font-weight-asian="bold" fo:font-size="8pt" style:font-size-asian="8pt" style:font-size-complex="8pt"/>
    </style:style>
    <style:style style:name="P20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50%">
        <style:tab-stops>
          <style:tab-stop style:type="left" style:position="0.3937in"/>
          <style:tab-stop style:type="left" style:position="0.6895in"/>
        </style:tab-stops>
      </style:paragraph-properties>
    </style:style>
    <style:style style:name="P224" style:parent-style-name="Normal" style:family="paragraph">
      <style:paragraph-properties fo:text-align="center" fo:margin-right="-0.1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margin-right="-0.1in"/>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line-height="150%" fo:margin-right="-0.1in"/>
      <style:text-properties fo:font-weight="bold" style:font-weight-asian="bold" fo:font-size="8pt" style:font-size-asian="8pt" style:font-size-complex="8pt"/>
    </style:style>
    <style:style style:name="P23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style:punctuation-wrap="simple" fo:text-align="justify" style:vertical-align="baseline" fo:line-height="150%"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fo:letter-spacing="0.0027in" style:font-size-complex="12pt"/>
    </style:style>
    <style:style style:name="T258" style:parent-style-name="DefaultParagraphFont" style:family="text">
      <style:text-properties style:font-name-asian="Calibri" fo:letter-spacing="0.0027in"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fo:letter-spacing="0.0027in" style:font-size-complex="12pt"/>
    </style:style>
    <style:style style:name="P261" style:parent-style-name="Normal" style:family="paragraph">
      <style:paragraph-properties style:punctuation-wrap="simple" fo:text-align="justify" style:vertical-align="baseline" fo:line-height="150%" fo:text-indent="0.3937in"/>
    </style:style>
    <style:style style:name="T262" style:parent-style-name="DefaultParagraphFont" style:family="text">
      <style:text-properties style:font-name-asian="Calibri" fo:letter-spacing="0.0027in" style:font-size-complex="12pt"/>
    </style:style>
    <style:style style:name="T263" style:parent-style-name="DefaultParagraphFont" style:family="text">
      <style:text-properties style:font-name-asian="Calibri" fo:letter-spacing="0.0027in" style:font-size-complex="12pt"/>
    </style:style>
    <style:style style:name="T264" style:parent-style-name="DefaultParagraphFont" style:family="text">
      <style:text-properties style:font-name-asian="Calibri" fo:letter-spacing="0.0027in" style:font-size-complex="12pt"/>
    </style:style>
    <style:style style:name="P265" style:parent-style-name="Normal" style:family="paragraph">
      <style:paragraph-properties style:punctuation-wrap="simple" fo:text-align="justify" style:vertical-align="baseline" fo:line-height="150%" fo:text-indent="0.3937in"/>
    </style:style>
    <style:style style:name="T266" style:parent-style-name="DefaultParagraphFont" style:family="text">
      <style:text-properties style:font-name-asian="Calibri" fo:letter-spacing="0.0027in" style:font-size-complex="12pt"/>
    </style:style>
    <style:style style:name="T267" style:parent-style-name="DefaultParagraphFont" style:family="text">
      <style:text-properties style:font-name-asian="Calibri" fo:letter-spacing="0.0027in" style:font-size-complex="12pt"/>
    </style:style>
    <style:style style:name="T268" style:parent-style-name="DefaultParagraphFont" style:family="text">
      <style:text-properties style:font-name-asian="Calibri" fo:letter-spacing="0.0027in" style:font-size-complex="12pt"/>
    </style:style>
    <style:style style:name="P269" style:parent-style-name="Normal" style:family="paragraph">
      <style:paragraph-properties fo:widows="0" fo:orphans="0" fo:text-align="justify" fo:line-height="150%" fo:text-indent="0.3444in">
        <style:tab-stops>
          <style:tab-stop style:type="left" style:position="0.6895in"/>
          <style:tab-stop style:type="left" style:position="0.7875in"/>
          <style:tab-stop style:type="left" style:position="4.2333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style:punctuation-wrap="simple" fo:text-align="justify" style:vertical-align="baseline" fo:line-height="150%">
        <style:tab-stops>
          <style:tab-stop style:type="left" style:position="0.492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fo:margin-right="-0.0986in" fo:text-indent="0.043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fo:margin-right="-0.0986in"/>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fo:line-height="150%" fo:margin-right="-0.1in"/>
      <style:text-properties fo:font-weight="bold" style:font-weight-asian="bold" fo:font-size="8pt" style:font-size-asian="8pt" style:font-size-complex="8pt"/>
    </style:style>
    <style:style style:name="P295"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7875in"/>
          <style:tab-stop style:type="left" style:position="4.2333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7875in"/>
          <style:tab-stop style:type="left" style:position="4.2333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7875in"/>
          <style:tab-stop style:type="left" style:position="4.2333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P341" style:parent-style-name="Normal" style:family="paragraph">
      <style:paragraph-properties fo:widows="0" fo:orphans="0" fo:text-align="center" fo:text-indent="0.3937in">
        <style:tab-stops>
          <style:tab-stop style:type="left" style:position="0.6895in"/>
          <style:tab-stop style:type="left" style:position="0.9847in"/>
          <style:tab-stop style:type="left" style:position="4.2333in"/>
        </style:tab-stops>
      </style:paragraph-properties>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P344" style:parent-style-name="Normal" style:family="paragraph">
      <style:paragraph-properties fo:widows="0" fo:orphans="0" fo:text-align="center" fo:text-indent="0.3937in">
        <style:tab-stops>
          <style:tab-stop style:type="left" style:position="0.6895in"/>
          <style:tab-stop style:type="left" style:position="0.9847in"/>
          <style:tab-stop style:type="left" style:position="4.2333in"/>
        </style:tab-stops>
      </style:paragraph-properties>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P347" style:parent-style-name="Normal" style:family="paragraph">
      <style:paragraph-properties fo:widows="0" fo:orphans="0" fo:line-height="150%">
        <style:tab-stops>
          <style:tab-stop style:type="left" style:position="0.6895in"/>
          <style:tab-stop style:type="left" style:position="0.9847in"/>
          <style:tab-stop style:type="left" style:position="4.2333in"/>
        </style:tab-stops>
      </style:paragraph-properties>
      <style:text-properties fo:font-weight="bold" style:font-weight-asian="bold" style:font-weight-complex="bold" fo:color="#000000" fo:font-size="8pt" style:font-size-asian="8pt" style:font-size-complex="8pt" style:language-asian="lt" style:country-asian="LT"/>
    </style:style>
    <style:style style:name="P348"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383" style:parent-style-name="DefaultParagraphFont" style:family="text">
      <style:text-properties fo:color="#000000" fo:letter-spacing="0.0013in"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line-height="150%" fo:text-indent="0.3937in">
        <style:tab-stops>
          <style:tab-stop style:type="left" style:position="0in"/>
          <style:tab-stop style:type="left" style:position="4.2333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line-height="150%" fo:text-indent="0.3937in">
        <style:tab-stops>
          <style:tab-stop style:type="left" style:position="0in"/>
          <style:tab-stop style:type="left" style:position="4.2333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line-height="150%" fo:text-indent="0.3937in">
        <style:tab-stops>
          <style:tab-stop style:type="left" style:position="0in"/>
          <style:tab-stop style:type="left" style:position="4.2333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line-height="150%" fo:text-indent="0.3937in">
        <style:tab-stops>
          <style:tab-stop style:type="left" style:position="0in"/>
          <style:tab-stop style:type="left" style:position="4.233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line-height="150%" fo:text-indent="0.3937in">
        <style:tab-stops>
          <style:tab-stop style:type="left" style:position="0in"/>
          <style:tab-stop style:type="left" style:position="4.2333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line-height="150%" fo:text-indent="0.3937in">
        <style:tab-stops>
          <style:tab-stop style:type="left" style:position="0in"/>
          <style:tab-stop style:type="left" style:position="4.2333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line-height="150%" fo:text-indent="0.3937in">
        <style:tab-stops>
          <style:tab-stop style:type="left" style:position="0in"/>
          <style:tab-stop style:type="left" style:position="4.2333in"/>
        </style:tab-stops>
      </style:paragraph-properties>
    </style:style>
    <style:style style:name="P410" style:parent-style-name="Normal" style:family="paragraph">
      <style:paragraph-properties fo:widows="0" fo:orphans="0" fo:text-align="center" fo:text-indent="0.3937in">
        <style:tab-stops>
          <style:tab-stop style:type="left" style:position="4.2333in"/>
        </style:tab-stops>
      </style:paragraph-properties>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3" style:parent-style-name="Normal" style:family="paragraph">
      <style:paragraph-properties fo:widows="0" fo:orphans="0" fo:text-align="center" fo:text-indent="0.3937in">
        <style:tab-stops>
          <style:tab-stop style:type="left" style:position="4.2333in"/>
        </style:tab-stops>
      </style:paragraph-properties>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6"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text-transform="uppercase" fo:color="#000000" fo:font-size="8pt" style:font-size-asian="8pt" style:font-size-complex="8pt" style:language-asian="lt" style:country-asian="LT"/>
    </style:style>
    <style:style style:name="P417"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line-height="150%" fo:text-indent="0.2583in">
        <style:tab-stops>
          <style:tab-stop style:type="left" style:position="0.6895in"/>
          <style:tab-stop style:type="left" style:position="4.2333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style="italic" style:font-style-asian="italic" style:font-style-complex="italic" fo:color="#000000" style:font-size-complex="12pt" style:language-asian="lt" style:country-asian="LT"/>
    </style:style>
    <style:style style:name="T450" style:parent-style-name="DefaultParagraphFont" style:family="text">
      <style:text-properties style:font-style-complex="italic" fo:color="#000000" style:font-size-complex="12pt" style:language-asian="lt" style:country-asian="LT"/>
    </style:style>
    <style:style style:name="T451" style:parent-style-name="DefaultParagraphFont" style:family="text">
      <style:text-properties fo:font-style="italic" style:font-style-asian="italic" style:font-style-complex="italic"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3937in"/>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font-style="italic" style:font-style-asian="italic"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font-style="italic" style:font-style-asian="italic"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style:punctuation-wrap="simple" fo:text-align="justify" style:vertical-align="baseline" fo:line-height="150%" fo:text-indent="0.1722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FF"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fo:language="es" fo:country="UY"/>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center" fo:text-indent="0.3937in">
        <style:tab-stops>
          <style:tab-stop style:type="left" style:position="4.2333in"/>
        </style:tab-stops>
      </style:paragraph-properties>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4" style:parent-style-name="Normal" style:family="paragraph">
      <style:paragraph-properties fo:widows="0" fo:orphans="0" fo:text-align="center" fo:text-indent="0.3937in">
        <style:tab-stops>
          <style:tab-stop style:type="left" style:position="4.2333in"/>
        </style:tab-stops>
      </style:paragraph-properties>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widows="0" fo:orphans="0" fo:line-height="150%">
        <style:tab-stops>
          <style:tab-stop style:type="left" style:position="4.2333in"/>
        </style:tab-stops>
      </style:paragraph-properties>
      <style:text-properties fo:font-weight="bold" style:font-weight-asian="bold" style:font-weight-complex="bold" fo:text-transform="uppercase" fo:color="#000000" fo:font-size="8pt" style:font-size-asian="8pt" style:font-size-complex="8pt" style:language-asian="lt" style:country-asian="LT"/>
    </style:style>
    <style:style style:name="P498"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line-height="150%"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line-height="150%"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line-height="150%"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6895in"/>
          <style:tab-stop style:type="left" style:position="4.2333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6895in"/>
          <style:tab-stop style:type="left" style:position="4.2333in"/>
        </style:tab-stops>
      </style:paragraph-properties>
    </style:style>
    <style:style style:name="P555" style:parent-style-name="Normal" style:family="paragraph">
      <style:paragraph-properties fo:widows="0" fo:orphans="0" fo:text-align="center" fo:text-indent="0.3937in">
        <style:tab-stops>
          <style:tab-stop style:type="left" style:position="4.2333in"/>
        </style:tab-stops>
      </style:paragraph-properties>
    </style:style>
    <style:style style:name="T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8" style:parent-style-name="Normal" style:family="paragraph">
      <style:paragraph-properties fo:widows="0" fo:orphans="0" fo:text-align="center" fo:text-indent="0.3937in">
        <style:tab-stops>
          <style:tab-stop style:type="left" style:position="4.2333in"/>
        </style:tab-stops>
      </style:paragraph-properties>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1"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text-transform="uppercase" fo:color="#000000" fo:font-size="8pt" style:font-size-asian="8pt" style:font-size-complex="8pt" style:language-asian="lt" style:country-asian="LT"/>
    </style:style>
    <style:style style:name="P562" style:parent-style-name="Normal" style:family="paragraph">
      <style:paragraph-properties fo:widows="0" fo:orphans="0" fo:text-align="justify" fo:line-height="150%" fo:text-indent="0.3937in">
        <style:tab-stops>
          <style:tab-stop style:type="left" style:position="0.3937in"/>
          <style:tab-stop style:type="left" style:position="0.5909in"/>
          <style:tab-stop style:type="left" style:position="0.6895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line-height="150%" fo:text-indent="0.3937in">
        <style:tab-stops>
          <style:tab-stop style:type="left" style:position="0.3937in"/>
          <style:tab-stop style:type="left" style:position="0.6895in"/>
          <style:tab-stop style:type="left" style:position="4.233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line-height="150%" fo:text-indent="0.3937in">
        <style:tab-stops>
          <style:tab-stop style:type="left" style:position="0.3937in"/>
          <style:tab-stop style:type="left" style:position="0.6895in"/>
          <style:tab-stop style:type="left" style:position="4.233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line-height="150%">
        <style:tab-stops>
          <style:tab-stop style:type="left" style:position="4.2333in"/>
        </style:tab-stops>
      </style:paragraph-properties>
    </style:style>
    <style:style style:name="P592" style:parent-style-name="Normal" style:family="paragraph">
      <style:paragraph-properties fo:widows="0" fo:orphans="0" fo:text-align="center" fo:text-indent="0.3937in">
        <style:tab-stops>
          <style:tab-stop style:type="left" style:position="4.2333in"/>
        </style:tab-stops>
      </style:paragraph-properties>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P595" style:parent-style-name="Normal" style:family="paragraph">
      <style:paragraph-properties fo:widows="0" fo:orphans="0" fo:text-align="center" fo:text-indent="0.3937in">
        <style:tab-stops>
          <style:tab-stop style:type="left" style:position="4.2333in"/>
        </style:tab-stops>
      </style:paragraph-properties>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P597"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text-properties fo:color="#000000" fo:font-size="8pt" style:font-size-asian="8pt" style:font-size-complex="8pt" style:language-asian="lt" style:country-asian="LT"/>
    </style:style>
    <style:style style:name="P598"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text-properties fo:color="#000000" fo:font-size="8pt" style:font-size-asian="8pt" style:font-size-complex="8pt" style:language-asian="lt" style:country-asian="LT"/>
    </style:style>
    <style:style style:name="P636" style:parent-style-name="Normal" style:family="paragraph">
      <style:paragraph-properties fo:widows="0" fo:orphans="0">
        <style:tab-stops>
          <style:tab-stop style:type="left" style:position="0.6895in"/>
          <style:tab-stop style:type="left" style:position="4.2333in"/>
        </style:tab-stops>
      </style:paragraph-properties>
    </style:style>
    <style:style style:name="P637" style:parent-style-name="Normal" style:family="paragraph">
      <style:paragraph-properties fo:widows="0" fo:orphans="0" fo:text-align="center" fo:text-indent="0.3937in">
        <style:tab-stops>
          <style:tab-stop style:type="left" style:position="0.6895in"/>
          <style:tab-stop style:type="left" style:position="4.2333in"/>
        </style:tab-stops>
      </style:paragraph-properties>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P640" style:parent-style-name="Normal" style:family="paragraph">
      <style:paragraph-properties fo:widows="0" fo:orphans="0" fo:text-align="center" fo:text-indent="0.3937in">
        <style:tab-stops>
          <style:tab-stop style:type="left" style:position="0.6895in"/>
          <style:tab-stop style:type="left" style:position="4.2333in"/>
        </style:tab-stops>
      </style:paragraph-properties>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P642" style:parent-style-name="Normal" style:family="paragraph">
      <style:paragraph-properties fo:widows="0" fo:orphans="0" fo:text-align="center" fo:text-indent="0.3937in">
        <style:tab-stops>
          <style:tab-stop style:type="left" style:position="0.6895in"/>
          <style:tab-stop style:type="left" style:position="4.2333in"/>
        </style:tab-stops>
      </style:paragraph-properties>
      <style:text-properties fo:font-weight="bold" style:font-weight-asian="bold" style:font-weight-complex="bold" fo:color="#000000" fo:font-size="8pt" style:font-size-asian="8pt" style:font-size-complex="8pt" style:language-asian="lt" style:country-asian="LT"/>
    </style:style>
    <style:style style:name="P643"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text-properties fo:color="#000000" fo:font-size="2pt" style:font-size-asian="2pt" style:font-size-complex="2pt" style:language-asian="lt" style:country-asian="LT"/>
    </style:style>
    <style:style style:name="P644"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P656" style:parent-style-name="Normal" style:family="paragraph">
      <style:paragraph-properties fo:widows="0" fo:orphans="0" fo:text-align="center" fo:text-indent="0.3937in">
        <style:tab-stops>
          <style:tab-stop style:type="left" style:position="0.6895in"/>
          <style:tab-stop style:type="left" style:position="4.2333in"/>
        </style:tab-stops>
      </style:paragraph-properties>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P659" style:parent-style-name="Normal" style:family="paragraph">
      <style:paragraph-properties fo:widows="0" fo:orphans="0" fo:text-align="center" fo:text-indent="0.3937in">
        <style:tab-stops>
          <style:tab-stop style:type="left" style:position="0.6895in"/>
          <style:tab-stop style:type="left" style:position="4.2333in"/>
        </style:tab-stops>
      </style:paragraph-properties>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P661" style:parent-style-name="Normal" style:family="paragraph">
      <style:paragraph-properties fo:widows="0" fo:orphans="0" fo:text-align="center" fo:line-height="150%" fo:text-indent="0.3937in">
        <style:tab-stops>
          <style:tab-stop style:type="left" style:position="0.6895in"/>
          <style:tab-stop style:type="left" style:position="4.2333in"/>
        </style:tab-stops>
      </style:paragraph-properties>
      <style:text-properties fo:font-weight="bold" style:font-weight-asian="bold" style:font-weight-complex="bold" fo:color="#000000" fo:font-size="8pt" style:font-size-asian="8pt" style:font-size-complex="8pt" style:language-asian="lt" style:country-asian="LT"/>
    </style:style>
    <style:style style:name="P662" style:parent-style-name="Normal" style:family="paragraph">
      <style:paragraph-properties fo:widows="0" fo:orphans="0" fo:text-align="justify" fo:line-height="150%" fo:text-indent="0.3937in">
        <style:tab-stops>
          <style:tab-stop style:type="left" style:position="0.5909in"/>
          <style:tab-stop style:type="left" style:position="0.7875in"/>
          <style:tab-stop style:type="left" style:position="4.2333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4923in"/>
          <style:tab-stop style:type="left" style:position="0.7875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7875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7875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7875in"/>
          <style:tab-stop style:type="left" style:position="0.9847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line-height="150%">
        <style:tab-stops>
          <style:tab-stop style:type="left" style:position="4.2333in"/>
        </style:tab-stops>
      </style:paragraph-properties>
    </style:style>
    <style:style style:name="P703" style:parent-style-name="Normal" style:family="paragraph">
      <style:paragraph-properties fo:widows="0" fo:orphans="0" fo:text-align="center" fo:text-indent="0.3937in">
        <style:tab-stops>
          <style:tab-stop style:type="left" style:position="4.2333in"/>
        </style:tab-stops>
      </style:paragraph-properties>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P706" style:parent-style-name="Normal" style:family="paragraph">
      <style:paragraph-properties fo:widows="0" fo:orphans="0" fo:text-align="center" fo:text-indent="0.3937in">
        <style:tab-stops>
          <style:tab-stop style:type="left" style:position="4.2333in"/>
        </style:tab-stops>
      </style:paragraph-properties>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P708"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color="#000000" fo:font-size="8pt" style:font-size-asian="8pt" style:font-size-complex="8pt" style:language-asian="lt" style:country-asian="LT"/>
    </style:style>
    <style:style style:name="P709"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P724"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P725" style:parent-style-name="Normal" style:family="paragraph">
      <style:paragraph-properties fo:widows="0" fo:orphans="0" fo:text-align="center" fo:line-height="150%">
        <style:tab-stops>
          <style:tab-stop style:type="left" style:position="0.5909in"/>
          <style:tab-stop style:type="left" style:position="0.6895in"/>
          <style:tab-stop style:type="left" style:position="0.7875in"/>
          <style:tab-stop style:type="left" style:position="4.2333in"/>
        </style:tab-stops>
      </style:paragraph-properties>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weight="bold" style:font-weight-asian="bold"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4-08 iki 2022-02-25</text:span></text:p>
      <text:p text:style-name="P9"/>
      <text:p text:style-name="P10"><text:span text:style-name="T11">Įsakymas paskelbtas: TAR 2020-03-02, i. k. 2020-04486</text:span></text:p>
      <text:p text:style-name="P12"/>
      <text:p text:style-name="P13"/>
      <text:p text:style-name="P14"/>
      <text:p text:style-name="P15"><text:span text:style-name="T16"><draw:frame draw:style-name="a0" draw:name="Paveikslėlis 1" text:anchor-type="as-char" svg:x="0in" svg:y="0in" svg:width="1.16142in" svg:height="0.79134in" style:rel-width="scale" style:rel-height="scale"><draw:image xlink:href="media/image1.png" xlink:type="simple" xlink:show="embed" xlink:actuate="onLoad"/><svg:title/><svg:desc/></draw:frame></text:span></text:p>
      <text:p text:style-name="P17"/>
      <text:p text:style-name="P18">LIETUVOS RESPUBLIKOS ŽEMĖS ŪKIO MINISTRAS</text:p>
      <text:p text:style-name="P19"/>
      <text:p text:style-name="P20">ĮSAKYMAS</text:p>
      <text:p text:style-name="P21">DĖL PARAMOS BUITINIŲ<text:s/>NUOTEKŲ (BIOLOGINIO) VALYMO ĮRENGINIŲ BANDOMIESIEMS PROJEKTAMS ĮGYVENDINIMO TAISYKLIŲ PATVIRTINIMO</text:p>
      <text:p text:style-name="P22"/>
      <text:p text:style-name="P23">2020 m. vasario 28 d. Nr. 3D-139</text:p>
      <text:p text:style-name="P24">Vilnius</text:p>
      <text:p text:style-name="P25"/>
      <text:p text:style-name="P26"/>
      <text:p text:style-name="P27"><text:span text:style-name="T28">Atsižvelgdamas į Valstybės pagalbos žemės ūkiui, maisto ūkiui, žuvininkystei ir kaimo plėtrai ir kitų iš<text:s/></text:span><text:span text:style-name="T29">valstybės biudžeto lėšų finansuojamų priemonių bendrąsias administravimo taisykles, patvirtintas Lietuvos Respublikos žemės ūkio ministro 2010 m. lapkričio 8 d. įsakymu Nr. 3D-979 „Dėl Valstybės pagalbos žemės ūkiui, maisto ūkiui, žuvininkystei ir kaimo pl</text:span><text:span text:style-name="T30">ėtrai ir kitų iš<text:s/></text:span><text:soft-page-break/><text:span text:style-name="T31">valstybės biudžeto lėšų finansuojamų priemonių bendrųjų administravimo taisyklių patvirtinimo“, ir siekdamas skatinti tinkamą buitinių nuotekų kaimo vietovėse tvarkymą,</text:span></text:p>
      <text:p text:style-name="P32"><text:span text:style-name="T33">t v i r t i n u<text:s/></text:span><text:span text:style-name="T34">Paramos buitinių nuotekų (biologinio) valymo įrengin</text:span><text:span text:style-name="T35">ių bandomiesiems projektams įgyvendinimo taisykles<text:s/></text:span><text:span text:style-name="T36">(pridedama).</text:span></text:p>
      <text:p text:style-name="P37"/>
      <text:p text:style-name="P38"/>
      <text:p text:style-name="P39"/>
      <text:p text:style-name="P40">Žemės ūkio ministras<text:s/><text:tab/>Andrius Palionis <text:s/></text:p>
      <text:p text:style-name="Normal"/>
      <text:soft-page-break/>
      <text:p text:style-name="P41"><text:span text:style-name="T48">PATVIRTINTA</text:span></text:p>
      <text:p text:style-name="P49">Lietuvos Respublikos žemės ūkio ministro</text:p>
      <text:p text:style-name="P50">2020 m. vasario 28 d. įsakymu<text:s/>Nr. 3D-139</text:p>
      <text:p text:style-name="P51"/>
      <text:p text:style-name="P52"/>
      <text:p text:style-name="P53"><text:span text:style-name="T54">PARAMOS</text:span><text:span text:style-name="T55"><text:s/>BUITINIŲ NUOTEKŲ (BIOLOGINIO) VALYMO ĮRENGINIŲ BANDOMIESIEMS PROJEKTAMS<text:s/></text:span><text:span text:style-name="T56">ĮGYVENDINIMO TAISYKLĖ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Paramos<text:span text:style-name="T69"><text:s/>buitinių nuotekų (biologinio) valymo įrenginių bandomiesiems projektams</text:span><text:s/>įgyvendinimo taisyklės<text:s/><text:span text:style-name="T70">(toliau – Taisyklės)</text:span><text:span text:style-name="T71"><text:s/>nustato paramos savivaldybių administracijoms, kaimo vietovėse įgyvendinančioms bandomuosius projektus, teikimo sąlygas ir tvarką. Taisyklės parengtos vadovaujantis Valstybės pagalbos žemės ūkiui, maisto ūkiui, žuvininkystei ir</text:span><text:span text:style-name="T72"><text:s/>kaimo plėtrai ir kitų iš valstybės biudžeto lėšų finansuojamų priemonių bendrosiomis administravimo taisyklėmis, patvirtintomis Lietuvos Respublikos žemės ūkio ministro 2010 m. lapkričio 8 d. įsakymu Nr. 3D-979 „Dėl Valstybės pagalbos žemės ūkiui, maisto<text:s/></text:span><text:span text:style-name="T73">ūkiui, žuvininkystei ir kaimo plėtrai ir kitų iš valstybės biudžeto lėšų finansuojamų priemonių bendrųjų administravimo taisyklių patvirtinimo“ (toliau – Bendrosios administravimo taisyklės), Pagrindinių reikalavimų prisiimant<text:s/></text:span><text:soft-page-break/><text:span text:style-name="T74">įsipareigojimus mokėti paramą</text:span><text:span text:style-name="T75"><text:s/>iš valstybės biudžeto lėšų žemės ūkio, kaimo plėtros ir žuvininkystės srityse aprašu, patvirtintu Lietuvos Respublikos žemės ūkio ministro 2014 m. rugsėjo 25 d. įsakymu Nr. 3D-652 „Dėl Pagrindinių reikalavimų prisiimant įsipareigojimus mokėti paramą iš va</text:span><text:span text:style-name="T76">lstybės biudžeto lėšų žemės ūkio, kaimo plėtros ir žuvininkystės srityse aprašo patvirtinimo“,</text:span><text:span text:style-name="T77"><text:s/>bei Lietuvos Respublikos žemės ūkio ministro 2020 m. sausio 15 d. įsakymu Nr. 3D-24 „Dėl 2020 m. Žemės ūkio ministerijos vykdomų programų sąmatų pagal priemones<text:s/></text:span><text:span text:style-name="T78">patvirtinimo“.<text:s/></text:span></text:p>
      <text:p text:style-name="P79"><text:span text:style-name="T80">2</text:span><text:span text:style-name="T81">. Parama pagal šias Taisykles skiriama iš valstybės biudžeto lėšų.</text:span></text:p>
      <text:p text:style-name="P82"><text:span text:style-name="T83">3</text:span><text:span text:style-name="T84">.</text:span><text:span text:style-name="T85"><text:s/>Pagal šias Taisykles teikiamos paramos tikslas –<text:s/></text:span><text:span text:style-name="T86">įgyvendinant bandomuosius projektus namų ūkiuose, išbandyti naują / alternatyvų buitinių nuotekų tvarkymo sistem</text:span><text:span text:style-name="T87">ų įrengimo modelį kaimo gyvenamosiose vietovėse, kuriose nėra galimybės prisijungti prie centralizuotai tvarkomų nuotekų tinklų. <text:s/></text:span></text:p>
      <text:p text:style-name="P88"/>
      <text:p text:style-name="P89"><text:span text:style-name="T90">II</text:span><text:span text:style-name="T91"><text:s/>SKYRIUS</text:span></text:p>
      <text:p text:style-name="P92"><text:span text:style-name="T93">SUTRUMPINIMAI IR SĄVOKOS</text:span></text:p>
      <text:p text:style-name="P94"/>
      <text:p text:style-name="P95"><text:span text:style-name="T96">4</text:span><text:span text:style-name="T97">.</text:span><text:span text:style-name="T98"><text:tab/></text:span><text:span text:style-name="T99">Taisyklėse vartojami sutrumpinimai:</text:span></text:p>
      <text:p text:style-name="P100"><text:span text:style-name="T101">4.1</text:span><text:span text:style-name="T102">.</text:span><text:span text:style-name="T103"><text:tab/></text:span><text:span text:style-name="T104">Agentūra</text:span><text:span text:style-name="T105"><text:s/>– Nacionalinė mokėjimo agentūra prie<text:s/></text:span><text:soft-page-break/><text:span text:style-name="T106">Žemės ūkio ministerijos.</text:span></text:p>
      <text:p text:style-name="P107"><text:span text:style-name="T108">4.2</text:span><text:span text:style-name="T109">.</text:span><text:span text:style-name="T110"><text:tab/></text:span><text:span text:style-name="T111">Agentūros TERPAS</text:span><text:span text:style-name="T112"><text:s/>– Nacionalinės mokėjimo agentūros prie Žemės ūkio ministerijos Kaimo plėtros ir žuvininkystės programų departamento Teritorinis paramos administravimo skyrius.</text:span></text:p>
      <text:p text:style-name="P113"><text:span text:style-name="T114">4.3</text:span><text:span text:style-name="T115">.</text:span><text:span text:style-name="T116"><text:s/>ES<text:s/></text:span><text:span text:style-name="T117">– Europos Sąjunga.</text:span></text:p>
      <text:p text:style-name="P118"><text:span text:style-name="T119">4.4</text:span><text:span text:style-name="T120">.</text:span><text:span text:style-name="T121"><text:tab/></text:span><text:span text:style-name="T122">JAR<text:s/></text:span><text:span text:style-name="T123">– Lietuvos Respublikos juridinių asmenų registras.</text:span></text:p>
      <text:p text:style-name="P124"><text:span text:style-name="T125">4.5</text:span><text:span text:style-name="T126">.</text:span><text:span text:style-name="T127"><text:tab/></text:span><text:span text:style-name="T128">Ministerija<text:s/></text:span><text:span text:style-name="T129">– Lietuvos Respublikos žemės ūkio ministerija.</text:span></text:p>
      <text:p text:style-name="P130"><text:span text:style-name="T131">4.6</text:span><text:span text:style-name="T132">.</text:span><text:span text:style-name="T133"><text:tab/></text:span><text:span text:style-name="T134">PAK</text:span><text:span text:style-name="T135"><text:s/>– Lietuvos Respublikos žemės ūkio ministerijos sudarytas projektų atrankos komitetas.</text:span></text:p>
      <text:p text:style-name="P136"><text:span text:style-name="T137">4.7</text:span><text:span text:style-name="T138">.</text:span><text:span text:style-name="T139"><text:tab/></text:span><text:span text:style-name="T140">PVM<text:s/></text:span><text:span text:style-name="T141">– pridėtinės vertės mokestis.</text:span></text:p>
      <text:p text:style-name="P142"><text:span text:style-name="T143">5</text:span><text:span text:style-name="T144">.</text:span><text:span text:style-name="T145"><text:tab/></text:span><text:span text:style-name="T146">Taisyklėse vartojamos sąvokos:</text:span></text:p>
      <text:p text:style-name="P147"><text:span text:style-name="T148">5.1</text:span><text:span text:style-name="T149">.</text:span><text:span text:style-name="T150"><text:s/>Kaimo vietovė<text:s/></text:span><text:span text:style-name="T151">–</text:span><text:span text:style-name="T152"><text:s/></text:span><text:span text:style-name="T153">gyvenamoji vietovė, kurios gyventojų skaičius neviršija<text:s/></text:span><text:span text:style-name="T154">6 000 (šešių tūkstančių) gyventojų</text:span><text:span text:style-name="T155">, išskyrus savivaldybių centrus.</text:span></text:p>
      <text:p text:style-name="P156"><text:span text:style-name="T157">5.2</text:span><text:span text:style-name="T158">.</text:span><text:span text:style-name="T159"><text:s/>Mokėjimo prašymas</text:span><text:span text:style-name="T160"><text:s/>–</text:span><text:span text:style-name="T161"><text:s/>paramos gavėjo užpildytas ir Agentūrai teikiamas jos nustatytos formos prašymas apmokėti tinkamas finansuoti projekto išlaidas.</text:span><text:span text:style-name="T162"><text:s/></text:span></text:p>
      <text:p text:style-name="P163"><text:span text:style-name="T164">5.3</text:span><text:span text:style-name="T165">.</text:span><text:span text:style-name="T166"><text:s/>Paramos paraiška<text:s/></text:span><text:span text:style-name="T167">–</text:span><text:span text:style-name="T168"><text:s/></text:span><text:span text:style-name="T169">šių<text:s/></text:span><text:span text:style-name="T170">Taisyklių priede</text:span><text:span text:style-name="T171"><text:s/></text:span><text:span text:style-name="T172">nustatytos formos dokumentas, kurį turi užpildyti ir pateikti Agentūrai<text:s/></text:span><text:span text:style-name="T173">pareiškėjas, siekiantis gauti paramą.</text:span></text:p>
      <text:p text:style-name="P174"><text:span text:style-name="T175">5.4</text:span><text:span text:style-name="T176">.<text:s/></text:span><text:span text:style-name="T177">Projekto įgyvendinimo laikotarpis</text:span><text:span text:style-name="T178"><text:s/>–</text:span><text:span text:style-name="T179"><text:s/></text:span><text:span text:style-name="T180">ne ilgesnis kaip 12 (dvylikos) mėnesių laikotarpis nuo paramos sutarties pasirašymo iki mokėjimo prašymo pateikimo dienos.</text:span></text:p>
      <text:p text:style-name="P181"><text:span text:style-name="T182">5.5</text:span><text:span text:style-name="T183">.<text:s/></text:span><text:span text:style-name="T184">Projekto priežiūros laikotarpis</text:span><text:span text:style-name="T185"><text:s/>–</text:span><text:span text:style-name="T186"><text:s/></text:span><text:span text:style-name="T187">laikota</text:span><text:span text:style-name="T188">rpis nuo mokėjimo prašymo pateikimo iki paramos išmokėjimo dienos ir 3 (trejų) metų laikotarpis nuo paramos išmokėjimo dienos, per kurį tikrinama, kaip paramos gavėjas laikosi paramos paraiškoje numatytų įsipareigojimų.</text:span></text:p>
      <text:p text:style-name="P189"><text:span text:style-name="T190">5.6</text:span><text:span text:style-name="T191">. Kitos Taisyklėse vartojamos</text:span><text:span text:style-name="T192"><text:s/>sąvokos apibrėžtos Bendrosiose administravimo taisyklėse ir <text:s/>LR teisės aktuose.</text:span></text:p>
      <text:p text:style-name="P193"/>
      <text:p text:style-name="P194"><text:span text:style-name="T195">III</text:span><text:span text:style-name="T196"><text:s/>SKYRIUS</text:span></text:p>
      <text:p text:style-name="P197"><text:span text:style-name="T198">TINKAMI PAREIŠKĖJAI, REMIAMA VEIKLA IR PARAMOS DYDIS<text:s/></text:span></text:p>
      <text:p text:style-name="P199"/>
      <text:p text:style-name="P200"><text:span text:style-name="T201">6</text:span><text:span text:style-name="T202">. Paramos gali kreiptis savivaldybių administracijos, kuriose gyventojų skaičius kaimo vietovėse sudaro ne daugiau kaip 6 000 (šešis tūkstančius) gyventojų. Gyventojų skaičius nustatomas remiantis Lietuvos statistikos departamento oficialiosios 2020 m. sau</text:span><text:span text:style-name="T203">sio 1 d. statistikos duomenimis, skelbiamais<text:s/></text:span><text:span text:style-name="T204">https://osp.stat.gov.lt/statistiniu-rodikliu-analize#/</text:span>.</text:p>
      <text:p text:style-name="P205"><text:span text:style-name="T206">7</text:span><text:span text:style-name="T207">. <text:s/>Vienas pareiškėjas gali pateikti tik vieną paraišką paramai gauti.<text:s/></text:span></text:p>
      <text:p text:style-name="P208"><text:span text:style-name="T209">8</text:span><text:span text:style-name="T210">. Remiama veikla – kaimo vietovėje esančių vienbučių ir dvibučių<text:s/></text:span><text:span text:style-name="T211">gyvenamųjų namų savininkų ūkiuose (komerciniai, pramonės, paslaugų, viešieji statiniai negali būti įtraukti į projekto apimtį) individualių arba kelių namų ūkių reikmėms pritaikytų buitinių nuotekų (biologinio) valymo įrenginių įrengimas.</text:span></text:p>
      <text:p text:style-name="P212"><text:span text:style-name="T213">9</text:span><text:span text:style-name="T214">. Fiziniai a</text:span><text:span text:style-name="T215">smenys, individualių vienbučių arba dvibučių namų ūkių, kuriuos jie valdo nuosavybės teise, savininkai yra galutiniai naudos gavėjai.</text:span></text:p>
      <text:p text:style-name="P216"><text:span text:style-name="T217">10</text:span><text:span text:style-name="T218">. Didžiausia paramos suma vienam projektui – 30 000 (trisdešimt tūkstančių) Eur, įskaitant PVM.<text:s/></text:span></text:p>
      <text:p text:style-name="P219"><text:span text:style-name="T220">11</text:span><text:span text:style-name="T221">. Paramos int</text:span><text:span text:style-name="T222">ensyvumas – iki 33 proc. visų tinkamų finansuoti išlaidų, įskaitant PVM.<text:s/></text:span></text:p>
      <text:p text:style-name="P223"/>
      <text:p text:style-name="P224"><text:span text:style-name="T225">IV</text:span><text:span text:style-name="T226"><text:s/>SKYRIUS</text:span></text:p>
      <text:p text:style-name="P227"><text:span text:style-name="T228">TINKAMUMO SĄLYGOS IR REIKALAVIMAI PARAMAI GAUTI</text:span></text:p>
      <text:p text:style-name="P229"/>
      <text:p text:style-name="P230"><text:span text:style-name="T231">12</text:span><text:span text:style-name="T232">. Projektas turi būti įgyvendinamas vientisoje teritorijoje, t. y. vienoje kaimo vietovėje, į projekto apimtį</text:span><text:span text:style-name="T233"><text:s/>gali būti įtraukti aplinkiniai viensėdžių namų ūkiai.</text:span></text:p>
      <text:p text:style-name="P234"><text:span text:style-name="T235">13</text:span><text:span text:style-name="T236">. Pareiškėjas užtikrina, kad projekte dalyvauja ne mažiau kaip 20 (dvidešimt) ir ne daugiau kaip 30 (trisdešimt) vientisos teritorijos namų ūkių.</text:span></text:p>
      <text:p text:style-name="P237"><text:span text:style-name="T238">14</text:span><text:span text:style-name="T239">. Projektas įgyvendinamas kaimo vietovėje,<text:s/></text:span><text:span text:style-name="T240">kurioje nėra įrengtų centralizuotų nuotekų tvarkymo tinklų. Kartu su paraiška paramai gauti pateikiama savivaldybės administracijos pažyma patvirtinanti, kad projekto įgyvendinimo teritorijoje nėra įrengtų centralizuotų nuotekų tvarkymo tinklų.<text:s/></text:span></text:p>
      <text:p text:style-name="P241"><text:span text:style-name="T242">15</text:span><text:span text:style-name="T243">. Pa</text:span><text:span text:style-name="T244">reiškėjas užtikrina, kad <text:s/>projekte numatytos išlaidos nebuvo ir nėra finansuojamos iš kitų ES fondų ir kitų viešųjų lėšų.</text:span></text:p>
      <text:p text:style-name="P245"><text:span text:style-name="T246">16</text:span><text:span text:style-name="T247">. Nekilnojamasis turtas, į kurį investuojama ir kuriame numatoma įrengti buitinių nuotekų (biologinio) valymo įrenginius (žemės<text:s/></text:span><text:span text:style-name="T248">sklypas ir pastatai), galutinių naudos gavėjų valdomas nuosavybės teise.</text:span></text:p>
      <text:p text:style-name="P249"><text:span text:style-name="T250">17</text:span><text:span text:style-name="T251">. Kartu su paramos paraiška turi būti pateikiamas inžinerinio statinio (buitinių nuotekų valymo statinių) projektas (naujo statinio statyba) arba projektiniai pasiūlymai (aiškin</text:span><text:span text:style-name="T252">amasis raštas ir grafinė dalis) ir inžinerinio statinio statybos skaičiuojamosios kainos nustatymas. Statinio projektas arba projektiniai pasiūlymai turi būti parengti pagal Statybos techninio reglamento STR 1.04.04:2017 „Statinio projektavimas, projekto e</text:span><text:span text:style-name="T253">kspertizė“, patvirtinto Lietuvos Respublikos aplinkos ministro <text:s/>2016 m. lapkričio 7 d. įsakymu Nr. 738 „Dėl statybos techninio reglamento STR 1.04.04:2017 „Statinio projektavimas, projekto ekspertizė“ patvirtinimo“, reikalavimus. Statinio statybos skaičiuo</text:span><text:span text:style-name="T254">jamosios kainos nustatymas turi būti parengtas taikant Statybos techninio<text:s/></text:span><text:soft-page-break/><text:span text:style-name="T255">reglamento STR 1.04.04:2017 „Statinio projektavimas, projekto ekspertizė“, patvirtinto Lietuvos Respublikos aplinkos ministro <text:s/>2016 m. lapkričio 7 d. įsakymu Nr. 738 „Dėl statybos te</text:span><text:span text:style-name="T256">chninio reglamento STR 1.04.04:2017 „Statinio projektavimas, projekto ekspertizė“ patvirtinimo“, statybos skaičiuojamosios kainos nustatymo principus. Projektiniai pasiūlymai arba statinio projektas<text:s/></text:span><text:span text:style-name="T257">turi būti parengti statinio projektuotojo, turinčio teisę</text:span><text:span text:style-name="T258"><text:s/>užsiimti šia veikla.<text:s/></text:span><text:span text:style-name="T259">Jeigu kartu su paramos paraiška statinio projektas nėra pateikiamas, jis turi būti pateiktas su mokėjimo prašymu.</text:span><text:span text:style-name="T260"><text:s/></text:span></text:p>
      <text:p text:style-name="P261"><text:span text:style-name="T262">18</text:span><text:span text:style-name="T263">.<text:s/></text:span>Kai pagal teisės aktų reikalavimus statinio statybai yra privalomas statybą leidžiantis dokumentas,<text:span text:style-name="T264"><text:s/>jis turi būti pateiktas ne vėliau kaip teikiant mokėjimo prašymą (vertinama pagal Lietuvos Respublikos statybos leidimų ir statybos valstybinės priežiūros informacinės sistemos „Infostatyba“ duomenis).</text:span></text:p>
      <text:p text:style-name="P265"><text:span text:style-name="T266">19</text:span><text:span text:style-name="T267">. Statinio projekto ekspertizė, parengta projek</text:span><text:span text:style-name="T268">to ekspertizės rangovo, turinčio teisę užsiimti šia veikla, turi būti pateikta ne vėliau kaip teikiant mokėjimo prašymą. <text:s/></text:span></text:p>
      <text:p text:style-name="P269"><text:span text:style-name="T270">20</text:span><text:span text:style-name="T271">. Pareiškėjas užtikrina tinkamą ir pakankamą projekto finansavimo šaltinį, kurį sudaro ne mažiau kaip 67 proc. nuo tinkamų fina</text:span><text:span text:style-name="T272">nsuoti išlaidų (pateikiamas savivaldybės tarybos sprendimas, banko sąskaitos išrašas, paskolos sutartis</text:span><text:span text:style-name="T273"><text:s/></text:span><text:span text:style-name="T274">arba finansų įmonės arba kredito įstaigos paskolos suteikimo galimybes patvirtinantis dokumentas, kuriame ar kuriais (kai pateikiami keli<text:s/></text:span><text:soft-page-break/><text:span text:style-name="T275">dokumentai) pa</text:span><text:span text:style-name="T276">tvirtinama pareiškėjo galimybė susimokėti numatytą projekto išlaidų dalį, kurios nedengia parama (savivaldybės ir galutinių naudos gavėjų dalis). Savivaldybė ir galutiniai naudos gavėjai tarpusavyje susitaria, kokia dalimi prisidės prie projekto įgyvendini</text:span><text:span text:style-name="T277">mo, ir tai turi nurodyti paraiškoje paramai gauti. Jeigu su paraiška paramai gauti pateikiamas finansų įmonės arba kredito įstaigos paskolos suteikimo galimybes patvirtinantis dokumentas, iki mokėjimo prašymo pateikimo turi būti pateikta su finansų įmone a</text:span><text:span text:style-name="T278">r kredito įstaiga pasirašyta paskolos sutartis arba pateiktas patvirtinimas raštu, kad atitinkama projekto dalis bus įgyvendinama nuosavomis lėšomis. Netinkamos finansuoti projekto išlaidos apmokamos paramos gavėjo ir (arba) <text:s/>galutinių naudos gavėjų lėšomi</text:span><text:span text:style-name="T279">s.</text:span></text:p>
      <text:p text:style-name="P280"><text:span text:style-name="T281">Karantino metu skolintoms lėšoms pagrįsti pareiškėjas kartu su paramos paraiška gali pateikti pareiškėjo / galutinio naudos gavėjo pasirašytą pažymą dėl projekto finansavimo iš skolintų lėšų, kurioje turėtų būti nurodyta projektui finansuoti numatyta na</text:span><text:span text:style-name="T282">udoti paskolos suma.<text:s/></text:span><text:span text:style-name="T283">Iki mokėjimo prašymo pateikimo turi būti pateikta su finansų įmone ar kredito įstaiga pasirašyta paskolos sutartis arba pateiktas patvirtinimas raštu, kad atitinkama projekto dalis bus įgyvendinama nuosavomis lėšomis.</text:span><text:s/></text:p>
      <text:p text:style-name="P284">Punkto pakeitimai:</text:p>
      <text:p text:style-name="P285"><text:span text:style-name="T286">Nr.<text:s/></text:span><text:a xlink:href="https://www.e-tar.lt/portal/legalAct.html?documentId=2b002b6078d511eab005936df725feed" office:target-frame-name="_top" xlink:show="replace"><text:span text:style-name="T287">3D-274</text:span></text:a><text:span text:style-name="T288">, 2020-04-07, paskelbta TAR 2020-04-07, i. k. 2020-07264</text:span></text:p>
      <text:p text:style-name="Normal"/>
      <text:p text:style-name="P289"><text:span text:style-name="T290">V</text:span><text:span text:style-name="T291"><text:s/>SKYRIUS</text:span></text:p>
      <text:p text:style-name="P292"><text:span text:style-name="T293">ĮSIPAREIGOJIMAI</text:span></text:p>
      <text:p text:style-name="P294"/>
      <text:p text:style-name="P295"><text:span text:style-name="T296">21</text:span><text:span text:style-name="T297">. Pareiškėjas įsipareigoja:</text:span></text:p>
      <text:p text:style-name="P298"><text:span text:style-name="T299">21.1</text:span><text:span text:style-name="T300">. ne mažiau<text:s/></text:span><text:span text:style-name="T301">kaip 80 proc. namų ūkių, kaimo gyvenamojoje vietovėje, kurioje įgyvendintas projektas, tinkamai tvarkys buitines nuotekas, t. y. bus įsirengę individualius arba kelių namų ūkių reikmėms pritaikytus (biologinius) nuotekų valymo įrenginius (atitiktis įsipare</text:span><text:span text:style-name="T302">igojimui tikrinama pateikus mokėjimo prašymą). Su mokėjimo prašymu paramos gavėjas pateikia savivaldybės administracijos pažymą, kurioje pateikiama informacija apie projekto įgyvendinimo vietovėje įrengtas buitinių nuotekų valymo sistemas);</text:span></text:p>
      <text:p text:style-name="P303"><text:span text:style-name="T304">21.2</text:span><text:span text:style-name="T305">. ne tr</text:span><text:span text:style-name="T306">umpiau kaip 3 metus nuo paramos išmokėjimo dienos nekeisti projekto įgyvendinimo vietos ir sąlygų, neparduoti, neišnuomoti, nesuteikti panaudai ar kitaip neperleisti kitam asmeniui už paramos lėšas įgyto turto;<text:s/></text:span></text:p>
      <text:p text:style-name="P307"><text:span text:style-name="T308">21.3</text:span><text:span text:style-name="T309">. ne trumpiau kaip 3 metus nuo param</text:span><text:span text:style-name="T310">os išmokėjimo dienos užtikrinti, kad galutinių naudos gavėjų namų ūkių valdose įrengti buitinių nuotekų (biologinio) valymo įrenginiai bus tinkamai prižiūrimi ir funkcionuos;</text:span></text:p>
      <text:p text:style-name="P311"><text:span text:style-name="T312">21.4</text:span><text:span text:style-name="T313">. įgyvendinti projektą (pateikti mokėjimo prašymą</text:span><text:span text:style-name="T314">)<text:s/></text:span><text:span text:style-name="T315">ne vėliau kaip per 12 mėnesių laikotarpį nuo paramos sutarties pasirašymo dienos;<text:s/></text:span></text:p>
      <text:p text:style-name="P316"><text:span text:style-name="T317">21.5</text:span><text:span text:style-name="T318">. viešinti gautą paramą. Viešinimo priemonėse turi būti naudojamas Ministerijos logotipas (</text:span><text:span text:style-name="T319">http://zum.lrv.lt/uploads/zum/documents/files/LT_versija/Veiklos_sritys/Ka</text:span><text:span text:style-name="T320">imo_pletra/Valstybes_parama_bendruomenems/ZUM%20logotipai%20viesinimui.zip</text:span>)<text:span text:style-name="T321"><text:s/>ir nurodyta, kad lėšas projektui įgyvendinti skyrė Ministerija. Paramos paraiškoje numatyti bent 1 paramos viešinimo priemonę ir ją įgyvendinti. Tinkamos viešinimo priemonės: vieša</text:span><text:span text:style-name="T322">i matoma informacinė lenta, informaciniai pranešimai savivaldybės tinklalapyje, socialiniuose tinkluose, straipsniai spaudoje;<text:s/></text:span></text:p>
      <text:p text:style-name="P323"><text:span text:style-name="T324">21.6</text:span><text:span text:style-name="T325">. saugoti visus su projekto įgyvendinimu susijusius dokumentus ne trumpiau kaip 3 metus nuo paramos išmokėjimo dienos;</text:span></text:p>
      <text:p text:style-name="P326"><text:span text:style-name="T327">21.7</text:span><text:span text:style-name="T328">. bendradarbiauti su projekto įgyvendinimą kontroliuojančiais asmenimis: laiku teikti jiems visą prašomą informaciją, sudaryti sąlygas tikrinti projekto vykdymą vietoje, susipažinti su dokumentais, susijusiais su projekto įgyvendinimu, leisti asmeni</text:span><text:span text:style-name="T329">ms, vykdantiems kontrolės ir tikrinimo funkcijas, atlikti dokumentų patikrinimus, patikras vietoje;</text:span></text:p>
      <text:p text:style-name="P330"><text:span text:style-name="T331">21.8</text:span><text:span text:style-name="T332">.</text:span><text:span text:style-name="T333"><text:tab/>teikti informaciją ir dokumentus, susijusius su projekto įgyvendinimu, Taisyklių ir (arba) Ministerijos ar Agentūros nustatytais terminais;</text:span></text:p>
      <text:p text:style-name="P334"><text:span text:style-name="T335">21.9</text:span><text:span text:style-name="T336">. teikti visą informaciją ir duomenis, reikalingus statistikos tikslams ir reikalingiems vertinimams atlikti;</text:span></text:p>
      <text:p text:style-name="P337"><text:span text:style-name="T338">21.10</text:span><text:span text:style-name="T339">. atsiskaitymus su prekių tiekėjais / darbų rangovais vykdyti tik per finansų įstaigas.</text:span></text:p>
      <text:p text:style-name="P340"/>
      <text:p text:style-name="P341"><text:span text:style-name="T342">VI</text:span><text:span text:style-name="T343"><text:s/>SKYRIUS</text:span></text:p>
      <text:p text:style-name="P344"><text:span text:style-name="T345">TINKAMOS IR NETINKAMOS<text:s/></text:span><text:span text:style-name="T346">FINANSUOTI IŠLAIDOS</text:span></text:p>
      <text:p text:style-name="P347"/>
      <text:p text:style-name="P348"><text:span text:style-name="T349">22</text:span><text:span text:style-name="T350">.</text:span><text:span text:style-name="T351"><text:tab/>Projekte turi būti numatytos išlaidos, kurios susijusios su projekto įgyvendinimu. Perkamos prekės turi būti naujos, nenaudotos, atitinkančios Lietuvos Respublikos ir ES teisės aktų nustatytus reikalavimus. Paramos lėšomis fina</text:span><text:span text:style-name="T352">nsuojamos tik tinkamos finansuoti ir projektui įgyvendinti būtinos išlaidos, ne didesnės, nei Taisyklėse numatytas paramos dydis ir nustatytas paramos intensyvumas.</text:span></text:p>
      <text:p text:style-name="P353"><text:span text:style-name="T354">23</text:span><text:span text:style-name="T355">. Projekto įgyvendinimo metu numatytos prekės, paslaugos ar darbai turi būti įsigyjam</text:span><text:span text:style-name="T356">i vadovaujantis Lietuvos Respublikos viešųjų pirkimų įstatymu (toliau – Viešųjų pirkimų įstatymas).</text:span><text:span text:style-name="T357"><text:s/>Paramos gavėjas turi teisę pirkimo dokumentus derinti su Agentūros TERPAS po paramos paraiškos pateikimo dienos. Agentūros TERPAS ne vėliau kaip per 15 darb</text:span><text:span text:style-name="T358">o dienų turi pateikti savo išvadą dėl pirkimo dokumentų atitikties teisės aktų, reglamentuojančių pirkimus, reikalavimams.<text:s/></text:span></text:p>
      <text:p text:style-name="P359"><text:span text:style-name="T360">24</text:span><text:span text:style-name="T361">.</text:span><text:span text:style-name="T362"><text:tab/>Pareiškėjas paslaugas, prekes ar darbus turi įsigyti už ne didesnes nei analogiškas rinkoje egzistuojančias kainas, laikytis</text:span><text:span text:style-name="T363"><text:s/>racionalaus lėšų naudojimo principo. Tinkamų finansuoti išlaidų sumai pagrįsti turi būti pateikiami ne mažiau kaip 3 (trys) skirtingų tiekėjų lygiaverčiai komerciniai pasiūlymai, kuriais pagrindžiama visa prašoma paramos suma, o tinkama finansuoti išlaidų</text:span><text:span text:style-name="T364"><text:s/>suma<text:s/></text:span><text:soft-page-break/><text:span text:style-name="T365">nustatoma pagal mažiausią kainą. Komerciniuose pasiūlymuose turi būti nurodyta buitinių nuotekų (biologinio) valymo įrenginių ir jų įrengimo kaina kiekvienoje namų ūkio valdoje atskirai<text:s/></text:span><text:span text:style-name="T366">– kiekvieno galutinio naudos gavėjo sklype arba kelių sklypų ben</text:span><text:span text:style-name="T367">drai, jeigu valymo įrenginiai pritaikyti kelių namų ūkių reikmėms<text:s/></text:span><text:span text:style-name="T368"><text:s/>bei bendra kaina visų namų ūkiams, dalyvaujantiems projekte. <text:s/></text:span></text:p>
      <text:p text:style-name="P369"><text:span text:style-name="T370">Tuo atveju, kai pareiškėjo pateiktame komerciniame pasiūlyme arba pirkimo dokumentuose nurodyta prekės, paslaugos ar darbų kaina yra 10 proc. didesnė nei analogiškos rinkoje egzistuojančios prekės, paslaugos ar darbų kaina, Agentūra pareiškėjui siunčia pak</text:span><text:span text:style-name="T371">lausimą su prašymu per nustatytą laiką pateikti pasirinktos prekės, paslaugos ar darbų kainos pagrindimą. Pareiškėjui pateikus neišsamų pagrindimą, Agentūra tinkamomis finansuoti išlaidomis pripažįsta Agentūros nustatytą analogiškos prekės, paslaugos ar da</text:span><text:span text:style-name="T372">rbų kainą. Agentūra apie tai informuoja pareiškėją ir suderina su juo, ar jis sutinka ta pačia apimtimi įgyvendinti projektą, turėdamas mažesnę paramos sumą. Pareiškėjo sutikimui pateikti suteikiamas 5 darbo dienų terminas nuo paklausimo išsiuntimo<text:s/></text:span><text:span text:style-name="T373">elektro</text:span><text:span text:style-name="T374">niniu būdu dienos</text:span><text:span text:style-name="T375">, bet ne vėliau kaip iki paraiškų vertinimo termino pabaigos. Jeigu pareiškėjas per nustatytą terminą nepateikia tokio sutikimo, paramos paraiška pripažįstama netinkama finansuoti.</text:span></text:p>
      <text:p text:style-name="P376"><text:span text:style-name="T377">25</text:span><text:span text:style-name="T378">. Tinkamomis finansuoti pripažįstamos išlaidos:</text:span></text:p>
      <text:p text:style-name="P379"><text:span text:style-name="T380">25.1</text:span><text:span text:style-name="T381">. konkrečiai išvardytos ir nurodytos paramos paraiškoje;</text:span></text:p>
      <text:p text:style-name="P382"><text:span text:style-name="T383">25.2</text:span><text:span text:style-name="T384">. pagrįstos išlaidų pagrindimo ir apmokėjimo įrodymo dokumentais;</text:span></text:p>
      <text:p text:style-name="P385"><text:span text:style-name="T386">25.3</text:span><text:span text:style-name="T387">. patirtos (t. y. apmokėtos) įgyvendinant projektą ne ankščiau kaip nuo paramos paraiškos pateikimo Agentūrai dieno</text:span><text:span text:style-name="T388">s.</text:span></text:p>
      <text:p text:style-name="P389"><text:span text:style-name="T390">26</text:span><text:span text:style-name="T391">. Tinkamų finansuoti išlaidų kategorijos:</text:span></text:p>
      <text:p text:style-name="P392"><text:span text:style-name="T393">26.1</text:span><text:span text:style-name="T394">. buitinių nuotekų (biologinio) valymo įrenginiai su jų įrengimo, montavimo darbais;</text:span></text:p>
      <text:p text:style-name="P395"><text:span text:style-name="T396">26.2</text:span><text:span text:style-name="T397">. techninio projekto parengimo išlaidos;</text:span></text:p>
      <text:p text:style-name="P398"><text:span text:style-name="T399">26.3</text:span><text:span text:style-name="T400">. techninio projekto ekspertizės išlaidos.</text:span></text:p>
      <text:p text:style-name="P401"><text:span text:style-name="T402">27</text:span><text:span text:style-name="T403">.<text:s/></text:span><text:span text:style-name="T404">26.2 ir 26.3 papunkčiuose bendra finansuojama išlaidų dalis gali būti ne didesnė kaip 10 proc. tinkamų finansuoti buitinių nuotekų (biologinio) valymo įrenginių su jų įrengimo, montavimo darbais, išlaidų vertės.</text:span></text:p>
      <text:p text:style-name="P405"><text:span text:style-name="T406">28</text:span><text:span text:style-name="T407">. Prašoma paramos suma ir numatytos iš</text:span><text:span text:style-name="T408">laidų kategorijos po paramos paraiškos pateikimo negali būti keičiamos.</text:span></text:p>
      <text:p text:style-name="P409"/>
      <text:p text:style-name="P410"><text:span text:style-name="T411">VII</text:span><text:span text:style-name="T412"><text:s/>skyrius</text:span></text:p>
      <text:p text:style-name="P413"><text:span text:style-name="T414">PARAMOS</text:span><text:span text:style-name="T415"><text:s/>PARAIŠKŲ TEIKIMO TVARKA</text:span></text:p>
      <text:p text:style-name="P416"/>
      <text:p text:style-name="P417"><text:span text:style-name="T418">29</text:span><text:span text:style-name="T419">.</text:span><text:span text:style-name="T420"><text:tab/>Ministerija ir Agentūra interneto<text:s/></text:span><text:span text:style-name="T421">svetainėse<text:s/></text:span><text:span text:style-name="T422">www.zum.lrv.lt</text:span><text:span text:style-name="T423"><text:s/>ir www.nma.lt paskelbia<text:s/></text:span><text:span text:style-name="T424">apie<text:s/></text:span><text:soft-page-break/><text:span text:style-name="T425">paramos paraiškų priėmimą. Taip pat</text:span><text:span text:style-name="T426"><text:s/>Agentūra šią informaciją paviešina ir rajonų savivaldybių administracijoms, kurios atitinka Taisyklių 6 punkto reikalavimą.</text:span></text:p>
      <text:p text:style-name="P427"><text:span text:style-name="T428">30</text:span><text:span text:style-name="T429">. Pareiškėjas, norintis gauti paramą, per skelbime nustatytą laiką Agentūrai su lydraščiu turi pateikti užpildytą paramos paraišką.<text:s/></text:span></text:p>
      <text:p text:style-name="P430"><text:span text:style-name="T431">31</text:span><text:span text:style-name="T432">. Paramos paraiškos forma pateikiama šių Taisyklių priede.<text:s/></text:span></text:p>
      <text:p text:style-name="P433"><text:span text:style-name="T434">32</text:span><text:span text:style-name="T435">. Paramos paraiška ir pridedami dokumentai pildomi<text:s/></text:span><text:span text:style-name="T436">lietuvių kalba, turi būti susegti į bylą, o jų puslapiai sunumeruoti.</text:span></text:p>
      <text:p text:style-name="P437"><text:span text:style-name="T438">33</text:span><text:span text:style-name="T439">. Dokumentai (jų kopijos turi būti patvirtintos paramos paraišką teikiančio pareiškėjo vadovo ar pareiškėjo įgalioto asmens parašu, nurodant, kad kopija tikra), kuriuos būtina pate</text:span><text:span text:style-name="T440">ikti kartu su užpildyta paramos paraiška, nurodyti šių Taisyklių priede. <text:s/></text:span></text:p>
      <text:p text:style-name="P441"><text:span text:style-name="T442">34</text:span><text:span text:style-name="T443">.</text:span><text:span text:style-name="T444"><text:tab/>Lydraštis, kuriame nurodyti teikiami dokumentai ir jų lapų skaičius, užpildyta paramos paraiška, pasirašyta pareiškėjo vadovo ar pareiškėjo įgalioto asmens, ir pridedami dok</text:span><text:span text:style-name="T445">umentai (susegti į bylą ir sunumeruoti), pateikiami vienu iš būdų:</text:span></text:p>
      <text:p text:style-name="P446"><text:span text:style-name="T447">34.1</text:span><text:span text:style-name="T448">. spausdintine forma (vienas originalus egzempliorius) ir paramos paraiška elektronine forma (įrašyta į kompiuterinę laikmeną<text:s/></text:span><text:span text:style-name="T449">doc<text:s/></text:span><text:span text:style-name="T450">arba</text:span><text:span text:style-name="T451"><text:s/>docx<text:s/></text:span><text:span text:style-name="T452">formatu). Šiuo būdu teikiami dokumentai tur</text:span><text:span text:style-name="T453">i būti pateikti asmeniškai arba per įgaliotą asmenį, arba atsiųsti per kurjerį, arba paštu registruota pašto siunta Agentūrai (adresas <text:s/>Blindžių g. 17, 08111 Vilnius).<text:s/></text:span><text:span text:style-name="T454">Per kurjerį arba paštu registruota<text:s/></text:span><text:soft-page-break/><text:span text:style-name="T455">pašto siunta pateikta paramos paraiška ir pridedami d</text:span><text:span text:style-name="T456">okumentai turi būti išsiųsti ne vėliau kaip paskutinę paramos paraiškų priėmimo tvarkaraštyje nurodytą dieną.</text:span><text:s/></text:p>
      <text:p text:style-name="P457">Papunkčio pakeitimai:</text:p>
      <text:p text:style-name="P458"><text:span text:style-name="T459">Nr.<text:s/></text:span><text:a xlink:href="https://www.e-tar.lt/portal/legalAct.html?documentId=2b002b6078d511eab005936df725feed" office:target-frame-name="_top" xlink:show="replace"><text:span text:style-name="T460">3D-274</text:span></text:a><text:span text:style-name="T461">, 2020-04-07, p</text:span><text:span text:style-name="T462">askelbta TAR 2020-04-07, i. k. 2020-07264</text:span></text:p>
      <text:p text:style-name="Normal"/>
      <text:p text:style-name="P463"><text:span text:style-name="T464">34.2</text:span><text:span text:style-name="T465">. elektronine forma, pateikiant užpildytus dokumentus (suformuotus į bylą ir sunumeruotus PDF formatu) ir paramos paraiškos formą (</text:span><text:span text:style-name="T466">doc</text:span><text:span text:style-name="T467"><text:s/>arba<text:s/></text:span><text:span text:style-name="T468">docx<text:s/></text:span><text:span text:style-name="T469">formatu). Šiuo būdu teikiami dokumentai turi būti pasirašyti</text:span><text:span text:style-name="T470"><text:s/>kvalifikuotu elektroniniu parašu arba suformuoti elektroninėmis priemonėmis, kurios leidžia užtikrinti teksto vientisumą ir nepakeičiamumą ir pateikti Agentūrai elektroniniu paštu<text:s/></text:span><text:span text:style-name="T471">dokumentai@nma.lt</text:span><text:span text:style-name="T472">.</text:span></text:p>
      <text:p text:style-name="P473"><text:span text:style-name="T474">34.3</text:span><text:span text:style-name="T475">. Karantino metu pareiškėjas <text:s/>pasirašytą paramos paraišką kartu su paramos paraiška pateikiamais dokumentais Agentūros darbo laiku papildomai gali pateikti pasinaudodamas „paraiškų dėžutėmis“ (specialiai įrengtomis vietomis, kuriose pareiškėjas gali pateik</text:span><text:span text:style-name="T476">ti paramos paraišką tiesiogiai nekontaktuodamas su kitais asmenimis), kurios įrengtos Agentūros Kaimo plėtros ir žuvininkystės programų departamento teritoriniuose paramos administravimo skyriuose <text:s/>adresais, nurodytais interneto svetainėje<text:s/></text:span><text:span text:style-name="T477">www.nma.lt</text:span><text:span text:style-name="T478">. „Par</text:span><text:span text:style-name="T479">aiškų dėžutėse“ pateiktos paraiškos vieną kartą per dieną išimamos, pažymimos paraiškos išėmimo spaudu (išėmimo data, laikas, išėmusio darbuotojo vardas, pavardė, parašas) ir užregistruojamos. Apie paramos paraiškos<text:s/></text:span><text:soft-page-break/><text:span text:style-name="T480">užregistravimą pareiškėjai per<text:s/></text:span><text:span text:style-name="T481">1</text:span><text:span text:style-name="T482"><text:s/>d. d. i</text:span><text:span text:style-name="T483">nformuojami paramos paraiškoje nurodytu telefonu ir / arba elektroniniu paštu.  Pareiškėjas paraiškoje privalo nurodyti telefoną ir /arba elektroninio pašto adresą, kuriuo Agentūra galėtų informuoti apie paraiškos gavimą bei užregistravimą. Pareiškėjas, pa</text:span><text:span text:style-name="T484">teikęs paraišką per „paraiškų dėžutę“ ir negavęs iš Agentūros informacijos apie paramos paraiškos užregistravimą, ne vėliau kaip 2 darbo dieną po paraiškos pateikimo privalo susisiekti su Agentūra; priešingu atveju, kilus ginčui dėl paraiškos pateikimo, la</text:span><text:span text:style-name="T485">ikoma, kad paraiška nebuvo pateikta. Paraiškos per „paraiškų dėžutę“ teikiamos dvi darbo dienas trumpiau nei nustatyta paramos paraiškų priėmimo pabaiga.<text:s/></text:span></text:p>
      <text:p text:style-name="P486">Papildyta papunkčiu:</text:p>
      <text:p text:style-name="P487"><text:span text:style-name="T488">Nr.<text:s/></text:span><text:a xlink:href="https://www.e-tar.lt/portal/legalAct.html?documentId=2b002b6078d511eab005936df725feed" office:target-frame-name="_top" xlink:show="replace"><text:span text:style-name="T489">3D-274</text:span></text:a><text:span text:style-name="T490">, 2020-04-07, paskelbta TAR 2020-04-07, i. k. 2020-07264</text:span></text:p>
      <text:p text:style-name="Normal"/>
      <text:p text:style-name="P491"><text:span text:style-name="T492">VIII</text:span><text:span text:style-name="T493"><text:s/>skyrius</text:span></text:p>
      <text:p text:style-name="P494"><text:span text:style-name="T495">PARAMOS</text:span><text:span text:style-name="T496"><text:s/>PARAIŠKos vertinimas</text:span></text:p>
      <text:p text:style-name="P497"/>
      <text:p text:style-name="P498"><text:span text:style-name="T499">35</text:span><text:span text:style-name="T500">.</text:span><text:span text:style-name="T501"><text:tab/></text:span><text:span text:style-name="T502">Už paramos paraiškų vertinimą ir jose pateiktų duomenų tikrinimą atsakinga Agentūra. Paramos paraiškos ir pridedamų dokumentų vertinimas atliekamas Agentūros nustatyta tvarka, visi paramos paraiškos vertinimo metu atlikti vertinimo ir kontrolės veiksmai tu</text:span><text:span text:style-name="T503">ri būti fiksuojami dokumentuose.<text:s/></text:span></text:p>
      <text:p text:style-name="P504"><text:span text:style-name="T505">36</text:span><text:span text:style-name="T506">. Paramos paraiškos turi būti<text:s/></text:span><text:span text:style-name="T507">įvertintos per 40 darbo dienų nuo paramos paraiškų priėmimo<text:s/></text:span><text:soft-page-break/><text:span text:style-name="T508">termino pabaigos (įskaitant paklausimus).<text:s/></text:span></text:p>
      <text:p text:style-name="P509"><text:span text:style-name="T510">37</text:span><text:span text:style-name="T511">. Paramos paraiškų vertinimą sudaro šie etapai: projektų pirmumo vertinimas i</text:span><text:span text:style-name="T512">r projektų tinkamumo vertinimas. Projektų pirmumo vertinimas pradedamas pasibaigus paraiškų priėmimo terminui. Pirmumo vertinimas atliekamas tik tuomet, jeigu visų pateiktų paraiškų bendra prašoma paramos suma viršija bandomojo projekto paramos biudžeto su</text:span><text:span text:style-name="T513">mą. Atliekant pirmumo vertinimą, pirmumas suteikiamas pareiškėjų (savivaldybių) projektams, turinčioms didesnį gyventojų skaičių kaimiškose vietovėse. Jeigu <text:s/>po atlikto projekto pirmumo vertinimo jo visiškam įgyvendinimui neužtenka bandomojo projekto biudž</text:span><text:span text:style-name="T514">ete numatytos paramos sumos, nurodytos skelbime paraiškoms teikti, pareiškėjui siūloma projektą įgyvendinti su mažesne paramos suma, didesne dalimi prie projekto įgyvendinimo prisidedant nuosavomis lėšomis. Pareiškėjui nesutikus, paraiška toliau nėra verti</text:span><text:span text:style-name="T515">nama. Atlikus pirmumo vertinimą, toliau atliekamas projektų tinkamumo vertinimas.</text:span></text:p>
      <text:p text:style-name="P516"><text:span text:style-name="T517">38</text:span><text:span text:style-name="T518">. Jeigu projektų tinkamumo vertinimo metu, iki paraiškų vertinimo laikotarpio pabaigos, pareiškėjas atsisako įgyvendinti projektą arba dėl Taisyklių 39 ir 40 punktuose<text:s/></text:span><text:span text:style-name="T519">nustatytų aplinkybių paraiška yra atmetama, atliekamas projekto, kuriam pirmumo vertinimo metu neužteko bandomo projekto biudžete nustatytos paramos sumos, tinkamumo vertinimas. Jeigu paramos suma yra per maža<text:s/></text:span><text:span text:style-name="T520">konkrečiam projektui įgyvendinti, pareiškėjui<text:s/></text:span><text:span text:style-name="T521">siūloma didesne dalimi prie projekto<text:s/></text:span><text:soft-page-break/><text:span text:style-name="T522">įgyvendinimo prisidėti nuosavomis lėšomis. Nesusidarius šioms aplinkybėms arba pareiškėjui nesutikus įgyvendinti projekto su siūloma mažesne paramos suma, projektai, kuriems nepakanka paramos lėšų planuojamam projektui<text:s/></text:span><text:span text:style-name="T523">įgyvendinti visa apimtimi, yra atmetami, ir apie tai Agentūra elektroniniu būdu pareiškėjus informuoja per 5 darbo dienas, nuo sprendimo priėmimo dienos. <text:s/></text:span></text:p>
      <text:p text:style-name="P524"><text:span text:style-name="T525">39</text:span><text:span text:style-name="T526">. Jeigu projektų vertinimo metu nustatoma, kad pateikti ne visi reikalingi dokumentai ir (ar)<text:s/></text:span><text:span text:style-name="T527">duomenys, pateikti dokumentai ir (ar) duomenys galimai neatitinka Taisyklių reikalavimų, arba paramos paraiška užpildyta netinkamai, vertintojas elektroniniu būdu pareiškėjui<text:s/></text:span><text:span text:style-name="T528">išsiunčia paklausimą. Pareiškėjo atsakymui pateikti suteikiamas 5 darbo dienų ter</text:span><text:span text:style-name="T529">minas nuo paklausimo išsiuntimo elektroniniu būdu dienos. Raštu suderinus su Agentūra, šis terminas gali būti pratęstas. Per nustatytą terminą nepateikus prašomų dokumentų ir (ar) duomenų ar pateikus ne visus prašomus dokumentus ir (ar) duomenis, paramos p</text:span><text:span text:style-name="T530">araiška toliau nevertinama ir atmetama.<text:s/></text:span></text:p>
      <text:p text:style-name="P531"><text:span text:style-name="T532">40</text:span><text:span text:style-name="T533">.</text:span><text:span text:style-name="T534"><text:tab/>Paramos paraiška toliau nevertinama ir atmetama, jei:</text:span></text:p>
      <text:p text:style-name="P535"><text:span text:style-name="T536">40.1</text:span><text:span text:style-name="T537">. paramos paraiška ir pridedami dokumentai gaunami praleidus galutinį paramos paraiškų pateikimo terminą, įskaitant ir<text:s/></text:span><text:span text:style-name="T538">Taisyklių 39 punkte nurodytą</text:span><text:span text:style-name="T539">jį atvejį, kai per nustatytą terminą nepateikiami dokumentai ir (arba) duomenys;</text:span></text:p>
      <text:p text:style-name="P540"><text:span text:style-name="T541">40.2</text:span><text:span text:style-name="T542">. paramos paraiška neatitinka Taisyklių priede nustatytos formos.<text:s/></text:span></text:p>
      <text:p text:style-name="P543"><text:span text:style-name="T544">41</text:span><text:span text:style-name="T545">.</text:span><text:span text:style-name="T546"><text:tab/>Vertintojas, vertindamas pareiškėjo pateiktą informaciją bei duomenis, gali kreiptis į kit</text:span><text:span text:style-name="T547">as<text:s/></text:span><text:soft-page-break/><text:span text:style-name="T548">institucijas papildomos informacijos apie pareiškėją, naudotis kitais oficialiais informacijos šaltiniais. Taip pat, esant poreikiui Agentūra gali atlikti paramos paraiškoje pateiktos informacijos patikrą vietoje. <text:s/></text:span></text:p>
      <text:p text:style-name="P549"><text:span text:style-name="T550">42</text:span><text:span text:style-name="T551">.</text:span><text:span text:style-name="T552"><text:tab/>Įvertinusi paramos paraiškas,</text:span><text:span text:style-name="T553"><text:s/>Agentūra parengia visų paramos paraiškų vertinimo rezultatų suvestinę. Paramos paraiškų vertinimo suvestinė Ministerijai turi būti pateikta ne vėliau kaip per 10 darbo dienų po paramos paraiškų įvertinimo termino pabaigos.</text:span></text:p>
      <text:p text:style-name="P554"/>
      <text:p text:style-name="P555"><text:span text:style-name="T556">IX</text:span><text:span text:style-name="T557"><text:s/>skyrius</text:span></text:p>
      <text:p text:style-name="P558"><text:span text:style-name="T559">PARAMOS</text:span><text:span text:style-name="T560"><text:s/>PARAIŠKų tvirtinimas</text:span></text:p>
      <text:p text:style-name="P561"/>
      <text:p text:style-name="P562"><text:span text:style-name="T563">43</text:span><text:span text:style-name="T564">.</text:span><text:span text:style-name="T565"><text:tab/>Projektų atranką pagal Agentūros parengtas paramos paraiškų vertinimo ataskaitas vykdo PAK, vadovaudamasis šiomis Taisyklėmis, PAK darbo reglamentu ir kitais teisės aktais.</text:span></text:p>
      <text:p text:style-name="P566"><text:span text:style-name="T567">44</text:span><text:span text:style-name="T568">.</text:span><text:span text:style-name="T569"><text:tab/></text:span><text:span text:style-name="T570">PAK, apsvarstęs Agentūros pateiktas paramos paraiškų vertinimo ataskaitas, priima rekomendacinio pobūdžio sprendimą dėl projektų finansavimo.<text:s/></text:span></text:p>
      <text:p text:style-name="P571"><text:span text:style-name="T572">45</text:span><text:span text:style-name="T573">.</text:span><text:span text:style-name="T574"><text:tab/>PAK rekomendacijos įtvirtinamos PAK posėdžio protokolo nutariamojoje dalyje.<text:s/></text:span></text:p>
      <text:p text:style-name="P575"><text:span text:style-name="T576">46</text:span><text:span text:style-name="T577">. Sprendimą dėl param</text:span><text:span text:style-name="T578">os skyrimo ar neskyrimo, remdamasis PAK rekomendacija, priima ministras ar jo įgaliotas asmuo ir Ministerija apie tai praneša Agentūrai per 5 darbo dienas nuo jo priėmimo dienos. Ministerijos priimti sprendimai skelbiami Ministerijos ir Agentūros interneto</text:span><text:span text:style-name="T579"><text:s/></text:span><text:soft-page-break/><text:span text:style-name="T580">svetainėse.<text:s/></text:span></text:p>
      <text:p text:style-name="P581"><text:span text:style-name="T582">47</text:span><text:span text:style-name="T583">. Agentūra per 5 darbo dienas nuo sprendimo gavimo dienos, apie sprendimą dėl paramos skyrimo elektroniniu būdu informuoja pareiškėjus bei rengia paramos sutartis.<text:s/></text:span></text:p>
      <text:p text:style-name="P584"><text:span text:style-name="T585">48</text:span><text:span text:style-name="T586">. Pareiškėjas, pasirašęs paramos sutartį, šios sutarties įsigalio</text:span><text:span text:style-name="T587">jimo dieną tampa paramos gavėju.</text:span></text:p>
      <text:p text:style-name="P588"><text:span text:style-name="T589">49</text:span><text:span text:style-name="T590">. Apie sprendimą neskirti paramos Agentūra per 5 darbo dienas informuoja pareiškėją elektroniniu būdu, kuriame nurodo paramos paraiškos atmetimo ar paramos neskyrimo priežastis <text:s/>ir tokio sprendimo apskundimo tvarką.</text:span></text:p>
      <text:p text:style-name="P591"/>
      <text:p text:style-name="P592"><text:span text:style-name="T593">X</text:span><text:span text:style-name="T594"><text:s/>SKYRIUS</text:span></text:p>
      <text:p text:style-name="P595"><text:span text:style-name="T596">MOKĖJIMO PRAŠYMO TEIKIMAS, VERTINIMAS IR PARAMOS MOKĖJIMAS<text:s/></text:span></text:p>
      <text:p text:style-name="P597"/>
      <text:p text:style-name="P598"><text:span text:style-name="T599">50</text:span><text:span text:style-name="T600">. Paramos gavėjų projektų išlaidoms apmokėti taikomas sąskaitų apmokėjimo būdas. Jis atliekamas po projekto įgyvendinimo, tačiau iki faktiško nupirktų prekių, paslaugų ar da</text:span><text:span text:style-name="T601">rbų sąskaitų apmokėjimo; paramos gavėjas, apmokėjęs nuosavo indėlio dalį, su mokėjimo prašymu (pridedant reikalaujamus, įskaitant nuosavo indėlio apmokėjimo įrodymo dokumentus) deklaruoja patirtas, bet dar neapmokėtas išlaidas.</text:span></text:p>
      <text:p text:style-name="P602"><text:span text:style-name="T603">51</text:span><text:span text:style-name="T604">. Įgyvendinęs visą projektą paramos paraiškoje įsipareigotu terminu ir sąlygomis, paramos gavėjas teikia Agentūros TERPAS mokėjimo prašymą, pridėdamas išlaidų pagrindimo ir nuosavo indėlio dalies apmokėjimo įrodymo dokumentus ar jų kopijas, patvirtintas pa</text:span><text:span text:style-name="T605">ramos gavėjo vadovo ar paramos gavėjo įgalioto asmens parašu, viešųjų pirkimų medžiagą.<text:s/></text:span></text:p>
      <text:p text:style-name="P606"><text:span text:style-name="T607">52</text:span><text:span text:style-name="T608">.</text:span><text:span text:style-name="T609"><text:tab/>Taisyklių 21.4 papunktyje nurodyta<text:s/></text:span>projekto įgyvendinimo trukmė gali būti pratęsta ne ilgesniam kaip 6 mėnesių terminui dėl nuo pareiškėjo nepriklausančių aplinkybių. <text:s/></text:p>
      <text:p text:style-name="P610"><text:span text:style-name="T611">53</text:span><text:span text:style-name="T612">.</text:span><text:span text:style-name="T613"><text:tab/>Mokėjimo prašymo administravimas, vertinimas,<text:s/></text:span><text:span text:style-name="T614">paramos lėšų užsakymas ir mokėjimas vykdomas šių Taisyklių, Bendrųjų administravimo taisyklių ir Agentūros nustatyta tvarka.<text:s/></text:span><text:span text:style-name="T615">Mokėjimo prašymų formas nustato Agentūra ir skelbia Agentūros inter</text:span><text:span text:style-name="T616">neto<text:s/></text:span><text:span text:style-name="T617">svetainėje<text:s/></text:span><text:span text:style-name="T618">www.nma.lt</text:span><text:span text:style-name="T619">.</text:span></text:p>
      <text:p text:style-name="P620"><text:span text:style-name="T621">54</text:span><text:span text:style-name="T622">.</text:span><text:span text:style-name="T623"><text:tab/>Agentūra, gavusi paramos gavėjo mokėjimo prašymą, ne ilgiau kaip per 20 darbo dienų nuo mokėjimo prašymo gavimo Agentūros Nacionalinės paramos skyriuje dienos, išskyrus, kai dėl mokėjimo prašymo reikia atlikti patikrą vi</text:span><text:span text:style-name="T624">etoje, neatliktas viešųjų pirkimų vertinimas arba paramos gavėjo yra prašoma papildomos informacijos ir (arba) dokumentų, nustato prašomų kompensuoti išlaidų tinkamumą finansuoti. Jeigu mokėjimo prašymas pateiktas ne Taisyklėse nustatyta tvarka ir nesilaik</text:span><text:span text:style-name="T625">ant įsipareigojimų, įtvirtintų paramos paraiškoje, jis nevertinamas; apie tai Agentūra informuoja paramos gavėją.</text:span></text:p>
      <text:p text:style-name="P626"><text:span text:style-name="T627">55</text:span><text:span text:style-name="T628">.</text:span><text:span text:style-name="T629"><text:tab/>Paramos gavėjų, pateikusių mokėjimo prašymus, patikras vietoje atlieka Agentūra Bendrųjų administravimo taisyklių, Taisyklių ir kitų t</text:span><text:span text:style-name="T630">eisės aktų nustatyta tvarka.<text:s/></text:span></text:p>
      <text:p text:style-name="P631"><text:span text:style-name="T632">56</text:span><text:span text:style-name="T633">. Agentūrai atlikus mokėjimo prašymo vertinimą ir išmokėjus lėšas, paramos gavėjas per 10 darbo dienų nuo lėšų gavimo dienos privalo galutinai atsiskaityti su paslaugų teikėjais, prekių tiekėjais ar darbų rangovais ir pateikti Agentūros <text:s/>Nacionalinės param</text:span><text:span text:style-name="T634">os skyriui išlaidų apmokėjimo įrodymo dokumentų originalus arba jų kopijas, patvirtintas paramos gavėjo vadovo ar paramos gavėjo įgalioto asmens parašu.</text:span></text:p>
      <text:p text:style-name="P635"/>
      <text:p text:style-name="P636"/>
      <text:p text:style-name="P637"><text:span text:style-name="T638">XI</text:span><text:span text:style-name="T639"><text:s/>SKYRIUS</text:span></text:p>
      <text:p text:style-name="P640"><text:span text:style-name="T641">PROJEKTŲ ĮGYVENDINIMO KONTROLĖ</text:span></text:p>
      <text:p text:style-name="P642"/>
      <text:p text:style-name="P643"/>
      <text:p text:style-name="P644"><text:span text:style-name="T645">57</text:span><text:span text:style-name="T646">. Už projekto vykdymo ir paramos gavėjo<text:s/></text:span><text:span text:style-name="T647">prisiimtų įsipareigojimų laikymosi kontrolę, mokėjimo prašymų priėmimą, vertinimą, teisingą paramos išmokėjimą, jos susigrąžinimą ir apskaitą pagal šias Taisykles atsako Agentūra.</text:span></text:p>
      <text:p text:style-name="P648"><text:span text:style-name="T649">58</text:span><text:span text:style-name="T650">.</text:span><text:span text:style-name="T651"><text:tab/>Agentūra yra atsakinga<text:s/></text:span><text:span text:style-name="T652">už projektų įgyvendinimo priežiūrą. Projektų<text:s/></text:span><text:span text:style-name="T653">įgyvendinimo priežiūra vykdoma Taisyklių ir Agentūros nustatyta tvarka.<text:s/></text:span><text:span text:style-name="T654">Projektų įgyvendinimo priežiūros laikotarpis – 3 metai nuo paramos išmokėjimo dienos.<text:s/></text:span></text:p>
      <text:p text:style-name="P655"/>
      <text:p text:style-name="P656"><text:span text:style-name="T657">XII</text:span><text:span text:style-name="T658"><text:s/>SKYRIUS</text:span></text:p>
      <text:p text:style-name="P659"><text:span text:style-name="T660">SANKCIJŲ TAIKYMAS<text:s/></text:span></text:p>
      <text:p text:style-name="P661"/>
      <text:p text:style-name="P662"><text:span text:style-name="T663">59</text:span><text:span text:style-name="T664">. Paramos gavėjui nesilaikant ar pažeidžiant šiose T</text:span><text:span text:style-name="T665">aisyklėse ir paramos paraiškoje nustatytas paramos skyrimo sąlygas, parama gali būti neišmokama, sumažinama arba pareikalauta grąžinti visą ar dalį sumokėtos paramos:</text:span></text:p>
      <text:p text:style-name="P666"><text:span text:style-name="T667">59.1</text:span><text:span text:style-name="T668">.</text:span><text:span text:style-name="T669"><text:tab/></text:span><text:span text:style-name="T670"><text:s/>kai paramos gavėjas galutinai neatsiskaitė su paslaugų teikėjais, prekių tiekėjais ar darbų rangovais ir nepateikė Agentūrai išlaidų apmokėjimo įrodymo dokumentų originalų arba jų kopijų, patvirtintų paramos gavėjos vadovo ar paramos gavėjo įgalioto asmen</text:span><text:span text:style-name="T671">s parašu. Taikoma neapmokėtų išlaidų sumos dydžio paramos susigrąžinimo sankcija;</text:span></text:p>
      <text:p text:style-name="P672"><text:span text:style-name="T673">59.2</text:span><text:span text:style-name="T674">.</text:span><text:span text:style-name="T675"><text:tab/></text:span><text:span text:style-name="T676">paramos gavėjui įgyvendinus projektą ir pateikus mokėjimo prašymą, jei Agentūra nustato, kad paramos gavėjas netinkamai panaudojo paramos lėšas ar buvo išmokėta did</text:span><text:span text:style-name="T677">esnė paramos suma, nei buvo patirta tinkamų finansuoti išlaidų, ji sustabdo paramos lėšų mokėjimą ir pareikalauja paramos gavėjo grąžinti netinkamai panaudotas paramos lėšas ar jų dalį;</text:span></text:p>
      <text:p text:style-name="P678"><text:span text:style-name="T679">59.3</text:span><text:span text:style-name="T680">.</text:span><text:span text:style-name="T681"><text:tab/></text:span><text:span text:style-name="T682"><text:s/>paramos gavėjui pažeidus pirkimus reglamentuojančius teisės</text:span><text:span text:style-name="T683"><text:s/>aktus, vykdant prekių, paslaugų ir darbų, susijusių su projekto įgyvendinimu, pirkimus. Sankcijos dydis nustatomas vadovaujantis Sankcijų metodika, patvirtinta Lietuvos Respublikos žemės ūkio ministro 2014 m. gruodžio 4 d. įsakymu Nr. 3D-929 „Dėl Sankcijų</text:span><text:span text:style-name="T684"><text:s/>už teisės aktų nuostatų pažeidimus įgyvendinant Lietuvos kaimo plėtros 2014–2020 metų programos priemones taikymo metodikos patvirtinimo“;</text:span></text:p>
      <text:p text:style-name="P685"><text:span text:style-name="T686">59.4</text:span><text:span text:style-name="T687">. už atsiskaitymus (ar jų dalį) su prekių tiekėjais, paslaugų teikėjais ir darbų rangovais, kai jie vykdomi<text:s/></text:span><text:span text:style-name="T688">ne per finansų įstaigas. Taikoma ne per finansų įstaigas apmokėtų išlaidų dydžio paramos susigrąžinimo sankcija;<text:s/></text:span></text:p>
      <text:p text:style-name="P689"><text:span text:style-name="T690">59.5</text:span><text:span text:style-name="T691">. neįvykdė / nustojo vykdyti Taisyklėse, paraiškoje, paramos sutartyje nustatytus įsipareigojimus, pažeidė Lietuvos Respublikos ir (ar</text:span><text:span text:style-name="T692">ba) Europos Sąjungos teisės aktų, reglamentuojančių nacionalinės paramos teikimą, reikalavimus, kiek jie susiję su priemonės įgyvendinimu.</text:span></text:p>
      <text:p text:style-name="P693"><text:span text:style-name="T694">60</text:span><text:span text:style-name="T695">.</text:span><text:span text:style-name="T696"><text:tab/></text:span><text:span text:style-name="T697">Pažeidimai nustatomi, sprendimai dėl paramos nutraukimo, sumažinimo ir susigrąžinimo priimami ir grąžintinos lėšos administruojamos Taisyklių, Bendrųjų administravimo taisyklių ir Agentūros nustatyta tvarka.<text:s/></text:span></text:p>
      <text:p text:style-name="P698"><text:span text:style-name="T699">61</text:span><text:span text:style-name="T700">. Sankcijas, apibrėžtas šių Taisyklių 59<text:s/></text:span><text:span text:style-name="T701">punkte, taiko Agentūra ir apie pritaikytą sankciją informuoja Ministeriją ir paramos gavėją.</text:span></text:p>
      <text:p text:style-name="P702"/>
      <text:p text:style-name="P703"><text:span text:style-name="T704">XIII</text:span><text:span text:style-name="T705"><text:s/>SKYRIUS</text:span></text:p>
      <text:p text:style-name="P706"><text:span text:style-name="T707">BAIGIAMOSIOS NUOSTATOS</text:span></text:p>
      <text:p text:style-name="P708"/>
      <text:p text:style-name="P709"><text:span text:style-name="T710">62</text:span><text:span text:style-name="T711">.</text:span><text:span text:style-name="T712"><text:tab/>Už teikiamų duomenų teisingumą atsako juos pateikęs subjektas (pareiškėjas ar paramos gavėjas).</text:span></text:p>
      <text:p text:style-name="P713"><text:span text:style-name="T714">63</text:span><text:span text:style-name="T715">.</text:span><text:span text:style-name="T716"><text:tab/>Už<text:s/></text:span><text:span text:style-name="T717">paramos paraiškų priėmimą, registravimą, paramos paraiškose pateiktų duomenų tikrinimą, paramos paraiškų vertinimą atsakinga Agentūra.</text:span></text:p>
      <text:p text:style-name="P718"><text:span text:style-name="T719">64</text:span><text:span text:style-name="T720">.</text:span><text:span text:style-name="T721"><text:tab/>Paramos paraiškų vertinimas, paramos lėšų išmokėjimas, projektų įgyvendinimo priežiūra ir tikrinimas, apskundimo<text:s/></text:span><text:span text:style-name="T722">tvarka atliekama Bendrųjų administravimo taisyklių nustatyta tvarka.</text:span></text:p>
      <text:p text:style-name="P723">65. <text:s/>Pasikeitus šiose Taisyklėse nurodytiems teisės aktams, tiesiogiai taikomos naujos šių teisės aktų nuostatos.</text:p>
      <text:p text:style-name="P724">66. Pasikeitus šioms Taisyklėms, nauji reikalavimai taikomi vienodai visiems paramos gavėjams, išskyrus atvejus, kai žemės ūkio ministro įsakyme <text:s/>numatyta kitaip.</text:p>
      <text:p text:style-name="P725"><text:span text:style-name="T726">______________________________________</text:span></text:p>
      <text:p text:style-name="P727"/>
      <text:p text:style-name="P728"/>
      <text:p text:style-name="P729"/>
      <text:p text:style-name="P730"><text:span text:style-name="T731">Pakeitimai:</text:span></text:p>
      <text:p text:style-name="P732"/>
      <text:p text:style-name="P733"><text:span text:style-name="T734">1.</text:span></text:p>
      <text:p text:style-name="P735"><text:span text:style-name="T736">Lietuvos Respublikos žemės ūkio ministerija, Įsakymas</text:span></text:p>
      <text:p text:style-name="P737"><text:span text:style-name="T738">Nr.<text:s/></text:span><text:a xlink:href="https://www.e-tar.lt/portal/legalAct.html?documentId=2b002b6078d511eab005936df725feed" office:target-frame-name="_top" xlink:show="replace"><text:span text:style-name="T739">3D-274</text:span></text:a><text:span text:style-name="T740">, 2020-04-07, paskelbta TAR 2020-04-07, i. k. 2020-07264</text:span></text:p>
      <text:p text:style-name="P741"><text:span text:style-name="T742">Dėl žemės ūkio ministro 2020 m. vasario 28 d. įsakymo Nr. 3D-139 "Dėl Paramos buitinių nuotekų (b</text:span><text:span text:style-name="T743">iologinio) valymo įrenginių bandomiesiems projektams įgyvendinimo taisyklių patvirtinimo“ pakeitimo</text:span></text:p>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8</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17T04:46:00Z</meta:creation-date>
    <dc:date>2022-11-17T04:46:00Z</dc:date>
    <meta:template xlink:href="Normal.dotm" xlink:type="simple"/>
    <meta:editing-cycles>1</meta:editing-cycles>
    <meta:editing-duration>PT0S</meta:editing-duration>
    <meta:document-statistic meta:page-count="22" meta:paragraph-count="217" meta:word-count="4296" meta:character-count="32179" meta:row-count="878" meta:non-whitespace-character-count="28100"/>
  </office:meta>
</office:document-meta>
</file>