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background-color="#FFFFFF"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fo:language="en" fo:country="US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fo:language="en" fo:country="US" style:language-asian="lt" style:country-asian="L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89" style:parent-style-name="DefaultParagraphFont" style:family="text">
      <style:text-properties style:font-size-complex="12pt" fo:language="en" fo:country="US" style:language-asian="lt" style:country-asian="LT"/>
    </style:style>
    <style:style style:name="T90" style:parent-style-name="DefaultParagraphFont" style:family="text">
      <style:text-properties style:font-size-complex="12pt" fo:language="en" fo:country="US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fo:language="en" fo:country="US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fo:language="en" fo:country="US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fo:language="en" fo:country="US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fo:background-color="#FFFFFF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fo:background-color="#FFFFFF" style:language-asian="lt" style:country-asian="LT"/>
    </style:style>
    <style:style style:name="T1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fo:background-color="#FFFFFF" style:language-asian="lt" style:country-asian="LT"/>
    </style:style>
    <style:style style:name="T132" style:parent-style-name="DefaultParagraphFont" style:family="text">
      <style:text-properties style:font-size-complex="12pt" fo:background-color="#FFFFFF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fo:background-color="#FFFFFF" style:language-asian="lt" style:country-asian="LT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style:font-size-complex="12pt" fo:background-color="#FFFFFF" style:language-asian="lt" style:country-asian="LT"/>
    </style:style>
    <style:style style:name="T137" style:parent-style-name="DefaultParagraphFont" style:family="text">
      <style:text-properties style:font-size-complex="12pt" fo:background-color="#FFFFFF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fo:background-color="#FFFFFF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fo:background-color="#FFFFFF" style:language-asian="lt" style:country-asian="LT"/>
    </style:style>
    <style:style style:name="P14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3" style:parent-style-name="DefaultParagraphFont" style:family="text">
      <style:text-properties style:font-size-complex="12pt" fo:background-color="#FFFFFF" style:language-asian="lt" style:country-asian="LT"/>
    </style:style>
    <style:style style:name="T144" style:parent-style-name="DefaultParagraphFont" style:family="text">
      <style:text-properties style:font-size-complex="12pt" fo:background-color="#FFFFFF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fo:background-color="#FFFFFF" style:language-asian="lt" style:country-asian="LT"/>
    </style:style>
    <style:style style:name="T147" style:parent-style-name="DefaultParagraphFont" style:family="text">
      <style:text-properties style:font-size-complex="12pt" fo:background-color="#FFFFFF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fo:background-color="#FFFFFF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fo:background-color="#FFFFFF" style:language-asian="lt" style:country-asian="L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fo:background-color="#FFFFFF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fo:background-color="#FFFFFF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fo:background-color="#FFFFFF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fo:background-color="#FFFFFF" style:language-asian="lt" style:country-asian="LT"/>
    </style:style>
    <style:style style:name="T194" style:parent-style-name="DefaultParagraphFont" style:family="text">
      <style:text-properties style:font-size-complex="12pt" fo:background-color="#FFFFFF" style:language-asian="lt" style:country-asian="LT"/>
    </style:style>
    <style:style style:name="P19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fo:background-color="#FFFFFF" style:language-asian="lt" style:country-asian="LT"/>
    </style:style>
    <style:style style:name="P19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fo:background-color="#FFFFFF" style:language-asian="lt" style:country-asian="LT"/>
    </style:style>
    <style:style style:name="P20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fo:background-color="#FFFFFF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fo:background-color="#FFFFFF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fo:background-color="#FFFFFF" style:language-asian="lt" style:country-asian="LT"/>
    </style:style>
    <style:style style:name="P2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fo:background-color="#FFFFFF" style:language-asian="lt" style:country-asian="LT"/>
    </style:style>
    <style:style style:name="P23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fo:background-color="#FFFFFF" style:language-asian="lt" style:country-asian="LT"/>
    </style:style>
    <style:style style:name="T235" style:parent-style-name="DefaultParagraphFont" style:family="text">
      <style:text-properties style:font-size-complex="12pt" fo:background-color="#FFFFFF" style:language-asian="lt" style:country-asian="LT"/>
    </style:style>
    <style:style style:name="P23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fo:background-color="#FFFFFF" style:language-asian="lt" style:country-asian="LT"/>
    </style:style>
    <style:style style:name="P2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fo:background-color="#FFFFFF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65" style:parent-style-name="DefaultParagraphFont" style:family="text">
      <style:text-properties style:font-size-complex="12pt" fo:language="en" fo:country="US" style:language-asian="lt" style:country-asian="LT"/>
    </style:style>
    <style:style style:name="T266" style:parent-style-name="DefaultParagraphFont" style:family="text">
      <style:text-properties style:font-size-complex="12pt" fo:language="en" fo:country="US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73" style:parent-style-name="DefaultParagraphFont" style:family="text">
      <style:text-properties style:font-size-complex="12pt" fo:background-color="#FFFFFF" style:language-asian="lt" style:country-asian="LT"/>
    </style:style>
    <style:style style:name="T274" style:parent-style-name="DefaultParagraphFont" style:family="text">
      <style:text-properties style:font-size-complex="12pt" fo:background-color="#FFFFFF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fo:background-color="#FFFFFF" style:language-asian="lt" style:country-asian="LT"/>
    </style:style>
    <style:style style:name="T277" style:parent-style-name="DefaultParagraphFont" style:family="text">
      <style:text-properties style:font-size-complex="12pt" fo:background-color="#FFFFFF" style:language-asian="lt" style:country-asian="LT"/>
    </style:style>
    <style:style style:name="P27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79" style:parent-style-name="DefaultParagraphFont" style:family="text">
      <style:text-properties style:font-size-complex="12pt" fo:background-color="#FFFFFF" style:language-asian="lt" style:country-asian="LT"/>
    </style:style>
    <style:style style:name="T280" style:parent-style-name="DefaultParagraphFont" style:family="text">
      <style:text-properties style:font-size-complex="12pt" fo:background-color="#FFFFFF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name-asian="Calibri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name-asian="Calibri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style:font-name-asian="Calibri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name-asian="Calibri" style:font-size-complex="12pt" style:language-asian="lt" style:country-asian="LT"/>
    </style:style>
    <style:style style:name="P294" style:parent-style-name="Normal" style:family="paragraph">
      <style:paragraph-properties fo:text-align="justify"/>
    </style:style>
    <style:style style:name="P295" style:parent-style-name="Normal" style:family="paragraph">
      <style:paragraph-properties fo:text-align="justify"/>
    </style:style>
    <style:style style:name="P296" style:parent-style-name="Normal" style:family="paragraph">
      <style:paragraph-properties fo:text-align="justify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</office:automatic-styles>
  <office:body>
    <office:text text:use-soft-page-breaks="true">
      <text:p text:style-name="P1"/>
      <text:p text:style-name="P9">LIETUVOS RESPUBLIKOS SVEIKATOS APSAUGOS MINISTRAS<text:s/></text:p>
      <text:p text:style-name="P10">VALSTYBĖS LYGIO EKSTREMALIOSIOS SITUACIJOS VALSTYBĖS OPERACIJŲ VADOVAS</text:p>
      <text:p text:style-name="P11"/>
      <text:p text:style-name="P12">SPRENDIMAS</text:p>
      <text:p text:style-name="P13">DĖL LIETUVOS RESPUBLIKOS SVEIKATOS APSAUGOS MINISTRO, VALSTYBĖS LYGIO EKSTREMALIOSIOS SITUACIJOS VALSTYBĖS OPERACIJŲ VADOVO<text:s/></text:p>
      <text:p text:style-name="P14">2021 M. VASARIO 4 D. SPRENDIMO NR. V-221 „DĖL PAVEDIMO ORGANIZUOTI, KOORDINUOTI IR VYKDYTI PAGILINTO SARS-COV-2 TESTAVIMO – VIRUSO<text:s/>GENETINIŲ VARIANTŲ NUSTATYMO PROCESĄ“ PAKEITIMO</text:p>
      <text:p text:style-name="P15"/>
      <text:p text:style-name="P16">2021 m. balandžio 1 d. Nr. V-684</text:p>
      <text:p text:style-name="P17"/>
      <text:p text:style-name="P18"><text:span text:style-name="T19">P a k e i č i u Lietuvos Respublikos sveikatos apsaugos ministro, valstybės lygio ekstremaliosios situacijos valstybės operacijų vadovo 2021 m. vasario 4 d. sprendimą Nr. V-</text:span><text:span text:style-name="T20">221 „Dėl pavedimo organizuoti, koordinuoti ir vykdyti pagilinto SARS-CoV-2 testavimo – viruso genetinių variantų nustatymo procesą“ ir išdėstau jį nauja redakcija:<text:s/></text:span></text:p>
      <text:p text:style-name="P21"/>
      <text:p text:style-name="P22"><text:span text:style-name="T23">„</text:span><text:span text:style-name="T24">LIETUVOS RESPUBLIKOS SVEIKATOS APSAUGOS MINISTRAS</text:span></text:p>
      <text:p text:style-name="P25">VALSTYBĖS LYGIO EKSTREMALIOSIOS SITUACIJOS VALSTYBĖS OPERACIJŲ VADOVAS</text:p>
      <text:p text:style-name="P26"/>
      <text:p text:style-name="P27">SPRENDIMAS</text:p>
      <text:soft-page-break/>
      <text:p text:style-name="P28">DĖL PAVEDIMO ORGANIZUOTI, KOORDINUOTI IR VYKDYTI PAGILINTO SARS-COV-2 TESTAVIMO – VIRUSO GENETINIŲ VARIANTŲ NUSTATYMO PROCESĄ</text:p>
      <text:p text:style-name="P29"/>
      <text:p text:style-name="P30"><text:span text:style-name="T31">Vadovaudamasis Lietuvos Respublikos civilinės saugos įstatymo 15 straipsnio 2 dalies<text:s/></text:span><text:span text:style-name="T32">4 punktu, Lietuvos Respublikos žmonių užkrečiamųjų ligų profilaktikos ir kontrolės įstatymo 8 straipsniu, Lietuvos Respublikos Vyriausybės 2020 m. vasario 26 d. nutarimu Nr. 152 „Dėl valstybės lygio ekstremaliosios situacijos paskelbimo“, Valstybiniu ekstr</text:span><text:span text:style-name="T33">emaliųjų situacijų valdymo planu, patvirtintu Lietuvos Respublikos Vyriausybės 2010 m. liepos 20 d. nutarimu Nr. 1503 „Dėl Valstybinio ekstremaliųjų situacijų valdymo plano patvirtinimo“,<text:s/></text:span><text:span text:style-name="T34">Lietuvos Respublikos Vyriausybės 2020 m. lapkričio 4 d. nutarimu Nr.</text:span><text:span text:style-name="T35"><text:s/>1226 „Dėl karantino Lietuvos Respublikos teritorijoje</text:span><text:span text:style-name="T36"><text:s/></text:span><text:span text:style-name="T37">paskelbimo“, Lietuvos Respublikos Vyriausybės 2020 m. gruodžio 16 d. nutarimu Nr. 1419 „Dėl valstybės lygio ekstremaliosios situacijos valstybės operacijų vadovo paskyrimo“</text:span><text:span text:style-name="T38">, Lietuvos Respublikos Vyriau</text:span><text:span text:style-name="T39">sybės 2021 m. sausio 29 d. pasitarimo posėdžio protokolu Nr. 6 (1 klausimas) bei siekdamas užtikrinti Lietuvos Respublikoje aptinkamų SARS-CoV-2 atmainų įvairovės paplitimo ir jų genomų kitimo COVID-19 ligos (koronaviruso infekcijos) pandemijos eigoje steb</text:span><text:span text:style-name="T40">ėseną bei gautos informacijos panaudojimą priimant informuotus šios pandemijos valdymo sprendimus,</text:span><text:span text:style-name="T41"><text:s/>n u s p r e n d ž i u:</text:span></text:p>
      <text:p text:style-name="P42"><text:span text:style-name="T43">1</text:span><text:span text:style-name="T44">. Įpareigoti Nacionalinę visuomenės sveikatos priežiūros laboratoriją (toliau – NVSPL):</text:span></text:p>
      <text:p text:style-name="P45"><text:span text:style-name="T46">1.1</text:span><text:span text:style-name="T47">. organizuoti ir koordinuoti plataus</text:span><text:span text:style-name="T48"><text:s/>masto pagilinto SARS-CoV-2 (2019-nCoV) <text:s/>testavimo – viruso genetinių variantų nustatymo (toliau – SARS-CoV-2 genomo sekoskaita) tyrimų procesą, t. y. kartą per savaitę užtikrinant daugiau nei vieno procento visų Lietuvos Respublikoje per pastarąją savaitę</text:span><text:span text:style-name="T49"><text:s/>nustatytų teigiamų tyrimų SARS-CoV-2 (2019-nCoV) RNR nustatyti tikralaikės PGR metodu (toliau – PGR tyrimas) ėminių, bet ne mažiau nei 200 teigiamų PGR tyrimų ėminių SARS-CoV-2 genomo sekoskaitos tyrimų atlikimą ir šiame sprendime nurodytų duomenų suvedim</text:span><text:span text:style-name="T50">ą, ir<text:s/></text:span><text:span text:style-name="T51">kompensuojant<text:s/></text:span><text:span text:style-name="T52">NVSPL</text:span><text:span text:style-name="T53"><text:s/>išlaidas, patirtas vykdant šiame sprendime nurodytus<text:s/></text:span><text:soft-page-break/><text:span text:style-name="T54">veiksmus, iš valstybės biudžeto lėšų, skirtų COVID-19 ligos (koronaviruso infekcijos) pandemijos padariniams šalinti</text:span><text:span text:style-name="T55">;</text:span></text:p>
      <text:p text:style-name="P56"><text:span text:style-name="T57">1.2</text:span><text:span text:style-name="T58">. sudaryti sutartis dėl SARS-CoV-2 genomo sekoskaito</text:span><text:span text:style-name="T59">s tyrimų atlikimo ir apmokėjimo su VšĮ Vilniaus universiteto ligonine Santaros klinikos, VšĮ Lietuvos sveikatos mokslų universiteto ligonine Kauno klinikos, Vilniaus universitetu, Lietuvos sveikatos mokslų universitetu ir Nacionaliniu maisto ir veterinarij</text:span><text:span text:style-name="T60">os rizikos vertinimo institutu (toliau – SARS-CoV-2 genomo sekoskaitos tyrimus atliekančios įstaigos) ir sutartyse numatyti įsipareigojimą esant valstybės poreikiui atlikti ne mažesnį SARS-CoV-2 genomo sekoskaitos tyrimų skaičių nei:</text:span></text:p>
      <text:p text:style-name="P61"><text:span text:style-name="T62">1.2.1</text:span><text:span text:style-name="T63">. VšĮ Vilniaus<text:s/></text:span><text:span text:style-name="T64">universiteto ligoninei Santaros klinikoms – 384 tyrimus per savaitę;</text:span></text:p>
      <text:p text:style-name="P65"><text:span text:style-name="T66">1.2.2</text:span><text:span text:style-name="T67">. VšĮ Lietuvos sveikatos mokslų universiteto ligoninei Kauno klinikoms –96 tyrimus per savaitę;</text:span></text:p>
      <text:p text:style-name="P68"><text:span text:style-name="T69">1.2.3</text:span><text:span text:style-name="T70">. Vilniaus universitetui – 24 tyrimus per dvi savaites;</text:span></text:p>
      <text:p text:style-name="P71"><text:span text:style-name="T72">1.2.4</text:span><text:span text:style-name="T73">.<text:s/></text:span><text:span text:style-name="T74">Lietuvos sveikatos mokslų universitetui – 96 tyrimus per dvi savaites;</text:span></text:p>
      <text:p text:style-name="P75"><text:span text:style-name="T76">1.2.5</text:span><text:span text:style-name="T77">. Nacionaliniam maisto ir veterinarijos rizikos vertinimo institutui – nuo 2021 m. kovo 29 d. 9</text:span><text:span text:style-name="T78">6</text:span><text:span text:style-name="T79"><text:s/>tyrimus per savaitę;</text:span></text:p>
      <text:p text:style-name="P80"><text:span text:style-name="T81">1.3</text:span><text:span text:style-name="T82">. apmokėti už vieną atliktą SARS-CoV-2 genomo sek</text:span><text:span text:style-name="T83">oskaitos tyrimą ne didesne kaina nei:</text:span></text:p>
      <text:p text:style-name="P84"><text:span text:style-name="T85">1.3.1</text:span><text:span text:style-name="T86">. iki 2021 m. balandžio<text:s/></text:span><text:span text:style-name="T87">5 d.:</text:span></text:p>
      <text:p text:style-name="P88"><text:span text:style-name="T89">1.3.1.1</text:span><text:span text:style-name="T90">.<text:s/></text:span><text:span text:style-name="T91">VšĮ Vilniaus universiteto ligoninei Santaros klinikoms – 91,83 Eur;</text:span></text:p>
      <text:p text:style-name="P92"><text:span text:style-name="T93">1.3.1.2</text:span><text:span text:style-name="T94">. VšĮ Lietuvos sveikatos mokslų universiteto ligoninei Kauno klinikoms – 204,84 Eur;</text:span></text:p>
      <text:p text:style-name="P95"><text:span text:style-name="T96">1.3.</text:span><text:span text:style-name="T97">1.3</text:span><text:span text:style-name="T98">. Vilniaus universitetui – 109,09 Eur;</text:span></text:p>
      <text:p text:style-name="P99"><text:span text:style-name="T100">1.3.1.4</text:span><text:span text:style-name="T101">. Lietuvos sveikatos mokslų universitetui – 91,48 Eur;</text:span></text:p>
      <text:p text:style-name="P102"><text:span text:style-name="T103">1.3.1.5</text:span><text:span text:style-name="T104">. Nacionaliniam maisto ir veterinarijos rizikos vertinimo institutui – 63,40 Eur;</text:span></text:p>
      <text:p text:style-name="P105"><text:span text:style-name="T106">1.3.2</text:span><text:span text:style-name="T107">. nuo<text:s/></text:span><text:span text:style-name="T108">2021 m.<text:s/></text:span><text:span text:style-name="T109">balandžio<text:s/></text:span><text:span text:style-name="T110">6</text:span><text:span text:style-name="T111"> d. visoms SARS-C</text:span><text:span text:style-name="T112">oV-2 genomo sekoskaitos tyrimus atliekančios įstaigoms – 9</text:span><text:span text:style-name="T113">7,47<text:s/></text:span><text:span text:style-name="T114"><text:s/>Eur;</text:span></text:p>
      <text:p text:style-name="P115"><text:span text:style-name="T116">1.4</text:span><text:span text:style-name="T117">. esant galimybei pasinaudoti Europos ligų prevencijos ir kontrolės centro (toliau – ECDC) teikiama neatlygintina pagalba dėl SARS-CoV-2 genomo sekoskaitos</text:span><text:span text:style-name="T118"><text:s/>tyrimų atlikimo,<text:s/></text:span><text:span text:style-name="T119">perdu</text:span><text:span text:style-name="T120">oti ECDC paskirtai referentinei<text:s/></text:span><text:span text:style-name="T121">laboratorijai pagal sutartą galimų atlikti<text:s/></text:span><text:span text:style-name="T122">SARS-CoV-2 genomo sekoskaitos<text:s/></text:span><text:span text:style-name="T123">tyrimų skaičių<text:s/></text:span><text:span text:style-name="T124">atrinktus teigiamų<text:s/></text:span><text:span text:style-name="T125">PGR tyrimų likutinius išgrynintos RNR ėminius</text:span><text:span text:style-name="T126">;</text:span></text:p>
      <text:p text:style-name="P127"><text:span text:style-name="T128">1.5</text:span><text:span text:style-name="T129">. iki šio sprendimo 4.1 papunkčio įgyvendinimo saugoti gautą<text:s/></text:span><text:span text:style-name="T130">2.2 ir 3.3 papunkčiuose nurodytą informaciją ir nuo šio sprendimo 4.1 papunkčio įgyvendinimo įvesti šią sukauptą informaciją į Valstybės duomenų valdysenos informacinės sistemos SARS-CoV-2 genomo sekoskaitos</text:span><text:span text:style-name="T131"><text:s/>procesui vykdyti reikiamų duomenų formą (toliau<text:s/></text:span><text:span text:style-name="T132">–<text:s/></text:span><text:span text:style-name="T133">VDV IS</text:span><text:span text:style-name="T134"><text:s/>forma);</text:span></text:p>
      <text:p text:style-name="P135"><text:span text:style-name="T136">1.6</text:span><text:span text:style-name="T137">. <text:s/></text:span><text:span text:style-name="T138">nuo šio sprendimo 4.1 papunkčio įgyvendinimo įvesti į VDV IS formą<text:s/></text:span><text:span text:style-name="T139">šio sprendimo 2.2. papunktyje nurodytą informaciją apie ECDC referentinės laboratorijos atliktus<text:s/></text:span><text:span text:style-name="T140">SARS-CoV-2 genomo sekoskaitos</text:span><text:span text:style-name="T141"><text:s/>tyrimus;</text:span></text:p>
      <text:p text:style-name="P142"><text:span text:style-name="T143">1.7</text:span><text:span text:style-name="T144">.<text:s/></text:span><text:span text:style-name="T145">gautus<text:s/></text:span><text:span text:style-name="T146">ECDC refer</text:span><text:span text:style-name="T147">entinės laboratorijos atliktų<text:s/></text:span><text:span text:style-name="T148">SARS-CoV-2 genomo sekoskaitos</text:span><text:span text:style-name="T149"><text:s/>tyrimų rezultatus</text:span><text:span text:style-name="T150"><text:s/>įvesti į tarptautinę genomų sekų GISAID (angl.<text:s/></text:span><text:span text:style-name="T151">Global initiative on sharing all influenza data</text:span><text:span text:style-name="T152">) duomenų bazę</text:span><text:span text:style-name="T153">;</text:span></text:p>
      <text:p text:style-name="P154"><text:span text:style-name="T155">1.8</text:span><text:span text:style-name="T156">. apie šio sprendimo 1.1 papunktyje nurodyto proceso rezultat</text:span><text:span text:style-name="T157">us reguliariai, bet ne rečiau kaip kartą per savaitę, informuoti Lietuvos Respublikos sveikatos apsaugos ministeriją el. paštu<text:s/></text:span><text:span text:style-name="T158">covid19@sam.lt</text:span><text:span text:style-name="T159"><text:s/>ir teikti siūlymus dėl COVID-19 ligos (koronaviruso infekcijos) plitimo valdymo.</text:span></text:p>
      <text:p text:style-name="P160"><text:span text:style-name="T161">2</text:span><text:span text:style-name="T162">. Įpareigoti SARS-CoV-2 ge</text:span><text:span text:style-name="T163">nomo sekoskaitos tyrimus atliekančios įstaigas NVSPL nustatyta tvarka ir periodiškumu:</text:span></text:p>
      <text:p text:style-name="P164"><text:span text:style-name="T165">2.1</text:span><text:span text:style-name="T166">. atlikti šio sprendimo 1.1 papunktyje nurodytų teigiamų PGR tyrimų ėminių SARS-CoV-2 genomo sekoskaitos tyrimus;</text:span></text:p>
      <text:p text:style-name="P167"><text:span text:style-name="T168">2.2</text:span><text:span text:style-name="T169">. teikti NVSPL, o nuo šio sprendimo 4.1 pap</text:span><text:span text:style-name="T170">unkčio įgyvendinimo įvesti į<text:s/></text:span><text:span text:style-name="T171">VDV IS formą</text:span><text:span text:style-name="T172"><text:s/>gautus SARS-CoV-2 genomo sekoskaitos tyrimų rezultatus ir šią informaciją:</text:span></text:p>
      <text:p text:style-name="P173"><text:span text:style-name="T174">2.2.1</text:span><text:span text:style-name="T175">.<text:s/></text:span><text:span text:style-name="T176">t</text:span><text:span text:style-name="T177">eigiamo PGR tyrimo<text:s/></text:span><text:span text:style-name="T178">likutinio išgrynintos RNR</text:span><text:span text:style-name="T179"><text:s/>ėminio sekoskaitos vykdymui paėmimo data;</text:span></text:p>
      <text:p text:style-name="P180"><text:span text:style-name="T181">2.2.2</text:span><text:span text:style-name="T182">. nustatyta atmaina;</text:span></text:p>
      <text:p text:style-name="P183"><text:span text:style-name="T184">2.2.3</text:span><text:span text:style-name="T185">. p</text:span><text:span text:style-name="T186">apildomos mutacijos;</text:span></text:p>
      <text:p text:style-name="P187"><text:span text:style-name="T188">2.3</text:span><text:span text:style-name="T189">. gautus SARS-CoV-2 genomo sekoskaitos tyrimų rezultatus įvesti į tarptautinę genomų sekų GISAID duomenų bazę.</text:span></text:p>
      <text:p text:style-name="P190"><text:span text:style-name="T191">3</text:span><text:span text:style-name="T192">. Pavesti asmens sveikatos priežiūros įstaigoms, teikiančioms<text:s/></text:span><text:span text:style-name="T193">PGR tyrimų paslaugas, NVSPL nustatyta tvarka<text:s/></text:span><text:span text:style-name="T194">ir periodiškumu:</text:span></text:p>
      <text:p text:style-name="P195"><text:span text:style-name="T196">3.1</text:span><text:span text:style-name="T197">.<text:s/></text:span><text:span text:style-name="T198">saugoti visus teigiamų PGR tyrimų likutinius išgrynintos RNR ėminius ne aukštesnėje nei -20°C temperatūroje;</text:span></text:p>
      <text:p text:style-name="P199"><text:span text:style-name="T200">3.2</text:span><text:span text:style-name="T201">. perduoti NVSPL atrinktus teigiamų<text:s/></text:span><text:span text:style-name="T202">PGR tyrimų likutinius išgrynintos RNR ėminius;</text:span></text:p>
      <text:p text:style-name="P203"><text:span text:style-name="T204">3.3</text:span><text:span text:style-name="T205">. teikti NVSPL, o nuo šio sprendimo 4.1 papunkčio įgyvendinimo įvesti į<text:s/></text:span><text:span text:style-name="T206">VDV IS formą</text:span><text:span text:style-name="T207"><text:s/>perduodamų teigiamų PGR tyrimų<text:s/></text:span><text:span text:style-name="T208">likutinių išgrynintos RNR<text:s/></text:span><text:span text:style-name="T209">ėminių informaciją:</text:span></text:p>
      <text:p text:style-name="P210"><text:span text:style-name="T211">3.3.1</text:span><text:span text:style-name="T212">. laboratorinio tyrimo rezultatų (duomenų) protokolo (forma E200-a) identifikacinis num</text:span><text:span text:style-name="T213">eris;</text:span></text:p>
      <text:p text:style-name="P214"><text:span text:style-name="T215">3.3.2</text:span><text:span text:style-name="T216">. ėminio paėmimo data;</text:span></text:p>
      <text:p text:style-name="P217"><text:span text:style-name="T218">3.3.3</text:span><text:span text:style-name="T219">. visų tiriamųjų taikinių ciklų slenkstinės vertės (Ct vertė);</text:span></text:p>
      <text:p text:style-name="P220"><text:span text:style-name="T221">3.3.4</text:span><text:span text:style-name="T222">. RNR gryninimo metodas;</text:span></text:p>
      <text:p text:style-name="P223"><text:span text:style-name="T224">3.3.5</text:span><text:span text:style-name="T225">. tikralaikės PGR metodas</text:span><text:span text:style-name="T226">.</text:span></text:p>
      <text:p text:style-name="P227"><text:span text:style-name="T228">4</text:span><text:span text:style-name="T229">. Pavesti<text:s/></text:span><text:span text:style-name="T230">Lietuvos statistikos departamentui:</text:span></text:p>
      <text:p text:style-name="P231"><text:span text:style-name="T232">4.1</text:span><text:span text:style-name="T233">.<text:s/></text:span><text:span text:style-name="T234">sukurti VDV IS</text:span><text:span text:style-name="T235"><text:s/>formą, į kurią būtų įvedama šio sprendimo 2.2, 3.3 ir 4.2 papunkčiuose nurodyta informacija;</text:span></text:p>
      <text:p text:style-name="P236"><text:span text:style-name="T237">4.2</text:span><text:span text:style-name="T238">.<text:s/></text:span><text:span text:style-name="T239">NVSPL nustatytu periodiškumu VDV IS formoje įvesti nustatytų teigiamų PGR tyrimų duomenis:</text:span></text:p>
      <text:p text:style-name="P240"><text:span text:style-name="T241">4.2.1</text:span><text:span text:style-name="T242">. laboratorinio tyrimo rezultatų (duomenų) protokolo (f</text:span><text:span text:style-name="T243">orma E200-a) identifikacinis numeris;</text:span></text:p>
      <text:p text:style-name="P244"><text:span text:style-name="T245">4.2.2</text:span><text:span text:style-name="T246">. apskritis, kurioje buvo paimtas ėminys;</text:span></text:p>
      <text:p text:style-name="P247"><text:span text:style-name="T248">4.2.3</text:span><text:span text:style-name="T249">. asmens amžius;</text:span></text:p>
      <text:p text:style-name="P250"><text:span text:style-name="T251">4.2.4</text:span><text:span text:style-name="T252">. asmens lytis;</text:span></text:p>
      <text:p text:style-name="P253"><text:span text:style-name="T254">4.2.5</text:span><text:span text:style-name="T255">. COVID-19 ligos (koronaviruso infekcijos) baigtis;</text:span></text:p>
      <text:p text:style-name="P256"><text:span text:style-name="T257">4.2.6</text:span><text:span text:style-name="T258">. jei asmuo buvo išvykęs - valstybė <text:s/>(-ės), iš kurios (-ių) asmuo grįžo ar atvyko per paskutines 14 dienų iki ėminio paėmimo;</text:span></text:p>
      <text:p text:style-name="P259"><text:span text:style-name="T260">4.3</text:span><text:span text:style-name="T261">. sudaryti galimybę</text:span><text:span text:style-name="T262"><text:s/>VDV IS formoje</text:span><text:span text:style-name="T263">:</text:span></text:p>
      <text:p text:style-name="P264"><text:span text:style-name="T265">4.3.1</text:span><text:span text:style-name="T266">.</text:span><text:span text:style-name="T267"><text:s/>NVSPL įvesti šio sprendimo 2.2 ir 3.3 papunkčiuose nurodytą informaciją;</text:span></text:p>
      <text:p text:style-name="P268"><text:span text:style-name="T269">4</text:span><text:span text:style-name="T270">.3.2</text:span><text:span text:style-name="T271">. SARS-CoV-2 genomo sekoskaitos tyrimus atliekančias įstaigas įvesti šio sprendimo 2.2 papunktyje nurodytą informaciją;</text:span></text:p>
      <text:p text:style-name="P272"><text:span text:style-name="T273">4.3.3</text:span><text:span text:style-name="T274">.<text:s/></text:span><text:span text:style-name="T275">asmens sveikatos priežiūros įstaigoms, teikiančioms<text:s/></text:span><text:span text:style-name="T276">PGR tyrimų paslaugas, įvesti šio sprendimo 3.3 papunktyje nurodytą<text:s/></text:span><text:span text:style-name="T277">informaciją;</text:span></text:p>
      <text:p text:style-name="P278"><text:span text:style-name="T279">4.4</text:span><text:span text:style-name="T280">. suteikti Nacionaliniam visuomenės sveikatos centrui (toliau – NVSC) prieigą prie VDV IS sukauptų<text:s/></text:span><text:span text:style-name="T281">SARS-CoV-2 genomo sekoskaitos tyrimų rezultatų.</text:span></text:p>
      <text:p text:style-name="P282"><text:span text:style-name="T283">5</text:span><text:span text:style-name="T284">.<text:s/></text:span><text:span text:style-name="T285">Pavesti NVSC,<text:s/></text:span><text:span text:style-name="T286">Policijos departamentui prie Lietuvos Respublikos vidaus reikalų</text:span><text:span text:style-name="T287"><text:s/>ministerijos ir savivaldybių administracijų direktoriams,<text:s/></text:span><text:span text:style-name="T288">nustačius epidemiologiškai pavojingus SARS-CoV-2 viruso variantus (pvz., B.1.351,<text:s/></text:span><text:span text:style-name="T289">P.1 ir kt.</text:span><text:span text:style-name="T290">), vykdyti veiksmus, nustatytus Lietuvos Respublikos sveikatos apsaugos m</text:span><text:span text:style-name="T291">inistro, valstybės lygio ekstrem</text:span><text:span text:style-name="T292">aliosios situacijos valstybės operacijų vadovo<text:s/></text:span><text:span text:style-name="T293"><text:s/>2021 m. kovo 26 d. sprendime Nr. V-649 „Dėl pavedimo vykdyti Lietuvos Respublikoje aptinkamų pavojingų SARS-COV-2 viruso mutacijos nustatymą ir epidemiologinę kontrolę“.“</text:span></text:p>
      <text:p text:style-name="P294"/>
      <text:p text:style-name="P295"/>
      <text:p text:style-name="P296"/>
      <text:p text:style-name="P297"><text:span text:style-name="T298">Sveikatos apsaugos<text:s/></text:span><text:span text:style-name="T299">ministras,</text:span><text:span text:style-name="T300"><text:s/></text:span><text:span text:style-name="T301">valstybės lygio</text:span></text:p>
      <text:p text:style-name="Normal"><text:span text:style-name="T302">ekstremaliosios situacijos valstybės operacijų vadovas</text:span><text:span text:style-name="T303"><text:tab/><text:s/></text:span><text:span text:style-name="T304"><text:tab/></text:span><text:span text:style-name="T305"><text:tab/></text:span><text:span text:style-name="T306"><text:tab/><text:s text:c="4"/>Arūnas Dulkys</text:span></text:p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vedimo organizuoti, koordinuoti ir vykdyti pagilinto SARS-CoV-2 testavimo - viruso genetinių variantų nustatymo procesą</dc:title>
    <meta:initial-creator>Infolex</meta:initial-creator>
    <dc:creator>adlibuser</dc:creator>
    <meta:creation-date>2022-05-17T16:46:00Z</meta:creation-date>
    <dc:date>2022-05-17T16:46:00Z</dc:date>
    <meta:print-date>2020-11-11T12:52:00Z</meta:print-date>
    <meta:template xlink:href="Normal.dotm" xlink:type="simple"/>
    <meta:editing-cycles>2</meta:editing-cycles>
    <meta:editing-duration>PT0S</meta:editing-duration>
    <meta:document-statistic meta:page-count="7" meta:paragraph-count="120" meta:word-count="1215" meta:character-count="9508" meta:row-count="350" meta:non-whitespace-character-count="8413"/>
  </office:meta>
</office:document-meta>
</file>