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9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9-03</text:span></text:p>
      <text:p text:style-name="P13"/>
      <text:p text:style-name="P14"><text:span text:style-name="T15">Sprendimas paskelbtas: TAR 2021-08-25, i. k. 2021-1788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RADVILĖS MORKŪNAITĖS-MIKULĖNIENĖS DALYVAVIMO RENGINIUOSE AUSTRIJOS RESPUBLIKOJE</text:p>
      <text:p text:style-name="P27"/>
      <text:p text:style-name="P28"><text:span text:style-name="T29">2021</text:span><text:span text:style-name="T30"><text:s/>m.<text:s/></text:span><text:span text:style-name="T31">rugpjūčio</text:span><text:span text:style-name="T32"><text:s/></text:span><text:span text:style-name="T33">24</text:span><text:span text:style-name="T34"><text:s/>d. Nr. SV-S-</text:span><text:span text:style-name="T35">177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1. Komandiruoti Lietuvos Respublikos Seimo Pirmininko pavaduotoją, Seimo Europos reikalų komiteto pirmininkę Radvilę Morkūnaitę-Mikulėnienę 2021 m. rugsėjo 5–8 d. dalyvauti 5-ojoje Pasaulio parlamentų pirmininkų konferencijoje, 13-ajame Moterų parlamentų pirmininkių susitikime ir pirmajame Pasaulio parlamentų narių aukščiausiojo lygio susitikime kovos su terorizmu klausimais Vienoje<text:span text:style-name="T44"><text:s/>(Austrijos Respublika).</text:span></text:p>
      <text:p text:style-name="P45">Kartu vyksta Lietuvos Respublikos Seimo kanceliarijos Tarptautinių ryšių skyriaus vyresnioji patarėja Asta Skirmantienė.</text:p>
      <text:p text:style-name="P46">Punkto pakeitimai:</text:p>
      <text:p text:style-name="P47"><text:span text:style-name="T48">Nr.<text:s/></text:span><text:a xlink:href="https://www.e-tar.lt/portal/legalAct.html?documentId=413cbf000ca511ec9f09e7df20500045" office:target-frame-name="_top" xlink:show="replace"><text:span text:style-name="T49">SV-S-182</text:span></text:a><text:span text:style-name="T50">, 2021-09-03, paskelbta TAR<text:s/></text:span><text:span text:style-name="T51">2021-09-03, i. k. 2021-18790</text:span></text:p>
      <text:p text:style-name="Normal"/>
      <text:p text:style-name="P52"><text:span text:style-name="T53">2</text:span><text:span text:style-name="T54">. Pavesti Seimo kanceliarijai apmokėti komandiruotės išlaidas iš<text:s/></text:span>Seimo vadovams skirtų lėšų ir reprezentacines išlaidas.</text:p>
      <text:p text:style-name="P55"/>
      <text:p text:style-name="P56"/>
      <text:p text:style-name="P57"/>
      <text:p text:style-name="P58"><text:span text:style-name="T59">Seimo Pirmininkė</text:span><text:span text:style-name="T60"><text:tab/></text:span><text:span text:style-name="T61">Viktorija Čmilytė-Nielsen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eimo valdyba, Sprendimas</text:span></text:p>
      <text:p text:style-name="P71"><text:span text:style-name="T72">Nr.<text:s/></text:span><text:a xlink:href="https://www.e-tar.lt/portal/legalAct.html?documentId=413cbf000ca511ec9f09e7df20500045" office:target-frame-name="_top" xlink:show="replace"><text:span text:style-name="T73">SV-S-182</text:span></text:a><text:span text:style-name="T74">, 2021-09-03, paskelbta TAR 2021-09-03, i. k. 2021-18790</text:span></text:p>
      <text:p text:style-name="P75"><text:span text:style-name="T76">Dėl Seimo valdybos 2021 m. rugpjūčio 24 d. sprendimo Nr. SV-S-177 „Dėl Radvilės Morkūnaitės-Mik</text:span><text:span text:style-name="T77">ulėnienės dalyvavimo renginiuose Austrijos Respublikoje“ pakeitimo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06T05:46:00Z</meta:creation-date>
    <dc:date>2021-09-06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587" meta:row-count="50" meta:non-whitespace-character-count="1417"/>
  </office:meta>
</office:document-meta>
</file>