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0-04</text:span></text:p>
      <text:p text:style-name="P3"/>
      <text:p text:style-name="P4"><text:span text:style-name="T5">Sprendimas paskelbtas: TAR 2023-09-20, i. k. 2023-18383</text:span></text:p>
      <text:p text:style-name="P6"/>
      <text:p text:style-name="P7">Nauja redakcija nuo 2023-10-04:</text:p>
      <text:p text:style-name="Normal"><text:span text:style-name="T8">Nr.<text:s/></text:span><text:a xlink:href="https://www.e-tar.lt/portal/legalAct.html?documentId=c2368cd0629811eebc77e58877a83c4e" office:target-frame-name="_top" xlink:show="replace"><text:span text:style-name="T9">SV-S-1128</text:span></text:a><text:span text:style-name="T10">, 2023-10-04,<text:s/></text:span><text:span text:style-name="T11">paskelbta TAR 2023-10-04, i. k. 2023-19527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AUDRONIAUS AŽUBALIO IR RADVILĖS MORKŪNAITĖS-MIKULĖNIENĖS DALYVAVIMO<text:s/></text:span><text:span text:style-name="T19">2-AJAME KRYMO PLATFORMOS AUKŠČIAUSIOJO LYGIO SUSITIKIME</text:span></text:p>
      <text:p text:style-name="P20"/>
      <text:p text:style-name="P21"><text:span text:style-name="T22">2023</text:span><text:span text:style-name="T23"><text:s/>m.<text:s/></text:span><text:span text:style-name="T24">rugsėjo</text:span><text:span text:style-name="T25"><text:s/></text:span><text:span text:style-name="T26">20</text:span><text:span text:style-name="T27"><text:s/>d. Nr. SV-S-</text:span><text:span text:style-name="T28">1096</text:span></text:p>
      <text:p text:style-name="P29">Vilnius</text:p>
      <text:p text:style-name="P30"/>
      <text:p text:style-name="P31"/>
      <text:p text:style-name="P32"><text:span text:style-name="T33">Lietuvos Respublikos Seimo valdyba<text:s/></text:span><text:span text:style-name="T34">nusprendži</text:span><text:span text:style-name="T35">a:</text:span></text:p>
      <text:p text:style-name="P36"><text:span text:style-name="T37">1</text:span><text:span text:style-name="T38">. Komandiruoti Lietuvos Respublikos Seimo Pirmininko pavaduotoją Radvilę Morkūnaitę-Mikulėnienę ir Seimo narį Audronių Ažubalį 2023 m. spalio 23–25 d. dalyvauti<text:s/></text:span><text:span text:style-name="T39"><text:line-break/></text:span>2-ajame Krymo platformos<text:s/>aukščiausiojo lygio susitikime Prahoje<text:span text:style-name="T40"><text:s/></text:span><text:span text:style-name="T41">(Čekijos Respublika).<text:s/></text:span></text:p>
      <text:p text:style-name="P42"><text:span text:style-name="T43">Kartu vyksta Lietuvos Respublikos Seimo kanceliarijos Tarptautinių ryšių skyriaus patarėja Milda Žvinienė.</text:span></text:p>
      <text:p text:style-name="P44"><text:span text:style-name="T45">2</text:span><text:span text:style-name="T46">. Pavesti Seimo kanceliarijai apmokėti<text:s/></text:span><text:span text:style-name="T47">Radvilės Morkūnaitės-Mikulėnienės</text:span><text:span text:style-name="T48"><text:s/>ir<text:s/></text:span><text:span text:style-name="T49">Mildos</text:span><text:span text:style-name="T50"><text:s/>Žvinienės</text:span><text:span text:style-name="T51"><text:s/>komandiruotės išlaidas iš Seimo vadovams skirtų lėšų,<text:s/></text:span><text:span text:style-name="T52">Audroniaus Ažubalio – iš Seimo delegacijai NATO Parlamentinėje Asamblėjoje skirtų lėšų</text:span><text:span text:style-name="T53">.</text:span></text:p>
      <text:p text:style-name="P54"/>
      <text:p text:style-name="P55"/>
      <text:p text:style-name="P56"/>
      <text:p text:style-name="P57"><text:span text:style-name="T58">Seimo Pirmininkė</text:span><text:span text:style-name="T59"><text:tab/></text:span><text:span text:style-name="T60">Viktorija Čmilytė-Nielsen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Seimo valdyba, Sprendimas</text:span></text:p>
      <text:p text:style-name="P70"><text:span text:style-name="T71">Nr.<text:s/></text:span><text:a xlink:href="https://www.e-tar.lt/portal/legalAct.html?documentId=c2368cd0629811eebc77e58877a83c4e" office:target-frame-name="_top" xlink:show="replace"><text:span text:style-name="T72">SV-S-1128</text:span></text:a><text:span text:style-name="T73">, 2023-10-04, paskelbta TAR 2023-10-04, i. k. 2023-19527</text:span></text:p>
      <text:p text:style-name="P74"><text:span text:style-name="T75">Dėl Seimo valdybos 2023 m. rugsėjo 20 d. sprendimo Nr. SV-S-1096 „Dėl Radvilės Morkūnaitės-Mik</text:span><text:span text:style-name="T76">ulėnienės dalyvavimo 2-ajame Krymo platformos aukščiausiojo lygio susitikime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05T06:16:00Z</meta:creation-date>
    <dc:date>2023-10-05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0" meta:character-count="1601" meta:row-count="42" meta:non-whitespace-character-count="1414"/>
  </office:meta>
</office:document-meta>
</file>