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letter-spacing="-0.0027in"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text-position="super 66.6%"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6.6%"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1.575in" fo:text-indent="-1.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language-complex="kn" style:country-complex="IN"/>
    </style:style>
    <style:style style:name="T311" style:parent-style-name="DefaultParagraphFont" style:family="text">
      <style:text-properties fo:color="#000000" style:font-size-complex="12pt" style:language-asian="lt" style:country-asian="LT" style:language-complex="kn" style:country-complex="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language-complex="kn" style:country-complex="IN"/>
    </style:style>
    <style:style style:name="T317" style:parent-style-name="DefaultParagraphFont" style:family="text">
      <style:text-properties fo:color="#000000" style:font-size-complex="12pt" style:language-asian="lt" style:country-asian="LT" style:language-complex="kn" style:country-complex="IN"/>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text-position="super 66.6%"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line-height="150%" fo:text-indent="0.5in"/>
      <style:text-properties fo:color="#000000"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fo:background-color="#FFFFFF"/>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1.6736in" fo:text-indent="-1.173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line-height="150%" fo:text-indent="0.5in"/>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text-position="super 66.6%"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line-height="150%" fo:text-indent="0.5in"/>
    </style:style>
    <style:style style:name="T555" style:parent-style-name="DefaultParagraphFont" style:family="text">
      <style:text-properties style:text-position="super 66.6%"/>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text-position="super 66.6%"/>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style:font-name="TimesLT" fo:font-weight="bold" style:font-weight-asian="bold"/>
    </style:style>
    <style:style style:name="T562" style:parent-style-name="DefaultParagraphFont" style:family="text">
      <style:text-properties style:font-name="Times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text-position="super 66.6%"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27in" style:font-size-complex="12pt"/>
    </style:style>
    <style:style style:name="T802" style:parent-style-name="DefaultParagraphFont" style:family="text">
      <style:text-properties fo:color="#000000" fo:letter-spacing="-0.0027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line-height="150%"/>
      <style:text-properties fo:font-style="italic" style:font-style-asian="italic" style:font-size-complex="12pt"/>
    </style:style>
    <style:style style:name="P836" style:parent-style-name="Normal" style:family="paragraph">
      <style:paragraph-properties fo:line-height="150%"/>
      <style:text-properties fo:font-style="italic" style:font-style-asian="italic" style:font-size-complex="12pt"/>
    </style:style>
    <style:style style:name="P837" style:parent-style-name="Normal" style:family="paragraph">
      <style:paragraph-properties fo:line-height="150%"/>
    </style:style>
    <style:style style:name="P838" style:parent-style-name="Normal" style:family="paragraph">
      <style:paragraph-properties>
        <style:tab-stops>
          <style:tab-stop style:type="right" style:position="6.4972in"/>
        </style:tab-stops>
      </style:paragraph-properties>
    </style:style>
    <style:style style:name="T839" style:parent-style-name="DefaultParagraphFont" style:family="text">
      <style:text-properties fo:language="en" fo:country="US"/>
    </style:style>
    <style:style style:name="T840" style:parent-style-name="DefaultParagraphFont" style:family="text">
      <style:text-properties fo:text-transform="uppercase"/>
    </style:style>
    <style:style style:name="T841" style:parent-style-name="DefaultParagraphFont" style:family="text">
      <style:text-properties fo:language="en" fo:country="US"/>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26</text:span></text:p>
      <text:p text:style-name="P10"/>
      <text:p text:style-name="P11"><text:span text:style-name="T12">Įstatymas paskelbtas: TAR 2020-06-30, i. k. 2020-1437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ENERGETIKOS ĮSTATYMO NR. IX-884 2, 6, 8, 13</text:span><text:span text:style-name="T21">1</text:span><text:span text:style-name="T22">, 21, 22, 23, 24, 28 STRAIPSNIŲ PAKEITIMO IR ĮSTATYMO PAPILDYMO 28</text:span><text:span text:style-name="T23">1</text:span><text:span text:style-name="T24"><text:s/>IR 28</text:span><text:span text:style-name="T25">2</text:span><text:span text:style-name="T26"><text:s/>STRAIPSNIAIS</text:span></text:p>
      <text:p text:style-name="P27"><text:span text:style-name="T28">ĮSTATYMAS</text:span></text:p>
      <text:p text:style-name="P29"/>
      <text:p text:style-name="P30">2020 m. birželio 25 d. Nr. XIII-3138</text:p>
      <text:p text:style-name="P31">Vilnius</text:p>
      <text:p text:style-name="P32"/>
      <text:p text:style-name="P33"/>
      <text:p text:style-name="P34"><text:span text:style-name="T35">1</text:span><text:span text:style-name="T36"><text:s/>straipsnis.<text:s/></text:span><text:span text:style-name="T37">2 straipsnio pakeitimas</text:span></text:p>
      <text:p text:style-name="P38"><text:span text:style-name="T39">1</text:span><text:span text:style-name="T40">. Papildyti 2 straipsnį 6</text:span><text:span text:style-name="T41">2</text:span><text:span text:style-name="T42"><text:s/>dalimi:</text:span></text:p>
      <text:p text:style-name="P43"><text:span text:style-name="T44">„</text:span><text:span text:style-name="T45">6</text:span><text:span text:style-name="T46">2</text:span><text:span text:style-name="T47">.<text:s/></text:span><text:span text:style-name="T48">E</text:span><text:span text:style-name="T49">nergetikos darbuotojas</text:span><text:span text:style-name="T50"><text:s/>–<text:s/></text:span><text:span text:style-name="T51">e</text:span><text:span text:style-name="T52">nergetikos įmonės<text:s/></text:span><text:span text:style-name="T53">vadovaujantis darbuotojas (e</text:span><text:span text:style-name="T54">nergetikos įmonės<text:s/></text:span><text:span text:style-name="T55">vadovas ar jo<text:s/></text:span><text:span text:style-name="T56">įgaliotas asmuo, kurie tiesiogiai vadovauja energetikos objektų, įrenginių įrengimo ir (ar) eksploatavimo veiklai,</text:span><text:span text:style-name="T57"><text:s/>inžinerinių kategorijų darbuotojas,<text:s/></text:span><text:span text:style-name="T58">vadovaujantis<text:s/></text:span><text:span text:style-name="T59">energetikos objektų, įrenginių įrengimo ir (ar) eksploatavimo<text:s/></text:span><text:span text:style-name="T60">darbams ir (ar) juos vykdanti</text:span><text:span text:style-name="T61">s) ir<text:s/></text:span><text:soft-page-break/><text:span text:style-name="T62">darbininkų kategorijų darbuotojas,<text:s/></text:span><text:span text:style-name="T63">tiesiogiai vykdantis</text:span><text:span text:style-name="T64"><text:s/>energetikos objektų, įrenginių įrengimo ir (ar)<text:s/></text:span><text:span text:style-name="T65">eksploatavimo<text:s/></text:span><text:span text:style-name="T66">darbus</text:span><text:span text:style-name="T67">.</text:span><text:span text:style-name="T68">“</text:span></text:p>
      <text:p text:style-name="P69"><text:span text:style-name="T70">2</text:span><text:span text:style-name="T71">. Papildyti 2 straipsnį 6</text:span><text:span text:style-name="T72">3</text:span><text:span text:style-name="T73"><text:s/>dalimi:<text:s/></text:span></text:p>
      <text:p text:style-name="P74"><text:span text:style-name="T75">„</text:span><text:span text:style-name="T76">6</text:span><text:span text:style-name="T77">3</text:span><text:span text:style-name="T78">.<text:s/></text:span><text:span text:style-name="T79">E</text:span><text:span text:style-name="T80">nergetikos darbuotojo atestavimas</text:span><text:span text:style-name="T81"><text:s/></text:span><text:span text:style-name="T82">–<text:s/></text:span><text:span text:style-name="T83">tikrinimas, ar<text:s/></text:span><text:span text:style-name="T84">energetikos darbuot</text:span><text:span text:style-name="T85">ojas<text:s/></text:span><text:span text:style-name="T86">pagal pageidaujamą arba sulygtą darbą atitinka jam nustatytus bendruosius (išsilavinimo ir darbo patirties) ir specialiuosius (energetikos įrenginių įrengimo, eksploatavimo, techninės saugos taisyklių ir kitų teisės aktų, reglamentuojančių energetikos</text:span><text:span text:style-name="T87"><text:s/>veiklą, reikalavimus) kvalifikacinius reikalavimus, ir energetikos darbuotojo pažymėjimo išdavimas.“</text:span></text:p>
      <text:p text:style-name="P88"><text:span text:style-name="T89">3</text:span><text:span text:style-name="T90">. Papildyti 2 straipsnį 6</text:span><text:span text:style-name="T91">4</text:span><text:span text:style-name="T92"><text:s/>dalimi:</text:span></text:p>
      <text:p text:style-name="P93"><text:span text:style-name="T94">„</text:span><text:span text:style-name="T95">6</text:span><text:span text:style-name="T96">4</text:span><text:span text:style-name="T97">.<text:s/></text:span><text:span text:style-name="T98">E</text:span><text:span text:style-name="T99">nergetikos darbuotojų atestavimo įstaiga</text:span><text:span text:style-name="T100"><text:s/>(toliau –<text:s/></text:span><text:span text:style-name="T101">atestavimo įstaiga</text:span><text:span text:style-name="T102">) – Lietuvos Respublikoje ar kito</text:span><text:span text:style-name="T103">je valstybėje narėje įsteigtas juridinis asmuo, kita organizacija ar jų padalinys, turintys<text:s/></text:span><text:span text:style-name="T104">Valstybinės energetikos reguliavimo tarybos (toliau – Taryba)</text:span><text:span text:style-name="T105"><text:s/>leidimą, kuriuo suteikiama teisė verstis energetikos darbuotojų atestavimo veikla.</text:span><text:span text:style-name="T106">“</text:span></text:p>
      <text:p text:style-name="P107"><text:span text:style-name="T108">4</text:span><text:span text:style-name="T109">.<text:s/></text:span><text:span text:style-name="T110">Pakeisti 2 straipsnio 13 dalį ir ją išdėstyti taip:</text:span></text:p>
      <text:p text:style-name="P111"><text:span text:style-name="T112">„</text:span><text:span text:style-name="T113">13</text:span><text:span text:style-name="T114">.<text:s/></text:span><text:span text:style-name="T115">Energetikos veikla</text:span><text:span text:style-name="T116"><text:s/>– ekonominė veikla, apimanti energijos išteklių ar energijos žvalgymą, gavybą, perdirbimą, gamybą, laikymą,<text:s/></text:span><text:span text:style-name="T117">kaupimą,<text:s/></text:span><text:span text:style-name="T118">transportavimą, perdavimą, skirstymą, tiekimą, prekybą, rinko</text:span><text:span text:style-name="T119">darą, energetikos darbuotojų atestavimą, energetikos objektų ir įrenginių įrengimą ir (ar) eksploatavimą.“.</text:span></text:p>
      <text:soft-page-break/>
      <text:p text:style-name="P120">Straipsnio dalies pakeitimai:</text:p>
      <text:p text:style-name="P121"><text:span text:style-name="T122">Nr.<text:s/></text:span><text:a xlink:href="https://www.e-tar.lt/portal/legalAct.html?documentId=cb42eaf04dc111ec862fdcbc8b3e3e05" office:target-frame-name="_top" xlink:show="replace"><text:span text:style-name="T123">XIV-633</text:span></text:a><text:span text:style-name="T124">, 202</text:span><text:span text:style-name="T125">1-11-11, paskelbta TAR 2021-11-25, i. k. 2021-24227</text:span></text:p>
      <text:p text:style-name="Normal"/>
      <text:p text:style-name="P126"><text:span text:style-name="T127">5</text:span><text:span text:style-name="T128">.<text:s/></text:span><text:span text:style-name="T129">Pakeisti 2 straipsnio 29 dalį ir ją išdėstyti taip:</text:span></text:p>
      <text:p text:style-name="P130"><text:span text:style-name="T131">„</text:span><text:span text:style-name="T132">29</text:span><text:span text:style-name="T133">.<text:s/></text:span><text:span text:style-name="T134">Reguliavimo apskaitos sistemos patikra</text:span><text:span text:style-name="T135"><text:s/>–</text:span><text:span text:style-name="T136"><text:s/>energetikos įmonei auditoriaus, audito įmonės pagal Tarybos tai energetikos įmonei motyvuotu sprendimu nustatytą reikalavimą teikiama paslauga, kurią atlikus pagal Tarybos patvirtintą techninę užduotį pateikiama reguliavimo apskaitos sistemos patikros ata</text:span><text:span text:style-name="T137">skaita ir (ar) išvada.“</text:span></text:p>
      <text:p text:style-name="P138"/>
      <text:p text:style-name="P139"><text:span text:style-name="T140">2</text:span><text:span text:style-name="T141"><text:s/>straipsnis.<text:s/></text:span><text:span text:style-name="T142">6 straipsnio pakeitimas</text:span></text:p>
      <text:p text:style-name="P143"><text:span text:style-name="T144">1</text:span><text:span text:style-name="T145">. Pakeisti 6 straipsnio 15 punktą ir jį išdėstyti taip:</text:span></text:p>
      <text:p text:style-name="P146"><text:span text:style-name="T147">„</text:span><text:span text:style-name="T148">15</text:span><text:span text:style-name="T149">)<text:s/></text:span><text:span text:style-name="T150">nustato energetikos darbuotojų atestavimo tvarką;“.</text:span></text:p>
      <text:p text:style-name="P151"><text:span text:style-name="T152">2</text:span><text:span text:style-name="T153">. Papildyti 6 straipsnį nauju 24 punktu:</text:span></text:p>
      <text:p text:style-name="P154"><text:span text:style-name="T155">„</text:span><text:span text:style-name="T156">24</text:span><text:span text:style-name="T157">)<text:s/></text:span><text:span text:style-name="T158">tvirtina leidimų verstis energetikos darbuotojų atestavimo veikla išdavimo taisykles;“.</text:span></text:p>
      <text:p text:style-name="P159"><text:span text:style-name="T160">3</text:span><text:span text:style-name="T161">. Buvusį 6 straipsnio 24 punktą laikyti 25 punktu.</text:span></text:p>
      <text:p text:style-name="P162"/>
      <text:p text:style-name="P163"><text:span text:style-name="T164">3</text:span><text:span text:style-name="T165"><text:s/>straipsnis.<text:s/></text:span><text:span text:style-name="T166">8 straipsnio pakeitimas</text:span></text:p>
      <text:p text:style-name="P167"><text:span text:style-name="T168">1</text:span><text:span text:style-name="T169">. Pakeisti 8 straipsnio 11 dalies 7 punktą ir jį išdėstyti</text:span><text:span text:style-name="T170"><text:s/>taip:</text:span></text:p>
      <text:p text:style-name="P171"><text:span text:style-name="T172">„</text:span><text:span text:style-name="T173">7</text:span><text:span text:style-name="T174">) išduoda energetikos veiklos licencijas, jas keičia, sustabdo licencijų galiojimą, panaikina galiojimo sustabdymą, panaikina licencijų galiojimą, prižiūri ir kontroliuoja energetikos įmonių licencijuojamą veiklą;“.</text:span></text:p>
      <text:p text:style-name="P175"><text:span text:style-name="T176">2</text:span><text:span text:style-name="T177">. Papildyti 8 straip</text:span><text:span text:style-name="T178">snio 11 dalį 7</text:span><text:span text:style-name="T179">1</text:span><text:span text:style-name="T180"><text:s/>punktu:</text:span></text:p>
      <text:p text:style-name="P181"><text:span text:style-name="T182">„</text:span><text:span text:style-name="T183">7</text:span><text:span text:style-name="T184">1</text:span><text:span text:style-name="T185">) išduoda energetikos veiklos leidimus, juos keičia, sustabdo leidimų galiojimą, panaikina galiojimo sustabdymą, panaikina leidimų galiojimą, prižiūri ir kontroliuoja energetikos įmonių leidimais reguliuojamą veiklą;“.</text:span></text:p>
      <text:p text:style-name="P186"><text:span text:style-name="T187">3</text:span><text:span text:style-name="T188">. Pakeisti 8 straipsnio 12 dalį ir ją išdėstyti taip:</text:span></text:p>
      <text:p text:style-name="P189"><text:span text:style-name="T190">„</text:span><text:span text:style-name="T191">12</text:span><text:span text:style-name="T192">.<text:s/></text:span><text:span text:style-name="T193">Taryba turi teisę visas arba dalį savo funkcijų, nustatytų šio straipsnio 11 dalies 21 ir 30 punktuose, pavesti vykdyti Tarybos pirmininkui arba Tarybos nariui. Taryba turi teisę dalį šio straip</text:span><text:span text:style-name="T194">snio 11 dalies 7</text:span><text:span text:style-name="T195">1</text:span><text:span text:style-name="T196"><text:s/>punkte nustatytų Tarybos funkcijų, susijusių su<text:s/></text:span><text:span text:style-name="T197">energetikos veiklos leidimų keitimu, leidimų galiojimo sustabdymu ir galiojimo sustabdymo panaikinimu,<text:s/></text:span><text:span text:style-name="T198">pavesti vykdyti Tarybos pirmininkui arba Tarybos nariui. Taryba turi teisę visas arba<text:s/></text:span><text:span text:style-name="T199">dalį Tarybos funkcijų, nustatytų šio straipsnio 11 dalies 20 punkte, susijusių su energetikos objektų, energetikos įrenginių ir vartotojų energetikos įrenginių įrengimo, eksploatavimo, techninės saugos, energijos ir energijos išteklių gamybos, perdavimo, s</text:span><text:span text:style-name="T200">kirstymo, tiekimo patikimumo patikrinimais, 22 punkte, 23 punkte, išskyrus funkcijas, susijusias su energetikos objektų, įrenginių avarijų ir darbo sutrikimais, 24 punkte, pavesti vykdyti Tarybos valstybės tarnautojui.“</text:span></text:p>
      <text:p text:style-name="P201"><text:span text:style-name="T202">4</text:span><text:span text:style-name="T203">. Pakeisti 8 straipsnio 18<text:s/></text:span><text:span text:style-name="T204">dalies 4 punktą ir jį išdėstyti taip:</text:span></text:p>
      <text:p text:style-name="P205"><text:span text:style-name="T206">„</text:span><text:span text:style-name="T207">4</text:span><text:span text:style-name="T208">)</text:span><text:span text:style-name="T209"><text:s/>asmenims, laiku nesumokėjusiems šios dalies 1 ir 6 punktuose nustatyta tvarka apskaičiuotos sumos (įmokos), skaičiuojami 0,05 procento dydžio delspinigiai už kiekvieną mokėjimo termino praleidimo dieną; delspinig</text:span><text:span text:style-name="T210">iai nepripažįstami asmenų pagrįstomis sąnaudomis; delspinigių sumokėjimas neatleidžia nuo pareigos sumokėti visą laiku nesumokėtą sumą (įmoką);“.</text:span></text:p>
      <text:p text:style-name="P211"/>
      <text:p text:style-name="P212"><text:span text:style-name="T213">4</text:span><text:span text:style-name="T214"><text:s/>straipsnis.<text:s/></text:span><text:span text:style-name="T215">13</text:span><text:span text:style-name="T216">1</text:span><text:span text:style-name="T217"><text:s/>straipsnio pakeitimas</text:span></text:p>
      <text:p text:style-name="P218"><text:span text:style-name="T219">1</text:span><text:span text:style-name="T220">. Papildyti 13</text:span><text:span text:style-name="T221">1</text:span><text:span text:style-name="T222"><text:s/>straipsnio 1 dalį nauju 15 punktu:</text:span></text:p>
      <text:p text:style-name="P223"><text:span text:style-name="T224">„</text:span><text:span text:style-name="T225">15</text:span><text:span text:style-name="T226">) administruoja ir (ar) įgyvendina priemones, įskaitant finansinės paskatos priemones, kuriomis didinamas energijos vartojimo efektyvumas ir saugumas, vystoma atsinaujinančių energijos išteklių energetikos plėtra;“.</text:span></text:p>
      <text:p text:style-name="P227"><text:span text:style-name="T228">2</text:span><text:span text:style-name="T229">. Buvusį 13</text:span><text:span text:style-name="T230">1</text:span><text:span text:style-name="T231"><text:s/>straipsnio 1 dal</text:span><text:span text:style-name="T232">ies 15 punktą laikyti 16 punktu.</text:span></text:p>
      <text:p text:style-name="P233"/>
      <text:p text:style-name="P234"><text:span text:style-name="T235">5</text:span><text:span text:style-name="T236"><text:s/>straipsnis.<text:s/></text:span><text:span text:style-name="T237">21 straipsnio pakeitimas</text:span></text:p>
      <text:p text:style-name="P238"><text:span text:style-name="T239">Pakeisti 21 straipsnį ir jį išdėstyti taip:</text:span></text:p>
      <text:p text:style-name="P240"><text:span text:style-name="T241">„</text:span><text:span text:style-name="T242">21</text:span><text:span text:style-name="T243"><text:s/>straipsnis.<text:s/></text:span><text:span text:style-name="T244">Energetikos veiklos licencijų, leidimų ir atestatų išdavimas, galiojimo sustabdymas, galiojimo sustabdymo<text:s/></text:span><text:span text:style-name="T245">panaikinimas, galiojimo panaikinimas ir keitimas</text:span></text:p>
      <text:p text:style-name="P246"><text:span text:style-name="T247">1</text:span><text:span text:style-name="T248">. Asmuo, siekiantis gauti energetikos veiklos licenciją, leidimą ar atestatą, teisės aktų nustatyta tvarka pateikia licencijas, leidimus ar atestatus išduodančiai institucijai prašymą arba deklaraciją i</text:span><text:span text:style-name="T249">šduoti licenciją, leidimą ar atestatą ir teisės aktuose nurodytus dokumentus. Reikalavimai asmenims, siekiantiems gauti licenciją, leidimą ar atestatą, nustatomi šiame įstatyme ir (ar) atskirus energetikos sektorius reglamentuojančiuose įstatymuose. Licenc</text:span><text:span text:style-name="T250">ija, leidimas ar atestatas asmeniui išduodami arba rašytinis motyvuotas atsisakymas išduoti licenciją, leidimą ar atestatą pareiškėjui pateikiamas ne vėliau kaip per 30 kalendorinių dienų nuo prašymo išduoti licenciją, leidimą ar atestatą ir visų tinkamai<text:s/></text:span><text:span text:style-name="T251">įformintų dokumentų registravimo licencijas, leidimus ar atestatus išduodančioje institucijoje teisės aktų nustatyta tvarka dienos. Asmeniui, siekiančiam gauti energetikos veiklos leidimą, teisės aktų nustatyta tvarka pateikusiam deklaraciją, teisė verstis</text:span><text:span text:style-name="T252"><text:s/>šia veikla suteikiama kitą dieną po deklaracijos pateikimo leidimus išduodančiai institucijai dienos arba nuo deklaracijoje nurodytos dienos, jeigu ši diena yra vėlesnė negu kita diena po deklaracijos pateikimo leidimus išduodančiai institucijai dienos.<text:s/></text:span></text:p>
      <text:p text:style-name="P253"><text:span text:style-name="T254">2</text:span><text:span text:style-name="T255">.<text:s/></text:span><text:span text:style-name="T256">Jeigu į tinkamai pateiktą prašymą išduoti licenciją, leidimą ar atestatą neatsakoma per šio straipsnio 1 dalyje nurodytą terminą, laikoma, kad yra priimtas teigiamas sprendimas dėl licencijos, leidimo ar atestato išdavimo.</text:span></text:p>
      <text:p text:style-name="P257"><text:span text:style-name="T258">3</text:span><text:span text:style-name="T259">. Šio straipsnio 2 da</text:span><text:span text:style-name="T260">lyje nustatyta sąlyga netaikoma, kai vyksta teisminiai ginčai su trečiaisiais asmenimis dėl licencijuojamos veiklos sąlygų (teritorijos) arba kai yra kitų priežasčių,<text:s/></text:span><text:soft-page-break/><text:span text:style-name="T261">pateisinamų svarbiais visuomenės interesais,<text:s/></text:span><text:span text:style-name="T262">ir pareiškėjui apie tai yra pranešta teisės<text:s/></text:span><text:span text:style-name="T263">aktų nustatyta tvarka. Šiuo atveju licencija, leidimas ar atestatas išduodami arba rašytinis motyvuotas atsisakymas išduoti licenciją, leidimą ar atestatą pareiškėjui pateikiamas ne vėliau kaip per 30 kalendorinių dienų pasibaigus atitinkamo teisminio ginč</text:span><text:span text:style-name="T264">o nagrinėjimui ar nelikus kitų priežasčių, pateisinamų svarbiais visuomenės interesais, dėl kurių buvo atidėtas sprendimo dėl licencijos, leidimo ar atestato išdavimo priėmimas.</text:span></text:p>
      <text:p text:style-name="P265"><text:span text:style-name="T266">4</text:span><text:span text:style-name="T267">. Už reguliuojamosios veiklos sąlygų ir (ar) reikalavimų pažeidimus<text:s/></text:span><text:span text:style-name="T268">energetikos įmonė, turinti energetikos veiklos licenciją, leidimą ar atestatą, teisės aktų nustatyta tvarka įspėjama apie galimą licencijos, leidimo ar atestato galiojimo sustabdymą šio straipsnio 5 dalyje nustatytais pagrindais arba licencijos, leidimo ar</text:span><text:span text:style-name="T269"><text:s/>atestato galiojimo panaikinimą šio straipsnio 7 dalyje nustatytais pagrindais ir nustatomas laikotarpis, per kurį turi būti pašalinti nurodyti reguliuojamosios veiklos pažeidimai. Šis laikotarpis negali būti ilgesnis kaip 30 kalendorinių dienų, išskyrus a</text:span><text:span text:style-name="T270">tvejus, kai dėl objektyvių priežasčių pažeidimui pašalinti reikia ilgesnio laikotarpio. Už reguliuojamosios veiklos sąlygų ir (ar) reikalavimų pažeidimus, nurodytus šio straipsnio 5 dalies 6, 9 ar 10 punkte, energetikos įmonei energetikos veiklos licencijo</text:span><text:span text:style-name="T271">s, leidimo ar atestato galiojimas stabdomas nedelsiant, ne vėliau kaip per 3 darbo dienas nuo pažeidimų nustatymo dienos, o už pažeidimus, nurodytus šio straipsnio 5 dalies 7 ir 11 punktuose, – ne vėliau kaip per vieną darbo dieną nuo pažeidimų nustatymo d</text:span><text:span text:style-name="T272">ienos. Už reguliuojamosios veiklos sąlygų ir (ar) reikalavimų<text:s/></text:span><text:soft-page-break/><text:span text:style-name="T273">pažeidimus, nurodytus šio straipsnio 7 dalies 10 punkte, energetikos įmonei energetikos veiklos licencijos, leidimo ar atestato galiojimas panaikinamas nedelsiant, ne vėliau kaip per vieną darbo</text:span><text:span text:style-name="T274"><text:s/>dieną nuo pažeidimų nustatymo dienos.</text:span></text:p>
      <text:p text:style-name="P275"><text:span text:style-name="T276">5</text:span><text:span text:style-name="T277">.<text:s/></text:span><text:span text:style-name="T278">Licencijos, leidimo ar atestato galiojimas, įvertinus šio ir kitų įstatymų nustatytus reikalavimus, taikomus licencijai, leidimui ar atestatui gauti, juos išduodančios institucijos sprendimu teisės aktų nustaty</text:span><text:span text:style-name="T279">ta tvarka sustabdomas, jeigu:</text:span></text:p>
      <text:p text:style-name="P280"><text:span text:style-name="T281">1</text:span><text:span text:style-name="T282">) išdavus licenciją, leidimą ar atestatą, paaiškėja, kad prašyme išduoti licenciją, leidimą ar atestatą arba deklaracijoje pateikti klaidingi duomenys, ir po įspėjimo per licencijas, leidimus ar atestatus išduodančios insti</text:span><text:span text:style-name="T283">tucijos nustatytą laikotarpį energetikos įmonė nepateikė patikslintų duomenų;</text:span></text:p>
      <text:p text:style-name="P284"><text:span text:style-name="T285">2</text:span><text:span text:style-name="T286">) energetikos įmonė per kalendorinius metus pažeidžia nustatytas reguliuojamosios veiklos sąlygas ir apie galimą licencijos, leidimo ar atestato galiojimo sustabdymą energet</text:span><text:span text:style-name="T287">ikos įmonė buvo įspėta šio straipsnio 4 dalyje nustatyta tvarka, bet</text:span><text:span text:style-name="T288"><text:s/>per licenciją, leidimą ar atestatą išduodančios institucijos nustatytą laikotarpį nepašalino nurodytų pažeidimų</text:span><text:span text:style-name="T289">;</text:span></text:p>
      <text:p text:style-name="P290"><text:span text:style-name="T291">3</text:span><text:span text:style-name="T292">) energetikos įmonės technologiniai, finansiniai ir (ar) vadybiniai p</text:span><text:span text:style-name="T293">ajėgumai neleidžia vykdyti reguliuojamosios veiklos, apie galimą licencijos, leidimo ar atestato galiojimo sustabdymą ji buvo įspėta šio straipsnio 4 dalyje nustatyta tvarka ir</text:span><text:span text:style-name="T294"><text:s/>per licenciją, leidimą ar atestatą išduodančios institucijos nustatytą laikotar</text:span><text:span text:style-name="T295">pį nepašalino nurodytų pažeidimų</text:span><text:span text:style-name="T296">. Energetikos<text:s/></text:span><text:soft-page-break/><text:span text:style-name="T297">įmonėms, vykdančioms veiklą atskiruose energetikos sektoriuose, keliamus technologinių, finansinių ir vadybinių pajėgumų reikalavimus nustato atitinkamus energetikos sektorius reglamentuojantys įstatymai;</text:span></text:p>
      <text:p text:style-name="P298"><text:span text:style-name="T299">4</text:span><text:span text:style-name="T300">) paaiškėja, kad fizinis asmuo, turintis leidimą, ar juridinio asmens, turinčio leidimą, vadovas, savininkas ir (ar) juridinio asmens dalyvis – fizinis asmuo, turintis ne mažiau kaip 10 procentų akcijų, pajų, dalininkų įnašų, turi neišnykusį ar nepanaikint</text:span><text:span text:style-name="T301">ą teistumą arba dėl juridinio asmens, turinčio leidimą, ar dėl šio juridinio asmens dalyvio – juridinio asmens, turinčio ne mažiau kaip 10 procentų akcijų, pajų, dalininkų įnašų, per pastaruosius penkerius metus buvo priimtas ir yra įsiteisėjęs apkaltinama</text:span><text:span text:style-name="T302">sis teismo nuosprendis už šias nusikalstamas veikas: dalyvavimą nusikalstamame susivienijime, nusikalstamo susivienijimo organizavimą arba vadovavimą jam, kyšininkavimą, prekybą poveikiu, papirkimą, sukčiavimą, turto pasisavinimą, turto iššvaistymą, kredit</text:span><text:span text:style-name="T303">inį sukčiavimą, nusikalstamu būdu įgytų pinigų ar turto legalizavimą, neteisėtą vertimąsi ūkine, komercine, finansine ar profesine veikla, nusikalstamą bankrotą, mokesčių nesumokėjimą, neteisingų duomenų apie pajamas, pelną ar turtą pateikimą, deklaracijos</text:span><text:span text:style-name="T304">, ataskaitos ar kito dokumento nepateikimą, apgaulingą apskaitos tvarkymą ar šias veikas atitinkančias nusikalstamas veikas pagal užsienio valstybių baudžiamuosius įstatymus;</text:span></text:p>
      <text:p text:style-name="P305"><text:span text:style-name="T306">5</text:span><text:span text:style-name="T307">) energetikos įmonė pateikia prašymą sustabdyti licencijos, leidimo ar atest</text:span><text:span text:style-name="T308">ato galiojimą;</text:span></text:p>
      <text:p text:style-name="P309"><text:span text:style-name="T310">6</text:span><text:span text:style-name="T311">)<text:s/></text:span><text:span text:style-name="T312">paaiškėja, kad asmens, turinčio leidimą verstis didmenine prekyba nefasuotais naftos produktais,</text:span><text:span text:style-name="T313"><text:s/></text:span><text:span text:style-name="T314">mokestinių nepriemokų ir (ar) pradelstų įsipareigojimų bendra suma valstybės biudžetui, savivaldybių biudžetams ir (ar) fondams, į kuriuo</text:span><text:span text:style-name="T315">s mokamus mokesčius administruoja Valstybinė mokesčių inspekcija, ir (ar) Valstybinio socialinio draudimo fondui, ir (ar) įsipareigojimų muitinei suma viršija 10 tūkstančių eurų.</text:span><text:span text:style-name="T316"><text:s/>Jeigu dėl šių mokestinių nepriemokų ir (ar) pradelstų įsipareigojimų mokėjima</text:span><text:span text:style-name="T317">s yra atidėtas Lietuvos Respublikos teisės aktų nustatyta tvarka arba dėl jų vyksta ginčas ginčus nagrinėjančioje institucijoje, laikoma, kad asmuo mokestinių nepriemokų neturi;</text:span></text:p>
      <text:p text:style-name="P318"><text:span text:style-name="T319">7</text:span><text:span text:style-name="T320">) atliekant priežiūros veiksmus naftos produktų prekyba besiverčiančiose<text:s/></text:span><text:span text:style-name="T321">įmonėse, randama neregistruotų talpyklų, vamzdynais sujungtų su registruotomis talpyklomis, neplombuotų degalų skaitiklių, pažeistų jungčių tarp elektroninio kasos aparato ir degalų išdavimo kolonėlės, pažeistų vamzdynų jungčių tarp kuro talpyklos (talpykl</text:span><text:span text:style-name="T322">ų) ir degalų išdavimo kolonėlės;</text:span><text:span text:style-name="T323"><text:s/></text:span></text:p>
      <text:p text:style-name="P324"><text:span text:style-name="T325">8</text:span><text:span text:style-name="T326">) paaiškėja, kad asmuo</text:span><text:span text:style-name="T327">, kuris turi elektros įrenginių įrengimo atestatą ir (ar) gamtinių dujų įrenginių įrengimo atestatą, vykdo atestatuose nurodytą veiklą neturėdamas profesinės civilinės atsakomybės draudimo, kaip<text:s/></text:span><text:span text:style-name="T328">nustatyta šio įstatymo 22</text:span><text:span text:style-name="T329">1</text:span><text:span text:style-name="T330"><text:s/>straipsnyje;</text:span></text:p>
      <text:p text:style-name="P331"><text:span text:style-name="T332">9</text:span><text:span text:style-name="T333">) paaiškėja, kad asmuo, turintis leidimą verstis didmenine prekyba nefasuotais naftos produktais, neturi šio įstatymo 24 straipsnio 8 ar 9 dalyje nustatyto dydžio prievolių įvykdymo užtikrinimą patvirtinančių<text:s/></text:span><text:span text:style-name="T334">dokumentų;</text:span></text:p>
      <text:p text:style-name="P335"><text:span text:style-name="T336">10</text:span><text:span text:style-name="T337">) paaiškėja, kad asmuo, turintis leidimą verstis didmenine prekyba nefasuotais naftos produktais, neatitinka minimalių patikimo mokesčių mokėtojo kriterijų, nustatytų Lietuvos Respublikos mokesčių administravimo įstatymo 40</text:span><text:span text:style-name="T338">1</text:span><text:span text:style-name="T339"><text:s/>straipsnio 1 d</text:span><text:span text:style-name="T340">alyje;</text:span></text:p>
      <text:p text:style-name="P341"><text:span text:style-name="T342">11</text:span><text:span text:style-name="T343">) paaiškėja, kad asmuo, turintis licenciją vykdyti visuomeninio elektros energijos tiekimo veiklą, ar asmuo, turintis leidimą vykdyti nepriklausomo elektros energijos tiekimo veiklą, šią veiklą vykdo pažeisdamas Lietuvos Respublikos būtinųjų p</text:span><text:span text:style-name="T344">riemonių, skirtų apsisaugoti nuo trečiųjų šalių nesaugių branduolinių elektrinių keliamų grėsmių, įstatyme nustatytus ribojimus elektros energijos patekimui į Lietuvos Respublikos elektros energijos rinką iš trečiųjų šalių, kuriose veikia nesaugios branduo</text:span><text:span text:style-name="T345">linės elektrinės.</text:span></text:p>
      <text:p text:style-name="P346"><text:span text:style-name="T347">6</text:span><text:span text:style-name="T348">. Kai energetikos įmonė nustatyta tvarka pateikia dokumentus, įrodančius, kad pažeidimai pašalinti, licenciją, leidimą ar atestatą išduodančios institucijos sprendimu ne vėliau kaip per 10 kalendorinių dienų nuo šių dokumentų įregi</text:span><text:span text:style-name="T349">stravimo licencijas, leidimus ar atestatus išduodančioje institucijoje dienos licencijos, leidimo ar atestato galiojimo sustabdymas panaikinamas.</text:span></text:p>
      <text:p text:style-name="P350"><text:span text:style-name="T351">7</text:span><text:span text:style-name="T352">. Licencijos, leidimo ir (ar) atestato galiojimas, įvertinus šio ir kitų įstatymų nustatytus reikalavimus</text:span><text:span text:style-name="T353">, taikomus licencijai, leidimui ar atestatui gauti, juos išduodančios institucijos sprendimu teisės aktų nustatyta tvarka panaikinamas, jeigu:</text:span></text:p>
      <text:p text:style-name="P354"><text:span text:style-name="T355">1</text:span><text:span text:style-name="T356">) energetikos įmonė, kurios licencijos, leidimo ar atestato galiojimas jau buvo sustabdytas, pakartotinai per<text:s/></text:span><text:span text:style-name="T357">12 mėnesių nuo jai išduotos licencijos, leidimo ar atestato galiojimo sustabdymo datos pažeidžia veiklos, kuriai išduota licencija, leidimas ar atestatas, sąlygas;</text:span></text:p>
      <text:p text:style-name="P358"><text:span text:style-name="T359">2</text:span><text:span text:style-name="T360">) energetikos įmonė, kurios licencijos, leidimo ar atestato galiojimas sustabdytas, nep</text:span><text:span text:style-name="T361">ašalino reguliuojamosios veiklos sąlygų pažeidimų per licenciją, leidimą ar atestatą išduodančios institucijos nustatytą laikotarpį;</text:span></text:p>
      <text:p text:style-name="P362"><text:span text:style-name="T363">3</text:span><text:span text:style-name="T364">) energetikos įmonė, kurios licencijos, leidimo ar atestato galiojimas sustabdytas, vykdo licencijoje, leidime ar ates</text:span><text:span text:style-name="T365">tate nurodytą veiklą;</text:span></text:p>
      <text:p text:style-name="P366"><text:span text:style-name="T367">4</text:span><text:span text:style-name="T368">) licenciją, leidimą ar atestatą turintis juridinis asmuo pasibaigė jį likvidavus ar reorganizavus;</text:span></text:p>
      <text:p text:style-name="P369"><text:span text:style-name="T370">5</text:span><text:span text:style-name="T371">) energetikos įmonė daugiau kaip vienus metus arba ilgesnį (bet ne ilgesnį kaip treji metai) terminą, jeigu šis terminas yra nustatytas atskirus energetikos sektorius reglamentuojančiuose įstatymuose, nevykdo licencijoje, leidime ar atestate nurodytos veik</text:span><text:span text:style-name="T372">los;<text:s/></text:span></text:p>
      <text:p text:style-name="P373"><text:span text:style-name="T374">6</text:span><text:span text:style-name="T375">) energetikos įmonė, turinti leidimą verstis mažmenine prekyba nefasuotais naftos produktais, nuosavybės teisę į degalinę perduoda kitiems asmenims arba pasibaigia sutartis, kurios pagrindu buvo naudojamasi degaline, arba nebevykdo veiklos šioje</text:span><text:span text:style-name="T376"><text:s/>degalinėje;</text:span></text:p>
      <text:p text:style-name="P377"><text:span text:style-name="T378">7</text:span><text:span text:style-name="T379">) energetikos įmonė pateikė prašymą panaikinti licencijos, leidimo ar atestato galiojimą;</text:span></text:p>
      <text:p text:style-name="P380"><text:span text:style-name="T381">8</text:span><text:span text:style-name="T382">) fizinis asmuo, turėjęs licenciją, leidimą ar atestatą, miršta;</text:span></text:p>
      <text:p text:style-name="P383"><text:span text:style-name="T384">9</text:span><text:span text:style-name="T385">) energetikos įmonė deklaracijoje pateikė klaidingus duomenis;</text:span></text:p>
      <text:p text:style-name="P386"><text:span text:style-name="T387">10</text:span><text:span text:style-name="T388">)<text:s/></text:span><text:span text:style-name="T389">paaiškėja aplinkybės dėl leidimo importuoti elektros energiją iš valstybių, kurios nėra valstybės narės, galiojimo panaikinimo, nustatytos B</text:span><text:span text:style-name="T390">ūtinųjų priemonių, skirtų apsisaugoti nuo trečiųjų šalių nesaugių branduolinių elektrinių keliamų grėsmių, įstatymo<text:s/></text:span><text:span text:style-name="T391">4 straipsnio 2 dalyje.</text:span></text:p>
      <text:p text:style-name="P392"><text:span text:style-name="T393">8</text:span><text:span text:style-name="T394">. Išduoti licencijos, leidimai ar atestatai gali būti keičiami juos išduodančios institucijos iniciatyva, kai pasikeičia įstatymų nustatyti reikalavimai, taikomi reguliuojamajai veiklai, arba asmens, turinčio licenciją, leidim</text:span><text:span text:style-name="T395">ą ar atestatą, iniciatyva, kai pasikeičia licencijoje, leidime ar atestate nurodyti asmens duomenys ar teritorija, kurioje vykdoma reguliuojamoji veikla. Pasikeitus licencijoje, leidime ar atestate nurodytiems asmens duomenims ar teritorijai, kurioje vykdo</text:span><text:span text:style-name="T396">ma reguliuojamoji veikla, toks asmuo privalo raštu pranešti licenciją, leidimą ar atestatą išduodančiai institucijai apie šiuos pasikeitimus ne vėliau kaip per 10 darbo dienų nuo pasikeitimų atsiradimo. Asmeniui, siekiančiam pakeisti išduotą energetikos ve</text:span><text:span text:style-name="T397">iklos leidimą ir pateikusiam deklaraciją, laikoma, kad leidimas pakeistas ar patikslintas kitą dieną po deklaracijos pateikimo leidimus išduodančiai institucijai dienos arba nuo deklaracijoje nurodytos dienos, jeigu ši diena yra vėlesnė negu kita diena po<text:s/></text:span><text:span text:style-name="T398">deklaracijos pateikimo leidimus išduodančiai institucijai dienos.</text:span></text:p>
      <text:p text:style-name="P399"><text:span text:style-name="T400">9</text:span><text:span text:style-name="T401">. Už licencijos, leidimo ar atestato išdavimą ar jų pakeitimą mokama Vyriausybės nustatyto dydžio valstybės rinkliava.</text:span></text:p>
      <text:p text:style-name="P402"><text:span text:style-name="T403">10</text:span><text:span text:style-name="T404">. Valstybinės priežiūros ir (ar) kontrolės institucijos įsta</text:span><text:span text:style-name="T405">tymų nustatyta tvarka pagal kompetenciją kontroliuoja licencijas, leidimus ar atestatus turinčių energetikos įmonių veiklą ir prižiūri, kaip jos laikosi reguliuojamosios veiklos sąlygų. Valstybinės priežiūros ir (ar) kontrolės institucijos privalo nedelsda</text:span><text:span text:style-name="T406">mos raštu arba kitomis priemonėmis</text:span><text:span text:style-name="T407"><text:s/>pateikti informaciją<text:s/></text:span><text:span text:style-name="T408">licenciją, leidimą ar atestatą<text:s/></text:span><text:span text:style-name="T409">išduodančiai</text:span><text:span text:style-name="T410"><text:s/>institucijai apie nustatytus energetikos įmonių reguliuojamosios veiklos sąlygų pažeidimus.“</text:span></text:p>
      <text:p text:style-name="P411"/>
      <text:p text:style-name="P412"><text:span text:style-name="T413">6</text:span><text:span text:style-name="T414"><text:s/>straipsnis.<text:s/></text:span><text:span text:style-name="T415">22 straipsnio pakeitimas</text:span></text:p>
      <text:p text:style-name="P416"><text:span text:style-name="T417">Pakeisti<text:s/></text:span><text:span text:style-name="T418">22 straipsnio 4 dalies 4 punktą ir jį išdėstyti taip:</text:span></text:p>
      <text:p text:style-name="P419"><text:span text:style-name="T420">„</text:span><text:span text:style-name="T421">4</text:span><text:span text:style-name="T422">) teikti Tarybai informaciją, reikalingą įstatymų ir kitų teisės aktų nustatytoms pareigoms vykdyti;“.</text:span></text:p>
      <text:p text:style-name="P423"/>
      <text:p text:style-name="P424"><text:span text:style-name="T425">7</text:span><text:span text:style-name="T426"><text:s/>straipsnis.<text:s/></text:span><text:span text:style-name="T427">23 straipsnio pakeitimas</text:span></text:p>
      <text:p text:style-name="P428"><text:span text:style-name="T429">Pakeisti 23 straipsnio 6 dalies 4 punktą ir</text:span><text:span text:style-name="T430"><text:s/>jį išdėstyti taip:</text:span></text:p>
      <text:p text:style-name="P431"><text:span text:style-name="T432">„</text:span><text:span text:style-name="T433">4</text:span><text:span text:style-name="T434">) teikti<text:s/></text:span><text:span text:style-name="T435">Tarybai</text:span><text:span text:style-name="T436"><text:s/>informaciją, reikalingą įstatymų ir kitų teisės aktų nustatytoms pareigoms vykdyti;“.</text:span></text:p>
      <text:p text:style-name="P437"/>
      <text:p text:style-name="P438"/>
      <text:p text:style-name="P439"><text:span text:style-name="T440">8</text:span><text:span text:style-name="T441"><text:s/>straipsnis.<text:s/></text:span><text:span text:style-name="T442">24 straipsnio pakeitimas</text:span></text:p>
      <text:p text:style-name="P443"><text:span text:style-name="T444">1</text:span><text:span text:style-name="T445">. Pakeisti 24 straipsnio 5 dalies 2 punktą ir jį išdėstyti taip:</text:span></text:p>
      <text:p text:style-name="P446"><text:span text:style-name="T447">„</text:span><text:span text:style-name="T448">2</text:span><text:span text:style-name="T449">) teikti<text:s/></text:span><text:span text:style-name="T450">Tarybai</text:span><text:span text:style-name="T451"><text:s/>informaciją, reikalingą įstatymuose ir kituose teisės aktuose nustatytoms pareigoms vykdyti;“.</text:span></text:p>
      <text:p text:style-name="P452"><text:span text:style-name="T453">2</text:span><text:span text:style-name="T454">. Papildyti 24 straipsnį 15 dalimi:</text:span></text:p>
      <text:p text:style-name="P455"><text:span text:style-name="T456">„</text:span><text:span text:style-name="T457">15</text:span><text:span text:style-name="T458">.<text:s/></text:span><text:span text:style-name="T459">Lietuvos energetikos agentūros pagal Lietuvos Respublikos naftos produktų ir naftos valstybė</text:span><text:span text:style-name="T460">s atsargų įstatymą naftos produktų ir naftos valstybės atsargų keitimo veikla nėra laikoma didmenine prekyba naftos produktais ir šiai veiklai neprivaloma įsigyti leidimo, nurodyto šio straipsnio 1 dalies 1 punkte.“</text:span></text:p>
      <text:p text:style-name="P461"/>
      <text:p text:style-name="P462"><text:span text:style-name="T463">9</text:span><text:span text:style-name="T464"><text:s/>straipsnis.<text:s/></text:span><text:span text:style-name="T465">28 straipsnio<text:s/></text:span><text:span text:style-name="T466">pakeitimas</text:span></text:p>
      <text:p text:style-name="P467"><text:span text:style-name="T468">Pakeisti 28 straipsnį ir jį išdėstyti taip:</text:span></text:p>
      <text:p text:style-name="P469"><text:span text:style-name="T470">„</text:span><text:span text:style-name="T471">28</text:span><text:span text:style-name="T472"><text:s/>straipsnis.<text:s/></text:span><text:span text:style-name="T473">E</text:span><text:span text:style-name="T474">nergetikos darbuotojų<text:s/></text:span><text:span text:style-name="T475">ir energijos vartojimo auditą atliekančių specialistų kvalifikacija ir atestavimas</text:span></text:p>
      <text:p text:style-name="P476"><text:span text:style-name="T477">1</text:span><text:span text:style-name="T478">. Energetikos darbuotojai ir energijos vartojimo auditą atliekantys sp</text:span><text:span text:style-name="T479">ecialistai turi būti reikiamos kvalifikacijos, tinkamai pasirengę atlikti jiems pavestas užduotis</text:span><text:span text:style-name="T480">, atestuoti šio įstatymo nustatyta tvarka ir turintys tai patvirtinantį galiojantį dokumentą</text:span><text:span text:style-name="T481">. Energetikos darbuotojų ir energijos vartojimo auditą atliekančių<text:s/></text:span><text:span text:style-name="T482">specialistų kvalifikacijos tobulinimo reikalavimus ir<text:s/></text:span><text:soft-page-break/><text:span text:style-name="T483">atestavimo tvarką nustato energetikos ministras, vadovaudamasis šiame straipsnyje nustatytais darbuotojų bendraisiais kvalifikaciniais (išsilavinimo ir darbo patirties) reikalavimais.</text:span></text:p>
      <text:p text:style-name="P484"><text:span text:style-name="T485">2</text:span><text:span text:style-name="T486">. Energijos v</text:span><text:span text:style-name="T487">artojimo auditą atliekantys specialistai<text:s/></text:span><text:span text:style-name="T488">privalo turėti inžinerijos mokslų studijų krypčių grupės aukštąjį universitetinį arba jam prilygintą išsilavinimą, ne mažesnę kaip trejų metų praktinio darbo patirtį energijos vartojimo efektyvumo srityje, taip pat<text:s/></text:span><text:span text:style-name="T489">turi periodiškai tobulinti kvalifikaciją, išmanyti teisės aktų, reglamentuojančių energetikos objektų, įrenginių įrengimą, eksploatavimą, technologinių procesų vyksmą, reikalavimus.<text:s/></text:span><text:span text:style-name="T490">Specialiuosius kvalifikacinius reikalavimus, taikomus energijos vartojimo<text:s/></text:span><text:span text:style-name="T491">auditą atliekantiems specialistams, nustato energetikos ministras.</text:span></text:p>
      <text:p text:style-name="P492"><text:span text:style-name="T493">3</text:span><text:span text:style-name="T494">. Inžinerinių kategorijų darbuotojai,<text:s/></text:span><text:span text:style-name="T495">vadovaujantys<text:s/></text:span><text:span text:style-name="T496">energetikos objektų, įrenginių įrengimo ir (ar) eksploatavimo<text:s/></text:span><text:span text:style-name="T497">darbams ir (ar) juos vykdantys,</text:span><text:span text:style-name="T498"><text:s/>privalo turėti ne žemesnį kaip inžiner</text:span><text:span text:style-name="T499">ijos, technologijų ir (ar) fizinių mokslų studijų krypčių grupės aukštąjį koleginį arba jam prilygintą išsilavinimą, išskyrus Lietuvos Respublikos branduolinės energijos įstatymo nustatytą išsilavinimo reikalavimą, turėti minimalią darbo patirtį energetiko</text:span><text:span text:style-name="T500">s veiklos srityje,<text:s/></text:span><text:span text:style-name="T501">jeigu šis reikalavimas yra nustatytas pareigybės aprašyme ar nuostatuose, taip pat turi periodiškai tobulinti kvalifikaciją, išmanyti teisės aktų, reglamentuojančių energetikos objektų, įrenginių įrengimą, eksploatavimą, techninę saugą</text:span><text:span text:style-name="T502"><text:s/>i</text:span><text:span text:style-name="T503">r kitą energetikos veiklą,<text:s/></text:span><text:span text:style-name="T504">reikalavimus.</text:span></text:p>
      <text:p text:style-name="P505"><text:span text:style-name="T506">4</text:span><text:span text:style-name="T507">. Valstybinės svarbos energetikos objektus eksploatuojančių energetikos įmonių vadovai ar jų įgalioti asmenys, kurie tiesiogiai vadovauja energetikos objektų, įrenginių eksploatavimo veiklai, privalo turėti<text:s/></text:span><text:span text:style-name="T508">inž</text:span><text:span text:style-name="T509">inerijos, technologijų ir (ar) fizinių mokslų studijų krypčių grupės</text:span><text:span text:style-name="T510"><text:s/>aukštąjį universitetinį ar jam prilygintą išsilavinimą, ne mažesnę kaip trejų metų darbo patirtį energetikos veiklos srityje, taip pat turi periodiškai tobulinti kvalifikaciją, išmanyti t</text:span><text:span text:style-name="T511">eisės aktų, reglamentuojančių energetikos objektų, įrenginių įrengimą, eksploatavimą, techninę saugą</text:span><text:span text:style-name="T512"><text:s/>ir kitą energetikos veiklą,<text:s/></text:span><text:span text:style-name="T513">reikalavimus.</text:span></text:p>
      <text:p text:style-name="P514"><text:span text:style-name="T515">5</text:span><text:span text:style-name="T516">. Energetikos įmonių, kurios neeksploatuoja valstybinės svarbos energetikos objektų, vadovai ar jų įgalioti<text:s/></text:span><text:span text:style-name="T517">asmenys, kurie tiesiogiai vadovauja energetikos įrenginių eksploatavimo veiklai, privalo turėti ne žemesnį kaip<text:s/></text:span><text:span text:style-name="T518">inžinerijos, technologijų ir (ar) fizinių mokslų studijų krypčių grupės</text:span><text:span text:style-name="T519"><text:s/>aukštąjį<text:s/></text:span><text:span text:style-name="T520">koleginį arba jam prilygintą<text:s/></text:span><text:span text:style-name="T521">išsilavinimą, minimalią darbo pati</text:span><text:span text:style-name="T522">rtį energetikos veiklos srityje, jeigu šis reikalavimas yra nustatytas pareigybės aprašyme ar nuostatuose, taip pat turi periodiškai tobulinti kvalifikaciją, išmanyti teisės aktų, reglamentuojančių energetikos</text:span><text:span text:style-name="T523"><text:s/></text:span><text:span text:style-name="T524">objektų, įrenginių įrengimą, eksploatavimą, te</text:span><text:span text:style-name="T525">chninę saugą</text:span><text:span text:style-name="T526"><text:s/>ir kitą energetikos veiklą,<text:s/></text:span><text:span text:style-name="T527">reikalavimus.</text:span></text:p>
      <text:p text:style-name="P528"><text:span text:style-name="T529">6</text:span><text:span text:style-name="T530">.<text:s/></text:span><text:span text:style-name="T531">Specialiuosius kvalifikacinius reikalavimus, taikomus energetikos darbuotojams, nustato Taryba. Šiame straipsnyje nustatytuose<text:s/></text:span><text:span text:style-name="T532">b</text:span><text:span text:style-name="T533">endruosiuose kvalifikaciniuose reikalavimuose, taikomuose inžineri</text:span><text:span text:style-name="T534">nių kategorijų darbuotojų, e</text:span><text:span text:style-name="T535">nergetikos įmonių, kurios<text:s/></text:span><text:span text:style-name="T536">įrengia ir (ar)<text:s/></text:span><text:span text:style-name="T537">eksploatuoja energetikos objektus ir (ar) įrenginius, vadovams ar jų įgaliotiems asmenims,<text:s/></text:span><text:span text:style-name="T538">Taryba<text:s/></text:span><text:soft-page-break/><text:span text:style-name="T539">Bendroje<text:s/></text:span><text:span text:style-name="T540">energetikos darbuotojų</text:span><text:span text:style-name="T541"><text:s/>atestavimo schemoje nurodo, kurios konkrečios aukštojo m</text:span><text:span text:style-name="T542">okslo studijų krypties išsilavinimą turi turėti šie asmenys.</text:span></text:p>
      <text:p text:style-name="P543"><text:span text:style-name="T544">7</text:span><text:span text:style-name="T545">. Taryba nustatyta tvarka derina energetikos darbuotojų mokymosi programas, į kurias turi būti įtraukti ir efektyvaus energijos bei energijos išteklių vartojimo klausimai.“</text:span></text:p>
      <text:p text:style-name="P546"/>
      <text:p text:style-name="P547"><text:span text:style-name="T548">10</text:span><text:span text:style-name="T549"><text:s/>s</text:span><text:span text:style-name="T550">traipsnis.<text:s/></text:span><text:span text:style-name="T551">Įstatymo papildymas 28</text:span><text:span text:style-name="T552">1</text:span><text:span text:style-name="T553"><text:s/>straipsniu</text:span></text:p>
      <text:p text:style-name="P554">Papildyti Įstatymą 28<text:span text:style-name="T555">1</text:span><text:s/>straipsniu:</text:p>
      <text:p text:style-name="P556">„<text:span text:style-name="T557">28</text:span><text:span text:style-name="T558">1</text:span><text:span text:style-name="T559"><text:s/>straipsnis.<text:s/></text:span><text:span text:style-name="T560">Energetikos darbuotojų atestavimo bendrieji principai ir Tarybos pagrindinė</text:span><text:span text:style-name="T561">s funkcijos energetikos darbuotojų atestavimo srityje</text:span><text:span text:style-name="T562"><text:s/></text:span></text:p>
      <text:p text:style-name="P563"><text:span text:style-name="T564">1</text:span><text:span text:style-name="T565">.<text:s/></text:span><text:span text:style-name="T566">E</text:span><text:span text:style-name="T567">nergetikos įmonės<text:s/></text:span><text:span text:style-name="T568">vadovas ar jo įgaliotas asmuo, kuris tiesiogiai vadovauja energetikos objektų, įrenginių įrengimo ir (ar) eksploatavimo veiklai,</text:span><text:span text:style-name="T569"><text:s/>inžinerinių kategorijų darbuotojas,<text:s/></text:span><text:span text:style-name="T570">vadovaujantis<text:s/></text:span><text:span text:style-name="T571">energetikos objektų, įrenginių įrengimo ir (ar) eksploatavi</text:span><text:span text:style-name="T572">mo<text:s/></text:span><text:span text:style-name="T573">darbams ir (ar) juos vykdantis,<text:s/></text:span><text:span text:style-name="T574">turi būti atestuojami atestavimo įstaigoje ne rečiau kaip kartą per penkerius metus.</text:span></text:p>
      <text:p text:style-name="P575"><text:span text:style-name="T576">2</text:span><text:span text:style-name="T577">.<text:s/></text:span><text:span text:style-name="T578">Energetikos įmonės<text:s/></text:span><text:span text:style-name="T579">darbininkų kategorijų darbuotojas,<text:s/></text:span><text:span text:style-name="T580">vykdantis</text:span><text:span text:style-name="T581"><text:s/>energetikos objektų, įrenginių įrengimo ir (ar)<text:s/></text:span><text:span text:style-name="T582">eksploatavimo<text:s/></text:span><text:span text:style-name="T583">dar</text:span><text:span text:style-name="T584">bus, turi būti<text:s/></text:span><text:span text:style-name="T585">atestuojamas energetikos įmonės vadovo sudarytoje<text:s/></text:span><text:span text:style-name="T586">energetikos darbuotojų atestavimo<text:s/></text:span><text:span text:style-name="T587">komisijoje (toliau – Atestavimo komisija) arba atestuojamas atestavimo įstaigoje ne rečiau kaip kartą per trejus metus.</text:span></text:p>
      <text:p text:style-name="P588"><text:span text:style-name="T589">3</text:span><text:span text:style-name="T590">. Atestavimo įstaigos energetiko</text:span><text:span text:style-name="T591">s darbuotojų atestavimą atlieka vadovaudamosi Energetikos darbuotojų atestavimo tvarkos aprašu ir Bendra<text:s/></text:span><text:span text:style-name="T592">energetikos darbuotojų</text:span><text:span text:style-name="T593"><text:s/></text:span><text:span text:style-name="T594">atestavimo schema, naudodamosi Tarybos sukurta energetikos darbuotojų atestavimo informacine sistema, sudariusios sutartis su Ta</text:span><text:span text:style-name="T595">ryba dėl<text:s/></text:span><text:span text:style-name="T596">energetikos darbuotojų atestavimo informacinės sistemos naudojimo.</text:span></text:p>
      <text:p text:style-name="P597"><text:span text:style-name="T598">4</text:span><text:span text:style-name="T599">. Atestavimo įstaigai atlikus energetikos darbuotojo atestavimą, išduotas energetikos darbuotojo pažymėjimas suteikia teisę vykdyti pažymėjime nurodytas veiklas ir darbus viso</text:span><text:span text:style-name="T600">je šalyje, nepaisant to, kokioje įmonėje dirba energetikos darbuotojas. Energetikos<text:s/></text:span><text:span text:style-name="T601">įmonės vadovo sudarytai Atestavimo komisijai<text:s/></text:span><text:span text:style-name="T602">atlikus<text:s/></text:span><text:span text:style-name="T603">darbininkų kategorijų darbuotojo<text:s/></text:span><text:span text:style-name="T604">atestavimą, išduotas energetikos darbuotojo pažymėjimas suteikia teisę vykdyti pažymėj</text:span><text:span text:style-name="T605">ime nurodytas veiklas ir darbus pagal darbo sutartį su šį pažymėjimą išdavusia energetikos įmone.</text:span></text:p>
      <text:p text:style-name="P606"><text:span text:style-name="T607">5</text:span><text:span text:style-name="T608">. A</text:span><text:span text:style-name="T609">testavimo k</text:span><text:span text:style-name="T610">omisiją sudaro ne mažiau kaip 3 asmenys, iš kurių ne mažiau kaip 2 yra šios energetikos įmonės darbuotojai.<text:s/></text:span><text:span text:style-name="T611">Darbininkų kategorijų darbuotoj</text:span><text:span text:style-name="T612">ų atestavimo<text:s/></text:span><text:span text:style-name="T613">A</text:span><text:span text:style-name="T614">testavimo k</text:span><text:span text:style-name="T615">omisijoje tvarką ir pažymėjimo formą nustato energetikos įmonės vadovas</text:span><text:span text:style-name="T616">.<text:s/></text:span><text:span text:style-name="T617">Į A</text:span><text:span text:style-name="T618">testavimo k</text:span><text:span text:style-name="T619">omisijos sudėtį turi būti įtraukti atitinkamos energetikos sektoriaus veiklos srities įmonių vadovai ar jų įgalioti asmenys, vadovaujantys<text:s/></text:span><text:span text:style-name="T620">energetikos objektų ir įrenginių įrengimo ir (ar) eksploatavimo veiklai, ir energetikos įmonių inžinerinės kategorijos energetikos darbuotojai, vadovaujantys objektų ir energetikos įrenginių įrengimo ir (ar) eksploatavimo darbams ir (ar) juos vykdantys. Į<text:s/></text:span><text:span text:style-name="T621">A</text:span><text:span text:style-name="T622">testavimo<text:s/></text:span><text:span text:style-name="T623">komisijos sudėtį gali būti įtrauktas darbuotojų saugos ir sveikatos specialistas.<text:s/></text:span><text:span text:style-name="T624">Atestavimo<text:s/></text:span><text:span text:style-name="T625">komisijos nariai, išskyrus darbuotojų saugos ir sveikatos specialistą, privalo būti atestuoti ir turėti galiojančius atestavimo įstaigos išduotus energe</text:span><text:span text:style-name="T626">tikos darbuotojo pažymėjimus.<text:s/></text:span></text:p>
      <text:p text:style-name="P627"><text:span text:style-name="T628">6</text:span><text:span text:style-name="T629">. Tarybos pagrindinės funkcijos energetikos darbuotojų atestavimo srityje:</text:span></text:p>
      <text:p text:style-name="P630"><text:span text:style-name="T631">1</text:span><text:span text:style-name="T632">) tvirtina<text:s/></text:span><text:span text:style-name="T633">Atestavimo įstaigų kompetencijos vertinimo taisykles, kuriose nustatomi atestavimo įstaigoms privalomi finansiniai, technologiniai<text:s/></text:span><text:span text:style-name="T634">ir vadybiniai pajėgumai, leidžiantys vykdyti energetikos darbuotojų atestavimą;</text:span><text:span text:style-name="T635"><text:s/></text:span></text:p>
      <text:p text:style-name="P636"><text:span text:style-name="T637">2</text:span><text:span text:style-name="T638">) tvirtina Bendrą<text:s/></text:span><text:span text:style-name="T639">energetikos darbuotojų</text:span><text:span text:style-name="T640"><text:s/></text:span><text:span text:style-name="T641">at</text:span><text:span text:style-name="T642">estavimo s</text:span><text:span text:style-name="T643">chemą, kurioje nustatomi energetikos darbuotojų bendrieji ir specialieji kvalifikaciniai reikalavimai, šių darbuotojų</text:span><text:span text:style-name="T644"><text:s/>kvalifikacijos tobulinimo reikalavimai kiekvienai energetikos darbuotojų kategorijai, atestavimo procedūros ir energetikos darbuotojams suteikiamos teisės. Bendra atestavimo<text:s/></text:span><text:span text:style-name="T645">energetikos darbuotojų</text:span><text:span text:style-name="T646"><text:s/>schema ne rečiau kaip kartą per penkerius metus arba prire</text:span><text:span text:style-name="T647">ikus peržiūrima ir, esant poreikiui, tikslinama;</text:span></text:p>
      <text:p text:style-name="P648"><text:span text:style-name="T649">3</text:span><text:span text:style-name="T650">) valdo energetikos darbuotojų atestavimo informacinę sistemą,<text:s/></text:span><text:span text:style-name="T651">atestavimo informacinėje sistemoje<text:s/></text:span><text:span text:style-name="T652">skelbia duomenis apie atestavimo įstaigų atestuotus energetikos darbuotojus<text:s/></text:span><text:span text:style-name="T653">(išduoto energetikos<text:s/></text:span><text:span text:style-name="T654">darbuotojo pažymėjimo unikalų numerį; energetikos darbuotojo vardą, pavardę; energetikos sektorių; veiklos sritį; energetikos darbuotojo kategoriją; suteikiamas teises; pažymėjimo išdavimo datą; pažymėjimo galiojimo datą; pažymėjimo galiojimo sustabdymo da</text:span><text:span text:style-name="T655">tą; pažymėjimo galiojimo panaikinimo datą)</text:span><text:span text:style-name="T656">;</text:span></text:p>
      <text:p text:style-name="P657"><text:span text:style-name="T658">4</text:span><text:span text:style-name="T659">)<text:s/></text:span><text:span text:style-name="T660">tvirtina standartines sutarčių dėl naudojimosi energetikos darbuotojų atestavimo informacine sistema sąlygas ir sudaro sutartis su atestavimo įstaigomis<text:s/></text:span><text:span text:style-name="T661">dėl naudojimosi</text:span><text:span text:style-name="T662"><text:s/>energetikos darbuotojų atestavimo in</text:span><text:span text:style-name="T663">formacine sistema.</text:span><text:span text:style-name="T664">“</text:span></text:p>
      <text:p text:style-name="P665"/>
      <text:p text:style-name="P666"><text:span text:style-name="T667">11</text:span><text:span text:style-name="T668"><text:s/>straipsnis.<text:s/></text:span><text:span text:style-name="T669">Įstatymo papildymas 28</text:span><text:span text:style-name="T670">2</text:span><text:span text:style-name="T671"><text:s/>straipsniu</text:span></text:p>
      <text:p text:style-name="P672"><text:span text:style-name="T673">Papildyti Įstatymą 28</text:span><text:span text:style-name="T674">2</text:span><text:span text:style-name="T675"><text:s/>straipsniu:</text:span></text:p>
      <text:p text:style-name="P676"><text:span text:style-name="T677">„</text:span><text:span text:style-name="T678">28</text:span><text:span text:style-name="T679">2</text:span><text:span text:style-name="T680"><text:s/>straipsnis.<text:s/></text:span><text:span text:style-name="T681">Leidimai verstis energetikos darbuotojų atestavimo veikla<text:s/></text:span></text:p>
      <text:p text:style-name="P682"><text:span text:style-name="T683">1</text:span><text:span text:style-name="T684">. Energetikos sektoriuje leidimais reguliuojama<text:s/></text:span><text:span text:style-name="T685">energetikos darbuotojų atestavimo veikla.</text:span></text:p>
      <text:p text:style-name="P686"><text:span text:style-name="T687">2</text:span><text:span text:style-name="T688">. Leidimuose verstis energetikos darbuotojų atestavimo veikla įrašytų duomenų keitimo atvejai ir tvarka nustatomi<text:s/></text:span><text:span text:style-name="T689">energetikos ministro<text:s/></text:span><text:span text:style-name="T690">patvirtintose Leidimų verstis energetikos darbuotojų atestavimo veikla išd</text:span><text:span text:style-name="T691">avimo taisyklėse.</text:span></text:p>
      <text:p text:style-name="P692"><text:span text:style-name="T693">3</text:span><text:span text:style-name="T694">. Leidimai verstis energetikos darbuotojų atestavimo veikla<text:s/></text:span><text:span text:style-name="T695">išduodami<text:s/></text:span><text:span text:style-name="T696">Lietuvos Respublikoje ar kitoje valstybėje narėje įsteigtiems</text:span><text:span text:style-name="T697"><text:s/>juridiniams<text:s/></text:span><text:span text:style-name="T698">asmenims, kitoms organizacijoms ar jų padaliniams, jeigu jie atitinka šiuos reikalavimus:</text:span></text:p>
      <text:p text:style-name="P699"><text:span text:style-name="T700">1</text:span><text:span text:style-name="T701">)</text:span><text:span text:style-name="T702"><text:s/></text:span><text:span text:style-name="T703">turi tokią struktūrą</text:span><text:span text:style-name="T704">,</text:span><text:span text:style-name="T705"><text:s/></text:span><text:span text:style-name="T706">kuri užtikrina, kad energetikos darbuotojų atestavimo veikla būtų atliekama nešališkai ir nebūtų susijusi su energetikos darbuotojų mokymu</text:span><text:span text:style-name="T707">;</text:span></text:p>
      <text:p text:style-name="P708"><text:span text:style-name="T709">2</text:span><text:span text:style-name="T710">)<text:s/></text:span><text:span text:style-name="T711">atitinka Tarybos patvirtintose Atestavimo įstaigų kompetencijos vertinimo taisykl</text:span><text:span text:style-name="T712">ėse nustatytus finansinius, technologinius ir vadybinius pajėgumus.</text:span></text:p>
      <text:p text:style-name="P713"><text:span text:style-name="T714">4</text:span><text:span text:style-name="T715">. Leidimą verstis energetikos darbuotojų atestavimo veikla turintis asmuo privalo laikytis šių sąlygų:</text:span></text:p>
      <text:p text:style-name="P716"><text:span text:style-name="T717">1</text:span><text:span text:style-name="T718">)<text:s/></text:span><text:span text:style-name="T719">sudaryti sutartį su Taryba dėl energetikos darbuotojų atestavimo informac</text:span><text:span text:style-name="T720">inės sistemos naudojimo ir laikytis šios sutarties nuostatų;</text:span></text:p>
      <text:p text:style-name="P721"><text:span text:style-name="T722">2</text:span><text:span text:style-name="T723">)<text:s/></text:span><text:span text:style-name="T724">atestuoti energetikos darbuotojus</text:span><text:span text:style-name="T725"><text:s/>vadovaudamasis<text:s/></text:span><text:span text:style-name="T726">energetikos ministro</text:span><text:span text:style-name="T727"><text:s/>patvirtintu Energetikos darbuotojų atestavimo tvarkos aprašu, Bendra<text:s/></text:span><text:span text:style-name="T728">energetikos darbuotojų</text:span><text:span text:style-name="T729"><text:s/></text:span><text:span text:style-name="T730">atestavimo schema, naudoda</text:span><text:span text:style-name="T731">masis Tarybos sukurta energetikos darbuotojų atestavimo informacine sistema</text:span><text:span text:style-name="T732">;</text:span></text:p>
      <text:p text:style-name="P733"><text:span text:style-name="T734">3</text:span><text:span text:style-name="T735">)<text:s/></text:span><text:span text:style-name="T736">sustabdyti išduoto energetikos darbuotojo pažymėjimo galiojimą arba panaikinti išduoto energetikos darbuotojo pažymėjimo galiojimą, jeigu Taryba raštu pateikia informaciją, kad atestuotas energetikos<text:s/></text:span><text:span text:style-name="T737">darbuotojas pažeidė norminių teisės aktų, reglamentuojan</text:span><text:span text:style-name="T738">čių energetikos veiklą, reikalavimus ir dėl to įvyko ar galėjo įvykti energetikos įrenginio avarija, sutrikimas, gaisras arba buvo iškilusi grėsmė aplinkai, turtui, žmonių sveikatai ar gyvybei;</text:span></text:p>
      <text:p text:style-name="P739"><text:span text:style-name="T740">4</text:span><text:span text:style-name="T741">) neturi teisės įgalioti kitų asmenų verstis leidime nuro</text:span><text:span text:style-name="T742">dyta reguliuojamąja veikla arba perduoti šią teisę pagal sutartį<text:s/></text:span><text:span text:style-name="T743">ar kitaip pavesti vykdyti šią veiklą;</text:span></text:p>
      <text:p text:style-name="P744"><text:span text:style-name="T745">5</text:span><text:span text:style-name="T746">)<text:s/></text:span><text:span text:style-name="T747">teikti informaciją energetikos darbuotojams ir juos konsultuoti teisės aktų nustatyta tvarka;</text:span></text:p>
      <text:p text:style-name="P748"><text:span text:style-name="T749">6</text:span><text:span text:style-name="T750">) teikti Tarybai informaciją, reikalingą įstaty</text:span><text:span text:style-name="T751">muose nustatytoms pareigoms vykdyti;</text:span></text:p>
      <text:p text:style-name="P752"><text:span text:style-name="T753">7</text:span><text:span text:style-name="T754">)<text:s/></text:span><text:span text:style-name="T755">užtikrinti, kad būtų laikomasi kitų šiame ir kituose įstatymuose nustatytų pareigų ir kituose teisės aktuose nustatytų reikalavimų.</text:span></text:p>
      <text:p text:style-name="P756"><text:span text:style-name="T757">5</text:span><text:span text:style-name="T758">.<text:s/></text:span><text:span text:style-name="T759">Šio straipsnio 1 dalyje nurodytus leidimus verstis energetikos darbuoto</text:span><text:span text:style-name="T760">jų atestavimo veikla išduoda, jų galiojimą sustabdo, galiojimo sustabdymą panaikina, panaikina leidimų galiojimą, leidimus keičia ir šią reguliuojamąją veiklą kontroliuoja Taryba<text:s/></text:span><text:span text:style-name="T761">Leidimų verstis energetikos darbuotojų atestavimo veikla išdavimo taisyklėse</text:span><text:span text:style-name="T762"><text:s/></text:span><text:span text:style-name="T763">nustatyta tvarka.“</text:span></text:p>
      <text:p text:style-name="P764"/>
      <text:p text:style-name="P765"><text:span text:style-name="T766">12</text:span><text:span text:style-name="T767"><text:s/>straipsnis.<text:s/></text:span><text:span text:style-name="T768">Įstatymo įsigaliojimas, įgyvendinimas ir taikymas</text:span></text:p>
      <text:p text:style-name="P769"><text:span text:style-name="T770">1</text:span><text:span text:style-name="T771">. Šis įstatymas, išskyrus šio straipsnio 3 dalį, šio įstatymo 1, 2, 9, 10 ir 11 straipsnius, įsigalioja 2020 m. liepos 1 d.</text:span></text:p>
      <text:p text:style-name="P772"><text:span text:style-name="T773">2</text:span><text:span text:style-name="T774">. Šio įstatymo 1, 2, 9, 1</text:span><text:span text:style-name="T775">0 ir 11 straipsniai įsigalioja 2024 m. sausio 1 d.</text:span></text:p>
      <text:p text:style-name="P776"><text:span text:style-name="T777">3</text:span><text:span text:style-name="T778">.<text:s/></text:span><text:span text:style-name="T779">Lietuvos Respublikos energetikos ministras ir</text:span><text:span text:style-name="T780"><text:s/>Valstybinė energetikos reguliavimo taryba (toliau – Taryba) priima šio įstatymo įgyvendinamuosius teisės aktus:</text:span></text:p>
      <text:p text:style-name="P781"><text:span text:style-name="T782">1</text:span><text:span text:style-name="T783">) dėl šio įstatymo 3, 4, 5, 6, 7 ir 8</text:span><text:span text:style-name="T784"><text:s/>straipsnių – iki 2020 m. birželio 30 d.;</text:span></text:p>
      <text:p text:style-name="P785"><text:span text:style-name="T786">2</text:span><text:span text:style-name="T787">) dėl šio įstatymo 1, 2, 9, 10 ir 11 straipsnių, išskyrus šio įstatymo 10 straipsnyje išdėstytą Lietuvos Respublikos energetikos įstatymo 28</text:span><text:span text:style-name="T788">1</text:span><text:span text:style-name="T789"><text:s/>straipsnio 6 dalies 4 punktą, – iki 2020 m. gruodžio 31 d.;</text:span></text:p>
      <text:p text:style-name="P790"><text:span text:style-name="T791">3</text:span><text:span text:style-name="T792">)<text:s/></text:span><text:span text:style-name="T793">dėl šio įstatymo 10 straipsnyje išdėstyto Lietuvos Respublikos energetikos įstatymo 28</text:span><text:span text:style-name="T794">1</text:span><text:span text:style-name="T795"> straipsnio 6 dalies 4 punkto – iki 2023 m. liepos 1 d.<text:s/></text:span></text:p>
      <text:p text:style-name="P796"><text:span text:style-name="T797">4</text:span><text:span text:style-name="T798">. A</text:span><text:span text:style-name="T799">kredituotosios įstaigos pagal<text:s/></text:span><text:span text:style-name="T800">Lietuvos standarto LST EN ISO/IEC 17024<text:s/></text:span><text:span text:style-name="T801">„Atitikties įvertinimas. Bendrie</text:span><text:span text:style-name="T802">ji darbuotojų sertifikavimo įstaigoms keliami reikalavimai (ISO/IEC 17024:2012)“</text:span><text:span text:style-name="T803"><text:s/>nustatytus reikalavimus turi teisę<text:s/></text:span><text:span text:style-name="T804">pagal iki šio įstatymo<text:s/></text:span><text:span text:style-name="T805">1, 2, 9, 10 ir 11 straipsnių įsigaliojimo<text:s/></text:span><text:span text:style-name="T806">galiojusias Lietuvos Respublikos energetikos įstatymo nuostatas<text:s/></text:span><text:span text:style-name="T807">energetikos</text:span><text:span text:style-name="T808"><text:s/>darbuotojų atestavimo veiklą vykdyti iki</text:span><text:span text:style-name="T809"><text:s/>2024 m. gegužės 1 d. I</text:span><text:span text:style-name="T810">ki</text:span><text:span text:style-name="T811"><text:s/>2024 m. gegužės 1 d.</text:span><text:span text:style-name="T812"><text:s/>a</text:span><text:span text:style-name="T813">kredituotųjų įstaigų<text:s/></text:span><text:span text:style-name="T814">išduoti energetikos darbuotojų pažymėjimai galioja iki pažymėjime nurodytos datos.</text:span></text:p>
      <text:p text:style-name="P815"><text:span text:style-name="T816">5</text:span><text:span text:style-name="T817">. Leidimai verstis<text:s/></text:span><text:span text:style-name="T818">didmenine ir (ar) mažmenine prekyba sus</text:span><text:span text:style-name="T819">kystintomis naftos dujomis ir nefasuotais naftos produktais, asmenims išduoti</text:span><text:span text:style-name="T820"><text:s/>iki 2019 m. liepos 2 d. arba išduoti vadovaujantis Lietuvos Respublikos energetikos įstatymo Nr. IX-884 8, 13, 21, 23 ir 24 straipsnių pakeitimo įstatymo Nr. XIII-2085 6 straipsn</text:span><text:span text:style-name="T821">io 3 dalyje nurodyta tvarka, turi būti patikslinti<text:s/></text:span><text:span text:style-name="T822">Tarybos<text:s/></text:span><text:span text:style-name="T823">Leidimų verstis prekybos naftos produktais veikla išdavimo taisyklėse nustatyta tvarka ne vėliau kaip iki 2021 m. sausio 2 d.<text:s/></text:span><text:span text:style-name="T824">Asmenys ne vėliau kaip iki 2020 m. lapkričio 1 d. Tarybai pateikia Tary</text:span><text:span text:style-name="T825">bos nustatytos formos deklaraciją ir prašymą patikslinti leidimą (leidimus). Taryba, vertindama asmenų pateiktus prašymus ir deklaracijas patikslinti leidimą (leidimus), nevertina šių asmenų finansinio, vadybinio ir technologinio pajėgumo.</text:span></text:p>
      <text:p text:style-name="P826"><text:span text:style-name="T827">6</text:span><text:span text:style-name="T828">. Jeigu a</text:span><text:span text:style-name="T829">sm</text:span><text:span text:style-name="T830">enys šio straipsnio 5 dalyje nustatyta tvarka nepateikia Tarybai deklaracijos ir prašymo patikslinti leidimą (leidimus) verstis didmenine ir (ar) mažmenine prekyba suskystintomis naftos dujomis ir nefasuotais naftos produktais, jų leidimai netenka galios 2</text:span><text:span text:style-name="T831">021 m. sausio 2 d.</text:span></text:p>
      <text:p text:style-name="P832"/>
      <text:p text:style-name="P833"><text:span text:style-name="T834">Skelbiu šį Lietuvos Respublikos Seimo priimtą įstatymą.</text:span></text:p>
      <text:p text:style-name="P835"/>
      <text:p text:style-name="P836"/>
      <text:p text:style-name="P837"/>
      <text:p text:style-name="P838"><text:span text:style-name="T839">Respublikos Prezidentas</text:span><text:span text:style-name="T840"><text:tab/></text:span><text:span text:style-name="T841">Gitanas Nausėda</text:span></text:p>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cb42eaf04dc111ec862fdcbc8b3e3e05" office:target-frame-name="_top" xlink:show="replace"><text:span text:style-name="T853">XIV-633</text:span></text:a><text:span text:style-name="T854">, 2021-11-11, paskelbta TAR 2021-11-25, i. k. 2021-24227</text:span></text:p>
      <text:p text:style-name="P855"><text:span text:style-name="T856">Lietuvos Respublikos energetikos įstatymo Nr. IX-884 2, 6, 8, 13-1, 21, 22, 23, 24, 28 straipsni</text:span><text:span text:style-name="T857">ų pakeitimo ir Įstatymo papildymo 28-1 ir 28-2 straipsniais įstatymo Nr. XIII-3138 1 straipsnio pakeitimo įstatymas</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01T12:49:00Z</meta:creation-date>
    <dc:date>2021-12-01T12:49:00Z</dc:date>
    <meta:print-date>2020-06-25T09:38:00Z</meta:print-date>
    <meta:template xlink:href="Normal.dotm" xlink:type="simple"/>
    <meta:editing-cycles>2</meta:editing-cycles>
    <meta:editing-duration>PT0S</meta:editing-duration>
    <meta:document-statistic meta:page-count="18" meta:paragraph-count="224" meta:word-count="4118" meta:character-count="33916" meta:row-count="698" meta:non-whitespace-character-count="30022"/>
  </office:meta>
</office:document-meta>
</file>