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6576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6145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614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614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14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614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0.8111in" fo:text-indent="-0.1965in">
        <style:tab-stops>
          <style:tab-stop style:type="left" style:position="0.1736in"/>
        </style:tab-stops>
      </style:paragraph-properties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style:font-weight-complex="bold" fo:color="#000000" style:font-size-complex="12pt"/>
    </style:style>
    <style:style style:name="P72" style:parent-style-name="Normal" style:family="paragraph">
      <style:paragraph-properties fo:text-align="justify" fo:margin-left="0.0236in" fo:text-indent="0.6145in">
        <style:tab-stops>
          <style:tab-stop style:type="left" style:position="0.7875in"/>
          <style:tab-stop style:type="left" style:position="1.0826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margin-left="0.8111in" fo:text-indent="-0.1965in">
        <style:tab-stops>
          <style:tab-stop style:type="left" style:position="0.1736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text-indent="0.609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6145in">
        <style:tab-stops>
          <style:tab-stop style:type="left" style:position="0.3937in"/>
        </style:tab-stops>
      </style:paragraph-properties>
    </style:style>
    <style:style style:name="T8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justify" fo:text-indent="0.6145in">
        <style:tab-stops>
          <style:tab-stop style:type="left" style:position="0.6145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100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101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102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P105" style:parent-style-name="Normal" style:master-page-name="MPF1" style:family="paragraph">
      <style:paragraph-properties fo:break-before="page" fo:text-indent="3.3472in" style:page-number="1"/>
      <style:text-properties style:font-name-asian="Calibri" fo:font-size="11.5pt" style:font-size-asian="11.5pt" style:font-size-complex="11.5pt" style:language-asian="lt" style:country-asian="LT"/>
    </style:style>
    <style:style style:name="P112" style:parent-style-name="Normal" style:family="paragraph">
      <style:paragraph-properties fo:text-indent="3.3472in"/>
      <style:text-properties style:font-name-asian="Calibri" fo:font-size="11.5pt" style:font-size-asian="11.5pt" style:font-size-complex="11.5pt" style:language-asian="lt" style:country-asian="LT"/>
    </style:style>
    <style:style style:name="P113" style:parent-style-name="Normal" style:family="paragraph">
      <style:paragraph-properties fo:text-indent="3.3472in"/>
      <style:text-properties style:font-name-asian="Calibri" fo:font-size="11.5pt" style:font-size-asian="11.5pt" style:font-size-complex="11.5pt" style:language-asian="lt" style:country-asian="LT"/>
    </style:style>
    <style:style style:name="P114" style:parent-style-name="Normal" style:family="paragraph">
      <style:paragraph-properties fo:text-indent="3.3472in"/>
      <style:text-properties style:font-name-asian="Calibri" fo:font-size="11.5pt" style:font-size-asian="11.5pt" style:font-size-complex="11.5pt" style:language-asian="lt" style:country-asian="LT"/>
    </style:style>
    <style:style style:name="P115" style:parent-style-name="Normal" style:family="paragraph">
      <style:paragraph-properties fo:text-indent="3.3472in"/>
      <style:text-properties style:font-name-asian="Calibri" fo:font-size="11.5pt" style:font-size-asian="11.5pt" style:font-size-complex="11.5pt" style:language-asian="lt" style:country-asian="LT"/>
    </style:style>
    <style:style style:name="P116" style:parent-style-name="Normal" style:family="paragraph">
      <style:paragraph-properties fo:text-indent="3.3472in"/>
      <style:text-properties style:font-name-asian="Calibri" fo:font-size="11.5pt" style:font-size-asian="11.5pt" style:font-size-complex="11.5pt" style:language-asian="lt" style:country-asian="LT"/>
    </style:style>
    <style:style style:name="P117" style:parent-style-name="Normal" style:family="paragraph">
      <style:paragraph-properties fo:text-indent="3.3472in"/>
      <style:text-properties style:font-name-asian="Calibri" fo:font-size="11.5pt" style:font-size-asian="11.5pt" style:font-size-complex="11.5pt" style:language-asian="lt" style:country-asian="LT"/>
    </style:style>
    <style:style style:name="P118" style:parent-style-name="Normal" style:family="paragraph">
      <style:paragraph-properties fo:text-indent="3.3472in"/>
    </style:style>
    <style:style style:name="T11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12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121" style:parent-style-name="Normal" style:family="paragraph">
      <style:paragraph-properties fo:text-align="justify" fo:text-indent="3.4458in"/>
      <style:text-properties style:font-name-asian="Calibri" fo:font-size="11.5pt" style:font-size-asian="11.5pt" style:font-size-complex="11.5pt" style:language-asian="lt" style:country-asian="L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24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125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P126" style:parent-style-name="Normal" style:family="paragraph">
      <style:paragraph-properties fo:text-align="center" fo:text-indent="0.1187in"/>
    </style:style>
    <style:style style:name="T127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P12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olumn130" style:family="table-column">
      <style:table-column-properties style:column-width="0.5673in"/>
    </style:style>
    <style:style style:name="TableColumn131" style:family="table-column">
      <style:table-column-properties style:column-width="2.2638in"/>
    </style:style>
    <style:style style:name="TableColumn132" style:family="table-column">
      <style:table-column-properties style:column-width="3.8687in"/>
    </style:style>
    <style:style style:name="Table129" style:family="table">
      <style:table-properties style:width="6.7in" fo:margin-left="0in" table:align="left"/>
    </style:style>
    <style:style style:name="TableRow133" style:family="table-row">
      <style:table-row-properties style:min-row-height="0.458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47" style:family="table-row">
      <style:table-row-properties style:min-row-height="0.254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left="-0.0347in" fo:text-indent="0.04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54" style:family="table-row">
      <style:table-row-properties style:min-row-height="1.227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left="-0.0347in">
        <style:tab-stops/>
      </style:paragraph-properties>
    </style:style>
    <style:style style:name="T159" style:parent-style-name="DefaultParagraphFont" style:family="text">
      <style:text-properties style:font-name-asian="Calibri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6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P168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7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7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P178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8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8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left="-0.0347in">
        <style:tab-stops/>
      </style:paragraph-properties>
    </style:style>
    <style:style style:name="T202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21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style:font-name-asian="Calibri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Calibri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Calibri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style:font-name-asian="Calibri" fo:font-size="11pt" style:font-size-asian="11pt" style:font-size-complex="11pt"/>
    </style:style>
    <style:style style:name="T243" style:parent-style-name="DefaultParagraphFont" style:family="text">
      <style:text-properties style:font-name-asian="Calibri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style:font-name-asian="Calibri" fo:font-size="11pt" style:font-size-asian="11pt" style:font-size-complex="11pt"/>
    </style:style>
    <style:style style:name="P251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25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style:font-name-asian="Calibri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26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left="-0.0347in" fo:text-indent="0.034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27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27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28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29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left="-0.0347in" fo:text-indent="0.043in">
        <style:tab-stops/>
      </style:paragraph-properties>
    </style:style>
    <style:style style:name="T300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asian="Calibri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P315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31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left="-0.0347in">
        <style:tab-stops/>
      </style:paragraph-properties>
    </style:style>
    <style:style style:name="T324" style:parent-style-name="DefaultParagraphFont" style:family="text">
      <style:text-properties style:font-name-asian="Calibri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32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33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left="-0.0347in">
        <style:tab-stops/>
      </style:paragraph-properties>
    </style:style>
    <style:style style:name="T341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35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36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1pt" style:font-size-asian="11pt" style:font-size-complex="11pt" fo:background-color="#FFFFFF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376" style:parent-style-name="DefaultParagraphFont" style:family="text">
      <style:text-properties fo:font-size="11pt" style:font-size-asian="11pt" style:font-size-complex="11pt" fo:background-color="#FFFFFF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39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40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left="-0.0347in">
        <style:tab-stops/>
      </style:paragraph-properties>
    </style:style>
    <style:style style:name="T4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41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42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43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-asian="Calibri" fo:font-size="11pt" style:font-size-asian="11pt" style:font-size-complex="11pt"/>
    </style:style>
    <style:style style:name="T437" style:parent-style-name="DefaultParagraphFont" style:family="text">
      <style:text-properties style:font-name-asian="Calibri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44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-asian="Calibri" fo:font-size="11pt" style:font-size-asian="11pt" style:font-size-complex="11pt"/>
    </style:style>
    <style:style style:name="P447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45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45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467" style:parent-style-name="Normal" style:family="paragraph">
      <style:paragraph-properties fo:text-align="center" fo:margin-left="1.8in" fo:text-indent="0.9in">
        <style:tab-stops/>
      </style:paragraph-properties>
    </style:style>
    <style:style style:name="P468" style:parent-style-name="Normal" style:master-page-name="MPF2" style:family="paragraph">
      <style:paragraph-properties fo:break-before="page" fo:margin-left="3.2486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475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476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477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478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479" style:parent-style-name="Normal" style:family="paragraph">
      <style:paragraph-properties fo:margin-left="3.2486in">
        <style:tab-stops/>
      </style:paragraph-properties>
    </style:style>
    <style:style style:name="T48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81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482" style:parent-style-name="Normal" style:family="paragraph">
      <style:text-properties style:font-size-complex="12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7" style:parent-style-name="Normal" style:family="paragraph">
      <style:text-properties style:font-size-complex="12pt"/>
    </style:style>
    <style:style style:name="TableColumn489" style:family="table-column">
      <style:table-column-properties style:column-width="0.6291in"/>
    </style:style>
    <style:style style:name="TableColumn490" style:family="table-column">
      <style:table-column-properties style:column-width="2.2486in"/>
    </style:style>
    <style:style style:name="TableColumn491" style:family="table-column">
      <style:table-column-properties style:column-width="3.8222in"/>
    </style:style>
    <style:style style:name="Table488" style:family="table">
      <style:table-properties style:width="6.7in" fo:margin-left="0in" table:align="left"/>
    </style:style>
    <style:style style:name="TableRow492" style:family="table-row">
      <style:table-row-properties style:min-row-height="0.4583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P509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1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1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left="-0.0347in">
        <style:tab-stops/>
      </style:paragraph-properties>
      <style:text-properties style:font-name-asian="Calibri" fo:color="#000000" fo:font-size="11.5pt" style:font-size-asian="11.5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2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24" style:family="table-row">
      <style:table-row-properties style:min-row-height="0.4937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left="-0.0347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P529" style:parent-style-name="Normal" style:family="paragraph">
      <style:paragraph-properties fo:text-align="justify" fo:margin-left="-0.0347in">
        <style:tab-stops/>
      </style:paragraph-properties>
    </style:style>
    <style:style style:name="T530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3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DefaultParagraphFont" style:family="text">
      <style:text-properties fo:color="#000000" fo:font-size="11.5pt" style:font-size-asian="11.5pt" style:font-size-complex="12pt"/>
    </style:style>
    <style:style style:name="T539" style:parent-style-name="DefaultParagraphFont" style:family="text">
      <style:text-properties fo:color="#FF0000" fo:font-size="11.5pt" style:font-size-asian="11.5pt" style:font-size-complex="12pt"/>
    </style:style>
    <style:style style:name="T540" style:parent-style-name="DefaultParagraphFont" style:family="text">
      <style:text-properties fo:font-size="11.5pt" style:font-size-asian="11.5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11.5pt" style:font-size-asian="11.5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5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5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1.5pt" style:font-size-asian="11.5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5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6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6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-asian="Calibri" fo:font-style="italic" style:font-style-asian="italic" fo:font-size="11.5pt" style:font-size-asian="11.5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left="-0.0347in">
        <style:tab-stops/>
      </style:paragraph-properties>
    </style:style>
    <style:style style:name="T574" style:parent-style-name="DefaultParagraphFont" style:family="text">
      <style:text-properties style:font-name-asian="Calibri" fo:font-size="11.5pt" style:font-size-asian="11.5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7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1.5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8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9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0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P614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1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18" style:parent-style-name="Normal" style:family="paragraph">
      <style:paragraph-properties fo:text-indent="3.2486in"/>
    </style:style>
    <style:style style:name="P619" style:parent-style-name="Normal" style:master-page-name="MPF3" style:family="paragraph">
      <style:paragraph-properties fo:break-before="page" fo:text-indent="3.2486in"/>
      <style:text-properties style:font-name-asian="Calibri" style:font-size-complex="12pt" style:language-asian="lt" style:country-asian="LT"/>
    </style:style>
    <style:style style:name="P626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27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28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629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630" style:parent-style-name="Normal" style:family="paragraph">
      <style:paragraph-properties fo:text-indent="3.2486in"/>
    </style:style>
    <style:style style:name="T631" style:parent-style-name="DefaultParagraphFont" style:family="text">
      <style:text-properties style:font-name-asian="Calibri" style:font-size-complex="12pt" style:language-asian="lt" style:country-asian="LT"/>
    </style:style>
    <style:style style:name="T632" style:parent-style-name="DefaultParagraphFont" style:family="text">
      <style:text-properties style:font-name-asian="Calibri" style:font-size-complex="12pt" style:language-asian="lt" style:country-asian="LT"/>
    </style:style>
    <style:style style:name="P63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name-asian="Calibri" fo:font-weight="bold" style:font-weight-asian="bold" style:font-size-complex="12pt"/>
    </style:style>
    <style:style style:name="T636" style:parent-style-name="DefaultParagraphFont" style:family="text">
      <style:text-properties style:font-name-asian="Calibri" fo:font-weight="bold" style:font-weight-asian="bold" style:font-size-complex="12pt"/>
    </style:style>
    <style:style style:name="T6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3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olumn640" style:family="table-column">
      <style:table-column-properties style:column-width="0.5673in"/>
    </style:style>
    <style:style style:name="TableColumn641" style:family="table-column">
      <style:table-column-properties style:column-width="2.2638in"/>
    </style:style>
    <style:style style:name="TableColumn642" style:family="table-column">
      <style:table-column-properties style:column-width="3.8687in"/>
    </style:style>
    <style:style style:name="Table639" style:family="table">
      <style:table-properties style:width="6.7in" fo:margin-left="0in" table:align="left"/>
    </style:style>
    <style:style style:name="TableRow643" style:family="table-row">
      <style:table-row-properties style:min-row-height="0.4583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650" style:family="table-row">
      <style:table-row-properties style:min-row-height="0.1743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asian="Calibri" fo:font-style="italic" style:font-style-asian="italic" fo:font-size="11.5pt" style:font-size-asian="11.5pt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P66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left="-0.0347in">
        <style:tab-stops/>
      </style:paragraph-properties>
    </style:style>
    <style:style style:name="T663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6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P670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672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7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name-asian="Calibri" fo:font-size="11.5pt" style:font-size-asian="11.5pt"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name-asian="Calibri" fo:font-size="11.5pt" style:font-size-asian="11.5pt"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90" style:parent-style-name="Normal" style:family="paragraph">
      <style:paragraph-properties fo:text-align="justify"/>
    </style:style>
    <style:style style:name="P691" style:parent-style-name="Normal" style:master-page-name="MPF4" style:family="paragraph">
      <style:paragraph-properties fo:break-before="page" fo:text-indent="3.2486in" style:page-number="1"/>
      <style:text-properties style:font-name-asian="Calibri" style:font-size-complex="12pt" style:language-asian="lt" style:country-asian="LT"/>
    </style:style>
    <style:style style:name="P698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99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700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701" style:parent-style-name="Normal" style:family="paragraph">
      <style:paragraph-properties fo:text-align="justify" fo:text-indent="3.2486in"/>
    </style:style>
    <style:style style:name="T702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703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704" style:parent-style-name="Normal" style:family="paragraph">
      <style:paragraph-properties fo:line-height="115%"/>
      <style:text-properties style:font-name-asian="Calibri" style:font-size-complex="12pt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9" style:parent-style-name="Normal" style:family="paragraph">
      <style:text-properties style:font-size-complex="12pt"/>
    </style:style>
    <style:style style:name="TableColumn711" style:family="table-column">
      <style:table-column-properties style:column-width="0.5673in"/>
    </style:style>
    <style:style style:name="TableColumn712" style:family="table-column">
      <style:table-column-properties style:column-width="2.2638in"/>
    </style:style>
    <style:style style:name="TableColumn713" style:family="table-column">
      <style:table-column-properties style:column-width="3.8687in"/>
    </style:style>
    <style:style style:name="Table710" style:family="table">
      <style:table-properties style:width="6.7in" fo:margin-left="0in" table:align="left"/>
    </style:style>
    <style:style style:name="TableRow714" style:family="table-row">
      <style:table-row-properties style:min-row-height="0.4583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asian="Calibri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name-asian="Calibri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asian="Calibri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 fo:margin-left="-0.0347in">
        <style:tab-stops/>
      </style:paragraph-properties>
      <style:text-properties style:font-name-asian="Calibri" style:font-size-complex="12pt"/>
    </style:style>
    <style:style style:name="P733" style:parent-style-name="Normal" style:family="paragraph">
      <style:paragraph-properties fo:text-align="justify" fo:margin-left="-0.0347in" fo:text-indent="0.043in">
        <style:tab-stops/>
      </style:paragraph-properties>
    </style:style>
    <style:style style:name="T734" style:parent-style-name="DefaultParagraphFont" style:family="text">
      <style:text-properties style:font-name-asian="Calibri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name-asian="Calibri" style:font-size-complex="12pt"/>
    </style:style>
    <style:style style:name="P737" style:parent-style-name="Normal" style:family="paragraph">
      <style:paragraph-properties fo:text-align="justify"/>
      <style:text-properties style:font-name-asian="Calibri" style:font-size-complex="12pt"/>
    </style:style>
    <style:style style:name="P738" style:parent-style-name="Normal" style:family="paragraph">
      <style:paragraph-properties fo:text-align="justify"/>
      <style:text-properties style:font-name-asian="Calibri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asian="Calibri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name-asian="Calibri" style:font-size-complex="12pt"/>
    </style:style>
    <style:style style:name="TableRow746" style:family="table-row">
      <style:table-row-properties style:min-row-height="0.243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-asian="Calibri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 fo:margin-left="-0.0347in">
        <style:tab-stops/>
      </style:paragraph-properties>
    </style:style>
    <style:style style:name="T751" style:parent-style-name="DefaultParagraphFont" style:family="text">
      <style:text-properties style:font-name-asian="Calibri" style:font-size-complex="12pt"/>
    </style:style>
    <style:style style:name="T752" style:parent-style-name="DefaultParagraphFont" style:family="text">
      <style:text-properties style:font-name-asian="Calibri" fo:color="#000000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name-asian="Calibri" style:font-size-complex="12pt"/>
    </style:style>
    <style:style style:name="P755" style:parent-style-name="Normal" style:family="paragraph">
      <style:paragraph-properties fo:text-align="justify"/>
      <style:text-properties style:font-name-asian="Calibri" style:font-size-complex="12pt"/>
    </style:style>
    <style:style style:name="P756" style:parent-style-name="Normal" style:family="paragraph">
      <style:paragraph-properties fo:text-align="center">
        <style:tab-stops>
          <style:tab-stop style:type="left" style:position="1.477in"/>
          <style:tab-stop style:type="left" style:position="2.6583in"/>
          <style:tab-stop style:type="left" style:position="2.7562in"/>
          <style:tab-stop style:type="left" style:position="3.7409in"/>
        </style:tab-stops>
      </style:paragraph-properties>
    </style:style>
    <style:style style:name="P7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="Arial" fo:font-weight="bold" style:font-weight-asian="bold" fo:font-size="10pt" style:font-size-asian="10pt"/>
    </style:style>
    <style:style style:name="P761" style:parent-style-name="Normal" style:family="paragraph">
      <style:paragraph-properties fo:text-align="justify"/>
      <style:text-properties style:font-name="Arial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="Arial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="Arial" fo:font-size="10pt" style:font-size-asian="10pt"/>
    </style:style>
    <style:style style:name="T766" style:parent-style-name="DefaultParagraphFont" style:family="text">
      <style:text-properties style:font-name="Arial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="Arial" fo:font-size="10pt" style:font-size-asian="10pt"/>
    </style:style>
    <style:style style:name="T7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="Arial" fo:font-size="10pt" style:font-size-asian="10pt"/>
    </style:style>
    <style:style style:name="T773" style:parent-style-name="DefaultParagraphFont" style:family="text">
      <style:text-properties style:font-name="Arial" fo:font-size="10pt" style:font-size-asian="10pt"/>
    </style:style>
    <style:style style:name="P774" style:parent-style-name="Normal" style:family="paragraph">
      <style:paragraph-properties fo:text-align="justify"/>
      <style:text-properties style:font-name="Arial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="Arial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="Arial" fo:font-size="10pt" style:font-size-asian="10pt"/>
    </style:style>
    <style:style style:name="T7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="Arial" fo:font-size="10pt" style:font-size-asian="10pt"/>
    </style:style>
    <style:style style:name="T785" style:parent-style-name="DefaultParagraphFont" style:family="text">
      <style:text-properties style:font-name="Arial" fo:font-size="10pt" style:font-size-asian="10pt"/>
    </style:style>
    <style:style style:name="P786" style:parent-style-name="Normal" style:family="paragraph">
      <style:paragraph-properties fo:text-align="justify"/>
      <style:text-properties style:font-name="Arial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="Arial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="Arial" fo:font-size="10pt" style:font-size-asian="10pt"/>
    </style:style>
    <style:style style:name="T7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="Arial" fo:font-size="10pt" style:font-size-asian="10pt"/>
    </style:style>
    <style:style style:name="P797" style:parent-style-name="Normal" style:family="paragraph">
      <style:paragraph-properties fo:text-align="justify"/>
      <style:text-properties style:font-name="Arial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="Arial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="Arial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="Arial" fo:font-size="10pt" style:font-size-asian="10pt"/>
    </style:style>
    <style:style style:name="T80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="Arial" fo:font-size="10pt" style:font-size-asian="10pt"/>
    </style:style>
    <style:style style:name="T808" style:parent-style-name="DefaultParagraphFont" style:family="text">
      <style:text-properties style:font-name="Arial" fo:font-size="10pt" style:font-size-asian="10pt"/>
    </style:style>
    <style:style style:name="P809" style:parent-style-name="Normal" style:family="paragraph">
      <style:paragraph-properties fo:text-align="justify"/>
      <style:text-properties style:font-name="Arial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="Arial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="Arial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="Arial" fo:font-size="10pt" style:font-size-asian="10pt"/>
    </style:style>
    <style:style style:name="T81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="Arial" fo:font-size="10pt" style:font-size-asian="10pt"/>
    </style:style>
    <style:style style:name="T821" style:parent-style-name="DefaultParagraphFont" style:family="text">
      <style:text-properties style:font-name="Arial" fo:font-size="10pt" style:font-size-asian="10pt"/>
    </style:style>
    <style:style style:name="P822" style:parent-style-name="Normal" style:family="paragraph">
      <style:paragraph-properties fo:text-align="justify"/>
      <style:text-properties style:font-name="Arial" fo:font-size="10pt" style:font-size-asian="10pt"/>
    </style:style>
    <style:style style:name="P8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5-28</text:span></text:p>
      <text:p text:style-name="P9"/>
      <text:p text:style-name="P10"><text:span text:style-name="T11">Sprendimas paskelbtas: TAR 2017-12-01, i. k. 2017-19239</text:span></text:p>
      <text:p text:style-name="P12"/>
      <text:p text:style-name="P13"><text:span text:style-name="T14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5">AKMENĖS RAJONO SAVIVALDYBĖS TARYBA</text:p>
      <text:p text:style-name="P16"/>
      <text:p text:style-name="P17">SPRENDIMAS<text:s/></text:p>
      <text:p text:style-name="P18"><text:span text:style-name="T19">DĖL VIEŠŲJŲ VIETŲ PREKIAUTI AR TEIKTI PASLAUGAS AKMENĖS RAJONO SAVIVALDYBĖS <text:s/>TERITORIJOJE NUSTATYMO</text:span></text:p>
      <text:p text:style-name="P20"/>
      <text:p text:style-name="P21">2017 m.<text:s/>lapkričio 30 d. Nr. T-215(E)</text:p>
      <text:p text:style-name="P22">Naujoji Akmenė</text:p>
      <text:p text:style-name="P23"/>
      <text:p text:style-name="P24"/>
      <text:p text:style-name="P25"><text:span text:style-name="T26">Vadovaudamasi Lietuvos Respublikos vietos savivaldos įstatymo 6 straipsnio 37 punktu, 15 straipsnio 4 dalimi, Lietuvos Respublikos rinkliavų įstatymo 11 straipsnio 1 dalies 2 punktu, atsižvelgdama į seniūnų pas</text:span><text:span text:style-name="T27">iūlymus, Akmenės rajono savivaldybės taryba<text:s/></text:span><text:span text:style-name="T28">nusprendžia</text:span><text:span text:style-name="T29">:</text:span></text:p>
      <text:p text:style-name="P30">Preambulės pakeitimai:</text:p>
      <text:p text:style-name="P31"><text:span text:style-name="T32">Nr.<text:s/></text:span><text:a xlink:href="https://www.e-tar.lt/portal/legalAct.html?documentId=3eb91920e52611eead77e967e3995264" office:target-frame-name="_top" xlink:show="replace"><text:span text:style-name="T33">T-86</text:span></text:a><text:span text:style-name="T34">, 2024-03-18, paskelbta TAR 2024-03-18, i. k. 2024-04873</text:span></text:p>
      <text:p text:style-name="Normal"/>
      <text:p text:style-name="P35"><text:span text:style-name="T36">1</text:span><text:span text:style-name="T37">.</text:span><text:span text:style-name="T38"><text:tab/></text:span><text:span text:style-name="T39">Nustatyti Akmenės rajono savivaldybės teritorijoje šias viešąsias vietas prekiauti ar teikti paslaugas</text:span><text:span text:style-name="T40">:</text:span></text:p>
      <text:p text:style-name="P41"><text:span text:style-name="T42">1.1</text:span><text:span text:style-name="T43">. iš laikinųjų prekybos įrenginių, prekybai pritaikytų automobilių ar priekabų S</text:span><text:span text:style-name="T44">avivaldybei ar valstybei nuosavybės teise priklausančiose ar patikė</text:span><text:span text:style-name="T45">jimo teise valdomose teritorijose – pagal šio sprendimo 1 priedą;</text:span></text:p>
      <text:p text:style-name="P46"><text:span text:style-name="T47">1.2</text:span><text:span text:style-name="T48">. iš kioskų ir paviljonų <text:s/>Savivaldybei<text:s/></text:span><text:span text:style-name="T49">ar valstybei nuosavybės teise priklausančiose ar patikėjimo teise valdomose <text:s text:c="2"/>teritorijose – pagal šio sprendimo 2 priedą;</text:span></text:p>
      <text:p text:style-name="P50"><text:span text:style-name="T51">1.3</text:span><text:span text:style-name="T52">. išnuomotose<text:s/></text:span><text:span text:style-name="T53">ar perduotose naudotis teritorijose</text:span><text:span text:style-name="T54"><text:s/>iš laikinųjų prekybos įrenginių, <text:s/>prekybai pritaikytų automobilių ar <text:s/>priekabų – pagal šio sprendimo 3 priedą;</text:span></text:p>
      <text:p text:style-name="P55"><text:span text:style-name="T56">1.4</text:span><text:span text:style-name="T57">.<text:s/></text:span><text:span text:style-name="T58">išnuomotose ar perduotose naudotis teritorijose<text:s/></text:span><text:span text:style-name="T59">iš kioskų ir paviljonų – pagal šio sprendimo 4 pried</text:span><text:span text:style-name="T60">ą.</text:span></text:p>
      <text:p text:style-name="P61"><text:span text:style-name="T62">2</text:span><text:span text:style-name="T63">.</text:span><text:span text:style-name="T64"><text:tab/></text:span><text:span text:style-name="T65">Nurodyti, kad<text:s/></text:span><text:span text:style-name="T66">prekiauti ar teikti paslaugas renginių metu galima <text:s/>ir kitose vietose,</text:span></text:p>
      <text:p text:style-name="P67"><text:span text:style-name="T68">numatytose<text:s/></text:span><text:span text:style-name="T69">Akmenės rajono savivaldybės<text:s/></text:span><text:span text:style-name="T70">renginių viešosiose vietose organizavimo<text:s/></text:span><text:span text:style-name="T71">tvarkos apraše.</text:span></text:p>
      <text:p text:style-name="P72"><text:span text:style-name="T73">3</text:span><text:span text:style-name="T74">.</text:span><text:span text:style-name="T75"><text:tab/></text:span><text:span text:style-name="T76">Įpareigoti <text:s/>Akmenės rajono savivaldybės administracijos seniūnijų seniūnus leidimus prekiauti ar teikti paslaugas išduoti šio sprendimo 1 punkte nustatytose vietose.</text:span></text:p>
      <text:p text:style-name="P77"><text:span text:style-name="T78">4</text:span><text:span text:style-name="T79">.</text:span><text:span text:style-name="T80"><text:tab/>Pripažinti netekusiais galios Akmenės rajono savivaldybės tarybos:</text:span></text:p>
      <text:p text:style-name="P81"><text:span text:style-name="T82">4.1</text:span><text:span text:style-name="T83">. 2011 m. g</text:span><text:span text:style-name="T84">ruodžio 7 d. sprendimą Nr. T-252 „</text:span><text:span text:style-name="T85">Dėl Prekybos viešosiose vietose taisyklių patvirtinimo ir viešųjų vietų prekiauti ar teikti paslaugas Akmenės rajono savivaldybės teritorijoje nustatymo</text:span><text:span text:style-name="T86">“ (su visais vėlesniais pakeitimais);</text:span><text:span text:style-name="T87"><text:s/></text:span></text:p>
      <text:p text:style-name="P88"><text:span text:style-name="T89">4.2</text:span><text:span text:style-name="T90">.</text:span><text:span text:style-name="T91"><text:s/>2014 m. gegužės 29 d.<text:s/></text:span><text:span text:style-name="T92">sprendimą Nr. T-115 (E) „</text:span><text:span text:style-name="T93">Dėl viešųjų <text:s/>vietų prekiauti ar teikti paslaugas iš kioskų, paviljonų ir laikinųjų prekybos įrenginių Akmenės rajono savivaldybės teritorijoje nustatymo</text:span><text:span text:style-name="T94">“.</text:span></text:p>
      <text:p text:style-name="P95"><text:span text:style-name="T96">Šis sprendimas gali būti skundžiamas Lietuvos Respublikos administracini</text:span><text:span text:style-name="T97">ų bylų teisenos įstatymo <text:s/>nustatyta tvarka.</text:span><text:span text:style-name="T98"> </text:span></text:p>
      <text:p text:style-name="P99"/>
      <text:p text:style-name="P100"/>
      <text:p text:style-name="P101"/>
      <text:soft-page-break/>
      <text:p text:style-name="P102"><text:span text:style-name="T103">Savivaldybės meras</text:span><text:span text:style-name="T104"><text:tab/>Vitalijus Mitrofanovas</text:span></text:p>
      <text:p text:style-name="P105">Akmenės rajono savivaldybės tarybos<text:s/></text:p>
      <text:p text:style-name="P112">2017 m. lapkričio 30 d. sprendimo Nr. T-215(E)</text:p>
      <text:p text:style-name="P113">(nauja redakcija 2021-06-28 sprendimu<text:s/></text:p>
      <text:p text:style-name="P114">Nr. T-153,</text:p>
      <text:p text:style-name="P115">nauja redakcija 2022-02-21 sprendimu Nr. T-29,<text:s/></text:p>
      <text:p text:style-name="P116">nauja redakcija 2024-03-18 <text:s/>sprendimu Nr. T-86,<text:s/></text:p>
      <text:p text:style-name="P117">nauja redakcija 2024-05-27 sprendimu Nr. T-156)</text:p>
      <text:p text:style-name="P118"><text:span text:style-name="T119">1</text:span><text:span text:style-name="T120"><text:s/>priedas</text:span></text:p>
      <text:p text:style-name="P121"/>
      <text:p text:style-name="P122"><text:span text:style-name="T123">AKMENĖS RAJONO SAVIVALDYBĖS VIEŠŲJŲ VIETŲ PREKIAUTI AR TEIKTI PASLAUGAS<text:s/></text:span><text:span text:style-name="T124">IŠ LAIKINŲJŲ PREKYBOS ĮRENGINIŲ, PREKYBAI PRITAIKYTŲ AUTOMOBILIŲ AR PRIEKABŲ SAVIVALDYBEI AR VALSTYBEI NUOSAVYBĖS TEISE PRIKLAUSANČIOSE AR<text:s/></text:span><text:span text:style-name="T125">PATIKĖJIMO TEISE VALDOMOSE</text:span></text:p>
      <text:p text:style-name="P126"><text:span text:style-name="T127">TERITORIJOSE SĄRAŠAS (1.1)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Eil. Nr.</text:p>
          </table:table-cell>
          <table:table-cell table:style-name="TableCell136">
            <text:p text:style-name="P137">Viešosios vietos adresas</text:p>
          </table:table-cell>
          <table:table-cell table:style-name="TableCell138">
            <text:p text:style-name="P139">Prekybos ir paslaugų teikimo viešosiose vietose būdai</text:p>
          </table: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Naujosios Akmenės mieste:<text:s/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.1.</text:p>
          </table:table-cell>
          <table:table-cell table:style-name="TableCell150">
            <text:p text:style-name="P151">Aikštelė V. Kudirkos g. 4A, Naujojoje Akmenėje*</text:p>
          </table:table-cell>
          <table:table-cell table:style-name="TableCell152">
            <text:p text:style-name="P153">Prekyba (paslaugų<text:s/>teikimas) iš prekybai pritaikytų automobilių ar priekabų.</text:p>
          </table:table-cell>
        </table:table-row>
        <table:table-row table:style-name="TableRow154">
          <table:table-cell table:style-name="TableCell155">
            <text:p text:style-name="P156">1.2.</text:p>
          </table:table-cell>
          <table:table-cell table:style-name="TableCell157">
            <text:p text:style-name="P158"><text:span text:style-name="T159">Teritorija L. Petravičiaus a. 6</text:span></text:p>
          </table:table-cell>
          <table:table-cell table:style-name="TableCell160">
            <text:p text:style-name="P161">Prekyba lauko kavinėse specialiai įrengtose vietose.</text:p>
            <text:p text:style-name="P162">Prekyba (paslaugų teikimas) iš (nuo) laikinųjų prekybos įrenginių): nuomos (dviračių, riedučių,<text:s/>elektromobilių ir pan.), buities (fotografavimo, piešimo, svėrimo ir pan.), nesudėtingų atrakcionų, kilnojamo transporto ir kt. paslaugos.</text:p>
          </table:table-cell>
        </table:table-row>
        <table:table-row table:style-name="TableRow163">
          <table:table-cell table:style-name="TableCell164">
            <text:p text:style-name="P165">1.3.</text:p>
          </table:table-cell>
          <table:table-cell table:style-name="TableCell166">
            <text:p text:style-name="P167">Teritorija L. Petravičiaus a. 3A, dalyje šalia laikrodžio bokšto<text:s/></text:p>
            <text:p text:style-name="P168"/>
          </table:table-cell>
          <table:table-cell table:style-name="TableCell169">
            <text:p text:style-name="P170">Prekyba lauko kavinėse specialiai įrengtose<text:s/>vietose.</text:p>
            <text:p text:style-name="P171">Prekyba (paslaugų teikimas) iš (nuo) laikinųjų prekybos įrenginių): nuomos (dviračių, riedučių, elektromobilių ir pan.), buities (fotografavimo, piešimo, svėrimo ir pan.), nesudėtingų atrakcionų, kilnojamo transporto, suvenyrų ir kt. paslaugos.</text:p>
            <text:p text:style-name="P172">Prekyba (paslaugų teikimas) iš prekybai pritaikytų automobilių ar priekabų.</text:p>
          </table:table-cell>
        </table:table-row>
        <table:table-row table:style-name="TableRow173">
          <table:table-cell table:style-name="TableCell174">
            <text:p text:style-name="P175">1.4.</text:p>
          </table:table-cell>
          <table:table-cell table:style-name="TableCell176">
            <text:p text:style-name="P177">Aikštelė V. Kudirkos g. 29A, tarp miesto stadiono <text:s/>ir parko „Vaikų pasaulis“<text:s/></text:p>
            <text:p text:style-name="P178"/>
          </table:table-cell>
          <table:table-cell table:style-name="TableCell179">
            <text:p text:style-name="P180">Nuomos (dviračių, riedučių, elektromobilių ir pan.), buities (fotografavimo, piešimo, svėrimo ir<text:s/>pan.), nesudėtingų atrakcionų, kilnojamo transporto ir kt. paslaugos.</text:p>
            <text:p text:style-name="P181">Prekyba (paslaugų teikimas) iš prekybai pritaikytų automobilių ar priekabų.</text:p>
          </table:table-cell>
        </table:table-row>
        <table:table-row table:style-name="TableRow182">
          <table:table-cell table:style-name="TableCell183">
            <text:p text:style-name="P184">1.5.</text:p>
          </table:table-cell>
          <table:table-cell table:style-name="TableCell185">
            <text:p text:style-name="P186">„Rasų skvero“ teritorija prie automobilių stovėjimo aikštelės, Respublikos g. 5A<text:s/></text:p>
          </table:table-cell>
          <table:table-cell table:style-name="TableCell187">
            <text:p text:style-name="P188">Prekyba lauko kavinėse<text:s/>specialiai įrengtose vietose.</text:p>
            <text:p text:style-name="P189">Prekyba (paslaugų teikimas) iš (nuo) laikinųjų prekybos įrenginių): 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90">
          <table:table-cell table:style-name="TableCell191">
            <text:p text:style-name="P192">1.6.</text:p>
          </table:table-cell>
          <table:table-cell table:style-name="TableCell193">
            <text:p text:style-name="P194">Teritorija prie Žalgirio g. 5 viešojo maitinimo įstaigos</text:p>
          </table:table-cell>
          <table:table-cell table:style-name="TableCell195">
            <text:p text:style-name="P196">Paslaugos teikimas lauko kavinėse prie specialiai pastatytų staliukų.<text:s/></text:p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><text:span text:style-name="T202">Akmenės mieste: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.1</text:p>
          </table:table-cell>
          <table:table-cell table:style-name="TableCell208">
            <text:p text:style-name="P209">Akmenės miesto aikštė, <text:s/>Dariaus ir Girėno g. 11A</text:p>
          </table:table-cell>
          <table:table-cell table:style-name="TableCell210">
            <text:p text:style-name="P211">Prekyba (paslaugų teikimas) iš (nuo)<text:s/>laikinųjų prekybos įrenginių): nuomos (dviračių, riedučių, elektromobilių ir pan.), buities (fotografavimo, piešimo, svėrimo ir pan.), nesudėtingų atrakcionų, kilnojamo transporto, suvenyrų ir kt. paslaugos.</text:p>
            <text:p text:style-name="P212">Prekyba (paslaugų teikimas) iš prekybai pritaikytų automobilių ar priekabų.</text:p>
          </table:table-cell>
        </table:table-row>
        <table:table-row table:style-name="TableRow213">
          <table:table-cell table:style-name="TableCell214">
            <text:p text:style-name="P215">2.2</text:p>
          </table:table-cell>
          <table:table-cell table:style-name="TableCell216">
            <text:p text:style-name="Normal"><text:span text:style-name="T217">Aikštelė šalia prekybos centro „Norfa“, <text:s/>S. Daukanto g. 7</text:span></text:p>
          </table:table-cell>
          <table:table-cell table:style-name="TableCell218">
            <text:p text:style-name="P219">Prekyba (paslaugų teikimas) iš prekybai pritaikytų automobilių ar priekabų;</text:p>
            <text:p text:style-name="P220"><text:span text:style-name="T221">Prekyba ir (ar) paslaugų teikimas iš (nuo) laikinųjų prekybos įrenginių.<text:s/></text:span></text:p>
          </table:table-cell>
        </table:table-row>
        <table:table-row table:style-name="TableRow222">
          <table:table-cell table:style-name="TableCell223">
            <text:p text:style-name="P224">2.3</text:p>
          </table:table-cell>
          <table:table-cell table:style-name="TableCell225">
            <text:p text:style-name="P226">Aikštelė <text:s/>prie įėjimo į Akmenės bažnyčios teritoriją, <text:s/>Kalno g.</text:p>
          </table:table-cell>
          <table:table-cell table:style-name="TableCell227">
            <text:p text:style-name="P228">Prekyba (paslaugų teikimas) iš prekybai pritaikytų automobilių ar priekabų.</text:p>
            <text:p text:style-name="P229"><text:span text:style-name="T230">Prekyba ir (ar) paslaugų teikimas iš (nuo) laikinųjų prekybos įrenginių.<text:s/></text:span></text:p>
          </table:table-cell>
        </table:table-row>
        <table:table-row table:style-name="TableRow231">
          <table:table-cell table:style-name="TableCell232">
            <text:p text:style-name="P233">3.</text:p>
          </table:table-cell>
          <table:table-cell table:style-name="TableCell234">
            <text:p text:style-name="P235">Ventos mieste:<text:s/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.1.</text:p>
          </table:table-cell>
          <table:table-cell table:style-name="TableCell241">
            <text:p text:style-name="Normal"><text:span text:style-name="T242">Aikštelė tarp Žemaičių g.</text:span><text:span text:style-name="T243"><text:s/>37 ir 41 namų</text:span></text:p>
          </table:table-cell>
          <table:table-cell table:style-name="TableCell244">
            <text:p text:style-name="P245">Prekyba (paslaugų teikimas) iš prekybai pritaikytų automobilių ar priekabų.</text:p>
          </table:table-cell>
        </table:table-row>
        <table:table-row table:style-name="TableRow246">
          <table:table-cell table:style-name="TableCell247">
            <text:p text:style-name="P248">3.2.</text:p>
          </table:table-cell>
          <table:table-cell table:style-name="TableCell249">
            <text:p text:style-name="Normal"><text:span text:style-name="T250">Aikštelė šalia Bausko g. 5A<text:s/></text:span></text:p>
            <text:p text:style-name="P251"/>
          </table:table-cell>
          <table:table-cell table:style-name="TableCell252">
            <text:p text:style-name="P253">Prekyba (paslaugų teikimas) iš (nuo) laikinųjų prekybos įrenginių).</text:p>
            <text:p text:style-name="P254">Prekyba (paslaugų teikimas) iš prekybai pritaikytų automobilių ar priekabų.</text:p>
          </table:table-cell>
        </table:table-row>
        <table:table-row table:style-name="TableRow255">
          <table:table-cell table:style-name="TableCell256">
            <text:p text:style-name="P257">3.3.</text:p>
          </table:table-cell>
          <table:table-cell table:style-name="TableCell258">
            <text:p text:style-name="Normal"><text:span text:style-name="T259">Aikštelė šalia Topolių g. ir Bausko g. 10A (turgelio teritorija)</text:span></text:p>
          </table:table-cell>
          <table:table-cell table:style-name="TableCell260">
            <text:p text:style-name="P261">Prekyba (paslaugų teikimas) iš (nuo) laikinųjų prekybos įrenginių).</text:p>
            <text:p text:style-name="P262">Prekyba (paslaugų teikimas) iš prekybai pritaikytų automobilių ar priekabų.</text:p>
          </table:table-cell>
        </table:table-row>
        <table:table-row table:style-name="TableRow263">
          <table:table-cell table:style-name="TableCell264">
            <text:p text:style-name="P265">3.4.</text:p>
          </table:table-cell>
          <table:table-cell table:style-name="TableCell266">
            <text:p text:style-name="P267">Teritorija tarp Stoties g. ir Žemaičių g.<text:s/></text:p>
          </table:table-cell>
          <table:table-cell table:style-name="TableCell268">
            <text:p text:style-name="P269">Prekyba (paslaugų teikimas) iš (nuo) laikinųjų prekybos įrenginių).</text:p>
            <text:p text:style-name="P270">Prekyba (paslaugų teikimas) iš prekybai pritaikytų automobilių ar priekabų.</text:p>
          </table:table-cell>
        </table:table-row>
        <table:table-row table:style-name="TableRow271">
          <table:table-cell table:style-name="TableCell272">
            <text:p text:style-name="P273">3.5.</text:p>
          </table:table-cell>
          <table:table-cell table:style-name="TableCell274">
            <text:p text:style-name="P275">Teritorija šalia Liepų g. ir Žemaičių g. sankirtos</text:p>
          </table:table-cell>
          <table:table-cell table:style-name="TableCell276">
            <text:p text:style-name="P277">Prekyba<text:s/>(paslaugų teikimas) iš (nuo) laikinųjų prekybos įrenginių).</text:p>
            <text:p text:style-name="P278">Prekyba (paslaugų teikimas) iš prekybai pritaikytų automobilių ar priekabų.</text:p>
          </table:table-cell>
        </table:table-row>
        <table:table-row table:style-name="TableRow279">
          <table:table-cell table:style-name="TableCell280">
            <text:p text:style-name="P281">3.6.</text:p>
          </table:table-cell>
          <table:table-cell table:style-name="TableCell282">
            <text:p text:style-name="P283">Teritorija, esanti adresu: Plento g. 2C</text:p>
          </table:table-cell>
          <table:table-cell table:style-name="TableCell284">
            <text:p text:style-name="P285">Nuomos (dviračių, riedučių, elektromobilių ir pan.), buities (fotografavimo, piešimo, svėrimo ir pan.), nesudėtingų atrakcionų, kilnojamo transporto, suvenyrų ir kt. paslaugos.</text:p>
            <text:p text:style-name="P286">Prekyba (paslaugų teikimas) iš (nuo) laikinųjų prekybos (paslaugų teikimo) įrenginių.</text:p>
          </table:table-cell>
        </table:table-row>
        <table:table-row table:style-name="TableRow287">
          <table:table-cell table:style-name="TableCell288">
            <text:p text:style-name="P289">3.7.</text:p>
          </table:table-cell>
          <table:table-cell table:style-name="TableCell290">
            <text:p text:style-name="P291">Aikštelė tarp Žemaičių g. 35 ir 37 pastatų</text:p>
          </table:table-cell>
          <table:table-cell table:style-name="TableCell292">
            <text:p text:style-name="P293">Prekyba (paslaugų<text:s/>teikimas) iš prekybai pritaikytų automobilių ar priekabų.</text:p>
            <text:p text:style-name="P294">Prekyba (paslaugų teikimas) iš (nuo) laikinųjų prekybos įrenginių).</text:p>
          </table:table-cell>
        </table:table-row>
        <table:table-row table:style-name="TableRow295">
          <table:table-cell table:style-name="TableCell296">
            <text:p text:style-name="P297">4.</text:p>
          </table:table-cell>
          <table:table-cell table:style-name="TableCell298">
            <text:p text:style-name="P299"><text:span text:style-name="T300">Papilės seniūnijoje:<text:s/>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4.1.</text:p>
          </table:table-cell>
          <table:table-cell table:style-name="TableCell306">
            <text:p text:style-name="P307">Teritorija S. Daukanto aikštėje tarp Nepriklausomybės g. ir <text:s text:c="11"/>S. Daukanto g.</text:p>
          </table:table-cell>
          <table:table-cell table:style-name="TableCell308">
            <text:p text:style-name="P309">Prekyba<text:s/>(paslaugų teikimas) iš (nuo) laikinųjų prekybos įrenginių).</text:p>
          </table:table-cell>
        </table:table-row>
        <table:table-row table:style-name="TableRow310">
          <table:table-cell table:style-name="TableCell311">
            <text:p text:style-name="P312">4.2.</text:p>
          </table:table-cell>
          <table:table-cell table:style-name="TableCell313">
            <text:p text:style-name="P314">Turgelio teritorija</text:p>
            <text:p text:style-name="P315">Nepriklausomybės g. 35A</text:p>
          </table:table-cell>
          <table:table-cell table:style-name="TableCell316">
            <text:p text:style-name="P317">Prekyba (paslaugų teikimas) iš (nuo) laikinųjų prekybos įrenginių).<text:s/></text:p>
            <text:p text:style-name="P318">Prekyba (paslaugų teikimas) iš prekybai pritaikytų automobilių ar priekabų.</text:p>
          </table:table-cell>
        </table:table-row>
        <table:table-row table:style-name="TableRow319">
          <table:table-cell table:style-name="TableCell320">
            <text:p text:style-name="P321">4.3.</text:p>
          </table:table-cell>
          <table:table-cell table:style-name="TableCell322">
            <text:p text:style-name="P323"><text:span text:style-name="T324">Aikštelė <text:s/>prie bažnyčios, <text:s text:c="14"/>J. Basanavičiaus g. 4B</text:span></text:p>
          </table:table-cell>
          <table:table-cell table:style-name="TableCell325">
            <text:p text:style-name="P326">Prekyba (paslaugų teikimas) iš prekybai pritaikytų automobilių ar priekabų.</text:p>
            <text:p text:style-name="P327">Prekyba (paslaugų teikimas) iš (nuo) laikinųjų prekybos įrenginių).</text:p>
          </table:table-cell>
        </table:table-row>
        <table:table-row table:style-name="TableRow328">
          <table:table-cell table:style-name="TableCell329">
            <text:p text:style-name="P330">4.4.</text:p>
          </table:table-cell>
          <table:table-cell table:style-name="TableCell331">
            <text:p text:style-name="P332">Automobilių stovėjimo aikštelė šalia<text:s/>„Jurakalnio“ apžvalgos bokšto, Sodų g., Daubiškių k.</text:p>
          </table:table-cell>
          <table:table-cell table:style-name="TableCell333">
            <text:p text:style-name="P334">Prekyba (paslaugų teikimas) iš prekybai pritaikytų automobilių ar priekabų.</text:p>
            <text:p text:style-name="P335">Prekyba (paslaugų teikimas) iš (nuo) laikinųjų prekybos įrenginių).</text:p>
          </table:table-cell>
        </table:table-row>
        <table:table-row table:style-name="TableRow336">
          <table:table-cell table:style-name="TableCell337">
            <text:p text:style-name="P338">5.</text:p>
          </table:table-cell>
          <table:table-cell table:style-name="TableCell339">
            <text:p text:style-name="P340"><text:span text:style-name="T341">Kruopių seniūnijoje: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5.1.</text:p>
          </table:table-cell>
          <table:table-cell table:style-name="TableCell347">
            <text:p text:style-name="P348">Aikštelė šalia kultūros<text:s/>namų, Vytauto Didžiojo g. 9</text:p>
          </table:table-cell>
          <table:table-cell table:style-name="TableCell349">
            <text:p text:style-name="P350">Prekyba (paslaugų teikimas) iš prekybai pritaikytų automobilių ar priekabų.</text:p>
          </table:table-cell>
        </table:table-row>
        <table:table-row table:style-name="TableRow351">
          <table:table-cell table:style-name="TableCell352">
            <text:p text:style-name="P353">5.2.</text:p>
          </table:table-cell>
          <table:table-cell table:style-name="TableCell354">
            <text:p text:style-name="P355">Aikštelė šalia pastato Pavasario g.1, Šapnagių k.</text:p>
          </table:table-cell>
          <table:table-cell table:style-name="TableCell356">
            <text:p text:style-name="P357">Prekyba (paslaugų teikimas) iš prekybai pritaikytų automobilių ar priekabų.</text:p>
            <text:p text:style-name="P358">Prekyba (paslaugų teikimas) iš (nuo) laikinųjų prekybos įrenginių).</text:p>
          </table:table-cell>
        </table:table-row>
        <table:table-row table:style-name="TableRow359">
          <table:table-cell table:style-name="TableCell360">
            <text:p text:style-name="P361">5.3.</text:p>
          </table:table-cell>
          <table:table-cell table:style-name="TableCell362">
            <text:p text:style-name="Normal"><text:span text:style-name="T363">Aikštelė Papilės g. ir Vytauto Didžiojo g. sankryžoje<text:s/></text:span></text:p>
          </table:table-cell>
          <table:table-cell table:style-name="TableCell364">
            <text:p text:style-name="P365">Prekyba (paslaugų teikimas) iš prekybai pritaikytų automobilių ar priekabų.<text:s/></text:p>
            <text:p text:style-name="P366">Prekyba (paslaugų teikimas) iš (nuo) laikinųjų prekybos įrenginių).</text:p>
          </table:table-cell>
        </table:table-row>
        <table:table-row table:style-name="TableRow367">
          <table:table-cell table:style-name="TableCell368">
            <text:p text:style-name="P369">5.4.</text:p>
          </table:table-cell>
          <table:table-cell table:style-name="TableCell370">
            <text:p text:style-name="P371">Aikštelė šalia bažnyčios, Vytauto Didžiojo g. 26</text:p>
          </table:table-cell>
          <table:table-cell table:style-name="TableCell372">
            <text:p text:style-name="P373"><text:span text:style-name="T374">Prekyba (paslaugų teikimas) iš (nuo) laikinųjų prekybos įrenginių).</text:span><text:span text:style-name="T375"><text:line-break/></text:span><text:span text:style-name="T376">Prekyba (paslaugų teikimas) iš prekybai pritaikytų automobilių ar priekabų.</text:span></text:p>
          </table:table-cell>
        </table:table-row>
        <table:table-row table:style-name="TableRow377">
          <table:table-cell table:style-name="TableCell378">
            <text:p text:style-name="P379">6.</text:p>
          </table:table-cell>
          <table:table-cell table:style-name="TableCell380">
            <text:p text:style-name="Normal"><text:span text:style-name="T381">Naujosios Akmenės kaimiškojoje <text:s/>seniūnijoje: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6.1.</text:span></text:p>
          </table:table-cell>
          <table:table-cell table:style-name="TableCell388">
            <text:p text:style-name="P389">Aikštelė šalia parduotuvės,</text:p>
            <text:p text:style-name="P390">Alkiškių g. 2, <text:s/>Alkiškių k.</text:p>
            <text:p text:style-name="P391"/>
          </table:table-cell>
          <table:table-cell table:style-name="TableCell392">
            <text:p text:style-name="P393">Prekyba (paslaugų teikimas) iš (nuo) laikinųjų prekybos įrenginių).<text:s/></text:p>
            <text:p text:style-name="P394">Prekyba (paslaugų teikimas) iš prekybai pritaikytų automobilių ar priekabų.</text:p>
          </table:table-cell>
        </table:table-row>
        <table:table-row table:style-name="TableRow395">
          <table:table-cell table:style-name="TableCell396">
            <text:p text:style-name="P397"><text:span text:style-name="T398">6.2.</text:span></text:p>
          </table:table-cell>
          <table:table-cell table:style-name="TableCell399">
            <text:p text:style-name="P400">Aikštelė šalia kultūros namų,</text:p>
            <text:p text:style-name="P401">Atžalyno g. 8, Alkiškių k.<text:s/></text:p>
          </table:table-cell>
          <table:table-cell table:style-name="TableCell402">
            <text:p text:style-name="P403">Prekyba (paslaugų teikimas) iš (nuo) laikinųjų prekybos įrenginių).<text:s/></text:p>
            <text:p text:style-name="P404">Prekyba (paslaugų teikimas) iš prekybai pritaikytų automobilių ar priekabų.</text:p>
          </table:table-cell>
        </table:table-row>
        <table:table-row table:style-name="TableRow405">
          <table:table-cell table:style-name="TableCell406">
            <text:p text:style-name="P407"><text:span text:style-name="T408">6.3.</text:span></text:p>
          </table:table-cell>
          <table:table-cell table:style-name="TableCell409">
            <text:p text:style-name="P410"><text:span text:style-name="T411">Aikštelė prie Atžalyno g. ir Alkiškių g., Alkiškių k., sankirtos</text:span></text:p>
          </table:table-cell>
          <table:table-cell table:style-name="TableCell412">
            <text:p text:style-name="P413">Prekyba (paslaugų teikimas) iš (nuo) laikinųjų prekybos įrenginių).<text:s/></text:p>
            <text:p text:style-name="P414">Prekyba (paslaugų teikimas) iš prekybai pritaikytų automobilių ar priekabų.</text:p>
          </table:table-cell>
        </table:table-row>
        <table:table-row table:style-name="TableRow415">
          <table:table-cell table:style-name="TableCell416">
            <text:p text:style-name="P417"><text:span text:style-name="T418">6.4.</text:span></text:p>
          </table:table-cell>
          <table:table-cell table:style-name="TableCell419">
            <text:p text:style-name="Normal"><text:span text:style-name="T420">Aikštelė šalia <text:s/>Parko g.1A, Kivylių k.<text:s/></text:span></text:p>
          </table:table-cell>
          <table:table-cell table:style-name="TableCell421">
            <text:p text:style-name="P422">Prekyba (paslaugų teikimas) iš (nuo) laikinųjų prekybos įrenginių).<text:s/></text:p>
            <text:p text:style-name="P423">Prekyba (paslaugų teikimas) iš prekybai pritaikytų automobilių ar priekabų.</text:p>
          </table:table-cell>
        </table:table-row>
        <table:table-row table:style-name="TableRow424">
          <table:table-cell table:style-name="TableCell425">
            <text:p text:style-name="P426">6.5.<text:s/></text:p>
          </table:table-cell>
          <table:table-cell table:style-name="TableCell427">
            <text:p text:style-name="P428">Aikštelė šalia pastato <text:s/>Žalioji g. 24, Sablauskių k.<text:s/></text:p>
          </table:table-cell>
          <table:table-cell table:style-name="TableCell429">
            <text:p text:style-name="P430">Prekyba (paslaugų teikimas) iš (nuo) laikinųjų prekybos įrenginių).<text:s/></text:p>
            <text:p text:style-name="P431">Prekyba (paslaugų teikimas) iš prekybai pritaikytų automobilių ar priekabų.</text:p>
          </table:table-cell>
        </table:table-row>
        <table:table-row table:style-name="TableRow432">
          <table:table-cell table:style-name="TableCell433">
            <text:p text:style-name="P434">6.6.</text:p>
          </table:table-cell>
          <table:table-cell table:style-name="TableCell435">
            <text:p text:style-name="P436">Aikštelė šalia kultūros namų,</text:p>
            <text:p text:style-name="Normal"><text:span text:style-name="T437">Bažnyčios g 2, Klykolių k.<text:s/></text:span></text:p>
          </table:table-cell>
          <table:table-cell table:style-name="TableCell438">
            <text:p text:style-name="P439">Prekyba (paslaugų teikimas) iš (nuo) laikinųjų prekybos įrenginių).<text:s/></text:p>
            <text:p text:style-name="P440">Prekyba (paslaugų teikimas) iš prekybai pritaikytų automobilių ar priekabų.</text:p>
          </table:table-cell>
        </table:table-row>
        <table:table-row table:style-name="TableRow441">
          <table:table-cell table:style-name="TableCell442">
            <text:p text:style-name="P443"><text:span text:style-name="T444">6.7.</text:span></text:p>
          </table:table-cell>
          <table:table-cell table:style-name="TableCell445">
            <text:p text:style-name="P446">Teritorija <text:s/>tarp daugiabučių</text:p>
            <text:p text:style-name="P447">Aušros g., Menčių k.</text:p>
          </table:table-cell>
          <table:table-cell table:style-name="TableCell448">
            <text:p text:style-name="P449">Prekyba (paslaugų teikimas) iš (nuo) laikinųjų prekybos įrenginių).<text:s/></text:p>
            <text:p text:style-name="P450">Prekyba (paslaugų teikimas) iš prekybai pritaikytų automobilių ar priekabų.</text:p>
          </table:table-cell>
        </table:table-row>
        <table:table-row table:style-name="TableRow451">
          <table:table-cell table:style-name="TableCell452">
            <text:p text:style-name="P453"><text:span text:style-name="T454">7.</text:span></text:p>
          </table:table-cell>
          <table:table-cell table:style-name="TableCell455">
            <text:p text:style-name="P456">Aikštelės prie seniūnijoje esančių kapinių</text:p>
          </table:table-cell>
          <table:table-cell table:style-name="TableCell457">
            <text:p text:style-name="P458">Prekyba (paslaugų teikimas) iš (nuo) laikinųjų prekybos įrenginių).<text:s/></text:p>
            <text:p text:style-name="P459">Prekyba (paslaugų teikimas) iš prekybai pritaikytų automobilių ar priekabų.</text:p>
          </table:table-cell>
        </table:table-row>
        <table:table-row table:style-name="TableRow460">
          <table:table-cell table:style-name="TableCell461">
            <text:p text:style-name="P462">8.<text:s/></text:p>
          </table:table-cell>
          <table:table-cell table:style-name="TableCell463">
            <text:p text:style-name="P464">Teritorija prie seniūnijose esančių maudymuisi skirtų vietų.</text:p>
          </table:table-cell>
          <table:table-cell table:style-name="TableCell465">
            <text:p text:style-name="P466">Prekyba (paslaugų teikimas) iš prekybai pritaikytų<text:s/>automobilių ar priekabų.</text:p>
          </table:table-cell>
        </table:table-row>
      </table:table>
      <text:p text:style-name="P467"/>
      <text:p text:style-name="P468">Akmenės rajono savivaldybės tarybos<text:s/></text:p>
      <text:p text:style-name="P475">2017 m. lapkričio 30 d. sprendimo Nr. T-215(E)</text:p>
      <text:p text:style-name="P476">(nauja redakcija 2021-06-28 sprendimu Nr. T-153,</text:p>
      <text:p text:style-name="P477">redakcija 2022-02-21 sprendimu Nr. T-29, redakcija<text:s/></text:p>
      <text:p text:style-name="P478">2024-03-18 <text:s/>sprendimu Nr. T-86)</text:p>
      <text:p text:style-name="P479"><text:span text:style-name="T480">2</text:span><text:span text:style-name="T481"><text:s/>priedas</text:span></text:p>
      <text:p text:style-name="P482"/>
      <text:p text:style-name="P483"><text:span text:style-name="T484">AKMENĖS RAJONO SAVIVALDYBĖS VIEŠŲJŲ VIETŲ PREKIAUTI AR TEIKTI<text:s/></text:span><text:span text:style-name="T485">PASLAUGAS IŠ KIOSKŲ IR PAVILJONŲ SAVIVALDYBEI<text:s/></text:span><text:span text:style-name="T486">AR VALSTYBEI NUOSAVYBĖS TEISE PRIKLAUSANČIOSE AR PATIKĖJIMO TEISE VALDOMOSE TERITORIJOSE SĄRAŠAS (1.2)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Eil. Nr.</text:p>
          </table:table-cell>
          <table:table-cell table:style-name="TableCell495">
            <text:p text:style-name="P496">Viešosios vietos adresas</text:p>
          </table:table-cell>
          <table:table-cell table:style-name="TableCell497">
            <text:p text:style-name="P498">Prekybos ir paslaugų teikimo viešosiose vietose būdai</text:p>
          </table:table-cell>
        </table:table-row>
        <table:table-row table:style-name="TableRow499">
          <table:table-cell table:style-name="TableCell500">
            <text:p text:style-name="P501">1.</text:p>
          </table:table-cell>
          <table:table-cell table:style-name="TableCell502">
            <text:p text:style-name="P503">Naujosios Akmenės mieste:<text:s/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.1.</text:p>
            <text:p text:style-name="P509"/>
          </table:table-cell>
          <table:table-cell table:style-name="TableCell510">
            <text:p text:style-name="P511">Naujosios Akmenės turgelio teritorija, Respublikos g.<text:s/></text:p>
          </table:table-cell>
          <table:table-cell table:style-name="TableCell512">
            <text:p text:style-name="P513">Prekyba (paslaugų teikimas ) iš kioskų ir paviljonuose.</text:p>
            <text:p text:style-name="P514">Šešios vietos.</text:p>
            <text:p text:style-name="P515">Prekyba<text:s/>stoginėje.</text:p>
          </table:table-cell>
        </table:table-row>
        <table:table-row table:style-name="TableRow516">
          <table:table-cell table:style-name="TableCell517">
            <text:p text:style-name="P518">1.2.</text:p>
          </table:table-cell>
          <table:table-cell table:style-name="TableCell519">
            <text:p text:style-name="P520">Prie V. Kudirkos g. 2 (vakarinėje pastato pusėje)</text:p>
          </table:table-cell>
          <table:table-cell table:style-name="TableCell521">
            <text:p text:style-name="P522">Prekyba (paslaugų teikimas) iš kioskų ir paviljonuose.</text:p>
            <text:p text:style-name="P523">Viena vieta.</text:p>
          </table:table-cell>
        </table:table-row>
        <table:table-row table:style-name="TableRow524">
          <table:table-cell table:style-name="TableCell525">
            <text:p text:style-name="P526">1.3.</text:p>
          </table:table-cell>
          <table:table-cell table:style-name="TableCell527">
            <text:p text:style-name="P528">Aikštelė prie V. Kudirkos g. 4  <text:s/></text:p>
            <text:p text:style-name="P529"><text:span text:style-name="T530">(rytinėje pastato pusėje)</text:span></text:p>
          </table:table-cell>
          <table:table-cell table:style-name="TableCell531">
            <text:p text:style-name="P532">Prekyba (paslaugų teikimas) iš kioskų, paviljonuose.</text:p>
            <text:p text:style-name="P533">Viena vieta.</text:p>
          </table:table-cell>
        </table:table-row>
        <table:table-row table:style-name="TableRow534">
          <table:table-cell table:style-name="TableCell535">
            <text:p text:style-name="P536">1.4.</text:p>
          </table:table-cell>
          <table:table-cell table:style-name="TableCell537">
            <text:p text:style-name="Normal"><text:span text:style-name="T538">Aikštelė prie Stipirkių kapinių</text:span><text:span text:style-name="T539">,<text:s/></text:span><text:span text:style-name="T540">Stipirkių g. 1, Stipirkių k.</text:span></text:p>
          </table:table-cell>
          <table:table-cell table:style-name="TableCell541">
            <text:p text:style-name="P542">Prekyba (paslaugų teikimas) iš kioskų ir paviljonuose.</text:p>
          </table:table-cell>
        </table:table-row>
        <table:table-row table:style-name="TableRow543">
          <table:table-cell table:style-name="TableCell544">
            <text:p text:style-name="P545">1.5.</text:p>
          </table:table-cell>
          <table:table-cell table:style-name="TableCell546">
            <text:p text:style-name="P547">„Jaunimo parko‘‘ teritorija, Respublikos g. 26 B (šalia pėsčiųjų tako)</text:p>
          </table:table-cell>
          <table:table-cell table:style-name="TableCell548">
            <text:p text:style-name="P549">Prekyba (paslaugų teikimas) iš kioskų ir<text:s/>paviljonuose.</text:p>
            <text:p text:style-name="P550">Trys vietos.<text:s/></text:p>
            <text:p text:style-name="P551">Prekyba lauko kavinėse specialiai įrengtose vietose.</text:p>
          </table:table-cell>
        </table:table-row>
        <table:table-row table:style-name="TableRow552">
          <table:table-cell table:style-name="TableCell553">
            <text:p text:style-name="P554">1.6.</text:p>
          </table:table-cell>
          <table:table-cell table:style-name="TableCell555">
            <text:p text:style-name="P556">„Jaunimo parko“ teritorija, Respublikos g. 26 A (automobilių stovėjimo aikštelės prieiga iš Respublikos g.)</text:p>
          </table:table-cell>
          <table:table-cell table:style-name="TableCell557">
            <text:p text:style-name="P558">Prekyba (paslaugų teikimas) iš kioskų ir paviljonuose</text:p>
            <text:p text:style-name="P559">Prekyba<text:s/>lauko kavinėse specialiai įrengtose vietose.</text:p>
            <text:p text:style-name="P560">Viena vieta.<text:s/></text:p>
            <text:p text:style-name="P561"/>
          </table:table-cell>
        </table:table-row>
        <table:table-row table:style-name="TableRow562">
          <table:table-cell table:style-name="TableCell563">
            <text:p text:style-name="P564">2.</text:p>
          </table:table-cell>
          <table:table-cell table:style-name="TableCell565">
            <text:p text:style-name="P566">Ventos mieste:<text:s/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.1.</text:p>
          </table:table-cell>
          <table:table-cell table:style-name="TableCell572">
            <text:p text:style-name="P573"><text:span text:style-name="T574">Aikštelė šalia Topolių g. ir Bausko g. 10A (turgelio teritorija)</text:span></text:p>
          </table:table-cell>
          <table:table-cell table:style-name="TableCell575">
            <text:p text:style-name="P576">Prekyba (paslaugų teikimas) iš kioskų ir paviljonuose. Prekyba stoginėje.</text:p>
            <text:p text:style-name="P577">Prekyba lauko kavinėse<text:s/>specialiai įrengtose vietose.</text:p>
          </table:table-cell>
        </table:table-row>
        <table:table-row table:style-name="TableRow578">
          <table:table-cell table:style-name="TableCell579">
            <text:p text:style-name="P580">2.2.</text:p>
          </table:table-cell>
          <table:table-cell table:style-name="TableCell581">
            <text:p text:style-name="P582">Aikštelė tarp Žemaičių g. 37 ir 41 namų<text:s/></text:p>
          </table:table-cell>
          <table:table-cell table:style-name="TableCell583">
            <text:p text:style-name="P584">Prekyba (paslaugų teikimas) iš kioskų ir paviljonuose.</text:p>
            <text:p text:style-name="P585">Prekyba lauko kavinėse specialiai įrengtose vietose.</text:p>
          </table:table-cell>
        </table:table-row>
        <table:table-row table:style-name="TableRow586">
          <table:table-cell table:style-name="TableCell587">
            <text:p text:style-name="P588">2.3.</text:p>
          </table:table-cell>
          <table:table-cell table:style-name="TableCell589">
            <text:p text:style-name="P590">Teritorija <text:s/>šalia Liepų g. ir Žemaičių g. sankirtos</text:p>
          </table:table-cell>
          <table:table-cell table:style-name="TableCell591">
            <text:p text:style-name="P592">Prekyba<text:s/>(paslaugų teikimas) iš kioskų ir paviljonuose.</text:p>
            <text:p text:style-name="P593">Prekyba lauko kavinėse specialiai įrengtose vietose.</text:p>
          </table:table-cell>
        </table:table-row>
        <table:table-row table:style-name="TableRow594">
          <table:table-cell table:style-name="TableCell595">
            <text:p text:style-name="P596">2.4.</text:p>
          </table:table-cell>
          <table:table-cell table:style-name="TableCell597">
            <text:p text:style-name="P598">Aikštelė prie Topolių ir Žemaičių g. sankirtos<text:s/></text:p>
          </table:table-cell>
          <table:table-cell table:style-name="TableCell599">
            <text:p text:style-name="P600">Prekyba (paslaugų teikimas) iš kioskų ir paviljonuose.</text:p>
            <text:p text:style-name="P601">Prekyba lauko kavinėse specialiai įrengtose<text:s/>vietose.</text:p>
          </table:table-cell>
        </table:table-row>
        <table:table-row table:style-name="TableRow602">
          <table:table-cell table:style-name="TableCell603">
            <text:p text:style-name="P604">3.</text:p>
          </table:table-cell>
          <table:table-cell table:style-name="TableCell605">
            <text:p text:style-name="P606">Papilės seniūnijoje:<text:s/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3.1.</text:p>
          </table:table-cell>
          <table:table-cell table:style-name="TableCell612">
            <text:p text:style-name="Normal"><text:span text:style-name="T613">Turgelio teritorija Nepriklausomybės g. 35 A</text:span></text:p>
            <text:p text:style-name="P614"/>
          </table:table-cell>
          <table:table-cell table:style-name="TableCell615">
            <text:p text:style-name="P616">Prekyba (paslaugų teikimas) iš kioskų ir paviljonuose.<text:s/></text:p>
            <text:p text:style-name="P617">Prekyba stoginėje.</text:p>
          </table:table-cell>
        </table:table-row>
      </table:table>
      <text:p text:style-name="P618"/>
      <text:p text:style-name="P619">Akmenės rajono savivaldybės tarybos<text:s/></text:p>
      <text:p text:style-name="P626">2017 m. lapkričio 30 d.<text:s/>sprendimo Nr. T-215(E)</text:p>
      <text:p text:style-name="P627">(nauja redakcija 2021-06-28 sprendimu Nr. T-153,</text:p>
      <text:p text:style-name="P628">redakcija 2022-02-21 sprendimu Nr. T-29,<text:s/></text:p>
      <text:p text:style-name="P629">redakcija 2024-03-18 sprendimu Nr. T-86)</text:p>
      <text:p text:style-name="P630"><text:span text:style-name="T631">3</text:span><text:span text:style-name="T632"><text:s/>priedas</text:span></text:p>
      <text:p text:style-name="P633"/>
      <text:p text:style-name="P634"><text:span text:style-name="T635">AKMENĖS RAJONO SAVIVALDYBĖS VIEŠŲJŲ VIETŲ PREKIAUTI AR TEIKTI PASLAUGAS IŠNUOMOTOSE AR P</text:span><text:span text:style-name="T636">ERDUOTOSE NAUDOTIS TERITORIJOSE</text:span><text:span text:style-name="T637"><text:s/>IŠ LAIKINŲJŲ PREKYBOS ĮRENGINIŲ, PREKYBAI PRITAIKYTŲ AUTOMOBILIŲ AR <text:s/>PRIEKABŲ SĄRAŠAS (1.3)</text:span></text:p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Eil. Nr.</text:p>
          </table:table-cell>
          <table:table-cell table:style-name="TableCell646">
            <text:p text:style-name="P647">Viešosios vietos adresas</text:p>
          </table:table-cell>
          <table:table-cell table:style-name="TableCell648">
            <text:p text:style-name="P649">Prekybos ir paslaugų teikimo viešosiose vietose būdai</text:p>
          </table:table-cell>
        </table:table-row>
        <table:table-row table:style-name="TableRow650">
          <table:table-cell table:style-name="TableCell651">
            <text:p text:style-name="P652">1.</text:p>
          </table:table-cell>
          <table:table-cell table:style-name="TableCell653">
            <text:p text:style-name="P654">Naujosios Akmenės mieste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.1.</text:p>
            <text:p text:style-name="P660"/>
          </table:table-cell>
          <table:table-cell table:style-name="TableCell661">
            <text:p text:style-name="P662"><text:span text:style-name="T663">Automobilių <text:s/>stovėjimo aikštelė šalia prekybos centro „Norfa“, Respublikos g. 30</text:span></text:p>
          </table:table-cell>
          <table:table-cell table:style-name="TableCell664">
            <text:p text:style-name="P665">Prekyba (paslaugų teikimas) iš (nuo) laikinųjų prekybos įrenginių).<text:s/></text:p>
            <text:p text:style-name="P666">Prekyba (paslaugų teikimas) iš prekybai pritaikytų automobilių ar priekabų.</text:p>
          </table:table-cell>
        </table:table-row>
        <table:table-row table:style-name="TableRow667">
          <table:table-cell table:style-name="TableCell668">
            <text:p text:style-name="P669">1.2.</text:p>
            <text:p text:style-name="P670"/>
          </table:table-cell>
          <table:table-cell table:style-name="TableCell671">
            <text:p text:style-name="Normal"><text:span text:style-name="T672">Automobilių <text:s/>stovėjimo aikštelė L. Petravičiaus a. 4A</text:span></text:p>
          </table:table-cell>
          <table:table-cell table:style-name="TableCell673">
            <text:p text:style-name="P674">Prekyba (paslaugų teikimas) iš prekybai pritaikytų automobilių ar priekabų.</text:p>
            <text:p text:style-name="P675">Prekyba (paslaugų teikimas) iš (nuo) laikinųjų prekybos įrenginių).</text:p>
          </table:table-cell>
        </table:table-row>
        <table:table-row table:style-name="TableRow676">
          <table:table-cell table:style-name="TableCell677">
            <text:p text:style-name="P678">1.3.<text:s/></text:p>
          </table:table-cell>
          <table:table-cell table:style-name="TableCell679">
            <text:p text:style-name="P680">Teritorija prie L. Petravičiaus a. 3 viešojo maitinimo įstaigos</text:p>
          </table:table-cell>
          <table:table-cell table:style-name="TableCell681">
            <text:p text:style-name="P682">Prekyba lauko kavinėje.</text:p>
          </table:table-cell>
        </table:table-row>
        <table:table-row table:style-name="TableRow683">
          <table:table-cell table:style-name="TableCell684">
            <text:p text:style-name="P685">1.4.</text:p>
          </table:table-cell>
          <table:table-cell table:style-name="TableCell686">
            <text:p text:style-name="P687">Teritorija prie Žemaitijos g. 2A viešojo maitinimo įstaigos.</text:p>
          </table:table-cell>
          <table:table-cell table:style-name="TableCell688">
            <text:p text:style-name="P689">Prekyba lauko kavinėje.</text:p>
          </table:table-cell>
        </table:table-row>
      </table:table>
      <text:p text:style-name="P690"/>
      <text:p text:style-name="P691">Akmenės rajono savivaldybės tarybos<text:s/></text:p>
      <text:p text:style-name="P698">2017 m. lapkričio 30 d. sprendimo Nr. T-215(E)</text:p>
      <text:p text:style-name="P699">(nauja redakcija<text:s/>2021-06-28 sprendimu Nr. T-153,</text:p>
      <text:p text:style-name="P700">redakcija 2022-02-21 sprendimu Nr. T-29)</text:p>
      <text:p text:style-name="P701"><text:span text:style-name="T702">4</text:span><text:span text:style-name="T703"><text:s/>priedas</text:span></text:p>
      <text:p text:style-name="P704"/>
      <text:p text:style-name="P705"><text:span text:style-name="T706">AKMENĖS RAJONO SAVIVALDYBĖS VIEŠŲJŲ VIETŲ PREKIAUTI AR TEIKTI PASLAUGAS IŠNUOMOTOSE AR PERDUOTOSE NAUDOTIS TERITORIJOSE<text:s/></text:span></text:p>
      <text:p text:style-name="P707"><text:span text:style-name="T708">IŠ KIOSKŲ IR PAVILJONŲ SĄRAŠAS (1.4)</text:span></text:p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Eil. Nr.</text:p>
          </table:table-cell>
          <table:table-cell table:style-name="TableCell717">
            <text:p text:style-name="P718">Viešosios vietos adresas</text:p>
          </table:table-cell>
          <table:table-cell table:style-name="TableCell719">
            <text:p text:style-name="P720">Prekybos ir paslaugų teikimo viešosiose vietose būdai</text:p>
          </table:table-cell>
        </table:table-row>
        <table:table-row table:style-name="TableRow721">
          <table:table-cell table:style-name="TableCell722">
            <text:p text:style-name="P723">1.</text:p>
          </table:table-cell>
          <table:table-cell table:style-name="TableCell724">
            <text:p text:style-name="P725">Naujosios Akmenės mieste:<text:s/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.1.</text:p>
          </table:table-cell>
          <table:table-cell table:style-name="TableCell731">
            <text:p text:style-name="P732">Aikštelė šalia automobilių stovėjimo aikštelės prie prekybos centro <text:s/>„Maxima“,<text:s/></text:p>
            <text:p text:style-name="P733"><text:span text:style-name="T734">V. Kudirkos g. 18</text:span></text:p>
          </table:table-cell>
          <table:table-cell table:style-name="TableCell735">
            <text:p text:style-name="P736">Prekyba (paslaugų teikimas) iš kioskų ir<text:s/>paviljonuose.</text:p>
            <text:p text:style-name="P737">Prekyba lauko kavinėse specialiai įrengtose vietose.</text:p>
            <text:p text:style-name="P738">Viena vieta</text:p>
          </table:table-cell>
        </table:table-row>
        <table:table-row table:style-name="TableRow739">
          <table:table-cell table:style-name="TableCell740">
            <text:p text:style-name="P741">2.</text:p>
          </table:table-cell>
          <table:table-cell table:style-name="TableCell742">
            <text:p text:style-name="P743">Akmenės mieste: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2.1.</text:p>
          </table:table-cell>
          <table:table-cell table:style-name="TableCell749">
            <text:p text:style-name="P750"><text:span text:style-name="T751">Aikštelė tarp K. Kasakausko g. 7 ir K. Kasakausko g. 9</text:span><text:span text:style-name="T752"><text:s/></text:span></text:p>
          </table:table-cell>
          <table:table-cell table:style-name="TableCell753">
            <text:p text:style-name="P754">Prekyba (paslaugų teikimas) iš kioskų ir paviljonuose.</text:p>
            <text:p text:style-name="P755"/>
          </table:table-cell>
        </table:table-row>
      </table:table>
      <text:p text:style-name="P756"/>
      <text:p text:style-name="P757"/>
      <text:p text:style-name="P758"/>
      <text:p text:style-name="P759"><text:span text:style-name="T760">Pakeitimai:</text:span></text:p>
      <text:p text:style-name="P761"/>
      <text:p text:style-name="P762"><text:span text:style-name="T763">1.</text:span></text:p>
      <text:p text:style-name="P764"><text:span text:style-name="T765">Akmenės rajono<text:s/></text:span><text:span text:style-name="T766">savivaldybės taryba, Sprendimas</text:span></text:p>
      <text:p text:style-name="P767"><text:span text:style-name="T768">Nr.<text:s/></text:span><text:a xlink:href="https://www.e-tar.lt/portal/legalAct.html?documentId=40583ff098c711e9ae2e9d61b1f977b3" office:target-frame-name="_top" xlink:show="replace"><text:span text:style-name="T769">T-144</text:span></text:a><text:span text:style-name="T770">, 2019-06-27, paskelbta TAR 2019-06-27, i. k. 2019-10369</text:span></text:p>
      <text:p text:style-name="P771"><text:span text:style-name="T772">Dėl Akmenės rajono savivaldybės tarybos 2017 m. lapkričio 30</text:span><text:span text:style-name="T773"><text:s/>d. sprendimo Nr. T-215(E) „Dėl viešųjų vietų prekiauti ar teikti paslaugas Akmenės rajono savivaldybės <text:s/>teritorijoje nustatymo“ pakeitimo</text:span></text:p>
      <text:p text:style-name="P774"/>
      <text:p text:style-name="P775"><text:span text:style-name="T776">2.</text:span></text:p>
      <text:p text:style-name="P777"><text:span text:style-name="T778">Akmenės rajono savivaldybės taryba, Sprendimas</text:span></text:p>
      <text:p text:style-name="P779"><text:span text:style-name="T780">Nr.<text:s/></text:span><text:a xlink:href="https://www.e-tar.lt/portal/legalAct.html?documentId=e369e230d80711eb9f09e7df20500045" office:target-frame-name="_top" xlink:show="replace"><text:span text:style-name="T781">T-153</text:span></text:a><text:span text:style-name="T782">, 2021-06-28, paskelbta TAR 2021-06-28, i. k. 2021-14437</text:span></text:p>
      <text:p text:style-name="P783"><text:span text:style-name="T784">Dėl Akmenės rajono savivaldybės tarybos 2017 m. lapkričio 30 d. sprendimo Nr. T-215(E) "Dėl viešųjų vietų prekiauti ar teikti paslaugas Akmenės rajono savival</text:span><text:span text:style-name="T785">dybės <text:s/>teritorijoje nustatymo“ pakeitimo</text:span></text:p>
      <text:p text:style-name="P786"/>
      <text:p text:style-name="P787"><text:span text:style-name="T788">3.</text:span></text:p>
      <text:p text:style-name="P789"><text:span text:style-name="T790">Akmenės rajono savivaldybės taryba, Sprendimas</text:span></text:p>
      <text:p text:style-name="P791"><text:span text:style-name="T792">Nr.<text:s/></text:span><text:a xlink:href="https://www.e-tar.lt/portal/legalAct.html?documentId=ab842ca0932211ecaf3aba0cb308998c" office:target-frame-name="_top" xlink:show="replace"><text:span text:style-name="T793">T-29</text:span></text:a><text:span text:style-name="T794">, 2022-02-21, paskelbta TAR 2022-02-21, i. k. 2022-03108</text:span></text:p>
      <text:p text:style-name="P795"><text:span text:style-name="T796">Dėl Akmenės rajono savivaldybės tarybos 2017 m. lapkričio 30 d. sprendimo Nr. T-215(E) „Dėl viešųjų vietų prekiauti ar teikti paslaugas Akmenės rajono savivaldybės teritorijoje nustatymo“ pakeitimo</text:span></text:p>
      <text:p text:style-name="P797"/>
      <text:p text:style-name="P798"><text:span text:style-name="T799">4.</text:span></text:p>
      <text:p text:style-name="P800"><text:span text:style-name="T801">Akmenės rajono savivaldybės taryba, Sprendimas</text:span></text:p>
      <text:p text:style-name="P802"><text:span text:style-name="T803">Nr.<text:s/></text:span><text:a xlink:href="https://www.e-tar.lt/portal/legalAct.html?documentId=3eb91920e52611eead77e967e3995264" office:target-frame-name="_top" xlink:show="replace"><text:span text:style-name="T804">T-86</text:span></text:a><text:span text:style-name="T805">, 2024-03-18, paskelbta TAR 2024-03-18, i. k. 2024-04873</text:span></text:p>
      <text:p text:style-name="P806"><text:span text:style-name="T807">Dėl Akmenės rajono savivaldybės tarybos 2017 m. lapkričio 30 d. sprendimo Nr. T-215 (E) ,,Dėl viešųj</text:span><text:span text:style-name="T808">ų vietų prekiauti ar teikti paslaugas Akmenės rajono savivaldybės <text:s/>teritorijoje nustatymo“ pakeitimo</text:span></text:p>
      <text:p text:style-name="P809"/>
      <text:p text:style-name="P810"><text:span text:style-name="T811">5.</text:span></text:p>
      <text:p text:style-name="P812"><text:span text:style-name="T813">Akmenės rajono savivaldybės taryba, Sprendimas</text:span></text:p>
      <text:p text:style-name="P814"><text:span text:style-name="T815">Nr.<text:s/></text:span><text:a xlink:href="https://www.e-tar.lt/portal/legalAct.html?documentId=bbb44a501c2411ef8b14c5bcce136045" office:target-frame-name="_top" xlink:show="replace"><text:span text:style-name="T816">T-</text:span><text:span text:style-name="T817">156</text:span></text:a><text:span text:style-name="T818">, 2024-05-27, paskelbta TAR 2024-05-27, i. k. 2024-09475</text:span></text:p>
      <text:p text:style-name="P819"><text:span text:style-name="T820">Dėl Akmenės rajono savivaldybės tarybos 2017 m. lapkričio 30 d. sprendimo Nr. T-215(E) "Dėl viešųjų vietų prekiauti ar teikti paslaugas Akmenės rajono savivaldybės <text:s/>teritorijoje nustatymo“ pakeiti</text:span><text:span text:style-name="T821">mo</text:span></text:p>
      <text:p text:style-name="P822"/>
      <text:p text:style-name="P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6"><text:span text:style-name="T107"><text:page-number text:fixed="false">3</text:page-number></text:span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  <style:master-page style:name="MP2" style:page-layout-name="PL2">
      <style:header>
        <text:p text:style-name="P469"><text:span text:style-name="T470"><text:page-number text:fixed="false">3</text:page-number></text:span></text:p>
        <text:p text:style-name="P471"/>
      </style:header>
      <style:footer>
        <text:p text:style-name="P472"/>
      </style:footer>
    </style:master-page>
    <style:master-page style:next-style-name="MP2" style:name="MPF2" style:page-layout-name="PL2">
      <style:header>
        <text:p text:style-name="P473"/>
      </style:header>
      <style:footer>
        <text:p text:style-name="P474"/>
      </style:footer>
    </style:master-page>
    <style:master-page style:name="MP3" style:page-layout-name="PL3">
      <style:header>
        <text:p text:style-name="P620"><text:span text:style-name="T621"><text:page-number text:fixed="false">3</text:page-number></text:span></text:p>
        <text:p text:style-name="P622"/>
      </style:header>
      <style:footer>
        <text:p text:style-name="P623"/>
      </style:footer>
    </style:master-page>
    <style:master-page style:next-style-name="MP3" style:name="MPF3" style:page-layout-name="PL3">
      <style:header>
        <text:p text:style-name="P624"/>
      </style:header>
      <style:footer>
        <text:p text:style-name="P625"/>
      </style:footer>
    </style:master-page>
    <style:master-page style:name="MP4" style:page-layout-name="PL4">
      <style:header>
        <text:p text:style-name="P692"><text:span text:style-name="T693"><text:page-number text:fixed="false">3</text:page-number></text:span></text:p>
        <text:p text:style-name="P694"/>
      </style:header>
      <style:footer>
        <text:p text:style-name="P695"/>
      </style:footer>
    </style:master-page>
    <style:master-page style:next-style-name="MP4" style:name="MPF4" style:page-layout-name="PL4">
      <style:header>
        <text:p text:style-name="P696"/>
      </style:header>
      <style:footer>
        <text:p text:style-name="P6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Paulauskiene</meta:initial-creator>
    <dc:creator>adlibuser</dc:creator>
    <meta:creation-date>2024-05-28T13:46:00Z</meta:creation-date>
    <dc:date>2024-05-28T13:46:00Z</dc:date>
    <meta:print-date>2017-06-16T07:49:00Z</meta:print-date>
    <meta:template xlink:href="Normal.dotm" xlink:type="simple"/>
    <meta:editing-cycles>2</meta:editing-cycles>
    <meta:editing-duration>PT0S</meta:editing-duration>
    <meta:document-statistic meta:page-count="3" meta:paragraph-count="430" meta:word-count="2426" meta:character-count="16776" meta:row-count="869" meta:non-whitespace-character-count="14780"/>
  </office:meta>
</office:document-meta>
</file>