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0361in" style:page-number="1">
        <style:tab-stops/>
      </style:paragraph-properties>
    </style:style>
    <style:style style:name="T64" style:parent-style-name="DefaultParagraphFont" style:family="text">
      <style:text-properties style:font-size-complex="12pt" fo:background-color="#FFFFFF"/>
    </style:style>
    <style:style style:name="P65" style:parent-style-name="Normal" style:family="paragraph">
      <style:paragraph-properties fo:line-height="0.1902in" fo:margin-left="4.0361in" fo:margin-right="0.1527in">
        <style:tab-stops/>
      </style:paragraph-properties>
      <style:text-properties style:font-size-complex="12pt" fo:background-color="#FFFFFF"/>
    </style:style>
    <style:style style:name="P66" style:parent-style-name="Normal" style:family="paragraph">
      <style:paragraph-properties fo:line-height="0.1902in" fo:margin-left="4.0361in" fo:margin-right="0.1527in">
        <style:tab-stops/>
      </style:paragraph-properties>
      <style:text-properties style:font-size-complex="12pt" fo:background-color="#FFFFFF"/>
    </style:style>
    <style:style style:name="P67" style:parent-style-name="Normal" style:family="paragraph">
      <style:paragraph-properties fo:line-height="0.1902in" fo:margin-left="4.0361in" fo:margin-right="0.1527in">
        <style:tab-stops/>
      </style:paragraph-properties>
      <style:text-properties style:font-size-complex="12pt" fo:background-color="#FFFFFF"/>
    </style:style>
    <style:style style:name="P68" style:parent-style-name="Normal" style:family="paragraph">
      <style:paragraph-properties fo:line-height="0.1902in" fo:margin-left="4.0361in" fo:margin-right="0.1527in">
        <style:tab-stops/>
      </style:paragraph-properties>
      <style:text-properties style:font-size-complex="12pt" fo:background-color="#FFFFFF"/>
    </style:style>
    <style:style style:name="P69" style:parent-style-name="Normal" style:family="paragraph">
      <style:paragraph-properties fo:text-align="center">
        <style:tab-stops>
          <style:tab-stop style:type="left" style:position="4.2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4.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center">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62" style:parent-style-name="Normal" style:family="paragraph">
      <style:paragraph-properties fo:text-align="justify" fo:text-indent="0.3937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text-indent="0.3937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S Mincho"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per 66.6%"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style-complex="italic" style:font-size-complex="12pt" fo:background-color="#FFFFFF" style:language-asian="lt" style:country-asian="LT"/>
    </style:style>
    <style:style style:name="T187" style:parent-style-name="DefaultParagraphFont" style:family="text">
      <style:text-properties style:font-style-complex="italic" style:font-size-complex="12pt" fo:background-color="#FFFFFF" style:language-asian="lt" style:country-asian="LT"/>
    </style:style>
    <style:style style:name="T188" style:parent-style-name="DefaultParagraphFont" style:family="text">
      <style:text-properties style:font-style-complex="italic" style:font-size-complex="12pt" fo:background-color="#FFFFFF"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MS Mincho" style:font-size-complex="12pt" fo:background-color="#FFFFFF" style:language-asian="ar" style:country-asian="SA"/>
    </style:style>
    <style:style style:name="P207" style:parent-style-name="Normal" style:family="paragraph">
      <style:paragraph-properties fo:text-align="justify" fo:text-indent="0.3937in">
        <style:tab-stops>
          <style:tab-stop style:type="left" style:position="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FF"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justify" fo:text-indent="0.3937in">
        <style:tab-stops>
          <style:tab-stop style:type="left" style:position="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fo:font-size="1pt" style:font-size-asian="1pt" style:font-size-complex="1pt"/>
    </style:style>
    <style:style style:name="P262" style:parent-style-name="Normal" style:family="paragraph">
      <style:paragraph-properties fo:text-align="justify" fo:text-indent="0.4798in">
        <style:tab-stops>
          <style:tab-stop style:type="left" style:position="0.5in"/>
        </style:tab-stops>
      </style:paragraph-properties>
    </style:style>
    <style:style style:name="P263" style:parent-style-name="Normal" style:family="paragraph">
      <style:paragraph-properties fo:text-align="center">
        <style:tab-stops>
          <style:tab-stop style:type="left" style:position="2.62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9" style:parent-style-name="Normal" style:family="paragraph">
      <style:paragraph-properties fo:text-align="center">
        <style:tab-stops>
          <style:tab-stop style:type="left" style:position="0.5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5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text-indent="0.043in">
        <style:tab-stops>
          <style:tab-stop style:type="left" style:position="0.5in"/>
        </style:tab-stops>
      </style:paragraph-properties>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in"/>
        </style:tab-stops>
      </style:paragraph-properties>
    </style:style>
    <style:style style:name="T290" style:parent-style-name="DefaultParagraphFont" style:family="text">
      <style:text-properties style:font-name-asian="MS Mincho" style:font-size-complex="12pt" style:language-asian="ar" style:country-asian="SA"/>
    </style:style>
    <style:style style:name="T291" style:parent-style-name="DefaultParagraphFont" style:family="text">
      <style:text-properties style:font-name-asian="MS Mincho" style:font-size-complex="12pt" style:language-asian="ar" style:country-asian="SA"/>
    </style:style>
    <style:style style:name="T292" style:parent-style-name="DefaultParagraphFont" style:family="text">
      <style:text-properties style:font-name-asian="MS Mincho" style:font-size-complex="12pt" style:language-asian="ar" style:country-asian="SA"/>
    </style:style>
    <style:style style:name="T293" style:parent-style-name="DefaultParagraphFont" style:family="text">
      <style:text-properties style:font-size-complex="12pt"/>
    </style:style>
    <style:style style:name="P294" style:parent-style-name="Normal" style:family="paragraph">
      <style:paragraph-properties style:punctuation-wrap="simple" style:vertical-align="baseline" fo:text-indent="0.3937in"/>
    </style:style>
    <style:style style:name="P295" style:parent-style-name="Normal" style:family="paragraph">
      <style:text-properties fo:font-size="1pt" style:font-size-asian="1pt" style:font-size-complex="1pt"/>
    </style:style>
    <style:style style:name="P296" style:parent-style-name="Normal" style:family="paragraph">
      <style:paragraph-properties style:punctuation-wrap="simple" fo:text-align="justify" style:vertical-align="baseline" fo:text-indent="1in">
        <style:tab-stops>
          <style:tab-stop style:type="left" style:position="0.3937in"/>
        </style:tab-stops>
      </style:paragraph-properties>
      <style:text-properties style:font-size-complex="12pt"/>
    </style:style>
    <style:style style:name="P297" style:parent-style-name="Normal" style:family="paragraph">
      <style:text-properties fo:font-size="1pt" style:font-size-asian="1pt" style:font-size-complex="1pt"/>
    </style:style>
    <style:style style:name="TableColumn299" style:family="table-column">
      <style:table-column-properties style:column-width="3.2097in"/>
    </style:style>
    <style:style style:name="TableColumn300" style:family="table-column">
      <style:table-column-properties style:column-width="3.634in"/>
    </style:style>
    <style:style style:name="Table298" style:family="table">
      <style:table-properties style:width="6.8437in" style:rel-width="100%" fo:margin-left="0in" table:align="left"/>
    </style:style>
    <style:style style:name="TableRow301" style:family="table-row">
      <style:table-row-properties/>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style:punctuation-wrap="simple" style:vertical-align="baseline"/>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style:punctuation-wrap="simple" style:vertical-align="baseline"/>
    </style:style>
    <style:style style:name="TableRow307" style:family="table-row">
      <style:table-row-properties/>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style:punctuation-wrap="simple" style:vertical-align="baseline"/>
    </style:style>
    <style:style style:name="TableCell310" style:family="table-cell">
      <style:table-cell-properties fo:border="0.0069in solid #000000" fo:background-color="#FFFFFF"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punctuation-wrap="simple" style:vertical-align="baseline"/>
    </style:style>
    <style:style style:name="TableRow313" style:family="table-row">
      <style:table-row-properties/>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style:punctuation-wrap="simple" style:vertical-align="baseline"/>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style:punctuation-wrap="simple" style:vertical-align="baseline"/>
    </style:style>
    <style:style style:name="TableRow319" style:family="table-row">
      <style:table-row-properties/>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style:punctuation-wrap="simple" style:vertical-align="baseline" fo:margin-left="-0.075in" fo:text-indent="0.075in">
        <style:tab-stops/>
      </style:paragraph-properties>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punctuation-wrap="simple" style:vertical-align="baseline"/>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fo:font-size="1pt" style:font-size-asian="1pt" style:font-size-complex="1pt"/>
    </style:style>
    <style:style style:name="TableColumn338" style:family="table-column">
      <style:table-column-properties style:column-width="3.1437in"/>
    </style:style>
    <style:style style:name="TableColumn339" style:family="table-column">
      <style:table-column-properties style:column-width="3.7in"/>
    </style:style>
    <style:style style:name="Table337" style:family="table">
      <style:table-properties style:width="6.8437in" style:rel-width="100%" fo:margin-left="0in" table:align="center"/>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5in"/>
        </style:tab-stops>
      </style:paragraph-properties>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0.5in"/>
        </style:tab-stops>
      </style:paragraph-properties>
    </style:style>
    <style:style style:name="T345" style:parent-style-name="DefaultParagraphFont" style:family="text">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5in"/>
        </style:tab-stops>
      </style:paragraph-properties>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5in"/>
        </style:tab-stops>
      </style:paragraph-properties>
    </style:style>
    <style:style style:name="T351" style:parent-style-name="DefaultParagraphFont" style:family="text">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5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5in"/>
        </style:tab-stops>
      </style:paragraph-properties>
    </style:style>
    <style:style style:name="T357" style:parent-style-name="DefaultParagraphFont" style:family="text">
      <style:text-properties style:font-size-complex="12pt"/>
    </style:style>
    <style:style style:name="TableRow358" style:family="table-row">
      <style:table-row-properties style:min-row-height="0.1118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5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5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MS Mincho" style:font-size-complex="12pt" style:language-asian="ar" style:country-asian="SA"/>
    </style:style>
    <style:style style:name="P369" style:parent-style-name="Normal" style:family="paragraph">
      <style:paragraph-properties fo:text-align="justify" fo:text-indent="0.3937in">
        <style:tab-stops>
          <style:tab-stop style:type="left" style:position="0.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background-color="#FFFFFF" style:language-asian="lt" style:country-asian="LT"/>
    </style:style>
    <style:style style:name="T378" style:parent-style-name="DefaultParagraphFont" style:family="text">
      <style:text-properties fo:background-color="#FFFFFF"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background-color="#FFFFFF"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background-color="#FFFFFF" style:language-asian="lt" style:country-asian="LT"/>
    </style:style>
    <style:style style:name="T384" style:parent-style-name="DefaultParagraphFont" style:family="text">
      <style:text-properties fo:background-color="#FFFFFF"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tab-stops>
          <style:tab-stop style:type="left" style:position="0.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MS Mincho" fo:font-weight="bold" style:font-weight-asian="bold" style:font-size-complex="12pt" style:language-asian="lt" style:country-asian="LT"/>
    </style:style>
    <style:style style:name="T409" style:parent-style-name="DefaultParagraphFont" style:family="text">
      <style:text-properties style:font-name-asian="MS Mincho" fo:font-weight="bold" style:font-weight-asian="bold" style:font-size-complex="12pt" style:language-asian="lt" style:country-asian="LT"/>
    </style:style>
    <style:style style:name="P410" style:parent-style-name="Normal" style:family="paragraph">
      <style:paragraph-properties fo:text-align="justify">
        <style:tab-stops>
          <style:tab-stop style:type="left" style:position="0.5in"/>
        </style:tab-stops>
      </style:paragraph-properties>
      <style:text-properties style:font-size-complex="12pt"/>
    </style:style>
    <style:style style:name="P411" style:parent-style-name="Normal" style:family="paragraph">
      <style:paragraph-properties fo:text-align="justify" fo:text-indent="0.3937in">
        <style:tab-stops>
          <style:tab-stop style:type="left" style:position="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fo:font-size="1pt" style:font-size-asian="1pt" style:font-size-complex="1pt"/>
    </style:style>
    <style:style style:name="P423" style:parent-style-name="Normal" style:family="paragraph">
      <style:paragraph-properties fo:text-align="justify" fo:text-indent="0.3937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MS Mincho" style:font-size-complex="12pt" fo:background-color="#FFFFFF" style:language-asian="ar" style:country-asian="SA"/>
    </style:style>
    <style:style style:name="T432" style:parent-style-name="DefaultParagraphFont" style:family="text">
      <style:text-properties style:font-name-asian="MS Mincho" style:font-size-complex="12pt" fo:background-color="#FFFFFF" style:language-asian="ar" style:country-asian="SA"/>
    </style:style>
    <style:style style:name="P433" style:parent-style-name="Normal" style:family="paragraph">
      <style:text-properties fo:font-size="1pt" style:font-size-asian="1pt" style:font-size-complex="1pt"/>
    </style:style>
    <style:style style:name="P434" style:parent-style-name="Normal" style:family="paragraph">
      <style:paragraph-properties fo:text-align="justify" fo:text-indent="0.3937in">
        <style:tab-stops>
          <style:tab-stop style:type="left" style:position="0.5in"/>
        </style:tab-stops>
      </style:paragraph-properties>
    </style:style>
    <style:style style:name="T435" style:parent-style-name="DefaultParagraphFont" style:family="text">
      <style:text-properties style:font-name-asian="MS Mincho" style:font-size-complex="12pt" fo:background-color="#FFFFFF" style:language-asian="ar" style:country-asian="SA"/>
    </style:style>
    <style:style style:name="T436" style:parent-style-name="DefaultParagraphFont" style:family="text">
      <style:text-properties style:font-name-asian="MS Mincho" style:font-size-complex="12pt" fo:background-color="#FFFFFF" style:language-asian="ar" style:country-asian="SA"/>
    </style:style>
    <style:style style:name="T437" style:parent-style-name="DefaultParagraphFont" style:family="text">
      <style:text-properties style:font-size-complex="12pt"/>
    </style:style>
    <style:style style:name="P438" style:parent-style-name="Normal" style:family="paragraph">
      <style:text-properties fo:font-size="1pt" style:font-size-asian="1pt" style:font-size-complex="1pt"/>
    </style:style>
    <style:style style:name="P439" style:parent-style-name="Normal" style:family="paragraph">
      <style:paragraph-properties fo:text-align="justify" fo:text-indent="0.3937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5in"/>
        </style:tab-stops>
      </style:paragraph-properties>
    </style:style>
    <style:style style:name="T459" style:parent-style-name="DefaultParagraphFont" style:family="text">
      <style:text-properties style:font-name-asian="MS Mincho" style:font-size-complex="12pt" fo:background-color="#FFFFFF" style:language-asian="ar" style:country-asian="SA"/>
    </style:style>
    <style:style style:name="T460" style:parent-style-name="DefaultParagraphFont" style:family="text">
      <style:text-properties style:font-name-asian="MS Mincho" style:font-size-complex="12pt" fo:background-color="#FFFFFF" style:language-asian="ar" style:country-asian="SA"/>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fo:font-size="1pt" style:font-size-asian="1pt" style:font-size-complex="1pt"/>
    </style:style>
    <style:style style:name="P469" style:parent-style-name="Normal" style:family="paragraph">
      <style:paragraph-properties fo:text-align="justify" fo:text-indent="0.3937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5in"/>
        </style:tab-stops>
      </style:paragraph-properties>
    </style:style>
    <style:style style:name="T478" style:parent-style-name="DefaultParagraphFont" style:family="text">
      <style:text-properties style:font-name-asian="MS Mincho" style:font-size-complex="12pt" fo:background-color="#FFFFFF" style:language-asian="ar" style:country-asian="SA"/>
    </style:style>
    <style:style style:name="T479" style:parent-style-name="DefaultParagraphFont" style:family="text">
      <style:text-properties style:font-name-asian="MS Mincho" style:font-size-complex="12pt" fo:background-color="#FFFFFF" style:language-asian="ar" style:country-asian="SA"/>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5in"/>
        </style:tab-stops>
      </style:paragraph-properties>
    </style:style>
    <style:style style:name="T483" style:parent-style-name="DefaultParagraphFont" style:family="text">
      <style:text-properties style:font-name-asian="MS Mincho" style:font-size-complex="12pt" fo:background-color="#FFFFFF" style:language-asian="ar" style:country-asian="SA"/>
    </style:style>
    <style:style style:name="T484" style:parent-style-name="DefaultParagraphFont" style:family="text">
      <style:text-properties style:font-name-asian="MS Mincho" style:font-size-complex="12pt" fo:background-color="#FFFFFF" style:language-asian="ar" style:country-asian="SA"/>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5in"/>
        </style:tab-stops>
      </style:paragraph-properties>
    </style:style>
    <style:style style:name="T491" style:parent-style-name="DefaultParagraphFont" style:family="text">
      <style:text-properties style:font-name-asian="MS Mincho" style:font-size-complex="12pt" fo:background-color="#FFFFFF" style:language-asian="ar" style:country-asian="SA"/>
    </style:style>
    <style:style style:name="T492" style:parent-style-name="DefaultParagraphFont" style:family="text">
      <style:text-properties style:font-name-asian="MS Mincho" style:font-size-complex="12pt" fo:background-color="#FFFFFF" style:language-asian="ar" style:country-asian="SA"/>
    </style:style>
    <style:style style:name="P493" style:parent-style-name="Normal" style:family="paragraph">
      <style:text-properties fo:font-size="1pt" style:font-size-asian="1pt" style:font-size-complex="1pt"/>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3366"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fo:font-size="1pt" style:font-size-asian="1pt" style:font-size-complex="1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5in"/>
        </style:tab-stops>
      </style:paragraph-properties>
    </style:style>
    <style:style style:name="T565" style:parent-style-name="DefaultParagraphFont" style:family="text">
      <style:text-properties style:font-name-asian="MS Mincho" style:font-size-complex="12pt" style:language-asian="ar" style:country-asian="SA"/>
    </style:style>
    <style:style style:name="T566" style:parent-style-name="DefaultParagraphFont" style:family="text">
      <style:text-properties style:font-name-asian="MS Mincho" style:font-size-complex="12pt" style:language-asian="ar" style:country-asian="SA"/>
    </style:style>
    <style:style style:name="T567" style:parent-style-name="DefaultParagraphFont" style:family="text">
      <style:text-properties style:font-size-complex="12pt"/>
    </style:style>
    <style:style style:name="P568" style:parent-style-name="Normal" style:family="paragraph">
      <style:text-properties fo:font-size="1pt" style:font-size-asian="1pt" style:font-size-complex="1pt"/>
    </style:style>
    <style:style style:name="TableColumn570" style:family="table-column">
      <style:table-column-properties style:column-width="1.8659in"/>
    </style:style>
    <style:style style:name="TableColumn571" style:family="table-column">
      <style:table-column-properties style:column-width="0.9097in"/>
    </style:style>
    <style:style style:name="TableColumn572" style:family="table-column">
      <style:table-column-properties style:column-width="0.8694in"/>
    </style:style>
    <style:style style:name="TableColumn573" style:family="table-column">
      <style:table-column-properties style:column-width="1.0673in"/>
    </style:style>
    <style:style style:name="TableColumn574" style:family="table-column">
      <style:table-column-properties style:column-width="0.9493in"/>
    </style:style>
    <style:style style:name="TableColumn575" style:family="table-column">
      <style:table-column-properties style:column-width="1.0298in"/>
    </style:style>
    <style:style style:name="Table569" style:family="table">
      <style:table-properties style:width="6.6916in" fo:margin-left="0in" table:align="center"/>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5in"/>
        </style:tab-stops>
      </style:paragraph-properties>
      <style:text-properties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5in"/>
        </style:tab-stops>
      </style:paragraph-properties>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5in"/>
        </style:tab-stops>
      </style:paragraph-properties>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5in"/>
        </style:tab-stops>
      </style:paragraph-properties>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5in"/>
        </style:tab-stops>
      </style:paragraph-properties>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in"/>
        </style:tab-stops>
      </style:paragraph-properties>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5in"/>
        </style:tab-stops>
      </style:paragraph-properties>
      <style:text-properties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in"/>
        </style:tab-stops>
      </style:paragraph-properties>
      <style:text-properties style:font-size-complex="12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5in"/>
        </style:tab-stops>
      </style:paragraph-properties>
      <style:text-properties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5in"/>
        </style:tab-stops>
      </style:paragraph-properties>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5in"/>
        </style:tab-stops>
      </style:paragraph-properties>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in"/>
        </style:tab-stops>
      </style:paragraph-properties>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5in"/>
        </style:tab-stops>
      </style:paragraph-properties>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in"/>
        </style:tab-stops>
      </style:paragraph-properties>
      <style:text-properties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0.5in"/>
        </style:tab-stops>
      </style:paragraph-properties>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5in"/>
        </style:tab-stops>
      </style:paragraph-properties>
      <style:text-properties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5in"/>
        </style:tab-stops>
      </style:paragraph-properties>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0.5in"/>
        </style:tab-stops>
      </style:paragraph-properties>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5in"/>
        </style:tab-stops>
      </style:paragraph-properties>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5in"/>
        </style:tab-stops>
      </style:paragraph-properties>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5in"/>
        </style:tab-stops>
      </style:paragraph-properties>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5in"/>
        </style:tab-stops>
      </style:paragraph-properties>
    </style:style>
    <style:style style:name="T639" style:parent-style-name="DefaultParagraphFont" style:family="text">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in"/>
        </style:tab-stops>
      </style:paragraph-properties>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0.5in"/>
        </style:tab-stops>
      </style:paragraph-properties>
    </style:style>
    <style:style style:name="T644" style:parent-style-name="DefaultParagraphFont" style:family="text">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5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5in"/>
        </style:tab-stops>
      </style:paragraph-properties>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5in"/>
        </style:tab-stops>
      </style:paragraph-properties>
      <style:text-properties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5in"/>
        </style:tab-stops>
      </style:paragraph-properties>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5in"/>
        </style:tab-stops>
      </style:paragraph-properties>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5in"/>
        </style:tab-stops>
      </style:paragraph-properties>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5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0.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in"/>
        </style:tab-stops>
      </style:paragraph-properties>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5in"/>
        </style:tab-stops>
      </style:paragraph-properties>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5in"/>
        </style:tab-stops>
      </style:paragraph-properties>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ab-stops>
          <style:tab-stop style:type="left" style:position="0.5in"/>
        </style:tab-stops>
      </style:paragraph-properties>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0.5in"/>
        </style:tab-stops>
      </style:paragraph-properties>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in"/>
        </style:tab-stops>
      </style:paragraph-properties>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5in"/>
        </style:tab-stops>
      </style:paragraph-properties>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5in"/>
        </style:tab-stops>
      </style:paragraph-properties>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5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5in"/>
        </style:tab-stops>
      </style:paragraph-properties>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left" style:position="0.5in"/>
        </style:tab-stops>
      </style:paragraph-properties>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5in"/>
        </style:tab-stops>
      </style:paragraph-properties>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5in"/>
        </style:tab-stops>
      </style:paragraph-properties>
      <style:text-properties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ab-stops>
          <style:tab-stop style:type="left" style:position="0.5in"/>
        </style:tab-stops>
      </style:paragraph-properties>
      <style:text-properties style:font-size-complex="12pt"/>
    </style:style>
    <style:style style:name="P701" style:parent-style-name="Normal" style:family="paragraph">
      <style:paragraph-properties fo:text-align="center">
        <style:tab-stops>
          <style:tab-stop style:type="left" style:position="0.5in"/>
        </style:tab-stops>
      </style:paragraph-properties>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5in"/>
        </style:tab-stops>
      </style:paragraph-properties>
      <style:text-properties style:font-size-complex="12pt"/>
    </style:style>
    <style:style style:name="P704" style:parent-style-name="Normal" style:family="paragraph">
      <style:paragraph-properties fo:text-align="center">
        <style:tab-stops>
          <style:tab-stop style:type="left" style:position="0.5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5in"/>
        </style:tab-stops>
      </style:paragraph-properties>
      <style:text-properties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5in"/>
        </style:tab-stops>
      </style:paragraph-properties>
      <style:text-properties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5in"/>
        </style:tab-stops>
      </style:paragraph-properties>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ab-stops>
          <style:tab-stop style:type="left" style:position="0.5in"/>
        </style:tab-stops>
      </style:paragraph-properties>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5in"/>
        </style:tab-stops>
      </style:paragraph-properties>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5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5in"/>
        </style:tab-stops>
      </style:paragraph-properties>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0.5in"/>
        </style:tab-stops>
      </style:paragraph-properties>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5in"/>
        </style:tab-stops>
      </style:paragraph-properties>
      <style:text-properties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5in"/>
        </style:tab-stops>
      </style:paragraph-properties>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5in"/>
        </style:tab-stops>
      </style:paragraph-properties>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5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5in"/>
        </style:tab-stops>
      </style:paragraph-properties>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5in"/>
        </style:tab-stops>
      </style:paragraph-properties>
      <style:text-properties style:font-size-complex="12pt"/>
    </style:style>
    <style:style style:name="P736" style:parent-style-name="Normal" style:family="paragraph">
      <style:paragraph-properties fo:text-align="center">
        <style:tab-stops>
          <style:tab-stop style:type="left" style:position="0.5in"/>
        </style:tab-stops>
      </style:paragraph-properties>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5in"/>
        </style:tab-stops>
      </style:paragraph-properties>
      <style:text-properties style:font-size-complex="12pt"/>
    </style:style>
    <style:style style:name="P739" style:parent-style-name="Normal" style:family="paragraph">
      <style:paragraph-properties fo:text-align="center">
        <style:tab-stops>
          <style:tab-stop style:type="left" style:position="0.5in"/>
        </style:tab-stops>
      </style:paragraph-properties>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5in"/>
        </style:tab-stops>
      </style:paragraph-properties>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5in"/>
        </style:tab-stops>
      </style:paragraph-properties>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in"/>
        </style:tab-stops>
      </style:paragraph-properties>
      <style:text-properties style:font-size-complex="12pt"/>
    </style:style>
    <style:style style:name="P746" style:parent-style-name="Normal" style:family="paragraph">
      <style:paragraph-properties fo:text-align="center">
        <style:tab-stops>
          <style:tab-stop style:type="left" style:position="0.5in"/>
        </style:tab-stops>
      </style:paragraph-properties>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0.5in"/>
        </style:tab-stops>
      </style:paragraph-properties>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5in"/>
        </style:tab-stops>
      </style:paragraph-properties>
      <style:text-properties style:font-size-complex="12pt"/>
    </style:style>
    <style:style style:name="P752" style:parent-style-name="Normal" style:family="paragraph">
      <style:paragraph-properties fo:text-align="center">
        <style:tab-stops>
          <style:tab-stop style:type="left" style:position="0.5in"/>
        </style:tab-stops>
      </style:paragraph-properties>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5in"/>
        </style:tab-stops>
      </style:paragraph-properties>
      <style:text-properties style:font-size-complex="12pt"/>
    </style:style>
    <style:style style:name="P755" style:parent-style-name="Normal" style:family="paragraph">
      <style:paragraph-properties fo:text-align="center">
        <style:tab-stops>
          <style:tab-stop style:type="left" style:position="0.5in"/>
        </style:tab-stops>
      </style:paragraph-properties>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5in"/>
        </style:tab-stops>
      </style:paragraph-properties>
      <style:text-properties style:font-size-complex="12pt"/>
    </style:style>
    <style:style style:name="P758" style:parent-style-name="Normal" style:family="paragraph">
      <style:paragraph-properties fo:text-align="center">
        <style:tab-stops>
          <style:tab-stop style:type="left" style:position="0.5in"/>
        </style:tab-stops>
      </style:paragraph-properties>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5in"/>
        </style:tab-stops>
      </style:paragraph-properties>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5in"/>
        </style:tab-stops>
      </style:paragraph-properties>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5in"/>
        </style:tab-stops>
      </style:paragraph-properties>
      <style:text-properties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5in"/>
        </style:tab-stops>
      </style:paragraph-properties>
      <style:text-properties style:font-size-complex="12pt"/>
    </style:style>
    <style:style style:name="P768"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72" style:parent-style-name="Normal" style:family="paragraph">
      <style:paragraph-properties fo:text-align="justify" fo:text-indent="0.3937in">
        <style:tab-stops>
          <style:tab-stop style:type="left" style:position="0.5in"/>
        </style:tab-stops>
      </style:paragraph-properties>
    </style:style>
    <style:style style:name="P773" style:parent-style-name="Normal" style:family="paragraph">
      <style:paragraph-properties fo:text-align="justify" fo:text-indent="0.3937in">
        <style:tab-stops>
          <style:tab-stop style:type="left" style:position="0.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fo:font-size="1pt" style:font-size-asian="1pt" style:font-size-complex="1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fo:font-size="1pt" style:font-size-asian="1pt" style:font-size-complex="1pt"/>
    </style:style>
    <style:style style:name="P826" style:parent-style-name="Normal" style:family="paragraph">
      <style:paragraph-properties fo:text-align="justify"/>
    </style:style>
    <style:style style:name="P827" style:parent-style-name="Normal" style:family="paragraph">
      <style:paragraph-properties fo:text-align="center">
        <style:tab-stops>
          <style:tab-stop style:type="left" style:position="0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ab-stops>
          <style:tab-stop style:type="left" style:position="0.5in"/>
        </style:tab-stops>
      </style:paragraph-properties>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33" style:parent-style-name="Normal" style:family="paragraph">
      <style:paragraph-properties fo:text-align="justify" fo:text-indent="0.3937in">
        <style:tab-stops>
          <style:tab-stop style:type="left" style:position="0.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fo:text-indent="0.3937in">
        <style:tab-stops>
          <style:tab-stop style:type="left" style:position="0.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fo:font-size="1pt" style:font-size-asian="1pt" style:font-size-complex="1pt"/>
    </style:style>
    <style:style style:name="P847" style:parent-style-name="Normal" style:family="paragraph">
      <style:paragraph-properties fo:text-align="center">
        <style:tab-stops>
          <style:tab-stop style:type="left" style:position="0.5in"/>
        </style:tab-stops>
      </style:paragraph-properties>
    </style:style>
    <style:style style:name="P848" style:parent-style-name="Normal" style:family="paragraph">
      <style:paragraph-properties fo:text-align="center">
        <style:tab-stops>
          <style:tab-stop style:type="left" style:position="0.5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0.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fo:font-size="1pt" style:font-size-asian="1pt" style:font-size-complex="1pt"/>
    </style:style>
    <style:style style:name="P866" style:parent-style-name="Normal" style:family="paragraph">
      <style:paragraph-properties fo:text-align="justify" fo:text-indent="0.3937in">
        <style:tab-stops>
          <style:tab-stop style:type="left" style:position="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style:punctuation-wrap="simple" fo:text-align="justify" style:vertical-align="baseline"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text-position="super 66.6%"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letter-spacing="-0.0006in"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tab-stops>
          <style:tab-stop style:type="left" style:position="0.5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fo:text-indent="0.043in">
        <style:tab-stops>
          <style:tab-stop style:type="left" style:position="0.5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name-asian="MS Mincho" style:font-size-complex="12pt" style:language-asian="ja" style:country-asian="JP"/>
    </style:style>
    <style:style style:name="T948" style:parent-style-name="DefaultParagraphFont" style:family="text">
      <style:text-properties style:font-name-asian="MS Mincho" style:font-size-complex="12pt" style:language-asian="ja" style:country-asian="JP"/>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fo:font-size="1pt" style:font-size-asian="1pt" style:font-size-complex="1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fo:background-color="#FFFFFF"/>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text-properties fo:font-size="1pt" style:font-size-asian="1pt" style:font-size-complex="1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text-properties fo:font-size="1pt" style:font-size-asian="1pt" style:font-size-complex="1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fo:font-size="1pt" style:font-size-asian="1pt" style:font-size-complex="1pt"/>
    </style:style>
    <style:style style:name="P1045" style:parent-style-name="Normal" style:family="paragraph">
      <style:paragraph-properties>
        <style:tab-stops>
          <style:tab-stop style:type="left" style:position="0.5in"/>
        </style:tab-stops>
      </style:paragraph-properties>
    </style:style>
    <style:style style:name="P1046" style:parent-style-name="Normal" style:family="paragraph">
      <style:paragraph-properties fo:text-align="center">
        <style:tab-stops>
          <style:tab-stop style:type="left" style:position="0.5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tab-stops>
          <style:tab-stop style:type="left" style:position="0.5in"/>
        </style:tab-stops>
      </style:paragraph-properties>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tab-stops>
          <style:tab-stop style:type="left" style:position="0.5in"/>
        </style:tab-stops>
      </style:paragraph-properties>
      <style:text-properties style:font-size-complex="12pt"/>
    </style:style>
    <style:style style:name="P1052" style:parent-style-name="Normal" style:family="paragraph">
      <style:paragraph-properties fo:text-align="justify" fo:text-indent="0.3937in">
        <style:tab-stops>
          <style:tab-stop style:type="left" style:position="0.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justify" fo:text-indent="0.3937in">
        <style:tab-stops>
          <style:tab-stop style:type="left" style:position="0.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justify" fo:text-indent="0.3937in">
        <style:tab-stops>
          <style:tab-stop style:type="left" style:position="0.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justify" fo:text-indent="0.3937in">
        <style:tab-stops>
          <style:tab-stop style:type="left" style:position="0.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fo:font-size="1pt" style:font-size-asian="1pt" style:font-size-complex="1pt"/>
    </style:style>
    <style:style style:name="P1086" style:parent-style-name="Normal" style:family="paragraph">
      <style:paragraph-properties fo:text-align="justify" fo:text-indent="0.3937in">
        <style:tab-stops>
          <style:tab-stop style:type="left" style:position="0.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fo:font-size="1pt" style:font-size-asian="1pt" style:font-size-complex="1pt"/>
    </style:style>
    <style:style style:name="P1097" style:parent-style-name="Normal" style:family="paragraph">
      <style:paragraph-properties fo:text-align="justify" fo:text-indent="0.3937in">
        <style:tab-stops>
          <style:tab-stop style:type="left" style:position="0.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left" style:position="0.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fo:font-size="1pt" style:font-size-asian="1pt" style:font-size-complex="1pt"/>
    </style:style>
    <style:style style:name="P1111" style:parent-style-name="Normal" style:family="paragraph">
      <style:paragraph-properties fo:text-align="justify" fo:text-indent="0.3937in">
        <style:tab-stops>
          <style:tab-stop style:type="left" style:position="0.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name-asian="MS Mincho" fo:color="#000000" style:font-size-complex="12pt" style:language-asian="ja" style:country-asian="JP"/>
    </style:style>
    <style:style style:name="T1118" style:parent-style-name="DefaultParagraphFont" style:family="text">
      <style:text-properties style:font-name-asian="MS Mincho" fo:color="#000000" style:font-size-complex="12pt" style:language-asian="ja" style:country-asian="JP"/>
    </style:style>
    <style:style style:name="T1119" style:parent-style-name="DefaultParagraphFont" style:family="text">
      <style:text-properties style:font-name-asian="MS Mincho" style:font-size-complex="12pt" style:language-asian="ja" style:country-asian="JP"/>
    </style:style>
    <style:style style:name="T1120" style:parent-style-name="DefaultParagraphFont" style:family="text">
      <style:text-properties style:font-name-asian="MS Mincho" fo:color="#000000" style:font-size-complex="12pt" style:language-asian="ja" style:country-asian="JP"/>
    </style:style>
    <style:style style:name="T1121" style:parent-style-name="DefaultParagraphFont" style:family="text">
      <style:text-properties style:font-name-asian="MS Mincho" fo:color="#000000" style:font-size-complex="12pt" style:language-asian="ja" style:country-asian="JP"/>
    </style:style>
    <style:style style:name="P1122" style:parent-style-name="Normal" style:family="paragraph">
      <style:paragraph-properties fo:text-align="justify" fo:text-indent="0.3937in">
        <style:tab-stops>
          <style:tab-stop style:type="left" style:position="0.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fo:font-size="1pt" style:font-size-asian="1pt" style:font-size-complex="1pt"/>
    </style:style>
    <style:style style:name="P1127" style:parent-style-name="Normal" style:family="paragraph">
      <style:paragraph-properties fo:text-align="justify" fo:text-indent="0.3937in">
        <style:tab-stops>
          <style:tab-stop style:type="left" style:position="0.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3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fo:font-size="1pt" style:font-size-asian="1pt" style:font-size-complex="1pt"/>
    </style:style>
    <style:style style:name="P1138" style:parent-style-name="Normal" style:family="paragraph">
      <style:paragraph-properties fo:text-align="justify" fo:text-indent="0.3937in">
        <style:tab-stops>
          <style:tab-stop style:type="left" style:position="0.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fo:font-size="1pt" style:font-size-asian="1pt" style:font-size-complex="1pt"/>
    </style:style>
    <style:style style:name="P1151" style:parent-style-name="Normal" style:family="paragraph">
      <style:paragraph-properties fo:text-align="justify" fo:text-indent="0.3937in">
        <style:tab-stops>
          <style:tab-stop style:type="left" style:position="0.3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fo:font-size="1pt" style:font-size-asian="1pt" style:font-size-complex="1pt"/>
    </style:style>
    <style:style style:name="P1158" style:parent-style-name="Normal" style:family="paragraph">
      <style:paragraph-properties fo:text-align="justify" fo:text-indent="0.3937in">
        <style:tab-stops>
          <style:tab-stop style:type="left" style:position="0.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tab-stops>
          <style:tab-stop style:type="left" style:position="0.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fo:font-size="1pt" style:font-size-asian="1pt" style:font-size-complex="1pt"/>
    </style:style>
    <style:style style:name="P1177" style:parent-style-name="Normal" style:family="paragraph">
      <style:paragraph-properties fo:text-align="justify" fo:text-indent="0.3937in">
        <style:tab-stops>
          <style:tab-stop style:type="left" style:position="0.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fo:font-size="1pt" style:font-size-asian="1pt" style:font-size-complex="1pt"/>
    </style:style>
    <style:style style:name="P1185" style:parent-style-name="Normal" style:family="paragraph">
      <style:paragraph-properties fo:text-align="justify" fo:text-indent="0.3937in">
        <style:tab-stops>
          <style:tab-stop style:type="left" style:position="0.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FF"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tab-stops>
          <style:tab-stop style:type="left" style:position="0.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fo:font-size="1pt" style:font-size-asian="1pt" style:font-size-complex="1pt"/>
    </style:style>
    <style:style style:name="P1209" style:parent-style-name="Normal" style:family="paragraph">
      <style:paragraph-properties fo:text-align="justify" fo:text-indent="0.3937in">
        <style:tab-stops>
          <style:tab-stop style:type="left" style:position="0.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fo:font-size="1pt" style:font-size-asian="1pt" style:font-size-complex="1pt"/>
    </style:style>
    <style:style style:name="P1213" style:parent-style-name="Normal" style:family="paragraph">
      <style:paragraph-properties fo:text-align="justify" fo:text-indent="0.3937in">
        <style:tab-stops>
          <style:tab-stop style:type="left" style:position="0.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tab-stops>
          <style:tab-stop style:type="left" style:position="0.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fo:font-size="1pt" style:font-size-asian="1pt" style:font-size-complex="1pt"/>
    </style:style>
    <style:style style:name="P1247" style:parent-style-name="Normal" style:family="paragraph">
      <style:paragraph-properties fo:text-align="center">
        <style:tab-stops>
          <style:tab-stop style:type="left" style:position="0in"/>
        </style:tab-stops>
      </style:paragraph-properties>
    </style:style>
    <style:style style:name="P1248" style:parent-style-name="Normal" style:family="paragraph">
      <style:paragraph-properties fo:text-align="center">
        <style:tab-stops>
          <style:tab-stop style:type="left" style:position="0in"/>
        </style:tab-stops>
      </style:paragraph-properties>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center">
        <style:tab-stops>
          <style:tab-stop style:type="left" style:position="0.5in"/>
        </style:tab-stops>
      </style:paragraph-properties>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54" style:parent-style-name="Normal" style:family="paragraph">
      <style:paragraph-properties fo:text-align="center">
        <style:tab-stops>
          <style:tab-stop style:type="left" style:position="0.5in"/>
        </style:tab-stops>
      </style:paragraph-properties>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tab-stops>
          <style:tab-stop style:type="left" style:position="0.5in"/>
        </style:tab-stops>
      </style:paragraph-properties>
      <style:text-properties style:font-size-complex="12pt"/>
    </style:style>
    <style:style style:name="P1257" style:parent-style-name="Normal" style:family="paragraph">
      <style:paragraph-properties fo:text-align="center">
        <style:tab-stops>
          <style:tab-stop style:type="left" style:position="0.5in"/>
        </style:tab-stops>
      </style:paragraph-properties>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center">
        <style:tab-stops>
          <style:tab-stop style:type="left" style:position="0.5in"/>
        </style:tab-stops>
      </style:paragraph-properties>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tab-stops>
          <style:tab-stop style:type="left" style:position="0.5in"/>
        </style:tab-stops>
      </style:paragraph-properties>
    </style:style>
    <style:style style:name="T1281" style:parent-style-name="DefaultParagraphFont" style:family="text">
      <style:text-properties fo:text-transform="uppercase" style:font-size-complex="12pt"/>
    </style:style>
    <style:style style:name="T1282" style:parent-style-name="DefaultParagraphFont" style:family="text">
      <style:text-properties fo:text-transform="uppercase"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text-transform="uppercase"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fo:font-size="1pt" style:font-size-asian="1pt" style:font-size-complex="1pt"/>
    </style:style>
    <style:style style:name="P1310" style:parent-style-name="Normal" style:family="paragraph">
      <style:paragraph-properties fo:text-align="justify" fo:text-indent="0.3937in">
        <style:tab-stops>
          <style:tab-stop style:type="left" style:position="0.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fo:font-size="1pt" style:font-size-asian="1pt" style:font-size-complex="1pt"/>
    </style:style>
    <style:style style:name="P1320"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321" style:parent-style-name="Normal" style:family="paragraph">
      <style:paragraph-properties fo:text-align="center">
        <style:tab-stops>
          <style:tab-stop style:type="left" style:position="0.5in"/>
        </style:tab-stops>
      </style:paragraph-properties>
    </style:style>
    <style:style style:name="T1322" style:parent-style-name="DefaultParagraphFont" style:family="text">
      <style:text-properties fo:font-weight="bold" style:font-weight-asian="bold" fo:text-transform="uppercase" style:font-size-complex="12pt"/>
    </style:style>
    <style:style style:name="T1323" style:parent-style-name="DefaultParagraphFont" style:family="text">
      <style:text-properties fo:font-weight="bold" style:font-weight-asian="bold" fo:text-transform="uppercase"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fo:text-indent="0.9in"/>
      <style:text-properties fo:font-weight="bold" style:font-weight-asian="bold"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fo:font-size="1pt" style:font-size-asian="1pt" style:font-size-complex="1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fo:font-size="1pt" style:font-size-asian="1pt" style:font-size-complex="1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fo:color="#0000FF"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fo:font-size="1pt" style:font-size-asian="1pt" style:font-size-complex="1pt"/>
    </style:style>
    <style:style style:name="P1387" style:parent-style-name="Normal" style:family="paragraph">
      <style:paragraph-properties fo:text-align="justify" fo:text-indent="0.3937in">
        <style:tab-stops>
          <style:tab-stop style:type="left" style:position="0.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left" style:position="0.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0.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fo:font-size="1pt" style:font-size-asian="1pt" style:font-size-complex="1pt"/>
    </style:style>
    <style:style style:name="P1413" style:parent-style-name="Normal" style:family="paragraph">
      <style:paragraph-properties fo:text-align="justify" fo:text-indent="0.3937in">
        <style:tab-stops>
          <style:tab-stop style:type="left" style:position="0.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fo:background-color="#FFFFFF">
        <style:tab-stops>
          <style:tab-stop style:type="left" style:position="0.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fo:font-size="1pt" style:font-size-asian="1pt" style:font-size-complex="1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color="#FF00FF"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fo:font-size="1pt" style:font-size-asian="1pt" style:font-size-complex="1pt"/>
    </style:style>
    <style:style style:name="TableColumn1458" style:family="table-column">
      <style:table-column-properties style:column-width="2.3208in" style:use-optimal-column-width="false"/>
    </style:style>
    <style:style style:name="TableColumn1459" style:family="table-column">
      <style:table-column-properties style:column-width="1.3784in" style:use-optimal-column-width="false"/>
    </style:style>
    <style:style style:name="TableColumn1460" style:family="table-column">
      <style:table-column-properties style:column-width="1.4145in" style:use-optimal-column-width="false"/>
    </style:style>
    <style:style style:name="TableColumn1461" style:family="table-column">
      <style:table-column-properties style:column-width="1.552in" style:use-optimal-column-width="false"/>
    </style:style>
    <style:style style:name="Table1457" style:family="table">
      <style:table-properties style:width="6.6659in" fo:margin-left="0in" table:align="center"/>
    </style:style>
    <style:style style:name="TableRow1462" style:family="table-row">
      <style:table-row-properties style:use-optimal-row-height="false"/>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end" fo:text-indent="0.818in">
        <style:tab-stops>
          <style:tab-stop style:type="left" style:position="0.5in"/>
        </style:tab-stops>
      </style:paragraph-properties>
      <style:text-properties style:font-size-complex="12pt"/>
    </style:style>
    <style:style style:name="P1465" style:parent-style-name="Normal" style:family="paragraph">
      <style:paragraph-properties fo:text-align="end" fo:text-indent="0.043in">
        <style:tab-stops>
          <style:tab-stop style:type="left" style:position="0.5in"/>
        </style:tab-stops>
      </style:paragraph-properties>
    </style:style>
    <style:style style:name="T1466" style:parent-style-name="DefaultParagraphFont" style:family="text">
      <style:text-properties style:font-size-complex="12pt"/>
    </style:style>
    <style:style style:name="P1467" style:parent-style-name="Normal" style:family="paragraph">
      <style:paragraph-properties fo:text-align="justify">
        <style:tab-stops>
          <style:tab-stop style:type="left" style:position="0.5in"/>
        </style:tab-stops>
      </style:paragraph-properties>
      <style:text-properties style:font-size-complex="12p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70" style:family="table-cell">
      <style:table-cell-properties fo:border="0.0069in solid #000000" fo:background-color="#FFFFFF"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72" style:family="table-cell">
      <style:table-cell-properties fo:border="0.0069in solid #000000" fo:background-color="#FFFFFF"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5in"/>
        </style:tab-stops>
      </style:paragraph-propertie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ableRow1476" style:family="table-row">
      <style:table-row-properties style:min-row-height="0.2347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5in"/>
        </style:tab-stops>
      </style:paragraph-properties>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5in"/>
        </style:tab-stops>
      </style:paragraph-properties>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0.5in"/>
        </style:tab-stops>
      </style:paragraph-properties>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ab-stops>
          <style:tab-stop style:type="left" style:position="0.5in"/>
        </style:tab-stops>
      </style:paragraph-properties>
      <style:text-properties style:font-size-complex="12pt"/>
    </style:style>
    <style:style style:name="P1488" style:parent-style-name="Normal" style:family="paragraph">
      <style:paragraph-properties>
        <style:tab-stops>
          <style:tab-stop style:type="left" style:position="0.5in"/>
        </style:tab-stops>
      </style:paragraph-properties>
      <style:text-properties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5in"/>
        </style:tab-stops>
      </style:paragraph-properties>
      <style:text-properties style:font-size-complex="12pt"/>
    </style:style>
    <style:style style:name="P1491" style:parent-style-name="Normal" style:family="paragraph">
      <style:paragraph-properties fo:text-align="center">
        <style:tab-stops>
          <style:tab-stop style:type="left" style:position="0.5in"/>
        </style:tab-stops>
      </style:paragraph-properties>
      <style:text-properties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9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5in"/>
        </style:tab-stops>
      </style:paragraph-properties>
      <style:text-properties style:font-size-complex="12pt"/>
    </style:style>
    <style:style style:name="P1497" style:parent-style-name="Normal" style:family="paragraph">
      <style:paragraph-properties fo:text-align="center">
        <style:tab-stops>
          <style:tab-stop style:type="left" style:position="0.5in"/>
        </style:tab-stops>
      </style:paragraph-properties>
      <style:text-properties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5in"/>
        </style:tab-stops>
      </style:paragraph-properties>
      <style:text-properties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0.5in"/>
        </style:tab-stops>
      </style:paragraph-properties>
      <style:text-properties style:font-size-complex="12pt"/>
    </style:style>
    <style:style style:name="P1503" style:parent-style-name="Normal" style:family="paragraph">
      <style:paragraph-properties fo:text-align="center">
        <style:tab-stops>
          <style:tab-stop style:type="left" style:position="0.5in"/>
        </style:tab-stops>
      </style:paragraph-properties>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0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5in"/>
        </style:tab-stops>
      </style:paragraph-properties>
      <style:text-properties style:font-size-complex="12pt"/>
    </style:style>
    <style:style style:name="P1509" style:parent-style-name="Normal" style:family="paragraph">
      <style:paragraph-properties fo:text-align="center">
        <style:tab-stops>
          <style:tab-stop style:type="left" style:position="0.5in"/>
        </style:tab-stops>
      </style:paragraph-properties>
      <style:text-properties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5in"/>
        </style:tab-stops>
      </style:paragraph-properties>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5in"/>
        </style:tab-stops>
      </style:paragraph-properties>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5in"/>
        </style:tab-stops>
      </style:paragraph-properties>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5in"/>
        </style:tab-stops>
      </style:paragraph-properties>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5in"/>
        </style:tab-stops>
      </style:paragraph-properties>
      <style:text-properties style:font-size-complex="12pt"/>
    </style:style>
    <style:style style:name="P1524" style:parent-style-name="Normal" style:family="paragraph">
      <style:paragraph-properties fo:text-align="center">
        <style:tab-stops>
          <style:tab-stop style:type="left" style:position="0.5in"/>
        </style:tab-stops>
      </style:paragraph-properties>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5in"/>
        </style:tab-stops>
      </style:paragraph-properties>
      <style:text-properties style:font-size-complex="12pt"/>
    </style:style>
    <style:style style:name="P1527" style:parent-style-name="Normal" style:family="paragraph">
      <style:paragraph-properties fo:text-align="center">
        <style:tab-stops>
          <style:tab-stop style:type="left" style:position="0.5in"/>
        </style:tab-stops>
      </style:paragraph-properties>
    </style:style>
    <style:style style:name="T1528" style:parent-style-name="DefaultParagraphFont" style:family="text">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ab-stops>
          <style:tab-stop style:type="left" style:position="0.5in"/>
        </style:tab-stops>
      </style:paragraph-properties>
      <style:text-properties style:font-size-complex="12pt"/>
    </style:style>
    <style:style style:name="P1531" style:parent-style-name="Normal" style:family="paragraph">
      <style:paragraph-properties fo:text-align="center">
        <style:tab-stops>
          <style:tab-stop style:type="left" style:position="0.5in"/>
        </style:tab-stops>
      </style:paragraph-properties>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5in"/>
        </style:tab-stops>
      </style:paragraph-properties>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5in"/>
        </style:tab-stops>
      </style:paragraph-properties>
      <style:text-properties style:font-size-complex="12pt"/>
    </style:style>
    <style:style style:name="P1537" style:parent-style-name="Normal" style:family="paragraph">
      <style:paragraph-properties fo:text-align="center">
        <style:tab-stops>
          <style:tab-stop style:type="left" style:position="0.5in"/>
        </style:tab-stops>
      </style:paragraph-properties>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5in"/>
        </style:tab-stops>
      </style:paragraph-properties>
      <style:text-properties style:font-size-complex="12pt"/>
    </style:style>
    <style:style style:name="P1540" style:parent-style-name="Normal" style:family="paragraph">
      <style:paragraph-properties fo:text-align="center">
        <style:tab-stops>
          <style:tab-stop style:type="left" style:position="0.5in"/>
        </style:tab-stops>
      </style:paragraph-properties>
    </style:style>
    <style:style style:name="T1541" style:parent-style-name="DefaultParagraphFont" style:family="text">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5in"/>
        </style:tab-stops>
      </style:paragraph-properties>
      <style:text-properties style:font-size-complex="12pt"/>
    </style:style>
    <style:style style:name="P1544" style:parent-style-name="Normal" style:family="paragraph">
      <style:paragraph-properties fo:text-align="center">
        <style:tab-stops>
          <style:tab-stop style:type="left" style:position="0.5in"/>
        </style:tab-stops>
      </style:paragraph-properties>
      <style:text-properties style:font-size-complex="12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5in"/>
        </style:tab-stops>
      </style:paragraph-properties>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0.5in"/>
        </style:tab-stops>
      </style:paragraph-properties>
      <style:text-properties style:font-size-complex="12pt"/>
    </style:style>
    <style:style style:name="P1550" style:parent-style-name="Normal" style:family="paragraph">
      <style:paragraph-properties fo:text-align="center">
        <style:tab-stops>
          <style:tab-stop style:type="left" style:position="0.5in"/>
        </style:tab-stops>
      </style:paragraph-properties>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5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ab-stops>
          <style:tab-stop style:type="left" style:position="0.5in"/>
        </style:tab-stops>
      </style:paragraph-properties>
      <style:text-properties style:font-size-complex="12pt"/>
    </style:style>
    <style:style style:name="P1556" style:parent-style-name="Normal" style:family="paragraph">
      <style:paragraph-properties fo:text-align="center">
        <style:tab-stops>
          <style:tab-stop style:type="left" style:position="0.5in"/>
        </style:tab-stops>
      </style:paragraph-properties>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0.5in"/>
        </style:tab-stops>
      </style:paragraph-properties>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5in"/>
        </style:tab-stops>
      </style:paragraph-properties>
      <style:text-properties style:font-size-complex="12pt"/>
    </style:style>
    <style:style style:name="P1562" style:parent-style-name="Normal" style:family="paragraph">
      <style:paragraph-properties fo:text-align="center">
        <style:tab-stops>
          <style:tab-stop style:type="left" style:position="0.5in"/>
        </style:tab-stops>
      </style:paragraph-properties>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6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ab-stops>
          <style:tab-stop style:type="left" style:position="0.5in"/>
        </style:tab-stops>
      </style:paragraph-properties>
      <style:text-properties style:font-size-complex="12pt"/>
    </style:style>
    <style:style style:name="P1568" style:parent-style-name="Normal" style:family="paragraph">
      <style:paragraph-properties fo:text-align="center">
        <style:tab-stops>
          <style:tab-stop style:type="left" style:position="0.5in"/>
        </style:tab-stops>
      </style:paragraph-properties>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ab-stops>
          <style:tab-stop style:type="left" style:position="0.5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5in"/>
        </style:tab-stops>
      </style:paragraph-properties>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5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5in"/>
        </style:tab-stops>
      </style:paragraph-properties>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text-align="justify">
        <style:tab-stops>
          <style:tab-stop style:type="left" style:position="0.5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center">
        <style:tab-stops>
          <style:tab-stop style:type="left" style:position="0.5in"/>
        </style:tab-stops>
      </style:paragraph-properties>
      <style:text-properties style:font-size-complex="12pt"/>
    </style:style>
    <style:style style:name="P1588" style:parent-style-name="Normal" style:family="paragraph">
      <style:paragraph-properties fo:text-align="center">
        <style:tab-stops>
          <style:tab-stop style:type="left" style:position="0.5in"/>
        </style:tab-stops>
      </style:paragraph-properties>
      <style:text-properties style:font-size-complex="12p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text-align="center">
        <style:tab-stops>
          <style:tab-stop style:type="left" style:position="0.5in"/>
        </style:tab-stops>
      </style:paragraph-properties>
      <style:text-properties style:font-size-complex="12pt"/>
    </style:style>
    <style:style style:name="P1591" style:parent-style-name="Normal" style:family="paragraph">
      <style:paragraph-properties fo:text-align="center">
        <style:tab-stops>
          <style:tab-stop style:type="left" style:position="0.5in"/>
        </style:tab-stops>
      </style:paragraph-properties>
      <style:text-properties style:font-size-complex="12p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text-align="center">
        <style:tab-stops>
          <style:tab-stop style:type="left" style:position="0.5in"/>
        </style:tab-stops>
      </style:paragraph-properties>
      <style:text-properties style:font-size-complex="12pt"/>
    </style:style>
    <style:style style:name="P1594" style:parent-style-name="Normal" style:family="paragraph">
      <style:paragraph-properties fo:text-align="center">
        <style:tab-stops>
          <style:tab-stop style:type="left" style:position="0.5in"/>
        </style:tab-stops>
      </style:paragraph-properties>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5in"/>
        </style:tab-stops>
      </style:paragraph-properties>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5in"/>
        </style:tab-stops>
      </style:paragraph-properties>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5in"/>
        </style:tab-stops>
      </style:paragraph-properties>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5in"/>
        </style:tab-stops>
      </style:paragraph-properties>
      <style:text-properties style:font-size-complex="12pt"/>
    </style:style>
    <style:style style:name="P1604"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P1605" style:parent-style-name="Normal" style:family="paragraph">
      <style:paragraph-properties fo:text-align="justify">
        <style:tab-stops>
          <style:tab-stop style:type="left" style:position="0.5in"/>
        </style:tab-stops>
      </style:paragraph-properties>
    </style:style>
    <style:style style:name="T1606" style:parent-style-name="DefaultParagraphFont" style:family="text">
      <style:text-properties style:font-weight-complex="bold"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style:text-position="super 65%" fo:font-size="10pt" style:font-size-asian="10pt"/>
    </style:style>
    <style:style style:name="T1609" style:parent-style-name="DefaultParagraphFont" style:family="text">
      <style:text-properties style:font-weight-complex="bold"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font-weight-complex="bold" fo:font-size="10pt" style:font-size-asian="10pt"/>
    </style:style>
    <style:style style:name="P161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61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614" style:parent-style-name="Normal" style:family="paragraph">
      <style:paragraph-properties fo:text-align="justify" fo:text-indent="0.3937in">
        <style:tab-stops>
          <style:tab-stop style:type="left" style:position="0.5in"/>
        </style:tab-stops>
      </style:paragraph-properties>
    </style:style>
    <style:style style:name="P1615" style:parent-style-name="Normal" style:family="paragraph">
      <style:paragraph-properties fo:text-align="justify" fo:text-indent="0.3937in">
        <style:tab-stops>
          <style:tab-stop style:type="left" style:position="0.5in"/>
        </style:tab-stops>
      </style:paragraph-properties>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9" style:parent-style-name="Normal" style:family="paragraph">
      <style:paragraph-properties fo:text-align="justify" fo:text-indent="0.3937in">
        <style:tab-stops>
          <style:tab-stop style:type="left" style:position="0.5in"/>
        </style:tab-stops>
      </style:paragraph-properties>
    </style:style>
    <style:style style:name="P1620" style:parent-style-name="Normal" style:family="paragraph">
      <style:paragraph-properties fo:text-align="justify" fo:text-indent="0.3937in">
        <style:tab-stops>
          <style:tab-stop style:type="left" style:position="0.5in"/>
        </style:tab-stops>
      </style:paragraph-properties>
    </style:style>
    <style:style style:name="P1621" style:parent-style-name="Normal" style:family="paragraph">
      <style:paragraph-properties fo:text-align="justify" fo:text-indent="0.3937in">
        <style:tab-stops>
          <style:tab-stop style:type="left" style:position="0.5in"/>
        </style:tab-stops>
      </style:paragraph-properties>
    </style:style>
    <style:style style:name="P1622" style:parent-style-name="Normal" style:family="paragraph">
      <style:text-properties fo:font-size="1pt" style:font-size-asian="1pt" style:font-size-complex="1pt"/>
    </style:style>
    <style:style style:name="P1623" style:parent-style-name="Normal" style:family="paragraph">
      <style:paragraph-properties fo:text-align="justify" fo:text-indent="0.543in">
        <style:tab-stops>
          <style:tab-stop style:type="left" style:position="0.5in"/>
        </style:tab-stops>
      </style:paragraph-properties>
    </style:style>
    <style:style style:name="P1624" style:parent-style-name="Normal" style:family="paragraph">
      <style:paragraph-properties fo:text-align="center">
        <style:tab-stops>
          <style:tab-stop style:type="left" style:position="0.5in"/>
        </style:tab-stops>
      </style:paragraph-properties>
    </style:style>
    <style:style style:name="T1625" style:parent-style-name="DefaultParagraphFont" style:family="text">
      <style:text-properties fo:font-weight="bold" style:font-weight-asian="bold" fo:text-transform="uppercase"/>
    </style:style>
    <style:style style:name="T1626" style:parent-style-name="DefaultParagraphFont" style:family="text">
      <style:text-properties fo:font-weight="bold" style:font-weight-asian="bold" fo:text-transform="uppercase"/>
    </style:style>
    <style:style style:name="P1627" style:parent-style-name="Normal" style:family="paragraph">
      <style:paragraph-properties fo:text-align="center" fo:text-indent="0.043in">
        <style:tab-stops>
          <style:tab-stop style:type="left" style:position="0.5in"/>
        </style:tab-stops>
      </style:paragraph-properties>
    </style:style>
    <style:style style:name="T1628" style:parent-style-name="DefaultParagraphFont" style:family="text">
      <style:text-properties fo:font-weight="bold" style:font-weight-asian="bold" fo:text-transform="uppercase"/>
    </style:style>
    <style:style style:name="P1629" style:parent-style-name="Normal" style:family="paragraph">
      <style:paragraph-properties fo:text-align="center">
        <style:tab-stops>
          <style:tab-stop style:type="left" style:position="0.5in"/>
        </style:tab-stops>
      </style:paragraph-properties>
    </style:style>
    <style:style style:name="T1630" style:parent-style-name="DefaultParagraphFont" style:family="text">
      <style:text-properties fo:font-weight="bold" style:font-weight-asian="bold" fo:text-transform="uppercase"/>
    </style:style>
    <style:style style:name="P1631"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632" style:parent-style-name="Normal" style:family="paragraph">
      <style:paragraph-properties fo:text-align="justify" fo:text-indent="0.3937in">
        <style:tab-stops>
          <style:tab-stop style:type="left" style:position="0.5in"/>
        </style:tab-stops>
      </style:paragraph-properties>
    </style:style>
    <style:style style:name="P1633" style:parent-style-name="Normal" style:family="paragraph">
      <style:text-properties fo:font-size="1pt" style:font-size-asian="1pt" style:font-size-complex="1pt"/>
    </style:style>
    <style:style style:name="P1634" style:parent-style-name="Normal" style:family="paragraph">
      <style:paragraph-properties fo:text-align="justify" fo:text-indent="0.3937in">
        <style:tab-stops>
          <style:tab-stop style:type="left" style:position="0.5in"/>
        </style:tab-stops>
      </style:paragraph-properties>
    </style:style>
    <style:style style:name="P1635" style:parent-style-name="Normal" style:family="paragraph">
      <style:paragraph-properties fo:text-align="justify" fo:text-indent="0.3937in">
        <style:tab-stops>
          <style:tab-stop style:type="left" style:position="0.5in"/>
        </style:tab-stops>
      </style:paragraph-properties>
    </style:style>
    <style:style style:name="P1636" style:parent-style-name="Normal" style:family="paragraph">
      <style:paragraph-properties fo:text-align="justify" fo:text-indent="0.3937in">
        <style:tab-stops>
          <style:tab-stop style:type="left" style:position="0.5in"/>
        </style:tab-stops>
      </style:paragraph-properties>
    </style:style>
    <style:style style:name="P1637" style:parent-style-name="Normal" style:family="paragraph">
      <style:paragraph-properties fo:text-align="justify" fo:text-indent="0.3937in">
        <style:tab-stops>
          <style:tab-stop style:type="left" style:position="0.5in"/>
        </style:tab-stops>
      </style:paragraph-properties>
    </style:style>
    <style:style style:name="P1638" style:parent-style-name="Normal" style:family="paragraph">
      <style:text-properties fo:font-size="1pt" style:font-size-asian="1pt" style:font-size-complex="1pt"/>
    </style:style>
    <style:style style:name="P1639" style:parent-style-name="Normal" style:family="paragraph">
      <style:paragraph-properties fo:text-align="justify" fo:text-indent="0.3937in">
        <style:tab-stops>
          <style:tab-stop style:type="left" style:position="0.5in"/>
        </style:tab-stops>
      </style:paragraph-properties>
    </style:style>
    <style:style style:name="P1640" style:parent-style-name="Normal" style:family="paragraph">
      <style:paragraph-properties fo:text-align="center">
        <style:tab-stops>
          <style:tab-stop style:type="left" style:position="0in"/>
          <style:tab-stop style:type="left" style:position="0.5in"/>
        </style:tab-stops>
      </style:paragraph-properties>
    </style:style>
    <style:style style:name="T1641" style:parent-style-name="DefaultParagraphFont" style:family="text">
      <style:text-properties fo:font-weight="bold" style:font-weight-asian="bold" fo:text-transform="uppercase"/>
    </style:style>
    <style:style style:name="T1642" style:parent-style-name="DefaultParagraphFont" style:family="text">
      <style:text-properties fo:font-weight="bold" style:font-weight-asian="bold" fo:text-transform="uppercase"/>
    </style:style>
    <style:style style:name="P1643"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644" style:parent-style-name="DefaultParagraphFont" style:family="text">
      <style:text-properties fo:font-weight="bold" style:font-weight-asian="bold" fo:text-transform="uppercase"/>
    </style:style>
    <style:style style:name="P1645"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64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style:language-asian="ar" style:country-asian="SA"/>
    </style:style>
    <style:style style:name="T1651" style:parent-style-name="DefaultParagraphFont" style:family="text">
      <style:text-properties fo:font-weight="bold" style:font-weight-asian="bold" style:font-weight-complex="bold" style:language-asian="ar" style:country-asian="SA"/>
    </style:style>
    <style:style style:name="P165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53" style:parent-style-name="Normal" style:family="paragraph">
      <style:text-properties fo:font-size="1pt" style:font-size-asian="1pt" style:font-size-complex="1pt"/>
    </style:style>
    <style:style style:name="P165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justify" fo:text-indent="0.3937in"/>
    </style:style>
    <style:style style:name="P1671" style:parent-style-name="Normal" style:family="paragraph">
      <style:paragraph-properties fo:text-align="center" fo:text-indent="0.3937in">
        <style:tab-stops>
          <style:tab-stop style:type="left" style:position="0.5909in"/>
        </style:tab-stops>
      </style:paragraph-properties>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P1674" style:parent-style-name="Normal" style:family="paragraph">
      <style:paragraph-properties fo:text-align="center" fo:text-indent="0.3937in">
        <style:tab-stops>
          <style:tab-stop style:type="left" style:position="0.5909in"/>
        </style:tab-stops>
      </style:paragraph-properties>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text-indent="0.3937in"/>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F2" style:family="paragraph">
      <style:paragraph-properties fo:break-before="page" fo:text-indent="3.5437in" style:page-number="1">
        <style:tab-stops>
          <style:tab-stop style:type="left" style:position="4.25in"/>
        </style:tab-stops>
      </style:paragraph-properties>
    </style:style>
    <style:style style:name="P1725" style:parent-style-name="Normal" style:family="paragraph">
      <style:paragraph-properties fo:text-indent="3.5437in">
        <style:tab-stops>
          <style:tab-stop style:type="left" style:position="4.25in"/>
        </style:tab-stops>
      </style:paragraph-properties>
    </style:style>
    <style:style style:name="P1726" style:parent-style-name="Normal" style:family="paragraph">
      <style:paragraph-properties fo:text-indent="3.5437in">
        <style:tab-stops>
          <style:tab-stop style:type="left" style:position="4.25in"/>
        </style:tab-stops>
      </style:paragraph-properties>
    </style:style>
    <style:style style:name="P1727" style:parent-style-name="Normal" style:family="paragraph">
      <style:paragraph-properties fo:text-indent="3.5437in">
        <style:tab-stops>
          <style:tab-stop style:type="left" style:position="0.5in"/>
        </style:tab-stops>
      </style:paragraph-properties>
    </style:style>
    <style:style style:name="P1728" style:parent-style-name="Normal" style:family="paragraph">
      <style:paragraph-properties fo:text-align="justify" fo:text-indent="0.5in">
        <style:tab-stops>
          <style:tab-stop style:type="left" style:position="0.5in"/>
        </style:tab-stops>
      </style:paragraph-properties>
    </style:style>
    <style:style style:name="P1729" style:parent-style-name="Normal" style:family="paragraph">
      <style:paragraph-properties fo:text-align="center">
        <style:tab-stops>
          <style:tab-stop style:type="left" style:position="0.5in"/>
        </style:tab-stops>
      </style:paragraph-properties>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5in">
        <style:tab-stops>
          <style:tab-stop style:type="left" style:position="0.5in"/>
        </style:tab-stops>
      </style:paragraph-properties>
    </style:style>
    <style:style style:name="P1733" style:parent-style-name="Normal" style:family="paragraph">
      <style:paragraph-properties fo:text-align="justify" fo:text-indent="0.3937in">
        <style:tab-stops>
          <style:tab-stop style:type="left" style:position="0.5in"/>
        </style:tab-stops>
      </style:paragraph-properties>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6"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7"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8"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P174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741" style:parent-style-name="Normal" style:family="paragraph">
      <style:paragraph-properties fo:text-align="justify" fo:text-indent="0.3937in">
        <style:tab-stops>
          <style:tab-stop style:type="left" style:position="0.5in"/>
        </style:tab-stops>
      </style:paragraph-properties>
    </style:style>
    <style:style style:name="T1742" style:parent-style-name="DefaultParagraphFont" style:family="text">
      <style:text-properties style:font-weight-complex="bold"/>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P1745" style:parent-style-name="Normal" style:family="paragraph">
      <style:paragraph-properties fo:text-align="justify" fo:text-indent="0.3937in">
        <style:tab-stops>
          <style:tab-stop style:type="left" style:position="0.5in"/>
        </style:tab-stops>
      </style:paragraph-properties>
    </style:style>
    <style:style style:name="T1746" style:parent-style-name="DefaultParagraphFont" style:family="text">
      <style:text-properties style:font-weight-complex="bold"/>
    </style:style>
    <style:style style:name="P1747" style:parent-style-name="Normal" style:family="paragraph">
      <style:paragraph-properties fo:text-align="justify" fo:text-indent="0.3937in">
        <style:tab-stops>
          <style:tab-stop style:type="left" style:position="0.5in"/>
        </style:tab-stops>
      </style:paragraph-properties>
    </style:style>
    <style:style style:name="P1748" style:parent-style-name="Normal" style:family="paragraph">
      <style:paragraph-properties fo:text-align="justify" fo:text-indent="0.3937in">
        <style:tab-stops>
          <style:tab-stop style:type="left" style:position="0.5in"/>
        </style:tab-stops>
      </style:paragraph-properties>
    </style:style>
    <style:style style:name="P1749" style:parent-style-name="Normal" style:family="paragraph">
      <style:paragraph-properties fo:text-align="justify" fo:text-indent="0.3937in">
        <style:tab-stops>
          <style:tab-stop style:type="left" style:position="0.5in"/>
        </style:tab-stops>
      </style:paragraph-properties>
    </style:style>
    <style:style style:name="P1750" style:parent-style-name="Normal" style:family="paragraph">
      <style:paragraph-properties fo:text-align="justify" fo:text-indent="0.3937in">
        <style:tab-stops>
          <style:tab-stop style:type="left" style:position="0.5in"/>
        </style:tab-stops>
      </style:paragraph-properties>
    </style:style>
    <style:style style:name="P1751" style:parent-style-name="Normal" style:family="paragraph">
      <style:paragraph-properties fo:text-align="justify" fo:text-indent="0.3937in">
        <style:tab-stops>
          <style:tab-stop style:type="left" style:position="0.5in"/>
        </style:tab-stops>
      </style:paragraph-properties>
    </style:style>
    <style:style style:name="P1752" style:parent-style-name="Normal" style:family="paragraph">
      <style:paragraph-properties fo:text-align="justify" fo:text-indent="0.3937in">
        <style:tab-stops>
          <style:tab-stop style:type="left" style:position="0.5in"/>
        </style:tab-stops>
      </style:paragraph-properties>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ableColumn1758" style:family="table-column">
      <style:table-column-properties style:column-width="2.634in"/>
    </style:style>
    <style:style style:name="TableColumn1759" style:family="table-column">
      <style:table-column-properties style:column-width="1.1722in"/>
    </style:style>
    <style:style style:name="TableColumn1760" style:family="table-column">
      <style:table-column-properties style:column-width="1.4631in"/>
    </style:style>
    <style:style style:name="TableColumn1761" style:family="table-column">
      <style:table-column-properties style:column-width="1.4222in"/>
    </style:style>
    <style:style style:name="Table1757" style:family="table">
      <style:table-properties style:width="6.6916in" fo:margin-left="0in" table:align="center"/>
    </style:style>
    <style:style style:name="TableRow1762" style:family="table-row">
      <style:table-row-propertie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5in"/>
        </style:tab-stops>
      </style:paragraph-propertie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5in"/>
        </style:tab-stops>
      </style:paragraph-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5in"/>
        </style:tab-stops>
      </style:paragraph-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fo:font-size="11pt" style:font-size-asian="11pt" style:font-size-complex="11pt"/>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5in"/>
        </style:tab-stops>
      </style:paragraph-properties>
    </style:style>
    <style:style style:name="TableRow1776" style:family="table-row">
      <style:table-row-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tab-stops>
          <style:tab-stop style:type="left" style:position="0.5in"/>
        </style:tab-stops>
      </style:paragraph-propertie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5in"/>
        </style:tab-stops>
      </style:paragraph-propertie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5in"/>
        </style:tab-stops>
      </style:paragraph-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5in"/>
        </style:tab-stops>
      </style:paragraph-properties>
    </style:style>
    <style:style style:name="TableRow1785" style:family="table-row">
      <style:table-row-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ab-stops>
          <style:tab-stop style:type="left" style:position="0.5in"/>
        </style:tab-stops>
      </style:paragraph-properties>
    </style:style>
    <style:style style:name="TableRow1788" style:family="table-row">
      <style:table-row-propertie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tab-stops>
          <style:tab-stop style:type="left" style:position="0.5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5in"/>
        </style:tab-stops>
      </style:paragraph-propertie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5in"/>
        </style:tab-stops>
      </style:paragraph-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5in"/>
        </style:tab-stops>
      </style:paragraph-properties>
    </style:style>
    <style:style style:name="TableRow1799" style:family="table-row">
      <style:table-row-propertie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tab-stops>
          <style:tab-stop style:type="left" style:position="0.5in"/>
        </style:tab-stops>
      </style:paragraph-properties>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ab-stops>
          <style:tab-stop style:type="left" style:position="0.5in"/>
        </style:tab-stops>
      </style:paragraph-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ab-stops>
          <style:tab-stop style:type="left" style:position="0.5in"/>
        </style:tab-stops>
      </style:paragraph-propertie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0.5in"/>
        </style:tab-stops>
      </style:paragraph-properties>
    </style:style>
    <style:style style:name="TableRow1809" style:family="table-row">
      <style:table-row-propertie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style:tab-stops>
          <style:tab-stop style:type="left" style:position="0.5in"/>
        </style:tab-stops>
      </style:paragraph-properties>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5in"/>
        </style:tab-stops>
      </style:paragraph-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0.5in"/>
        </style:tab-stops>
      </style:paragraph-propertie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5in"/>
        </style:tab-stops>
      </style:paragraph-properties>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5in"/>
        </style:tab-stops>
      </style:paragraph-properties>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5in"/>
        </style:tab-stops>
      </style:paragraph-properties>
    </style:style>
    <style:style style:name="T1825" style:parent-style-name="DefaultParagraphFont" style:family="text">
      <style:text-properties fo:font-size="11pt" style:font-size-asian="11pt" style:font-size-complex="11pt"/>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style:tab-stops>
          <style:tab-stop style:type="left" style:position="0.5in"/>
        </style:tab-stops>
      </style:paragraph-properties>
    </style:style>
    <style:style style:name="T1829" style:parent-style-name="DefaultParagraphFont" style:family="text">
      <style:text-properties fo:font-size="11pt" style:font-size-asian="11pt" style:font-size-complex="11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ab-stops>
          <style:tab-stop style:type="left" style:position="0.5in"/>
        </style:tab-stops>
      </style:paragraph-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ab-stops>
          <style:tab-stop style:type="left" style:position="0.5in"/>
        </style:tab-stops>
      </style:paragraph-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ab-stops>
          <style:tab-stop style:type="left" style:position="0.5in"/>
        </style:tab-stops>
      </style:paragraph-properties>
    </style:style>
    <style:style style:name="TableRow1836" style:family="table-row">
      <style:table-row-propertie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tab-stops>
          <style:tab-stop style:type="left" style:position="0.5in"/>
        </style:tab-stops>
      </style:paragraph-properties>
    </style:style>
    <style:style style:name="T1839" style:parent-style-name="DefaultParagraphFont" style:family="text">
      <style:text-properties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ab-stops>
          <style:tab-stop style:type="left" style:position="0.5in"/>
        </style:tab-stops>
      </style:paragraph-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ab-stops>
          <style:tab-stop style:type="left" style:position="0.5in"/>
        </style:tab-stops>
      </style:paragraph-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5in"/>
        </style:tab-stops>
      </style:paragraph-properties>
    </style:style>
    <style:style style:name="TableRow1846" style:family="table-row">
      <style:table-row-propertie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tab-stops>
          <style:tab-stop style:type="left" style:position="0.5in"/>
        </style:tab-stops>
      </style:paragraph-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5in"/>
        </style:tab-stops>
      </style:paragraph-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ab-stops>
          <style:tab-stop style:type="left" style:position="0.5in"/>
        </style:tab-stops>
      </style:paragraph-propertie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5in"/>
        </style:tab-stops>
      </style:paragraph-properties>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0.5in"/>
        </style:tab-stops>
      </style:paragraph-properties>
    </style:style>
    <style:style style:name="T1858" style:parent-style-name="DefaultParagraphFont" style:family="text">
      <style:text-properties fo:font-size="11pt" style:font-size-asian="11pt" style:font-size-complex="11p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tab-stops>
          <style:tab-stop style:type="left" style:position="0.5in"/>
        </style:tab-stops>
      </style:paragraph-properties>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5in"/>
        </style:tab-stops>
      </style:paragraph-propertie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0.5in"/>
        </style:tab-stops>
      </style:paragraph-propertie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0.5in"/>
        </style:tab-stops>
      </style:paragraph-properties>
    </style:style>
    <style:style style:name="TableRow1869" style:family="table-row">
      <style:table-row-propertie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5in"/>
        </style:tab-stops>
      </style:paragraph-propertie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5in"/>
        </style:tab-stops>
      </style:paragraph-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5in"/>
        </style:tab-stops>
      </style:paragraph-properties>
    </style:style>
    <style:style style:name="TableRow1878" style:family="table-row">
      <style:table-row-propertie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5in"/>
        </style:tab-stops>
      </style:paragraph-properties>
    </style:style>
    <style:style style:name="T1881" style:parent-style-name="DefaultParagraphFont" style:family="text">
      <style:text-properties fo:font-size="11pt" style:font-size-asian="11pt" style:font-size-complex="11pt"/>
    </style:style>
    <style:style style:name="TableRow1882" style:family="table-row">
      <style:table-row-propertie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5in"/>
        </style:tab-stops>
      </style:paragraph-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5in"/>
        </style:tab-stops>
      </style:paragraph-propertie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5in"/>
        </style:tab-stops>
      </style:paragraph-properties>
    </style:style>
    <style:style style:name="P1891" style:parent-style-name="Normal" style:family="paragraph">
      <style:paragraph-properties style:punctuation-wrap="simple" style:vertical-align="baseline"/>
      <style:text-properties fo:font-size="10pt" style:font-size-asian="10pt"/>
    </style:style>
    <style:style style:name="P1892" style:parent-style-name="Normal" style:family="paragraph">
      <style:paragraph-properties style:punctuation-wrap="simple" style:vertical-align="baseline"/>
    </style:style>
    <style:style style:name="T1893" style:parent-style-name="DefaultParagraphFont" style:family="text">
      <style:text-properties fo:font-size="10pt" style:font-size-asian="10pt"/>
    </style:style>
    <style:style style:name="P1894" style:parent-style-name="Normal" style:master-page-name="MPF3" style:family="paragraph">
      <style:paragraph-properties fo:break-before="page" fo:text-indent="3.5437in" style:page-number="1">
        <style:tab-stops>
          <style:tab-stop style:type="left" style:position="4.25in"/>
        </style:tab-stops>
      </style:paragraph-properties>
    </style:style>
    <style:style style:name="P1901" style:parent-style-name="Normal" style:family="paragraph">
      <style:paragraph-properties fo:text-indent="3.5437in">
        <style:tab-stops>
          <style:tab-stop style:type="left" style:position="4.25in"/>
        </style:tab-stops>
      </style:paragraph-properties>
    </style:style>
    <style:style style:name="P1902" style:parent-style-name="Normal" style:family="paragraph">
      <style:paragraph-properties fo:text-indent="3.5437in">
        <style:tab-stops>
          <style:tab-stop style:type="left" style:position="4.25in"/>
        </style:tab-stops>
      </style:paragraph-properties>
    </style:style>
    <style:style style:name="P1903" style:parent-style-name="Normal" style:family="paragraph">
      <style:paragraph-properties fo:text-indent="3.5437in">
        <style:tab-stops>
          <style:tab-stop style:type="left" style:position="0.5in"/>
        </style:tab-stops>
      </style:paragraph-properties>
    </style:style>
    <style:style style:name="P1904" style:parent-style-name="Normal" style:family="paragraph">
      <style:paragraph-properties fo:text-align="justify" fo:text-indent="0.4736in">
        <style:tab-stops>
          <style:tab-stop style:type="left" style:position="0.5in"/>
        </style:tab-stops>
      </style:paragraph-properties>
    </style:style>
    <style:style style:name="P1905" style:parent-style-name="Normal" style:family="paragraph">
      <style:paragraph-properties fo:text-align="center">
        <style:tab-stops>
          <style:tab-stop style:type="left" style:position="3.8854in"/>
        </style:tab-stops>
      </style:paragraph-properties>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center">
        <style:tab-stops>
          <style:tab-stop style:type="left" style:position="0.5in"/>
        </style:tab-stops>
      </style:paragraph-properties>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5in"/>
        </style:tab-stops>
      </style:paragraph-properties>
    </style:style>
    <style:style style:name="P1918" style:parent-style-name="Normal" style:family="paragraph">
      <style:paragraph-properties fo:text-align="justify" fo:text-indent="0.3937in">
        <style:tab-stops>
          <style:tab-stop style:type="left" style:position="0.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tab-stops>
          <style:tab-stop style:type="left" style:position="0.5in"/>
        </style:tab-stops>
      </style:paragraph-properties>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fo:color="#FF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tab-stops>
          <style:tab-stop style:type="left" style:position="0.5in"/>
        </style:tab-stops>
      </style:paragraph-properties>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tab-stops>
          <style:tab-stop style:type="left" style:position="0.3937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tab-stops>
          <style:tab-stop style:type="left" style:position="0.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3937in">
        <style:tab-stops>
          <style:tab-stop style:type="left" style:position="0.5in"/>
        </style:tab-stops>
      </style:paragraph-properties>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tab-stops>
          <style:tab-stop style:type="left" style:position="0.5in"/>
        </style:tab-stops>
      </style:paragraph-properties>
    </style:style>
    <style:style style:name="T1965" style:parent-style-name="DefaultParagraphFont" style:family="text">
      <style:text-properties style:font-size-complex="12pt"/>
    </style:style>
    <style:style style:name="P1966" style:parent-style-name="Normal" style:family="paragraph">
      <style:text-properties fo:font-size="1pt" style:font-size-asian="1pt" style:font-size-complex="1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fo:color="#000000"/>
    </style:style>
    <style:style style:name="P1986" style:parent-style-name="Normal" style:family="paragraph">
      <style:paragraph-properties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master-page-name="MPF4" style:family="paragraph">
      <style:paragraph-properties fo:break-before="page" fo:text-indent="3.9375in" style:page-number="1"/>
    </style:style>
    <style:style style:name="P1999" style:parent-style-name="Normal" style:family="paragraph">
      <style:paragraph-properties fo:text-indent="3.9375in">
        <style:tab-stops>
          <style:tab-stop style:type="left" style:position="4.25in"/>
        </style:tab-stops>
      </style:paragraph-properties>
    </style:style>
    <style:style style:name="P2000" style:parent-style-name="Normal" style:family="paragraph">
      <style:paragraph-properties fo:text-indent="3.9375in">
        <style:tab-stops>
          <style:tab-stop style:type="left" style:position="4.25in"/>
        </style:tab-stops>
      </style:paragraph-properties>
    </style:style>
    <style:style style:name="P2001" style:parent-style-name="Normal" style:family="paragraph">
      <style:paragraph-properties fo:text-align="justify" fo:text-indent="3.937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P2004" style:parent-style-name="Normal" style:family="paragraph">
      <style:paragraph-properties fo:text-align="center"/>
      <style:text-properties fo:font-weight="bold" style:font-weight-asian="bold" fo:background-color="#A9A9A9"/>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P2010" style:parent-style-name="Normal" style:family="paragraph">
      <style:paragraph-properties fo:text-indent="0.5in">
        <style:tab-stops>
          <style:tab-stop style:type="left" style:position="3.1875in"/>
        </style:tab-stops>
      </style:paragraph-properties>
      <style:text-properties fo:background-color="#A9A9A9"/>
    </style:style>
    <style:style style:name="P2011" style:parent-style-name="Normal" style:family="paragraph">
      <style:paragraph-properties fo:text-align="justify" fo:text-indent="0.3937in">
        <style:tab-stops>
          <style:tab-stop style:type="left" style:position="0.5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3937in">
        <style:tab-stops>
          <style:tab-stop style:type="left" style:position="0.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right="-0.0569in"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right="-0.0569in" fo:text-indent="0.3937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font-weight-complex="bold" style:font-style-complex="italic"/>
    </style:style>
    <style:style style:name="T2066" style:parent-style-name="DefaultParagraphFont" style:family="text">
      <style:text-properties style:font-weight-complex="bold" style:font-style-complex="italic"/>
    </style:style>
    <style:style style:name="T2067" style:parent-style-name="DefaultParagraphFont" style:family="text">
      <style:text-properties style:font-weight-complex="bold" style:font-style-complex="italic"/>
    </style:style>
    <style:style style:name="T2068" style:parent-style-name="DefaultParagraphFont" style:family="text">
      <style:text-properties style:font-weight-complex="bold" style:font-style-complex="italic"/>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tyle-complex="italic"/>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line-height="105%" fo:text-indent="0.3937in"/>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master-page-name="MPF5" style:family="paragraph">
      <style:paragraph-properties fo:break-before="page" fo:text-indent="3.5437in" style:page-number="1">
        <style:tab-stops>
          <style:tab-stop style:type="left" style:position="4.25in"/>
        </style:tab-stops>
      </style:paragraph-properties>
    </style:style>
    <style:style style:name="P2090" style:parent-style-name="Normal" style:family="paragraph">
      <style:paragraph-properties fo:text-indent="3.5437in">
        <style:tab-stops>
          <style:tab-stop style:type="left" style:position="4.25in"/>
        </style:tab-stops>
      </style:paragraph-properties>
    </style:style>
    <style:style style:name="P2091" style:parent-style-name="Normal" style:family="paragraph">
      <style:paragraph-properties fo:text-indent="3.5437in">
        <style:tab-stops>
          <style:tab-stop style:type="left" style:position="4.25in"/>
        </style:tab-stops>
      </style:paragraph-properties>
    </style:style>
    <style:style style:name="P2092" style:parent-style-name="Normal" style:family="paragraph">
      <style:paragraph-properties fo:text-indent="3.5437in"/>
    </style:style>
    <style:style style:name="P2093" style:parent-style-name="Normal" style:family="paragraph">
      <style:paragraph-properties fo:text-align="center" fo:text-indent="0.543in"/>
      <style:text-properties fo:font-weight="bold" style:font-weight-asian="bold"/>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P2096" style:parent-style-name="Normal" style:family="paragraph">
      <style:paragraph-properties fo:text-align="center"/>
    </style:style>
    <style:style style:name="P2097" style:parent-style-name="Normal" style:family="paragraph">
      <style:paragraph-properties fo:text-align="justify" fo:text-indent="0.3937in">
        <style:tab-stops>
          <style:tab-stop style:type="left" style:position="0.5in"/>
        </style:tab-stops>
      </style:paragraph-properties>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2102" style:parent-style-name="DefaultParagraphFont" style:family="text">
      <style:text-properties style:font-weight-complex="bold" fo:color="#000000"/>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text-indent="0.3937in"/>
    </style:style>
    <style:style style:name="T2105" style:parent-style-name="DefaultParagraphFont" style:family="text">
      <style:text-properties style:font-weight-complex="bold" fo:color="#000000"/>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tab-stops>
          <style:tab-stop style:type="left" style:position="0.5in"/>
        </style:tab-stops>
      </style:paragraph-properties>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1.5pt"/>
    </style:style>
    <style:style style:name="T2128" style:parent-style-name="DefaultParagraphFont" style:family="text">
      <style:text-properties style:font-size-complex="11.5pt"/>
    </style:style>
    <style:style style:name="T2129" style:parent-style-name="DefaultParagraphFont" style:family="text">
      <style:text-properties style:font-size-complex="11.5pt"/>
    </style:style>
    <style:style style:name="P2130" style:parent-style-name="Normal" style:family="paragraph">
      <style:paragraph-properties fo:text-align="justify" fo:text-indent="0.3937in"/>
    </style:style>
    <style:style style:name="P2131" style:parent-style-name="Normal" style:master-page-name="MPF6" style:family="paragraph">
      <style:paragraph-properties fo:break-before="page" fo:text-indent="3.5437in" style:page-number="auto">
        <style:tab-stops>
          <style:tab-stop style:type="left" style:position="4.25in"/>
        </style:tab-stops>
      </style:paragraph-properties>
    </style:style>
    <style:style style:name="P2137" style:parent-style-name="Normal" style:family="paragraph">
      <style:paragraph-properties fo:text-indent="3.5437in">
        <style:tab-stops>
          <style:tab-stop style:type="left" style:position="4.25in"/>
        </style:tab-stops>
      </style:paragraph-properties>
    </style:style>
    <style:style style:name="P2138" style:parent-style-name="Normal" style:family="paragraph">
      <style:paragraph-properties fo:text-indent="3.5437in">
        <style:tab-stops>
          <style:tab-stop style:type="left" style:position="4.25in"/>
        </style:tab-stops>
      </style:paragraph-properties>
    </style:style>
    <style:style style:name="P2139" style:parent-style-name="Normal" style:family="paragraph">
      <style:paragraph-properties fo:text-indent="3.5437in"/>
    </style:style>
    <style:style style:name="P214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141" style:parent-style-name="Normal" style:family="paragraph">
      <style:paragraph-properties fo:text-align="center">
        <style:tab-stops>
          <style:tab-stop style:type="left" style:position="3.8333in"/>
        </style:tab-stops>
      </style:paragraph-properties>
    </style:style>
    <style:style style:name="T2142" style:parent-style-name="DefaultParagraphFont" style:family="text">
      <style:text-properties fo:font-weight="bold" style:font-weight-asian="bold"/>
    </style:style>
    <style:style style:name="P2143" style:parent-style-name="Normal" style:family="paragraph">
      <style:paragraph-properties fo:text-align="center" fo:text-indent="0.5in"/>
      <style:text-properties style:language-asian="lt" style:country-asian="LT"/>
    </style:style>
    <style:style style:name="P2144" style:parent-style-name="Normal" style:family="paragraph">
      <style:paragraph-properties fo:text-align="justify" fo:text-indent="0.3937in">
        <style:tab-stops>
          <style:tab-stop style:type="left" style:position="0.5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text-indent="0.3937in"/>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P2157" style:parent-style-name="Normal" style:family="paragraph">
      <style:paragraph-properties fo:text-align="justify" fo:text-indent="0.3937in"/>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T2162" style:parent-style-name="DefaultParagraphFont" style:family="text">
      <style:text-properties fo:color="#FF0000"/>
    </style:style>
    <style:style style:name="P2163" style:parent-style-name="Normal" style:family="paragraph">
      <style:paragraph-properties fo:text-align="justify" fo:text-indent="0.3937in"/>
    </style:style>
    <style:style style:name="P2164" style:parent-style-name="Normal" style:master-page-name="MPF7" style:family="paragraph">
      <style:paragraph-properties fo:break-before="page" fo:text-indent="3.5437in" style:page-number="1">
        <style:tab-stops>
          <style:tab-stop style:type="left" style:position="4.25in"/>
        </style:tab-stops>
      </style:paragraph-properties>
    </style:style>
    <style:style style:name="P2171" style:parent-style-name="Normal" style:family="paragraph">
      <style:paragraph-properties fo:text-indent="3.5437in">
        <style:tab-stops>
          <style:tab-stop style:type="left" style:position="4.25in"/>
        </style:tab-stops>
      </style:paragraph-properties>
    </style:style>
    <style:style style:name="P2172" style:parent-style-name="Normal" style:family="paragraph">
      <style:paragraph-properties fo:text-indent="3.5437in">
        <style:tab-stops>
          <style:tab-stop style:type="left" style:position="4.25in"/>
        </style:tab-stops>
      </style:paragraph-properties>
    </style:style>
    <style:style style:name="P2173" style:parent-style-name="Normal" style:family="paragraph">
      <style:paragraph-properties fo:text-indent="3.5437in"/>
    </style:style>
    <style:style style:name="P2174" style:parent-style-name="Normal" style:family="paragraph">
      <style:paragraph-properties fo:widows="0" fo:orphans="0"/>
    </style:style>
    <style:style style:name="P2175" style:parent-style-name="Normal" style:family="paragraph">
      <style:paragraph-properties fo:widows="0" fo:orphans="0"/>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style:font-style-complex="italic" style:font-size-complex="12pt" fo:background-color="#FFFFFF"/>
    </style:style>
    <style:style style:name="T2179" style:parent-style-name="DefaultParagraphFont" style:family="text">
      <style:text-properties fo:font-weight="bold" style:font-weight-asian="bold" style:font-style-complex="italic" style:font-size-complex="12pt" fo:background-color="#FFFFFF"/>
    </style:style>
    <style:style style:name="T2180" style:parent-style-name="DefaultParagraphFont" style:family="text">
      <style:text-properties fo:font-weight="bold" style:font-weight-asian="bold" style:font-style-complex="italic" fo:color="#FF0000" style:font-size-complex="12pt" fo:background-color="#FFFFFF"/>
    </style:style>
    <style:style style:name="T2181" style:parent-style-name="DefaultParagraphFont" style:family="text">
      <style:text-properties fo:font-weight="bold" style:font-weight-asian="bold" style:font-style-complex="italic" style:font-size-complex="12pt" fo:background-color="#FFFFFF"/>
    </style:style>
    <style:style style:name="T2182" style:parent-style-name="DefaultParagraphFont" style:family="text">
      <style:text-properties fo:font-weight="bold" style:font-weight-asian="bold" style:font-style-complex="italic" style:font-size-complex="12pt" fo:background-color="#FFFFFF"/>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T2185" style:parent-style-name="DefaultParagraphFont" style:family="text">
      <style:text-properties style:font-style-complex="italic" style:font-size-complex="12pt" fo:background-color="#FFFFFF"/>
    </style:style>
    <style:style style:name="T2186" style:parent-style-name="DefaultParagraphFont" style:family="text">
      <style:text-properties style:font-style-complex="italic" style:font-size-complex="12pt" fo:background-color="#FFFFFF"/>
    </style:style>
    <style:style style:name="T2187" style:parent-style-name="DefaultParagraphFont" style:family="text">
      <style:text-properties style:font-weight-complex="bold"/>
    </style:style>
    <style:style style:name="T2188" style:parent-style-name="DefaultParagraphFont" style:family="text">
      <style:text-properties style:font-style-complex="italic" style:font-size-complex="12pt" fo:background-color="#FFFFFF"/>
    </style:style>
    <style:style style:name="T2189" style:parent-style-name="DefaultParagraphFont" style:family="text">
      <style:text-properties style:font-style-complex="italic" style:font-size-complex="12pt" fo:background-color="#FFFFFF"/>
    </style:style>
    <style:style style:name="P2190" style:parent-style-name="Normal" style:family="paragraph">
      <style:paragraph-properties fo:text-align="justify" fo:text-indent="0.3937in"/>
    </style:style>
    <style:style style:name="T2191" style:parent-style-name="DefaultParagraphFont" style:family="text">
      <style:text-properties style:font-style-complex="italic" style:font-size-complex="12pt" fo:background-color="#FFFFFF"/>
    </style:style>
    <style:style style:name="T2192" style:parent-style-name="DefaultParagraphFont" style:family="text">
      <style:text-properties style:font-size-complex="12pt"/>
    </style:style>
    <style:style style:name="P2193" style:parent-style-name="Normal" style:family="paragraph">
      <style:paragraph-properties style:punctuation-wrap="simple" fo:text-align="justify" style:vertical-align="baseline" fo:text-indent="0.3937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fo:background-color="#FFFFFF"/>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fo:font-size="1pt" style:font-size-asian="1pt" style:font-size-complex="1pt"/>
    </style:style>
    <style:style style:name="P2200" style:parent-style-name="Normal" style:family="paragraph">
      <style:paragraph-properties style:punctuation-wrap="simple" fo:text-align="justify" style:vertical-align="baseline" fo:text-indent="0.3937in"/>
    </style:style>
    <style:style style:name="P2201" style:parent-style-name="Normal" style:family="paragraph">
      <style:text-properties fo:font-size="1pt" style:font-size-asian="1pt" style:font-size-complex="1pt"/>
    </style:style>
    <style:style style:name="P2202" style:parent-style-name="Normal" style:family="paragraph">
      <style:paragraph-properties style:punctuation-wrap="simple" fo:text-align="justify" style:vertical-align="baseline" fo:text-indent="0.3937in"/>
    </style:style>
    <style:style style:name="P2203" style:parent-style-name="Normal" style:family="paragraph">
      <style:paragraph-properties style:punctuation-wrap="simple" fo:text-align="justify" style:vertical-align="baseline" fo:text-indent="0.3937in"/>
    </style:style>
    <style:style style:name="P2204" style:parent-style-name="Normal" style:family="paragraph">
      <style:paragraph-properties style:punctuation-wrap="simple" fo:text-align="justify" style:vertical-align="baseline" fo:text-indent="0.3937in"/>
    </style:style>
    <style:style style:name="P2205" style:parent-style-name="Normal" style:family="paragraph">
      <style:paragraph-properties style:punctuation-wrap="simple" fo:text-align="justify" style:vertical-align="baseline" fo:text-indent="0.3937in"/>
    </style:style>
    <style:style style:name="P2206" style:parent-style-name="Normal" style:family="paragraph">
      <style:paragraph-properties style:punctuation-wrap="simple" fo:text-align="justify" style:vertical-align="baseline" fo:text-indent="0.3937in"/>
    </style:style>
    <style:style style:name="P2207" style:parent-style-name="Normal" style:family="paragraph">
      <style:paragraph-properties style:punctuation-wrap="simple" fo:text-align="justify" style:vertical-align="baseline" fo:text-indent="0.3937in"/>
    </style:style>
    <style:style style:name="P2208" style:parent-style-name="Normal" style:family="paragraph">
      <style:paragraph-properties style:punctuation-wrap="simple" fo:text-align="justify" style:vertical-align="baseline" fo:text-indent="0.3937in"/>
    </style:style>
    <style:style style:name="P2209" style:parent-style-name="Normal" style:family="paragraph">
      <style:paragraph-properties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fo:color="#000000" style:font-size-complex="12pt" style:language-asian="lt" style:country-asian="LT"/>
    </style:style>
    <style:style style:name="T2217" style:parent-style-name="DefaultParagraphFont" style:family="text">
      <style:text-properties style:font-style-complex="italic" fo:color="#000000" style:font-size-complex="12pt" fo:background-color="#FFFFFF" style:language-asian="lt" style:country-asian="LT"/>
    </style:style>
    <style:style style:name="T2218" style:parent-style-name="DefaultParagraphFont" style:family="text">
      <style:text-properties style:font-weight-complex="bold" fo:color="#000000" style:font-size-complex="12pt" style:language-asian="lt" style:country-asian="LT"/>
    </style:style>
    <style:style style:name="P2219" style:parent-style-name="Normal" style:family="paragraph">
      <style:paragraph-properties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style:punctuation-wrap="simple" fo:text-align="justify" style:vertical-align="baseline" fo:text-indent="0.3937in"/>
    </style:style>
    <style:style style:name="T2227" style:parent-style-name="DefaultParagraphFont" style:family="text">
      <style:text-properties fo:font-size="10pt" style:font-size-asian="10pt"/>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text-align="justify"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style-complex="italic" fo:color="#000000" style:font-size-complex="12pt" fo:background-color="#FFFFFF" style:language-asian="lt" style:country-asian="LT"/>
    </style:style>
    <style:style style:name="T2249" style:parent-style-name="DefaultParagraphFont" style:family="text">
      <style:text-properties style:font-style-complex="italic" fo:color="#000000" style:font-size-complex="12pt" fo:background-color="#FFFFFF"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fo:font-size="1pt" style:font-size-asian="1pt" style:font-size-complex="1pt"/>
    </style:style>
    <style:style style:name="T2254" style:parent-style-name="DefaultParagraphFont" style:family="text">
      <style:text-properties fo:font-size="1pt" style:font-size-asian="1pt" style:font-size-complex="1p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style:font-style-complex="italic" style:font-size-complex="12pt" fo:background-color="#FFFFFF"/>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22 iki 2020-12-09</text:span></text:p>
      <text:p text:style-name="P9"/>
      <text:p text:style-name="P10"><text:span text:style-name="T11">Įsakymas paskelbtas: TAR 2019-04-15, i. k. 2019-0613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 2019–2020 IR 2020–2021<text:s/></text:span><text:span text:style-name="T27">MOKSLO METŲ PRADINIO UGDYMO PROGRAMos BENDRoJo UGDYMO PLANo PATVIRTINIMO</text:span></text:p>
      <text:p text:style-name="P28"/>
      <text:p text:style-name="P29"/>
      <text:p text:style-name="P30">2019 m. balandžio 15 d. Nr. V-413</text:p>
      <text:p text:style-name="P31">Vilnius</text:p>
      <text:p text:style-name="P32"/>
      <text:p text:style-name="P33"/>
      <text:p text:style-name="P34"><text:span text:style-name="T35">Vadovaudamasis Lietuvos Respublikos švietimo įstatymo 56 straipsnio 12 punktu:</text:span></text:p>
      <text:p text:style-name="Normal"/>
      <text:p text:style-name="P36"><text:span text:style-name="T37">1</text:span><text:span text:style-name="T38">. T v i r t i n u <text:s/>2019–2020 ir 2020–2021 mokslo metų pradinio ugdymo programos bendrąjį ugdymo planą (pridedama).</text:span></text:p>
      <text:p text:style-name="Normal"/>
      <text:p text:style-name="P39"><text:span text:style-name="T40">2</text:span><text:span text:style-name="T41">. N u s t a t a u, kad<text:s/></text:span><text:span text:style-name="T42">kituose švietimo, mokslo ir sporto ministro įsakymuose vartojamą ugdymo srities pavadinimą „kūno kultūra“<text:s/></text:span><text:span text:style-name="T43">atitinka<text:s/></text:span><text:span text:style-name="T44">ugdymo srities<text:s/></text:span><text:span text:style-name="T45">pavadinimas<text:s/></text:span><text:span text:style-name="T46">„fizinis ugdymas“, dalyko pavadinimą „kūno kultūra“</text:span><text:span text:style-name="T47"><text:s/>–<text:s/></text:span><text:span text:style-name="T48">dalyko pavadinimas „fizinis ugdymas“.</text:span></text:p>
      <text:p text:style-name="P49"/>
      <text:p text:style-name="P50"/>
      <text:p text:style-name="P51"/>
      <text:p text:style-name="P52"><text:span text:style-name="T53">Švietimo, mokslo ir sporto ministras</text:span><text:span text:style-name="T54"><text:tab/></text:span><text:span text:style-name="T55"><text:tab/></text:span><text:span text:style-name="T56"><text:tab/>Algirdas Monkevičius</text:span></text:p>
      <text:soft-page-break/>
      <text:p text:style-name="P57"><text:span text:style-name="T64">PATVIRTINTA</text:span></text:p>
      <text:p text:style-name="P65">Lietuvos Respublikos švietimo,<text:s/></text:p>
      <text:p text:style-name="P66">mokslo ir sporto ministro<text:s/></text:p>
      <text:p text:style-name="P67">2019 m. balandžio 15 d.</text:p>
      <text:p text:style-name="P68">įsakymu Nr. V-413</text:p>
      <text:p text:style-name="P69"/>
      <text:p text:style-name="P70"><text:span text:style-name="T71">2019–2020 ir 2020–2021 MOKSLO METŲ PRADINIO UGDYMO PROGRAMOS BENDRASIS UGDYMO PLANAS</text:span></text:p>
      <text:p text:style-name="P72"/>
      <text:p text:style-name="P73"><text:span text:style-name="T74">I</text:span><text:span text:style-name="T75"><text:s/>SKYRIUS<text:s/></text:span></text:p>
      <text:p text:style-name="P76"><text:span text:style-name="T77">BENDROSIOS NUOSTA</text:span><text:span text:style-name="T78">TOS</text:span></text:p>
      <text:p text:style-name="P79"/>
      <text:p text:style-name="P80"><text:span text:style-name="T81">1</text:span><text:span text:style-name="T82">. 2019–2020 ir 2020–2021</text:span><text:span text:style-name="T83"><text:s/></text:span><text:span text:style-name="T84">mokslo metų pradinio ugdymo programos bendrajame ugdymo plane (toliau – Bendrasis ugdymo planas) reglamentuojamas pradinio ugdymo programos, specializuoto ugdymo krypties programų (pradinio ugdymo kartu su muzikos, dailės</text:span><text:span text:style-name="T85">, menų, sporto ar kitu ugdymu programų), pradinio ugdymo programos ją pritaikius mokiniams, turintiems specialiųjų ugdymosi poreikių, suaugusiųjų pradinio ugdymo programos (toliau – Pradinio ugdymo programa) ir su šiomis programomis susijusių neformaliojo<text:s/></text:span><text:span text:style-name="T86">vaikų švietimo programų įgyvendinimas.</text:span></text:p>
      <text:p text:style-name="Normal"/>
      <text:p text:style-name="P87"><text:span text:style-name="T88">2</text:span><text:span text:style-name="T89">. Bendrojo ugdymo plano tikslas – apibrėžti Pradinio ugdymo programos vykdymo reikalavimus ugdymo turiniui formuoti ir ugdymo procesui organizuoti mokykloje, kuriais vadovaudamasi mokykla, atsižvelgdama į<text:s/></text:span><text:span text:style-name="T90">bendruomenės poreikius, planuoja ir organizuoja pradinį ugdymą, sudarydama lygias galimybes kiekvienam mokiniui siekti asmeninės pažangos ir įgyti mokymuisi visą gyvenimą būtinų bendrųjų ir dalykinių kompetencijų.</text:span></text:p>
      <text:p text:style-name="Normal"/>
      <text:p text:style-name="P91"><text:span text:style-name="T92">3</text:span><text:span text:style-name="T93">. Bendrojo ugdymo plano uždaviniai:</text:span></text:p>
      <text:p text:style-name="P94"/>
      <text:p text:style-name="P95"><text:span text:style-name="T96">3.1</text:span><text:span text:style-name="T97">. pateikti gaires ugdymo turiniui kurti ir įgyvendinti mokykloje, sudarant sąlygas mokyklų savarankiškumo didinimui;</text:span></text:p>
      <text:p text:style-name="Normal"/>
      <text:p text:style-name="P98"><text:span text:style-name="T99">3.2</text:span><text:span text:style-name="T100">. nurodyti minimalų privalomą pamokų skaičių, skirtą ugdymo programoms įgyvendinti.</text:span></text:p>
      <text:p text:style-name="Normal"/>
      <text:p text:style-name="P101"><text:span text:style-name="T102">4</text:span><text:span text:style-name="T103">. Mokyklos 2019–2020 ir 2020–2021</text:span><text:span text:style-name="T104"><text:s/></text:span><text:span text:style-name="T105">mokslo metų pradinio ugdymo planas (toliau – Mokyklos ugdymo planas) rengiamas vadovaujantis Bendruoju ugdymo planu, Pradinio, pagrindinio ir vidurinio ugdymo programų aprašu, patvirtintu Lietuvos Respublikos švietimo ir mokslo ministro 2015 m. gruodžio 2</text:span><text:span text:style-name="T106">1 d. įsakymu Nr. V-1309 „Dėl Pradinio, pagrindinio ir vidurinio ugdymo programų aprašo patvirtinimo“ (toliau – Pradinio, pagrindinio ir vidurinio ugdymo programų aprašas), Pradinio ir pagrindinio ugdymo bendrųjų programų, patvirtintų Lietuvos Respublikos š</text:span><text:span text:style-name="T107">vietimo ir mokslo ministro 2008 m. rugpjūčio 26 d. įsakymu Nr. ISAK-2433 „Dėl Pradinio ir pagrindinio ugdymo bendrųjų programų patvirtinimo“, 1 priedo „Pradinio ugdymo bendroji programa“ (toliau – Bendroji programa) nuostatomis dėl ugdymo turinio kūrimo ir</text:span><text:span text:style-name="T108"><text:s/>mokymosi pasiekimų, Mokymosi pagal formaliojo švietimo programas (išskyrus aukštojo mokslo studijų programas) formų ir mokymo organizavimo tvarkos aprašu, patvirtintu Lietuvos Respublikos švietimo ir mokslo ministro 2012 m. birželio 28 d. įsakymu Nr. V-10</text:span><text:span text:style-name="T109">49 „Dėl Mokymosi pagal formaliojo švietimo programas (išskyrus aukštojo mokslo studijų programas) formų ir mokymo organizavimo tvarkos aprašo patvirtinimo“, Geros mokyklos koncepcija, patvirtinta Lietuvos Respublikos švietimo ir mokslo ministro 2015 m. gru</text:span><text:span text:style-name="T110">odžio 21 d. įsakymu Nr. V-1308 „Dėl Geros mokyklos koncepcijos patvirtinimo“, pradinį ugdymą, neformalųjį vaikų švietimą ir mokyklos veiklą reglamentuojančiais teisės aktais ir mokyklos strateginiu planu.</text:span></text:p>
      <text:p text:style-name="Normal"/>
      <text:p text:style-name="P111"><text:span text:style-name="T112">5</text:span><text:span text:style-name="T113">. Bendrajame ugdymo plane vartojamos sąvokos:</text:span><text:span text:style-name="T114"><text:s text:c="12"/></text:span></text:p>
      <text:p text:style-name="P115"/>
      <text:p text:style-name="P116"><text:span text:style-name="T117">5.1</text:span><text:span text:style-name="T118">.<text:s/></text:span><text:span text:style-name="T119">Kontrolinis darbas</text:span><text:span text:style-name="T120"><text:s/>– žinių, gebėjimų, įgūdžių parodymas arba mokinių žinias, gebėjimus, įgūdžius patikrinantis ir formaliai vertinamas darbas, kuriam skiriama ne mažiau kaip 30 minučių;</text:span></text:p>
      <text:p text:style-name="Normal"/>
      <text:p text:style-name="P121"><text:span text:style-name="T122">5.2</text:span><text:span text:style-name="T123">.<text:s/></text:span><text:span text:style-name="T124">Išlyginamoji klasė</text:span><text:span text:style-name="T125"><text:s/>– klasė, sudaryta iš</text:span><text:span text:style-name="T126"><text:s/>mokinių, nutraukusių mokymąsi ar nesimokiusių kai kurių bendrojo ugdymo dalykų;</text:span></text:p>
      <text:p text:style-name="Normal"/>
      <text:p text:style-name="P127"><text:span text:style-name="T128">5.3</text:span><text:span text:style-name="T129">.<text:s/></text:span><text:span text:style-name="T130">Laikinoji</text:span><text:span text:style-name="T131"><text:s/></text:span><text:span text:style-name="T132">grupė<text:s/></text:span><text:span text:style-name="T133">– mokinių grupė dalykui pagal modulį mokytis, diferencijuotai mokytis dalyko ar mokymosi pagalbai teikti;<text:s/></text:span></text:p>
      <text:p text:style-name="Normal"/>
      <text:p text:style-name="P134"><text:span text:style-name="T135">5.4</text:span><text:span text:style-name="T136">.<text:s/></text:span><text:span text:style-name="T137">Mokyklos ugdymo planas</text:span><text:span text:style-name="T138"><text:s/>– mokyklo</text:span><text:span text:style-name="T139">je vykdomų ugdymo programų įgyvendinimo aprašas, parengtas vadovaujantis Bendruoju ugdymo planu;<text:s/></text:span></text:p>
      <text:p text:style-name="Normal"/>
      <text:p text:style-name="P140"><text:span text:style-name="T141">5.5</text:span><text:span text:style-name="T142">.</text:span><text:span text:style-name="T143"><text:s/>Pamoka<text:s/></text:span><text:span text:style-name="T144">– pagrindinė nustatytos trukmės nepertraukiamo mokymosi organizavimo forma;</text:span></text:p>
      <text:p text:style-name="Normal"/>
      <text:p text:style-name="P145"><text:span text:style-name="T146">5.6</text:span><text:span text:style-name="T147">.</text:span><text:span text:style-name="T148"><text:s/>Specialiosios pratybos</text:span><text:span text:style-name="T149"><text:s/>– švietimo pagalbos teikimo form</text:span><text:span text:style-name="T150">a mokiniams, turintiems specialiųjų ugdymosi poreikių, skirta įgimtiems ar įgytiems sutrikimams kompensuoti, plėtojant gebėjimus ir galias;</text:span></text:p>
      <text:p text:style-name="Normal"/>
      <text:p text:style-name="P151"><text:span text:style-name="T152">5.7</text:span><text:span text:style-name="T153">. kitos Bendrajame ugdymo plane vartojamos sąvokos atitinka Lietuvos Respublikos švietimo įstatyme ir kituose švietimą reglamentuojančiuose teisės aktuose vartojamas sąvokas.<text:s/></text:span></text:p>
      <text:p text:style-name="P154"/>
      <text:p text:style-name="P155"/>
      <text:p text:style-name="P156"><text:span text:style-name="T157">II</text:span><text:span text:style-name="T158"><text:s/>SKYRIUS<text:s/></text:span></text:p>
      <text:p text:style-name="P159"><text:span text:style-name="T160">MOKYKLOS UGDYMO PLANO RENGIMAS<text:s/></text:span></text:p>
      <text:p text:style-name="P161"/>
      <text:p text:style-name="P162"><text:span text:style-name="T163">6</text:span><text:span text:style-name="T164">. Rengiant Mokyklos<text:s/></text:span><text:span text:style-name="T165">ugdymo planą:</text:span></text:p>
      <text:p text:style-name="P166"/>
      <text:p text:style-name="P167"><text:span text:style-name="T168">6.1</text:span><text:span text:style-name="T169">. mokyklos vadovo įsakymu sudaroma darbo grupė ugdymo plano projektui parengti. Grupės darbui vadovauja mokyklos vadovas ar jo įgaliotas asmuo;</text:span></text:p>
      <text:p text:style-name="Normal"/>
      <text:p text:style-name="P170"><text:span text:style-name="T171">6.2</text:span><text:span text:style-name="T172">. darbo grupė, rengdama vienų arba dvejų metų Mokyklos ugdymo planą, susitaria dėl j</text:span><text:span text:style-name="T173">o struktūros<text:s/></text:span><text:span text:style-name="T174">ir formos arba ją gali pasiūlyti<text:s/></text:span><text:span text:style-name="T175">savininko teises ir pareigas įgyvendinanti institucija (valstybinės mokyklos – biudžetinės įstaigos), savivaldybės vykdomoji institucija ar jos įgaliotas asmuo (savivaldybės mokyklos – biudžetinės įstaigos), da</text:span><text:span text:style-name="T176">lyvių susirinkimas (savininko) (valstybinės, savivaldybės mokyklos – viešosios įstaigos ir nevalstybinės mokyklos);</text:span></text:p>
      <text:p text:style-name="Normal"/>
      <text:p text:style-name="P177"><text:span text:style-name="T178">6.3</text:span><text:span text:style-name="T179">. Mokyklos plano struktūra ir jo dalys neprivalo atitikti Bendrojo ugdymo plano struktūros. Mokyklos ugdymo plane nustatomos Pradini</text:span><text:span text:style-name="T180">o ugdymo programos įgyvendinimo nuostatos, kurios atspindi pradinio ugdymo organizavimo specifiką konkrečioje mokykloje; <text:s/></text:span></text:p>
      <text:p text:style-name="P181"><text:span text:style-name="T182">6.3</text:span><text:span text:style-name="T183">1</text:span><text:span text:style-name="T184">.<text:s/></text:span><text:span text:style-name="T185">privaloma numatyti ugdymo organizavimo gaires dėl ugdymo organizavimo</text:span><text:span text:style-name="T186"><text:s/>karantino, ekstremalios situacijos, ekstremalaus įvyk</text:span><text:span text:style-name="T187">io ar įvykio (ekstremali temperatūra, gaisras, potvynis, pūga ir kt.), keliančio pavojų mokinių sveikatai ir gyvybei, laikotarpiu (toliau – ypatingos aplinkybės) ar esant aplinkybėms mokykloje, dėl kurių ugdymo procesas negali būti organizuojamas kasdieniu</text:span><text:span text:style-name="T188"><text:s/>mokymo proceso organizavimo būdu (mokykla yra dalykų brandos egzaminų centras, vyksta remonto darbai mokykloje ir kt.)</text:span><text:span text:style-name="T189">, remiantis bendrųjų ugdymo planų 6 priedu</text:span>;</text:p>
      <text:p text:style-name="P190">Papildyta papunkčiu:</text:p>
      <text:p text:style-name="P191"><text:span text:style-name="T192">Nr.<text:s/></text:span><text:a xlink:href="https://www.e-tar.lt/portal/legalAct.html?documentId=51aaa700d64411eaabd5b5599dd4eebe" office:target-frame-name="_top" xlink:show="replace"><text:span text:style-name="T193">V-1152</text:span></text:a><text:span text:style-name="T194">, 2020-08-04, paskelbta TAR 2020-08-04, i. k. 2020-16891</text:span></text:p>
      <text:p text:style-name="Normal"/>
      <text:p text:style-name="P195"><text:span text:style-name="T196">6.4</text:span><text:span text:style-name="T197">. darbo grupė privalo remtis švietimo stebėsenos duomenimis ir rekomendacijomis: nacionalinių ir tarptautinių mokinių pasiekimų tyrimų, mokinių pasiekimų<text:s/></text:span><text:span text:style-name="T198">ir pažangos vertinimo tvarka, mokyklos įsivertinimo ir išorės vertinimo duomenimis.</text:span></text:p>
      <text:p text:style-name="Normal"/>
      <text:p text:style-name="P199"><text:span text:style-name="T200">7</text:span><text:span text:style-name="T201">. Mokykla, įgyvendindama kelias bendrojo ugdymo programas (pvz., pradinio, pagrindinio, vidurinio), gali rengti vieną bendrą visoms programoms arba atskirą tik Prad</text:span><text:span text:style-name="T202">inio ugdymo programos įgyvendinimo Mokyklos ugdymo planą.</text:span><text:span text:style-name="T203"><text:s/></text:span><text:span text:style-name="T204">Mokykla ugdymo organizavimo sprendimų kasmet atnaujinti neprivalo, jei jie atitinka Bendrųjų ugdymo planų nuostatas, mokyklos išsikeltus ugdymo tikslus ir bendrąjį ugdymą reglamentuojančius teisės a</text:span><text:span text:style-name="T205">ktus.<text:s/></text:span><text:span text:style-name="T206">Mokyklos ugdymo plane, atsižvelgiant į mokyklos kontekstą, pateikiami konkretūs ugdymo turinio įgyvendinimo organizuojant ugdymosi procesą mokykloje susitarimai.<text:s/></text:span></text:p>
      <text:p text:style-name="Normal"/>
      <text:p text:style-name="P207"><text:span text:style-name="T208">8</text:span><text:span text:style-name="T209">.</text:span><text:span text:style-name="T210"><text:s/></text:span><text:span text:style-name="T211">Rengiant Mokyklos ugdymo planą Pradinio ugdymo programai įgyvendinti rekomenduo</text:span><text:span text:style-name="T212">jama priimti ar atnaujinti (pagal poreikį) sprendimus dėl:</text:span></text:p>
      <text:p text:style-name="P213"/>
      <text:p text:style-name="P214"><text:span text:style-name="T215">8.1</text:span><text:span text:style-name="T216">. ugdymo turinio planavimo ir jo įgyvendinimo, integruojamųjų ir prevencinių programų įgyvendinimo;</text:span></text:p>
      <text:p text:style-name="Normal"/>
      <text:p text:style-name="P217"><text:span text:style-name="T218">8.2</text:span><text:span text:style-name="T219">. ugdymosi proceso organizavimo (trukmės, organizavimo formų ir kt.);</text:span></text:p>
      <text:p text:style-name="Normal"/>
      <text:p text:style-name="P220"><text:span text:style-name="T221">8.3</text:span><text:span text:style-name="T222">.<text:s/></text:span><text:span text:style-name="T223">mokymosi pasiekimų ir pažangos vertinimo;</text:span></text:p>
      <text:p text:style-name="Normal"/>
      <text:p text:style-name="P224"><text:span text:style-name="T225">8.4</text:span><text:span text:style-name="T226">. priemonių, padėsiančių mokiniams pasiekti aukštesnių mokymosi pasiekimų ir pažangos bei švietimo pagalbos teikimo;</text:span></text:p>
      <text:p text:style-name="Normal"/>
      <text:p text:style-name="P227"><text:span text:style-name="T228">8.5</text:span><text:span text:style-name="T229">. švietimo pagalbos teikimo;</text:span></text:p>
      <text:p text:style-name="Normal"/>
      <text:p text:style-name="P230"><text:span text:style-name="T231">8.6</text:span><text:span text:style-name="T232">. neformaliojo vaikų švietimo pasiūlos ir or</text:span><text:span text:style-name="T233">ganizavimo, pažintinės, kultūrinės veiklos organizavimo;</text:span></text:p>
      <text:p text:style-name="Normal"/>
      <text:p text:style-name="P234"><text:span text:style-name="T235">8.7</text:span><text:span text:style-name="T236">. pamokų, skirtų mokinio ugdymosi poreikiams ir švietimo pagalbai teikti, panaudojimo;</text:span></text:p>
      <text:p text:style-name="Normal"/>
      <text:p text:style-name="P237"><text:span text:style-name="T238">8.8</text:span><text:span text:style-name="T239">. projektinių darbų rengimo ir vykdymo;</text:span></text:p>
      <text:p text:style-name="Normal"/>
      <text:p text:style-name="P240"><text:span text:style-name="T241">8.9</text:span><text:span text:style-name="T242">. mokinių mokymosi krūvio reguliavimo priemonių: pasiekimų patikrinamųjų darbų organizavimo būdų (atsiskaitomųjų darbų, nacionalinių mokinių pasiekimų patikrinimo, savarankiškų darbų ir kt.) ir laikotarpių, didžiausio patikrinamųjų darbų skaičiaus per sava</text:span><text:span text:style-name="T243">itę, užduočių, kurios skirtos atlikti namuose, skyrimo;<text:s/></text:span></text:p>
      <text:p text:style-name="Normal"/>
      <text:p text:style-name="P244"><text:span text:style-name="T245">8.10</text:span><text:span text:style-name="T246">. kitų mokiniams ir mokyklai ugdymo turiniui įgyvendinti aktualių klausimų.</text:span></text:p>
      <text:p text:style-name="Normal"/>
      <text:p text:style-name="P247"><text:span text:style-name="T248">9</text:span><text:span text:style-name="T249">. Siekiant tenkinti mokinių ugdymosi poreikius Mokyklos ugdymo plane gali būti įteisinti ir kiti Bendrajam</text:span><text:span text:style-name="T250">e ugdymo plane nenumatyti sprendimai, jei mokyklai pakanka mokymo lėšų ir tiems sprendimams pritaria mokyklos taryba ir savininko teises ir pareigas įgyvendinanti institucija (valstybinės mokyklos – biudžetinės įstaigos), savivaldybės vykdomoji institucija</text:span><text:span text:style-name="T251"><text:s/>ar jos įgaliotas asmuo (savivaldybės mokyklos – biudžetinės įstaigos), dalyvių susirinkimas (savininkas) (kitos <text:s/>mokyklos).<text:s/></text:span></text:p>
      <text:p text:style-name="Normal"/>
      <text:p text:style-name="P252"><text:span text:style-name="T253">10</text:span><text:span text:style-name="T254">. Mokyklos ugdymo planą mokyklos vadovas tvirtina iki mokslo metų pradžios, jo projektą suderinęs su mokyklos taryba, savin</text:span><text:span text:style-name="T255">inko teises ir pareigas įgyvendinančia institucija (valstybinės mokyklos – biudžetinės įstaigos), savivaldybės vykdomąja institucija ar jos įgaliotu asmeniu<text:s/></text:span><text:soft-page-break/><text:span text:style-name="T256">(savivaldybės mokyklos – biudžetinės įstaigos), dalyvių susirinkimu (savininku) (kitose mokyklose).</text:span><text:span text:style-name="T257"><text:s/></text:span></text:p>
      <text:p text:style-name="Normal"/>
      <text:p text:style-name="P258"><text:span text:style-name="T259">11</text:span><text:span text:style-name="T260">. Mokyklos ugdymo planas viešai skelbiamas mokyklos interneto svetainėje.</text:span></text:p>
      <text:p text:style-name="P261"/>
      <text:p text:style-name="P262"/>
      <text:p text:style-name="P263"><text:span text:style-name="T264">III</text:span><text:span text:style-name="T265"><text:s/>SKYRIUS<text:s/></text:span></text:p>
      <text:p text:style-name="P266"><text:span text:style-name="T267">PRADINIO UGDYMO PROGRAMOS ĮGYVENDINIMAS</text:span></text:p>
      <text:p text:style-name="P268"/>
      <text:p text:style-name="P269"><text:span text:style-name="T270">PIRMASIS</text:span><text:span text:style-name="T271"><text:s/>SKIRSNIS<text:s/></text:span></text:p>
      <text:p text:style-name="P272"><text:span text:style-name="T273">PRADINIO UGDYMO PROCESO TRUKMĖ <text:s/></text:span><text:span text:style-name="T274"><text:tab/></text:span></text:p>
      <text:p text:style-name="P275"/>
      <text:p text:style-name="P276"><text:span text:style-name="T277">12</text:span><text:span text:style-name="T278">. 2019–2020 mokslo metai ir ugdymo procesas<text:s/></text:span><text:span text:style-name="T279">prasideda 2019 m. rugsėjo 1 d. Ugdymo proceso trukmė – 167 ugdymo dienos. Mokslo ir žinių dienai sutapus su poilsio diena ugdymo proceso pradžia mokyklos sprendimu gali būti nukeliama į artimiausią darbo dieną po poilsio dienos.</text:span></text:p>
      <text:p text:style-name="P280">Punkto pakeitimai:</text:p>
      <text:p text:style-name="P281"><text:span text:style-name="T282">Nr.<text:s/></text:span><text:a xlink:href="https://www.e-tar.lt/portal/legalAct.html?documentId=9d8e6820912311ea9515f752ff221ec9" office:target-frame-name="_top" xlink:show="replace"><text:span text:style-name="T283">V-689</text:span></text:a><text:span text:style-name="T284">, 2020-05-08, paskelbta TAR 2020-05-08, i. k. 2020-09962</text:span></text:p>
      <text:p text:style-name="Normal"/>
      <text:p text:style-name="P285"><text:span text:style-name="T286">13</text:span><text:span text:style-name="T287">. 2020–2021 mokslo metai ir ugdymo procesas prasideda 2020 m. rugsėjo 1 d. Ugdymo proceso<text:s/></text:span><text:span text:style-name="T288">trukmė – 175 ugdymo dienos.</text:span></text:p>
      <text:p text:style-name="Normal"/>
      <text:p text:style-name="P289"><text:span text:style-name="T290">14</text:span><text:span text:style-name="T291">. Ugdymo procese mokiniams skiriamos rudens, žiemos (Kalėdų), žiemos, pavasario (Velykų) atostogos, kurių bendra trukmė 2019–2020 mokslo metais – 19, o 2020–2021 mokslo metais – 20 ugdymo dienų. Į atostogų trukmę neįskaič</text:span><text:span text:style-name="T292">iuojamos švenčių ir poilsio dienos.</text:span><text:span text:style-name="T293"><text:s/></text:span></text:p>
      <text:p text:style-name="Normal"/>
      <text:p text:style-name="P294">15. Mokinių atostogos 2019–2020 mokslo metais:</text:p>
      <text:p text:style-name="P295"/>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Rudens atostogos</text:p>
          </table:table-cell>
          <table:table-cell table:style-name="TableCell304">
            <text:p text:style-name="P305"/>
            <text:p text:style-name="P306">2019-10-28–2019-10-31<text:s/></text:p>
          </table:table-cell>
        </table:table-row>
        <table:table-row table:style-name="TableRow307">
          <table:table-cell table:style-name="TableCell308">
            <text:p text:style-name="P309">Žiemos (Kalėdų) atostogos</text:p>
          </table:table-cell>
          <table:table-cell table:style-name="TableCell310">
            <text:p text:style-name="P311"/>
            <text:p text:style-name="P312">2019-12-23–2020-01-03<text:s/></text:p>
          </table:table-cell>
        </table:table-row>
        <table:table-row table:style-name="TableRow313">
          <table:table-cell table:style-name="TableCell314">
            <text:p text:style-name="P315">Žiemos atostogos</text:p>
          </table:table-cell>
          <table:table-cell table:style-name="TableCell316">
            <text:p text:style-name="P317"/>
            <text:p text:style-name="P318">2020-02-17–2020-02-21</text:p>
          </table:table-cell>
        </table:table-row>
        <table:table-row table:style-name="TableRow319">
          <table:table-cell table:style-name="TableCell320">
            <text:p text:style-name="P321">Pavasario (Velykų) atostogos</text:p>
          </table:table-cell>
          <table:table-cell table:style-name="TableCell322">
            <text:p text:style-name="P323"/>
            <text:p text:style-name="P324">2020-03-16–2020-03-27</text:p>
          </table:table-cell>
        </table:table-row>
      </table:table>
      <text:p text:style-name="Normal"/>
      <text:p text:style-name="P325">Punkto pakeitimai:</text:p>
      <text:p text:style-name="P326"><text:span text:style-name="T327">Nr.<text:s/></text:span><text:a xlink:href="https://www.e-tar.lt/portal/legalAct.html?documentId=58a151b064ef11eabee4a336e7e6fdab" office:target-frame-name="_top" xlink:show="replace"><text:span text:style-name="T328">V-350</text:span></text:a><text:span text:style-name="T329">, 2020-03-13, paskelbta TAR 2020-03-13, i. k. 2020-05383</text:span></text:p>
      <text:p text:style-name="Normal"/>
      <text:p text:style-name="P330"><text:span text:style-name="T331">16</text:span><text:span text:style-name="T332">.</text:span><text:span text:style-name="T333"><text:s/></text:span><text:span text:style-name="T334">Mokinių atostogos 2020–2021 mokslo<text:s/></text:span><text:span text:style-name="T335">metais:</text:span></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Rudens<text:s/></text:p>
          </table:table-cell>
          <table:table-cell table:style-name="TableCell343">
            <text:p text:style-name="P344"><text:span text:style-name="T345">2020-10-26–2020-10-30 <text:s text:c="3"/></text:span></text:p>
          </table:table-cell>
        </table:table-row>
        <table:table-row table:style-name="TableRow346">
          <table:table-cell table:style-name="TableCell347">
            <text:p text:style-name="P348">Žiemos (Kalėdų)</text:p>
          </table:table-cell>
          <table:table-cell table:style-name="TableCell349">
            <text:p text:style-name="P350"><text:span text:style-name="T351">2020-12-23–2021-01-05 <text:s text:c="3"/></text:span></text:p>
          </table:table-cell>
        </table:table-row>
        <table:table-row table:style-name="TableRow352">
          <table:table-cell table:style-name="TableCell353">
            <text:p text:style-name="P354">Žiemos</text:p>
          </table:table-cell>
          <table:table-cell table:style-name="TableCell355">
            <text:p text:style-name="P356"><text:span text:style-name="T357">2021-02-15–2021-02-19</text:span></text:p>
          </table:table-cell>
        </table:table-row>
        <table:table-row table:style-name="TableRow358">
          <table:table-cell table:style-name="TableCell359">
            <text:p text:style-name="P360">Pavasario (Velykų)</text:p>
          </table:table-cell>
          <table:table-cell table:style-name="TableCell361">
            <text:p text:style-name="P362"><text:span text:style-name="T363">2021-04-06–2021-04-09 <text:s text:c="4"/></text:span></text:p>
          </table:table-cell>
        </table:table-row>
      </table:table>
      <text:p text:style-name="Normal"/>
      <text:p text:style-name="P364"><text:span text:style-name="T365">17</text:span><text:span text:style-name="T366">. Mokykla gali keisti atostogų datas suderinusi su savininko teises ir pareigas<text:s/></text:span><text:span text:style-name="T367">įgyvendinančia institucija (valstybinės mokyklos – biudžetinės įstaigos), savivaldybės vykdomąja institucija ar jos įgaliotu asmeniu, valstybinės ir savivaldybės mokyklos (viešosios įstaigos) ir nevalstybinės mokyklos – su savininku (dalyvių susirinkimu)</text:span><text:span text:style-name="T368">.</text:span></text:p>
      <text:p text:style-name="Normal"/>
      <text:p text:style-name="P369"><text:span text:style-name="T370">18</text:span><text:span text:style-name="T371">. Vasaros atostogos skiriamos pasibaigus ugdymo procesui. Jų pradžią nustato mokyklos vadovas, suderinęs su mokyklos taryba ir savininko teises ir pareigas įgyvendinančia institucija (valstybinės mokyklos – biudžetinės įstaigos), savivaldybės vykdom</text:span><text:span text:style-name="T372">ąja institucija ar jos įgaliotu<text:s/></text:span><text:soft-page-break/><text:span text:style-name="T373">asmeniu (savivaldybės mokyklos – biudžetinės įstaigos), dalyvių susirinkimu (savininku) (valstybinės, savivaldybės <text:s/>mokyklos – viešosios įstaigos ir nevalstybinės mokyklos).</text:span></text:p>
      <text:p text:style-name="Normal"/>
      <text:p text:style-name="P374"><text:span text:style-name="T375">19</text:span><text:span text:style-name="T376">. Ugdymas</text:span><text:span text:style-name="T377"><text:s/>esant ypatingoms aplinkybėms ar a</text:span><text:span text:style-name="T378">plinkybėms mokykloje, dėl kurių ugdymo procesas negali būti organizuojamas kasdieniu mokymo proceso organizavimo būdu,<text:s/></text:span><text:span text:style-name="T379">gali būti<text:s/></text:span><text:span text:style-name="T380">koreguojamas arba laikinai stabdomas, arba organizuojamas nuotoliniu mokymo proceso organizavimo būdu,<text:s/></text:span><text:span text:style-name="T381">atsižvelgiant į ypatingų</text:span><text:span text:style-name="T382"><text:s/>aplinkybių ar aplinkybių mokykloje, dėl kurių ugdymo procesas negali būti organizuojamas kasdieniu mokymo proceso organizavimo būdu, pobūdį ir apimtis. Ugdymo organizavimo tvarka esant ypatingoms aplinkybėms<text:s/></text:span><text:span text:style-name="T383">ar esant aplinkybėms mokykloje, dėl kurių ugdym</text:span><text:span text:style-name="T384">o procesas negali būti organizuojamas kasdieniu mokymo proceso organizavimo būdu,<text:s/></text:span><text:span text:style-name="T385">nustatoma bendrųjų ugdymo planų 6 priede</text:span>.</text:p>
      <text:p text:style-name="P386">Punkto pakeitimai:</text:p>
      <text:p text:style-name="P387"><text:span text:style-name="T388">Nr.<text:s/></text:span><text:a xlink:href="https://www.e-tar.lt/portal/legalAct.html?documentId=baa2daa0cae411e9929af1b9eea48566" office:target-frame-name="_top" xlink:show="replace"><text:span text:style-name="T389">V-957</text:span></text:a><text:span text:style-name="T390">,<text:s/></text:span><text:span text:style-name="T391">2019-08-29, paskelbta TAR 2019-08-30, i. k. 2019-13749</text:span></text:p>
      <text:p text:style-name="P392"><text:span text:style-name="T393">Nr.<text:s/></text:span><text:a xlink:href="https://www.e-tar.lt/portal/legalAct.html?documentId=51aaa700d64411eaabd5b5599dd4eebe" office:target-frame-name="_top" xlink:show="replace"><text:span text:style-name="T394">V-1152</text:span></text:a><text:span text:style-name="T395">, 2020-08-04, paskelbta TAR 2020-08-04, i. k. 2020-16891</text:span></text:p>
      <text:p text:style-name="Normal"/>
      <text:p text:style-name="P396"><text:span text:style-name="T397">20.</text:span><text:span text:style-name="T398"><text:s/>Neteko galios nuo 2020-08-05</text:span></text:p>
      <text:p text:style-name="P399">Punkto naikinimas:</text:p>
      <text:p text:style-name="P400"><text:span text:style-name="T401">Nr.<text:s/></text:span><text:a xlink:href="https://www.e-tar.lt/portal/legalAct.html?documentId=51aaa700d64411eaabd5b5599dd4eebe" office:target-frame-name="_top" xlink:show="replace"><text:span text:style-name="T402">V-1152</text:span></text:a><text:span text:style-name="T403">, 2020-08-04, paskelbta TAR 2020-08-04, i. k. 2020-16891</text:span></text:p>
      <text:p text:style-name="Normal"/>
      <text:p text:style-name="P404"><text:span text:style-name="T405">ANTRASIS</text:span><text:span text:style-name="T406"><text:s/>SKIRSNIS</text:span></text:p>
      <text:p text:style-name="P407"><text:span text:style-name="T408">MOKYKLOS UGDYMO TURINIO FORMAVIMAS IR<text:s/></text:span><text:span text:style-name="T409">ĮGYVENDINIMAS</text:span></text:p>
      <text:p text:style-name="P410"/>
      <text:p text:style-name="P411"><text:span text:style-name="T412">21</text:span><text:span text:style-name="T413">. Pradinio ugdymo programos turinį sudaro šios sritys: dorinis ugdymas, kalbinis ugdymas, matematinis ugdymas, socialinis ir gamtamokslinis ugdymas, meninis ugdymas, fizinis ugdymas, kurčiųjų ir neprigirdinčiųjų ugdymas.</text:span></text:p>
      <text:p text:style-name="Normal"/>
      <text:p text:style-name="P414"><text:span text:style-name="T415">22</text:span><text:span text:style-name="T416">.</text:span><text:span text:style-name="T417"><text:s/></text:span><text:span text:style-name="T418">Mokyk</text:span><text:span text:style-name="T419">la,</text:span><text:span text:style-name="T420"><text:s/></text:span><text:span text:style-name="T421">įgyvendindama ugdymo turinį, susitaria dėl:</text:span></text:p>
      <text:p text:style-name="P422"/>
      <text:p text:style-name="P423"><text:span text:style-name="T424">22.1</text:span><text:span text:style-name="T425">. viso ugdymo proceso ar kai kurių dalykų mokymo tautinės mažumos kalba (mokykloje, kurios nuostatuose (įstatuose) įteisintas tautinės mažumos kalbos mokymas arba mokymas tautinės mažumos kalba. Bendro</text:span><text:span text:style-name="T426">ji programa vykdoma dvikalbio ugdymo būdu, vadovaujantis Ugdymo lietuvių kalba bendrojo ugdymo ir neformaliojo švietimo mokykloje tvarkos aprašu, patvirtintu Lietuvos Respublikos švietimo ir mokslo ministro 2011 m. spalio 14 d. įsakymu Nr. V-1856 „Dėl Ugdy</text:span><text:span text:style-name="T427">mo lietuvių kalba bendrojo ugdymo ir neformaliojo švietimo mokykloje tvarkos aprašo patvirtinimo“);</text:span></text:p>
      <text:p text:style-name="Normal"/>
      <text:p text:style-name="P428"><text:span text:style-name="T429">22.2</text:span><text:span text:style-name="T430">. ugdymo proceso formos keitimo ar mokymosi laikotarpio<text:s/></text:span><text:span text:style-name="T431">skirstymo kitaip, nei nurodoma Bendrųjų ugdymo planų 27 punkte (pvz., intensyvinti ugdymo<text:s/></text:span><text:span text:style-name="T432">procesą, ugdymo turinį įgyvendinti projektine veikla, mokyti vieno, dviejų dalykų per dieną ir kitomis formomis, pvz., integralaus turinio ir kt.):</text:span></text:p>
      <text:p text:style-name="P433"/>
      <text:p text:style-name="P434"><text:span text:style-name="T435">22.2.1</text:span><text:span text:style-name="T436">. m</text:span><text:span text:style-name="T437">okytojas, formuodamas integralų ugdymo turinį (nesuskaidytą į atskirus dalykus):</text:span></text:p>
      <text:p text:style-name="P438"/>
      <text:p text:style-name="P439"><text:span text:style-name="T440">22.2.1.1</text:span><text:span text:style-name="T441">. nu</text:span><text:span text:style-name="T442">mato integruoto ugdymo laikotarpius (pvz., integruotai ugdoma dieną, mėnesį ar visus mokslo metus), ugdymo sričiai ar dalykui skirdamas proporcingą pamokų / ugdymo valandų skaičių, dienos ugdymo proceso pradžią ir pabaigą, preliminarų ugdymo veiklų laiką.<text:s/></text:span><text:span text:style-name="T443">Dalykų pamokos, jų laikas nenurodomi;</text:span></text:p>
      <text:p text:style-name="Normal"/>
      <text:p text:style-name="P444"><text:span text:style-name="T445">22.2.1.2</text:span><text:span text:style-name="T446">. numato integracinius / jungiamuosius ugdymo turinio elementus. Jais gali būti: Bendrojoje programoje numatyti ugdymo(si) pasiekimai, kompetencijos, aktualios temos, problemos, iškelti ugdymo tikslai ir k</text:span><text:span text:style-name="T447">t.; <text:s/></text:span></text:p>
      <text:p text:style-name="Normal"/>
      <text:p text:style-name="P448"><text:span text:style-name="T449">22.2.1.3</text:span><text:span text:style-name="T450">. gali pasirinkti įvairius ugdymo turinio integravimo būdus, kai integruojami visi ar keli Bendrosios programos ugdymo dalykai;<text:s/></text:span></text:p>
      <text:p text:style-name="Normal"/>
      <text:p text:style-name="P451"><text:span text:style-name="T452">22.2.1.4</text:span><text:span text:style-name="T453">. gali derinti Bendrosios programos ir neformaliojo vaikų švietimo programų turinį, kurdamas in</text:span><text:span text:style-name="T454">tegralų pradinio ugdymo turinį;</text:span></text:p>
      <text:p text:style-name="Normal"/>
      <text:p text:style-name="P455"><text:span text:style-name="T456">22.2.1.5</text:span><text:span text:style-name="T457">. planuodamas ugdymo laiką, išlaiko metams klasei ugdymo dalykams skiriamas pamokas, nurodytas Bendrojo ugdymo plano 27 punkte;</text:span></text:p>
      <text:p text:style-name="Normal"/>
      <text:p text:style-name="P458"><text:span text:style-name="T459">22.2.2</text:span><text:span text:style-name="T460">.</text:span><text:span text:style-name="T461"><text:s/>ugdymo procesą organizuojant pamoka nepertraukiamas ugdymo(si) proceso laikas 1–4 klasėse numatomas vadovaujantis<text:s/></text:span><text:span text:style-name="T462">Higienos norma</text:span><text:span text:style-name="T463">;</text:span></text:p>
      <text:p text:style-name="Normal"/>
      <text:p text:style-name="P464"><text:span text:style-name="T465">22.2.3</text:span><text:span text:style-name="T466">. ugdymo procesą organizuojant kitomis ugdymo organizavimo formomis (pvz., integruotos veiklos, kūrybinių dirbtuvi</text:span><text:span text:style-name="T467">ų, projekto ir kt.), derinant Bendrosios programos ugdymo dalykų ir neformaliojo vaikų švietimo programų turinį:</text:span></text:p>
      <text:p text:style-name="P468"/>
      <text:p text:style-name="P469"><text:span text:style-name="T470">22.2.3.1</text:span><text:span text:style-name="T471">. ugdymo procesas gali būti skirstomas į įvairios nepertraukiamos trukmės ugdymo periodus;<text:s/></text:span></text:p>
      <text:p text:style-name="Normal"/>
      <text:p text:style-name="P472"><text:span text:style-name="T473">22.2.3.2</text:span><text:span text:style-name="T474">. ugdomoji veikla (derinant</text:span><text:span text:style-name="T475"><text:s/>formaliojo ir neformaliojo vaikų švietimo programų turinį) per dieną 1 klasėje gali trukti ilgiau nei 5 ugdymo valandas, 2–4 klasėse – 6 valandas, atsižvelgiant į tai, kiek mokykla gali skirti laiko neformaliojo vaikų švietimo programoms įgyvendinti. Į šį</text:span><text:span text:style-name="T476"><text:s/>laiką neįskaičiuojamas pailgintos dienos grupės ar visos dienos mokyklos veiklai organizuoti skirtas laikas;</text:span></text:p>
      <text:p text:style-name="Normal"/>
      <text:p text:style-name="P477"><text:span text:style-name="T478">22.2.4</text:span><text:span text:style-name="T479">.<text:s/></text:span><text:span text:style-name="T480">ugdymą organizuojant tiek pamoka, tiek kitomis mokymosi organizavimo formomis įgyvendinamas ir dalykų programų, ir integruoto<text:s/></text:span><text:span text:style-name="T481">ugdymo turinys;</text:span></text:p>
      <text:p text:style-name="Normal"/>
      <text:p text:style-name="P482"><text:span text:style-name="T483">22.2.5</text:span><text:span text:style-name="T484">.<text:s/></text:span><text:span text:style-name="T485">ugdymo procesas gali būti organizuojamas ne tik mokykloje, bet ir už jos ribų (pvz., muziejuose, parkuose, artimiausioje gamtinėje aplinkoje ir pan.);</text:span></text:p>
      <text:p text:style-name="Normal"/>
      <text:p text:style-name="P486"><text:span text:style-name="T487">22.2.6</text:span><text:span text:style-name="T488">. mokykla einamaisiais mokslo metais gali koreguoti ugdymo proces</text:span><text:span text:style-name="T489">ą ir turinį pagal pasikeitusius mokinių ugdymosi poreikius, mokinių mokymosi rezultatus, išlaikydama mokslo metams skirtą pamokų / ugdymo valandų skaičių;</text:span></text:p>
      <text:p text:style-name="Normal"/>
      <text:p text:style-name="P490"><text:span text:style-name="T491">22.3</text:span><text:span text:style-name="T492">. Klasės gali būti dalijamos į grupes:</text:span></text:p>
      <text:p text:style-name="P493"/>
      <text:p text:style-name="P494"><text:span text:style-name="T495">22.3.1</text:span><text:span text:style-name="T496">. doriniam ugdymui, jei tos pačios klasės<text:s/></text:span><text:span text:style-name="T497">mokinių tėvai (globėjai) mokiniams yra parinkę tikybą ir etiką; mokykloje nesusidarius mokinių grupei etikai arba tikybai mokytis sudaroma laikinoji grupė iš kelių klasių mokinių</text:span><text:span text:style-name="T498">;<text:s/></text:span><text:span text:style-name="T499"><text:s/></text:span></text:p>
      <text:p text:style-name="Normal"/>
      <text:p text:style-name="P500"><text:span text:style-name="T501">22.3.2</text:span><text:span text:style-name="T502">. lietuvių kalbai mokyti mokyklose, kuriose įteisintas mokymas<text:s/></text:span><text:span text:style-name="T503">tautinės mažumos kalba (kalbos), klasėje esant ne mažiau kaip 18 mokinių (gali būti mažesnis mokinių skaičius, jei mokykla turi pakankamai mokymo lėšų);</text:span></text:p>
      <text:p text:style-name="Normal"/>
      <text:p text:style-name="P504"><text:span text:style-name="T505">22.3.3</text:span><text:span text:style-name="T506">. lietuvių kalbai mokyti mokykloje, kurioje įteisintas mokymas tautinės mažumos kalba (kalbo</text:span><text:span text:style-name="T507">s), jungtinėje klasėje, kai jungiamos 2 klasės, klasėje esant ne mažiau kaip 12, kai jungiamos 3 klasės – ne mažiau kaip 10 mokinių, jei jungiamos 4 klasės – ne mažiau kaip 8 mokiniai, jei mokykla turi pakankamai mokymo lėšų; <text:s text:c="5"/></text:span></text:p>
      <text:p text:style-name="Normal"/>
      <text:p text:style-name="P508"><text:span text:style-name="T509">22.3.4</text:span><text:span text:style-name="T510">. lietuvių ka</text:span><text:span text:style-name="T511">lbai mokyti mokykloje, esančioje daugiakalbėje aplinkoje (t. y., jeigu mokykla yra Vilniaus rajono ar Šalčininkų rajono savivaldybėje, taip pat jeigu mokykla yra Elektrėnų, Širvintų rajono, Švenčionių rajono, Trakų rajono, Visagino ar Vilniaus miesto saviv</text:span><text:span text:style-name="T512">aldybėje ir joje yra ne mažiau kaip 20 procentų mokinių, besimokančių valstybine mokomąja<text:s/></text:span><text:soft-page-break/><text:span text:style-name="T513">kalba, kurių gimtoji kalba yra kita, ne valstybinė kalba), klasėje esant ne mažiau kaip 18 mokinių (gali būti mažesnis mokinių skaičius, jei mokykla turi pakankamai m</text:span><text:span text:style-name="T514">okymo lėšų);</text:span></text:p>
      <text:p text:style-name="Normal"/>
      <text:p text:style-name="P515"><text:span text:style-name="T516">22.3.5</text:span><text:span text:style-name="T517">. lietuvių kalbai mokyti mokyklos, esančios daugiakalbėje aplinkoje (t. y., jeigu mokykla yra Vilniaus rajono ar Šalčininkų rajono savivaldybėje, taip pat jeigu mokykla yra Elektrėnų, Širvintų rajono, Švenčionių rajono, Trakų rajono</text:span><text:span text:style-name="T518">, Visagino ar Vilniaus miesto savivaldybėje ir joje yra ne mažiau kaip 20 procentų mokinių, besimokančių valstybine mokomąja kalba, kurių gimtoji kalba yra kita, ne valstybinė kalba), jungtinėje klasėje, kai jungiamos 2 klasės, klasėje esant ne mažiau kaip</text:span><text:span text:style-name="T519"><text:s/>12, kai jungiamos 3 klasės – ne mažiau kaip 10 mokinių, jei jungiamos 4 klasės – ne mažiau kaip 8 mokiniai, jei mokykla turi pakankamai mokymo lėšų;<text:s/></text:span></text:p>
      <text:p text:style-name="Normal"/>
      <text:p text:style-name="P520"><text:span text:style-name="T521">22.3.6</text:span><text:span text:style-name="T522">. užsienio kalbai mokyti, klasėje esant ne mažiau kaip 20 mokinių, jei mokykla turi pakankamai</text:span><text:span text:style-name="T523"><text:s/>mokymo lėšų;</text:span></text:p>
      <text:p text:style-name="Normal"/>
      <text:p text:style-name="P524"><text:span text:style-name="T525">22.3.7</text:span><text:span text:style-name="T526">. vaikų socializacijos centre socializacijos klasės dalijamos ar sudaromos laikinosios grupės pagal mokinių pasiekimų lygius; įgyvendinant vidutinės priežiūros ar auklėjamojo poveikio priemones, kurios padėtų mokiniui įveikti susiformavusį ydingą elgesį, i</text:span><text:span text:style-name="T527">šsiugdyti prasmingo individualaus ir visuomeninio gyvenimo sampratas;<text:s/></text:span></text:p>
      <text:p text:style-name="Normal"/>
      <text:p text:style-name="P528"><text:span text:style-name="T529">22.4</text:span><text:span text:style-name="T530">. kiek pažintinei, kultūrinei, meninei, kūrybinei veiklai (toliau – pažintinė veikla) per mokslo metus skirs pamokų ar dienų atsižvelgdama į Bendrojoje programoje numatytą tu</text:span><text:span text:style-name="T531">rinį, mokinių mokymosi poreikius bei kokiu būdu ją organizuos. Pažintinė veikla yra privaloma sudėtinė ugdymo proceso veiklos dalis. Ši veikla organizuojama ne tik mokykloje, bet ir kitose aplinkose: pavyzdžiui, muziejuose, atviros prieigos centruose, virt</text:span><text:span text:style-name="T532">ualiosiose mokymosi aplinkose ir kt.;<text:s/></text:span></text:p>
      <text:p text:style-name="Normal"/>
      <text:p text:style-name="P533"><text:span text:style-name="T534">22.5</text:span><text:span text:style-name="T535">. užduočių mokiniams į namus skyrimo / neskyrimo. Mokykla, nusprendusi skirti užduotis į namus, užtikrina, kad užduotys:</text:span></text:p>
      <text:p text:style-name="P536"/>
      <text:p text:style-name="P537"><text:span text:style-name="T538">22.5.1</text:span><text:span text:style-name="T539">. atitiktų mokinio galias;</text:span></text:p>
      <text:p text:style-name="Normal"/>
      <text:p text:style-name="P540"><text:span text:style-name="T541">22.5.2</text:span><text:span text:style-name="T542">. būtų naudingos tolesniam mokymuisi;</text:span></text:p>
      <text:p text:style-name="Normal"/>
      <text:p text:style-name="P543"><text:span text:style-name="T544">22.5.3</text:span><text:span text:style-name="T545">. nebūtų užduodamos atostogoms;</text:span></text:p>
      <text:p text:style-name="Normal"/>
      <text:p text:style-name="P546"><text:span text:style-name="T547">22.5.4</text:span><text:span text:style-name="T548">. nebūtų skirtos dėl įvairių priežasčių neįvykusių pamokų turiniui įgyvendinti.</text:span></text:p>
      <text:p text:style-name="Normal"/>
      <text:p text:style-name="P549"><text:span text:style-name="T550">23</text:span><text:span text:style-name="T551">. Mokiniams, kurie negali tinkamai įvykdyti užduočių, skirtų atlikti namuose (jeigu jos skiriamos), dėl nepalanki</text:span><text:span text:style-name="T552">ų socialinių ekonominių kultūrinių sąlygų, būtina sudaryti sąlygas jas atlikti mokykloje arba mokiniai turi būti nukreipiami į dienos centrus.</text:span></text:p>
      <text:p text:style-name="Normal"/>
      <text:p text:style-name="P553"><text:span text:style-name="T554">24</text:span><text:span text:style-name="T555">. Mokykla organizuoja mokinių mokymosi krūvio stebėseną ir remdamasi turimais duomenimis, jeigu reikia, ko</text:span><text:span text:style-name="T556">reguoja ugdymo procesą. <text:s/></text:span></text:p>
      <text:p text:style-name="Normal"/>
      <text:p text:style-name="P557"><text:span text:style-name="T558">25</text:span><text:span text:style-name="T559">. Mokykla užtikrina sisteminę švietimo pagalbą, kuri apima: žemų pasiekimų prevenciją, intervenciją ir žemų pasiekimų kompensacines priemones.</text:span></text:p>
      <text:p text:style-name="Normal"/>
      <text:p text:style-name="P560"><text:span text:style-name="T561">26</text:span><text:span text:style-name="T562">. Mokykla, vertindama mokinio pasiekimus ir pažangą, vadovaujasi teisės a</text:span><text:span text:style-name="T563">ktais, reglamentuojančiais bendrąjį ugdymą ir mokinio pasiekimų ir pažangos vertinimą.</text:span></text:p>
      <text:p text:style-name="Normal"/>
      <text:p text:style-name="P564"><text:span text:style-name="T565">27</text:span><text:span text:style-name="T566">. M</text:span><text:span text:style-name="T567">inimalus pamokų skaičius pradinio ugdymo bendrajai programai įgyvendinti per metus (savaitę):</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soft-page-break/>
            <text:p text:style-name="P578">Dalykai</text:p>
          </table:table-cell>
          <table:table-cell table:style-name="TableCell579">
            <text:p text:style-name="P580">1 klasė</text:p>
          </table:table-cell>
          <table:table-cell table:style-name="TableCell581">
            <text:p text:style-name="P582">2 klasė</text:p>
          </table:table-cell>
          <table:table-cell table:style-name="TableCell583">
            <text:p text:style-name="P584">3 klasė</text:p>
          </table:table-cell>
          <table:table-cell table:style-name="TableCell585">
            <text:p text:style-name="P586">4 klasė</text:p>
          </table:table-cell>
          <table:table-cell table:style-name="TableCell587">
            <text:p text:style-name="P588">Iš viso skiriama pamokų<text:s/>Pradinio ugdymo programai</text:p>
          </table:table-cell>
        </table:table-row>
        <table:table-row table:style-name="TableRow589">
          <table:table-cell table:style-name="TableCell590">
            <text:p text:style-name="P591">Dorinis ugdymas (tikyba arba etika)</text:p>
          </table:table-cell>
          <table:table-cell table:style-name="TableCell592">
            <text:p text:style-name="P593">35 (1)</text:p>
          </table:table-cell>
          <table:table-cell table:style-name="TableCell594">
            <text:p text:style-name="P595">35 (1)</text:p>
          </table:table-cell>
          <table:table-cell table:style-name="TableCell596">
            <text:p text:style-name="P597">35 (1)</text:p>
          </table:table-cell>
          <table:table-cell table:style-name="TableCell598">
            <text:p text:style-name="P599">35 (1)</text:p>
          </table:table-cell>
          <table:table-cell table:style-name="TableCell600">
            <text:p text:style-name="P601">140 (4)</text:p>
          </table:table-cell>
        </table:table-row>
        <table:table-row table:style-name="TableRow602">
          <table:table-cell table:style-name="TableCell603">
            <text:p text:style-name="P604"><text:span text:style-name="T605">Lietuvių kalba<text:s/></text:span><text:span text:style-name="T606">**</text:span></text:p>
          </table:table-cell>
          <table:table-cell table:style-name="TableCell607">
            <text:p text:style-name="P608">280 (8)</text:p>
          </table:table-cell>
          <table:table-cell table:style-name="TableCell609">
            <text:p text:style-name="P610">245 (7)</text:p>
          </table:table-cell>
          <table:table-cell table:style-name="TableCell611">
            <text:p text:style-name="P612">245 (7)</text:p>
          </table:table-cell>
          <table:table-cell table:style-name="TableCell613">
            <text:p text:style-name="P614">245 (7)</text:p>
          </table:table-cell>
          <table:table-cell table:style-name="TableCell615">
            <text:p text:style-name="P616">1015 (29)</text:p>
          </table:table-cell>
        </table:table-row>
        <table:table-row table:style-name="TableRow617">
          <table:table-cell table:style-name="TableCell618">
            <text:p text:style-name="P619"><text:span text:style-name="T620">Gimtoji kalba (baltarusių, lenkų, rusų, vokiečių, kt.)</text:span><text:span text:style-name="T621">*, **</text:span></text:p>
          </table:table-cell>
          <table:table-cell table:style-name="TableCell622">
            <text:p text:style-name="P623">245* (7*)</text:p>
          </table:table-cell>
          <table:table-cell table:style-name="TableCell624">
            <text:p text:style-name="P625">245* (7*)</text:p>
          </table:table-cell>
          <table:table-cell table:style-name="TableCell626">
            <text:p text:style-name="P627">245* (7*)</text:p>
          </table:table-cell>
          <table:table-cell table:style-name="TableCell628">
            <text:p text:style-name="P629">245*<text:s/>(7*)</text:p>
          </table:table-cell>
          <table:table-cell table:style-name="TableCell630">
            <text:p text:style-name="P631">980* (28*)</text:p>
          </table:table-cell>
        </table:table-row>
        <table:table-row table:style-name="TableRow632">
          <table:table-cell table:style-name="TableCell633">
            <text:p text:style-name="P634"><text:span text:style-name="T635">Lietuvių kalba</text:span><text:span text:style-name="T636">*, **</text:span></text:p>
          </table:table-cell>
          <table:table-cell table:style-name="TableCell637">
            <text:p text:style-name="P638"><text:span text:style-name="T639">175* (5*)</text:span></text:p>
          </table:table-cell>
          <table:table-cell table:style-name="TableCell640">
            <text:p text:style-name="P641">140* (4*)</text:p>
          </table:table-cell>
          <table:table-cell table:style-name="TableCell642">
            <text:p text:style-name="P643"><text:span text:style-name="T644">175* (5*)</text:span></text:p>
          </table:table-cell>
          <table:table-cell table:style-name="TableCell645">
            <text:p text:style-name="P646">175* (5*)</text:p>
          </table:table-cell>
          <table:table-cell table:style-name="TableCell647">
            <text:p text:style-name="P648">665* (19*)</text:p>
          </table:table-cell>
        </table:table-row>
        <table:table-row table:style-name="TableRow649">
          <table:table-cell table:style-name="TableCell650">
            <text:p text:style-name="P651">Užsienio kalba (anglų, prancūzų ar vokiečių)</text:p>
          </table:table-cell>
          <table:table-cell table:style-name="TableCell652">
            <text:p text:style-name="P653">0</text:p>
          </table:table-cell>
          <table:table-cell table:style-name="TableCell654">
            <text:p text:style-name="P655">70 (2)</text:p>
          </table:table-cell>
          <table:table-cell table:style-name="TableCell656">
            <text:p text:style-name="P657">70 (2)</text:p>
          </table:table-cell>
          <table:table-cell table:style-name="TableCell658">
            <text:p text:style-name="P659">70 (2)</text:p>
          </table:table-cell>
          <table:table-cell table:style-name="TableCell660">
            <text:p text:style-name="P661">210 (6)</text:p>
          </table:table-cell>
        </table:table-row>
        <table:table-row table:style-name="TableRow662">
          <table:table-cell table:style-name="TableCell663">
            <text:p text:style-name="P664"><text:span text:style-name="T665">Matematika</text:span><text:span text:style-name="T666">**</text:span></text:p>
          </table:table-cell>
          <table:table-cell table:style-name="TableCell667">
            <text:p text:style-name="P668">140 (4)</text:p>
          </table:table-cell>
          <table:table-cell table:style-name="TableCell669">
            <text:p text:style-name="P670">175 (5)</text:p>
          </table:table-cell>
          <table:table-cell table:style-name="TableCell671">
            <text:p text:style-name="P672">140 (4)</text:p>
          </table:table-cell>
          <table:table-cell table:style-name="TableCell673">
            <text:p text:style-name="P674">175 (5)</text:p>
          </table:table-cell>
          <table:table-cell table:style-name="TableCell675">
            <text:p text:style-name="P676">630 (18 ) </text:p>
          </table:table-cell>
        </table:table-row>
        <table:table-row table:style-name="TableRow677">
          <table:table-cell table:style-name="TableCell678">
            <text:p text:style-name="P679">Pasaulio pažinimas</text:p>
          </table:table-cell>
          <table:table-cell table:style-name="TableCell680">
            <text:p text:style-name="P681">70 (2)</text:p>
          </table:table-cell>
          <table:table-cell table:style-name="TableCell682">
            <text:p text:style-name="P683">70 (2)</text:p>
          </table:table-cell>
          <table:table-cell table:style-name="TableCell684">
            <text:p text:style-name="P685">70 (2)</text:p>
          </table:table-cell>
          <table:table-cell table:style-name="TableCell686">
            <text:p text:style-name="P687">70 (2)</text:p>
          </table:table-cell>
          <table:table-cell table:style-name="TableCell688">
            <text:p text:style-name="P689">280 (8)</text:p>
          </table:table-cell>
        </table:table-row>
        <table:table-row table:style-name="TableRow690">
          <table:table-cell table:style-name="TableCell691">
            <text:p text:style-name="P692">Dailė ir technologijos</text:p>
          </table:table-cell>
          <table:table-cell table:style-name="TableCell693">
            <text:p text:style-name="P694">70 (2)</text:p>
          </table:table-cell>
          <table:table-cell table:style-name="TableCell695">
            <text:p text:style-name="P696">70 (2)</text:p>
          </table:table-cell>
          <table:table-cell table:style-name="TableCell697">
            <text:p text:style-name="P698">70 (2)</text:p>
          </table:table-cell>
          <table:table-cell table:style-name="TableCell699">
            <text:p text:style-name="P700">70 / 35*</text:p>
            <text:p text:style-name="P701">(2 / 1*)</text:p>
          </table:table-cell>
          <table:table-cell table:style-name="TableCell702">
            <text:p text:style-name="P703">280 / 245*</text:p>
            <text:p text:style-name="P704">(8 / 7*)</text:p>
          </table:table-cell>
        </table:table-row>
        <table:table-row table:style-name="TableRow705">
          <table:table-cell table:style-name="TableCell706">
            <text:p text:style-name="P707">Muzika</text:p>
          </table:table-cell>
          <table:table-cell table:style-name="TableCell708">
            <text:p text:style-name="P709">70 (2)</text:p>
          </table:table-cell>
          <table:table-cell table:style-name="TableCell710">
            <text:p text:style-name="P711">70 (2)</text:p>
          </table:table-cell>
          <table:table-cell table:style-name="TableCell712">
            <text:p text:style-name="P713">70 (2)</text:p>
          </table:table-cell>
          <table:table-cell table:style-name="TableCell714">
            <text:p text:style-name="P715">70 (2)</text:p>
          </table:table-cell>
          <table:table-cell table:style-name="TableCell716">
            <text:p text:style-name="P717">280 (8)</text:p>
          </table:table-cell>
        </table:table-row>
        <table:table-row table:style-name="TableRow718">
          <table:table-cell table:style-name="TableCell719">
            <text:p text:style-name="P720">Fizinis ugdymas***</text:p>
          </table:table-cell>
          <table:table-cell table:style-name="TableCell721">
            <text:p text:style-name="P722">105 (3)</text:p>
          </table:table-cell>
          <table:table-cell table:style-name="TableCell723">
            <text:p text:style-name="P724">105 (3)</text:p>
          </table:table-cell>
          <table:table-cell table:style-name="TableCell725">
            <text:p text:style-name="P726">105 (3)</text:p>
          </table:table-cell>
          <table:table-cell table:style-name="TableCell727">
            <text:p text:style-name="P728">105 (3)</text:p>
          </table:table-cell>
          <table:table-cell table:style-name="TableCell729">
            <text:p text:style-name="P730">420 (12)</text:p>
          </table:table-cell>
        </table:table-row>
        <table:table-row table:style-name="TableRow731">
          <table:table-cell table:style-name="TableCell732">
            <text:p text:style-name="P733">Iš viso privalomų pamokų skaičius metams<text:s/></text:p>
          </table:table-cell>
          <table:table-cell table:style-name="TableCell734">
            <text:p text:style-name="P735">770 / 910*</text:p>
            <text:p text:style-name="P736">(22 / 26*)</text:p>
          </table:table-cell>
          <table:table-cell table:style-name="TableCell737">
            <text:p text:style-name="P738">840 / 980*</text:p>
            <text:p text:style-name="P739">(24 / 28*)</text:p>
          </table:table-cell>
          <table:table-cell table:style-name="TableCell740">
            <text:p text:style-name="P741">805 / 980* (23 / 28*)</text:p>
          </table:table-cell>
          <table:table-cell table:style-name="TableCell742">
            <text:p text:style-name="P743">840 / 980* (24 / 28*)</text:p>
          </table:table-cell>
          <table:table-cell table:style-name="TableCell744">
            <text:p text:style-name="P745">3255 / 3850*</text:p>
            <text:p text:style-name="P746">(93 / 110*)</text:p>
          </table:table-cell>
        </table:table-row>
        <table:table-row table:style-name="TableRow747">
          <table:table-cell table:style-name="TableCell748">
            <text:p text:style-name="P749">Pamokos, skiriamos mokinių ugdymosi poreikiams tenkinti<text:s/></text:p>
          </table:table-cell>
          <table:table-cell table:style-name="TableCell750" table:number-columns-spanned="2">
            <text:p text:style-name="P751">70 / 35*<text:s/></text:p>
            <text:p text:style-name="P752">(2 / 1*)</text:p>
          </table:table-cell>
          <table:covered-table-cell/>
          <table:table-cell table:style-name="TableCell753" table:number-columns-spanned="2">
            <text:p text:style-name="P754">105 / 70*</text:p>
            <text:p text:style-name="P755">(3 / 2*)</text:p>
          </table:table-cell>
          <table:covered-table-cell/>
          <table:table-cell table:style-name="TableCell756">
            <text:p text:style-name="P757">175 / 105*</text:p>
            <text:p text:style-name="P758">(5 / 3*)</text:p>
          </table:table-cell>
        </table:table-row>
        <table:table-row table:style-name="TableRow759">
          <table:table-cell table:style-name="TableCell760">
            <text:p text:style-name="P761">Neformalusis švietimas</text:p>
          </table:table-cell>
          <table:table-cell table:style-name="TableCell762" table:number-columns-spanned="2">
            <text:p text:style-name="P763">140<text:s/>(4)</text:p>
          </table:table-cell>
          <table:covered-table-cell/>
          <table:table-cell table:style-name="TableCell764" table:number-columns-spanned="2">
            <text:p text:style-name="P765">140 (4)</text:p>
          </table:table-cell>
          <table:covered-table-cell/>
          <table:table-cell table:style-name="TableCell766">
            <text:p text:style-name="P767">280 (8)</text:p>
          </table:table-cell>
        </table:table-row>
      </table:table>
      <text:p text:style-name="P768">Pastaba:</text:p>
      <text:p text:style-name="P769">*Mokykloje, kurios nuostatose (įstatuose) įteisintas mokymas tautinės mažumos kalba.</text:p>
      <text:p text:style-name="P770">**Minimalus pamokų skaičius lietuvių kalbai ir matematikai gali būti koreguojamas tarp klasių, atsižvelgiant į praėjusiais mokslo metais<text:s/>skirtą pamokų skaičių.</text:p>
      <text:p text:style-name="P771">***Fizinis ugdymas įgyvendinamas pagal pradinio ugdymo kūno kultūros bendrąją programą.</text:p>
      <text:p text:style-name="P772"/>
      <text:p text:style-name="P773"><text:span text:style-name="T774">28</text:span><text:span text:style-name="T775">. Mokyklos ugdymo plano kontaktinių valandų skaičius negali viršyti Mokymo lėšų apskaičiavimo, paskirstymo ir panaudojimo tvarkos apraše,<text:s/></text:span><text:span text:style-name="T776">patvirtintame Lietuvos Respublikos Vyriausybės 2018 m. liepos 11 d. nutarimu Nr. 679 „Dėl Mokymo lėšų apskaičiavimo, paskirstymo ir panaudojimo tvarkos aprašo patvirtinimo“, numatyto kontaktinių valandų skaičiaus.</text:span></text:p>
      <text:p text:style-name="Normal"/>
      <text:p text:style-name="P777"><text:span text:style-name="T778">29</text:span><text:span text:style-name="T779">. Pamokų skaičių klasei per metus s</text:span><text:span text:style-name="T780">udaro: privalomos pamokos visiems</text:span><text:span text:style-name="T781"><text:s/></text:span><text:span text:style-name="T782">klasės mokiniams; pamokos, skiriamos mokinių ugdymosi poreikiams tenkinti; pamokos dalyko, kuriam mokyti klasė dalijama į grupes; valandos neformaliojo vaikų švietimo programoms įgyvendinti.</text:span></text:p>
      <text:p text:style-name="Normal"/>
      <text:p text:style-name="P783"><text:span text:style-name="T784">30. Pamokos mokinių ugdymosi</text:span><text:span text:style-name="T785"><text:s/>poreikiams tenkinti skiriamos, įvertinus mokinių poreikius, atsižvelgiant į mokyklos iškeltus ugdymo prioritetus, spręstinas ugdymo problemas.</text:span></text:p>
      <text:p text:style-name="P786">Punkto pakeitimai:</text:p>
      <text:p text:style-name="P787"><text:span text:style-name="T788">Nr.<text:s/></text:span><text:a xlink:href="https://www.e-tar.lt/portal/legalAct.html?documentId=baa2daa0cae411e9929af1b9eea48566" office:target-frame-name="_top" xlink:show="replace"><text:span text:style-name="T789">V-957</text:span></text:a><text:span text:style-name="T790">, 2019-08-29, paskelbta TAR 2019-08-30, i. k. 2019-13749</text:span></text:p>
      <text:p text:style-name="Normal"/>
      <text:p text:style-name="P791"><text:span text:style-name="T792">31</text:span><text:span text:style-name="T793">. Neformaliojo vaikų švietimo valandos skiriamos, atsižvelgiant į mokinių neformaliojo švietimo poreikius, numatomus ugdymo prioritetus, mokyklos lėšas. Mokiniai renkasi<text:s/></text:span><text:span text:style-name="T794">neformaliojo vaikų švietimo programas, padedančias atsiskleisti jų pomėgiams, talentams. Rekomenduojama į neformaliojo vaikų švietimo veiklą padėti įsitraukti mokiniams, gyvenantiems nepalankiomis<text:s/></text:span><text:soft-page-break/><text:span text:style-name="T795">socialinėmis, ekonominėmis, kultūrinėmis sąlygomis, turinti</text:span><text:span text:style-name="T796">ems specialiųjų ugdymosi poreikių, atvykusiems ar grįžusiems iš užsienio valstybių.</text:span></text:p>
      <text:p text:style-name="Normal"/>
      <text:p text:style-name="P797"><text:span text:style-name="T798">32</text:span><text:span text:style-name="T799">. Mokinių skaičių neformaliojo vaikų švietimo grupėje pagal turimų mokymo lėšų dydį nustato mokyklos vadovas, suderinęs su mokyklos taryba. Neformaliojo vaikų švieti</text:span><text:span text:style-name="T800">mo programose dalyvaujantys mokiniai žymimi Mokinių registre.</text:span></text:p>
      <text:p text:style-name="Normal"/>
      <text:p text:style-name="P801"><text:span text:style-name="T802">33</text:span><text:span text:style-name="T803">. Neformaliojo vaikų švietimo programos per mokinių atostogas vykdomos nevalstybinės, savivaldybės ir valstybinės – biudžetinės ir viešosios įstaigos – savininko teises ir pareigas įgyven</text:span><text:span text:style-name="T804">dinančios institucijos (dalyvių susirinkimo), kitų mokyklų – savininko (dalyvių susirinkimo) ar mokyklos nustatyta tvarka. <text:s text:c="2"/></text:span></text:p>
      <text:p text:style-name="Normal"/>
      <text:p text:style-name="P805"><text:span text:style-name="T806">34</text:span><text:span text:style-name="T807">. Bendrojo ugdymo plano prieduose išdėstytos nuostatos dėl:</text:span></text:p>
      <text:p text:style-name="P808"/>
      <text:p text:style-name="P809"><text:span text:style-name="T810">34.1</text:span><text:span text:style-name="T811">. specializuotų ugdymo krypties programų įgyvendinimo (1</text:span><text:span text:style-name="T812"><text:s/>priedas);</text:span></text:p>
      <text:p text:style-name="Normal"/>
      <text:p text:style-name="P813"><text:span text:style-name="T814">34.2</text:span><text:span text:style-name="T815">. ugdymo organizavimo ligoninės ir sanatorijos mokyklose (2 priedas);</text:span></text:p>
      <text:p text:style-name="Normal"/>
      <text:p text:style-name="P816"><text:span text:style-name="T817">34.3</text:span><text:span text:style-name="T818">. ugdymo organizavimo laisvės atėmimo vietoje (3 priedas);</text:span></text:p>
      <text:p text:style-name="Normal"/>
      <text:p text:style-name="P819"><text:span text:style-name="T820">34.4</text:span><text:span text:style-name="T821">. pradinio ugdymo programos įgyvendinimo vaikų socializacijos centruose (4 priedas);</text:span></text:p>
      <text:p text:style-name="Normal"/>
      <text:p text:style-name="P822"><text:span text:style-name="T823">34.5</text:span><text:span text:style-name="T824">. suaugusiųjų pradinio ugdymo organizavimo (5 priedas).</text:span></text:p>
      <text:p text:style-name="P825"/>
      <text:p text:style-name="P826"/>
      <text:p text:style-name="P827"><text:span text:style-name="T828">TREČIASIS</text:span><text:span text:style-name="T829"><text:s/>SKIRSNIS</text:span></text:p>
      <text:p text:style-name="P830"><text:span text:style-name="T831">UGDYMO ORGANIZAVIMAS JUNGTINĖSE KLASĖSE</text:span></text:p>
      <text:p text:style-name="P832"/>
      <text:p text:style-name="P833"><text:span text:style-name="T834">35</text:span><text:span text:style-name="T835">.</text:span><text:span text:style-name="T836"><text:s/>Mokyklose, esant nedideliam mokinių skaičiui, gali būti jungiamos klasės, vadovaujantis</text:span><text:span text:style-name="T837"><text:s/></text:span><text:span text:style-name="T838">M</text:span><text:span text:style-name="T839">okyklų, vykdančių formalioj</text:span><text:span text:style-name="T840">o švietimo programas, tinklo kūrimo taisyklėmis, patvirtintomis Lietuvos Respublikos Vyriausybės 2011 m. birželio 29 d. nutarimu Nr. 768 „Dėl Mokyklų, vykdančių formaliojo švietimo programas, tinklo kūrimo taisyklių patvirtinimo“ (toliau – Tinklo kūrimo ta</text:span><text:span text:style-name="T841">isyklės).</text:span></text:p>
      <text:p text:style-name="Normal"/>
      <text:p text:style-name="P842"><text:span text:style-name="T843">36</text:span><text:span text:style-name="T844">. Atsižvelgiant į Bendrojo ugdymo plano 27 punkte numatytą minimalų skiriamų pamokų skaičių, klasės kontaktinių valandų skaičius per mokslo metus jungtinėms klasėms skiriamas, vadovaujantis Mokymo lėšų apskaičiavimo, paskirstymo ir panaudojimo tvarkos apra</text:span><text:span text:style-name="T845">šu, patvirtintu <text:s/>Lietuvos Respublikos Vyriausybės 2018 m. liepos 11 d. nutarimu Nr. 679 „Dėl Mokymo lėšų apskaičiavimo, paskirstymo ir panaudojimo tvarkos aprašo patvirtinimo“.</text:span></text:p>
      <text:p text:style-name="P846"/>
      <text:p text:style-name="P847"/>
      <text:p text:style-name="P848"><text:span text:style-name="T849">KETVIRTASIS</text:span><text:span text:style-name="T850"><text:s/>SKIRSNIS</text:span></text:p>
      <text:p text:style-name="P851"><text:span text:style-name="T852">MOKINIŲ UGDYMO NAMIE IR UGDYMOSI ŠEIMOJE ORGANIZAV</text:span><text:span text:style-name="T853">IMAS</text:span></text:p>
      <text:p text:style-name="P854">Pakeistas skirsnio pavadinimas:</text:p>
      <text:p text:style-name="P855"><text:span text:style-name="T856">Nr.<text:s/></text:span><text:a xlink:href="https://www.e-tar.lt/portal/legalAct.html?documentId=51aaa700d64411eaabd5b5599dd4eebe" office:target-frame-name="_top" xlink:show="replace"><text:span text:style-name="T857">V-1152</text:span></text:a><text:span text:style-name="T858">, 2020-08-04, paskelbta TAR 2020-08-04, i. k. 2020-16891</text:span></text:p>
      <text:p text:style-name="Normal"/>
      <text:p text:style-name="P859"><text:span text:style-name="T860">37</text:span><text:span text:style-name="T861">. Mokinių, dėl ligos ar patologinės būklės nega</text:span><text:span text:style-name="T862">linčių mokytis mokykloje, mokymas namie organizuojamas pagal Mokinių mokymo stacionarinėje asmens sveikatos priežiūros įstaigoje ir namuose organizavimo tvarkos aprašą, patvirtintą Lietuvos Respublikos švietimo ir mokslo ministro 2012 m. rugsėjo 26 d. įsak</text:span><text:span text:style-name="T863">ymu Nr. V-1405 „Dėl Mokinių mokymo stacionarinėje asmens sveikatos priežiūros įstaigoje ir namuose organizavimo tvarkos aprašo patvirtinimo“ (toliau – Mokinių mokymo stacionarinėje asmens sveikatos priežiūros įstaigoje ir namuose organizavimo tvarkos apraš</text:span><text:span text:style-name="T864">as):</text:span></text:p>
      <text:p text:style-name="P865"/>
      <text:p text:style-name="P866"><text:span text:style-name="T867">37.</text:span><text:span text:style-name="T868">1</text:span><text:span text:style-name="T869">. Bendroji programa įgyvendinama, ugdymą organizuojant pagal atskirus ugdymo dalykus ar integruojant ugdymo dalykų turinį. Rekomenduojama įgyvendinti visas Bendrosios programos dalykų programas, išskyrus fizinio ugdymo programą;</text:span></text:p>
      <text:p text:style-name="Normal"/>
      <text:p text:style-name="P870"><text:span text:style-name="T871">37.2</text:span><text:span text:style-name="T872">.<text:s/></text:span><text:span text:style-name="T873">mokykla, suderinusi su mokinio tėvais (</text:span><text:span text:style-name="T874">globėjais)<text:s/></text:span><text:span text:style-name="T875">ir atsižvelgusi į mokinio ligos pobūdį bei gydytojo rekomendacijas, rengia individualų mokinio ugdymo namie planą (pritaiko Bendrąją programą, numato ugdomųjų veiklų tvarkaraštį);<text:s/></text:span></text:p>
      <text:p text:style-name="Normal"/>
      <text:p text:style-name="P876"><text:span text:style-name="T877">37.3</text:span><text:span text:style-name="T878">. mokinys gydyto</text:span><text:span text:style-name="T879">jo leidimu dalį pamokų gali lankyti mokykloje arba mokytis nuotoliniu mokymo proceso organizavimo būdu. Šios ugdymo pamokos įrašomos į mokinio individualų ugdymo planą;</text:span></text:p>
      <text:p text:style-name="Normal"/>
      <text:p text:style-name="P880"><text:span text:style-name="T881">37.4.</text:span><text:span text:style-name="T882"><text:s/>Neteko galios nuo 2020-09-22</text:span></text:p>
      <text:p text:style-name="P883">Papunkčio naikinimas:</text:p>
      <text:p text:style-name="P884"><text:span text:style-name="T885">Nr.<text:s/></text:span><text:a xlink:href="https://www.e-tar.lt/portal/legalAct.html?documentId=c4a53fd0fbe811ea88f28eae672e5b40" office:target-frame-name="_top" xlink:show="replace"><text:span text:style-name="T886">V-1405</text:span></text:a><text:span text:style-name="T887">, 2020-09-21, paskelbta TAR 2020-09-21, i. k. 2020-19552</text:span></text:p>
      <text:p text:style-name="Normal"/>
      <text:p text:style-name="P888"><text:span text:style-name="T889">37.5</text:span><text:span text:style-name="T890">.<text:s/></text:span><text:span text:style-name="T891">namie savarankišku ar (ir) nuotoliniu mokymo proceso organizavimo būdu<text:s/></text:span><text:span text:style-name="T892">pavienio ar grupinio mokymosi forma<text:s/></text:span><text:span text:style-name="T893">1–3 klasėse skiriama 315 metinių pamokų (9 savaitinės) Bendrosios programos ugdymo dalykams įgyvendinti; 4 klasėje – 385 metinės pamokos (11 savaitinių). Mokyklos, kurios nuostatuose (įstatuose) įteisintas mokymas tautinės mažumos kaba, mokiniui kiekvienoj</text:span><text:span text:style-name="T894">e klasėje skiriama 70 papildomų pamokų per metus (2 per savaitę).</text:span><text:s/></text:p>
      <text:p text:style-name="P895">Papunkčio pakeitimai:</text:p>
      <text:p text:style-name="P896"><text:span text:style-name="T897">Nr.<text:s/></text:span><text:a xlink:href="https://www.e-tar.lt/portal/legalAct.html?documentId=c4a53fd0fbe811ea88f28eae672e5b40" office:target-frame-name="_top" xlink:show="replace"><text:span text:style-name="T898">V-1405</text:span></text:a><text:span text:style-name="T899">, 2020-09-21, paskelbta TAR 2020-09-21, i. k. 2020-19552</text:span></text:p>
      <text:p text:style-name="Normal"/>
      <text:p text:style-name="P900"><text:span text:style-name="T901">37</text:span><text:span text:style-name="T902">1</text:span><text:span text:style-name="T903">.<text:s/></text:span><text:span text:style-name="T904">Vaikas gali būti ugdomas (ugdytis) šeimoje pagal pradinio ugdymo programą.<text:s/></text:span><text:span text:style-name="T905">Mokykla,<text:s/></text:span><text:span text:style-name="T906">kurios nuostatuose (įstatuose)</text:span><text:span text:style-name="T907"><text:s/>įteisintas pavienio mokymosi forma ugdymosi šeimoje<text:s/></text:span><text:span text:style-name="T908">mokymo proceso organizavimo būdas,</text:span><text:span text:style-name="T909"><text:s/>padeda<text:s/></text:span><text:span text:style-name="T910">tėvams (globėjams, rūpintojams)<text:s/></text:span><text:span text:style-name="T911">organ</text:span><text:span text:style-name="T912">izuoti<text:s/></text:span><text:span text:style-name="T913">vaikų ugdymą (ugdymąsi) šeimoje, vadovaudamasi Ugdymosi šeimoje įgyvendinimo tvarkos aprašu, patvirtintu Lietuvos Respublikos Vyriausybės 2020 m. gegužės 20 d. nutarimu Nr. 504 „Dėl Ugdymosi šeimoje įgyvendinimo tvarkos aprašo patvirtinimo“.</text:span><text:s/></text:p>
      <text:p text:style-name="P914">Papildyta punktu:</text:p>
      <text:p text:style-name="P915"><text:span text:style-name="T916">Nr.<text:s/></text:span><text:a xlink:href="https://www.e-tar.lt/portal/legalAct.html?documentId=51aaa700d64411eaabd5b5599dd4eebe" office:target-frame-name="_top" xlink:show="replace"><text:span text:style-name="T917">V-1152</text:span></text:a><text:span text:style-name="T918">, 2020-08-04, paskelbta TAR 2020-08-04, i. k. 2020-16891</text:span></text:p>
      <text:p text:style-name="Normal"/>
      <text:p text:style-name="P919"><text:span text:style-name="T920">PENKTASIS</text:span><text:span text:style-name="T921"><text:s/>SKIRSNIS</text:span></text:p>
      <text:p text:style-name="P922"><text:span text:style-name="T923">IŠVYKSTANČIŲ LIETUVOS RESPUBLIKOS PILIEČIŲ, ASMENŲ, B</text:span><text:span text:style-name="T924">AIGUSIŲ UŽSIENIO VALSTYBĖS AR TARPTAUTINĖS ORGANIZACIJOS PRADINIO UGDYMO PROGRAMOS DALĮ, UGDYMO ORGANIZAVIMAS<text:s/></text:span></text:p>
      <text:p text:style-name="P925"/>
      <text:p text:style-name="P926"><text:span text:style-name="T927">38</text:span><text:span text:style-name="T928">. Mokiniai, kurie išvyksta gyventi ar (ir) mokytis į užsienį, gali mokytis lietuvių kalbos, pasaulio pažinimo dalyko ar visų Bendrosios pr</text:span><text:span text:style-name="T929">ogramos dalykų nuotoliniu mokymo proceso organizavimo būdu Lietuvos Respublikos švietimo, mokslo ir sporto ministro nustatyta tvarka:</text:span></text:p>
      <text:p text:style-name="P930"/>
      <text:p text:style-name="P931"><text:span text:style-name="T932">38.1</text:span><text:span text:style-name="T933">. visų Bendrosios programos dalykų gali mokytis mokinys, laikinai išvykęs gyventi į užsienį, jei tėvai (globėjai) r</text:span><text:span text:style-name="T934">aštu yra deklaravę, kad mokinys toje šalyje nesimoko pagal Pradinio ugdymo programą;</text:span></text:p>
      <text:p text:style-name="Normal"/>
      <text:p text:style-name="P935"><text:span text:style-name="T936">38.2</text:span><text:span text:style-name="T937">. mokymą teikia mokykla, vykdanti nuotolinį mokymą;</text:span></text:p>
      <text:p text:style-name="Normal"/>
      <text:p text:style-name="P938"><text:span text:style-name="T939">38.3</text:span><text:span text:style-name="T940">. mokiniai gali mokytis Bendrosios programos dalykų ar lietuvių kalbos ar (ir) pasaulio pažinimo<text:s/></text:span><text:span text:style-name="T941">dalykų, mokymą organizuojant grupinio ar pavienio mokymosi forma. Programoms įgyvendinti grupinio mokymosi forma skiriamas pamokų skaičius per metus, numatytas Bendrojo ugdymo plano 27 punkte;</text:span></text:p>
      <text:p text:style-name="Normal"/>
      <text:p text:style-name="P942"><text:span text:style-name="T943">38.4</text:span><text:span text:style-name="T944">. mokiniams, kurie mokosi pavienio mokymosi forma, ski</text:span><text:span text:style-name="T945">riama 15 procentų Bendrojo ugdymo plano 27 punkte dalykui (-ams) skiriamų pamokų.</text:span></text:p>
      <text:p text:style-name="P946"><text:span text:style-name="T947">39</text:span><text:span text:style-name="T948">.</text:span><text:span text:style-name="T949"><text:s/>Mokykla, atvykusį asmenį, baigusį užsienio valstybės, tarptautinės organizacijos Pradinio ugdymo programos dalį (toliau – tarptautinė pradinio ugdymo programa) ar p</text:span><text:span text:style-name="T950">riešmokyklinio ugdymo programos dalį: </text:span></text:p>
      <text:p text:style-name="P951"/>
      <text:p text:style-name="P952"><text:span text:style-name="T953">39.1</text:span><text:span text:style-name="T954">. priima mokytis vadovaudamasi Nuosekliojo mokymosi pagal bendrojo ugdymo programas tvarkos aprašu, patvirtintu Lietuvos Respublikos švietimo ir mokslo ministro 2005 m. balandžio 5 d. įsakymu Nr. ISAK-556 „Dėl<text:s/></text:span><text:span text:style-name="T955">Nuosekliojo mokymosi pagal bendrojo ugdymo programas tvarkos aprašo patvirtinimo“</text:span><text:span text:style-name="T956">,</text:span><text:span text:style-name="T957"><text:s/>susipažinusi su atvykusiųjų asmenų lūkesčiais ir norais dėl mokymosi kartu su bendraamžiais (suaugusiųjų – pagal suaugusiųjų pradinio ugdymo programą);</text:span></text:p>
      <text:p text:style-name="Normal"/>
      <text:p text:style-name="P958"><text:span text:style-name="T959">39.2</text:span><text:span text:style-name="T960">. tėvų (glob</text:span><text:span text:style-name="T961">ėjų) pageidavimu priima vaiką, kuriam tais kalendoriniais metais sueina šešeri metai, mokytis pagal pradinio ugdymo programą, jeigu užsienio valstybėje vaikas buvo ugdomas mokykloje pagal priešmokyklinio ugdymo ar formaliojo švietimo programas ir tėvai (gl</text:span><text:span text:style-name="T962">obėjai) pateikia tai patvirtinančius įrodymus;</text:span></text:p>
      <text:p text:style-name="Normal"/>
      <text:p text:style-name="P963"><text:span text:style-name="T964">39.3</text:span><text:span text:style-name="T965">. vaiką, kuriam tais kalendoriniais metais sukanka septyneri metai, nesiugdžiusį Lietuvoje pagal priešmokyklinio ugdymo bendrąją programą, mokytis pagal pradinio ugdymo programą, vadovaujantis<text:s/></text:span><text:span text:style-name="T966">Lietuvos Respublikos švietimo įstatymo 9 straipsnio 3 punktu;</text:span></text:p>
      <text:p text:style-name="Normal"/>
      <text:p text:style-name="P967"><text:span text:style-name="T968">39.4</text:span><text:span text:style-name="T969">. informuoja valstybinės mokyklos (biudžetinės įstaigos) savininko teises ir pareigas įgyvendinančią instituciją, savivaldybės mokyklos (biudžetinės įstaigos) savivaldybės vykdomąją ins</text:span><text:span text:style-name="T970">tituciją ar jos įgaliotą asmenį, valstybinės ir savivaldybės mokyklos (viešosios įstaigos) ir nevalstybinės mokyklos savininką (dalyvių susirinkimą);</text:span></text:p>
      <text:p text:style-name="Normal"/>
      <text:p text:style-name="P971"><text:span text:style-name="T972">39.5</text:span><text:span text:style-name="T973">.<text:s/></text:span><text:span text:style-name="T974">kartu su mokinio<text:s/></text:span><text:span text:style-name="T975">tėvais (globėjais) ar teisėtais mokinio atstovais<text:s/></text:span><text:span text:style-name="T976">numato atvykusio mokytis asm</text:span><text:span text:style-name="T977">ens tolesnio mokymosi perspektyvą,</text:span><text:span text:style-name="T978"><text:s/>aptaria švietimo pagalbos poreikį ar poreikį tam tikrą dalį laiko intensyviai mokytis lietuvių kalbos:</text:span></text:p>
      <text:p text:style-name="P979"/>
      <text:p text:style-name="P980"><text:span text:style-name="T981">39.5.1</text:span><text:span text:style-name="T982">. jei mokykla nustato, kad reikalinga tikslinė pagalba programų skirtumams pašalinti, mokiniui sudaromas indi</text:span><text:span text:style-name="T983">vidualus ugdymo planas, kuriame nurodoma, kokia pagalba (atskirų ugdomųjų dalykų, lietuvių kalbos ar socialinių kultūrinių kompetencijų ir kt.) ir kaip bus teikiama. Individualiame ugdymo p</text:span><text:span text:style-name="T984">lane gali būti numatytas pamokų skaičiaus perskirstymas tarp atskir</text:span><text:span text:style-name="T985">ų dalykų, numatytų Bendrųjų ugdymo planų 27 punkte;</text:span></text:p>
      <text:p text:style-name="Normal"/>
      <text:p text:style-name="P986"><text:span text:style-name="T987">39.5.2</text:span><text:span text:style-name="T988">. numato mokinio<text:s/></text:span><text:span text:style-name="T989">apytikrę adaptacinio laikotarpio trukmę,</text:span><text:span text:style-name="T990"><text:s/>mokyklos teikiamos pagalbos formas ir būdus; mokyklos, mokinio ir tėvų įsipareigojimus. Pagalbos teikimas gali būti numatomas kelerių m</text:span><text:span text:style-name="T991">etų laikotarpiui;</text:span></text:p>
      <text:p text:style-name="Normal"/>
      <text:p text:style-name="P992"><text:span text:style-name="T993">39.5.3</text:span><text:span text:style-name="T994">.<text:s/></text:span><text:span text:style-name="T995">nuolat<text:s/></text:span><text:span text:style-name="T996">bendradarbiauja<text:s/></text:span><text:span text:style-name="T997">su mokinio<text:s/></text:span><text:span text:style-name="T998">tėvais (globėjais) ar teisėtais mokinio atstovais ir teikia informaciją apie mokinio mokymąsi, daromą pažangą;</text:span></text:p>
      <text:p text:style-name="Normal"/>
      <text:p text:style-name="P999"><text:span text:style-name="T1000">39.5.4</text:span><text:span text:style-name="T1001">.<text:s/></text:span><text:span text:style-name="T1002">prireikus, pasitelkia mokinius savanorius, galinčius padėti<text:s/></text:span><text:span text:style-name="T1003">atvykusiam asmeniui sklandžiai įsitraukti į mokyklos bendruomenės gyvenimą, mokytis ir ugdytis;</text:span></text:p>
      <text:p text:style-name="Normal"/>
      <text:p text:style-name="P1004"><text:span text:style-name="T1005">39.5.5</text:span><text:span text:style-name="T1006">. siūlo neformaliojo vaikų švietimo veiklas, atliepiančias besimokančiojo poreikius.</text:span></text:p>
      <text:p text:style-name="P1007"><text:span text:style-name="T1008">40</text:span><text:span text:style-name="T1009">. Mokiniui, nemokančiam ar nepakankamai mokančiam liet</text:span><text:span text:style-name="T1010">uvių kalbą, savivaldybėje nesusidarius nemokančių lietuvių kalbos mokinių išlyginamajai klasei ar laikinajai (mobiliajai) grupei, mokykla sudaro sąlygas intensyviai tobulinti lietuvių kalbos gebėjimus, organizuodama papildomą, individualų lietuvių <text:s/>kalbos<text:s/></text:span><text:span text:style-name="T1011">mokymą, skirdama pamokų iš mokinio ugdymosi<text:s/></text:span><text:soft-page-break/><text:span text:style-name="T1012">poreikiams tenkinti skiriamų pamokų.<text:s/></text:span><text:span text:style-name="T1013">Intensyviai lietuvių kalbos mokoma(si) iki vienų metų (išimtiniais atvejais ir ilgiau), o pagalbos teikimas numatomas keleriems (2–4) metams.</text:span></text:p>
      <text:p text:style-name="Normal"/>
      <text:p text:style-name="P1014"><text:span text:style-name="T1015">41</text:span><text:span text:style-name="T1016">.<text:s/></text:span><text:span text:style-name="T1017">Suaugusių užsieniečių ir</text:span><text:span text:style-name="T1018"><text:s/>Lietuvos Respublikos piliečių, atvykusių ar grįžusių gyventi ir dirbti Lietuvos Respublikoje, ir jų vaikų ugdymas išlyginamosiose klasėse ir išlyginamosiose laikinosiose grupėse organizuojamas vadovaujantis Užsieniečių ir Lietuvos Respublikos piliečių, at</text:span><text:span text:style-name="T1019">vykusių ar grįžusių gyventi ir dirbti Lietuvos Respublikoje, vaikų ir suaugusiųjų ugdymo išlyginamosiose klasėse ir išlyginamosiose mobiliosiose grupėse tvarkos aprašu, patvirtintu Lietuvos Respublikos švietimo ir mokslo ministro 2005 m. rugsėjo 1 d. įsaky</text:span><text:span text:style-name="T1020">mu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Normal"/>
      <text:p text:style-name="P1021"><text:span text:style-name="T1022">42</text:span><text:span text:style-name="T1023">.<text:s/></text:span><text:span text:style-name="T1024">Išlyginamosios klasės (atskirais atvejais – grupės) gali būti steigiamos savininko teises ir pareigas įgyvendinančios institucijos, savininko (dalyvių susirinkimo) sprendimu, kuriuo nustatoma priėmimo į išlyginamąsias klases, grupes tvarka ir numatom</text:span><text:span text:style-name="T1025">os finansavimo galimybės.</text:span></text:p>
      <text:p text:style-name="Normal"/>
      <text:p text:style-name="P1026"><text:span text:style-name="T1027">43</text:span><text:span text:style-name="T1028">.<text:s/></text:span><text:span text:style-name="T1029">Mokykla, kurioje steigiama išlyginamoji klasė ar grupė, rengia išlyginamosios klasės ar grupės ugdymo planą ir pamokų tvarkaraštį:</text:span></text:p>
      <text:p text:style-name="P1030"/>
      <text:p text:style-name="P1031"><text:span text:style-name="T1032">43.1</text:span><text:span text:style-name="T1033">. mokiniai išlyginamojoje klasėje ar grupėje gali mokytis visų tos klasės ugdymo pl</text:span><text:span text:style-name="T1034">ano dalykų, tik tam tikros ugdymo srities (lietuvių kalbos, kitų kalbų, gamtamokslinių, socialinių, menų, tiksliųjų mokslų) dalykų ar vieno dalyko;</text:span></text:p>
      <text:p text:style-name="Normal"/>
      <text:p text:style-name="P1035"><text:span text:style-name="T1036">43.2</text:span><text:span text:style-name="T1037">. klasės ar grupės ugdymo planas sudaromas taip, kad didžiausias mokinio pamokų skaičius neviršytų<text:s/></text:span><text:span text:style-name="T1038">840 pamokų per metus (24 pamokos per savaitę). Neformaliojo vaikų švietimo pamokų (arba veiklų), skirtų mokinio ugdymo poreikiams tenkinti, skaičius neturi viršyti 175 pamokų per metus (5 pamokos per savaitę).</text:span></text:p>
      <text:p text:style-name="Normal"/>
      <text:p text:style-name="P1039"><text:span text:style-name="T1040">44</text:span><text:span text:style-name="T1041">. Lietuvių kalbos mokoma vadovaujanti</text:span><text:span text:style-name="T1042">s Išlyginamųjų klasių ir išlyginamųjų mobiliųjų grupių lietuvių kalbos programa, patvirtinta Lietuvos Respublikos švietimo ir mokslo ministro 2006 m. birželio 14 d. įsakymu Nr. ISAK-1216 „Dėl Išlyginamųjų klasių ir išlyginamųjų mobiliųjų grupių lietuvių ka</text:span><text:span text:style-name="T1043">lbos programos patvirtinimo“.</text:span></text:p>
      <text:p text:style-name="P1044"/>
      <text:p text:style-name="P1045"/>
      <text:p text:style-name="P1046"><text:span text:style-name="T1047">ŠEŠTASIS</text:span><text:span text:style-name="T1048"><text:s/>SKIRSNIS</text:span></text:p>
      <text:p text:style-name="P1049"><text:span text:style-name="T1050">BENDROSIOS PROGRAMOS UGDYMO DALYKŲ, INTEGRUOJAMŲJŲ PROGRAMŲ ĮGYVENDINIMAS</text:span></text:p>
      <text:p text:style-name="P1051"/>
      <text:p text:style-name="P1052"><text:span text:style-name="T1053">45</text:span><text:span text:style-name="T1054">. Ugdymo sričių / ugdymo dalykų programų įgyvendinimas: <text:s text:c="2"/></text:span></text:p>
      <text:p text:style-name="P1055"/>
      <text:p text:style-name="P1056"><text:span text:style-name="T1057">45.1</text:span><text:span text:style-name="T1058">. Dorinis ugdymas: <text:s/></text:span></text:p>
      <text:p text:style-name="P1059"/>
      <text:p text:style-name="P1060"><text:span text:style-name="T1061">45.1.1</text:span><text:span text:style-name="T1062">. tėvai (globėjai) parenka mokiniui vieną iš dorinio ugdymo dalykų: etiką arba tradicinės religinės bendruomenės ar bendrijos tikybą;<text:s/></text:span></text:p>
      <text:p text:style-name="Normal"/>
      <text:p text:style-name="P1063"><text:span text:style-name="T1064">45.1.2</text:span><text:span text:style-name="T1065">. mokykloje, kuri negali užtikrinti mokinių ar jų tėvų (globėjų) pageidaujamos tradicinės religinės bendruomen</text:span><text:span text:style-name="T1066">ės ar bendrijos tikybos mokymo, mokiniui įskaitomas tikybos mokymas sekmadieninėje mokykloje ar kitoje tikybos mokymo grupėje pagal Lietuvos Respublikos švietimo įstatymo 31 straipsnio 4 ir 5 dalyse nustatytus reikalavimus. Šiuo atveju mokykla nustato moky</text:span><text:span text:style-name="T1067">mosi pasiekimų įskaitymo tvarką; <text:s text:c="2"/></text:span></text:p>
      <text:p text:style-name="Normal"/>
      <text:p text:style-name="P1068"><text:span text:style-name="T1069">45.1.3</text:span><text:span text:style-name="T1070">. dorinio ugdymo dalyką mokiniui galima keisti kiekvienais mokslo metais pagal tėvų (globėjų) parašytą prašymą.<text:s/></text:span></text:p>
      <text:p text:style-name="Normal"/>
      <text:p text:style-name="P1071"><text:span text:style-name="T1072">45.2</text:span><text:span text:style-name="T1073">. Kalbinis ugdymas:</text:span></text:p>
      <text:p text:style-name="P1074"/>
      <text:p text:style-name="P1075"><text:span text:style-name="T1076">45.2.1</text:span><text:span text:style-name="T1077">. lietuvių kalbos dalykas yra Pradinio ugdymo programos<text:s/></text:span><text:span text:style-name="T1078">sudedamoji dalis;<text:s/></text:span></text:p>
      <text:p text:style-name="Normal"/>
      <text:p text:style-name="P1079"><text:span text:style-name="T1080">45.2.2</text:span><text:span text:style-name="T1081">. lietuvių kalbos ugdymas vykdomas pagal Lietuvos Respublikos švietimo, mokslo ir sporto ministro patvirtintą lietuvių kalbos pradinio <text:s/>ugdymo bendrąją <text:s/>programą, skiriant Bendrojo ugdymo plano 27 punkte nurodytas pamokas;</text:span></text:p>
      <text:p text:style-name="Normal"/>
      <text:p text:style-name="P1082"><text:span text:style-name="T1083">45.2.3</text:span><text:span text:style-name="T1084">. mokykloje, kurios nuostatuose įteisintas mokymas tautinės mažumos kalba, lietuvių kalbos ugdymas vykdomas:<text:s/></text:span></text:p>
      <text:p text:style-name="P1085"/>
      <text:p text:style-name="P1086"><text:span text:style-name="T1087">45.2.3.1</text:span><text:span text:style-name="T1088">. skiriant Bendrojo ugdymo plano 27 punkte nurodytas pamokas;</text:span></text:p>
      <text:p text:style-name="Normal"/>
      <text:p text:style-name="P1089"><text:span text:style-name="T1090">45.2.3.2</text:span><text:span text:style-name="T1091">. jei mokyklos taryba pritaria ir pasirenka kitą, ne</text:span><text:span text:style-name="T1092">i nurodyta Bendrojo ugdymo plano 27 punkte, pamokų skaičių lietuvių kalbai mokyti, Bendrajame ugdymo plane nurodytas pamokų, skirtų gimtajai ir lietuvių kalbai mokyti, skaičius sumuojamas ir dalijamos per pusę;</text:span></text:p>
      <text:p text:style-name="Normal"/>
      <text:p text:style-name="P1093"><text:span text:style-name="T1094">45.2.3.3</text:span><text:span text:style-name="T1095">. mokoma(si) integruotai:</text:span></text:p>
      <text:p text:style-name="P1096"/>
      <text:p text:style-name="P1097"><text:span text:style-name="T1098">45.2.3.3.1</text:span><text:span text:style-name="T1099">. į kitus mokomuosius dalykus, mokomus tautinės mažumos kalba, integruojami lietuvių kalbos mokymo fragmentai;</text:span></text:p>
      <text:p text:style-name="Normal"/>
      <text:p text:style-name="P1100"><text:span text:style-name="T1101">45.2.3.3.2</text:span><text:span text:style-name="T1102">. Bendrosios programos pasaulio pažinimo temas, susijusias su Lietuvos istorija, geografija, kultūra, rekomenduojama m</text:span><text:span text:style-name="T1103">okyti lietuvių kalba;</text:span></text:p>
      <text:p text:style-name="Normal"/>
      <text:p text:style-name="P1104"><text:span text:style-name="T1105">45.2.3.3.3</text:span><text:span text:style-name="T1106">. tėvų (globėjų) pageidavimu kitų (pasirinktų) Bendrosios programos dalykų gali būti mokoma(si) lietuvių kalba.</text:span></text:p>
      <text:p text:style-name="Normal"/>
      <text:p text:style-name="P1107"><text:span text:style-name="T1108">45.2.4</text:span><text:span text:style-name="T1109">. gimtųjų kalbų (baltarusių, lenkų, rusų, vokiečių, kt.) mokymas(is):</text:span></text:p>
      <text:p text:style-name="P1110"/>
      <text:p text:style-name="P1111"><text:span text:style-name="T1112">45.2.4.1</text:span><text:span text:style-name="T1113">. mokykloje</text:span><text:span text:style-name="T1114">, kurios nuostatuose (įstatuose) įteisintas tautinės mažumos kalbos mokymas, gimtosios kalbos mokoma pagal Lietuvos Respublikos švietimo, mokslo ir sporto ministro patvirtintą gimtosios kalbos programą;<text:s/></text:span></text:p>
      <text:p text:style-name="Normal"/>
      <text:p text:style-name="P1115"><text:span text:style-name="T1116">45.2.4.2</text:span><text:span text:style-name="T1117">. mokiniai, kurie priskiriami tautinėms mažumoms, užsieniečiai, turintys teisę nuolat ar laikinai gyventi Lietuvos Respublikoje ir besimokantys mokykloje, kurioje ugdymo procesas organizuojamas ne jų gimtąja kalba, gali mokytis tautinės mažumos gimtosios a</text:span><text:span text:style-name="T1118">r kitos gimtosios kalbos, jei<text:s/></text:span><text:span text:style-name="T1119">susidaro ne mažesnė kaip 5 mokinių grupė, ir<text:s/></text:span><text:span text:style-name="T1120">yra tos kalbos mokytojas specialistas. Gimtosios kalbos rekomenduojama mokyti vadovaujantis Tautinės mažumos kalbos mokymosi organizavimo bendrojo lavinimo mokykloje rekomendacijų a</text:span><text:span text:style-name="T1121">prašu, patvirtintu Lietuvos Respublikos švietimo ir mokslo ministro 2006 m. rugpjūčio 1 d. įsakymu Nr. ISAK-1630 „Dėl Tautinės mažumos kalbos mokymosi organizavimo bendrojo lavinimo mokykloje rekomendacijų aprašo patvirtinimo“;</text:span></text:p>
      <text:p text:style-name="Normal"/>
      <text:p text:style-name="P1122"><text:span text:style-name="T1123">45.2.5</text:span><text:span text:style-name="T1124">. pirmosios užs</text:span><text:span text:style-name="T1125">ienio kalbos mokymas:</text:span></text:p>
      <text:p text:style-name="P1126"/>
      <text:p text:style-name="P1127"><text:span text:style-name="T1128">45.2.5.1</text:span><text:span text:style-name="T1129">. pirmosios užsienio kalbos mokoma(si) antraisiais–ketvirtaisiais Pradinio ugdymo programos metais. Jei mokykla turi lėšų, galima pirmosios užsienio kalbos pradėti mokyti ir pirmoje klasėje;</text:span></text:p>
      <text:p text:style-name="Normal"/>
      <text:p text:style-name="P1130"><text:span text:style-name="T1131">45.2.5.2</text:span><text:span text:style-name="T1132">. mokykla siūlo ne<text:s/></text:span><text:span text:style-name="T1133">mažiau kaip vieną kalbą iš trijų Europos kalbų (anglų, prancūzų, vokiečių) (toliau – užsienio kalba), o mokyklai turint finansinių galimybių ir atitinkamo dalyko mokytojų bei tėvams pageidaujant, galima siūlyti rinktis iš kelių užsienio kalbų.</text:span></text:p>
      <text:p text:style-name="Normal"/>
      <text:p text:style-name="P1134"><text:span text:style-name="T1135">45.3</text:span><text:span text:style-name="T1136">. Socialinis ir gamtamokslinis ugdymas:<text:s/></text:span></text:p>
      <text:p text:style-name="P1137"/>
      <text:p text:style-name="P1138"><text:span text:style-name="T1139">45.3.1</text:span><text:span text:style-name="T1140">. gamtamoksliniams gebėjimams ugdytis skiriama pusė pasaulio pažinimo dalykui skirto ugdymo laiko. Rekomenduojamos ugdymo veiklos, sudarančios sąlygas ugdytis praktinius gamtamokslinius gebėjimus, todėl da</text:span><text:span text:style-name="T1141">lį (vieną ketvirtąją) dalykui skiriamo laiko ugdymas turėtų vykti tyrinėjimams palankioje aplinkoje, natūralioje gamtinėje (pvz., parke, miške, prie vandens telkinio ar pan.) aplinkoje, laboratorijose; <text:s/></text:span></text:p>
      <text:p text:style-name="Normal"/>
      <text:p text:style-name="P1142"><text:span text:style-name="T1143">45.3.2</text:span><text:span text:style-name="T1144">. socialiniams gebėjimams ugdyti rekomend</text:span><text:span text:style-name="T1145">uojama dalį (vieną ketvirtąją) pasaulio pažinimo dalyko laiko skirti ugdymo procesą organizuojant socialinės, kultūrinės aplinkos pažinimui palankioje aplinkoje (pvz., lankantis visuomeninėse, bendruomenių, kultūros institucijose ir pan.).</text:span></text:p>
      <text:p text:style-name="Normal"/>
      <text:p text:style-name="P1146"><text:span text:style-name="T1147">45.4</text:span><text:span text:style-name="T1148">.<text:s/></text:span><text:span text:style-name="T1149">Fizinis ugdymas:</text:span></text:p>
      <text:p text:style-name="P1150"/>
      <text:p text:style-name="P1151"><text:span text:style-name="T1152">45.4.1</text:span><text:span text:style-name="T1153">. turi būti sudarytos sąlygos mokiniams lankyti ne mažiau kaip 105 fizinio ugdymo <text:s/>pamokas per metus (3 pamokas per savaitę);</text:span></text:p>
      <text:p text:style-name="Normal"/>
      <text:p text:style-name="P1154"><text:span text:style-name="T1155">45.4.2</text:span><text:span text:style-name="T1156">. specialiosios medicininės fizinio pajėgumo grupės gali būti organizuojamos taip:</text:span></text:p>
      <text:p text:style-name="P1157"/>
      <text:p text:style-name="P1158"><text:span text:style-name="T1159">45.4.2.1</text:span><text:span text:style-name="T1160">. mokinių grupės sudaromos iš skirtingų klasių;<text:s/></text:span></text:p>
      <text:p text:style-name="Normal"/>
      <text:p text:style-name="P1161"><text:span text:style-name="T1162">45.4.2.2</text:span><text:span text:style-name="T1163">. mokiniai dalyvauja ugdymo veiklose su pagrindine grupe, bet pratimai ir krūvis jiems skiriami pagal gydytojo rekomendacijas;</text:span></text:p>
      <text:p text:style-name="Normal"/>
      <text:p text:style-name="P1164"><text:span text:style-name="T1165">45.4.2.3</text:span><text:span text:style-name="T1166">. tėvų (</text:span><text:span text:style-name="T1167">globėjų)</text:span><text:span text:style-name="T1168"><text:s/>pageidavimu mokiniai gali lankyti sv</text:span><text:span text:style-name="T1169">eikatos grupes ne mokykloje;</text:span></text:p>
      <text:p text:style-name="Normal"/>
      <text:p text:style-name="P1170"><text:span text:style-name="T1171">45.4.3</text:span><text:span text:style-name="T1172">. siekiant skatinti mokinių fizinį aktyvumą, sveikatinimą, rekomenduojama ugdymo proceso metu pagal galimybes organizuoti judriąsias pertraukas ar fiziniam aktyvinimui skirtas veiklas.<text:s/></text:span></text:p>
      <text:p text:style-name="Normal"/>
      <text:p text:style-name="P1173"><text:span text:style-name="T1174">45.5</text:span><text:span text:style-name="T1175">. Meninis ugdymas (dailė ir technologijos, muzika, šokis, teatras):<text:s/></text:span></text:p>
      <text:p text:style-name="P1176"/>
      <text:p text:style-name="P1177"><text:span text:style-name="T1178">45.5.1</text:span><text:span text:style-name="T1179">. technologiniam ugdymui rekomenduojama skirti ne mažiau kaip vieną trečiąją dailės ir technologijų dalykui skiriamo laiko, nurodyto Bendrojo ugdymo plano 27 punkte;</text:span></text:p>
      <text:p text:style-name="Normal"/>
      <text:p text:style-name="P1180"><text:span text:style-name="T1181">45.5.2</text:span><text:span text:style-name="T1182">.</text:span><text:span text:style-name="T1183"><text:s/>atsižvelgiant į mokyklos bendruomenės meninio ugdymo poreikius ir mokyklos galimybes mokykloje: <text:s text:c="5"/></text:span></text:p>
      <text:p text:style-name="P1184"/>
      <text:p text:style-name="P1185"><text:span text:style-name="T1186">45.5.2.1</text:span><text:span text:style-name="T1187">. teatras gali būti viena iš meninio ugdymo sričių. Teatro gali būti mokoma kaip atskiro dalyko ar taikant jo elementus per įvairių dalykų pam</text:span><text:span text:style-name="T1188">okas ar neformaliojo vaikų švietimo veiklas. Mokyklos bendruomenės susitarimai dėl skiriamų pamokų teatro dalykui įtvirtinami Mokyklos ugdymo plane;</text:span></text:p>
      <text:p text:style-name="Normal"/>
      <text:p text:style-name="P1189"><text:span text:style-name="T1190">45.5.2.2</text:span><text:span text:style-name="T1191">. šokio programa įgyvendinama, skiriant 35 pamokas per metus (1 per savaitę) iš fiziniam ugdym</text:span><text:span text:style-name="T1192">ui dalykui skiriamo laiko, nurodyto Bendrojo ugdymo plano 27 punkte;<text:s/></text:span></text:p>
      <text:p text:style-name="Normal"/>
      <text:p text:style-name="P1193"><text:span text:style-name="T1194">45.5.2.3</text:span><text:span text:style-name="T1195">. gali būti organizuojamas kryptingas meninis ugdymas. Mokykla parengia kryptingo meninio ugdymo programą, kurią tvirtina mokyklos vadovas.<text:s/></text:span></text:p>
      <text:p text:style-name="Normal"/>
      <text:p text:style-name="P1196"><text:span text:style-name="T1197">46</text:span><text:span text:style-name="T1198">.</text:span><text:span text:style-name="T1199"><text:s/></text:span><text:span text:style-name="T1200">Siekiant mažesnio</text:span><text:span text:style-name="T1201"><text:s/>mokinių mokymosi krūvio ir įvairiapusiškesnio fizinio ugdymo, mokiniui, lankančiam neformaliojo vaikų švietimo ir (ar) formalųjį švietimą papildančio ugdymo veiklas ir pateikusiam tai įrodančią informaciją, fizinio aktyvumo pamokas (ar jų dalį) mokykloje<text:s/></text:span><text:span text:style-name="T1202">galima įskaityti. Šių programų turinys turi derėti su Bendrųjų programų turiniu. Pamokų įskaitymo tvarką nusistato mokykla. Mokiniui, kuriam neįskaitomos neformaliojo vaikų švietimo ir (ar)<text:s/></text:span><text:soft-page-break/><text:span text:style-name="T1203">formalųjį švietimą papildančio ugdymo veiklos, turi būti organizuo</text:span><text:span text:style-name="T1204">jama tiek pamokų, kiek nurodyta Bendrųjų ugdymo planų 27 punkte.</text:span></text:p>
      <text:p text:style-name="Normal"/>
      <text:p text:style-name="P1205"><text:span text:style-name="T1206">47</text:span><text:span text:style-name="T1207">. Integruojamųjų, prevencinių ir kitų ugdymo programų įgyvendinimas:</text:span></text:p>
      <text:p text:style-name="P1208"/>
      <text:p text:style-name="P1209"><text:span text:style-name="T1210">47.1</text:span><text:span text:style-name="T1211">. Į Bendrosios programos ugdymo dalykų programų turinį integruojama:<text:s/></text:span></text:p>
      <text:p text:style-name="P1212"/>
      <text:p text:style-name="P1213"><text:span text:style-name="T1214">47.1.1</text:span><text:span text:style-name="T1215">. bendrųjų kompetencijų ir gy</text:span><text:span text:style-name="T1216">venimo įgūdžių ugdymo programa, integruojamųjų programų – Mokymosi mokytis, Komunikavimo, Darnaus vystymosi, Kultūrinio sąmoningumo, Gyvenimo įgūdžių ugdymo programų pagrindai (Pradinio ir pagrindinio ugdymo bendrųjų programų, patvirtintų Lietuvos Respubli</text:span><text:span text:style-name="T1217">kos švietimo ir mokslo ministro 2008 m. rugpjūčio 26 d. įsakymu Nr. ISAK-2433 „Dėl Pradinio ir pagrindinio ugdymo bendrųjų programų patvirtinimo“, 11 priedas „Bendrųjų kompetencijų ir gyvenimo įgūdžių ugdymas“). Šių programų atskirai planuoti ir vykdyti ne</text:span><text:span text:style-name="T1218">reikia, jos yra integruotos į Bendrosios programos turinį;</text:span></text:p>
      <text:p text:style-name="Normal"/>
      <text:p text:style-name="P1219"><text:span text:style-name="T1220">47.1.2</text:span><text:span text:style-name="T1221">. Žmogaus saugos bendroji programa ir Sveikatos ir lytiškumo ugdymo bei rengimo šeimai bendroji programa;</text:span></text:p>
      <text:p text:style-name="Normal"/>
      <text:p text:style-name="P1222"><text:span text:style-name="T1223">47.1.3</text:span><text:span text:style-name="T1224">. mokyklos pasirinktos prevencinės ir kitos ugdymo programos;</text:span></text:p>
      <text:p text:style-name="Normal"/>
      <text:p text:style-name="P1225"><text:span text:style-name="T1226">47.1</text:span><text:span text:style-name="T1227">.4</text:span><text:span text:style-name="T1228">. etninės kultūros ugdymas;</text:span></text:p>
      <text:p text:style-name="Normal"/>
      <text:p text:style-name="P1229"><text:span text:style-name="T1230">47.1.5</text:span><text:span text:style-name="T1231">. informacinių komunikacinių technologijų ugdymas. Informacinės komunikacinės technologijos ugdymo procese naudojamos kaip ugdymo priemonė, taip pat mokoma informacinių komunikacinių technologijų pradmenų;</text:span></text:p>
      <text:p text:style-name="Normal"/>
      <text:p text:style-name="P1232"><text:span text:style-name="T1233">47</text:span><text:span text:style-name="T1234">.2</text:span><text:span text:style-name="T1235">.<text:s/></text:span><text:span text:style-name="T1236">Ugdymo karjerai programa, patvirtinta Lietuvos Respublikos švietimo ir mokslo ministro 2014 m. sausio 15 d. įsakymu Nr. V-72 „Dėl Ugdymo karjerai programos patvirtinimo“.</text:span></text:p>
      <text:p text:style-name="Normal"/>
      <text:p text:style-name="P1237"><text:span text:style-name="T1238">48</text:span><text:span text:style-name="T1239">. Mokytojas numato ugdymo dalykus, į kuriuos integruojamas Sveikatos<text:s/></text:span><text:span text:style-name="T1240">ir lytiškumo ugdymo bei rengimo šeimai bendrosios, Žmogaus saugos bendrosios, etninės kultūros ugdymo, mokyklos pasirinktų prevencinių ir kitų programų, informacinių komunikacinių technologijų ugdymo turinys.</text:span></text:p>
      <text:p text:style-name="Normal"/>
      <text:p text:style-name="P1241"><text:span text:style-name="T1242">49</text:span><text:span text:style-name="T1243">. Mokykla, atsižvelgdama į mokyklos bend</text:span><text:span text:style-name="T1244">ruomenės, mokinių ugdymosi poreikius, Bendrojo ugdymo plano 47.1.2 ir 47.1.3 papunkčiuose nurodytoms ugdymo programoms įgyvendinti gali skirti atskirą ugdymo laiką iš pamokų, skirtų ugdymosi poreikiams tenkinti (nedidinant mokiniui privalomų pamokų skaičia</text:span><text:span text:style-name="T1245">us per mokslo metus), o Bendrojo ugdymo plano 47.1.4 papunktyje įvardintai etninei kultūrai ugdyti – iš neformaliojo vaikų švietimo valandų.<text:s/></text:span></text:p>
      <text:p text:style-name="P1246"/>
      <text:p text:style-name="P1247"/>
      <text:p text:style-name="P1248"><text:span text:style-name="T1249">IV</text:span><text:span text:style-name="T1250"><text:s/>SKYRIUS</text:span></text:p>
      <text:p text:style-name="P1251"><text:span text:style-name="T1252">MOKINIŲ, TURINČIŲ SPECIALIŲJŲ UGDYMOSI POREIKIŲ (IŠSKYRUS</text:span></text:p>
      <text:p text:style-name="P1253">ATSIRANDANČIUS DĖL IŠSKIRTINIŲ<text:s/>GABUMŲ),</text:p>
      <text:p text:style-name="P1254"><text:span text:style-name="T1255">UGDYMO ORGANIZAVIMAS</text:span></text:p>
      <text:p text:style-name="P1256"/>
      <text:p text:style-name="P1257"><text:span text:style-name="T1258">PIRMASIS</text:span><text:span text:style-name="T1259"><text:s/>SKIRSNIS<text:s/></text:span></text:p>
      <text:p text:style-name="P1260"><text:span text:style-name="T1261">BENDROSIOS NUOSTATOS<text:s/></text:span></text:p>
      <text:p text:style-name="P1262"/>
      <text:p text:style-name="P1263"><text:span text:style-name="T1264">50</text:span><text:span text:style-name="T1265">. Mokykla, rengdama Mokyklos ugdymo planą, atsižvelgia į mokinių, kuriems reikalinga pagalba dėl specialiųjų ugdymosi poreikių, reikmes, pedagoginės psichologinės tarnybos a</text:span><text:span text:style-name="T1266">rba švietimo pagalbos tarnybos, mokyklos vaiko gerovės komisijos rekomendacijas, vadovaujasi Mokinių, turinčių specialiųjų ugdymosi poreikių, ugdymo organizavimo tvarkos aprašu, patvirtintu<text:s/></text:span><text:soft-page-break/><text:span text:style-name="T1267">Lietuvos Respublikos švietimo ir mokslo ministro 2011 m. rugsėjo 3</text:span><text:span text:style-name="T1268">0 d. įsakymu Nr. V-1795 „Dėl Mokinių, turinčių specialiųjų ugdymosi poreikių, ugdymo organizavimo tvarkos aprašo patvirtinimo“.<text:s/></text:span></text:p>
      <text:p text:style-name="Normal"/>
      <text:p text:style-name="P1269"><text:span text:style-name="T1270">51</text:span><text:span text:style-name="T1271">. Mokyklos vaiko gerovės komisijai priėmus sprendimą dėl specialiųjų ugdymosi poreikių turinčių mokinių ugdymo(si) ir šv</text:span><text:span text:style-name="T1272">ietimo pagalbos teikimo, mokykla kiekvienam mokiniui sudaro individualų pagalbos planą, kuris gali būti individualaus ugdymo plano dalis, paskiria pagalbos plano įgyvendinimą koordinuojantį asmenį. Koordinuojantis asmuo kartu su vaiku, jo tėvais (globėjais</text:span><text:span text:style-name="T1273">, rūpintojais) numato tarpinius ugdymosi ir pagalbos tikslus, suplanuoja jų įgyvendinimą, periodiškai aptaria pasiektus rezultatus.</text:span><text:s/></text:p>
      <text:p text:style-name="P1274">Punkto pakeitimai:</text:p>
      <text:p text:style-name="P1275"><text:span text:style-name="T1276">Nr.<text:s/></text:span><text:a xlink:href="https://www.e-tar.lt/portal/legalAct.html?documentId=51aaa700d64411eaabd5b5599dd4eebe" office:target-frame-name="_top" xlink:show="replace"><text:span text:style-name="T1277">V-</text:span><text:span text:style-name="T1278">1152</text:span></text:a><text:span text:style-name="T1279">, 2020-08-04, paskelbta TAR 2020-08-04, i. k. 2020-16891</text:span></text:p>
      <text:p text:style-name="Normal"/>
      <text:p text:style-name="P1280"><text:span text:style-name="T1281">52</text:span><text:span text:style-name="T1282">. Š</text:span><text:span text:style-name="T1283">vietimo</text:span><text:span text:style-name="T1284"><text:s/></text:span><text:span text:style-name="T1285">pagalba (psichologinė, specialioji pedagoginė, socialinė pedagoginė ir specialioji) teikiama vadovaujantis Psichologinės pagalbos teikimo tvarkos aprašu, patvirtintu Lietuvos<text:s/></text:span><text:span text:style-name="T1286">Respublikos švietimo ir mokslo ministro 2011 m. liepos 5 d. įsakymu Nr. V-1215 „Dėl Psichologinės pagalbos teikimo tvarkos aprašo patvirtinimo“, Specialiosios pedagoginės pagalbos teikimo tvarkos aprašu, patvirtintu Lietuvos Respublikos švietimo ir mokslo<text:s/></text:span><text:span text:style-name="T1287">ministro 2011 m. liepos 8 d. įsakymu Nr. V-1228 „Dėl Specialiosios pedagoginės pagalbos teikimo tvarkos aprašo patvirtinimo“, Socialinės pedagoginės pagalbos teikimo vaikui ir mokiniui tvarkos aprašu, patvirtintu Lietuvos Respublikos švietimo ir mokslo min</text:span><text:span text:style-name="T1288">istro 2016 m. lapkričio 2 d. įsakymu Nr. V-950 „Dėl Socialinės pedagoginės pagalbos teikimo vaikui ir mokiniui tvarkos aprašo patvirtinimo“, Specialiosios pagalbos teikimo mokyklose (išskyrus aukštąsias mokyklas) tvarkos aprašu, patvirtintu Lietuvos Respub</text:span><text:span text:style-name="T1289">likos švietimo ir mokslo ministro 2011 m. liepos 8 d. įsakymu Nr. V-1229 „Dėl Specialiosios pagalbos teikimo mokyklose (išskyrus aukštąsias mokyklas) tvarkos aprašo patvirtinimo“.</text:span></text:p>
      <text:p text:style-name="Normal"/>
      <text:p text:style-name="P1290"><text:span text:style-name="T1291">53</text:span><text:span text:style-name="T1292">. Mokykloje nesant švietimo pagalbos specialistų, kiekvienam mokiniui</text:span><text:span text:style-name="T1293">, kuriam pedagoginė psichologinė tarnyba arba švietimo pagalbos tarnyba, mokyklos vaiko gerovės komisija rekomenduoja teikti specialistų pagalbą, turi būti skiriama nuo 70 iki 140 <text:s/>pamokų per metus (nuo 2 iki 4 pamokų per savaitę) individualioms konsultaci</text:span><text:span text:style-name="T1294">joms ir (ar) švietimo pagalbai.</text:span></text:p>
      <text:p text:style-name="Normal"/>
      <text:p text:style-name="P1295"><text:span text:style-name="T1296">54</text:span><text:span text:style-name="T1297">. Mokykla, kurioje nėra švietimo pagalbos specialistų, gali organizuoti švietimo pagalbą mokiniams pedagoginėje psichologinėje ar švietimo pagalbos tarnyboje arba kitoje savivaldybės ugdymo įstaigoje, taip pat gali pi</text:span><text:span text:style-name="T1298">rkti švietimo specialistų paslaugas iš kito savivaldybės ar kitų įstaigų pagal nustatytus įkainius, suderinus tai su savininko teises ir pareigas įgyvendinančia institucija (valstybinės mokyklos – biudžetinės įstaigos), savivaldybės vykdomąja institucija a</text:span><text:span text:style-name="T1299">r jos įgaliotu asmeniu (savivaldybės mokyklos – biudžetinės įstaigos), dalyvių susirinkimu (savininku) (kitose mokyklose).</text:span></text:p>
      <text:p text:style-name="Normal"/>
      <text:p text:style-name="P1300"><text:span text:style-name="T1301">55</text:span><text:span text:style-name="T1302">. Siekiant tenkinti mokinių ugdymosi reikmes, pritaikoma Bendroji programa, formuojamas ugdymo turinys (integralus ar pagal da</text:span><text:span text:style-name="T1303">lykus), parenkamos mokymosi organizavimo formos (pamoka, projektinė veikla ar pan.), pritaikomos ugdymosi erdvės, parenkamos ugdymui skirtos techninės pagalbos priemonės ir specialiosios mokymo priemonės ir pan.</text:span><text:span text:style-name="T1304"><text:tab/></text:span></text:p>
      <text:p text:style-name="Normal"/>
      <text:p text:style-name="P1305"><text:span text:style-name="T1306">56</text:span><text:span text:style-name="T1307">. Organizuodama mokinių, kuriems rei</text:span><text:span text:style-name="T1308">kalinga pagalba dėl specialiųjų ugdymosi poreikių, ugdymą, mokykla atsižvelgia į:</text:span></text:p>
      <text:p text:style-name="P1309"/>
      <text:p text:style-name="P1310"><text:span text:style-name="T1311">56.1</text:span><text:span text:style-name="T1312">. mokinių turimus specialiuosius ugdymosi poreikius, jų lygį (nedideli, vidutiniai, dideli ir labai dideli); <text:s text:c="10"/></text:span></text:p>
      <text:p text:style-name="Normal"/>
      <text:p text:style-name="P1313"><text:span text:style-name="T1314">56.2</text:span><text:span text:style-name="T1315">. mokymo(si) formą ir mokymo proceso organizavimo būdą;<text:s/></text:span></text:p>
      <text:p text:style-name="Normal"/>
      <text:p text:style-name="P1316"><text:span text:style-name="T1317">56.3</text:span><text:span text:style-name="T1318">. mokyklos ir tėvų (globėjų) įsipareigojimus, įteisintus mokymo sutartyje.<text:s/></text:span></text:p>
      <text:p text:style-name="P1319"/>
      <text:p text:style-name="P1320"/>
      <text:p text:style-name="P1321"><text:span text:style-name="T1322">antrasis</text:span><text:span text:style-name="T1323"><text:s/>SKIRSNIS<text:s/></text:span></text:p>
      <text:p text:style-name="P1324"><text:span text:style-name="T1325">INDIVIDUALAUS UGDYMO PLANO RENGIMAS</text:span></text:p>
      <text:p text:style-name="P1326"/>
      <text:p text:style-name="P1327"><text:span text:style-name="T1328">57</text:span><text:span text:style-name="T1329">. Mokiniui, turinčiam specialiųjų ugdymosi</text:span><text:span text:style-name="T1330"><text:s/>poreikių, rengiamas individualus ugdymo planas, siekiant tenkinti jo pagalbos ir paslaugų ugdymo procese reikmes, padėti mokytis, pripažįstant ir plėtojant jo gebėjimus ir galias, teikiant švietimo pagalbą.<text:s/></text:span></text:p>
      <text:p text:style-name="Normal"/>
      <text:p text:style-name="P1331"><text:span text:style-name="T1332">58</text:span><text:span text:style-name="T1333">. Mokykla, rengdama individualų ugdymo p</text:span><text:span text:style-name="T1334">laną:</text:span></text:p>
      <text:p text:style-name="P1335"/>
      <text:p text:style-name="P1336"><text:span text:style-name="T1337">58.1</text:span><text:span text:style-name="T1338">. pritaiko Bendrąjį ugdymo planą iki 20 procentų koreguodama dalykų programoms įgyvendinti skiriamų pamokų skaičių, nurodytą Bendrojo ugdymo plano 27 punkte;</text:span></text:p>
      <text:p text:style-name="Normal"/>
      <text:p text:style-name="P1339"><text:span text:style-name="T1340">58.2</text:span><text:span text:style-name="T1341">. numato specialiąsias pamokas, siūlo kitus dalykus, galinčius ugdyti<text:s/></text:span><text:span text:style-name="T1342">mokinių raštingumą, suteikti bendrąsias ir dalykines kompetencijas, padėsiančias būti savarankiškesniems, ugdytis pagal aukštesnio lygmens ugdymo programą. Mokyklose, kuriose mokoma tautinės mažumos kalba, rekomenduojama skirti pamokas lietuvių kalbai moky</text:span><text:span text:style-name="T1343">ti;</text:span></text:p>
      <text:p text:style-name="Normal"/>
      <text:p text:style-name="P1344"><text:span text:style-name="T1345">58.3</text:span><text:span text:style-name="T1346">. gali didinti pamokų skaičių (nedidinant mokiniui privalomų pamokų skaičiaus per mokslo metus), skirtą meniniam, technologiniam, sveikatos ugdymui;</text:span></text:p>
      <text:p text:style-name="Normal"/>
      <text:p text:style-name="P1347"><text:span text:style-name="T1348">58.4</text:span><text:span text:style-name="T1349">. teikia mokymosi pagalbą, padedančią įveikti mokymosi sunkumus, kylančius dėl specia</text:span><text:span text:style-name="T1350">liųjų ugdymosi poreikių;</text:span></text:p>
      <text:p text:style-name="Normal"/>
      <text:p text:style-name="P1351"><text:span text:style-name="T1352">58.5</text:span><text:span text:style-name="T1353">. gali mažinti minimalų privalomą pamokų skaičių iki 9 procentų Bendrojo ugdymo planų 27 punkte nurodytų pamokų skaičių per metus, didinant neformaliojo vaikų švietimo valandų skaičių, besimokantiems pagal Pradinio ugdymo<text:s/></text:span><text:span text:style-name="T1354">individualizuotą programą;</text:span></text:p>
      <text:p text:style-name="Normal"/>
      <text:p text:style-name="P1355"><text:span text:style-name="T1356">58.6</text:span><text:span text:style-name="T1357">. per mokslo metus gali keisti specialiųjų pamokų, pratybų ir individualiai pagalbai skiriamų pamokų skaičių;</text:span></text:p>
      <text:p text:style-name="Normal"/>
      <text:p text:style-name="P1358"><text:span text:style-name="T1359">58.7</text:span><text:span text:style-name="T1360">. gali intensyvinti mokiniui teikiamą specialiąją pedagoginę ar švietimo pagalbą nustatytą<text:s/></text:span><text:span text:style-name="T1361">laikotarpį, skirdama papildomų pamokų kiekvienam mokiniui individualiai ar mokinių grupei;</text:span></text:p>
      <text:p text:style-name="Normal"/>
      <text:p text:style-name="P1362"><text:span text:style-name="T1363">58.8</text:span><text:span text:style-name="T1364">. turi užtikrinti specialiųjų ugdymosi poreikių turinčių mokinių ugdymosi tęstinumą ir nuoseklumą.</text:span></text:p>
      <text:p text:style-name="Normal"/>
      <text:p text:style-name="P1365"><text:span text:style-name="T1366">59</text:span><text:span text:style-name="T1367">. Sutrikusios klausos mokiniui mokykla skiria:</text:span></text:p>
      <text:p text:style-name="P1368"/>
      <text:p text:style-name="P1369"><text:span text:style-name="T1370">59.1</text:span><text:span text:style-name="T1371">. lietuvių gestų kalbai ne mažiau kaip 70 pamokų per metus (2 per savaitę), lietuvių kalbai ne mažiau kaip 210 pamokų per metus (6 per savaitę), dalykinei praktinei veiklai ne mažiau kaip 70 pamokų per metus (2 per savaitę), dailei ne mažiau kaip 35<text:s/></text:span><text:span text:style-name="T1372">pamokas per metus (1 per savaitę), muzikinei ritmikai ne mažiau kaip 70 pamokų per metus (2 per savaitę);</text:span></text:p>
      <text:p text:style-name="Normal"/>
      <text:p text:style-name="P1373"><text:span text:style-name="T1374">59.2</text:span><text:span text:style-name="T1375">. tarties, kalbos mokymo ir klausos lavinimo individualioms pratyboms ne mažiau kaip 70 pamokų per metus (2 per savaitę) (kochlearinių implan</text:span><text:span text:style-name="T1376">tų naudotojams ne mažiau kaip 70 pamokų per metus (2 per savaitę). Tarties, kalbos mokymo ir klausos lavinimo individualios pratybos gali vykti lietuvių kalbos pamokose ar po</text:span><text:span text:style-name="T1377"><text:s/></text:span><text:span text:style-name="T1378">pamokų įvairiomis formomis. Pratybų ir lietuvių kalbos pamokų turinys turi derėti</text:span><text:span text:style-name="T1379">;</text:span></text:p>
      <text:p text:style-name="Normal"/>
      <text:p text:style-name="P1380"><text:span text:style-name="T1381">59.3</text:span><text:span text:style-name="T1382">. atsižvelgiant į individualius kiekvieno mokinio gebėjimus ir tėvų (globėjų) pageidavimus, kurčiasis ir neprigirdintysis mokomas totaliosios komunikacijos žodiniu ar dvikalbiu metodu.</text:span></text:p>
      <text:p text:style-name="Normal"/>
      <text:p text:style-name="P1383"><text:span text:style-name="T1384">60</text:span><text:span text:style-name="T1385">. Sutrikusios regos mokiniui mokykla skiria:</text:span></text:p>
      <text:p text:style-name="P1386"/>
      <text:p text:style-name="P1387"><text:span text:style-name="T1388">60.1</text:span><text:span text:style-name="T1389">. specialiąsias pamokas sensomotorikai ir regėjimui lavinti;</text:span></text:p>
      <text:p text:style-name="Normal"/>
      <text:p text:style-name="P1390"><text:span text:style-name="T1391">60.2</text:span><text:span text:style-name="T1392">. Brailio rašto individualioms pratyboms (iki ketverių metų), kuriam gresia pavojus apakti, ne mažiau kaip 35 pamokas per metus;<text:s/></text:span></text:p>
      <text:p text:style-name="Normal"/>
      <text:p text:style-name="P1393"><text:span text:style-name="T1394">60.3</text:span><text:span text:style-name="T1395">. aklam (regėjimo aštrumas – nuo šviesos pojūč</text:span><text:span text:style-name="T1396">io iki 0,04) ir silpnaregiui (regėjimo aštrumas – 0,05–0,1) mokiniui regėjimui lavinti galima skirti ne mažiau kaip 35 pamokas per metus (1 per savaitę);</text:span></text:p>
      <text:p text:style-name="Normal"/>
      <text:p text:style-name="P1397"><text:span text:style-name="T1398">60.4</text:span><text:span text:style-name="T1399">. nereginčiam mokiniui mobilumo lavinimo individualioms pratyboms ne mažiau kaip 35 pamokas<text:s/></text:span><text:span text:style-name="T1400">per metus (1 per savaitę). Šios pamokos gali būti skiriamos kasdienio gyvenimo ir komunikaciniams įgūdžiams ugdyti;</text:span></text:p>
      <text:p text:style-name="Normal"/>
      <text:p text:style-name="P1401"><text:span text:style-name="T1402">60.5</text:span><text:span text:style-name="T1403">. privalomą tiflopedagoginę pagalbą aklam ir žymią silpnaregystę (regėjimo aštrumas su korekcija geriau matančia akimi – nuo 0,05 i</text:span><text:span text:style-name="T1404">ki 0,1) turinčiam mokiniui, kuris mokosi pagal Pradinio ugdymo programą (teikiama ne mažiau kaip 70 pamokų per metus ar 2 per savaitę).</text:span></text:p>
      <text:p text:style-name="Normal"/>
      <text:p text:style-name="P1405"><text:span text:style-name="T1406">61</text:span><text:span text:style-name="T1407">. Kurčneregio mokinio ugdymo planas rengiamas vadovaujantis Bendrojo ugdymo plano 65 punktu.<text:s/></text:span></text:p>
      <text:p text:style-name="Normal"/>
      <text:p text:style-name="P1408"><text:span text:style-name="T1409">62</text:span><text:span text:style-name="T1410">.<text:s/></text:span><text:span text:style-name="T1411">Mokiniui, turinčiam kalbėjimo ir kalbos sutrikimą, mokykla skiria:</text:span></text:p>
      <text:p text:style-name="P1412"/>
      <text:p text:style-name="P1413"><text:span text:style-name="T1414">62.1</text:span><text:span text:style-name="T1415">. specialiųjų pamokų tarčiai, kalbai ir klausai lavinti;</text:span></text:p>
      <text:p text:style-name="Normal"/>
      <text:p text:style-name="P1416"><text:span text:style-name="T1417">62.2</text:span><text:span text:style-name="T1418">. individualioms ir grupinėms pratyboms 1–4 klasėse ne mažiau kaip 35 pamokas per metus (1 per savaitę);</text:span></text:p>
      <text:p text:style-name="Normal"/>
      <text:p text:style-name="P1419"><text:span text:style-name="T1420">62.3</text:span><text:span text:style-name="T1421">.<text:s/></text:span><text:span text:style-name="T1422">žymių ar labai žymių kalbėjimo ir kalbos sutrikimų turinčiam mokiniui, bendraujančiam alternatyvios komunikacijos būdu, tarties, kalbos ir komunikacijos ugdymą galima integruoti į komunikacinės, pažintinės veiklos ir į lietuvių kalbos pamokas, pratybas. Pr</text:span><text:span text:style-name="T1423">atybų ir lietuvių kalbos pamokų turinys turi derėti.</text:span></text:p>
      <text:p text:style-name="Normal"/>
      <text:p text:style-name="P1424"><text:span text:style-name="T1425">63</text:span><text:span text:style-name="T1426">. Mokiniui, turinčiam judesio ir padėties bei neurologinių sutrikimų, mokykla skiria:</text:span></text:p>
      <text:p text:style-name="P1427"/>
      <text:p text:style-name="P1428"><text:span text:style-name="T1429">63.1</text:span><text:span text:style-name="T1430">. pamokas gydomajam fiziniam ugdymui, sensomotorikai lavinti, kompiuteriniams įgūdžiams formuoti, kom</text:span><text:span text:style-name="T1431">unikaciniams gebėjimams ugdyti;</text:span></text:p>
      <text:p text:style-name="Normal"/>
      <text:p text:style-name="P1432"><text:span text:style-name="T1433">63.2</text:span><text:span text:style-name="T1434">. ne mažiau kaip 70 pamokų per metus (2 per savaitę) gydomajam fiziniam ugdymui;<text:s/></text:span></text:p>
      <text:p text:style-name="Normal"/>
      <text:p text:style-name="P1435"><text:span text:style-name="T1436">63.3</text:span><text:span text:style-name="T1437">. sergančiam<text:s/></text:span><text:span text:style-name="T1438">cerebriniu paralyžiumi (vidutinio, labai žymaus laipsnio) ar</text:span><text:span text:style-name="T1439"><text:s/></text:span><text:span text:style-name="T1440">turinčiam sunkių ar labai sunkių</text:span><text:span text:style-name="T1441"><text:s/>judesio ir padėti</text:span><text:span text:style-name="T1442">es sutrikimų individualioms gydomojo fizinio ugdymo pratyboms ne mažiau kaip 70 pamokų per metus (2 per savaitę);<text:s/></text:span></text:p>
      <text:p text:style-name="Normal"/>
      <text:p text:style-name="P1443"><text:span text:style-name="T1444">63.4</text:span><text:span text:style-name="T1445">. gydomojo fizinio ugdymo ar pratybų pamokos, nurodytos Bendrųjų ugdymo planų 63.2 papunktyje, organizuojamos grupėse, ne didesnėse<text:s/></text:span><text:span text:style-name="T1446">kaip 10 mokinių.<text:s/></text:span></text:p>
      <text:p text:style-name="Normal"/>
      <text:p text:style-name="P1447"><text:span text:style-name="T1448">64</text:span><text:span text:style-name="T1449">. Mokinys, dėl intelekto, klausos, kalbėjimo ir kalbos, įvairiapusių raidos, mokymosi sutrikimų, turintis kochlearinius implantus ir didelių bei labai didelių mokymosi sutrikimų, Bendrojo ugdymo plano 27 punkte išvardintus mokomu</text:span><text:span text:style-name="T1450">osius dalykus gali mokytis vėliau, keisti juos kitais dalykais ar būti atleidžiamas, atsižvelgiant į mokyklos vaiko gerovės komisijos siūlymus bei tėvų (globėjų) sutikimą.</text:span></text:p>
      <text:p text:style-name="Normal"/>
      <text:p text:style-name="P1451"><text:span text:style-name="T1452">65</text:span><text:span text:style-name="T1453">. Mokiniui, kuris mokosi pagal Pradinio ugdymo individualizuotą programą, ugd</text:span><text:span text:style-name="T1454">ymo planas sudaromas atsižvelgiant į mokinio intelektines galias (sutrikimo lygį), mokymosi formą, mokymo organizavimo būdą ir klasės paskirtį, vadovaujantis Bendrojo ugdymo plano 27 punktu arba ugdymą organizuojant veiklos sritimis ir joms skiriamą pamokų</text:span><text:span text:style-name="T1455"><text:s/>skaičių:</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Ugdymo metai,</text:p>
            <text:p text:style-name="P1465"><text:span text:style-name="T1466">klasė</text:span></text:p>
            <text:p text:style-name="P1467">Dalykai / veiklos</text:p>
          </table:table-cell>
          <table:table-cell table:style-name="TableCell1468">
            <text:p text:style-name="P1469">1–2 klasėse pamokų skaičius per metus (savaitę)</text:p>
          </table:table-cell>
          <table:table-cell table:style-name="TableCell1470">
            <text:p text:style-name="P1471">3–4 klasėse pamokų skaičius per metus (savaitę)</text:p>
          </table:table-cell>
          <table:table-cell table:style-name="TableCell1472">
            <text:p text:style-name="P1473"><text:span text:style-name="T1474">Pamokų skaičius</text:span><text:span text:style-name="T1475"><text:s/>per 4 ugdymo metus (savaitę)</text:span></text:p>
          </table:table-cell>
        </table:table-row>
        <table:table-row table:style-name="TableRow1476">
          <table:table-cell table:style-name="TableCell1477">
            <text:p text:style-name="P1478">Dorinis ugdymas (tikyba, etika)</text:p>
          </table:table-cell>
          <table:table-cell table:style-name="TableCell1479">
            <text:p text:style-name="P1480">70 (2)</text:p>
          </table:table-cell>
          <table:table-cell table:style-name="TableCell1481">
            <text:p text:style-name="P1482">70 (2)</text:p>
          </table:table-cell>
          <table:table-cell table:style-name="TableCell1483">
            <text:p text:style-name="P1484">140 (4)</text:p>
          </table:table-cell>
        </table:table-row>
        <table:table-row table:style-name="TableRow1485">
          <table:table-cell table:style-name="TableCell1486">
            <text:p text:style-name="P1487">Komunikacinė veikla arba</text:p>
            <text:p text:style-name="P1488">kalbos ir bendravimo ugdymas*</text:p>
          </table:table-cell>
          <table:table-cell table:style-name="TableCell1489">
            <text:p text:style-name="P1490">280–350<text:s/></text:p>
            <text:p text:style-name="P1491">(8–10)</text:p>
          </table:table-cell>
          <table:table-cell table:style-name="TableCell1492">
            <text:p text:style-name="P1493">280–350</text:p>
            <text:p text:style-name="P1494">(8–10)</text:p>
          </table:table-cell>
          <table:table-cell table:style-name="TableCell1495">
            <text:p text:style-name="P1496">560–700</text:p>
            <text:p text:style-name="P1497">(16–20)</text:p>
          </table:table-cell>
        </table:table-row>
        <table:table-row table:style-name="TableRow1498">
          <table:table-cell table:style-name="TableCell1499">
            <text:p text:style-name="P1500">Pažintinė veikla</text:p>
          </table:table-cell>
          <table:table-cell table:style-name="TableCell1501">
            <text:p text:style-name="P1502">210–280<text:s/></text:p>
            <text:p text:style-name="P1503">(6–8)</text:p>
          </table:table-cell>
          <table:table-cell table:style-name="TableCell1504">
            <text:p text:style-name="P1505">210–280</text:p>
            <text:p text:style-name="P1506">(6–8)</text:p>
          </table:table-cell>
          <table:table-cell table:style-name="TableCell1507">
            <text:p text:style-name="P1508">420–560</text:p>
            <text:p text:style-name="P1509">(12–16)</text:p>
          </table:table-cell>
        </table:table-row>
        <table:table-row table:style-name="TableRow1510">
          <table:table-cell table:style-name="TableCell1511">
            <text:p text:style-name="P1512">Orientacinė veikla</text:p>
          </table:table-cell>
          <table:table-cell table:style-name="TableCell1513">
            <text:p text:style-name="P1514">210 (6)</text:p>
          </table:table-cell>
          <table:table-cell table:style-name="TableCell1515">
            <text:p text:style-name="P1516">210 (6)</text:p>
          </table:table-cell>
          <table:table-cell table:style-name="TableCell1517">
            <text:p text:style-name="P1518">420 (12)</text:p>
          </table:table-cell>
        </table:table-row>
        <table:table-row table:style-name="TableRow1519">
          <table:table-cell table:style-name="TableCell1520">
            <text:p text:style-name="P1521">Užsienio kalba**</text:p>
          </table:table-cell>
          <table:table-cell table:style-name="TableCell1522">
            <text:p text:style-name="P1523">0–70<text:s/></text:p>
            <text:p text:style-name="P1524">(0–2)</text:p>
          </table:table-cell>
          <table:table-cell table:style-name="TableCell1525">
            <text:p text:style-name="P1526">0–70</text:p>
            <text:p text:style-name="P1527"><text:span text:style-name="T1528">(0–2)</text:span></text:p>
          </table:table-cell>
          <table:table-cell table:style-name="TableCell1529">
            <text:p text:style-name="P1530">0–140</text:p>
            <text:p text:style-name="P1531">(0–4)</text:p>
          </table:table-cell>
        </table:table-row>
        <table:table-row table:style-name="TableRow1532">
          <table:table-cell table:style-name="TableCell1533">
            <text:p text:style-name="P1534">Informacinių komunikacinių technologijų ugdymas**</text:p>
          </table:table-cell>
          <table:table-cell table:style-name="TableCell1535">
            <text:p text:style-name="P1536">0–70</text:p>
            <text:p text:style-name="P1537">(0–2)</text:p>
          </table:table-cell>
          <table:table-cell table:style-name="TableCell1538">
            <text:p text:style-name="P1539">0–70</text:p>
            <text:p text:style-name="P1540"><text:span text:style-name="T1541">(0–2)</text:span></text:p>
          </table:table-cell>
          <table:table-cell table:style-name="TableCell1542">
            <text:p text:style-name="P1543">0–140</text:p>
            <text:p text:style-name="P1544">(0–4)</text:p>
          </table:table-cell>
        </table:table-row>
        <table:table-row table:style-name="TableRow1545">
          <table:table-cell table:style-name="TableCell1546">
            <text:p text:style-name="P1547">Meninė veikla</text:p>
          </table:table-cell>
          <table:table-cell table:style-name="TableCell1548">
            <text:p text:style-name="P1549">140–315</text:p>
            <text:p text:style-name="P1550">(4–9)</text:p>
          </table:table-cell>
          <table:table-cell table:style-name="TableCell1551">
            <text:p text:style-name="P1552">140–315</text:p>
            <text:p text:style-name="P1553">(4–9)</text:p>
          </table:table-cell>
          <table:table-cell table:style-name="TableCell1554">
            <text:p text:style-name="P1555">280–630</text:p>
            <text:p text:style-name="P1556">(8–18)</text:p>
          </table:table-cell>
        </table:table-row>
        <table:table-row table:style-name="TableRow1557">
          <table:table-cell table:style-name="TableCell1558">
            <text:p text:style-name="P1559">Fizinis ugdymas</text:p>
          </table:table-cell>
          <table:table-cell table:style-name="TableCell1560">
            <text:p text:style-name="P1561">140–315</text:p>
            <text:p text:style-name="P1562">(4–9)</text:p>
          </table:table-cell>
          <table:table-cell table:style-name="TableCell1563">
            <text:p text:style-name="P1564">140–315</text:p>
            <text:p text:style-name="P1565">(4–9)</text:p>
          </table:table-cell>
          <table:table-cell table:style-name="TableCell1566">
            <text:p text:style-name="P1567">280–630</text:p>
            <text:p text:style-name="P1568">(8–18)</text:p>
          </table:table-cell>
        </table:table-row>
        <table:table-row table:style-name="TableRow1569">
          <table:table-cell table:style-name="TableCell1570">
            <text:p text:style-name="P1571"><text:span text:style-name="T1572">Pamokos, skirtos mokinių ugdymosi poreikiams<text:s/></text:span><text:span text:style-name="T1573">tenkinti, specialiajai veiklai organizuoti***</text:span></text:p>
          </table:table-cell>
          <table:table-cell table:style-name="TableCell1574">
            <text:p text:style-name="P1575">210 (6)</text:p>
          </table:table-cell>
          <table:table-cell table:style-name="TableCell1576">
            <text:p text:style-name="P1577"><text:span text:style-name="T1578">280 (8)</text:span></text:p>
          </table:table-cell>
          <table:table-cell table:style-name="TableCell1579">
            <text:p text:style-name="P1580">490 (14)</text:p>
          </table:table-cell>
        </table:table-row>
        <table:table-row table:style-name="TableRow1581">
          <table:table-cell table:style-name="TableCell1582">
            <text:p text:style-name="P1583"><text:span text:style-name="T1584">Privalomas pamokų skaičius mokiniui</text:span><text:span text:style-name="T1585"><text:s text:c="28"/></text:span></text:p>
          </table:table-cell>
          <table:table-cell table:style-name="TableCell1586">
            <text:p text:style-name="P1587">700 / 700</text:p>
            <text:p text:style-name="P1588">(20 / 20)</text:p>
          </table:table-cell>
          <table:table-cell table:style-name="TableCell1589">
            <text:p text:style-name="P1590">700 / 700</text:p>
            <text:p text:style-name="P1591">(20 / 20)</text:p>
          </table:table-cell>
          <table:table-cell table:style-name="TableCell1592">
            <text:p text:style-name="P1593">2800</text:p>
            <text:p text:style-name="P1594">(80)</text:p>
          </table:table-cell>
        </table:table-row>
        <table:table-row table:style-name="TableRow1595">
          <table:table-cell table:style-name="TableCell1596">
            <text:p text:style-name="P1597">Neformalusis vaikų švietimas<text:s/></text:p>
          </table:table-cell>
          <table:table-cell table:style-name="TableCell1598">
            <text:p text:style-name="P1599">140 (4)</text:p>
          </table:table-cell>
          <table:table-cell table:style-name="TableCell1600">
            <text:p text:style-name="P1601">140 (4)</text:p>
          </table:table-cell>
          <table:table-cell table:style-name="TableCell1602">
            <text:p text:style-name="P1603">280 (8)</text:p>
          </table:table-cell>
        </table:table-row>
      </table:table>
      <text:p text:style-name="P1604">Pastabos:<text:s/></text:p>
      <text:p text:style-name="P1605"><text:span text:style-name="T1606">*K</text:span><text:span text:style-name="T1607">albos ir bendravimo ugdymas</text:span><text:span text:style-name="T1608"><text:s/></text:span><text:span text:style-name="T1609">– veikla, kurią sudaro gestų kalba,<text:s/></text:span><text:span text:style-name="T1610">sakytinė ir rašytinė lietuvių kalba,</text:span><text:span text:style-name="T1611"><text:s/>yra skiriama kurtiems ir neprigirdintiems vaikams ir kitų komunikacijos sutrikimų turintiems vaikams, naudojantiems alternatyvią komunikaciją.</text:span></text:p>
      <text:p text:style-name="P1612">**Veikla, kurią gali mokykla siūlyti, atsižvelgdama į mokinio galias, turimus išteklius.</text:p>
      <text:p text:style-name="P1613">***Specialioji veikla, skiriama sutrikusioms funkcijoms lavinti, specialiajai pedagoginei pagalbai teikti atsižvelgiant į mokinio sutrikimų pobūdį.</text:p>
      <text:p text:style-name="P1614"/>
      <text:p text:style-name="P1615">65.1. mokiniui, turinčiam kompleksinių sutrikimų, kurių derinio dalis yra nežymus intelekto sutrikimas, ugdymo plane reikia skirti specialiųjų pamokų sutrikusioms funkcijoms lavinti ir individualiai ar grupinei specialiajai pedagoginei pagalbai teikti;</text:p>
      <text:p text:style-name="Normal"/>
      <text:p text:style-name="P1616">65.2. mokiniui, turinčiam<text:s/>įvairiapusių raidos sutrikimų (autizmas ir kt.), rengiant mokinio individualų ugdymo planą galima skirti 35 ir daugiau pamokų per metus (1 ir daugiau per savaitę) komunikacijai ir kalbos suvokimui didinti, sunkumams socialinėse situacijose įveikti ir socialiniams<text:s/><text:soft-page-break/>ryšiams ugdymo įstaigoje formuoti, sensorinėms problemoms spręsti, kitiems įgūdžiams, reikalingiems socialinei įtraukčiai formuoti, dienotvarkei rengti;</text:p>
      <text:p text:style-name="Normal"/>
      <text:p text:style-name="P1617">65.3. dalį formaliojo švietimo veiklų / pamokų ir neformalųjį vaikų švietimą rekomenduojama organizuoti su bendrųjų klasių mokiniais (jei specialioji klasė yra bendrojo ugdymo mokykloje);</text:p>
      <text:p text:style-name="Normal"/>
      <text:p text:style-name="P1618">65.4. neformalųjį švietimą galima organizuoti ir per mokinių atostogas (išskyrus vasaros atostogas);</text:p>
      <text:p text:style-name="Normal"/>
      <text:p text:style-name="P1619">65.5. ugdymo veiklos mokytojo nuožiūra gali būti jungiamos, keičiamos, atsižvelgiant į mokinio poreikius, sveikatos būklę, kitų ugdyme ir švietimo pagalbos teikime dalyvaujančių specialistų rekomendacijas;<text:s/></text:p>
      <text:p text:style-name="Normal"/>
      <text:p text:style-name="P1620">65.6. mokiniui, sergančiam cerebriniu paralyžiumi ar turinčiam vidutinių, sunkių ar labai sunkių judesio ir padėties sutrikimų, gydomojo fizinio ugdymo pratyboms skiriama ne mažiau kaip 70 pamokų per metus kiekvienam mokiniui;<text:s/></text:p>
      <text:p text:style-name="Normal"/>
      <text:p text:style-name="P1621">65.7. mokiniui, turinčiam kalbėjimo ir kalbos sutrikimų, individualioms<text:s/>ir grupinėms specialiosioms, logopedo pratyboms 1–4 klasėse skiriamos ne mažiau kaip 35 pamokos per metus (1 per savaitę).</text:p>
      <text:p text:style-name="P1622"/>
      <text:p text:style-name="P1623"/>
      <text:p text:style-name="P1624"><text:span text:style-name="T1625">trEČIasis</text:span><text:span text:style-name="T1626"><text:s/>SKiRSNIS<text:s/></text:span></text:p>
      <text:p text:style-name="P1627"><text:span text:style-name="T1628">mokinių, TURINČIŲ Specialiųjų ugdymosi poreikių,<text:s/></text:span></text:p>
      <text:p text:style-name="P1629"><text:span text:style-name="T1630">ugdymas namie</text:span></text:p>
      <text:p text:style-name="P1631"/>
      <text:p text:style-name="P1632">66. Mokiniui, turinčiam specialiųjų ugdymosi poreikių, mokymą namie savarankišku ar nuotoliniu mokymo proceso organizavimo būdu organizuoja mokykla pagal mokyklos vaiko gerovės komisijos ir pedagoginės psichologinės tarnybos ar švietimo pagalbos tarnybos, gydytojų rekomendacijas sudariusi<text:s/>individualų ugdymo planą mokymosi namie laikotarpiui, vadovaudamasi Bendrojo ugdymo plano 37 punktu:</text:p>
      <text:p text:style-name="P1633"/>
      <text:p text:style-name="P1634">66.1. galima skirti 35 ir daugiau pamokų per metus (1 ir daugiau per savaitę) specialiosioms pamokoms ar specialiajai pedagoginei pagalbai teikti;</text:p>
      <text:p text:style-name="Normal"/>
      <text:p text:style-name="P1635">66.2. rekomenduojama 35 ir daugiau pamokų per metus (1 ir daugiau per savaitę) skirti lietuvių kalbai mokyti mokyklose, kuriose mokoma tautinės mažumos kalba; <text:s text:c="8"/></text:p>
      <text:p text:style-name="Normal"/>
      <text:p text:style-name="P1636">66.3. mokiniui, turinčiam vidutinį, žymų ir labai žymų intelekto sutrikimą, pagal<text:s/>Pradinio ugdymo individualizuotą programą, skiriant 280 pamokų per metus (8 per savaitę), iš jų ne mažiau kaip 35 pamokas per metus (1 per savaitę) galima skirti specialiosioms pamokoms ar specialiajai pedagoginei pagalbai teikti;</text:p>
      <text:p text:style-name="Normal"/>
      <text:p text:style-name="P1637">66.4. mokiniui, turinčiam judesio ir padėties sutrikimų, rekomenduojama 35 ir daugiau pamokų per metus (1 ir daugiau per savaitę) skirti gydomajai mankštai.<text:s/></text:p>
      <text:p text:style-name="P1638"/>
      <text:p text:style-name="P1639"/>
      <text:p text:style-name="P1640"><text:span text:style-name="T1641">ketvirtasis</text:span><text:span text:style-name="T1642"><text:s/>SKIRSNIS<text:s/></text:span></text:p>
      <text:p text:style-name="P1643"><text:span text:style-name="T1644">ugdymo organizavimas specialiųjų mokyklų PARENGIAMOSIOSe klasėse</text:span></text:p>
      <text:p text:style-name="P1645"/>
      <text:p text:style-name="P1646">67. Parengiamoji<text:s/>klasė yra skirta mokiniams Bendrojoje programoje numatytiems pasiekimams pasiekti per ilgesnį<text:span text:style-name="T1647"><text:s/></text:span>laiką,<text:span text:style-name="T1648"><text:s/></text:span>skiriant papildomus<text:span text:style-name="T1649"><text:s/></text:span>privalomo ugdymo metus.<text:s/><text:soft-page-break/>Parengiamosiose specialiosiose klasėse kurtiesiems ir neprigirdintiesiems (kochlearinių implantų naudotojams),<text:s/>akliesiems ir silpnaregiams, turintiems kalbėjimo ir kalbos sutrikimų mokiniams ugdymo planas sudaromas vadovaujantis Bendrojo ugdymo plano 27 punkte nurodytu 1–2 klasėje ugdymo dalykų<text:s/><text:span text:style-name="T1650">programoms įgyvendinti</text:span><text:span text:style-name="T1651"><text:s/></text:span>skiriamų pamokų skaičiumi per metus. Kai kuriems dalykams numatytas pamokų skaičius gali būti keičiamas atsižvelgiant į mokinio specialiuosius ugdymosi poreikius, išlaikant mokiniui privalomų pamokų skaičių per metus.</text:p>
      <text:p text:style-name="Normal"/>
      <text:p text:style-name="P1652">68. Ugdymo planas sudaromas:</text:p>
      <text:p text:style-name="P1653"/>
      <text:p text:style-name="P1654">68.1. kurtiems ir neprigirdintiems vaikams:</text:p>
      <text:p text:style-name="P1655"/>
      <text:p text:style-name="P1656">68.1.1. vietoje kalboms skiriamų pamokų organizuojamos komunikacinės veiklos pamokos (245–280 pamokų per metus ar 7–8 per savaitę), kurias sudaro šios veiklos sritys: lietuvių kalba, bendravimas ir pamoka(-os) lietuvių gestų kalbai mokyti;<text:s/></text:p>
      <text:p text:style-name="Normal"/>
      <text:p text:style-name="P1657">68.1.2. pažintinė veikla apima socialinę, kultūrinę veiklą, gamtinės aplinkos pažinimą, elementarių matematinių vaizdinių su(si)formavimą;<text:s/></text:p>
      <text:p text:style-name="Normal"/>
      <text:p text:style-name="P1658">68.1.3. meninę veiklą sudaro muzikos ritmikos mokymasis ir dailės sričių pažinimas;</text:p>
      <text:p text:style-name="Normal"/>
      <text:p text:style-name="P1659"><text:span text:style-name="T1660">68.1.4</text:span><text:span text:style-name="T1661">. dalykinei praktinei veikl</text:span><text:span text:style-name="T1662">ai skiriamos 105 pamokos per metus (3 per savaitę);<text:s/></text:span></text:p>
      <text:p text:style-name="Normal"/>
      <text:p text:style-name="P1663"><text:span text:style-name="T1664">68.1.5</text:span><text:span text:style-name="T1665">. fiziniam ugdymui skiriamos 105 pamokos per metus (3 per savaitę);</text:span></text:p>
      <text:p text:style-name="Normal"/>
      <text:p text:style-name="P1666">68.1.6. tarties, kalbos mokymo ir klausos lavinimo individualioms pratyboms skiriama 70 pamokų per metus (2 per<text:s/>savaitę) kiekvienam mokiniui (kochlearinių implantų naudotojams – 70–105 pamokos per metus ar 2–3 per savaitę). Tarties, kalbos ir klausos lavinimo individualios pratybos vyksta per komunikacines ir pažintines veiklas (specialiųjų pratybų ir minėtų veiklų<text:s/>turinys turi derėti);</text:p>
      <text:p text:style-name="Normal"/>
      <text:p text:style-name="P1667">68.2. sutrikusios regos vaikams<text:span text:style-name="T1668"><text:s/></text:span>ugdymo plane<text:span text:style-name="T1669"><text:s/></text:span>būtina skirti specialiąją pamoką (-as) abilitacinėms pratyboms (sensomotorikai ir regėjimui lavinti).<text:s/></text:p>
      <text:p text:style-name="P1670"/>
      <text:p text:style-name="P1671"><text:span text:style-name="T1672">PENKTASIS</text:span><text:span text:style-name="T1673"><text:s/>SKIRSNIS</text:span></text:p>
      <text:p text:style-name="P1674"><text:span text:style-name="T1675">MOKINIŲ, TURINČIŲ ĮVAIRIAPUSIŲ RAIDOS SUTRIKIMŲ,<text:s/></text:span><text:span text:style-name="T1676">UGDYMO ORGANIZAVIMAS</text:span></text:p>
      <text:p text:style-name="P1677"/>
      <text:p text:style-name="P1678"><text:span text:style-name="T1679">69</text:span><text:span text:style-name="T1680">. Atsižvelgiant į individualias mokinio galimybes ir specialiųjų poreikių lygį, įvairiapusių raidos sutrikimų turintys mokiniai gali būti ugdomi bendroje klasėje, skiriant mokytojo padėjėją, esant dideliems specialiesiems poreik</text:span><text:span text:style-name="T1681">iams – specialiojoje klasėje, skiriant mokytojo padėjėją ir / ar dalį ugdymo laiko vykdant ugdymą bendroje klasėje.</text:span></text:p>
      <text:p text:style-name="P1682"><text:span text:style-name="T1683">70</text:span><text:span text:style-name="T1684">. Mokykla, organizuodama mokinių, turinčių įvairiapusių raidos sutrikimų, ugdymą:</text:span></text:p>
      <text:p text:style-name="P1685"><text:span text:style-name="T1686">70.1</text:span><text:span text:style-name="T1687">. parengia individualų pagalbos vaikui planą,<text:s/></text:span><text:span text:style-name="T1688">kuriame numato mokinio tolesnio mokymosi perspektyvą ir socialinio elgesio pasiekimus, aptaria švietimo pagalbos teikimo formas ir būdus, elgesio prevencijos ir intervencijos būdus, socialinių įgūdžių ugdymo veiklas. Periodiškai (ne rečiau kaip kartą per m</text:span><text:span text:style-name="T1689">ėnesį) arba užfiksavusi mokinio pažangą ar nustačiusi, kad ugdymo procese pažanga nedaroma, peržiūri ir koreguoja individualų pagalbos vaikui planą;</text:span></text:p>
      <text:p text:style-name="P1690"><text:span text:style-name="T1691">70.2</text:span><text:span text:style-name="T1692">. paskiria pagalbos vaikui plano įgyvendinimą koordinuojantį asmenį, kuris kartu su vaiku, jo tėvai</text:span><text:span text:style-name="T1693">s (globėjais, rūpintojais) numato siekiamus tikslus, suplanuoja jų įgyvendinimo žingsnius, atsakomybes ir periodiškus susitikimus teikiamos pagalbos rezultatams aptarti;</text:span></text:p>
      <text:p text:style-name="P1694"><text:span text:style-name="T1695">70.3</text:span><text:span text:style-name="T1696">. parengia pritaikytą mokiniui nuolatinę mokymosi vietą, prireikus naudoja sie</text:span><text:span text:style-name="T1697">neles/ širmas, skirtas dėmesiui koncentruoti ugdymo proceso metu, triukšmui mažinti. Įrengia kiek<text:s/></text:span><text:soft-page-break/><text:span text:style-name="T1698">įmanoma labiau nuo triukšmo izoliuotą erdvę klasėje ar už klasės ribų, kurioje įvairiapusių raidos sutrikimų turinčiam mokiniui būtų sudaromos galimybės pertr</text:span><text:span text:style-name="T1699">aukai veiklos metu ar esant emocinio nestabilumo būklei;</text:span></text:p>
      <text:p text:style-name="P1700"><text:span text:style-name="T1701">70.4</text:span><text:span text:style-name="T1702">. užtikrina, kad mokytojai, bendradarbiaudami su švietimo pagalbos specialistais, taikytų elgesio vertinimo priemones netinkamo elgesio priežastims nustatyti ir reikalingų įgūdžių ugdymo stra</text:span><text:span text:style-name="T1703">tegijoms parinkti.</text:span></text:p>
      <text:p text:style-name="P1704"><text:span text:style-name="T1705">71</text:span><text:span text:style-name="T1706">. Mokykla privalo užtikrinti, kad ugdymo turinys būtų pritaikomas atsižvelgiant į individualius mokinio gebėjimus ir raidos sutrikimo specifiką (mokymo medžiagą pateikti įvairiais būdais (vaizdiniu, garsiniu ir kt.). Įtraukiant m</text:span><text:span text:style-name="T1707">okinį į veiklas būtina atsižvelgti į jo pomėgius, naudoti vizualines užuominas ugdymo procese, pateikti galimas atsiskaitymo formas ir leisti mokiniui pasirinkti atsiskaitymo formą.</text:span></text:p>
      <text:p text:style-name="P1708"><text:span text:style-name="T1709">72</text:span><text:span text:style-name="T1710">. Mokykla sudaro sąlygas ugdomosios veiklos metu daryti fizinio akty</text:span><text:span text:style-name="T1711">vumo pertraukas, jų metu pagal galimybes panaudojant specialias priemones (minkštasuolius, balansavimo, supimosi priemones ir kt.). Taiko vizualinio struktūravimo metodus ir priemones pamokų ir pertraukų metu (struktūruoja erdves, veiklas, pamokas, pertrau</text:span><text:span text:style-name="T1712">kas, užduotis, naudoja vaizdinę dienotvarkę, pasirinkimų lenteles ir kt.) bei kitą vizualinę pagalbą (pvz., atgalinius laikmačius).</text:span><text:s/></text:p>
      <text:p text:style-name="P1713">Papildyta skirsniu:</text:p>
      <text:p text:style-name="P1714"><text:span text:style-name="T1715">Nr.<text:s/></text:span><text:a xlink:href="https://www.e-tar.lt/portal/legalAct.html?documentId=51aaa700d64411eaabd5b5599dd4eebe" office:target-frame-name="_top" xlink:show="replace"><text:span text:style-name="T1716">V-1152</text:span></text:a><text:span text:style-name="T1717">, 2020-08-04, paskelbta TAR 2020-08-04, i. k. 2020-16891</text:span></text:p>
      <text:p text:style-name="Normal"/>
      <text:soft-page-break/>
      <text:p text:style-name="P1718">2019–2020 ir 2020–2021 mokslo metų</text:p>
      <text:p text:style-name="P1725">pradinio ugdymo programos<text:s/></text:p>
      <text:p text:style-name="P1726">bendrojo ugdymo plano</text:p>
      <text:p text:style-name="P1727">1<text:s/>priedas<text:s/></text:p>
      <text:p text:style-name="P1728"/>
      <text:p text:style-name="P1729"><text:span text:style-name="T1730">SPECIALIZUOTŲ UGDYMO KRYPTIES<text:s/></text:span><text:span text:style-name="T1731">PROGRAMŲ ĮGYVENDINIMAS</text:span></text:p>
      <text:p text:style-name="P1732"/>
      <text:p text:style-name="P1733">1. Mokykla, vykdanti specializuoto ugdymo krypties programas (pradinio ugdymo kartu su muzikos, dailės, menų, sporto, inžineriniu ir kitu ugdymu programas), vadovaujasi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Pradinio, pagrindinio ir vidurinio ugdymo programų aprašu, patvirtintu Lietuvos Respublikos švietimo ir mokslo ministro 2015 m. gruodžio 21 d. įsakymu Nr. V-1309 „Dėl Pradinio, pagrindinio ir vidurinio ugdymo programų aprašo patvirtinimo“, 2019–2020 ir 2020–2021<text:span text:style-name="T1734"><text:s/></text:span>mokslo<text:s/>metų pradinio ugdymo programos bendruoju ugdymo planu (toliau – Bendrasis ugdymo planas) ir atitinkamomis specializuoto ugdymo krypties programomis:</text:p>
      <text:p text:style-name="P1735">1.1. Specializuoto ugdymo krypties programų (pradinio, pagrindinio ir vidurinio ugdymo programų kartu su<text:s/>dailės ugdymu programų) dailės ugdymo dalimi, patvirtinta Lietuvos Respublikos švietimo ir mokslo ministro 2013 m. liepos 12 d. įsakymu Nr. V-656 „Dėl Specializuoto ugdymo krypties programų (pradinio, pagrindinio ir vidurinio ugdymo kartu su dailės ugdymu<text:s/>programų) dailės ugdymo dalies patvirtinimo“;</text:p>
      <text:p text:style-name="P1736">1.2.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1737">1.3. Specializuoto ugdymo krypties programų (pradinio,<text:s/>pagrindinio ir vidurinio ugdymo kartu su meniniu ugdymu programų) meninio ugdymo dalimi, patvirtinta Lietuvos Respublikos švietimo ir mokslo ministro 2016 m. rugpjūčio 31 d. įsakymu Nr. V-733 „Dėl Specializuoto ugdymo krypties programų (pradinio, pagrindinio ir vidurinio ugdymo kartu su meniniu ugdymu programų) meninio ugdymo dalies patvirtinimo“;<text:s/></text:p>
      <text:p text:style-name="P1738">1.4.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 (pradinio, pagrindinio ir vidurinio ugdymo kartu su inžineriniu ugdymu programų) inžinerinio ugdymo dalies patvirtinimo“.<text:s/></text:p>
      <text:p text:style-name="P1739">2. Mokykla, vykdanti specializuoto ugdymo krypties programas, gali perskirstyti iki 25 procentų Bendruosiuose ugdymo planuose skiriamo bendro pamokų skaičiaus ir dalykų turinio tarp keleto dalykų ar tarp visų.</text:p>
      <text:p text:style-name="P1740">3. Mokiniai, kurie mokosi pagal:</text:p>
      <text:p text:style-name="P1741">3.1. s<text:span text:style-name="T1742">pecializuoto ugdymo<text:s/></text:span>krypties programos (pradinio ugdymo kartu su dailės ugdymu programos)<text:span text:style-name="T1743"><text:s/>dailės ugdymo dalies programą<text:s/></text:span>privalo mokytis<text:s/><text:span text:style-name="T1744">dailės raiškos dalyko;<text:s/></text:span></text:p>
      <text:p text:style-name="P1745">3.2. specializuoto ugdymo krypties programos (pradinio ugdymo kartu su meniniu ugdymu programos) meninio ugdymo dalies<text:s/><text:span text:style-name="T1746">programą<text:s/></text:span>privalo mokytis meno šakos dalyką, ne mažiau kaip 2 pagrindinius meno srities dalykus; ne mažiau kaip 1 meno šakos dalyką <text:s/>papildantį dalyką;</text:p>
      <text:p text:style-name="P1747">3.3. specializuoto ugdymo krypties programos (pradinio ugdymo kartu su muzikos ugdymu programos) muzikos ugdymo dalies programą, 1–2 klasėje privalo mokytis ne mažiau kaip dviejų, 3–4 klasėje – ne mažiau kaip trijų branduolio dalykų – atlikėjo raiškos, solfedžio, muzikos pažinimo ir ne mažiau kaip vieną branduolį papildantį dalyką;<text:s/></text:p>
      <text:p text:style-name="P1748">3.4. specializuoto ugdymo krypties programos (pradinio ugdymo kartu su inžineriniu ugdymu programos) inžinerinio ugdymo daliai įgyvendinti:</text:p>
      <text:p text:style-name="P1749">3.4.1. privalo mokytis inžinerijos dalyką;<text:s/></text:p>
      <text:p text:style-name="P1750">3.4.2. dailės ir technologijų dalykas gali būti keičiamas specializuoto ugdymo krypties programos inžinerijos dalyku;</text:p>
      <text:p text:style-name="P1751">3.4.3. iki 25 procentų inžinerinio ugdymo programos turinio apimties 1–4 klasėse yra integruojama į Bendrosios programos ugdymo dalykų turinį;<text:s/></text:p>
      <text:p text:style-name="P1752">3.4.4. integruotam specializuoto ugdymo krypties programos (pradinio ugdymo kartu su inžineriniu ugdymu programos) ir Bendrosios programos ugdymo dalykų turiniui skiriama ne daugiau pamokų, kaip nurodyta Bendrojo ugdymo plano 27 punkte.</text:p>
      <text:p text:style-name="P1753"><text:span text:style-name="T1754">4</text:span><text:span text:style-name="T1755">. Specializuoto ugdymo krypties programoms įgyvendinti jungtinės klasės nesudaromos.<text:s/></text:span></text:p>
      <text:p text:style-name="P1756">5. Specializuoto ugdymo krypties programų (pradinio ugdymo kartu su muzikos, dailės, menų <text:s/>ir inžineriniu ugdymu programų) dailės, meninio, muzikos ir inžinerinio <text:s/>ugdymo dalims įgyvendinti skiriamas pamokų skaičius per mokslo metus:<text:s/></text:p>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Dalykai</text:p>
          </table:table-cell>
          <table:table-cell table:style-name="TableCell1765">
            <text:p text:style-name="P1766">1–2 klasėse pamokų skaičius per metus (savaitę)</text:p>
          </table:table-cell>
          <table:table-cell table:style-name="TableCell1767">
            <text:p text:style-name="P1768">3–4 klasės pamokų skaičius per metus (savaitę)</text:p>
          </table:table-cell>
          <table:table-cell table:style-name="TableCell1769">
            <text:p text:style-name="P1770"><text:span text:style-name="T1771">Minimalus pamokų skaičius Pradinio ugdymo programoje per metus (savaitę</text:span><text:span text:style-name="T1772">)</text:span></text:p>
          </table:table-cell>
        </table:table-row>
        <table:table-row table:style-name="TableRow1773">
          <table:table-cell table:style-name="TableCell1774" table:number-columns-spanned="4">
            <text:p text:style-name="P1775">Dailės ugdymo dalis<text:s/></text:p>
          </table:table-cell>
          <table:covered-table-cell/>
          <table:covered-table-cell/>
          <table:covered-table-cell/>
        </table:table-row>
        <table:table-row table:style-name="TableRow1776">
          <table:table-cell table:style-name="TableCell1777">
            <text:p text:style-name="P1778">Dailės raiška</text:p>
          </table:table-cell>
          <table:table-cell table:style-name="TableCell1779">
            <text:p text:style-name="P1780">420 (12)</text:p>
          </table:table-cell>
          <table:table-cell table:style-name="TableCell1781">
            <text:p text:style-name="P1782">420 (12)</text:p>
          </table:table-cell>
          <table:table-cell table:style-name="TableCell1783">
            <text:p text:style-name="P1784">840 (24)</text:p>
          </table:table-cell>
        </table:table-row>
        <table:table-row table:style-name="TableRow1785">
          <table:table-cell table:style-name="TableCell1786" table:number-columns-spanned="4">
            <text:p text:style-name="P1787">Meninio ugdymo dalis</text:p>
          </table:table-cell>
          <table:covered-table-cell/>
          <table:covered-table-cell/>
          <table:covered-table-cell/>
        </table:table-row>
        <table:table-row table:style-name="TableRow1788">
          <table:table-cell table:style-name="TableCell1789">
            <text:p text:style-name="P1790"><text:span text:style-name="T1791">Meno šakos<text:s/></text:span><text:span text:style-name="T1792">dalykas</text:span></text:p>
          </table:table-cell>
          <table:table-cell table:style-name="TableCell1793">
            <text:p text:style-name="P1794">140 (4)</text:p>
          </table:table-cell>
          <table:table-cell table:style-name="TableCell1795">
            <text:p text:style-name="P1796">140 (4)</text:p>
          </table:table-cell>
          <table:table-cell table:style-name="TableCell1797">
            <text:p text:style-name="P1798">280 (8)</text:p>
          </table:table-cell>
        </table:table-row>
        <table:table-row table:style-name="TableRow1799">
          <table:table-cell table:style-name="TableCell1800">
            <text:p text:style-name="P1801"><text:span text:style-name="T1802">Pagrindiniai pasirinktos meno srities dalykai</text:span></text:p>
          </table:table-cell>
          <table:table-cell table:style-name="TableCell1803">
            <text:p text:style-name="P1804">210 (6)</text:p>
          </table:table-cell>
          <table:table-cell table:style-name="TableCell1805">
            <text:p text:style-name="P1806">210 (6)</text:p>
          </table:table-cell>
          <table:table-cell table:style-name="TableCell1807">
            <text:p text:style-name="P1808">420 (12)</text:p>
          </table:table-cell>
        </table:table-row>
        <table:table-row table:style-name="TableRow1809">
          <table:table-cell table:style-name="TableCell1810">
            <text:p text:style-name="P1811"><text:span text:style-name="T1812">Meno šakos dalyką papildantys dalykai</text:span></text:p>
          </table:table-cell>
          <table:table-cell table:style-name="TableCell1813">
            <text:p text:style-name="P1814">140 (4)</text:p>
          </table:table-cell>
          <table:table-cell table:style-name="TableCell1815">
            <text:p text:style-name="P1816">140 (4)</text:p>
          </table:table-cell>
          <table:table-cell table:style-name="TableCell1817">
            <text:p text:style-name="P1818">280 (8)</text:p>
          </table:table-cell>
        </table:table-row>
        <table:table-row table:style-name="TableRow1819">
          <table:table-cell table:style-name="TableCell1820" table:number-columns-spanned="4">
            <text:p text:style-name="P1821">Muzikos ugdymo dalis</text:p>
          </table:table-cell>
          <table:covered-table-cell/>
          <table:covered-table-cell/>
          <table:covered-table-cell/>
        </table:table-row>
        <table:table-row table:style-name="TableRow1822">
          <table:table-cell table:style-name="TableCell1823" table:number-columns-spanned="4">
            <text:p text:style-name="P1824"><text:span text:style-name="T1825">Muzikos ugdymo branduolio dalykai</text:span></text:p>
          </table:table-cell>
          <table:covered-table-cell/>
          <table:covered-table-cell/>
          <table:covered-table-cell/>
        </table:table-row>
        <table:table-row table:style-name="TableRow1826">
          <table:table-cell table:style-name="TableCell1827">
            <text:p text:style-name="P1828"><text:span text:style-name="T1829">Atlikėjo raiška</text:span></text:p>
          </table:table-cell>
          <table:table-cell table:style-name="TableCell1830">
            <text:p text:style-name="P1831">140 (4)</text:p>
          </table:table-cell>
          <table:table-cell table:style-name="TableCell1832">
            <text:p text:style-name="P1833">140 (4)</text:p>
          </table:table-cell>
          <table:table-cell table:style-name="TableCell1834">
            <text:p text:style-name="P1835">280 (8)</text:p>
          </table:table-cell>
        </table:table-row>
        <table:table-row table:style-name="TableRow1836">
          <table:table-cell table:style-name="TableCell1837">
            <text:p text:style-name="P1838"><text:span text:style-name="T1839">Solfedžio**</text:span></text:p>
          </table:table-cell>
          <table:table-cell table:style-name="TableCell1840">
            <text:p text:style-name="P1841">140 (4)</text:p>
          </table:table-cell>
          <table:table-cell table:style-name="TableCell1842">
            <text:p text:style-name="P1843">140 (4)</text:p>
          </table:table-cell>
          <table:table-cell table:style-name="TableCell1844">
            <text:p text:style-name="P1845">280 (8)</text:p>
          </table:table-cell>
        </table:table-row>
        <table:table-row table:style-name="TableRow1846">
          <table:table-cell table:style-name="TableCell1847">
            <text:p text:style-name="P1848">Muzikos pažinimas<text:s/></text:p>
          </table:table-cell>
          <table:table-cell table:style-name="TableCell1849">
            <text:p text:style-name="P1850"/>
          </table:table-cell>
          <table:table-cell table:style-name="TableCell1851">
            <text:p text:style-name="P1852">70 (2)</text:p>
          </table:table-cell>
          <table:table-cell table:style-name="TableCell1853">
            <text:p text:style-name="P1854">70 (2)</text:p>
          </table:table-cell>
        </table:table-row>
        <table:table-row table:style-name="TableRow1855">
          <table:table-cell table:style-name="TableCell1856" table:number-columns-spanned="4">
            <text:p text:style-name="P1857"><text:span text:style-name="T1858">Branduolį pagal pagrindinį dalyką papildantys dalykai</text:span></text:p>
          </table:table-cell>
          <table:covered-table-cell/>
          <table:covered-table-cell/>
          <table:covered-table-cell/>
        </table:table-row>
        <table:table-row table:style-name="TableRow1859">
          <table:table-cell table:style-name="TableCell1860">
            <text:p text:style-name="P1861"><text:span text:style-name="T1862">Bendrasis fortepijonas*</text:span></text:p>
          </table:table-cell>
          <table:table-cell table:style-name="TableCell1863">
            <text:p text:style-name="P1864">70 (2)</text:p>
          </table:table-cell>
          <table:table-cell table:style-name="TableCell1865">
            <text:p text:style-name="P1866">70 (2)</text:p>
          </table:table-cell>
          <table:table-cell table:style-name="TableCell1867">
            <text:p text:style-name="P1868">140 (4)</text:p>
          </table:table-cell>
        </table:table-row>
        <table:table-row table:style-name="TableRow1869">
          <table:table-cell table:style-name="TableCell1870">
            <text:p text:style-name="P1871">Ansamblinis muzikavimas**</text:p>
          </table:table-cell>
          <table:table-cell table:style-name="TableCell1872">
            <text:p text:style-name="P1873"/>
          </table:table-cell>
          <table:table-cell table:style-name="TableCell1874">
            <text:p text:style-name="P1875">70 (2)</text:p>
          </table:table-cell>
          <table:table-cell table:style-name="TableCell1876">
            <text:p text:style-name="P1877">70 (2)</text:p>
          </table:table-cell>
        </table:table-row>
        <table:table-row table:style-name="TableRow1878">
          <table:table-cell table:style-name="TableCell1879" table:number-columns-spanned="4">
            <text:p text:style-name="P1880"><text:span text:style-name="T1881">Inžinerinio ugdymo dalis</text:span></text:p>
          </table:table-cell>
          <table:covered-table-cell/>
          <table:covered-table-cell/>
          <table:covered-table-cell/>
        </table:table-row>
        <table:table-row table:style-name="TableRow1882">
          <table:table-cell table:style-name="TableCell1883">
            <text:p text:style-name="P1884">Inžinerija<text:s/></text:p>
          </table:table-cell>
          <table:table-cell table:style-name="TableCell1885">
            <text:p text:style-name="P1886">70 (2)</text:p>
          </table:table-cell>
          <table:table-cell table:style-name="TableCell1887">
            <text:p text:style-name="P1888">70 (2)</text:p>
          </table:table-cell>
          <table:table-cell table:style-name="TableCell1889">
            <text:p text:style-name="P1890">140 (4)</text:p>
          </table:table-cell>
        </table:table-row>
      </table:table>
      <text:p text:style-name="P1891">*Individualiai mokiniui skiriamų pamokų skaičius (išskyrus choro dirigavimą ir dirigavimą).</text:p>
      <text:p text:style-name="P1892"><text:span text:style-name="T1893">**Klasei, grupei skiriamų pamokų skaičius (išskyrus bendrojo fortepijono, balso ugdymo dalykus).</text:span></text:p>
      <text:soft-page-break/>
      <text:p text:style-name="P1894">2019–2020 ir 2020–2021 mokslo metų</text:p>
      <text:p text:style-name="P1901">pradinio ugdymo programos<text:s/></text:p>
      <text:p text:style-name="P1902">bendrojo ugdymo plano</text:p>
      <text:p text:style-name="P1903">2<text:s/>priedas<text:s/></text:p>
      <text:p text:style-name="P1904"/>
      <text:p text:style-name="P1905"><text:span text:style-name="T1906">UGDYMO ORGANIZAVIMAS LIGONINĖS IR SANATORIJOS MOKYKLOSE</text:span></text:p>
      <text:p text:style-name="P1907"/>
      <text:p text:style-name="P1908">1.<text:s/><text:span text:style-name="T1909">Ugdymas ligoninės mokykloje ar ligoninės klasėje bei sanatorijos mokykloje ar sanatorijos<text:s/></text:span><text:span text:style-name="T1910">klasėje organizuojamas vadovaujantis Pradinio, pagrindinio, vidurinio ugdymo programų aprašu, patvirtintu Lietuvos Respublikos švietimo ir mokslo ministro 2015 m. gruodžio 21 d. įsakymu Nr. V-1309 „Dėl Pradinio, pagrindinio ir vidurinio ugdymo programų apr</text:span><text:span text:style-name="T1911">ašo patvirtinimo“ (toliau – Ugdymo programų aprašas), 2019–2020 ir 2020–2021 mokslo metų pradinio ugdymo programos bendruoju ugdymo planu (toliau – Bendrasis ugdymo planas), Pradinio ir pagrindinio ugdymo bendrosiomis programomis, patvirtintomis Lietuvos R</text:span><text:span text:style-name="T1912">espublikos švietimo ir mokslo ministro 2008 m. rugpjūčio 26 d. įsakymu Nr. ISAK-2433 „Dėl Pradinio ir pagrindinio ugdymo bendrųjų programų patvirtinimo“ (toliau – Pradinio ugdymo bendrosios programos), Mokymosi pagal formaliojo švietimo programas (išskyrus</text:span><text:span text:style-name="T1913"><text:s/>aukštojo mokslo studijų programas) formų ir mokymo organizavimo tvarkos aprašu, patvirtintu Lietuvos Respublikos švietimo ir mokslo ministro 2012 m. birželio 28 d. įsakymu Nr. V-1049 „Dėl Mokymosi pagal formaliojo švietimo programas (išskyrus aukštojo mok</text:span><text:span text:style-name="T1914">slo studijų programas) formų ir mokymo organizavimo tvarkos aprašo patvirtinimo“ (toliau – Mokymosi formų ir mokymo organizavimo tvarkos aprašas). Ugdymas ligoninės mokykloje, ligoninės klasėje  taip pat organizuojamas vadovaujantis Mokinių mokymo staciona</text:span><text:span text:style-name="T1915">rinėje asmens sveikatos priežiūros įstaigoje ir namuose organizavimo tvarkos aprašu, patvirtintu Lietuvos Respublikos švietimo ir mokslo ministro 2012 m. rugsėjo 26 d. įsakymu Nr. V-1405 „Dėl Mokinių mokymo stacionarinėje asmens sveikatos priežiūros įstaig</text:span><text:span text:style-name="T1916">oje ir namuose organizavimo tvarkos aprašo patvirtinimo“.</text:span></text:p>
      <text:p text:style-name="P1917">2. Ligoninės mokykla ar savivaldybės vykdomosios institucijos, ar jos įgalioto asmens paskirta bendrojo ugdymo mokykla (toliau – ligoninės mokykla) ir sanatorijos mokykla ar savivaldybės vykdomosios institucijos, ar jos įgalioto asmens paskirta bendrojo ugdymo mokykla (toliau – sanatorijos mokykla) rengia Mokyklos ugdymo planą vadovaudamosi Bendruoju ugdymo planu ir kitais pradinį ugdymą reglamentuojančiais teisės aktais.<text:s/></text:p>
      <text:p text:style-name="P1918">3.<text:s/><text:span text:style-name="T1919">Kiekvienam mokin</text:span><text:span text:style-name="T1920">iui, įvertinus fizines ir psichines jo galias, individualizuojamas ugdymo turinys.</text:span></text:p>
      <text:p text:style-name="P1921"><text:span text:style-name="T1922">4</text:span><text:span text:style-name="T1923">.<text:s/></text:span>Suderinus su mokinių tėvais (globėjais) ir atsižvelgiant į mokinio sveikatos būklę gali būti koreguojamos ugdymo dalykų <text:s/>programų apimtys, tempas (lėtinama, intensyvinama) arba atsisakoma 1–2 ugdymo dalykų mokymo, tačiau šie sprendimai neturėtų neigiamai paveikti mokinio pasiekimų ir pažangos.</text:p>
      <text:p text:style-name="P1924">5. Ligoninės mokykloje:<text:s/></text:p>
      <text:p text:style-name="P1925">5.1. pradinių klasių mokiniui, mokomam kasdieniu ar nuotoliniu mokymo proceso organizavimo būdu<text:s/>(grupinio mokymosi forma), skiriama 13 pamokų per savaitę (455 pamokos per metus). Neformaliojo vaikų švietimo veikloms organizuoti skiriama po 1 neformaliojo vaikų švietimo valandą per savaitę (35 pamokas per metus);</text:p>
      <text:p text:style-name="P1926">5.2. jungtinei klasei, sudarytai vadovaujantis M<text:span text:style-name="T1927">okyklų, vykdančių formaliojo švietimo programas, tinklo kūrimo taisyklėmis, patvirtintomis Lietuvos Respublikos Vyriausybės 2011 m. birželio 29 d. nutarimu Nr. 768 „Dėl mokyklų, vykdančių formaliojo švietimo programas, tinklo kūrimo taisyklių</text:span><text:span text:style-name="T1928"><text:s/>patvirtinimo“</text:span>, skiriama iki 15 pamokų per savaitę (525 pamokos per metus) ir po 2 neformaliojo vaikų švietimo valandas (70 pamokų per metus);<text:s/></text:p>
      <text:p text:style-name="P1929">5.3.<text:span text:style-name="T1930"><text:s/></text:span>mokiniai, kuriems taikomas lovos režimas, mokosi savarankiškai. Mokytojai jiems teikia individualias konsultacijas (pavienio mokymosi forma savarankišku mokymo proceso organizavimo būdu). Individualioms konsultacijoms skiriamos 3<text:span text:style-name="T1931"><text:s/>pamokos per savaitę (105 pamokos per metus)</text:span>.<text:s/><text:soft-page-break/>Mokinių grupė (2–4 mokiniai), kai nesusidaro klasė, mokosi savarankiškai, jiems teikiamos grupinės konsultacijos (pavienio mokymosi forma savarankišku mokymo proceso organizavimo būdu). Grupinėms konsultacijoms skiriamos 7<text:s/><text:span text:style-name="T1932">pamokos per savaitę (245 pamokos per metus);</text:span></text:p>
      <text:p text:style-name="P1933"><text:span text:style-name="T1934">5.4</text:span><text:span text:style-name="T1935">. mokiniai, kuriems gydytojai leidžia, gali mokytis nuotoliniu mo</text:span><text:span text:style-name="T1936">kymo proceso organizavimo būdu (jeigu to pageidauja) mokykloje, kuri turi teisę mokyti šiuo būdu. Mokant nuotoliniu ugdymo proceso organizavimo būdu individualioms konsultacijoms skiriamos 3 pamokos per savaitę (105 pamokos per metus), k</text:span>onsultacijoms grupėse<text:span text:style-name="T1937"><text:s/>skiriama 7 pamokos (245 pamokos per metus).</text:span></text:p>
      <text:p text:style-name="P1938"/>
      <text:p text:style-name="P1939">6.<text:s/><text:span text:style-name="T1940">Sanatorijos mokykloje, jei mokinių sanatoriniam (antirecidyviniam) gydymui ar medicininiam reabilitaciniam gydymui skirta iki 30 dienų:</text:span></text:p>
      <text:p text:style-name="P1941">6.1.<text:s/><text:span text:style-name="T1942">pradinio ugdymo programai įgyvendinti, kai mokoma kasdie</text:span><text:span text:style-name="T1943">niu ar nuotoliniu mokymo proceso organizavimo būdu skiriama 15 pamokų (525 pamokos per metus);</text:span></text:p>
      <text:p text:style-name="P1944">6.2. klasei<text:s/><text:span text:style-name="T1945">neformaliojo vaikų švietimo veikloms organizuoti</text:span><text:s/>skiriama po 1,5 pamokos<text:s/><text:span text:style-name="T1946">per savaitę (52,5 pamokų per metus). Mokykla jas paskirsto savo nuožiūra</text:span><text:span text:style-name="T1947">, atsižvelgdama į mokinių neformaliojo švietimo poreikius;</text:span></text:p>
      <text:p text:style-name="P1948"><text:span text:style-name="T1949">6.3</text:span><text:span text:style-name="T1950">. gali būti sudaromos jungtinės klasės,<text:s/></text:span>vadovaujantis<text:span text:style-name="T1951"><text:s/></text:span>M<text:span text:style-name="T1952">okyklų, vykdančių formaliojo švietimo programas, tinklo kūrimo taisyklėmis, patvirtintomis Lietuvos Respublikos Vyriausybės 2011 m.<text:s/></text:span><text:span text:style-name="T1953">birželio 29 d. nutarimu Nr. 768 „Dėl mokyklų, vykdančių formaliojo švietimo programas, tinklo kūrimo taisyklių patvirtinimo“.</text:span><text:span text:style-name="T1954"><text:s/>Jungtinei klasei skiriama 17 pamokų per savaitę<text:s/></text:span>(595 pamokos per metus)<text:span text:style-name="T1955">;</text:span></text:p>
      <text:p text:style-name="P1956">6.4. mokiniai, kuriems taikomas lovos režimas, mokosi<text:s/>savarankiškai. Mokytojai jiems teikia individualias konsultacijas (pavienio mokymosi forma savarankišku mokymo proceso organizavimo būdu). Individualioms konsultacijoms skiriamos 4<text:span text:style-name="T1957"><text:s/>pamokos per savaitę (140 pamokų per metus)</text:span>;</text:p>
      <text:p text:style-name="P1958"><text:span text:style-name="T1959">6.5</text:span><text:span text:style-name="T1960">. mokiniai, kuriems gyd</text:span><text:span text:style-name="T1961">ytojai leidžia, gali mokytis nuotoliniu mokymo proceso organizavimo būdu (jeigu to pageidauja) mokykloje, kuri turi teisę mokyti šiuo būdu. Mokant nuotoliniu ugdymo proceso organizavimo būdu individualioms konsultacijoms skiriamos 4 pamokos per savaitę (14</text:span><text:span text:style-name="T1962">0 pamokų per metus), k</text:span>onsultacijoms grupėse<text:span text:style-name="T1963"><text:s/>skiriama 7 pamokos (245 pamokos per metus).</text:span></text:p>
      <text:p text:style-name="P1964">7.<text:s/><text:span text:style-name="T1965">Sanatorijos mokykloje, jei mokinių sanatoriniam (antirecidyviniam) gydymui ar medicininiam reabilitaciniam gydymui skirta 31 ir daugiau dienų:</text:span></text:p>
      <text:p text:style-name="P1966"/>
      <text:p text:style-name="P1967">7.1. <text:s/><text:span text:style-name="T1968">pradinio ugdymo programai įgyvendinti, kai mokoma kasdieniu ar nuotoliniu mokymo proceso organizavimo būdu, skiriama 18 pamokų per savaitę (630 pamokų per metus);</text:span></text:p>
      <text:p text:style-name="P1969"><text:span text:style-name="T1970">7.2</text:span><text:span text:style-name="T1971">. mokinių poreikiams tenkinti ir mokymosi pagalbai teikti skiriama po 1,5 pamokos per<text:s/></text:span><text:span text:style-name="T1972">savaitę (52,5 pamokos per metus) 1–2 ir 3–4 klasėse;<text:s/></text:span></text:p>
      <text:p text:style-name="P1973"><text:span text:style-name="T1974">7.3</text:span><text:span text:style-name="T1975">. neformaliojo vaikų švietimo veikloms skiriama po 1,5 pamokos per savaitę (52,5 pamokos per metus) kiekvienai klasei. Mokykla jas paskirsto, atsižvelgdama į mokinių neformaliojo švietimo poreiki</text:span><text:span text:style-name="T1976">us;</text:span></text:p>
      <text:p text:style-name="P1977"><text:span text:style-name="T1978">7.4</text:span><text:span text:style-name="T1979">. gali būti sudaromos jungtinės klasės,<text:s/></text:span>vadovaujantis<text:span text:style-name="T1980"><text:s/></text:span>M<text:span text:style-name="T1981">okyklų, vykdančių formaliojo švietimo programas, tinklo kūrimo taisyklėmis, patvirtintomis Lietuvos Respublikos Vyriausybės 2011 m. birželio 29 d. nutarimu Nr. 768 „Dėl Mokyklų, vykdančių fo</text:span><text:span text:style-name="T1982">rmaliojo švietimo programas, tinklo kūrimo taisyklių patvirtinimo“.</text:span><text:span text:style-name="T1983"><text:s/>Jungtinei klasei skiriama 20 pamokų per savaitę (700 pamokų per metus);</text:span></text:p>
      <text:p text:style-name="P1984">7.5. mokiniai, kuriems taikomas lovos režimas, mokosi savarankiškai. Mokytojai jiems teikia individualias konsultacijas (pavienio mokymosi forma savarankišku mokymo proceso organizavimo būdu). Individualioms konsultacijoms skiriamos 4<text:span text:style-name="T1985"><text:s/>pamokos per savaitę (140 pamokų per metus)</text:span>;<text:s/></text:p>
      <text:p text:style-name="P1986"><text:span text:style-name="T1987">7.6</text:span><text:span text:style-name="T1988">. mokiniai, kuriems gydytojai leidžia, gali mokytis nuotoliniu mokymo proceso org</text:span><text:span text:style-name="T1989">anizavimo būdu (jeigu to pageidauja) mokykloje, kuri turi teisę mokyti šiuo būdu. Mokant nuotoliniu ugdymo proceso organizavimo būdu individualioms konsultacijoms skiriamos 4 pamokos per savaitę (140 pamokų per metus), k</text:span>onsultacijoms grupėse<text:span text:style-name="T1990"><text:s/>skiriama 7 pam</text:span><text:span text:style-name="T1991">okos (245 pamokos per metus).</text:span></text:p>
      <text:p text:style-name="P1992">2019–2020 ir 2020–2021 mokslo metų<text:s/></text:p>
      <text:p text:style-name="P1999">pradinio ugdymo programos<text:s/></text:p>
      <text:p text:style-name="P2000">bendrojo ugdymo plano</text:p>
      <text:p text:style-name="P2001">3<text:s/>priedas</text:p>
      <text:p text:style-name="Normal"/>
      <text:p text:style-name="P2002"><text:span text:style-name="T2003">UGDYMO ORGANIZAVIMAS LAISVĖS ATĖMIMO VIETOJE</text:span></text:p>
      <text:p text:style-name="P2004"/>
      <text:p text:style-name="P2005"><text:span text:style-name="T2006">I</text:span><text:span text:style-name="T2007"><text:s/>SKYRIUS</text:span></text:p>
      <text:p text:style-name="P2008"><text:span text:style-name="T2009">BENDROSIOS NUOSTATOS</text:span></text:p>
      <text:p text:style-name="P2010"/>
      <text:p text:style-name="P2011">1. Suimtųjų ir nuteistųjų (toliau kartu – įkalinti asmenys), laikomų tardymo izoliatoriuose, pataisos įstaigose ir areštinėse (toliau – laisvės atėmimo vieta), pradinis ugdymas organizuojamas, vadovaujantis Suimtųjų ir nuteistųjų bendrojo ugdymo organizavimo tvarkos aprašu, patvirtintu Lietuvos Respublikos Vyriausybės 2016 m. sausio 14 d. nutarimu Nr. 30 „Dėl suimtųjų ir nuteistųjų bendrojo ugdymo ir profesinio mokymo organizavimo“,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text:s/>ir mokslo ministro 2008 m. rugpjūčio 26 d. įsakymu Nr. ISAK-2433 „Dėl Pradinio ir pagrindinio ugdymo bendrųjų programų patvirtinimo“, 1 priedu „Pradinio ugdymo bendroji programa“ (toliau – Bendroji programa),<text:s/><text:span text:style-name="T2012">Mokymosi pagal formaliojo švietimo programas (i</text:span><text:span text:style-name="T2013">šskyrus aukštojo mokslo studijų programas) formų ir mokymo organizavimo tvarkos aprašu</text:span>, patvirtintu Lietuvos Respublikos švietimo ir mokslo ministro 2012 m. birželio 28 d. įsakymu Nr. V-1049 „Dėl<text:s/><text:span text:style-name="T2014">Mokymosi pagal formaliojo švietimo programas (išskyrus aukšt</text:span><text:span text:style-name="T2015">ojo mokslo studijų programas) formų ir mokymo organizavimo tvarkos aprašo patvirtinimo“,<text:s/></text:span>ir 2019–2020 ir 2020–2021<text:span text:style-name="T2016"><text:s/></text:span>mokslo metų pradinio ugdymo programos bendruoju ugdymo planu (toliau – Bendrasis ugdymo planas).<text:s/></text:p>
      <text:p text:style-name="P2017">2.<text:s/><text:span text:style-name="T2018">Įkalintų asmenų mokymas pagal bendrą</text:span><text:span text:style-name="T2019">sias programas organizuojamas: sudarant individualų ugdymo planą ir skiriant asmeniui mokymosi organizavimo būdą, atsižvelgiant į mokyklos galimybes. Mokymas gali būti organizuojamas grupinio mokymosi forma kasdieniu ar (ir) nuotoliniu mokymo proceso organ</text:span><text:span text:style-name="T2020">izavimo būdais, pavienio mokymosi forma nuotoliniu ar savarankišku mokymo proceso organizavimo būdais.</text:span></text:p>
      <text:p text:style-name="Normal"/>
      <text:p text:style-name="P2021"><text:span text:style-name="T2022">II</text:span><text:span text:style-name="T2023"><text:s/>SKYRIUS</text:span></text:p>
      <text:p text:style-name="P2024"><text:span text:style-name="T2025">UGDYMO PROCESO</text:span><text:s/><text:span text:style-name="T2026">ORGANIZAVIMAS</text:span></text:p>
      <text:p text:style-name="P2027"/>
      <text:p text:style-name="P2028">3.<text:s/><text:span text:style-name="T2029">Vykdant įkalintų asmenų iki 16 metų mokymą:</text:span></text:p>
      <text:p text:style-name="P2030"><text:span text:style-name="T2031">3.1</text:span><text:span text:style-name="T2032">. privaloma mokyti visų Bendrųjų ugdymo planų 27<text:s/></text:span><text:span text:style-name="T2033">punkte numatytų dalykų pagal mokyklos sudarytą individualų planą. Mokykla, atsižvelgdama į mokymo sąlygas, gali:</text:span></text:p>
      <text:p text:style-name="P2034">3.1.1.<text:s/><text:span text:style-name="T2035">keisti iki 25 procentų Bendrųjų programų turinį pagal mokinių pasiekimus ir mokymosi poreikius, pagal turinio aktualumą konkretiems įk</text:span><text:span text:style-name="T2036">alintiems asmenims;</text:span></text:p>
      <text:p text:style-name="P2037">3.1.2.<text:s/><text:span text:style-name="T2038">perskirstyti tarp dalykų iki 40 procentų Bendrųjų ugdymo planų 27 punkte nurodyto pamokų skaičiaus, integruoti dalykus, atsižvelgiant į įkalintų asmenų turimą patirtį;</text:span></text:p>
      <text:p text:style-name="P2039">3.1.3.<text:s/><text:span text:style-name="T2040">laisvės atėmimo vietų ligoninėse mokomiems įka</text:span><text:span text:style-name="T2041">lintiems asmenims<text:s/></text:span>skiriamas pamokų skaičius, nurodytas<text:span text:style-name="T2042"><text:s/>Bendrojo ugdymo plano 2 priedo 5 punkte.<text:s/></text:span><text:span text:style-name="T2043">Mokykla priima sprendimą, kaip paskirstys numatytą savaitinių pamokų skaičių visiems dalykams, numatytiems Bendrųjų ugdymo planų 27</text:span><text:span text:style-name="T2044"><text:s/></text:span><text:span text:style-name="T2045">punkte.</text:span></text:p>
      <text:p text:style-name="P2046">4.<text:s/><text:span text:style-name="T2047">Vykdant į</text:span><text:span text:style-name="T2048">kalintų asmenų nuo 16 metų mokymą:</text:span></text:p>
      <text:p text:style-name="P2049"><text:span text:style-name="T2050">4.1</text:span><text:span text:style-name="T2051">. skiriama 80 proc. pamokų, numatytų Bendrųjų ugdymo planų 27 punkte. Mokykla priima sprendimą, kuriems dalykams ir kiek skiria pamokų, kad besimokantysis pasiektų Pradinio ugdymo bendrosiose programose numatytus<text:s/></text:span><text:span text:style-name="T2052">pasiekimus;</text:span></text:p>
      <text:p text:style-name="P2053"><text:span text:style-name="T2054">4.2</text:span><text:span text:style-name="T2055">. įkalintiems asmenims, laikomiems atskiro laikymo (izoliavimo) ir apsaugos sąlygomis, skiriama 60 proc. pamokų per savaitę, numatytų Bendrųjų ugdymo planų 27 punkte. Numatytos pamokos paskirstomos visiems privalomiems dalykams;<text:s/></text:span></text:p>
      <text:p text:style-name="P2056"><text:span text:style-name="T2057">4.3</text:span><text:span text:style-name="T2058">.<text:s/></text:span>įkalintų asmenų, mokomų pagal suaugusiųjų pradinio ugdymo programą perauklėjimo ar bausmės atlikimo vietose, mokymas organizuojamas atsižvelgiant į mokinio ugdymosi poreikius ir mokymo organizavimo galimybes: mokantis grupinio mokymosi forma kasdieniu ar<text:s/>(ir) nuotoliniu mokymo proceso organizavimo būdu, Bendrajai programai įgyvendinti skiriamas pamokų skaičius, nurodytas Bendrojo ugdymo plano 5 priedo 2.4, 2.5 papunkčiuose, neakivaizdiniu ugdymo proceso organizavimo būdu – 40 procentų Bendrojo ugdymo plano 5 priedo 2.4 papunktyje nurodytų metinių pamokų.</text:p>
      <text:p text:style-name="P2059"><text:span text:style-name="T2060">5</text:span><text:span text:style-name="T2061">. Mokykla, vykdanti įkalintų suaugusiųjų asmenų mokymą, vadovaujasi Bendrųjų ugdymo planų 5 priedu ir Bendrosiomis programomis. Į</text:span>kalintiems asmenims skiriama 80 procentų Bendrojo ugdymo plano 5 priede nustatytų pamokų per metus. <text:s/></text:p>
      <text:p text:style-name="P2062"><text:span text:style-name="T2063">6</text:span><text:span text:style-name="T2064">.<text:s/></text:span><text:span text:style-name="T2065">Įkalintiems asmenims, atsižvelgiant į jų ugdymosi poreikius, ugdymo turinys gali būti formuojamas pagal dalykus ar integruojant atskirų dalykų programų turinį, iki 40 procentų gali būti perskirstomos ugdymo dalykams<text:s/></text:span><text:span text:style-name="T2066">skiriamos pamokos, numatytos<text:s/></text:span>Bendrojo ugdymo plano 27 punkte<text:span text:style-name="T2067">. Atsižvelgiant į įkalintų asmenų ugdymosi poreikius 25 procentais galima keisti Bendrosios programos dalykų programų turinį.<text:s/></text:span>Rekomenduojama ugdymo procese taikyti ugdymo metodus, didinančius ugdymo motyvaciją, skatinančius<text:s/><text:span text:style-name="T2068">įkalintų asmenų</text:span><text:s/>socializaciją ir resocializaciją.</text:p>
      <text:p text:style-name="P2069">7.<text:span text:style-name="T2070"><text:s/></text:span><text:span text:style-name="T2071">Įkalintiems asmenims</text:span><text:span text:style-name="T2072"><text:s/>vietoje kai kurių pradinio ugdymo bendrųjų dalykų programų ar jų dalies galima įskaityti užimtumo programas (ar jų dalį). 16 metų ir vyresnis mokinys,</text:span><text:span text:style-name="T2073"><text:s/>kuris mokosi pagal suaugusiųjų pradinio ugdymo programą, gali nesimokyti menų ir fizinio ugdymo. Įkalintam asmeniui, nepasirinkusiam menų ar fizinio ugdymo dalykų, pamokos gali būti skiriamos pagal jo poreikius kitiems pasirinktiems dalykams mokytis. Moky</text:span><text:span text:style-name="T2074">kla sudaro sąlygas įkalintam asmeniui užsiimti savanoriška veikla.</text:span></text:p>
      <text:p text:style-name="P2075">8. Įkalinti a<text:span text:style-name="T2076">smenys iki 16 metų, atliekantys drausminę nuobaudą drausmės (baudos) izoliatoriuje (karceryje) arba perkelti į drausmės grupę ar kamerų tipo patalpas ir neturintys galimybi</text:span><text:span text:style-name="T2077">ų mokytis grupinio mokymosi forma kasdieniu ar (ir) nuotoliniu mokymo proceso organizavimo būdu, pavienio mokymosi forma nuotoliniu mokymosi proceso organizavimo būdu, mokosi savarankišku mokymo proceso organizavimo būdu (pavienio mokymosi forma), konsulta</text:span><text:span text:style-name="T2078">cijoms skiriant iki 15 procentų<text:s/></text:span>Bendrojo ugdymo plano 27 punkte<text:span text:style-name="T2079"><text:s/>tos klasės dalykui nustatytų pamokų per metus.</text:span></text:p>
      <text:p text:style-name="P2080"><text:span text:style-name="T2081">9</text:span><text:span text:style-name="T2082">. Įkalintiems u</text:span>žsieniečiams, esantiems laisvės atėmimo vietoje Lietuvos Respublikoje, nemokantiems lietuvių kalbos ir neįgijusiems pradinio<text:s/>išsilavinimo, mokytis lietuvių kalbos ir siekiantiems tęsti mokymąsi, pagal bendrojo ugdymo programas sudaroma išlyginamoji lietuvių kalbos ir kultūros ugdymo grupė ar klasė.<text:s/></text:p>
      <text:p text:style-name="P2083">2019–2020 ir 2020–2021 mokslo metų</text:p>
      <text:p text:style-name="P2090">pradinio ugdymo programos<text:s/></text:p>
      <text:p text:style-name="P2091">bendrojo ugdymo plano</text:p>
      <text:p text:style-name="P2092">4<text:s/>priedas</text:p>
      <text:p text:style-name="P2093"/>
      <text:p text:style-name="P2094"><text:span text:style-name="T2095">PRADINIO UGDYMO PROGRAMOS ĮGYVENDINIMAS VAIKŲ SOCIALIZACIJOS CENTRUOSE</text:span></text:p>
      <text:p text:style-name="P2096"/>
      <text:p text:style-name="P2097">1. Vaikų socializacijos centras (toliau – Centras) pradinį ugdymą organizuoja vadovaudamasis Pradinio, pagrindinio ir<text:s/>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Mokymosi pagal formaliojo švietimo programas (išskyrus aukštojo mokslo studijų programas) formų ir mokymo organizavimo tvarkos aprašu, patvirtintu Lietuvos Respublikos švietimo ir mokslo ministro 2012 m. birželio 28 d. įsakymu Nr. V-1049 „Dėl<text:s/><text:span text:style-name="T2098">Mokymosi<text:s/></text:span><text:span text:style-name="T2099">pagal formaliojo švietimo programas (išskyrus aukštojo mokslo studijų programas) formų ir mokymo organizavimo tvarkos aprašo patvirtinimo“,<text:s/></text:span>V<text:span text:style-name="T2100">aiko vidutinės priežiūros priemonės įgyvendinimo tvarkos aprašu, patvirtintu<text:s/></text:span>Lietuvos Respublikos švietimo ir mokslo ministro 2017 m. rugpjūčio 25 d. įsakymu Nr. V-644 „Dėl V<text:span text:style-name="T2101">aiko vidutinės priežiūros priemonės įgyvendinimo tvarkos aprašo patvirtinimo“ (toliau –<text:s/></text:span>V<text:span text:style-name="T2102">aiko vidutinės priežiūros priemonės įgyvendinimo tvarkos aprašas) ir<text:s/></text:span>2019–2020 ir 2020–2021<text:span text:style-name="T2103"><text:s/></text:span>mokslo metų pradinio ugdymo programos bendruoju ugdymo planu (toliau – Bendrasis ugdymo planas).<text:s/></text:p>
      <text:p text:style-name="P2104">2. Centras kiekvienam ugdomam vaikui sudaro individualų ugdymo planą, atsižvelgdamas į ugdymo tikslus, mokinio turimą mokymosi patirtį, polinkius, individualius ugdymosi<text:s/>poreikius ir į reikiamą mokymosi pagalbą, vadovaudamasis V<text:span text:style-name="T2105">aiko vidutinės priežiūros priemonės įgyvendinimo tvarkos aprašo III skyriaus „Individualus vaiko vidutinės priežiūros priemonės vykdymo planas“ nuostatomis.</text:span></text:p>
      <text:p text:style-name="P2106">3. Centras, formuodamas ir įgyvendindamas savo ugdymo turinį, gali:</text:p>
      <text:p text:style-name="P2107">3.1. integruoti dalykų turinį pagal ugdymo sritis, teorinis mokymasis derinamas su aktyvia praktine, projektine veikla;</text:p>
      <text:p text:style-name="P2108">3.2. perskirstyti tarp dalykų iki 25 procentų Bendrųjų ugdymo planų 27 punkte nustatyto pamokų skaičiaus. Perskirstyti galima tarp kelių dalykų. Perskirstytą laiką rekomenduojama skirti mokytis patrauklaus ir aktualaus turinio dalykų moduliams, prisidedantiems prie <text:s/>mokinių pasiekimų gerinimo, sudarant sąlygas dalyko mokytis kitaip (pavyzdžiui, mokiniai, mokydamiesi dailės ir technologijų darbų, galėtų atlikti matematikos užduočių, per pasaulio pažinimo pamokas – lietuvių kalbos užduočių ir pan.). Mokykloje turi būti susitarta, kaip numatoma panaudoti perskirstytą mokymosi laiką;</text:p>
      <text:p text:style-name="P2109">3.3. dalį dalykui skirtų pamokų, atsižvelgiant į mokinių ugdymosi poreikius, organizuoti kitokia forma: projektine ar kitokia mokiniams patrauklia veikla. Mokykloje susitariama, kokiomis konkrečiomis dienomis per mokslo metus bus mokomasi kitokia forma;</text:p>
      <text:p text:style-name="P2110">3.4. per dieną keisti formaliojo ir neformaliojo vaikų švietimo veiklų organizavimą (pavyzdžiui, po dviejų ar trijų pamokų organizuoti neformaliojo vaikų švietimo veiklas, paskui vėl pamokas);</text:p>
      <text:p text:style-name="P2111">3.5. dalykui mokytis per dieną skirti ne vieną, o dvi viena po kitos vykstančias to paties dalyko pamokas, taip ilginant vieno dalyko mokymosi laiką, įtraukiant patrauklesnes mokymosi formas, praktines veiklas ir pan.;</text:p>
      <text:p text:style-name="P2112">3.6. numatyti žmogaus saugos dalyko programos integravimą;</text:p>
      <text:p text:style-name="P2113">3.7. neformaliojo vaikų švietimo veikloms vaikų<text:s/>socializacijos centre organizuoti skirti iki 4 valandų per savaitę;</text:p>
      <text:p text:style-name="P2114">3.8. priimti ir kitus aktualius ir inovatyvius sprendimus ugdymo turiniui įgyvendinti mokykloje, neprieštaraujančius teisės aktams, reglamentuojantiems mokyklos veiklą.</text:p>
      <text:p text:style-name="P2115">4. Ugdymo procesui organizuoti sudaromos klasės (jungtinės klasės), vadovaujantis M<text:span text:style-name="T2116">okyklų, vykdančių formaliojo švietimo programas, tinklo kūrimo taisyklėmis, patvirtintomis Lietuvos Respublikos Vyriausybės 2011 m. birželio 29 d. nutarimu Nr. 768 „Dėl Mokyklų, vyk</text:span><text:span text:style-name="T2117">dančių formaliojo švietimo programas, tinklo kūrimo taisyklių patvirtinimo“. At</text:span>sižvelgiant į vaikų mokymosi pasiekimų lygį, mokymosi galias ir gebėjimus, gali būti sudaromos laikinosios grupės.</text:p>
      <text:p text:style-name="P2118"><text:span text:style-name="T2119">5</text:span><text:span text:style-name="T2120">. Klasė, kurioje mokoma pagal pradinio ugdymo programą, jeigu joje yra 1 ar 2 mokiniai, gali būti jungiama su klase, kurioje mokoma pagal pagrindinio ugdymo programą.<text:s/></text:span></text:p>
      <text:p text:style-name="P2121"><text:span text:style-name="T2122">6</text:span><text:span text:style-name="T2123">. Jungtinėms klasėms skiriamas pamokų skaičius, nurodytas Bendrųjų ugdymo planų 36<text:s/></text:span><text:span text:style-name="T2124">punkte.</text:span></text:p>
      <text:p text:style-name="P2125">7. Mokykla privalo teikti mokiniams reikiamą švietimo pagalbą, atsižvelgdama į Bendrojoje programoje numatytus pasiekimų lygius, ir užtikrinti, kad teikiama švietimo pagalba atitiktų mokinių gebėjimus ir galias. Švietimo pagalbai teikti naudojamos pamokos, skirtos mokinių poreikiams tenkinti.<text:s/></text:p>
      <text:p text:style-name="P2126"><text:span text:style-name="T2127">8</text:span><text:span text:style-name="T2128">. Centras priima sprendimą dėl vaiko atostogų, trumpalaikių išvykų, svečiavimosi, vadovaudamasis Vaiko vidutinės priežiūros priemonės įgyvendinimo tvarkos aprašo nuostatomis. Centro vadovas priima spr</text:span><text:span text:style-name="T2129">endimą dėl ugdymo laiko, kuriuo nevyko ugdymo procesas, kompensavimo.</text:span></text:p>
      <text:p text:style-name="P2130">9. Centre pamokų perskirstymas derinamas su savininko teises ir pareigas įgyvendinančia institucija.</text:p>
      <text:p text:style-name="P2131">2019–2020 ir 2020–2021 mokslo metų<text:s/></text:p>
      <text:p text:style-name="P2137">pradinio ugdymo programos<text:s/></text:p>
      <text:p text:style-name="P2138">bendrojo ugdymo plano</text:p>
      <text:p text:style-name="P2139">5<text:s/>priedas</text:p>
      <text:p text:style-name="P2140"/>
      <text:p text:style-name="P2141"><text:span text:style-name="T2142">SUAUGUSIŲJŲ PRADINIO UGDYMO ORGANIZAVIMAS</text:span></text:p>
      <text:p text:style-name="P2143"/>
      <text:p text:style-name="P2144"><text:span text:style-name="T2145">1</text:span><text:span text:style-name="T2146">. Mokykla, vykdanti suaugusiųjų pradinio ugdymo programą, organizuodama 18 metų ir vyresnių asmenų mokymąsi, vadovaujasi<text:s/></text:span>Pradinio, pagrindinio ir<text:s/>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2147">Mokymosi pagal formaliojo švietimo programas (išskyrus aukštojo mokslo studijų programas) formų ir mokymo organizavimo tvarkos aprašu</text:span>, patvirtintu Lietuvos Respublikos švietimo ir mokslo ministro 2012 m. birželio 28 d. įsakymu Nr. V-1049 „Dėl<text:s/><text:span text:style-name="T2148">Mokymosi<text:s/></text:span><text:span text:style-name="T2149">pagal formaliojo švietimo programas (išskyrus aukštojo mokslo studijų programas) formų ir mokymo organizavimo tvarkos aprašo patvirtinimo“,<text:s/></text:span>2019–2020 ir 2020–2021<text:span text:style-name="T2150"><text:s/></text:span>mokslo metų pradinio ugdymo programos bendruoju ugdymo planu (toliau – Bendrasis ugdymo planas).<text:s/></text:p>
      <text:p text:style-name="P2151">2. Vykdant suaugusiųjų pradinio ugdymo programą kasdieniu arba nuotoliniu<text:s/><text:span text:style-name="T2152">mokymo proceso organizavimo<text:s/></text:span>būdu (grupinio mokymosi forma):</text:p>
      <text:p text:style-name="P2153">2.1. mokiniai mokosi ugdymo dalykų, nurodytų Bendrojo ugdymo plano 27 punkte. Atsižvelgiant į ugdymosi poreikius ir patirtį, mokinys gali nesimokyti menų dalykų (dailė, muzika, dailė ir technologijos) ir fizinio ugdymo dalyko. Mokiniui, nepasirinkusiam fizinio ugdymo ar menų, šiems dalykams skiriamos pamokos gali būti skiriamos pagal mokinio poreikius kitiems pasirinktiems ugdymo dalykams mokytis;<text:s/></text:p>
      <text:p text:style-name="P2154">2.2. Bendrajai programai įgyvendinti: <text:s/></text:p>
      <text:p text:style-name="P2155">2.2.1. pirmai ir antrai klasei skiriama 1400 ugdymo pamokų per metus (40 per savaitę). Programą įgyvendinant tautinės mažumos kalba – 1645 pamokos per metus (47 per savaitę);<text:s/><text:s/></text:p>
      <text:p text:style-name="P2156">2.2.2. trečiai ir ketvirtai klasei skiriamos 1575 pamokos per metus (45 per savaitę). Programą įgyvendinant tautinės mažumos kalba – 1855 pamokos per metus (53 per savaitę);</text:p>
      <text:p text:style-name="P2157">2.3. mokykla, atsižvelgdama į mokinio ugdymosi poreikius ir turimą patirtį, gali perskirstyti pamokas dalykams, tačiau turi užtikrinti metinių pamokų skaičių mokiniui, nurodytą šio priedo 2.4 papunktyje;<text:s/></text:p>
      <text:p text:style-name="P2158">2.4. mokiniui, kuris mokosi 1–3 klasėje, skiriama 385 pamokos per metus (11 per savaitę), 4 klasėje – 490 pamokų per metus (14 per savaitę). Mokiniui, kuris mokosi tautinės mažumos kalba, 1–3 klasėje skiriama 455 pamokos per metus (13 per savaitę), 4 klasėje<text:s/>– 560 pamokų per metus (16 per savaitę). 1–4 klasės mokiniams ugdymo poreikiams tenkinti skiriama 140 pamokų per metus (4 per savaitę);<text:s/></text:p>
      <text:p text:style-name="P2159">2.5. jungtinės klasės komplektui (1–2 kl.; 3–4 kl.) gali būti skiriama iki 700 pamokų per metus (20 per savaitę). Kiekvienam jungtinės klasės komplektui mokinio ugdymo poreikiams tenkinti skiriama 70 pamokų per metus. Šios pamokos įeina į 700 pamokų skaičių per metus (20 per savaitę), skiriamą vienam jungtinės klasės komplektui.</text:p>
      <text:p text:style-name="P2160">3. Vykdant suaugusiųjų pradinio ugdymo programą neakivaizdiniu mokymo proceso organizavimo būdu (grupine mokymosi forma), nuotoliniu mokymo proceso organizavimo būdu (pavienio mokymosi forma) konsultacijoms ar pamokoms grupėje – skiriama 40 procentų pamokų, nurodytų šio priedo 2.4 papunktyje:<text:s/></text:p>
      <text:p text:style-name="P2161">3.1. įvertinus mokinio ugdymosi patirtį ir pasiekimus, atsižvelgiant į mokinio ugdymosi poreikius, mokykloje priimami sprendimai, kokių ugdymo dalykų<text:span text:style-name="T2162"><text:s/></text:span>mokysis mokinys. Sudaromas individualus ugdymo planas;<text:s/></text:p>
      <text:p text:style-name="P2163">3.2. tam tikrais atvejais, esant mažam mokinių, kurie mokosi neakivaizdiniu mokymo proceso organizavimo būdu, skaičiui, gali būti formuojama mokinių, kurie mokosi neakivaizdiniu mokymo proceso organizavimo būdu, grupė. Ugdymo dalykams mokytis grupėje turi būti skiriama ne mažiau kaip 15 procentų šio priedo 2.4 papunktyje numatytų pamokų per metus. <text:s/></text:p>
      <text:p text:style-name="P2164">2019–2020 ir 2020–2021 mokslo metų<text:s/></text:p>
      <text:p text:style-name="P2171">pradinio ugdymo programos<text:s/></text:p>
      <text:p text:style-name="P2172">bendrojo ugdymo plano</text:p>
      <text:p text:style-name="P2173">6<text:s/>priedas</text:p>
      <text:p text:style-name="P2174"/>
      <text:p text:style-name="P2175"/>
      <text:p text:style-name="P2176"><text:span text:style-name="T2177">UGDYMO ORGANIZAVIMAS<text:s/></text:span><text:span text:style-name="T2178">KARA</text:span><text:span text:style-name="T2179">NTINO, EKSTREMALIOS SITUACIJOS, EKSTREMALAUS ĮVYKIO AR ĮVYKIO,</text:span><text:span text:style-name="T2180"><text:s/></text:span><text:span text:style-name="T2181">KELIANČIO PAVOJŲ MOKINIŲ SVEIKATAI IR GYVYBEI, LAIKOTARPIU</text:span><text:s/><text:span text:style-name="T2182">AR ESANT APLINKYBĖMS MOKYKLOJE, DĖL KURIŲ UGDYMO PROCESAS NEGALI BŪTI ORGANIZUOJAMAS KASDIENIU MOKYMO PROCESO ORGANIZAVIMO BŪDU</text:span></text:p>
      <text:p text:style-name="P2183"/>
      <text:p text:style-name="P2184">1. K<text:span text:style-name="T2185">arantino, ekstremalios situacijos, ekstremalaus įvykio ar įvykio (ekstremali temperatūra, gaisras, potvynis, pūga ir kt.), keliančio pavojų mokinių sveikatai ir gyvybei (toliau – ypatingos aplinkybės), laikotarpiu ar esant aplinkybėms mokykloje, dėl kur</text:span><text:span text:style-name="T2186">ių ugdymo procesas negali būti organizuojamas kasdieniu mokymo proceso organizavimo būdu (mokykla yra dalykų brandos egzaminų centras, vyksta remonto darbai mokykloje ir kt.)</text:span><text:span text:style-name="T2187">,<text:s/></text:span><text:span text:style-name="T2188">ugdymo procesas gali būti koreguojamas arba laikinai stabdomas, arba organizuoja</text:span><text:span text:style-name="T2189">mas nuotoliniu mokymo proceso organizavimo būdu (toliau – nuotolinis mokymo būdas).<text:s/></text:span></text:p>
      <text:p text:style-name="P2190">2.<text:s/><text:span text:style-name="T2191">Ekstremali temperatūra</text:span><text:s/>– mokyklos<text:span text:style-name="T2192"><text:s/>ir (ar) gyvenamojoje teritorijoje minus 20 °C ar žemesnė arba 30 °C ar aukštesnė.</text:span></text:p>
      <text:p text:style-name="P2193"><text:span text:style-name="T2194">3</text:span><text:span text:style-name="T2195">. Mokyklos vadovas, nesant valstybės, savivaldybės lygio sprendimų dėl ugdymo proceso organizavimo esant ypatingoms aplinkybėms<text:s/></text:span><text:span text:style-name="T2196">ar esant aplinkybėms mokykloje, dėl kurių ugdymo procesas negali būti organizuojamas kasdieniu mokymo proceso organizavimo būdu</text:span><text:span text:style-name="T2197">,</text:span><text:span text:style-name="T2198"><text:s/>gali priimti sprendimus:</text:span><text:s/></text:p>
      <text:p text:style-name="P2199"/>
      <text:p text:style-name="P2200">3.1. laikinai koreguoti ugdymo proceso įgyvendinimą:<text:s/></text:p>
      <text:p text:style-name="P2201"/>
      <text:p text:style-name="P2202">3.1.1. keisti nustatytą pamokų trukmę;</text:p>
      <text:p text:style-name="Normal"/>
      <text:p text:style-name="P2203">3.1.2. keisti nustatytą pamokų pradžios ir pabaigos laiką;</text:p>
      <text:p text:style-name="Normal"/>
      <text:p text:style-name="P2204">3.1.3. ugdymo procesą perkelti į kitas aplinkas;</text:p>
      <text:p text:style-name="Normal"/>
      <text:p text:style-name="P2205">3.1.4. priimti kitus aktualius ugdymo proceso organizavimo sprendimus, mažinančius / šalinančius pavojų mokinių sveikatai ir gyvybei;<text:s/></text:p>
      <text:p text:style-name="Normal"/>
      <text:p text:style-name="P2206">3.2. laikinai stabdyti ugdymo procesą, kai dėl susidariusių aplinkybių mokyklos aplinkoje nėra galimybės jo koreguoti ar tęsti ugdymo procesą grupinio mokymosi forma kasdieniu mokymo proceso organizavimo būdu nei grupinio mokymosi forma nuotoliniu mokymo būdu, pvz., sutrikus elektros tinklų tiekimui ir kt. Ugdymo procesas mokyklos vadovo sprendimu gali būti laikinai stabdomas 1–2 darbo dienas. Jeigu ugdymo procesas turi būti stabdomas ilgesnį laiką, mokyklos vadovas sprendimą dėl ugdymo proceso stabdymo derina su valstybinės mokyklos (biudžetinės įstaigos) – savininko teises ir pareigas įgyvendinančia institucija, savivaldybės mokyklos (biudžetinės įstaigos) – savivaldybės vykdomąja institucija ar jos įgaliotu asmeniu, valstybinės ir savivaldybės mokyklos (viešosios įstaigos) ir nevalstybinės mokyklos – savininku (dalyvių susirinkimu);</text:p>
      <text:p text:style-name="Normal"/>
      <text:p text:style-name="P2207">3.3. ugdymo procesą organizuoti nuotoliniu mokymo būdu, kai nėra galimybės tęsti ugdymo procesą grupinio mokymosi forma kasdieniu mokymo proceso organizavimo būdu. Mokyklos vadovas sprendimą ugdymo procesą organizuoti nuotoliniu mokymo būdu prima Mokymosi pagal formaliojo švietimo programas (išskyrus aukštojo mokslo studijų programas) formų ir mokymo organizavimo tvarkos aprašo, patvirtinto Lietuvos Respublikos švietimo ir mokslo ministro 2012 m. birželio 28 d. įsakymu Nr. V-1049 „Dėl Mokymosi pagal formaliojo švietimo programas (išskyrus aukštojo mokslo studijų programas) formų ir mokymo organizavimo tvarkos aprašo patvirtinimo“, nustatyta tvarka.</text:p>
      <text:p text:style-name="P2208"/>
      <text:p text:style-name="P2209"><text:span text:style-name="T2210">4</text:span><text:span text:style-name="T2211">. Valstybės, savivaldybės lygiu ar mokyklos vadovui priėmus sprendimą ugdymą organizuoti nuotoliniu mokymo būdu, mokykla:</text:span></text:p>
      <text:p text:style-name="P2212"><text:span text:style-name="T2213">4.1</text:span><text:span text:style-name="T2214">. vadovauj</text:span><text:span text:style-name="T2215">asi mokyklos parengtomis<text:s/></text:span><text:span text:style-name="T2216">ugdymo organizavimo gairėmis dėl ugdymo organizavimo ypatingomis aplinkybėmis<text:s/></text:span><text:span text:style-name="T2217">ar esant aplinkybėms mokykloje, dėl kurių ugdymo procesas negali būti organizuojamas kasdieniu mokymo proceso organizavimo būdu</text:span><text:span text:style-name="T2218">;</text:span></text:p>
      <text:p text:style-name="P2219"><text:span text:style-name="T2220">4.2</text:span><text:span text:style-name="T2221">. vadovaujasi<text:s/></text:span><text:span text:style-name="T2222">Mok</text:span><text:span text:style-name="T2223">ymo nuotoliniu ugdymo proceso organizavimo būdu kriterijų aprašu, patvirtintu</text:span><text:span text:style-name="T2224"><text:s/>Lietuvos Respublikos švietimo, mokslo ir sporto ministro 2020 m. liepos <text:s text:c="3"/>2 d. įsakymu Nr. V-1006 „Dėl Mokymo nuotoliniu ugdymo proceso organizavimo būdu kriterijų aprašo patvir</text:span><text:span text:style-name="T2225">tinimo“;</text:span></text:p>
      <text:p text:style-name="P2226">4.3. įvertina, ar visi mokiniai gali dalyvauti ugdymo procese pasirinkta kita mokymo forma ir būdu, susitarti dėl galimų šios problemos sprendimo būdų, pasirinkimo alternatyvų, galimos pagalbos priemonių. Svarbu, kad visi mokiniai turėtų priėjimą prie mokymosi išteklių.<text:span text:style-name="T2227"><text:s/></text:span>Pastebėjus, kad mokinio namuose nėra sąlygų mokytis, sudaromos sąlygos mokytis mokykloje, jeigu mokykloje nėra aplinkybių, kurios keltų pavojų mokinio gyvybei ir sveikatai. Nesant galimybių ugdymo proceso organizuoti mokykloje,<text:s/>ugdymo proceso organizavimas laikinai perkeliamas į kitas saugias patalpas;<text:s/></text:p>
      <text:p text:style-name="Normal"/>
      <text:p text:style-name="P2228">4.4. susitaria dėl mokinių emocinės sveikatos stebėjimo, taip pat mokinių, turinčių specialiųjų ugdymosi poreikių, ugdymo specifikos ir švietimo pagalbos teikimo;</text:p>
      <text:p text:style-name="P2229"><text:span text:style-name="T2230">4.5</text:span><text:span text:style-name="T2231">.<text:s/></text:span><text:span text:style-name="T2232">skiria ne mažiau kaip 50 procentų ugdymo procesui numatyto laiko (per savaitę ir (ar) mėnesį) sinchroniniam ugdymui, ir ne daugiau 50 procentų – asinchroniniam ugdymui;</text:span></text:p>
      <text:p text:style-name="P2233"><text:span text:style-name="T2234">4.6</text:span><text:span text:style-name="T2235">. pertvarko pamokų tvarkaraštį, pritaikydama jį ugdymo procesui organizuoti nuot</text:span><text:span text:style-name="T2236">oliniu mokymo būdu: konkrečios klasės tvarkaraštyje numato sinchroniniam ir asinchroniniam ugdymui skiriamas pamokas. Galima nepertraukiamo sinchroninio ugdymo trukmė per dieną – iki 2 val.;</text:span></text:p>
      <text:p text:style-name="P2237"><text:span text:style-name="T2238">4.7</text:span><text:span text:style-name="T2239">. susitaria su mokytojais dėl tarpdalykinio<text:s/></text:span><text:span text:style-name="T2240">bendradarbiavimo, ugdymo turinio integracijos, kad asinchroniniu būdu vykdomas ugdymo procesas būtų įvairus ir prasmingas: tikslingas tiesioginio transliavimo internetu ar televizijoje pamokų stebėjimas, filmuotų užduočių atlikimas, užduočių atlikimas elek</text:span><text:span text:style-name="T2241">troninėse platformose, knygų skaitymas, užduočių atlikimas iš vadovėlių ir t. t., atsižvelgiant į mokinių galimybes ir amžiaus ypatumus;</text:span></text:p>
      <text:p text:style-name="P2242">4.8.<text:s/><text:span text:style-name="T2243">susitari</text:span>a, kaip bus skiriamos mokymosi užduotys, kaip pateikiama ugdymui(si) reikalinga medžiaga ar informacija, kada ir kokiu būdu mokinys gali paprašyti mokytojo pagalbos ir paaiškinimų, kiek mokiniai turės skirti laiko užduotims atlikti, kaip reguliuojamas jų krūvis, kaip suteikiamas grįžtamasis ryšys mokiniams, jų tėvams (globėjams, rūpintojams) ir fiksuojami<text:s/>įvertinimai ir pan.;</text:p>
      <text:p text:style-name="P2244"><text:span text:style-name="T2245">4.9</text:span><text:span text:style-name="T2246">. paskiria asmenį (-is), kuris(-ie) teiks bendrąją informaciją apie ugdymosi proceso organizavimo tvarką, švietimo pagalbos teikimą ar komunikuos kitais svarbiais klausimais (pvz., informacinių komunikacinių technologijų perdavi</text:span><text:span text:style-name="T2247">mas mokiniams, pagalbos teikimas diegiant, naudojantis informacinių technologijų programomis ar pan.) tol, kol neišnyksta ypatingos aplinkybės<text:s/></text:span><text:span text:style-name="T2248">ar aplinkybės mokykloje, dėl kurių ugdymo procesas negalėjo būti organizuojamas kasdieniu mokymo proceso organiza</text:span><text:span text:style-name="T2249">vimo būdu</text:span><text:span text:style-name="T2250">.<text:s/></text:span><text:span text:style-name="T2251">Informacija apie tai skelbiama mokyklos tinklalapyje;</text:span></text:p>
      <text:p text:style-name="P2252"><text:span text:style-name="T2253">5</text:span><text:span text:style-name="T2254">.</text:span></text:p>
      <text:p text:style-name="P2255">4.10. numato planą, kaip pasibaigus ypatingoms aplinkybėms<text:span text:style-name="T2256"><text:s/></text:span>grįžti prie įprasto ugdymo proceso organizavimo.</text:p>
      <text:p text:style-name="P2257">Papildyta priedu:</text:p>
      <text:p text:style-name="P2258"><text:span text:style-name="T2259">Nr.<text:s/></text:span><text:a xlink:href="https://www.e-tar.lt/portal/legalAct.html?documentId=51aaa700d64411eaabd5b5599dd4eebe" office:target-frame-name="_top" xlink:show="replace"><text:span text:style-name="T2260">V-1152</text:span></text:a><text:span text:style-name="T2261">, 2020-08-04, paskelbta TAR 2020-08-04, i. k. 2020-16891</text:span></text:p>
      <text:p text:style-name="Normal"/>
      <text:p text:style-name="P2262"/>
      <text:p text:style-name="P2263"/>
      <text:p text:style-name="P2264"><text:span text:style-name="T2265">Pakeitimai:</text:span></text:p>
      <text:p text:style-name="P2266"/>
      <text:p text:style-name="P2267"><text:span text:style-name="T2268">1.</text:span></text:p>
      <text:p text:style-name="P2269"><text:span text:style-name="T2270">Lietuvos Respublikos švietimo, mokslo ir sporto ministerija, Įsakymas</text:span></text:p>
      <text:p text:style-name="P2271"><text:span text:style-name="T2272">Nr.<text:s/></text:span><text:a xlink:href="https://www.e-tar.lt/portal/legalAct.html?documentId=baa2daa0cae411e9929af1b9eea48566" office:target-frame-name="_top" xlink:show="replace"><text:span text:style-name="T2273">V-957</text:span></text:a><text:span text:style-name="T2274">, 2019-08-29, paskelbta TAR 2019-08-30, i. k. 2019-13749</text:span></text:p>
      <text:p text:style-name="P2275"><text:span text:style-name="T2276">Dėl švietimo, mokslo ir sporto ministro 2019 m. balandžio 15 d. įsakymo Nr. V-413 „Dėl 2019–2020 i</text:span><text:span text:style-name="T2277">r 2020–2021 mokslo metų pradinio ugdymo programos bendrojo ugdymo plano patvirtinimo“ pakeitimo</text:span></text:p>
      <text:p text:style-name="P2278"/>
      <text:p text:style-name="P2279"><text:span text:style-name="T2280">2.</text:span></text:p>
      <text:p text:style-name="P2281"><text:span text:style-name="T2282">Lietuvos Respublikos švietimo, mokslo ir sporto ministerija, Įsakymas</text:span></text:p>
      <text:p text:style-name="P2283"><text:span text:style-name="T2284">Nr.<text:s/></text:span><text:a xlink:href="https://www.e-tar.lt/portal/legalAct.html?documentId=58a151b064ef11eabee4a336e7e6fdab" office:target-frame-name="_top" xlink:show="replace"><text:span text:style-name="T2285">V-350</text:span></text:a><text:span text:style-name="T2286">, 2020-03-13, paskelbta TAR 2020-03-13, i. k. 2020-05383</text:span></text:p>
      <text:p text:style-name="P2287"><text:span text:style-name="T2288">Dėl švietimo, mokslo ir sporto ministro 2019 m. balandžio 15 d. įsakymo Nr. V-413 „Dėl 2019–2020 ir 2020–2021 mokslo metų pradinio ugdymo programos bendrojo ugdymo plano patvirti</text:span><text:span text:style-name="T2289">nimo“ pakeitimo</text:span></text:p>
      <text:p text:style-name="P2290"/>
      <text:p text:style-name="P2291"><text:span text:style-name="T2292">3.</text:span></text:p>
      <text:p text:style-name="P2293"><text:span text:style-name="T2294">Lietuvos Respublikos švietimo, mokslo ir sporto ministerija, Įsakymas</text:span></text:p>
      <text:p text:style-name="P2295"><text:span text:style-name="T2296">Nr.<text:s/></text:span><text:a xlink:href="https://www.e-tar.lt/portal/legalAct.html?documentId=9d8e6820912311ea9515f752ff221ec9" office:target-frame-name="_top" xlink:show="replace"><text:span text:style-name="T2297">V-689</text:span></text:a><text:span text:style-name="T2298">, 2020-05-08, paskelbta TAR 2020-05-08, i. k. 2020-09962</text:span></text:p>
      <text:p text:style-name="P2299"><text:span text:style-name="T2300">Dė</text:span><text:span text:style-name="T2301">l švietimo, mokslo ir sporto ministro 2019 m. balandžio 15 d. įsakymo Nr. V-413 „Dėl 2019–2020 ir 2020–2021 mokslo metų pradinio ugdymo programos bendrojo ugdymo plano patvirtinimo“ pakeitimo</text:span></text:p>
      <text:p text:style-name="P2302"/>
      <text:p text:style-name="P2303"><text:span text:style-name="T2304">4.</text:span></text:p>
      <text:p text:style-name="P2305"><text:span text:style-name="T2306">Lietuvos Respublikos švietimo, mokslo ir sporto ministerija,</text:span><text:span text:style-name="T2307"><text:s/>Įsakymas</text:span></text:p>
      <text:p text:style-name="P2308"><text:span text:style-name="T2309">Nr.<text:s/></text:span><text:a xlink:href="https://www.e-tar.lt/portal/legalAct.html?documentId=51aaa700d64411eaabd5b5599dd4eebe" office:target-frame-name="_top" xlink:show="replace"><text:span text:style-name="T2310">V-1152</text:span></text:a><text:span text:style-name="T2311">, 2020-08-04, paskelbta TAR 2020-08-04, i. k. 2020-16891</text:span></text:p>
      <text:p text:style-name="P2312"><text:span text:style-name="T2313">Dėl švietimo, mokslo ir sporto ministro 2019 m. balandžio 15 d. įsakymo Nr. V-413</text:span><text:span text:style-name="T2314"><text:s/>„Dėl 2019–2020 ir 2020–2021 mokslo metų pradinio ugdymo programos bendrojo ugdymo plano patvirtinimo“ pakeitimo</text:span></text:p>
      <text:p text:style-name="P2315"/>
      <text:p text:style-name="P2316"><text:span text:style-name="T2317">5.</text:span></text:p>
      <text:p text:style-name="P2318"><text:span text:style-name="T2319">Lietuvos Respublikos švietimo, mokslo ir sporto ministerija, Įsakymas</text:span></text:p>
      <text:p text:style-name="P2320"><text:span text:style-name="T2321">Nr.<text:s/></text:span><text:a xlink:href="https://www.e-tar.lt/portal/legalAct.html?documentId=c4a53fd0fbe811ea88f28eae672e5b40" office:target-frame-name="_top" xlink:show="replace"><text:span text:style-name="T2322">V-1405</text:span></text:a><text:span text:style-name="T2323">, 2020-09-21, paskelbta TAR 2020-09-21, i. k. 2020-19552</text:span></text:p>
      <text:p text:style-name="P2324"><text:span text:style-name="T2325">Dėl švietimo, mokslo ir sporto ministro 2019 m. balandžio 15 d. įsakymo Nr. V-413 „Dėl 2019–2020 ir 2020–2021 mokslo metų pradinio ugdymo programos bendrojo ugd</text:span><text:span text:style-name="T2326">ymo plano patvirtinimo“ pakeitimo</text:span></text:p>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719" style:parent-style-name="Header" style:family="paragraph">
      <style:paragraph-properties fo:text-align="center"/>
    </style:style>
    <style:style style:name="P1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22" style:parent-style-name="Header" style:family="paragraph">
      <style:paragraph-properties fo:text-align="center"/>
    </style:style>
    <style:style style:name="P1723" style:parent-style-name="Normal" style:family="paragraph">
      <style:paragraph-properties>
        <style:tab-stops>
          <style:tab-stop style:type="center" style:position="3.4625in"/>
          <style:tab-stop style:type="right" style:position="6.925in"/>
        </style:tab-stops>
      </style:paragraph-properties>
    </style:style>
    <style:style style:name="P17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895" style:parent-style-name="Header" style:family="paragraph">
      <style:paragraph-properties fo:text-align="center"/>
    </style:style>
    <style:style style:name="P18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3.4625in"/>
          <style:tab-stop style:type="right" style:position="6.925in"/>
        </style:tab-stops>
      </style:paragraph-properties>
    </style:style>
    <style:style style:name="P190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993" style:parent-style-name="Header" style:family="paragraph">
      <style:paragraph-properties fo:text-align="center"/>
    </style:style>
    <style:style style:name="P19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96" style:parent-style-name="Header" style:family="paragraph">
      <style:paragraph-properties fo:text-align="center"/>
    </style:style>
    <style:style style:name="P1997" style:parent-style-name="Normal" style:family="paragraph">
      <style:paragraph-properties>
        <style:tab-stops>
          <style:tab-stop style:type="center" style:position="3.4625in"/>
          <style:tab-stop style:type="right" style:position="6.925in"/>
        </style:tab-stops>
      </style:paragraph-properties>
    </style:style>
    <style:style style:name="P199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4" style:parent-style-name="Header" style:family="paragraph">
      <style:paragraph-properties fo:text-align="center"/>
    </style:style>
    <style:style style:name="P20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87" style:parent-style-name="Header" style:family="paragraph">
      <style:paragraph-properties fo:text-align="center"/>
    </style:style>
    <style:style style:name="P2088" style:parent-style-name="Normal" style:family="paragraph">
      <style:paragraph-properties>
        <style:tab-stops>
          <style:tab-stop style:type="center" style:position="3.4625in"/>
          <style:tab-stop style:type="right" style:position="6.925in"/>
        </style:tab-stops>
      </style:paragraph-properties>
    </style:style>
    <style:style style:name="P208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062in"/>
      </style:footer-style>
    </style:page-layout>
    <style:style style:name="P2132"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2133"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34"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35" style:parent-style-name="Normal" style:family="paragraph">
      <style:paragraph-properties>
        <style:tab-stops>
          <style:tab-stop style:type="center" style:position="3.4625in"/>
          <style:tab-stop style:type="right" style:position="6.925in"/>
        </style:tab-stops>
      </style:paragraph-properties>
    </style:style>
    <style:style style:name="P213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165" style:parent-style-name="Normal" style:family="paragraph">
      <style:paragraph-properties fo:text-align="center">
        <style:tab-stops>
          <style:tab-stop style:type="center" style:position="3.134in"/>
          <style:tab-stop style:type="right" style:position="6.268in"/>
        </style:tab-stops>
      </style:paragraph-properties>
      <style:text-properties style:language-asian="lt" style:country-asian="LT"/>
    </style:style>
    <style:style style:name="P216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67"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2168" style:parent-style-name="Header" style:family="paragraph">
      <style:paragraph-properties fo:text-align="center"/>
    </style:style>
    <style:style style:name="P2169" style:parent-style-name="Normal" style:family="paragraph">
      <style:paragraph-properties>
        <style:tab-stops>
          <style:tab-stop style:type="center" style:position="3.4625in"/>
          <style:tab-stop style:type="right" style:position="6.925in"/>
        </style:tab-stops>
      </style:paragraph-properties>
    </style:style>
    <style:style style:name="P2170"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719"><text:page-number text:fixed="false">2</text:page-number></text:p>
        <text:p text:style-name="P1720"/>
      </style:header>
      <style:footer>
        <text:p text:style-name="P1721"/>
      </style:footer>
    </style:master-page>
    <style:master-page style:next-style-name="MP2" style:name="MPF2" style:page-layout-name="PL2">
      <style:header>
        <text:p text:style-name="P1722"/>
        <text:p text:style-name="P1723"/>
      </style:header>
      <style:footer>
        <text:p text:style-name="P1724"/>
      </style:footer>
    </style:master-page>
    <style:master-page style:name="MP3" style:page-layout-name="PL3">
      <style:header>
        <text:p text:style-name="P1895"><text:page-number text:fixed="false">2</text:page-number></text:p>
        <text:p text:style-name="P1896"/>
      </style:header>
      <style:footer>
        <text:p text:style-name="P1897"/>
      </style:footer>
    </style:master-page>
    <style:master-page style:next-style-name="MP3" style:name="MPF3" style:page-layout-name="PL3">
      <style:header>
        <text:p text:style-name="P1898"/>
        <text:p text:style-name="P1899"/>
      </style:header>
      <style:footer>
        <text:p text:style-name="P1900"/>
      </style:footer>
    </style:master-page>
    <style:master-page style:name="MP4" style:page-layout-name="PL4">
      <style:header>
        <text:p text:style-name="P1993"><text:page-number text:fixed="false">2</text:page-number></text:p>
        <text:p text:style-name="P1994"/>
      </style:header>
      <style:footer>
        <text:p text:style-name="P1995"/>
      </style:footer>
    </style:master-page>
    <style:master-page style:next-style-name="MP4" style:name="MPF4" style:page-layout-name="PL4">
      <style:header>
        <text:p text:style-name="P1996"/>
        <text:p text:style-name="P1997"/>
      </style:header>
      <style:footer>
        <text:p text:style-name="P1998"/>
      </style:footer>
    </style:master-page>
    <style:master-page style:name="MP5" style:page-layout-name="PL5">
      <style:header>
        <text:p text:style-name="P2084"><text:page-number text:fixed="false">2</text:page-number></text:p>
        <text:p text:style-name="P2085"/>
      </style:header>
      <style:footer>
        <text:p text:style-name="P2086"/>
      </style:footer>
    </style:master-page>
    <style:master-page style:next-style-name="MP5" style:name="MPF5" style:page-layout-name="PL5">
      <style:header>
        <text:p text:style-name="P2087"/>
        <text:p text:style-name="P2088"/>
      </style:header>
      <style:footer>
        <text:p text:style-name="P2089"/>
      </style:footer>
    </style:master-page>
    <style:master-page style:name="MP6" style:page-layout-name="PL6">
      <style:header>
        <text:p text:style-name="P2132">2</text:p>
        <text:p text:style-name="P2133"/>
      </style:header>
      <style:footer>
        <text:p text:style-name="P2134"/>
      </style:footer>
    </style:master-page>
    <style:master-page style:next-style-name="MP6" style:name="MPF6" style:page-layout-name="PL6">
      <style:header>
        <text:p text:style-name="P2135"/>
      </style:header>
      <style:footer>
        <text:p text:style-name="P2136"/>
      </style:footer>
    </style:master-page>
    <style:master-page style:name="MP7" style:page-layout-name="PL7">
      <style:header>
        <text:p text:style-name="P2165">2</text:p>
        <text:p text:style-name="P2166"/>
      </style:header>
      <style:footer>
        <text:p text:style-name="P2167"/>
      </style:footer>
    </style:master-page>
    <style:master-page style:next-style-name="MP7" style:name="MPF7" style:page-layout-name="PL7">
      <style:header>
        <text:p text:style-name="P2168"/>
        <text:p text:style-name="P2169"/>
      </style:header>
      <style:footer>
        <text:p text:style-name="P2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42b357-f437-480e-9243-dc7e2c5150b5</dc:title>
    <meta:initial-creator>Šuminienė Audronė</meta:initial-creator>
    <dc:creator>adlibuser</dc:creator>
    <meta:creation-date>2020-12-10T08:18:00Z</meta:creation-date>
    <dc:date>2020-12-10T08:1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7" meta:paragraph-count="424" meta:word-count="12535" meta:character-count="102363" meta:row-count="2098" meta:non-whitespace-character-count="90252"/>
  </office:meta>
</office:document-meta>
</file>