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1.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text-indent="3.5437in" style:page-number="1"/>
      <style:text-properties style:font-size-complex="12pt"/>
    </style:style>
    <style:style style:name="P71" style:parent-style-name="Normal" style:family="paragraph">
      <style:paragraph-properties fo:text-align="justify" fo:text-indent="3.5437in"/>
      <style:text-properties style:font-size-complex="12pt"/>
    </style:style>
    <style:style style:name="P72" style:parent-style-name="Normal" style:family="paragraph">
      <style:paragraph-properties fo:text-align="justify" fo:text-indent="3.5437in"/>
      <style:text-properties style:font-size-complex="12pt"/>
    </style:style>
    <style:style style:name="P73" style:parent-style-name="Normal" style:family="paragraph">
      <style:paragraph-properties fo:text-align="end"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909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5909in"/>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8409in" fo:text-indent="-0.25in">
        <style:tab-stops>
          <style:tab-stop style:type="left" style:position="-0.05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5909in">
        <style:tab-stops>
          <style:tab-stop style:type="left" style:position="0.1965in"/>
        </style:tab-stops>
      </style:paragraph-properties>
    </style:style>
    <style:style style:name="P105" style:parent-style-name="Normal" style:family="paragraph">
      <style:paragraph-properties fo:text-align="center">
        <style:tab-stops>
          <style:tab-stop style:type="left" style:position="0in"/>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in"/>
          <style:tab-stop style:type="left" style:position="0.7875in"/>
        </style:tab-stops>
      </style:paragraph-properties>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margin-left="0.5909in">
        <style:tab-stops>
          <style:tab-stop style:type="left" style:position="0.1965in"/>
        </style:tab-stops>
      </style:paragraph-properties>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5909in"/>
          <style:tab-stop style:type="left" style:position="0.7875in"/>
        </style:tab-stops>
      </style:paragraph-properties>
    </style:style>
    <style:style style:name="P144" style:parent-style-name="Normal" style:family="paragraph">
      <style:paragraph-properties fo:text-align="center">
        <style:tab-stops>
          <style:tab-stop style:type="left" style:position="0.5909in"/>
          <style:tab-stop style:type="left" style:position="0.78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5909in"/>
          <style:tab-stop style:type="left" style:position="0.7875in"/>
        </style:tab-stops>
      </style:paragraph-properties>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letter-spacing="0.0069in"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5909in"/>
          <style:tab-stop style:type="left" style:position="0.7875in"/>
        </style:tab-stops>
      </style:paragraph-properties>
    </style:style>
    <style:style style:name="P199" style:parent-style-name="Normal" style:family="paragraph">
      <style:paragraph-properties fo:text-align="center">
        <style:tab-stops>
          <style:tab-stop style:type="left" style:position="0.5909in"/>
          <style:tab-stop style:type="left" style:position="0.7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style>
    <style:style style:name="P2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Times New Roman LT" style:font-weight-complex="bold"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tab-stops>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909in"/>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42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style>
    <style:style style:name="P428"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fo:language="en" fo:country="U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5 iki 2024-12-03</text:span></text:p>
      <text:p text:style-name="P8"/>
      <text:p text:style-name="P9"><text:span text:style-name="T10">Sprendimas paskelbtas: TAR 2021-08-31, i. k. 2021-18438</text:span></text:p>
      <text:p text:style-name="P11"/>
      <text:p text:style-name="P12"/>
      <text:p text:style-name="P13"><text:span text:style-name="T14"><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ext:p text:style-name="P18">SPRENDIMAS</text:p>
      <text:p text:style-name="P19"><text:span text:style-name="T20">DĖL TELŠIŲ<text:s/></text:span><text:span text:style-name="T21">RAJONO SAVIVALDYBĖS ŠEIMOS TARYBOS SUDARYMO IR JOS NUOSTATŲ PATVIRTINIMO</text:span></text:p>
      <text:p text:style-name="P22"/>
      <text:p text:style-name="P23">2021 m. rugpjūčio 26 d. Nr. T1-336</text:p>
      <text:p text:style-name="P24">Telšiai</text:p>
      <text:p text:style-name="P25"/>
      <text:p text:style-name="P26"/>
      <text:p text:style-name="P27"><text:span text:style-name="T28">Vadovaudamasi Lietuvos Respublikos vietos savivaldos įstatymo 16 straipsnio 2 dalies 6 punktu,<text:s/></text:span><text:span text:style-name="T29">Lietuvos Respublikos šeimos<text:s/></text:span><text:span text:style-name="T30">stiprinimo įstatymo 14 straipsnio 1 dalies 3 punktu, Šeimos tarybų pavyzdiniais nuostatais, patvirtintais Lietuvos Respublikos socialinės apsaugos ir darbo ministro 2012 m. lapkričio 2 d. įsakymu Nr. A1-480 „Dėl šeimos tarybų pavyzdinių nuostatų patvirtini</text:span><text:span text:style-name="T31">mo“,</text:span><text:span text:style-name="T32"><text:s/></text:span><text:span text:style-name="T33">Telšių rajono savivaldybės taryba <text:s/></text:span><text:span text:style-name="T34">nusprendži</text:span><text:span text:style-name="T35">a:</text:span></text:p>
      <text:p text:style-name="P36"><text:span text:style-name="T37">1</text:span><text:span text:style-name="T38">. Sudaryti šios sudėties Telšių rajono savivaldybės šeimos tarybą:</text:span></text:p>
      <text:p text:style-name="P39">Eugenija Damulytė – Asociacijos Maltos ordino pagalbos tarnybos vaikų dienos centro vadovė;</text:p>
      <text:p text:style-name="P40">Irmina Dobilienė – Telšių centro<text:s/>„Viltis“ direktorė;</text:p>
      <text:p text:style-name="P41">Aušra Gustienė – Telšių socialinių paslaugų centro socialinio darbo organizatorė;</text:p>
      <text:p text:style-name="P42">Ingrida Jurkienė – Telšių rajono savivaldybės administracijos Socialinės paramos ir rūpybos skyriaus vyriausioji specialistė;</text:p>
      <text:p text:style-name="P43">Greta Jakučiūnaitė – Asociacijos Telšių Šeimų centro Akvalina pirmininkė;</text:p>
      <text:p text:style-name="P44">Sonata Jakumienė – Telšių vyskupijos kurijos referentė;</text:p>
      <text:p text:style-name="P45">Aurelijus Laurinavičius – Telšių rajono savivaldybės visuomenės sveikatos biuro direktorius;</text:p>
      <text:p text:style-name="P46">Gabrielė Narmontaitė – Telšių rajono savivaldybės tarybos narė;</text:p>
      <text:p text:style-name="P47">Dalia Pušinaitė – Viešosios įstaigos Telšių krizių centro direktorė;</text:p>
      <text:p text:style-name="P48">Jolita Stanevičienė – Asociacijos Telšių mamyčių klubas pirmininkė;</text:p>
      <text:p text:style-name="P49">Giedrė Šeputienė – Lietuvos „Šeimų asociacijos“ narė;</text:p>
      <text:p text:style-name="P50">Aurelija Trečiokienė – Telšių rajono savivaldybės administracijos Švietimo ir sporto skyriaus vyriausioji specialistė;</text:p>
      <text:soft-page-break/>
      <text:p text:style-name="P51"><text:span text:style-name="T52">Lina Vičkačkienė – Telšių švietimo centro Pedagoginės psichologinės tarnybos vadovė.</text:span></text:p>
      <text:p text:style-name="P53">Punkto pakeitimai:</text:p>
      <text:p text:style-name="P54"><text:span text:style-name="T55">Nr.<text:s/></text:span><text:a xlink:href="https://www.e-tar.lt/portal/legalAct.html?documentId=0a194c101a2b11eeb233e8b04dc9bb3d" office:target-frame-name="_top" xlink:show="replace"><text:span text:style-name="T56">T1-197</text:span></text:a><text:span text:style-name="T57">, 2023-06-29, paskelbta TAR 2023-07-04, i. k. 2023-13806</text:span></text:p>
      <text:p text:style-name="Normal"/>
      <text:p text:style-name="P58"><text:span text:style-name="T59">2</text:span><text:span text:style-name="T60">. Patvirtinti Telšių <text:s/>rajono savivaldybės šeimos tarybos nuostatus (pridedama).</text:span></text:p>
      <text:p text:style-name="P61"><text:span text:style-name="T62">3</text:span><text:span text:style-name="T63">. Įpareigoti Telšių rajono savivaldybės šeimos tarybą pirmame posėdyje išsirinkti pirmininką ir</text:span><text:span text:style-name="T64"><text:s/>pirmininko pavaduotoją.</text:span></text:p>
      <text:p text:style-name="Normal"/>
      <text:p text:style-name="Normal"/>
      <text:p text:style-name="Normal"/>
      <text:p text:style-name="Normal">Savivaldybės meras<text:tab/><text:tab/><text:tab/><text:s/><text:tab/><text:tab/><text:tab/><text:tab/>Kęstutis Gusarovas</text:p>
      <text:soft-page-break/>
      <text:p text:style-name="P65">PATVIRTINTA</text:p>
      <text:p text:style-name="P71">Telšių rajono savivaldybės tarybos</text:p>
      <text:p text:style-name="P72">2021 m. rugpjūčio 26 d. sprendimu Nr. T1-336</text:p>
      <text:p text:style-name="P73"/>
      <text:p text:style-name="P74"><text:span text:style-name="T75">TELŠIŲ RAJONO SAVIVALDYBĖS<text:s/></text:span><text:span text:style-name="T76">ŠEIMOS TARYB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lšių rajono savivaldybės šeimos tarybos nuostatai (toliau – Nuostatai) reglamentuoja Telšių rajono savivaldybės šeimos tarybos (toliau – Šeimos taryba)<text:s/></text:span><text:span text:style-name="T88">tikslą, funkcijas, teises ir pareigas, Tarybos sudarymo ir darbo organizavimo tvarką.</text:span></text:p>
      <text:p text:style-name="P89"><text:span text:style-name="T90">2</text:span><text:span text:style-name="T91">.</text:span><text:span text:style-name="T92"><text:tab/>Šeimos taryba savo veikloje vadovaujasi Lietuvos Respublikos Konstitucija, Lietuvos Respublikos šeimos stiprinimo įstatymu, Telšių rajono savivaldybės tarybos veik</text:span><text:span text:style-name="T93">los reglamentu, Telšių rajono savivaldybės (toliau – Savivaldybė) tarybos sprendimais, Savivaldybės mero potvarkiais, kitais šeimos politikos formavimą ir įgyvendinimą reguliuojančiais teisės aktais bei Nuostatais.<text:s/></text:span></text:p>
      <text:p text:style-name="P94"><text:span text:style-name="T95">3</text:span><text:span text:style-name="T96">.</text:span><text:span text:style-name="T97"><text:tab/>Nuostatuose vartojamos sąvokos su</text:span><text:span text:style-name="T98">prantamos taip, kaip jos apibrėžtos Lietuvos Respublikos šeimos stiprinimo įstatyme.</text:span></text:p>
      <text:p text:style-name="P99"><text:span text:style-name="T100">4</text:span><text:span text:style-name="T101">.</text:span><text:span text:style-name="T102"><text:tab/>Šeimos taryba</text:span><text:span text:style-name="T103"><text:s/>– visuomeniniais pagrindais veikianti patariamoji institucija. </text:span></text:p>
      <text:p text:style-name="P104"/>
      <text:p text:style-name="P105"><text:span text:style-name="T106">II</text:span><text:span text:style-name="T107"><text:s/>SKYRIUS<text:s/></text:span></text:p>
      <text:p text:style-name="P108"><text:span text:style-name="T109">ŠEIMOS TARYBOS TIKSLAS IR FUNKCIJOS</text:span></text:p>
      <text:p text:style-name="P110"/>
      <text:p text:style-name="P111"><text:span text:style-name="T112">5</text:span><text:span text:style-name="T113">.</text:span><text:span text:style-name="T114"><text:tab/>Šeimos tarybos</text:span><text:span text:style-name="T115"><text:s/>tikslas – padėti įgyvendinti Savivaldybės funkcijas, kuriant šeimai palankią aplinką Savivaldybėje, ir stiprinti bendrada</text:span><text:span text:style-name="T116">rbiavimą tarp Savivaldybės institucijų ar įstaigų ir nevyriausybinių organizacijų, dirbančių su šeimomis ar joms atstovaujančių.</text:span></text:p>
      <text:p text:style-name="P117"><text:span text:style-name="T118">6</text:span><text:span text:style-name="T119">.</text:span><text:span text:style-name="T120"><text:tab/>Siekdama įgyvendinti savo veiklos tikslą, Šeimos taryba</text:span><text:span text:style-name="T121"><text:s/>vykdo<text:s/></text:span><text:span text:style-name="T122">šias funkcijas:<text:s/></text:span></text:p>
      <text:p text:style-name="P123"><text:span text:style-name="T124">6.1</text:span><text:span text:style-name="T125">.</text:span><text:span text:style-name="T126"><text:tab/>analizuoja, stebi ir vertina, kaip formuojama ir įgyvendinama šeimos politika Savivaldybėje;<text:s/></text:span></text:p>
      <text:p text:style-name="P127"><text:span text:style-name="T128">6.2</text:span><text:span text:style-name="T129">.</text:span><text:span text:style-name="T130"><text:tab/>teikia Savivaldybės tarybai siūlymus dėl šeimos stiprinimo Saviva</text:span><text:span text:style-name="T131">ldybėje prioritetų, programų ir priemonių;</text:span></text:p>
      <text:p text:style-name="P132"><text:span text:style-name="T133">6.3</text:span><text:span text:style-name="T134">.</text:span><text:span text:style-name="T135"><text:tab/></text:span><text:span text:style-name="T136">teikia Savivaldybės institucijoms ir įstaigoms siūlymus<text:s/></text:span><text:span text:style-name="T137">dėl paslaugų šeimai prieinamumo ir plėtros<text:s/></text:span><text:span text:style-name="T138">Savivaldybėje;</text:span></text:p>
      <text:p text:style-name="P139"><text:span text:style-name="T140">6.4</text:span><text:span text:style-name="T141">.</text:span><text:span text:style-name="T142"><text:tab/>skatina šeimų organizacijų ir su šeimomis dirbančių organizacijų veiklą.</text:span></text:p>
      <text:p text:style-name="P143"/>
      <text:p text:style-name="P144"><text:span text:style-name="T145">I</text:span><text:span text:style-name="T146">II</text:span><text:span text:style-name="T147"><text:s/>SKYRIUS</text:span></text:p>
      <text:p text:style-name="P148"><text:span text:style-name="T149">ŠEIMOS TARYBOS TEISĖS IR PAREIGOS<text:s/></text:span></text:p>
      <text:p text:style-name="P150"/>
      <text:p text:style-name="P151"><text:span text:style-name="T152">7</text:span><text:span text:style-name="T153">.</text:span><text:span text:style-name="T154"><text:tab/>Šeimos taryba, vykdydama jai pavestas funkcijas, turi teisę:<text:s/></text:span></text:p>
      <text:p text:style-name="P155"><text:span text:style-name="T156">7.1</text:span><text:span text:style-name="T157">.</text:span><text:span text:style-name="T158"><text:tab/></text:span><text:span text:style-name="T159">dalyvauti Savivaldybės tarybos, Savivaldybės administracijos struktūrinių padalinių posėdžiuose, kuriuose svarstomi su šeima susiję klausimai;<text:s/></text:span></text:p>
      <text:p text:style-name="P160"><text:span text:style-name="T161">7.2</text:span><text:span text:style-name="T162">.</text:span><text:span text:style-name="T163"><text:tab/>gauti iš valstybės ir Savivaldybės institucijų bei Savivaldybės įstaigų informaciją šiuose Nuostatuose<text:s/></text:span><text:span text:style-name="T164">numatytoms Tarybos funkcijoms vykdyti;<text:s/></text:span></text:p>
      <text:p text:style-name="P165"><text:span text:style-name="T166">7.3</text:span><text:span text:style-name="T167">.</text:span><text:span text:style-name="T168"><text:tab/><text:s/>dalyvauti rengiant teisės aktų, reglamentuojančių šeimos politiką, projektus;<text:s/></text:span></text:p>
      <text:p text:style-name="P169"><text:span text:style-name="T170">7.4</text:span><text:span text:style-name="T171">.</text:span><text:span text:style-name="T172"><text:tab/><text:s/>kviesti į savo posėdžius valstybės ir Savivaldybių institucijų ir įstaigų, nevyriausybinių organizacijų bei kitų įsta</text:span><text:span text:style-name="T173">igų atstovus, nepriklausomus ekspertus;<text:s/></text:span></text:p>
      <text:p text:style-name="P174"><text:span text:style-name="T175">7.5</text:span><text:span text:style-name="T176">.</text:span><text:span text:style-name="T177"><text:tab/>skleisti visuomenei informaciją apie Šeimos tarybos vykdomą veiklą</text:span><text:span text:style-name="T178">, organizuoti konferencijas, seminarus ir kitus renginius šeimos politikos klausimais</text:span><text:span text:style-name="T179">;</text:span></text:p>
      <text:p text:style-name="P180"><text:span text:style-name="T181">8</text:span><text:span text:style-name="T182">.</text:span><text:span text:style-name="T183"><text:tab/>Šeimos tarybos nariai privalo:</text:span></text:p>
      <text:p text:style-name="P184"><text:span text:style-name="T185">8.1</text:span><text:span text:style-name="T186">.</text:span><text:span text:style-name="T187"><text:tab/></text:span><text:span text:style-name="T188">dalyvauti Šeimos tarybos posėdžiuose. Jeigu dėl pateisinamų priežasčių negali dalyvauti posėdyje, privalo apie tai pranešti Šeimos tarybos pirmininkui ar sekretoriui.<text:s/></text:span></text:p>
      <text:p text:style-name="P189"><text:span text:style-name="T190">8.2</text:span><text:span text:style-name="T191">.</text:span><text:span text:style-name="T192"><text:tab/>laikytis konfidencialumą ir duomenų apsaugą reglamentuojančių teisės aktų nuost</text:span><text:span text:style-name="T193">atų;</text:span></text:p>
      <text:p text:style-name="P194"><text:span text:style-name="T195">8.3</text:span><text:span text:style-name="T196">.</text:span><text:span text:style-name="T197"><text:tab/>būti objektyvūs, nešališki, gerbti posėdžiuose dalyvaujančių asmenų teises.</text:span></text:p>
      <text:p text:style-name="P198"/>
      <text:p text:style-name="P199"><text:span text:style-name="T200">IV</text:span><text:span text:style-name="T201"><text:s/>SKYRIUS</text:span></text:p>
      <text:p text:style-name="P202"><text:span text:style-name="T203">KOMISIJOS SUDARYMO TVARKA</text:span></text:p>
      <text:p text:style-name="P204"/>
      <text:p text:style-name="P205"><text:span text:style-name="T206">9</text:span><text:span text:style-name="T207">.</text:span><text:span text:style-name="T208"><text:tab/>Šeimos taryba sudaroma ir jos sudėtis keičiama Savivaldybės tarybos sprendimu Savivaldybės tarybos kadencijos la</text:span><text:span text:style-name="T209">ikotarpiui.<text:s/></text:span></text:p>
      <text:p text:style-name="P210"><text:span text:style-name="T211">10</text:span><text:span text:style-name="T212">.</text:span><text:span text:style-name="T213"><text:tab/>Šeimos taryba sudaroma iš 13 narių: 6 nevyriausybinių organizacijų, dirbančių su šeimomis, atstovų (toliau – nevyriausybinė organizacija), 2 Savivaldybės administracijos atstovų, 3 Savivaldybės institucijų ir įstaigų atstovų, 1 Vaiko t</text:span><text:span text:style-name="T214">eisių apsaugos atstovo; 1 Savivaldybės tarybos nario.<text:s/></text:span></text:p>
      <text:p text:style-name="P215"><text:span text:style-name="T216">11</text:span><text:span text:style-name="T217">.</text:span><text:span text:style-name="T218"><text:tab/>Šeimos tarybos</text:span><text:span text:style-name="T219"><text:s/>narių atranka organizuojama tokia tvarka:</text:span></text:p>
      <text:p text:style-name="P220"><text:span text:style-name="T221">11.1</text:span><text:span text:style-name="T222">.</text:span><text:span text:style-name="T223"><text:tab/></text:span><text:span text:style-name="T224">nevyriausybinių organizacijų<text:s/></text:span><text:span text:style-name="T225">atstovų atranką padeda organizuoti Savivaldybės administracija. Informacija apie organizuojamą<text:s/></text:span><text:span text:style-name="T226">atranką skelbiama Savivaldybės interneto svetainėje ir Telšių rajono vietinėje spaudoje. Viena n</text:span><text:span text:style-name="T227">evyriausybinė organizacija<text:s/></text:span><text:span text:style-name="T228">gali siūlyti vieną atstovą. Nevyriausybinės organizacijos pasiūlymą pateikia raštu Savivaldybės administracijai. Pasiūlyme nurodoma s</text:span><text:span text:style-name="T229">iūlomo asmens vardas, pavardė, kontaktai, pareigos organizacijoje. Pasiūlymą pasirašo organizacijos vadovas. Esant daugiau siūlomų asmenų, nei yra vietų Šeimos taryboje, Savivaldybės administracija atskirai organizuoja susirinkimą, kurio metu pasiūlyti asm</text:span><text:span text:style-name="T230">enys paprasta balsų dauguma išrenka 6 atstovus.</text:span></text:p>
      <text:p text:style-name="P231"><text:span text:style-name="T232">11.2</text:span><text:span text:style-name="T233">.</text:span><text:span text:style-name="T234"><text:tab/>Savivaldybės administracijos direktorius deleguoja 2 atstovus iš Savivaldybės administracijos.<text:s/></text:span></text:p>
      <text:p text:style-name="P235"><text:span text:style-name="T236">11.3</text:span><text:span text:style-name="T237">.</text:span><text:span text:style-name="T238"><text:tab/></text:span><text:span text:style-name="T239">Savivaldybės institucijų ir įstaigų, dirbančių socialinėje srityje, vadovai deleguoja 3<text:s/></text:span><text:span text:style-name="T240">atstovus.</text:span></text:p>
      <text:p text:style-name="P241"><text:span text:style-name="T242">11.4</text:span><text:span text:style-name="T243">.<text:s/></text:span><text:span text:style-name="T244">Valstybės vaiko teisių apsaugos ir įvaikinimo tarnybos prie Socialinės apsaugos ir darbo ministerijos Telšių apskrities vaiko teisių skyriaus vadovas deleguoja 1 atstovą.</text:span></text:p>
      <text:p text:style-name="P245"><text:span text:style-name="T246">11.5</text:span><text:span text:style-name="T247">.</text:span><text:span text:style-name="T248"><text:tab/>Savivaldybės taryba deleguoja 1 atstovą iš Savivaldybės</text:span><text:span text:style-name="T249"><text:s/>tarybos narių.<text:s/></text:span></text:p>
      <text:p text:style-name="P250"><text:span text:style-name="T251">12</text:span><text:span text:style-name="T252">.</text:span><text:span text:style-name="T253"><text:tab/>Šeimos tarybos pirmininką Šeimos tarybos nariai išrenka per pirmąjį posėdį.<text:s/></text:span></text:p>
      <text:p text:style-name="P254"><text:span text:style-name="T255">13</text:span><text:span text:style-name="T256">. Šeimos tarybos pirmininku išrinkus Savivaldybės institucijos ar įstaigos atstovą, Šeimos tarybos pirmininko pavaduotoju turi būti išrinktas su š</text:span><text:span text:style-name="T257">eimomis dirbančios nevyriausybinės organizacijos atstovas. Jei Šeimos tarybos pirmininku paskiriamas su šeimomis dirbančios nevyriausybinės organizacijos</text:span><text:span text:style-name="T258"><text:s/>atstovas, Šeimos tarybos pirmininko pavaduotoju turi būti išrinktas savivaldybės institucijos ar įstai</text:span><text:span text:style-name="T259">gos atstovas.</text:span></text:p>
      <text:p text:style-name="P260"><text:span text:style-name="T261">14</text:span><text:span text:style-name="T262">.</text:span><text:span text:style-name="T263"><text:tab/>Šeimos tarybos</text:span><text:span text:style-name="T264"><text:s/>pirmininko pavaduotoją ir sekretorių Šeimos taryba iš savo narių išsirenka Šeimos tarybos pirmojo posėdžio metu.</text:span><text:span text:style-name="T265"><text:s/></text:span></text:p>
      <text:p text:style-name="P266"><text:span text:style-name="T267">15</text:span><text:span text:style-name="T268">.</text:span><text:span text:style-name="T269"><text:tab/>Šeimos tarybos nario įgaliojimai nutrūksta, jeigu:</text:span></text:p>
      <text:p text:style-name="P270"><text:span text:style-name="T271">15.1</text:span><text:span text:style-name="T272">.</text:span><text:span text:style-name="T273"><text:tab/>Šeimos tarybos narys atsistatydina sav</text:span><text:span text:style-name="T274">o noru;<text:s/></text:span></text:p>
      <text:p text:style-name="P275"><text:span text:style-name="T276">15.2</text:span><text:span text:style-name="T277">.</text:span><text:span text:style-name="T278"><text:tab/>baigiasi Šeimos tarybos kadencija;</text:span></text:p>
      <text:p text:style-name="P279"><text:span text:style-name="T280">15.3</text:span><text:span text:style-name="T281">.</text:span><text:span text:style-name="T282"><text:tab/><text:s/>nutrūksta jo darbo (tarnybos) santykiai atstovaujamoje Savivaldybės institucijoje ar įstaigoje;<text:s/></text:span></text:p>
      <text:p text:style-name="P283"><text:span text:style-name="T284">15.4</text:span><text:span text:style-name="T285">.</text:span><text:span text:style-name="T286"><text:tab/>jis atšaukiamas jį delegavusios institucijos iniciatyva;</text:span></text:p>
      <text:p text:style-name="P287"><text:span text:style-name="T288">15.5</text:span><text:span text:style-name="T289">.</text:span><text:span text:style-name="T290"><text:tab/>jis miršta.<text:s/></text:span></text:p>
      <text:p text:style-name="P291"><text:span text:style-name="T292">16</text:span><text:span text:style-name="T293">.</text:span><text:span text:style-name="T294"><text:tab/>Šeimos taryba</text:span><text:span text:style-name="T295"><text:s/>dirba pagal kasmet sudaromą ir Šeimos tarybos tvirtinamą (protokoliniu sprendimu) veiksmų planą.</text:span></text:p>
      <text:p text:style-name="P296"/>
      <text:p text:style-name="P297"><text:span text:style-name="T298">V</text:span><text:span text:style-name="T299"><text:s/>SKYRIUS</text:span></text:p>
      <text:p text:style-name="P300"><text:span text:style-name="T301">DARBO ORGANIZAVIMAS</text:span></text:p>
      <text:p text:style-name="P302"/>
      <text:p text:style-name="P303"><text:span text:style-name="T304">17</text:span><text:span text:style-name="T305">.</text:span><text:span text:style-name="T306"><text:tab/>Šeimos tarybai vadovauja Šeimos tarybos pirmininkas, jo nesant – Šeimos tarybos pirmininko<text:s/></text:span><text:span text:style-name="T307">pavaduotojas.</text:span></text:p>
      <text:p text:style-name="P308"><text:span text:style-name="T309">18</text:span><text:span text:style-name="T310">.</text:span><text:span text:style-name="T311"><text:tab/>Pagrindinė Šeimos tarybos veiklos<text:s/></text:span><text:span text:style-name="T312">forma yra posėdžiai.</text:span></text:p>
      <text:p text:style-name="P313"><text:span text:style-name="T314">19</text:span><text:span text:style-name="T315">.</text:span><text:span text:style-name="T316"><text:tab/></text:span><text:span text:style-name="T317">Posėdžiai šaukiami prireikus, bet ne rečiau kaip 1 kartą per ketvirtį. Šeimos tarybos posėdžius šaukia Šeimos tarybos pirmininkas, kai jo nėra, – Šeimos tarybos pirmininko</text:span><text:span text:style-name="T318"><text:s/>pavaduotojas.</text:span></text:p>
      <text:p text:style-name="P319"><text:span text:style-name="T320">20</text:span><text:span text:style-name="T321">.</text:span><text:span text:style-name="T322"><text:tab/></text:span><text:span text:style-name="T323">Posėdžiai yra atviri, juose gali dalyvauti svarstomais klausimais suinteresuoti ir kviestiniai asmenys.</text:span></text:p>
      <text:p text:style-name="P324"><text:span text:style-name="T325">21</text:span><text:span text:style-name="T326">.</text:span><text:span text:style-name="T327"><text:tab/>Šeimos tarybos pirmininkas:<text:s/></text:span></text:p>
      <text:p text:style-name="P328"><text:span text:style-name="T329">21.1</text:span><text:span text:style-name="T330">.</text:span><text:span text:style-name="T331"><text:tab/>kviečia Šeimos tarybos narius į pirmąjį posėdį per 1 mėnesį nuo Šeimos tarybos sudar</text:span><text:span text:style-name="T332">ymo;</text:span></text:p>
      <text:p text:style-name="P333"><text:span text:style-name="T334">21.2</text:span><text:span text:style-name="T335">.</text:span><text:span text:style-name="T336"><text:tab/>vadovauja Šeimos tarybos veiklai ir pirmininkauja posėdžiams;</text:span></text:p>
      <text:p text:style-name="P337"><text:span text:style-name="T338">21.3</text:span><text:span text:style-name="T339">.</text:span><text:span text:style-name="T340"><text:tab/>sudaro Šeimos tarybos posėdžio darbotvarkę;</text:span></text:p>
      <text:p text:style-name="P341"><text:span text:style-name="T342">21.4</text:span><text:span text:style-name="T343">.</text:span><text:span text:style-name="T344"><text:tab/>nustato Šeimos tarybos posėdžio darbo laiką ir vietą;</text:span></text:p>
      <text:p text:style-name="P345"><text:span text:style-name="T346">21.5</text:span><text:span text:style-name="T347">.</text:span><text:span text:style-name="T348"><text:tab/>pasirašo Šeimos tarybos posėdžio protokolus, kitus<text:s/></text:span><text:span text:style-name="T349">dokumentus, susijusius su Šeimos tarybos veikla;</text:span></text:p>
      <text:p text:style-name="P350"><text:span text:style-name="T351">21.6</text:span><text:span text:style-name="T352">.</text:span><text:span text:style-name="T353"><text:tab/>pateikia Šeimos tarybos posėdžio metu priimtus pasiūlymus Savivaldybės tarybai, Savivaldybės merui, Savivaldybės administracijos direktoriui;</text:span></text:p>
      <text:p text:style-name="P354"><text:span text:style-name="T355">21.7</text:span><text:span text:style-name="T356">.</text:span><text:span text:style-name="T357"><text:tab/>veikia Šeimos tarybos vardu, atstovauja jai S</text:span><text:span text:style-name="T358">avivaldybės taryboje, kitose institucijose ir organizacijose arba įgalioja tai daryti kitus Šeimos tarybos narius;</text:span></text:p>
      <text:p text:style-name="P359"><text:span text:style-name="T360">22</text:span><text:span text:style-name="T361">.</text:span><text:span text:style-name="T362"><text:tab/>Šeimos tarybos sekretorius:</text:span></text:p>
      <text:p text:style-name="P363"><text:span text:style-name="T364">22.1</text:span><text:span text:style-name="T365">.</text:span><text:span text:style-name="T366"><text:tab/>pateikia Šeimos tarybos nariams posėdžio darbotvarkę ir su svarstomu klausimu susijusią<text:s/></text:span><text:span text:style-name="T367">posėdžio medžiagą;</text:span></text:p>
      <text:p text:style-name="P368"><text:span text:style-name="T369">22.2</text:span><text:span text:style-name="T370">.</text:span><text:span text:style-name="T371"><text:tab/>informuoja Šeimos tarybos narius, kviestinius asmenis ir kitus suinteresuotus asmenis apie posėdžio laiką ir vietą ne vėliau kaip prieš 3 darbo dienas;</text:span></text:p>
      <text:p text:style-name="P372"><text:span text:style-name="T373">22.3</text:span><text:span text:style-name="T374">.</text:span><text:span text:style-name="T375"><text:tab/></text:span><text:span text:style-name="T376">rašo ir pasirašo šeimos tarybos</text:span><text:span text:style-name="T377"><text:s/>posėdžio protokolą ne vėliau kaip</text:span><text:span text:style-name="T378"><text:s/>per 5 darbo dienas po Šeimos tarybos posėdžio;</text:span></text:p>
      <text:p text:style-name="P379"><text:span text:style-name="T380">22.4</text:span><text:span text:style-name="T381">.</text:span><text:span text:style-name="T382"><text:tab/>supažindina suinteresuotus asmenis su Komisijos priimtais sprendimais, prireikus pateikia jų kopijas ar išrašus.</text:span></text:p>
      <text:p text:style-name="P383"><text:span text:style-name="T384">23</text:span><text:span text:style-name="T385">.</text:span><text:span text:style-name="T386"><text:tab/>Šeimos tarybos nariai, pradėdami darbą Šeimos taryboje, privalo pasirašyti<text:s/></text:span><text:span text:style-name="T387">nustatytos formos Konfidencialumo ir nešališkumo pasižadėjimą</text:span><text:span text:style-name="T388">. Jei Šeimos tarybos posėdžio metu svarstomas klausimas susijęs su Šeimos tarybos nario privačiais interesais, Šeimos tarybos narys informuoja apie tai Šeimos tarybą ir nusišalina nuo dalyvavimo<text:s/></text:span><text:span text:style-name="T389">rengiant, svarstant ir priimant interesų konfliktą keliantį sprendimą. Už konfidencialios informacijos atskleidimą ar viešųjų ir privačių<text:s/></text:span><text:span text:style-name="T390">interesų derinimo pažeidimus Šeimos tarybos nariai atsako teisės aktų nustatyta tvarka.</text:span></text:p>
      <text:p text:style-name="P391"><text:span text:style-name="T392">24</text:span><text:span text:style-name="T393">.</text:span><text:span text:style-name="T394"><text:tab/>Šeimos tarybos<text:s/></text:span><text:span text:style-name="T395">posėdži</text:span><text:span text:style-name="T396">ai yra teisėti, kai juose dalyvauja daugiau kaip pusė Šeimos tarybos n</text:span><text:span text:style-name="T397">arių. Jei Šeimos tarybos posėdyje negali dalyvauti Šeimos tarybos pirmininkas ir Šeimos tarybos pirmininko pavaduotojas, Šeimos tarybos posėdis atidedamas.</text:span></text:p>
      <text:p text:style-name="P398"><text:span text:style-name="T399">25</text:span><text:span text:style-name="T400">.</text:span><text:span text:style-name="T401"><text:tab/></text:span><text:span text:style-name="T402">Kiekvienas Šeimos<text:s/></text:span><text:span text:style-name="T403">tarybos narys turi teisę siūlyti klausimus posėdžiui, iš anksto informavęs apie tai Šeimos tarybos pirmininką.</text:span></text:p>
      <text:p text:style-name="P404"><text:span text:style-name="T405">26</text:span><text:span text:style-name="T406">.</text:span><text:span text:style-name="T407"><text:tab/>Šeimos tarybos sprendimus priima posėdyje<text:s/></text:span><text:span text:style-name="T408">atviru balsavimu<text:s/></text:span><text:span text:style-name="T409">dalyvaujančių Šeimos tarybos narių balsų dauguma. Jeigu balsai pasiskirsto po<text:s/></text:span><text:span text:style-name="T410">lygiai, lemia Šeimos tarybos posėdžio pirmininko balsas. Jeigu Šeimos tarybos narys nesutinka su Šeimos tarybos narių priimtu sprendimu ir balsuoja prieš, jis gali pareikšti atskirąją nuomonę, kuri įrašoma Šeimų tarybos posėdžio protokole</text:span><text:span text:style-name="T411">.<text:s/></text:span></text:p>
      <text:p text:style-name="P412"><text:span text:style-name="T413">27</text:span><text:span text:style-name="T414">.</text:span><text:span text:style-name="T415"><text:tab/>Šeimos<text:s/></text:span><text:span text:style-name="T416">tarybos sprendimai įforminami Šeimos tarybos posėdžių protokolais.<text:s/></text:span></text:p>
      <text:p text:style-name="P417"><text:span text:style-name="T418">28</text:span><text:span text:style-name="T419">.</text:span><text:span text:style-name="T420"><text:tab/>Šeimos tarybos sprendimai yra rekomendacinio pobūdžio.<text:s/></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29</text:span><text:span text:style-name="T430">.</text:span><text:span text:style-name="T431"><text:tab/>Šeimos tarybos protokolai ir kiti dokumentai saugomi Lietuvos Respublikos<text:s/></text:span><text:span text:style-name="T432">dokumentų ir archyvų įstatymo ir kitų teisės aktų nustatyta tvarka ir terminais.</text:span></text:p>
      <text:p text:style-name="P433"><text:span text:style-name="T434">30</text:span><text:span text:style-name="T435">.</text:span><text:span text:style-name="T436"><text:tab/><text:s/>Šeimos tarybą pagal<text:s/></text:span><text:span text:style-name="T437">poreikį techniškai aptarnauja Savivaldybės administracijos vyriausioji specialistė (</text:span><text:span text:style-name="T438">tarpinstitucinio bendradarbiavimo koordinatorė)</text:span><text:span text:style-name="T439">.</text:span></text:p>
      <text:p text:style-name="P440"/>
      <text:p text:style-name="P441"><text:span text:style-name="T442">______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Telšių rajono savivaldybės taryba, Sprendimas</text:span></text:p>
      <text:p text:style-name="P452"><text:span text:style-name="T453">Nr.<text:s/></text:span><text:a xlink:href="https://www.e-tar.lt/portal/legalAct.html?documentId=0a194c101a2b11eeb233e8b04dc9bb3d" office:target-frame-name="_top" xlink:show="replace"><text:span text:style-name="T454">T1-197</text:span></text:a><text:span text:style-name="T455">, 2023-06-29, paskelbta TAR 2023-07-04, i. k. 2023-13806</text:span></text:p>
      <text:p text:style-name="P456"><text:span text:style-name="T457">Dėl Telšių rajono savivaldybės tarybos 2021 m. rugpjūčio 26 d. sprendimo Nr. T1-336 „Dėl Telšių rajono savivaldybės šeimos tarybos sudarymo ir jos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2-02T08:14:00Z</meta:creation-date>
    <dc:date>2025-12-02T08:14:00Z</dc:date>
    <meta:print-date>2020-02-14T12:31:00Z</meta:print-date>
    <meta:template xlink:href="Normal.dotm" xlink:type="simple"/>
    <meta:editing-cycles>2</meta:editing-cycles>
    <meta:editing-duration>PT0S</meta:editing-duration>
    <meta:document-statistic meta:page-count="5" meta:paragraph-count="120" meta:word-count="1484" meta:character-count="12259" meta:row-count="340" meta:non-whitespace-character-count="10895"/>
  </office:meta>
</office:document-meta>
</file>