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97" style:parent-style-name="Normal" style:family="paragraph">
      <style:paragraph-properties fo:text-align="justify" fo:text-indent="3.5437in"/>
      <style:text-properties style:font-size-complex="12pt"/>
    </style:style>
    <style:style style:name="P98" style:parent-style-name="Normal" style:family="paragraph">
      <style:paragraph-properties fo:text-align="justify" fo:text-indent="3.5437in"/>
      <style:text-properties style:font-size-complex="12pt"/>
    </style:style>
    <style:style style:name="P99" style:parent-style-name="Normal" style:family="paragraph">
      <style:paragraph-properties fo:text-align="end" fo:text-indent="0.5909in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text-indent="0.5909in"/>
      <style:text-properties fo:color="#000000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 fo:text-indent="0.5909in"/>
      <style:text-properties fo:color="#000000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letter-spacing="0.0069in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name="Times New Roman LT" style:font-weight-complex="bold" style:font-size-complex="12pt"/>
    </style:style>
    <style:style style:name="T272" style:parent-style-name="DefaultParagraphFont" style:family="text">
      <style:text-properties style:font-name="Times New Roman LT" style:font-weight-complex="bold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4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 fo:language="en" fo:country="US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12-02</text:span></text:p>
      <text:p text:style-name="P8"/>
      <text:p text:style-name="P9"><text:span text:style-name="T10">Sprendimas paskelbtas: TAR 2021-08-31, i. k. 2021-1843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/text:p>
      <text:p text:style-name="P16">TARYBA</text:p>
      <text:p text:style-name="P17"/>
      <text:p text:style-name="P18">SPRENDIMAS</text:p>
      <text:p text:style-name="P19"><text:span text:style-name="T20">DĖL TELŠIŲ<text:s/></text:span><text:span text:style-name="T21">RAJONO<text:s/></text:span><text:span text:style-name="T22">SAVIVALDYBĖS ŠEIMOS TARYBOS SUDARYMO IR JOS NUOSTATŲ PATVIRTINIMO</text:span></text:p>
      <text:p text:style-name="P23"/>
      <text:p text:style-name="P24">2021 m. rugpjūčio 26 d. Nr. T1-336</text:p>
      <text:p text:style-name="P25">Telšiai</text:p>
      <text:p text:style-name="P26"/>
      <text:p text:style-name="P27"/>
      <text:p text:style-name="P28"><text:span text:style-name="T29">Vadovaudamasi Lietuvos Respublikos vietos savivaldos įstatymo 16 straipsnio 2 dalies 6 punktu,<text:s/></text:span><text:span text:style-name="T30">Lietuvos Respublikos šeimos stiprinimo įstatymo<text:s/></text:span><text:span text:style-name="T31">14 straipsnio 1 dalies 3 punktu, Šeimos tarybų pavyzdiniais nuostatais, patvirtintais Lietuvos Respublikos socialinės apsaugos ir darbo ministro 2012 m. lapkričio 2 d. įsakymu Nr. A1-480 „Dėl šeimos tarybų pavyzdinių nuostatų patvirtinimo“,</text:span><text:span text:style-name="T32"><text:s/></text:span><text:span text:style-name="T33">Telšių rajono s</text:span><text:span text:style-name="T34">avivaldybės taryba <text:s/></text:span><text:span text:style-name="T35">nusprendži</text:span><text:span text:style-name="T36">a:</text:span></text:p>
      <text:p text:style-name="P37"><text:span text:style-name="T38">1</text:span><text:span text:style-name="T39">. Sudaryti šios sudėties Telšių rajono savivaldybės šeimos tarybą:</text:span></text:p>
      <text:p text:style-name="P40">Daiva Bagužienė – Telšių švietimo centro Pedagoginės psichologinės tarnybos vadovė;</text:p>
      <text:p text:style-name="P41"><text:span text:style-name="T42">Renata Buivydienė</text:span><text:span text:style-name="T43"><text:s/>– Telšių rajono savivaldybės administracijos Švietimo ir sporto skyriaus vyriausioji specialistė;</text:span></text:p>
      <text:p text:style-name="P44"><text:span text:style-name="T45">Eugenija Damulytė – asociacijos Maltos ordino pagalbos tarnybos<text:s/></text:span><text:span text:style-name="T46">Vakarų regiono programų vaikams ir jaunimui koordinatorė;</text:span></text:p>
      <text:p text:style-name="P47">Irmina Dobilienė – Telšių centro „Viltis“ direktorė;</text:p>
      <text:p text:style-name="P48"><text:span text:style-name="T49">Jurgita Gargasienė</text:span><text:span text:style-name="T50"><text:s/></text:span><text:span text:style-name="T51"><text:s/>– viešosios įstaigos „Kurkime vaikams rytojų“ direktorė;</text:span></text:p>
      <text:p text:style-name="P52">Ingrida Jurkienė – Telšių rajono savivaldybės administracijos Socialinės paramos ir rūpybos skyriaus vyriausioji specialistė;</text:p>
      <text:p text:style-name="P53">Greta Jakučiūnaitė – asociacijos Telšių šeimų centro Akvalina pirmininkė;</text:p>
      <text:p text:style-name="P54">Aurelijus Laurinavičius – Telšių rajono savivaldybės visuomenės sveikatos biuro direktorius;</text:p>
      <text:p text:style-name="P55"><text:span text:style-name="T56">Gabrielė Narmontaitė</text:span><text:span text:style-name="T57"><text:s/>–</text:span><text:span text:style-name="T58"><text:s/>viešosios įstaigos<text:s/></text:span><text:span text:style-name="T59">Nelik vienas narė</text:span><text:span text:style-name="T60">;</text:span></text:p>
      <text:p text:style-name="P61"><text:span text:style-name="T62">Mantas Serva</text:span><text:span text:style-name="T63"><text:s/>– Telšių rajono savivaldybės tarybos narys;</text:span></text:p>
      <text:p text:style-name="P64">Giedrė<text:s/>Šeputienė – Šeimų asociacijos narė;</text:p>
      <text:p text:style-name="P65"><text:span text:style-name="T66">Genovaitė Šliogerienė<text:s/></text:span><text:span text:style-name="T67">– Telšių socialinių paslaugų centro atvejo vadybininkė;</text:span></text:p>
      <text:soft-page-break/>
      <text:p text:style-name="P68"><text:span text:style-name="T69">Toma Vaitkevičienė – viešosios įstaigos Telšių krizių centro psichologė.</text:span></text:p>
      <text:p text:style-name="P70">Punkto pakeitimai:</text:p>
      <text:p text:style-name="P71"><text:span text:style-name="T72">Nr.<text:s/></text:span><text:a xlink:href="https://www.e-tar.lt/portal/legalAct.html?documentId=0a194c101a2b11eeb233e8b04dc9bb3d" office:target-frame-name="_top" xlink:show="replace"><text:span text:style-name="T73">T1-197</text:span></text:a><text:span text:style-name="T74">, 2023-06-29, paskelbta TAR 2023-07-04, i. k. 2023-13806</text:span></text:p>
      <text:p text:style-name="P75"><text:span text:style-name="T76">Nr.<text:s/></text:span><text:a xlink:href="https://www.e-tar.lt/portal/legalAct.html?documentId=6cb62c40b14611ef88c08519262548c4" office:target-frame-name="_top" xlink:show="replace"><text:span text:style-name="T77">T1-478</text:span></text:a><text:span text:style-name="T78">, 2024-11-28, paskelbta TAR<text:s/></text:span><text:span text:style-name="T79">2024-12-03, i. k. 2024-21308</text:span></text:p>
      <text:p text:style-name="P80"><text:span text:style-name="T81">Nr.<text:s/></text:span><text:a xlink:href="https://www.e-tar.lt/portal/legalAct.html?documentId=afc3d192cc3e11f08918e1adc7c5b1ec" office:target-frame-name="_top" xlink:show="replace"><text:span text:style-name="T82">T1-398</text:span></text:a><text:span text:style-name="T83">, 2025-11-27, paskelbta TAR 2025-12-01, i. k. 2025-20252</text:span></text:p>
      <text:p text:style-name="Normal"/>
      <text:p text:style-name="P84"><text:span text:style-name="T85">2</text:span><text:span text:style-name="T86">. Patvirtinti Telšių <text:s/>rajono savivaldybės šeimos tarybos</text:span><text:span text:style-name="T87"><text:s/>nuostatus (pridedama).</text:span></text:p>
      <text:p text:style-name="P88"><text:span text:style-name="T89">3</text:span><text:span text:style-name="T90">. Įpareigoti Telšių rajono savivaldybės šeimos tarybą pirmame posėdyje išsirinkti pirmininką ir pirmininko pavaduotoją.</text:span>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  <text:soft-page-break/>
      <text:p text:style-name="P91">PATVIRTINTA</text:p>
      <text:p text:style-name="P97">Telšių rajono savivaldybės tarybos</text:p>
      <text:p text:style-name="P98">2021 m. rugpjūčio 26 d. sprendimu Nr. T1-336</text:p>
      <text:p text:style-name="P99"/>
      <text:p text:style-name="P100"><text:span text:style-name="T101">TELŠIŲ RAJONO SAVIVALDYBĖS<text:s/></text:span><text:span text:style-name="T102">ŠEIMOS TARYBOS NUOSTATAI</text:span></text:p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Telšių rajono savivaldybės šeimos tarybos</text:span><text:span text:style-name="T114"><text:s/>nuostatai (toliau – Nuostatai) reglamentuoja Telšių rajono savivaldybės šeimos tarybos (toliau – Šeimos taryba) tikslą, funkcijas, teises ir pareigas, Tarybos sudarymo ir darbo organizavimo tvarką.</text:span></text:p>
      <text:p text:style-name="P115"><text:span text:style-name="T116">2</text:span><text:span text:style-name="T117">.</text:span><text:span text:style-name="T118"><text:tab/>Šeimos taryba savo veikloje vadovaujasi Lietuvos R</text:span><text:span text:style-name="T119">espublikos Konstitucija, Lietuvos Respublikos šeimos stiprinimo įstatymu, Telšių rajono savivaldybės tarybos veiklos reglamentu, Telšių rajono savivaldybės (toliau – Savivaldybė) tarybos sprendimais, Savivaldybės mero potvarkiais, kitais šeimos politikos f</text:span><text:span text:style-name="T120">ormavimą ir įgyvendinimą reguliuojančiais teisės aktais bei Nuostatais.<text:s/></text:span></text:p>
      <text:p text:style-name="P121"><text:span text:style-name="T122">3</text:span><text:span text:style-name="T123">.</text:span><text:span text:style-name="T124"><text:tab/>Nuostatuose vartojamos sąvokos suprantamos taip, kaip jos apibrėžtos Lietuvos Respublikos šeimos stiprinimo įstatyme.</text:span></text:p>
      <text:p text:style-name="P125"><text:span text:style-name="T126">4</text:span><text:span text:style-name="T127">.</text:span><text:span text:style-name="T128"><text:tab/>Šeimos taryba</text:span><text:span text:style-name="T129"><text:s/>– visuomeniniais pagrindais veikianti</text:span><text:span text:style-name="T130"><text:s/>patariamoji institucija. </text:span></text:p>
      <text:p text:style-name="P131"/>
      <text:p text:style-name="P132"><text:span text:style-name="T133">II</text:span><text:span text:style-name="T134"><text:s/>SKYRIUS<text:s/></text:span></text:p>
      <text:p text:style-name="P135"><text:span text:style-name="T136">ŠEIMOS TARYBOS TIKSLAS IR FUNKCIJOS</text:span></text:p>
      <text:p text:style-name="P137"/>
      <text:p text:style-name="P138"><text:span text:style-name="T139">5</text:span><text:span text:style-name="T140">.</text:span><text:span text:style-name="T141"><text:tab/>Šeimos tarybos</text:span><text:span text:style-name="T142"><text:s/>tikslas – padėti įgyvendinti Savivaldybės funkcijas, kuriant šeimai palankią aplinką Savivaldybėje, ir stiprinti bendrada</text:span><text:span text:style-name="T143">rbiavimą tarp Savivaldybės ins</text:span><text:span text:style-name="T144">titucijų ar įstaigų ir nevyriausybinių organizacijų, dirbančių su šeimomis ar joms atstovaujančių.</text:span></text:p>
      <text:p text:style-name="P145"><text:span text:style-name="T146">6</text:span><text:span text:style-name="T147">.</text:span><text:span text:style-name="T148"><text:tab/>Siekdama įgyvendinti savo veiklos tikslą, Šeimos taryba</text:span><text:span text:style-name="T149"><text:s/>vykdo<text:s/></text:span><text:span text:style-name="T150">šias funkcijas:<text:s/></text:span></text:p>
      <text:p text:style-name="P151"><text:span text:style-name="T152">6.1</text:span><text:span text:style-name="T153">.</text:span><text:span text:style-name="T154"><text:tab/>analizuoja, stebi ir vertina, kaip formuojama ir įgyvendinama še</text:span><text:span text:style-name="T155">imos politika Savivaldybėje;<text:s/></text:span></text:p>
      <text:p text:style-name="P156"><text:span text:style-name="T157">6.2</text:span><text:span text:style-name="T158">.</text:span><text:span text:style-name="T159"><text:tab/>teikia Savivaldybės tarybai siūlymus dėl šeimos stiprinimo Savivaldybėje prioritetų, programų ir priemonių;</text:span></text:p>
      <text:p text:style-name="P160"><text:span text:style-name="T161">6.3</text:span><text:span text:style-name="T162">.</text:span><text:span text:style-name="T163"><text:tab/></text:span><text:span text:style-name="T164">teikia Savivaldybės institucijoms ir įstaigoms siūlymus<text:s/></text:span><text:span text:style-name="T165">dėl paslaugų šeimai prieinamumo ir plėtros<text:s/></text:span><text:span text:style-name="T166">S</text:span><text:span text:style-name="T167">avivaldybėje;</text:span></text:p>
      <text:p text:style-name="P168"><text:span text:style-name="T169">6.4</text:span><text:span text:style-name="T170">.</text:span><text:span text:style-name="T171"><text:tab/>skatina šeimų organizacijų ir su šeimomis dirbančių organizacijų veiklą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ŠEIMOS TARYBOS TEISĖS IR PAREIGOS<text:s/></text:span></text:p>
      <text:p text:style-name="P178"/>
      <text:p text:style-name="P179"><text:span text:style-name="T180">7</text:span><text:span text:style-name="T181">.</text:span><text:span text:style-name="T182"><text:tab/>Šeimos taryba, vykdydama jai pavestas funkcijas, turi teisę:<text:s/></text:span></text:p>
      <text:p text:style-name="P183"><text:span text:style-name="T184">7.1</text:span><text:span text:style-name="T185">.</text:span><text:span text:style-name="T186"><text:tab/></text:span><text:span text:style-name="T187">dalyvauti Savivaldybės tarybos, Savivaldybės administracijos struktūrinių padalinių posėdžiuose, kuriuose svarstomi su šeima susiję klausimai;<text:s/></text:span></text:p>
      <text:p text:style-name="P188"><text:span text:style-name="T189">7.2</text:span><text:span text:style-name="T190">.</text:span><text:span text:style-name="T191"><text:tab/>gauti iš valstybės ir Savivaldybės institucijų bei Savivaldybės įstaigų informaciją šiuose Nuostatuose<text:s/></text:span><text:span text:style-name="T192">numatytoms Tarybos funkcijoms vykdyti;<text:s/></text:span></text:p>
      <text:p text:style-name="P193"><text:span text:style-name="T194">7.3</text:span><text:span text:style-name="T195">.</text:span><text:span text:style-name="T196"><text:tab/><text:s/>dalyvauti rengiant teisės aktų, reglamentuojančių šeimos politiką, projektus;<text:s/></text:span></text:p>
      <text:p text:style-name="P197"><text:span text:style-name="T198">7.4</text:span><text:span text:style-name="T199">.</text:span><text:span text:style-name="T200"><text:tab/><text:s/>kviesti į savo posėdžius valstybės ir Savivaldybių institucijų ir įstaigų, nevyriausybinių organizacijų bei kitų įsta</text:span><text:span text:style-name="T201">igų atstovus, nepriklausomus ekspertus;<text:s/></text:span></text:p>
      <text:p text:style-name="P202"><text:span text:style-name="T203">7.5</text:span><text:span text:style-name="T204">.</text:span><text:span text:style-name="T205"><text:tab/>skleisti visuomenei informaciją apie Šeimos tarybos vykdomą veiklą</text:span><text:span text:style-name="T206">, organizuoti konferencijas, seminarus ir kitus renginius šeimos politikos klausimais</text:span><text:span text:style-name="T207">;</text:span></text:p>
      <text:p text:style-name="P208"><text:span text:style-name="T209">8</text:span><text:span text:style-name="T210">.</text:span><text:span text:style-name="T211"><text:tab/>Šeimos tarybos nariai privalo:</text:span></text:p>
      <text:p text:style-name="P212"><text:span text:style-name="T213">8.1</text:span><text:span text:style-name="T214">.</text:span><text:span text:style-name="T215"><text:tab/>dalyva</text:span><text:span text:style-name="T216">uti Šeimos tarybos posėdžiuose. Jeigu dėl pateisinamų priežasčių negali dalyvauti posėdyje, privalo apie tai pranešti Šeimos tarybos pirmininkui ar sekretoriui.<text:s/></text:span></text:p>
      <text:p text:style-name="P217"><text:span text:style-name="T218">8.2</text:span><text:span text:style-name="T219">.</text:span><text:span text:style-name="T220"><text:tab/>laikytis konfidencialumą ir duomenų apsaugą reglamentuojančių teisės aktų nuostatų;</text:span></text:p>
      <text:p text:style-name="P221"><text:span text:style-name="T222">8.3</text:span><text:span text:style-name="T223">.</text:span><text:span text:style-name="T224"><text:tab/>būti objektyvūs, nešališki, gerbti posėdžiuose dalyvaujančių asmenų teises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KOMISIJOS SUDARYMO TVARKA</text:span></text:p>
      <text:p text:style-name="P231"/>
      <text:p text:style-name="P232"><text:span text:style-name="T233">9</text:span><text:span text:style-name="T234">.</text:span><text:span text:style-name="T235"><text:tab/>Šeimos taryba sudaroma ir jos sudėtis keičiama Savivaldybės tarybos sprendimu Savivaldybės tarybos kadencijos laikotar</text:span><text:span text:style-name="T236">piui.<text:s/></text:span></text:p>
      <text:p text:style-name="P237"><text:span text:style-name="T238">10</text:span><text:span text:style-name="T239">.</text:span><text:span text:style-name="T240"><text:tab/></text:span><text:span text:style-name="T241">Šeimos taryba sudaroma iš 13 narių: 6 nevyriausybinių organizacijų, dirbančių su šeimomis, atstovų (toliau – nevyriausybinė organizacija), 2 Savivaldybės administracijos atstovų, 3 Savivaldybės institucijų ir įstaigų atstovų, 1 Vaiko teisių apsaugos atstov</text:span><text:span text:style-name="T242">o; 1 Savivaldybės tarybos nario.<text:s/></text:span></text:p>
      <text:p text:style-name="P243"><text:span text:style-name="T244">11</text:span><text:span text:style-name="T245">.</text:span><text:span text:style-name="T246"><text:tab/>Šeimos tarybos</text:span><text:span text:style-name="T247"><text:s/>narių atranka organizuojama tokia tvarka:</text:span></text:p>
      <text:p text:style-name="P248"><text:span text:style-name="T249">11.1</text:span><text:span text:style-name="T250">.</text:span><text:span text:style-name="T251"><text:tab/></text:span><text:span text:style-name="T252">nevyriausybinių organizacijų<text:s/></text:span><text:span text:style-name="T253">atstovų atranką padeda organizuoti Savivaldybės administracija. Informacija apie organizuojamą atranką skelbiama<text:s/></text:span><text:span text:style-name="T254">Savivaldybės interneto svetainėje ir Telšių rajono vietinėje spaudoje. Viena n</text:span><text:span text:style-name="T255">evyriausybinė organizacija<text:s/></text:span><text:span text:style-name="T256">gali siūlyti vieną atstovą. Nevyriausybinės organizacijos pasiūlymą pateikia raštu Savivaldybės administracijai. Pasiūlyme nurodoma siūlomo asmens vard</text:span><text:span text:style-name="T257">as, pavardė, kontaktai, pareigos organizacijoje. Pasiūlymą pasirašo organizacijos vadovas. Esant daugiau siūlomų asmenų, nei yra vietų Šeimos taryboje, Savivaldybės administracija atskirai organizuoja susirinkimą, kurio metu pasiūlyti asmenys paprasta bals</text:span><text:span text:style-name="T258">ų dauguma išrenka 6 atstovus.</text:span></text:p>
      <text:p text:style-name="P259"><text:span text:style-name="T260">11.2</text:span><text:span text:style-name="T261">.</text:span><text:span text:style-name="T262"><text:tab/>Savivaldybės administracijos direktorius deleguoja 2 atstovus iš Savivaldybės administracijos.<text:s/></text:span></text:p>
      <text:p text:style-name="P263"><text:span text:style-name="T264">11.3</text:span><text:span text:style-name="T265">.</text:span><text:span text:style-name="T266"><text:tab/></text:span><text:span text:style-name="T267">Savivaldybės institucijų ir įstaigų, dirbančių socialinėje srityje, vadovai deleguoja 3 atstovus.</text:span></text:p>
      <text:p text:style-name="P268"><text:span text:style-name="T269">11.4</text:span><text:span text:style-name="T270">.<text:s/></text:span><text:span text:style-name="T271">Va</text:span><text:span text:style-name="T272">lstybės vaiko teisių apsaugos ir įvaikinimo tarnybos prie Socialinės apsaugos ir darbo ministerijos Telšių apskrities vaiko teisių skyriaus vadovas deleguoja 1 atstovą.</text:span></text:p>
      <text:p text:style-name="P273"><text:span text:style-name="T274">11.5</text:span><text:span text:style-name="T275">.</text:span><text:span text:style-name="T276"><text:tab/>Savivaldybės taryba deleguoja 1 atstovą iš Savivaldybės tarybos narių.<text:s/></text:span></text:p>
      <text:p text:style-name="P277"><text:span text:style-name="T278">1</text:span><text:span text:style-name="T279">2</text:span><text:span text:style-name="T280">.</text:span><text:span text:style-name="T281"><text:tab/>Šeimos tarybos pirmininką Šeimos tarybos nariai išrenka per pirmąjį posėdį.<text:s/></text:span></text:p>
      <text:p text:style-name="P282"><text:span text:style-name="T283">13</text:span><text:span text:style-name="T284">. Šeimos tarybos pirmininku išrinkus Savivaldybės institucijos ar įstaigos atstovą, Šeimos tarybos pirmininko pavaduotoju turi būti išrinktas su šeimomis dirbančios nev</text:span><text:span text:style-name="T285">yriausybinės organizacijos atstovas. Jei Šeimos tarybos pirmininku paskiriamas su šeimomis dirbančios nevyriausybinės organizacijos</text:span><text:span text:style-name="T286"><text:s/>atstovas, Šeimos tarybos pirmininko pavaduotoju turi būti išrinktas savivaldybės institucijos ar įstaigos atstovas.</text:span></text:p>
      <text:p text:style-name="P287"><text:span text:style-name="T288">14</text:span><text:span text:style-name="T289">.</text:span><text:span text:style-name="T290"><text:tab/></text:span><text:span text:style-name="T291">Šeimos tarybos</text:span><text:span text:style-name="T292"><text:s/>pirmininko pavaduotoją ir sekretorių Šeimos taryba iš savo narių išsirenka Šeimos tarybos pirmojo posėdžio metu.</text:span><text:span text:style-name="T293"><text:s/></text:span></text:p>
      <text:p text:style-name="P294"><text:span text:style-name="T295">15</text:span><text:span text:style-name="T296">.</text:span><text:span text:style-name="T297"><text:tab/>Šeimos tarybos nario įgaliojimai nutrūksta, jeigu:</text:span></text:p>
      <text:p text:style-name="P298"><text:span text:style-name="T299">15.1</text:span><text:span text:style-name="T300">.</text:span><text:span text:style-name="T301"><text:tab/>Šeimos tarybos narys atsistatydina savo noru;<text:s/></text:span></text:p>
      <text:p text:style-name="P302"><text:span text:style-name="T303">15.2</text:span><text:span text:style-name="T304">.</text:span><text:span text:style-name="T305"><text:tab/></text:span><text:span text:style-name="T306">baigiasi Šeimos tarybos kadencija;</text:span></text:p>
      <text:p text:style-name="P307"><text:span text:style-name="T308">15.3</text:span><text:span text:style-name="T309">.</text:span><text:span text:style-name="T310"><text:tab/><text:s/>nutrūksta jo darbo (tarnybos) santykiai atstovaujamoje Savivaldybės institucijoje ar įstaigoje;<text:s/></text:span></text:p>
      <text:p text:style-name="P311"><text:span text:style-name="T312">15.4</text:span><text:span text:style-name="T313">.</text:span><text:span text:style-name="T314"><text:tab/>jis atšaukiamas jį delegavusios institucijos iniciatyva;</text:span></text:p>
      <text:p text:style-name="P315"><text:span text:style-name="T316">15.5</text:span><text:span text:style-name="T317">.</text:span><text:span text:style-name="T318"><text:tab/>jis miršta.<text:s/></text:span></text:p>
      <text:p text:style-name="P319"><text:span text:style-name="T320">16</text:span><text:span text:style-name="T321">.</text:span><text:span text:style-name="T322"><text:tab/>Šeimos taryba</text:span><text:span text:style-name="T323"><text:s/>dirba pagal kasmet sudaromą ir Šeimos tarybos tvirtinamą (protokoliniu sprendimu) veiksmų planą.</text:span></text:p>
      <text:p text:style-name="P324"/>
      <text:p text:style-name="P325"><text:span text:style-name="T326">V</text:span><text:span text:style-name="T327"><text:s/>SKYRIUS</text:span></text:p>
      <text:p text:style-name="P328"><text:span text:style-name="T329">DARBO ORGANIZAVIMAS</text:span></text:p>
      <text:p text:style-name="P330"/>
      <text:p text:style-name="P331"><text:span text:style-name="T332">17</text:span><text:span text:style-name="T333">.</text:span><text:span text:style-name="T334"><text:tab/>Šeimos tarybai vadovauja Šeimos tarybos pirmininkas, jo nesant – Šeimos tarybos pirmininko pavaduotojas.</text:span></text:p>
      <text:p text:style-name="P335"><text:span text:style-name="T336">18</text:span><text:span text:style-name="T337">.</text:span><text:span text:style-name="T338"><text:tab/>Pagrindinė Šeimos tarybos veiklos<text:s/></text:span><text:span text:style-name="T339">forma yra posėdžiai.</text:span></text:p>
      <text:p text:style-name="P340"><text:span text:style-name="T341">19</text:span><text:span text:style-name="T342">.</text:span><text:span text:style-name="T343"><text:tab/></text:span><text:span text:style-name="T344">Posėdžiai šaukiami prireikus, bet ne rečiau kaip 1 kartą per ketvirtį. Šeimos tarybos posėdžius šaukia Šeimos tarybos pirmininkas, kai jo nėra, – Šeimos tarybos pirmininko pavaduotojas.</text:span></text:p>
      <text:p text:style-name="P345"><text:span text:style-name="T346">20</text:span><text:span text:style-name="T347">.</text:span><text:span text:style-name="T348"><text:tab/></text:span><text:span text:style-name="T349">Posėdžiai yra atviri, juose gali dalyvauti svarstomais klausimais suinteresuoti ir kviestiniai asmenys.</text:span></text:p>
      <text:p text:style-name="P350"><text:span text:style-name="T351">21</text:span><text:span text:style-name="T352">.</text:span><text:span text:style-name="T353"><text:tab/>Šeimos tarybos pirmininkas:<text:s/></text:span></text:p>
      <text:p text:style-name="P354"><text:span text:style-name="T355">21.1</text:span><text:span text:style-name="T356">.</text:span><text:span text:style-name="T357"><text:tab/>kviečia Šeimos tarybos narius į pirmąjį posėdį per 1 mėnesį nuo Šeimos tarybos sudarymo;</text:span></text:p>
      <text:p text:style-name="P358"><text:span text:style-name="T359">21.2</text:span><text:span text:style-name="T360">.</text:span><text:span text:style-name="T361"><text:tab/>vadova</text:span><text:span text:style-name="T362">uja Šeimos tarybos veiklai ir pirmininkauja posėdžiams;</text:span></text:p>
      <text:p text:style-name="P363"><text:span text:style-name="T364">21.3</text:span><text:span text:style-name="T365">.</text:span><text:span text:style-name="T366"><text:tab/>sudaro Šeimos tarybos posėdžio darbotvarkę;</text:span></text:p>
      <text:p text:style-name="P367"><text:span text:style-name="T368">21.4</text:span><text:span text:style-name="T369">.</text:span><text:span text:style-name="T370"><text:tab/>nustato Šeimos tarybos posėdžio darbo laiką ir vietą;</text:span></text:p>
      <text:p text:style-name="P371"><text:span text:style-name="T372">21.5</text:span><text:span text:style-name="T373">.</text:span><text:span text:style-name="T374"><text:tab/>pasirašo Šeimos tarybos posėdžio protokolus, kitus dokumentus,<text:s/></text:span><text:span text:style-name="T375">susijusius su Šeimos tarybos veikla;</text:span></text:p>
      <text:p text:style-name="P376"><text:span text:style-name="T377">21.6</text:span><text:span text:style-name="T378">.</text:span><text:span text:style-name="T379"><text:tab/>pateikia Šeimos tarybos posėdžio metu priimtus pasiūlymus Savivaldybės tarybai, Savivaldybės merui, Savivaldybės administracijos direktoriui;</text:span></text:p>
      <text:p text:style-name="P380"><text:span text:style-name="T381">21.7</text:span><text:span text:style-name="T382">.</text:span><text:span text:style-name="T383"><text:tab/>veikia Šeimos tarybos vardu, atstovauja jai Savivaldybės<text:s/></text:span><text:span text:style-name="T384">taryboje, kitose institucijose ir organizacijose arba įgalioja tai daryti kitus Šeimos tarybos narius;</text:span></text:p>
      <text:p text:style-name="P385"><text:span text:style-name="T386">22</text:span><text:span text:style-name="T387">.</text:span><text:span text:style-name="T388"><text:tab/>Šeimos tarybos sekretorius:</text:span></text:p>
      <text:p text:style-name="P389"><text:span text:style-name="T390">22.1</text:span><text:span text:style-name="T391">.</text:span><text:span text:style-name="T392"><text:tab/>pateikia Šeimos tarybos nariams posėdžio darbotvarkę ir su svarstomu klausimu susijusią posėdžio medžiagą;</text:span></text:p>
      <text:p text:style-name="P393"><text:span text:style-name="T394">22.2</text:span><text:span text:style-name="T395">.</text:span><text:span text:style-name="T396"><text:tab/>informuoja Šeimos tarybos narius, kviestinius asmenis ir kitus suinteresuotus asmenis apie posėdžio laiką ir vietą ne vėliau kaip prieš 3 darbo dienas;</text:span></text:p>
      <text:p text:style-name="P397"><text:span text:style-name="T398">22.3</text:span><text:span text:style-name="T399">.</text:span><text:span text:style-name="T400"><text:tab/></text:span><text:span text:style-name="T401">rašo ir pasirašo šeimos tarybos</text:span><text:span text:style-name="T402"><text:s/>posėdžio protokolą ne vėliau kaip per 5 darbo dienas</text:span><text:span text:style-name="T403"><text:s/>po Šeimos tarybos posėdžio;</text:span></text:p>
      <text:p text:style-name="P404"><text:span text:style-name="T405">22.4</text:span><text:span text:style-name="T406">.</text:span><text:span text:style-name="T407"><text:tab/>supažindina suinteresuotus asmenis su Komisijos priimtais sprendimais, prireikus pateikia jų kopijas ar išrašus.</text:span></text:p>
      <text:p text:style-name="P408"><text:span text:style-name="T409">23</text:span><text:span text:style-name="T410">.</text:span><text:span text:style-name="T411"><text:tab/>Šeimos tarybos nariai, pradėdami darbą Šeimos taryboje, privalo pasirašyti nustatytos formos K</text:span><text:span text:style-name="T412">onfidencialumo ir nešališkumo pasižadėjimą</text:span><text:span text:style-name="T413">. Jei Šeimos tarybos posėdžio metu svarstomas klausimas susijęs su Šeimos tarybos nario privačiais interesais, Šeimos tarybos narys informuoja apie tai Šeimos tarybą ir nusišalina nuo dalyvavimo rengiant, svarstant</text:span><text:span text:style-name="T414"><text:s/>ir priimant interesų konfliktą keliantį sprendimą. Už konfidencialios informacijos atskleidimą ar viešųjų ir privačių<text:s/></text:span><text:span text:style-name="T415">interesų derinimo pažeidimus Šeimos tarybos nariai atsako teisės aktų nustatyta tvarka.</text:span></text:p>
      <text:p text:style-name="P416"><text:span text:style-name="T417">24</text:span><text:span text:style-name="T418">.</text:span><text:span text:style-name="T419"><text:tab/>Šeimos tarybos<text:s/></text:span><text:span text:style-name="T420">posėdžiai yra teisėti, kai</text:span><text:span text:style-name="T421"><text:s/>juose dalyvauja daugiau kaip pusė Šeimos tarybos n</text:span><text:span text:style-name="T422">arių. Jei Šeimos tarybos posėdyje negali dalyvauti Šeimos tarybos pirmininkas ir Šeimos tarybos pirmininko pavaduotojas, Šeimos tarybos posėdis atidedamas.</text:span></text:p>
      <text:p text:style-name="P423"><text:span text:style-name="T424">25</text:span><text:span text:style-name="T425">.</text:span><text:span text:style-name="T426"><text:tab/></text:span><text:span text:style-name="T427">Kiekvienas Šeimos tarybos narys turi<text:s/></text:span><text:span text:style-name="T428">teisę siūlyti klausimus posėdžiui, iš anksto informavęs apie tai Šeimos tarybos pirmininką.</text:span></text:p>
      <text:p text:style-name="P429"><text:span text:style-name="T430">26</text:span><text:span text:style-name="T431">.</text:span><text:span text:style-name="T432"><text:tab/>Šeimos tarybos sprendimus priima posėdyje<text:s/></text:span><text:span text:style-name="T433">atviru balsavimu<text:s/></text:span><text:span text:style-name="T434">dalyvaujančių Šeimos tarybos narių balsų dauguma. Jeigu balsai pasiskirsto po lygiai, lemia Šeimo</text:span><text:span text:style-name="T435">s tarybos posėdžio pirmininko balsas. Jeigu Šeimos tarybos narys nesutinka su Šeimos tarybos narių priimtu sprendimu ir balsuoja prieš, jis gali pareikšti atskirąją nuomonę, kuri įrašoma Šeimų tarybos posėdžio protokole</text:span><text:span text:style-name="T436">.<text:s/></text:span></text:p>
      <text:p text:style-name="P437"><text:span text:style-name="T438">27</text:span><text:span text:style-name="T439">.</text:span><text:span text:style-name="T440"><text:tab/>Šeimos tarybos sprendimai<text:s/></text:span><text:span text:style-name="T441">įforminami Šeimos tarybos posėdžių protokolais.<text:s/></text:span></text:p>
      <text:p text:style-name="P442"><text:span text:style-name="T443">28</text:span><text:span text:style-name="T444">.</text:span><text:span text:style-name="T445"><text:tab/>Šeimos tarybos sprendimai yra rekomendacinio pobūdžio.<text:s/></text:span></text:p>
      <text:p text:style-name="P446"/>
      <text:p text:style-name="P447"><text:span text:style-name="T448">VI</text:span><text:span text:style-name="T449"><text:s/>SKYRIUS</text:span></text:p>
      <text:p text:style-name="P450"><text:span text:style-name="T451">BAIGIAMOSIOS NUOSTATOS</text:span></text:p>
      <text:p text:style-name="P452"/>
      <text:p text:style-name="P453"><text:span text:style-name="T454">29</text:span><text:span text:style-name="T455">.</text:span><text:span text:style-name="T456"><text:tab/>Šeimos tarybos protokolai ir kiti dokumentai saugomi Lietuvos Respublikos dokumentų ir<text:s/></text:span><text:span text:style-name="T457">archyvų įstatymo ir kitų teisės aktų nustatyta tvarka ir terminais.</text:span></text:p>
      <text:p text:style-name="P458"><text:span text:style-name="T459">30</text:span><text:span text:style-name="T460">.</text:span><text:span text:style-name="T461"><text:tab/><text:s/>Šeimos tarybą pagal<text:s/></text:span><text:span text:style-name="T462">poreikį techniškai aptarnauja Savivaldybės administracijos vyriausioji specialistė (</text:span><text:span text:style-name="T463">tarpinstitucinio bendradarbiavimo koordinatorė)</text:span><text:span text:style-name="T464">.</text:span></text:p>
      <text:p text:style-name="P465"/>
      <text:p text:style-name="P466"><text:span text:style-name="T467">_____________________</text:span><text:span text:style-name="T468">_</text:span>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Telšių rajono savivaldybės taryba, Sprendimas</text:span></text:p>
      <text:p text:style-name="P478"><text:span text:style-name="T479">Nr.<text:s/></text:span><text:a xlink:href="https://www.e-tar.lt/portal/legalAct.html?documentId=0a194c101a2b11eeb233e8b04dc9bb3d" office:target-frame-name="_top" xlink:show="replace"><text:span text:style-name="T480">T1-197</text:span></text:a><text:span text:style-name="T481">, 2023-06-29, paskelbta TAR 2023-07-04, i. k. 2023-13806</text:span></text:p>
      <text:p text:style-name="P482"><text:span text:style-name="T483">Dėl Telšių rajono<text:s/></text:span><text:span text:style-name="T484">savivaldybės tarybos 2021 m. rugpjūčio 26 d. sprendimo Nr. T1-336 „Dėl Telšių rajono savivaldybės šeimos tarybos sudarymo ir jos nuostatų patvirtinimo“ pakeitimo</text:span></text:p>
      <text:p text:style-name="P485"/>
      <text:p text:style-name="P486"><text:span text:style-name="T487">2.</text:span></text:p>
      <text:p text:style-name="P488"><text:span text:style-name="T489">Telšių rajono savivaldybės taryba, Sprendimas</text:span></text:p>
      <text:p text:style-name="P490"><text:span text:style-name="T491">Nr.<text:s/></text:span><text:a xlink:href="https://www.e-tar.lt/portal/legalAct.html?documentId=6cb62c40b14611ef88c08519262548c4" office:target-frame-name="_top" xlink:show="replace"><text:span text:style-name="T492">T1-478</text:span></text:a><text:span text:style-name="T493">, 2024-11-28, paskelbta TAR 2024-12-03, i. k. 2024-21308</text:span></text:p>
      <text:p text:style-name="P494"><text:span text:style-name="T495">Dėl Telšių rajono savivaldybės tarybos <text:s/>2021 m. rugpjūčio 26 d. sprendimo Nr. T1-336 „Dėl Telšių<text:s/></text:span><text:span text:style-name="T496">rajono <text:s/>savivaldybės šeimos tarybos sudarymo ir jos nuostatų patvirtinimo“ <text:s/>pakeitimo</text:span></text:p>
      <text:p text:style-name="P497"/>
      <text:p text:style-name="P498"><text:span text:style-name="T499">3.</text:span></text:p>
      <text:p text:style-name="P500"><text:span text:style-name="T501">Telšių rajono savivaldybės taryba, Sprendimas</text:span></text:p>
      <text:p text:style-name="P502"><text:span text:style-name="T503">Nr.<text:s/></text:span><text:a xlink:href="https://www.e-tar.lt/portal/legalAct.html?documentId=afc3d192cc3e11f08918e1adc7c5b1ec" office:target-frame-name="_top" xlink:show="replace"><text:span text:style-name="T504">T1-398</text:span></text:a><text:span text:style-name="T505">, 2025-11-27</text:span><text:span text:style-name="T506">, paskelbta TAR 2025-12-01, i. k. 2025-20252</text:span></text:p>
      <text:p text:style-name="P507"><text:span text:style-name="T508">Dėl Telšių rajono savivaldybės tarybos 2021 m. rugpjūčio 26 d. sprendimo Nr. T1-336 „Dėl Telšių rajono savivaldybės šeimos tarybos sudarymo ir jos nuostatų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2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02T08:14:00Z</meta:creation-date>
    <dc:date>2025-12-02T08:14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619" meta:character-count="13377" meta:row-count="371" meta:non-whitespace-character-count="11890"/>
  </office:meta>
</office:document-meta>
</file>