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LT" svg:font-family="Times New Roman 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/>
    </style:style>
    <style:style style:name="P78" style:parent-style-name="Normal" style:family="paragraph">
      <style:paragraph-properties fo:text-align="justify" fo:text-indent="3.5437in"/>
      <style:text-properties style:font-size-complex="12pt"/>
    </style:style>
    <style:style style:name="P79" style:parent-style-name="Normal" style:family="paragraph">
      <style:paragraph-properties fo:text-align="justify" fo:text-indent="3.5437in"/>
      <style:text-properties style:font-size-complex="12pt"/>
    </style:style>
    <style:style style:name="P80" style:parent-style-name="Normal" style:family="paragraph">
      <style:paragraph-properties fo:text-align="end" fo:text-indent="0.5909in"/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fo:text-indent="0.5909in"/>
      <style:text-properties fo:color="#000000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center" fo:text-indent="0.5909in"/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letter-spacing="0.0069in" style:font-size-complex="12pt"/>
    </style:style>
    <style:style style:name="T187" style:parent-style-name="DefaultParagraphFont" style:family="text">
      <style:text-properties fo:letter-spacing="0.0069in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 style:font-size-complex="12pt"/>
    </style:style>
    <style:style style:name="P21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name="Times New Roman LT" style:font-weight-complex="bold" style:font-size-complex="12pt"/>
    </style:style>
    <style:style style:name="T252" style:parent-style-name="DefaultParagraphFont" style:family="text">
      <style:text-properties style:font-name="Times New Roman LT" style:font-weight-complex="bold"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4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 fo:language="en" fo:country="US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2-04</text:span></text:p>
      <text:p text:style-name="P8"/>
      <text:p text:style-name="P9"><text:span text:style-name="T10">Sprendimas paskelbtas: TAR 2021-08-31, i. k. 2021-18438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/text:p>
      <text:p text:style-name="P16">TARYBA</text:p>
      <text:p text:style-name="P17"/>
      <text:p text:style-name="P18">SPRENDIMAS</text:p>
      <text:p text:style-name="P19"><text:span text:style-name="T20">DĖL TELŠIŲ<text:s/></text:span><text:span text:style-name="T21">RAJONO<text:s/></text:span><text:span text:style-name="T22">SAVIVALDYBĖS ŠEIMOS TARYBOS SUDARYMO IR JOS NUOSTATŲ PATVIRTINIMO</text:span></text:p>
      <text:p text:style-name="P23"/>
      <text:p text:style-name="P24">2021 m. rugpjūčio 26 d. Nr. T1-336</text:p>
      <text:p text:style-name="P25">Telšiai</text:p>
      <text:p text:style-name="P26"/>
      <text:p text:style-name="P27"/>
      <text:p text:style-name="P28"><text:span text:style-name="T29">Vadovaudamasi Lietuvos Respublikos vietos savivaldos įstatymo 16 straipsnio 2 dalies 6 punktu,<text:s/></text:span><text:span text:style-name="T30">Lietuvos Respublikos šeimos stiprinimo įstatymo<text:s/></text:span><text:span text:style-name="T31">14 straipsnio 1 dalies 3 punktu, Šeimos tarybų pavyzdiniais nuostatais, patvirtintais Lietuvos Respublikos socialinės apsaugos ir darbo ministro 2012 m. lapkričio 2 d. įsakymu Nr. A1-480 „Dėl šeimos tarybų<text:s/></text:span><text:soft-page-break/><text:span text:style-name="T32">pavyzdinių nuostatų patvirtinimo“,</text:span><text:span text:style-name="T33"><text:s/></text:span><text:span text:style-name="T34">Telšių rajono s</text:span><text:span text:style-name="T35">avivaldybės taryba <text:s/></text:span><text:span text:style-name="T36">nusprendži</text:span><text:span text:style-name="T37">a:</text:span></text:p>
      <text:p text:style-name="P38"><text:span text:style-name="T39">1</text:span><text:span text:style-name="T40">. Sudaryti šios sudėties Telšių rajono savivaldybės šeimos tarybą:</text:span></text:p>
      <text:p text:style-name="P41">Daiva Bagužienė – Telšių švietimo centro Pedagoginės psichologinės tarnybos vadovė;</text:p>
      <text:p text:style-name="P42">Renata Buivydienė – Telšių rajono savivaldybės administracijos<text:s/>Švietimo ir sporto skyriaus vyriausioji specialistė;</text:p>
      <text:p text:style-name="P43">Eugenija Damulytė – asociacijos Maltos ordino pagalbos tarnybos Vakarų regiono programų vaikams ir jaunimui koordinatorė;</text:p>
      <text:p text:style-name="P44">Irmina Dobilienė – Telšių centro „Viltis“ direktorė;</text:p>
      <text:p text:style-name="P45">Ingrida Jurkienė – Telšių rajono savivaldybės administracijos Socialinės paramos ir rūpybos skyriaus vyriausioji specialistė;</text:p>
      <text:p text:style-name="P46">Greta Jakučiūnaitė – asociacijos Telšių Šeimų centro Akvalina pirmininkė;</text:p>
      <text:p text:style-name="P47">Sonata Jakumienė – Telšių vyskupijos kurijos referentė;</text:p>
      <text:p text:style-name="P48">Aurelijus Laurinavičius – Telšių rajono savivaldybės visuomenės sveikatos biuro direktorius;</text:p>
      <text:p text:style-name="P49">Mantas Serva – Telšių rajono savivaldybės tarybos narys;</text:p>
      <text:p text:style-name="P50">Dalia Pušinaitė – viešosios įstaigos Telšių krizių centro direktorė;</text:p>
      <text:p text:style-name="P51">Jolita Stanevičienė – asociacijos Telšių mamyčių klubas pirmininkė;</text:p>
      <text:soft-page-break/>
      <text:p text:style-name="P52">Giedrė Šeputienė – Šeimų asociacijos narė;</text:p>
      <text:p text:style-name="P53">Genovaitė Šliogerienė<text:s/><text:span text:style-name="T54">– Telšių socialinių paslaugų centro atvejo vadybininkė.</text:span></text:p>
      <text:p text:style-name="P55">Punkto pakeitimai:</text:p>
      <text:p text:style-name="P56"><text:span text:style-name="T57">Nr.<text:s/></text:span><text:a xlink:href="https://www.e-tar.lt/portal/legalAct.html?documentId=0a194c101a2b11eeb233e8b04dc9bb3d" office:target-frame-name="_top" xlink:show="replace"><text:span text:style-name="T58">T1-197</text:span></text:a><text:span text:style-name="T59">, 202</text:span><text:span text:style-name="T60">3-06-29, paskelbta TAR 2023-07-04, i. k. 2023-13806</text:span></text:p>
      <text:p text:style-name="P61"><text:span text:style-name="T62">Nr.<text:s/></text:span><text:a xlink:href="https://www.e-tar.lt/portal/legalAct.html?documentId=6cb62c40b14611ef88c08519262548c4" office:target-frame-name="_top" xlink:show="replace"><text:span text:style-name="T63">T1-478</text:span></text:a><text:span text:style-name="T64">, 2024-11-28, paskelbta TAR 2024-12-03, i. k. 2024-21308</text:span></text:p>
      <text:p text:style-name="Normal"/>
      <text:p text:style-name="P65"><text:span text:style-name="T66">2</text:span><text:span text:style-name="T67">. Patvirtinti Telšių <text:s/>rajono savi</text:span><text:span text:style-name="T68">valdybės šeimos tarybos nuostatus (pridedama).</text:span></text:p>
      <text:p text:style-name="P69"><text:span text:style-name="T70">3</text:span><text:span text:style-name="T71">. Įpareigoti Telšių rajono savivaldybės šeimos tarybą pirmame posėdyje išsirinkti pirmininką ir pirmininko pavaduotoją.</text:span></text:p>
      <text:p text:style-name="Normal"/>
      <text:p text:style-name="Normal"/>
      <text:p text:style-name="Normal"/>
      <text:p text:style-name="Normal">Savivaldybės meras<text:tab/><text:tab/><text:tab/><text:s/><text:tab/><text:tab/><text:tab/><text:tab/>Kęstutis Gusarovas</text:p>
      <text:soft-page-break/>
      <text:p text:style-name="P72">PATVIRTINTA</text:p>
      <text:p text:style-name="P78">Telšių rajono savivaldybės tarybos</text:p>
      <text:p text:style-name="P79">2021 m. rugpjūčio 26 d. sprendimu Nr. T1-336</text:p>
      <text:p text:style-name="P80"/>
      <text:p text:style-name="P81"><text:span text:style-name="T82">TELŠIŲ RAJONO SAVIVALDYBĖS<text:s/></text:span><text:span text:style-name="T83">ŠEIMOS TARYBOS NUOSTATAI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</text:span><text:span text:style-name="T94"><text:tab/>Telšių rajono<text:s/></text:span><text:span text:style-name="T95">savivaldybės šeimos tarybos nuostatai (toliau – Nuostatai) reglamentuoja Telšių rajono savivaldybės šeimos tarybos (toliau – Šeimos taryba) tikslą, funkcijas, teises ir pareigas, Tarybos sudarymo ir darbo organizavimo tvarką.</text:span></text:p>
      <text:p text:style-name="P96"><text:span text:style-name="T97">2</text:span><text:span text:style-name="T98">.</text:span><text:span text:style-name="T99"><text:tab/>Šeimos taryba savo veik</text:span><text:span text:style-name="T100">loje vadovaujasi Lietuvos Respublikos Konstitucija, Lietuvos Respublikos šeimos stiprinimo įstatymu, Telšių rajono savivaldybės tarybos veiklos reglamentu, Telšių rajono savivaldybės (toliau – Savivaldybė) tarybos sprendimais, Savivaldybės mero potvarkiais</text:span><text:span text:style-name="T101">, kitais šeimos politikos formavimą ir įgyvendinimą reguliuojančiais teisės aktais bei Nuostatais.<text:s/></text:span></text:p>
      <text:p text:style-name="P102"><text:span text:style-name="T103">3</text:span><text:span text:style-name="T104">.</text:span><text:span text:style-name="T105"><text:tab/>Nuostatuose vartojamos sąvokos suprantamos taip, kaip jos apibrėžtos Lietuvos Respublikos šeimos stiprinimo įstatyme.</text:span></text:p>
      <text:p text:style-name="P106"><text:span text:style-name="T107">4</text:span><text:span text:style-name="T108">.</text:span><text:span text:style-name="T109"><text:tab/>Šeimos taryba</text:span><text:span text:style-name="T110"><text:s/>– visuomeniniais pagrindais veikianti patariamoji institucija. </text:span></text:p>
      <text:p text:style-name="P111"/>
      <text:p text:style-name="P112"><text:span text:style-name="T113">II</text:span><text:span text:style-name="T114"><text:s/>SKYRIUS<text:s/></text:span></text:p>
      <text:p text:style-name="P115"><text:span text:style-name="T116">ŠEIMOS TARYBOS TIKSLAS IR FUNKCIJOS</text:span></text:p>
      <text:p text:style-name="P117"/>
      <text:p text:style-name="P118"><text:span text:style-name="T119">5</text:span><text:span text:style-name="T120">.</text:span><text:span text:style-name="T121"><text:tab/>Šeimos tarybos</text:span><text:span text:style-name="T122"><text:s/>tikslas – padėti įgyvendinti Savivaldybės funkcijas, kuriant šeimai palankią aplinką Savivaldybėje, ir stiprinti<text:s/></text:span><text:span text:style-name="T123">bendrada</text:span><text:span text:style-name="T124">rbiavimą tarp Savivaldybės institucijų ar įstaigų ir nevyriausybinių organizacijų, dirbančių su šeimomis ar joms atstovaujančių.</text:span></text:p>
      <text:p text:style-name="P125"><text:span text:style-name="T126">6</text:span><text:span text:style-name="T127">.</text:span><text:span text:style-name="T128"><text:tab/>Siekdama įgyvendinti savo veiklos tikslą, Šeimos taryba</text:span><text:span text:style-name="T129"><text:s/>vykdo<text:s/></text:span><text:span text:style-name="T130">šias funkcijas:<text:s/></text:span></text:p>
      <text:p text:style-name="P131"><text:span text:style-name="T132">6.1</text:span><text:span text:style-name="T133">.</text:span><text:span text:style-name="T134"><text:tab/>analizuoja, stebi ir verti</text:span><text:span text:style-name="T135">na, kaip formuojama ir įgyvendinama šeimos politika Savivaldybėje;<text:s/></text:span></text:p>
      <text:p text:style-name="P136"><text:span text:style-name="T137">6.2</text:span><text:span text:style-name="T138">.</text:span><text:span text:style-name="T139"><text:tab/>teikia Savivaldybės tarybai siūlymus dėl šeimos stiprinimo Savivaldybėje prioritetų, programų ir priemonių;</text:span></text:p>
      <text:p text:style-name="P140"><text:span text:style-name="T141">6.3</text:span><text:span text:style-name="T142">.</text:span><text:span text:style-name="T143"><text:tab/></text:span><text:span text:style-name="T144">teikia Savivaldybės institucijoms ir įstaigoms siūlymus<text:s/></text:span><text:span text:style-name="T145">dėl pa</text:span><text:span text:style-name="T146">slaugų šeimai prieinamumo ir plėtros<text:s/></text:span><text:span text:style-name="T147">Savivaldybėje;</text:span></text:p>
      <text:p text:style-name="P148"><text:span text:style-name="T149">6.4</text:span><text:span text:style-name="T150">.</text:span><text:span text:style-name="T151"><text:tab/>skatina šeimų organizacijų ir su šeimomis dirbančių organizacijų veiklą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ŠEIMOS TARYBOS TEISĖS IR PAREIGOS<text:s/></text:span></text:p>
      <text:p text:style-name="P158"/>
      <text:p text:style-name="P159"><text:span text:style-name="T160">7</text:span><text:span text:style-name="T161">.</text:span><text:span text:style-name="T162"><text:tab/></text:span><text:span text:style-name="T163">Šeimos taryba, vykdydama jai pavestas funkcijas, turi teisę:<text:s/></text:span></text:p>
      <text:p text:style-name="P164"><text:span text:style-name="T165">7.1</text:span><text:span text:style-name="T166">.</text:span><text:span text:style-name="T167"><text:tab/>dalyvauti Savivaldybės tarybos, Savivaldybės administracijos struktūrinių padalinių posėdžiuose, kuriuose svarstomi su šeima susiję klausimai;<text:s/></text:span></text:p>
      <text:p text:style-name="P168"><text:span text:style-name="T169">7.2</text:span><text:span text:style-name="T170">.</text:span><text:span text:style-name="T171"><text:tab/>gauti iš valstybės ir Savivaldybės</text:span><text:span text:style-name="T172"><text:s/>institucijų bei Savivaldybės įstaigų informaciją šiuose Nuostatuose numatytoms Tarybos funkcijoms vykdyti;<text:s/></text:span></text:p>
      <text:p text:style-name="P173"><text:span text:style-name="T174">7.3</text:span><text:span text:style-name="T175">.</text:span><text:span text:style-name="T176"><text:tab/><text:s/>dalyvauti rengiant teisės aktų, reglamentuojančių šeimos politiką, projektus;<text:s/></text:span></text:p>
      <text:p text:style-name="P177"><text:span text:style-name="T178">7.4</text:span><text:span text:style-name="T179">.</text:span><text:span text:style-name="T180"><text:tab/></text:span><text:span text:style-name="T181"><text:s/>kviesti į savo posėdžius valstybės ir Savivaldybių institucijų ir įstaigų, nevyriausybinių organizacijų bei kitų įstaigų atstovus, nepriklausomus ekspertus;<text:s/></text:span></text:p>
      <text:p text:style-name="P182"><text:span text:style-name="T183">7.5</text:span><text:span text:style-name="T184">.</text:span><text:span text:style-name="T185"><text:tab/>skleisti visuomenei informaciją apie Šeimos tarybos vykdomą veiklą</text:span><text:span text:style-name="T186">, organizuoti konferen</text:span><text:span text:style-name="T187">cijas, seminarus ir kitus renginius šeimos politikos klausimais</text:span><text:span text:style-name="T188">;</text:span></text:p>
      <text:p text:style-name="P189"><text:span text:style-name="T190">8</text:span><text:span text:style-name="T191">.</text:span><text:span text:style-name="T192"><text:tab/>Šeimos tarybos nariai privalo:</text:span></text:p>
      <text:p text:style-name="P193"><text:span text:style-name="T194">8.1</text:span><text:span text:style-name="T195">.</text:span><text:span text:style-name="T196"><text:tab/>dalyvauti Šeimos tarybos posėdžiuose. Jeigu dėl pateisinamų priežasčių negali dalyvauti posėdyje, privalo apie tai pranešti Šeimos tarybos pirmi</text:span><text:span text:style-name="T197">ninkui ar sekretoriui.<text:s/></text:span></text:p>
      <text:p text:style-name="P198"><text:span text:style-name="T199">8.2</text:span><text:span text:style-name="T200">.</text:span><text:span text:style-name="T201"><text:tab/>laikytis konfidencialumą ir duomenų apsaugą reglamentuojančių teisės aktų nuostatų;</text:span></text:p>
      <text:p text:style-name="P202"><text:span text:style-name="T203">8.3</text:span><text:span text:style-name="T204">.</text:span><text:span text:style-name="T205"><text:tab/>būti objektyvūs, nešališki, gerbti posėdžiuose dalyvaujančių asmenų teises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KOMISIJOS SUDARYMO TVARKA</text:span></text:p>
      <text:p text:style-name="P212"/>
      <text:p text:style-name="P213"><text:span text:style-name="T214">9</text:span><text:span text:style-name="T215">.</text:span><text:span text:style-name="T216"><text:tab/></text:span><text:span text:style-name="T217">Šeimos taryba sudaroma ir jos sudėtis keičiama Savivaldybės tarybos sprendimu Savivaldybės tarybos kadencijos laikotarpiui.<text:s/></text:span></text:p>
      <text:p text:style-name="P218"><text:span text:style-name="T219">10</text:span><text:span text:style-name="T220">.</text:span><text:span text:style-name="T221"><text:tab/>Šeimos taryba sudaroma iš 13 narių: 6 nevyriausybinių organizacijų, dirbančių su šeimomis, atstovų (toliau – nevyriausybinė</text:span><text:span text:style-name="T222"><text:s/>organizacija), 2 Savivaldybės administracijos atstovų, 3 Savivaldybės institucijų ir įstaigų atstovų, 1 Vaiko teisių apsaugos atstovo; 1 Savivaldybės tarybos nario.<text:s/></text:span></text:p>
      <text:p text:style-name="P223"><text:span text:style-name="T224">11</text:span><text:span text:style-name="T225">.</text:span><text:span text:style-name="T226"><text:tab/>Šeimos tarybos</text:span><text:span text:style-name="T227"><text:s/>narių atranka organizuojama tokia tvarka:</text:span></text:p>
      <text:p text:style-name="P228"><text:span text:style-name="T229">11.1</text:span><text:span text:style-name="T230">.</text:span><text:span text:style-name="T231"><text:tab/></text:span><text:span text:style-name="T232">nevyriausybinių organizacijų<text:s/></text:span><text:span text:style-name="T233">atstovų atranką padeda organizuoti Savivaldybės administracija. Informacija apie organizuojamą atranką skelbiama Savivaldybės interneto svetainėje ir Telšių rajono vietinėje spaudoje. Viena n</text:span><text:span text:style-name="T234">evyriausybinė organizacija<text:s/></text:span><text:span text:style-name="T235">gali siūl</text:span><text:span text:style-name="T236">yti vieną atstovą. Nevyriausybinės organizacijos pasiūlymą pateikia raštu Savivaldybės administracijai. Pasiūlyme nurodoma siūlomo asmens vardas, pavardė, kontaktai, pareigos organizacijoje. Pasiūlymą pasirašo organizacijos vadovas. Esant daugiau siūlomų a</text:span><text:span text:style-name="T237">smenų, nei yra vietų Šeimos taryboje, Savivaldybės administracija atskirai organizuoja susirinkimą, kurio metu pasiūlyti asmenys paprasta balsų dauguma išrenka 6 atstovus.</text:span></text:p>
      <text:p text:style-name="P238"><text:span text:style-name="T239">11.2</text:span><text:span text:style-name="T240">.</text:span><text:span text:style-name="T241"><text:tab/></text:span><text:span text:style-name="T242">Savivaldybės administracijos direktorius deleguoja 2 atstovus iš Savivaldybės administracijos.<text:s/></text:span></text:p>
      <text:p text:style-name="P243"><text:span text:style-name="T244">11.3</text:span><text:span text:style-name="T245">.</text:span><text:span text:style-name="T246"><text:tab/></text:span><text:span text:style-name="T247">Savivaldybės institucijų ir įstaigų, dirbančių socialinėje srityje, vadovai deleguoja 3 atstovus.</text:span></text:p>
      <text:p text:style-name="P248"><text:span text:style-name="T249">11.4</text:span><text:span text:style-name="T250">.<text:s/></text:span><text:span text:style-name="T251">Valstybės vaiko teisių apsaugos ir įvaikin</text:span><text:span text:style-name="T252">imo tarnybos prie Socialinės apsaugos ir darbo ministerijos Telšių apskrities vaiko teisių skyriaus vadovas deleguoja 1 atstovą.</text:span></text:p>
      <text:p text:style-name="P253"><text:span text:style-name="T254">11.5</text:span><text:span text:style-name="T255">.</text:span><text:span text:style-name="T256"><text:tab/>Savivaldybės taryba deleguoja 1 atstovą iš Savivaldybės tarybos narių.<text:s/></text:span></text:p>
      <text:p text:style-name="P257"><text:span text:style-name="T258">12</text:span><text:span text:style-name="T259">.</text:span><text:span text:style-name="T260"><text:tab/>Šeimos tarybos pirmininką Šeimos ta</text:span><text:span text:style-name="T261">rybos nariai išrenka per pirmąjį posėdį.<text:s/></text:span></text:p>
      <text:p text:style-name="P262"><text:span text:style-name="T263">13</text:span><text:span text:style-name="T264">. Šeimos tarybos pirmininku išrinkus Savivaldybės institucijos ar įstaigos atstovą, Šeimos tarybos pirmininko pavaduotoju turi būti išrinktas su šeimomis dirbančios nevyriausybinės organizacijos atstovas. Jei</text:span><text:span text:style-name="T265"><text:s/>Šeimos tarybos pirmininku paskiriamas su šeimomis dirbančios nevyriausybinės organizacijos</text:span><text:span text:style-name="T266"><text:s/>atstovas, Šeimos tarybos pirmininko pavaduotoju turi būti išrinktas savivaldybės institucijos ar įstaigos atstovas.</text:span></text:p>
      <text:p text:style-name="P267"><text:span text:style-name="T268">14</text:span><text:span text:style-name="T269">.</text:span><text:span text:style-name="T270"><text:tab/>Šeimos tarybos</text:span><text:span text:style-name="T271"><text:s/>pirmininko pavaduotoją ir</text:span><text:span text:style-name="T272"><text:s/>sekretorių Šeimos taryba iš savo narių išsirenka Šeimos tarybos pirmojo posėdžio metu.</text:span><text:span text:style-name="T273"><text:s/></text:span></text:p>
      <text:p text:style-name="P274"><text:span text:style-name="T275">15</text:span><text:span text:style-name="T276">.</text:span><text:span text:style-name="T277"><text:tab/>Šeimos tarybos nario įgaliojimai nutrūksta, jeigu:</text:span></text:p>
      <text:p text:style-name="P278"><text:span text:style-name="T279">15.1</text:span><text:span text:style-name="T280">.</text:span><text:span text:style-name="T281"><text:tab/>Šeimos tarybos narys atsistatydina savo noru;<text:s/></text:span></text:p>
      <text:p text:style-name="P282"><text:span text:style-name="T283">15.2</text:span><text:span text:style-name="T284">.</text:span><text:span text:style-name="T285"><text:tab/>baigiasi Šeimos tarybos kadencija;</text:span></text:p>
      <text:p text:style-name="P286"><text:span text:style-name="T287">15.3</text:span><text:span text:style-name="T288">.</text:span><text:span text:style-name="T289"><text:tab/><text:s/>nutrūksta jo darbo (tarnybos) santykiai atstovaujamoje Savivaldybės institucijoje ar įstaigoje;<text:s/></text:span></text:p>
      <text:p text:style-name="P290"><text:span text:style-name="T291">15.4</text:span><text:span text:style-name="T292">.</text:span><text:span text:style-name="T293"><text:tab/>jis atšaukiamas jį delegavusios institucijos iniciatyva;</text:span></text:p>
      <text:p text:style-name="P294"><text:span text:style-name="T295">15.5</text:span><text:span text:style-name="T296">.</text:span><text:span text:style-name="T297"><text:tab/>jis miršta.<text:s/></text:span></text:p>
      <text:p text:style-name="P298"><text:span text:style-name="T299">16</text:span><text:span text:style-name="T300">.</text:span><text:span text:style-name="T301"><text:tab/>Šeimos taryba</text:span><text:span text:style-name="T302"><text:s/>dirba pagal kasmet sudaromą ir Šeimos tarybos tvirtinamą (protokoliniu sprendimu) veiksmų planą.</text:span></text:p>
      <text:p text:style-name="P303"/>
      <text:p text:style-name="P304"><text:span text:style-name="T305">V</text:span><text:span text:style-name="T306"><text:s/>SKYRIUS</text:span></text:p>
      <text:p text:style-name="P307"><text:span text:style-name="T308">DARBO ORGANIZAVIMAS</text:span></text:p>
      <text:p text:style-name="P309"/>
      <text:p text:style-name="P310"><text:span text:style-name="T311">17</text:span><text:span text:style-name="T312">.</text:span><text:span text:style-name="T313"><text:tab/>Šeimos tarybai vadovauja Šeimos tarybos pirmininkas, jo nesant – Šeimos tarybos pirmininko pavaduotojas.</text:span></text:p>
      <text:p text:style-name="P314"><text:span text:style-name="T315">18</text:span><text:span text:style-name="T316">.</text:span><text:span text:style-name="T317"><text:tab/>Pagrindinė Šeimos tarybos veiklos<text:s/></text:span><text:span text:style-name="T318">forma yra posėdžiai.</text:span></text:p>
      <text:p text:style-name="P319"><text:span text:style-name="T320">19</text:span><text:span text:style-name="T321">.</text:span><text:span text:style-name="T322"><text:tab/></text:span><text:span text:style-name="T323">Posėdžiai šaukiami prireikus, bet ne rečiau kaip 1 kartą per ketvirtį. Šeimos tarybos posėdžius šaukia Šeimos tarybos pirmininkas, kai jo nėra, – Šeimos tarybos pirmininko pavaduotojas.</text:span></text:p>
      <text:p text:style-name="P324"><text:span text:style-name="T325">20</text:span><text:span text:style-name="T326">.</text:span><text:span text:style-name="T327"><text:tab/></text:span><text:span text:style-name="T328">Posėdžiai yra atviri, juose gali dalyvauti svarstomais klausimais suinteresuoti ir kviestiniai asmenys.</text:span></text:p>
      <text:p text:style-name="P329"><text:span text:style-name="T330">21</text:span><text:span text:style-name="T331">.</text:span><text:span text:style-name="T332"><text:tab/>Šeimos tarybos pirmininkas:<text:s/></text:span></text:p>
      <text:p text:style-name="P333"><text:span text:style-name="T334">21.1</text:span><text:span text:style-name="T335">.</text:span><text:span text:style-name="T336"><text:tab/>kviečia Šeimos tarybos narius į pirmąjį posėdį per 1 mėnesį nuo Šeimos tarybos sudarymo;</text:span></text:p>
      <text:p text:style-name="P337"><text:span text:style-name="T338">21.2</text:span><text:span text:style-name="T339">.</text:span><text:span text:style-name="T340"><text:tab/>vadova</text:span><text:span text:style-name="T341">uja Šeimos tarybos veiklai ir pirmininkauja posėdžiams;</text:span></text:p>
      <text:p text:style-name="P342"><text:span text:style-name="T343">21.3</text:span><text:span text:style-name="T344">.</text:span><text:span text:style-name="T345"><text:tab/>sudaro Šeimos tarybos posėdžio darbotvarkę;</text:span></text:p>
      <text:p text:style-name="P346"><text:span text:style-name="T347">21.4</text:span><text:span text:style-name="T348">.</text:span><text:span text:style-name="T349"><text:tab/>nustato Šeimos tarybos posėdžio darbo laiką ir vietą;</text:span></text:p>
      <text:p text:style-name="P350"><text:span text:style-name="T351">21.5</text:span><text:span text:style-name="T352">.</text:span><text:span text:style-name="T353"><text:tab/>pasirašo Šeimos tarybos posėdžio protokolus, kitus dokumentus, susijusiu</text:span><text:span text:style-name="T354">s su Šeimos tarybos veikla;</text:span></text:p>
      <text:p text:style-name="P355"><text:span text:style-name="T356">21.6</text:span><text:span text:style-name="T357">.</text:span><text:span text:style-name="T358"><text:tab/>pateikia Šeimos tarybos posėdžio metu priimtus pasiūlymus Savivaldybės tarybai, Savivaldybės merui, Savivaldybės administracijos direktoriui;</text:span></text:p>
      <text:p text:style-name="P359"><text:span text:style-name="T360">21.7</text:span><text:span text:style-name="T361">.</text:span><text:span text:style-name="T362"><text:tab/>veikia Šeimos tarybos vardu, atstovauja jai Savivaldybės taryboje,</text:span><text:span text:style-name="T363"><text:s/>kitose institucijose ir organizacijose arba įgalioja tai daryti kitus Šeimos tarybos narius;</text:span></text:p>
      <text:p text:style-name="P364"><text:span text:style-name="T365">22</text:span><text:span text:style-name="T366">.</text:span><text:span text:style-name="T367"><text:tab/>Šeimos tarybos sekretorius:</text:span></text:p>
      <text:p text:style-name="P368"><text:span text:style-name="T369">22.1</text:span><text:span text:style-name="T370">.</text:span><text:span text:style-name="T371"><text:tab/>pateikia Šeimos tarybos nariams posėdžio darbotvarkę ir su svarstomu klausimu susijusią posėdžio medžiagą;</text:span></text:p>
      <text:p text:style-name="P372"><text:span text:style-name="T373">22.2</text:span><text:span text:style-name="T374">.</text:span><text:span text:style-name="T375"><text:tab/>informuoja Šeimos tarybos narius, kviestinius asmenis ir kitus suinteresuotus asmenis apie posėdžio laiką ir vietą ne vėliau kaip prieš 3 darbo dienas;</text:span></text:p>
      <text:p text:style-name="P376"><text:span text:style-name="T377">22.3</text:span><text:span text:style-name="T378">.</text:span><text:span text:style-name="T379"><text:tab/></text:span><text:span text:style-name="T380">rašo ir pasirašo šeimos tarybos</text:span><text:span text:style-name="T381"><text:s/>posėdžio protokolą ne vėliau kaip per 5 darbo dienas po Šeimo</text:span><text:span text:style-name="T382">s tarybos posėdžio;</text:span></text:p>
      <text:p text:style-name="P383"><text:span text:style-name="T384">22.4</text:span><text:span text:style-name="T385">.</text:span><text:span text:style-name="T386"><text:tab/>supažindina suinteresuotus asmenis su Komisijos priimtais sprendimais, prireikus pateikia jų kopijas ar išrašus.</text:span></text:p>
      <text:p text:style-name="P387"><text:span text:style-name="T388">23</text:span><text:span text:style-name="T389">.</text:span><text:span text:style-name="T390"><text:tab/>Šeimos tarybos nariai, pradėdami darbą Šeimos taryboje, privalo pasirašyti nustatytos formos Konfidenci</text:span><text:span text:style-name="T391">alumo ir nešališkumo pasižadėjimą</text:span><text:span text:style-name="T392">. Jei Šeimos tarybos posėdžio metu svarstomas klausimas susijęs su Šeimos tarybos nario privačiais interesais, Šeimos tarybos narys informuoja apie tai Šeimos tarybą ir nusišalina nuo dalyvavimo rengiant, svarstant ir priim</text:span><text:span text:style-name="T393">ant interesų konfliktą keliantį sprendimą. Už konfidencialios informacijos atskleidimą ar viešųjų ir privačių<text:s/></text:span><text:span text:style-name="T394">interesų derinimo pažeidimus Šeimos tarybos nariai atsako teisės aktų nustatyta tvarka.</text:span></text:p>
      <text:p text:style-name="P395"><text:span text:style-name="T396">24</text:span><text:span text:style-name="T397">.</text:span><text:span text:style-name="T398"><text:tab/>Šeimos tarybos<text:s/></text:span><text:span text:style-name="T399">posėdžiai yra teisėti, kai juose da</text:span><text:span text:style-name="T400">lyvauja daugiau kaip pusė Šeimos tarybos n</text:span><text:span text:style-name="T401">arių. Jei Šeimos tarybos posėdyje negali dalyvauti Šeimos tarybos pirmininkas ir Šeimos tarybos pirmininko pavaduotojas, Šeimos tarybos posėdis atidedamas.</text:span></text:p>
      <text:p text:style-name="P402"><text:span text:style-name="T403">25</text:span><text:span text:style-name="T404">.</text:span><text:span text:style-name="T405"><text:tab/></text:span><text:span text:style-name="T406">Kiekvienas Šeimos tarybos narys turi teisę siūlyti</text:span><text:span text:style-name="T407"><text:s/>klausimus posėdžiui, iš anksto informavęs apie tai Šeimos tarybos pirmininką.</text:span></text:p>
      <text:p text:style-name="P408"><text:span text:style-name="T409">26</text:span><text:span text:style-name="T410">.</text:span><text:span text:style-name="T411"><text:tab/>Šeimos tarybos sprendimus priima posėdyje<text:s/></text:span><text:span text:style-name="T412">atviru balsavimu<text:s/></text:span><text:span text:style-name="T413">dalyvaujančių Šeimos tarybos narių balsų dauguma. Jeigu balsai pasiskirsto po lygiai, lemia Šeimos tarybos pos</text:span><text:span text:style-name="T414">ėdžio pirmininko balsas. Jeigu Šeimos tarybos narys nesutinka su Šeimos tarybos narių priimtu sprendimu ir balsuoja prieš, jis gali pareikšti atskirąją nuomonę, kuri įrašoma Šeimų tarybos posėdžio protokole</text:span><text:span text:style-name="T415">.<text:s/></text:span></text:p>
      <text:p text:style-name="P416"><text:span text:style-name="T417">27</text:span><text:span text:style-name="T418">.</text:span><text:span text:style-name="T419"><text:tab/>Šeimos tarybos sprendimai įforminami Še</text:span><text:span text:style-name="T420">imos tarybos posėdžių protokolais.<text:s/></text:span></text:p>
      <text:p text:style-name="P421"><text:span text:style-name="T422">28</text:span><text:span text:style-name="T423">.</text:span><text:span text:style-name="T424"><text:tab/>Šeimos tarybos sprendimai yra rekomendacinio pobūdžio.<text:s/></text:span></text:p>
      <text:p text:style-name="P425"/>
      <text:p text:style-name="P426"><text:span text:style-name="T427">VI</text:span><text:span text:style-name="T428"><text:s/>SKYRIUS</text:span></text:p>
      <text:p text:style-name="P429"><text:span text:style-name="T430">BAIGIAMOSIOS NUOSTATOS</text:span></text:p>
      <text:p text:style-name="P431"/>
      <text:p text:style-name="P432"><text:span text:style-name="T433">29</text:span><text:span text:style-name="T434">.</text:span><text:span text:style-name="T435"><text:tab/>Šeimos tarybos protokolai ir kiti dokumentai saugomi Lietuvos Respublikos dokumentų ir archyvų įstatymo ir</text:span><text:span text:style-name="T436"><text:s/>kitų teisės aktų nustatyta tvarka ir terminais.</text:span></text:p>
      <text:p text:style-name="P437"><text:span text:style-name="T438">30</text:span><text:span text:style-name="T439">.</text:span><text:span text:style-name="T440"><text:tab/><text:s/>Šeimos tarybą pagal<text:s/></text:span><text:span text:style-name="T441">poreikį techniškai aptarnauja Savivaldybės administracijos vyriausioji specialistė (</text:span><text:span text:style-name="T442">tarpinstitucinio bendradarbiavimo koordinatorė)</text:span><text:span text:style-name="T443">.</text:span></text:p>
      <text:p text:style-name="P444"/>
      <text:p text:style-name="P445"><text:span text:style-name="T446">______________________</text:span></text:p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Telšių rajono savivaldybės taryba, Sprendimas</text:span></text:p>
      <text:p text:style-name="P456"><text:span text:style-name="T457">Nr.<text:s/></text:span><text:a xlink:href="https://www.e-tar.lt/portal/legalAct.html?documentId=0a194c101a2b11eeb233e8b04dc9bb3d" office:target-frame-name="_top" xlink:show="replace"><text:span text:style-name="T458">T1-197</text:span></text:a><text:span text:style-name="T459">, 2023-06-29, paskelbta TAR 2023-07-04, i. k. 2023-13806</text:span></text:p>
      <text:p text:style-name="P460"><text:span text:style-name="T461">Dėl Telšių rajono savivaldybės tarybos 202</text:span><text:span text:style-name="T462">1 m. rugpjūčio 26 d. sprendimo Nr. T1-336 „Dėl Telšių rajono savivaldybės šeimos tarybos sudarymo ir jos nuostatų patvirtinimo“ pakeitimo</text:span></text:p>
      <text:p text:style-name="P463"/>
      <text:p text:style-name="P464"><text:span text:style-name="T465">2.</text:span></text:p>
      <text:p text:style-name="P466"><text:span text:style-name="T467">Telšių rajono savivaldybės taryba, Sprendimas</text:span></text:p>
      <text:p text:style-name="P468"><text:span text:style-name="T469">Nr.<text:s/></text:span><text:a xlink:href="https://www.e-tar.lt/portal/legalAct.html?documentId=6cb62c40b14611ef88c08519262548c4" office:target-frame-name="_top" xlink:show="replace"><text:span text:style-name="T470">T1-478</text:span></text:a><text:span text:style-name="T471">, 2024-11-28, paskelbta TAR 2024-12-03, i. k. 2024-21308</text:span></text:p>
      <text:p text:style-name="P472"><text:span text:style-name="T473">Dėl Telšių rajono savivaldybės tarybos <text:s/>2021 m. rugpjūčio 26 d. sprendimo Nr. T1-336 „Dėl Telšių rajono <text:s/>savivaldybės šeimos tarybos sudarymo ir jos nuostatų p</text:span><text:span text:style-name="T474">atvirtinimo“ <text:s/>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LT" svg:font-family="Times New Roman 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4T13:16:00Z</meta:creation-date>
    <dc:date>2024-12-04T13:16:00Z</dc:date>
    <meta:print-date>2020-02-14T12:31:00Z</meta:print-date>
    <meta:template xlink:href="Normal.dotm" xlink:type="simple"/>
    <meta:editing-cycles>2</meta:editing-cycles>
    <meta:editing-duration>PT0S</meta:editing-duration>
    <meta:document-statistic meta:page-count="5" meta:paragraph-count="165" meta:word-count="1632" meta:character-count="12766" meta:row-count="594" meta:non-whitespace-character-count="11299"/>
  </office:meta>
</office:document-meta>
</file>