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19"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2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2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22" style:parent-style-name="Normal" style:family="paragraph">
      <style:paragraph-properties fo:text-align="justify"/>
      <style:text-properties style:font-size-complex="12pt" style:language-asian="zh" style:country-asian="TW" style:language-complex="te" style:country-complex="IN"/>
    </style:style>
    <style:style style:name="P23" style:parent-style-name="Normal" style:family="paragraph">
      <style:paragraph-properties fo:text-align="center"/>
      <style:text-properties style:font-size-complex="12pt" style:language-asian="zh" style:country-asian="TW" style:language-complex="te" style:country-complex="IN"/>
    </style:style>
    <style:style style:name="P24" style:parent-style-name="Normal" style:family="paragraph">
      <style:paragraph-properties fo:text-align="center"/>
      <style:text-properties style:font-size-complex="12pt" style:language-asian="zh" style:country-asian="TW" style:language-complex="te" style:country-complex="IN"/>
    </style:style>
    <style:style style:name="P25" style:parent-style-name="Normal" style:family="paragraph">
      <style:paragraph-properties fo:text-align="center"/>
      <style:text-properties style:font-size-complex="12pt" style:language-asian="zh" style:country-asian="TW" style:language-complex="te" style:country-complex="IN"/>
    </style:style>
    <style:style style:name="P26" style:parent-style-name="Normal" style:family="paragraph">
      <style:paragraph-properties fo:text-align="justify"/>
      <style:text-properties style:font-size-complex="12pt" style:language-asian="zh" style:country-asian="TW" style:language-complex="te" style:country-complex="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zh" style:country-asian="TW" style:language-complex="te" style:country-complex="IN"/>
    </style:style>
    <style:style style:name="T29" style:parent-style-name="DefaultParagraphFont" style:family="text">
      <style:text-properties style:font-size-complex="12pt" style:language-asian="zh" style:country-asian="TW" style:language-complex="te" style:country-complex="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zh" style:country-asian="TW" style:language-complex="te" style:country-complex="IN"/>
    </style:style>
    <style:style style:name="P32" style:parent-style-name="Normal" style:family="paragraph">
      <style:paragraph-properties>
        <style:tab-stops>
          <style:tab-stop style:type="left" style:position="5.1875in"/>
        </style:tab-stops>
      </style:paragraph-properties>
    </style:style>
    <style:style style:name="P33" style:parent-style-name="Normal" style:family="paragraph">
      <style:paragraph-properties>
        <style:tab-stops>
          <style:tab-stop style:type="left" style:position="5.1875in"/>
        </style:tab-stops>
      </style:paragraph-properties>
    </style:style>
    <style:style style:name="P34" style:parent-style-name="Normal" style:family="paragraph">
      <style:paragraph-properties>
        <style:tab-stops>
          <style:tab-stop style:type="left" style:position="5.1875in"/>
        </style:tab-stops>
      </style:paragraph-properties>
    </style:style>
    <style:style style:name="P35" style:parent-style-name="Normal" style:family="paragraph">
      <style:paragraph-properties>
        <style:tab-stops>
          <style:tab-stop style:type="left" style:position="5.1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562in" style:page-number="1">
        <style:tab-stops>
          <style:tab-stop style:type="left" style:position="2.4312in"/>
        </style:tab-stops>
      </style:paragraph-properties>
      <style:text-properties style:font-size-complex="12pt"/>
    </style:style>
    <style:style style:name="P46" style:parent-style-name="Normal" style:family="paragraph">
      <style:paragraph-properties fo:margin-left="2.7562in">
        <style:tab-stops>
          <style:tab-stop style:type="left" style:position="2.4312in"/>
        </style:tab-stops>
      </style:paragraph-properties>
      <style:text-properties style:font-size-complex="12pt"/>
    </style:style>
    <style:style style:name="P47" style:parent-style-name="Normal" style:family="paragraph">
      <style:paragraph-properties fo:margin-left="2.7562in">
        <style:tab-stops>
          <style:tab-stop style:type="left" style:position="2.4312in"/>
        </style:tab-stops>
      </style:paragraph-properties>
      <style:text-properties style:font-size-complex="12pt"/>
    </style:style>
    <style:style style:name="P48" style:parent-style-name="Normal" style:family="paragraph">
      <style:paragraph-properties fo:margin-left="2.7562in">
        <style:tab-stops>
          <style:tab-stop style:type="left" style:position="2.4312in"/>
        </style:tab-stops>
      </style:paragraph-properties>
      <style:text-properties style:font-size-complex="12pt"/>
    </style:style>
    <style:style style:name="P49" style:parent-style-name="Normal" style:family="paragraph">
      <style:paragraph-properties fo:margin-left="2.7562in">
        <style:tab-stops>
          <style:tab-stop style:type="left" style:position="2.4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margin-left="3.3472in">
        <style:tab-stops>
          <style:tab-stop style:type="left" style:position="1.8402in"/>
        </style:tab-stops>
      </style:paragraph-properties>
      <style:text-properties style:font-size-complex="12pt"/>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widows="0" fo:orphans="0" fo:text-align="center"/>
      <style:text-properties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color="#000000" style:font-size-complex="12pt"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widows="0" fo:orphans="0" fo:text-align="center"/>
      <style:text-properties fo:color="#000000" style:font-size-complex="12pt" fo:hyphenate="false"/>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zh" style:country-asian="TW" style:language-complex="te" style:country-complex="IN"/>
    </style:style>
    <style:style style:name="T143" style:parent-style-name="DefaultParagraphFont" style:family="text">
      <style:text-properties fo:color="#000000" style:text-position="super 66.6%" style:font-size-complex="12pt" style:language-asian="zh" style:country-asian="TW" style:language-complex="te" style:country-complex="IN"/>
    </style:style>
    <style:style style:name="T144" style:parent-style-name="DefaultParagraphFont" style:family="text">
      <style:text-properties fo:color="#000000" style:font-size-complex="12pt" style:language-asian="zh" style:country-asian="TW" style:language-complex="te" style:country-complex="IN"/>
    </style:style>
    <style:style style:name="T145" style:parent-style-name="DefaultParagraphFont" style:family="text">
      <style:text-properties fo:color="#000000" style:font-size-complex="12pt" style:language-asian="zh" style:country-asian="TW" style:language-complex="te" style:country-complex="IN"/>
    </style:style>
    <style:style style:name="T146" style:parent-style-name="DefaultParagraphFont" style:family="text">
      <style:text-properties fo:color="#000000" style:font-size-complex="12pt" style:language-asian="zh" style:country-asian="TW" style:language-complex="te" style:country-complex="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zh" style:country-asian="TW" style:language-complex="te" style:country-complex="IN"/>
    </style:style>
    <style:style style:name="T167" style:parent-style-name="DefaultParagraphFont" style:family="text">
      <style:text-properties fo:color="#000000" style:font-size-complex="12pt" style:language-asian="zh" style:country-asian="TW" style:language-complex="te" style:country-complex="IN"/>
    </style:style>
    <style:style style:name="T168" style:parent-style-name="DefaultParagraphFont" style:family="text">
      <style:text-properties style:font-size-complex="12pt" style:language-asian="zh" style:country-asian="TW" style:language-complex="te" style:country-complex="IN"/>
    </style:style>
    <style:style style:name="T169" style:parent-style-name="DefaultParagraphFont" style:family="text">
      <style:text-properties style:font-size-complex="12pt" style:language-asian="zh" style:country-asian="TW" style:language-complex="te" style:country-complex="IN"/>
    </style:style>
    <style:style style:name="T170" style:parent-style-name="DefaultParagraphFont" style:family="text">
      <style:text-properties fo:color="#000000" style:font-size-complex="12pt" style:language-asian="zh" style:country-asian="TW" style:language-complex="te" style:country-complex="IN"/>
    </style:style>
    <style:style style:name="T171" style:parent-style-name="DefaultParagraphFont" style:family="text">
      <style:text-properties style:font-size-complex="12pt" style:language-asian="zh" style:country-asian="TW" style:language-complex="te" style:country-complex="IN"/>
    </style:style>
    <style:style style:name="T172" style:parent-style-name="DefaultParagraphFont" style:family="text">
      <style:text-properties fo:color="#000000" style:font-size-complex="12pt" style:language-asian="zh" style:country-asian="TW" style:language-complex="te" style:country-complex="IN"/>
    </style:style>
    <style:style style:name="T173" style:parent-style-name="DefaultParagraphFont" style:family="text">
      <style:text-properties fo:color="#000000" style:font-size-complex="12pt" style:language-asian="zh" style:country-asian="TW" style:language-complex="te" style:country-complex="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widows="0" fo:orphans="0" fo:text-align="justify" fo:text-indent="0.3937in"/>
      <style:text-properties fo:color="#000000" style:font-size-complex="12pt" fo:hyphenate="false"/>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zh" style:country-asian="TW" style:language-complex="te" style:country-complex="IN"/>
    </style:style>
    <style:style style:name="T260" style:parent-style-name="DefaultParagraphFont" style:family="text">
      <style:text-properties fo:color="#000000" style:font-size-complex="12pt" style:language-asian="zh" style:country-asian="TW" style:language-complex="te" style:country-complex="IN"/>
    </style:style>
    <style:style style:name="T261" style:parent-style-name="DefaultParagraphFont" style:family="text">
      <style:text-properties fo:color="#000000" style:font-size-complex="12pt" style:language-asian="zh" style:country-asian="TW" style:language-complex="te"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ext-properties fo:hyphenate="false"/>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widows="0" fo:orphans="0" fo:text-align="justify" fo:text-indent="0.3937in"/>
      <style:text-properties fo:color="#000000" style:font-size-complex="12pt" fo:hyphenate="false"/>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5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zh" style:country-asian="TW" style:language-complex="te" style:country-complex="IN"/>
    </style:style>
    <style:style style:name="T465" style:parent-style-name="DefaultParagraphFont" style:family="text">
      <style:text-properties fo:color="#000000" style:font-size-complex="12pt" style:language-asian="zh" style:country-asian="TW" style:language-complex="te" style:country-complex="IN"/>
    </style:style>
    <style:style style:name="T466" style:parent-style-name="DefaultParagraphFont" style:family="text">
      <style:text-properties fo:font-weight="bold" style:font-weight-asian="bold" fo:color="#000000" style:font-size-complex="12pt" style:language-asian="lt" style:country-asian="LT" style:language-complex="te" style:country-complex="IN"/>
    </style:style>
    <style:style style:name="T467" style:parent-style-name="DefaultParagraphFont" style:family="text">
      <style:text-properties fo:color="#000000" style:font-size-complex="12pt" style:language-asian="zh" style:country-asian="TW" style:language-complex="te" style:country-complex="IN"/>
    </style:style>
    <style:style style:name="T468" style:parent-style-name="DefaultParagraphFont" style:family="text">
      <style:text-properties fo:color="#000000" style:font-size-complex="12pt" style:language-asian="lt" style:country-asian="LT" style:language-complex="te" style:country-complex="IN"/>
    </style:style>
    <style:style style:name="T469" style:parent-style-name="DefaultParagraphFont" style:family="text">
      <style:text-properties fo:color="#000000" style:font-size-complex="12pt" style:language-asian="lt" style:country-asian="LT" style:language-complex="te" style:country-complex="IN"/>
    </style:style>
    <style:style style:name="T470" style:parent-style-name="DefaultParagraphFont" style:family="text">
      <style:text-properties fo:color="#000000" style:font-size-complex="12pt" style:language-asian="zh" style:country-asian="TW" style:language-complex="te" style:country-complex="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language-complex="te" style:country-complex="IN"/>
    </style:style>
    <style:style style:name="T479" style:parent-style-name="DefaultParagraphFont" style:family="text">
      <style:text-properties fo:color="#000000" style:font-size-complex="12pt" style:language-asian="lt" style:country-asian="LT" style:language-complex="te" style:country-complex="IN"/>
    </style:style>
    <style:style style:name="T480" style:parent-style-name="DefaultParagraphFont" style:family="text">
      <style:text-properties fo:color="#000000" style:font-size-complex="12pt" style:language-asian="lt" style:country-asian="LT" style:language-complex="te" style:country-complex="IN"/>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language-complex="te" style:country-complex="IN"/>
    </style:style>
    <style:style style:name="T483" style:parent-style-name="DefaultParagraphFont" style:family="text">
      <style:text-properties fo:color="#000000" style:font-size-complex="12pt" style:language-asian="lt" style:country-asian="LT" style:language-complex="te" style:country-complex="IN"/>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language-complex="te" style:country-complex="IN"/>
    </style:style>
    <style:style style:name="T486" style:parent-style-name="DefaultParagraphFont" style:family="text">
      <style:text-properties fo:color="#000000" style:font-size-complex="12pt" style:language-asian="lt" style:country-asian="LT" style:language-complex="te" style:country-complex="IN"/>
    </style:style>
    <style:style style:name="T487" style:parent-style-name="DefaultParagraphFont" style:family="text">
      <style:text-properties fo:color="#000000" style:font-size-complex="12pt" style:language-asian="lt" style:country-asian="LT" style:language-complex="te" style:country-complex="IN"/>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language-complex="te" style:country-complex="IN"/>
    </style:style>
    <style:style style:name="T490" style:parent-style-name="DefaultParagraphFont" style:family="text">
      <style:text-properties fo:color="#000000" style:font-size-complex="12pt" style:language-asian="lt" style:country-asian="LT" style:language-complex="te" style:country-complex="IN"/>
    </style:style>
    <style:style style:name="T491" style:parent-style-name="DefaultParagraphFont" style:family="text">
      <style:text-properties fo:color="#000000" style:font-size-complex="12pt" style:language-asian="lt" style:country-asian="LT" style:language-complex="te" style:country-complex="IN"/>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language-complex="te" style:country-complex="IN"/>
    </style:style>
    <style:style style:name="T494" style:parent-style-name="DefaultParagraphFont" style:family="text">
      <style:text-properties fo:color="#000000" style:font-size-complex="12pt" style:language-asian="lt" style:country-asian="LT" style:language-complex="te" style:country-complex="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558" style:parent-style-name="Normal" style:family="paragraph">
      <style:paragraph-properties fo:text-align="justify" style:vertical-align="baseline"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2" style:family="paragraph">
      <style:paragraph-properties fo:break-before="page" fo:margin-left="3.7409in" style:page-number="1">
        <style:tab-stops/>
      </style:paragraph-properties>
      <style:text-properties style:font-size-complex="12pt"/>
    </style:style>
    <style:style style:name="P599" style:parent-style-name="Normal" style:family="paragraph">
      <style:paragraph-properties fo:margin-left="3.7409in">
        <style:tab-stops/>
      </style:paragraph-properties>
      <style:text-properties style:font-size-complex="12pt"/>
    </style:style>
    <style:style style:name="P600" style:parent-style-name="Normal" style:family="paragraph">
      <style:paragraph-properties fo:margin-left="3.74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fo:text-transform="uppercase"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3937in"/>
      <style:text-properties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5in"/>
      <style:text-properties style:font-size-complex="12pt" fo:hyphenate="false"/>
    </style:style>
    <style:style style:name="P628" style:parent-style-name="Normal" style:family="paragraph">
      <style:paragraph-properties fo:text-align="justify" style:vertical-align="middle" fo:text-indent="0.5in"/>
      <style:text-properties style:font-size-complex="12pt" fo:hyphenate="false"/>
    </style:style>
    <style:style style:name="P629" style:parent-style-name="Normal" style:family="paragraph">
      <style:paragraph-properties fo:text-align="justify" style:vertical-align="middle" fo:text-indent="0.5in"/>
      <style:text-properties style:font-size-complex="12pt" fo:hyphenate="false"/>
    </style:style>
    <style:style style:name="TableColumn631" style:family="table-column">
      <style:table-column-properties style:column-width="0.7465in"/>
    </style:style>
    <style:style style:name="TableColumn632" style:family="table-column">
      <style:table-column-properties style:column-width="0.8784in"/>
    </style:style>
    <style:style style:name="TableColumn633" style:family="table-column">
      <style:table-column-properties style:column-width="1.0451in"/>
    </style:style>
    <style:style style:name="Table630" style:family="table">
      <style:table-properties style:width="2.6701in" fo:margin-left="0in" table:align="left"/>
    </style:style>
    <style:style style:name="TableRow634" style:family="table-row">
      <style:table-row-properties style:min-row-height="0.2597in"/>
    </style:style>
    <style:style style:name="TableCell635" style:family="table-cell">
      <style:table-cell-properties fo:border-top="none" fo:border-left="none" fo:border-bottom="none" fo:border-right="0.0208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fo:font-size="16pt" style:font-size-asian="16pt" style:font-size-complex="16pt" fo:hyphenate="false"/>
    </style:style>
    <style:style style:name="TableCell637" style:family="table-cell">
      <style:table-cell-properties fo:border="0.0208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font-size="16pt" style:font-size-asian="16pt" style:font-size-complex="16pt" fo:hyphenate="false"/>
    </style:style>
    <style:style style:name="TableCell639" style:family="table-cell">
      <style:table-cell-properties fo:border-top="none" fo:border-left="0.0208in solid #000000" fo:border-bottom="none" fo:border-right="none" style:writing-mode="lr-tb" fo:padding-top="0in" fo:padding-left="0.075in" fo:padding-bottom="0in" fo:padding-right="0.075in"/>
    </style:style>
    <style:style style:name="P640" style:parent-style-name="Normal" style:family="paragraph">
      <style:paragraph-properties fo:text-align="justify" style:vertical-align="baseline"/>
      <style:text-properties fo:font-size="16pt" style:font-size-asian="16pt" style:font-size-complex="16pt" fo:hyphenate="false"/>
    </style:style>
    <style:style style:name="P641" style:parent-style-name="Normal" style:family="paragraph">
      <style:paragraph-properties fo:text-align="justify" style:vertical-align="middle"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ext-properties fo:font-weight="bold" style:font-weight-asian="bold"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3937in"/>
      <style:text-properties style:font-size-complex="12pt"/>
    </style:style>
    <style:style style:name="TableColumn669" style:family="table-column">
      <style:table-column-properties style:column-width="0.927in"/>
    </style:style>
    <style:style style:name="TableColumn670" style:family="table-column">
      <style:table-column-properties style:column-width="1.4791in"/>
    </style:style>
    <style:style style:name="TableColumn671" style:family="table-column">
      <style:table-column-properties style:column-width="3.8173in"/>
    </style:style>
    <style:style style:name="Table668" style:family="table">
      <style:table-properties style:width="6.2236in" fo:margin-left="0.075in" table:align="left"/>
    </style:style>
    <style:style style:name="TableRow672" style:family="table-row">
      <style:table-row-properties style:min-row-height="0.0937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fo:text-indent="0.35in"/>
      <style:text-properties style:font-size-complex="12pt"/>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fo:font-size="14pt" style:font-size-asian="14pt" style:font-size-complex="14pt"/>
    </style:style>
    <style:style style:name="T683" style:parent-style-name="DefaultParagraphFont" style:family="text">
      <style:text-properties style:font-size-complex="12pt"/>
    </style:style>
    <style:style style:name="TableRow684" style:family="table-row">
      <style:table-row-properties style:min-row-height="0.0937in"/>
    </style:style>
    <style:style style:name="P685" style:parent-style-name="Normal" style:family="paragraph">
      <style:paragraph-properties fo:text-align="justify"/>
      <style:text-properties style:font-size-complex="12p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3937in"/>
      <style:text-properties style:font-size-complex="12pt"/>
    </style:style>
    <style:style style:name="TableColumn700" style:family="table-column">
      <style:table-column-properties style:column-width="0.977in"/>
    </style:style>
    <style:style style:name="TableColumn701" style:family="table-column">
      <style:table-column-properties style:column-width="1.4291in"/>
    </style:style>
    <style:style style:name="TableColumn702" style:family="table-column">
      <style:table-column-properties style:column-width="3.8173in"/>
    </style:style>
    <style:style style:name="Table699" style:family="table">
      <style:table-properties style:width="6.2236in" fo:margin-left="0.075in" table:align="left"/>
    </style:style>
    <style:style style:name="TableRow703" style:family="table-row">
      <style:table-row-properties style:min-row-height="0.0937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text-align="center" fo:text-indent="0.3013in"/>
      <style:text-properties style:font-size-complex="12p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5pt" style:font-size-asian="5pt" style:font-size-complex="5pt"/>
    </style:style>
    <style:style style:name="T711" style:parent-style-name="DefaultParagraphFont" style:family="text">
      <style:text-properties style:font-size-complex="12pt"/>
    </style:style>
    <style:style style:name="TableRow712" style:family="table-row">
      <style:table-row-properties style:min-row-height="0.0937in"/>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justify"/>
      <style:text-properties fo:font-size="14pt" style:font-size-asian="14pt" style:font-size-complex="14pt"/>
    </style:style>
    <style:style style:name="P717" style:parent-style-name="Normal" style:family="paragraph">
      <style:paragraph-properties fo:text-align="justify" fo:text-indent="0.3937in"/>
      <style:text-properties fo:font-size="8pt" style:font-size-asian="8pt" style:font-size-complex="8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3937in"/>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P792" style:parent-style-name="Normal" style:master-page-name="MPF3" style:family="paragraph">
      <style:paragraph-properties fo:break-before="page" fo:text-align="justify" fo:margin-left="3.5in" style:page-number="1">
        <style:tab-stops/>
      </style:paragraph-properties>
      <style:text-properties style:font-size-complex="12pt" style:language-asian="zh" style:country-asian="TW" style:language-complex="te" style:country-complex="IN"/>
    </style:style>
    <style:style style:name="P799" style:parent-style-name="Normal" style:family="paragraph">
      <style:paragraph-properties fo:text-align="justify" fo:margin-left="3.5in">
        <style:tab-stops/>
      </style:paragraph-properties>
      <style:text-properties style:font-size-complex="12pt" style:language-asian="zh" style:country-asian="TW" style:language-complex="te" style:country-complex="IN"/>
    </style:style>
    <style:style style:name="P800" style:parent-style-name="Normal" style:family="paragraph">
      <style:paragraph-properties fo:text-align="justify" fo:margin-left="3.5in">
        <style:tab-stops/>
      </style:paragraph-properties>
    </style:style>
    <style:style style:name="T801" style:parent-style-name="DefaultParagraphFont" style:family="text">
      <style:text-properties style:font-size-complex="12pt" style:language-asian="zh" style:country-asian="TW" style:language-complex="te" style:country-complex="IN"/>
    </style:style>
    <style:style style:name="T802" style:parent-style-name="DefaultParagraphFont" style:family="text">
      <style:text-properties style:font-size-complex="12pt" style:language-asian="zh" style:country-asian="TW" style:language-complex="te" style:country-complex="IN"/>
    </style:style>
    <style:style style:name="P803" style:parent-style-name="Normal" style:family="paragraph">
      <style:paragraph-properties fo:text-align="center"/>
      <style:text-properties style:font-size-complex="12pt" style:language-asian="zh" style:country-asian="TW" style:language-complex="te" style:country-complex="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zh" style:country-asian="TW" style:language-complex="te" style:country-complex="IN"/>
    </style:style>
    <style:style style:name="P806"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8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808" style:parent-style-name="Normal" style:family="paragraph">
      <style:paragraph-properties fo:text-align="center">
        <style:tab-stops>
          <style:tab-stop style:type="left" style:position="1.052in"/>
        </style:tab-stops>
      </style:paragraph-properties>
      <style:text-properties fo:font-size="10pt" style:font-size-asian="10pt" style:font-size-complex="12pt" style:language-asian="zh" style:country-asian="TW" style:language-complex="te" style:country-complex="IN"/>
    </style:style>
    <style:style style:name="P8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810"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811" style:parent-style-name="Normal" style:family="paragraph">
      <style:paragraph-properties fo:text-align="justify"/>
      <style:text-properties style:font-size-complex="12pt" style:language-asian="zh" style:country-asian="TW" style:language-complex="te" style:country-complex="IN"/>
    </style:style>
    <style:style style:name="P812" style:parent-style-name="Normal" style:family="paragraph">
      <style:paragraph-properties fo:text-align="justify"/>
      <style:text-properties style:font-size-complex="12pt" style:language-asian="zh" style:country-asian="TW" style:language-complex="te" style:country-complex="IN"/>
    </style:style>
    <style:style style:name="P813"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814" style:parent-style-name="DefaultParagraphFont" style:family="text">
      <style:text-properties fo:font-size="10pt" style:font-size-asian="10pt" style:font-size-complex="12pt" style:language-asian="zh" style:country-asian="TW" style:language-complex="te" style:country-complex="IN"/>
    </style:style>
    <style:style style:name="T815" style:parent-style-name="DefaultParagraphFont" style:family="text">
      <style:text-properties fo:color="#000000" fo:font-size="10pt" style:font-size-asian="10pt" style:font-size-complex="12pt" style:language-asian="zh" style:country-asian="TW" style:language-complex="te" style:country-complex="IN"/>
    </style:style>
    <style:style style:name="T816" style:parent-style-name="DefaultParagraphFont" style:family="text">
      <style:text-properties fo:color="#000000" fo:font-size="10pt" style:font-size-asian="10pt" style:font-size-complex="12pt" style:language-asian="zh" style:country-asian="TW" style:language-complex="te" style:country-complex="IN"/>
    </style:style>
    <style:style style:name="P817"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18"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19"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0"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1" style:parent-style-name="Normal" style:family="paragraph">
      <style:paragraph-properties fo:text-align="center"/>
      <style:text-properties style:font-size-complex="12pt" style:language-asian="zh" style:country-asian="TW" style:language-complex="te" style:country-complex="IN"/>
    </style:style>
    <style:style style:name="P822"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823" style:parent-style-name="Normal" style:family="paragraph">
      <style:paragraph-properties fo:text-align="justify" fo:text-indent="0.5909in"/>
      <style:text-properties style:font-size-complex="12pt" style:language-asian="zh" style:country-asian="TW" style:language-complex="te" style:country-complex="IN"/>
    </style:style>
    <style:style style:name="P824" style:parent-style-name="Normal" style:family="paragraph">
      <style:paragraph-properties fo:text-align="justify" fo:text-indent="0.5909in"/>
      <style:text-properties style:font-size-complex="12pt" style:language-asian="zh" style:country-asian="TW" style:language-complex="te" style:country-complex="IN"/>
    </style:style>
    <style:style style:name="P825" style:parent-style-name="Normal" style:family="paragraph">
      <style:paragraph-properties fo:text-align="justify">
        <style:tab-stops>
          <style:tab-stop style:type="right" style:position="6.2993in"/>
        </style:tab-stops>
      </style:paragraph-properties>
      <style:text-properties style:font-size-complex="12pt" style:language-asian="zh" style:country-asian="TW" style:language-complex="te" style:country-complex="IN"/>
    </style:style>
    <style:style style:name="P826"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27"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28" style:parent-style-name="Normal" style:family="paragraph">
      <style:paragraph-properties fo:text-align="justify">
        <style:tab-stops>
          <style:tab-stop style:type="left" style:position="2.0284in"/>
        </style:tab-stops>
      </style:paragraph-properties>
    </style:style>
    <style:style style:name="T829" style:parent-style-name="DefaultParagraphFont" style:family="text">
      <style:text-properties style:font-size-complex="12pt" style:language-asian="zh" style:country-asian="TW" style:language-complex="te" style:country-complex="IN"/>
    </style:style>
    <style:style style:name="P830"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1"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2"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3"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4"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5"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zh" style:country-asian="TW" style:language-complex="te" style:country-complex="IN"/>
    </style:style>
    <style:style style:name="P838" style:parent-style-name="Normal" style:family="paragraph">
      <style:paragraph-properties fo:text-align="justify">
        <style:tab-stops>
          <style:tab-stop style:type="left" style:position="2.0354in"/>
        </style:tab-stops>
      </style:paragraph-properties>
    </style:style>
    <style:style style:name="T839" style:parent-style-name="DefaultParagraphFont" style:family="text">
      <style:text-properties style:font-size-complex="12pt" style:language-asian="zh" style:country-asian="TW" style:language-complex="te" style:country-complex="IN"/>
    </style:style>
    <style:style style:name="T840" style:parent-style-name="DefaultParagraphFont" style:family="text">
      <style:text-properties style:font-size-complex="12pt" style:language-asian="zh" style:country-asian="TW" style:language-complex="te" style:country-complex="IN"/>
    </style:style>
    <style:style style:name="P841" style:parent-style-name="Normal" style:family="paragraph">
      <style:paragraph-properties fo:text-align="justify">
        <style:tab-stops>
          <style:tab-stop style:type="left" style:position="2.0354in"/>
        </style:tab-stops>
      </style:paragraph-properties>
    </style:style>
    <style:style style:name="T842" style:parent-style-name="DefaultParagraphFont" style:family="text">
      <style:text-properties style:font-size-complex="12pt" style:language-asian="zh" style:country-asian="TW" style:language-complex="te" style:country-complex="IN"/>
    </style:style>
    <style:style style:name="P843" style:parent-style-name="Normal" style:family="paragraph">
      <style:paragraph-properties fo:text-align="justify">
        <style:tab-stops>
          <style:tab-stop style:type="left" style:position="2.0354in"/>
        </style:tab-stops>
      </style:paragraph-properties>
    </style:style>
    <style:style style:name="T844" style:parent-style-name="DefaultParagraphFont" style:family="text">
      <style:text-properties style:font-size-complex="12pt" style:language-asian="zh" style:country-asian="TW" style:language-complex="te" style:country-complex="IN"/>
    </style:style>
    <style:style style:name="P845" style:parent-style-name="Normal" style:family="paragraph">
      <style:paragraph-properties fo:text-align="justify">
        <style:tab-stops>
          <style:tab-stop style:type="left" style:position="2.0354in"/>
        </style:tab-stops>
      </style:paragraph-properties>
    </style:style>
    <style:style style:name="T846" style:parent-style-name="DefaultParagraphFont" style:family="text">
      <style:text-properties style:font-size-complex="12pt" style:language-asian="zh" style:country-asian="TW" style:language-complex="te" style:country-complex="IN"/>
    </style:style>
    <style:style style:name="T847" style:parent-style-name="DefaultParagraphFont" style:family="text">
      <style:text-properties style:font-size-complex="12pt" style:language-asian="zh" style:country-asian="TW" style:language-complex="te" style:country-complex="IN"/>
    </style:style>
    <style:style style:name="P848" style:parent-style-name="Normal" style:family="paragraph">
      <style:paragraph-properties fo:text-align="justify">
        <style:tab-stops>
          <style:tab-stop style:type="left" style:position="2.0354in"/>
        </style:tab-stops>
      </style:paragraph-properties>
    </style:style>
    <style:style style:name="T849" style:parent-style-name="DefaultParagraphFont" style:family="text">
      <style:text-properties style:font-size-complex="12pt" style:language-asian="zh" style:country-asian="TW" style:language-complex="te" style:country-complex="IN"/>
    </style:style>
    <style:style style:name="P850" style:parent-style-name="Normal" style:family="paragraph">
      <style:paragraph-properties fo:text-align="justify">
        <style:tab-stops>
          <style:tab-stop style:type="left" style:position="2.0354in"/>
        </style:tab-stops>
      </style:paragraph-properties>
    </style:style>
    <style:style style:name="T851" style:parent-style-name="DefaultParagraphFont" style:family="text">
      <style:text-properties style:font-size-complex="12pt" style:language-asian="zh" style:country-asian="TW" style:language-complex="te" style:country-complex="IN"/>
    </style:style>
    <style:style style:name="P852" style:parent-style-name="Normal" style:family="paragraph">
      <style:paragraph-properties fo:text-align="justify"/>
      <style:text-properties style:font-size-complex="12pt" style:language-asian="zh" style:country-asian="TW" style:language-complex="te" style:country-complex="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zh" style:country-asian="TW" style:language-complex="te" style:country-complex="IN"/>
    </style:style>
    <style:style style:name="T855" style:parent-style-name="DefaultParagraphFont" style:family="text">
      <style:text-properties style:font-size-complex="12pt" style:language-asian="zh" style:country-asian="TW" style:language-complex="te" style:country-complex="IN"/>
    </style:style>
    <style:style style:name="T856" style:parent-style-name="DefaultParagraphFont" style:family="text">
      <style:text-properties fo:font-style="italic" style:font-style-asian="italic" style:font-size-complex="12pt" style:language-asian="zh" style:country-asian="TW" style:language-complex="te" style:country-complex="IN"/>
    </style:style>
    <style:style style:name="T857" style:parent-style-name="DefaultParagraphFont" style:family="text">
      <style:text-properties style:font-size-complex="12pt" style:language-asian="zh" style:country-asian="TW" style:language-complex="te" style:country-complex="IN"/>
    </style:style>
    <style:style style:name="P858" style:parent-style-name="Normal" style:family="paragraph">
      <style:paragraph-properties fo:text-align="justify">
        <style:tab-stops>
          <style:tab-stop style:type="left" style:position="0.3916in"/>
        </style:tab-stops>
      </style:paragraph-propertie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language-asian="zh" style:country-asian="TW" style:language-complex="te" style:country-complex="IN"/>
    </style:style>
    <style:style style:name="P861" style:parent-style-name="Normal" style:family="paragraph">
      <style:paragraph-properties fo:text-align="justify">
        <style:tab-stops>
          <style:tab-stop style:type="left" style:position="0.3916in"/>
        </style:tab-stops>
      </style:paragraph-properties>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style:language-asian="zh" style:country-asian="TW" style:language-complex="te" style:country-complex="IN"/>
    </style:style>
    <style:style style:name="T864" style:parent-style-name="DefaultParagraphFont" style:family="text">
      <style:text-properties style:font-size-complex="12pt" style:language-asian="zh" style:country-asian="TW" style:language-complex="te" style:country-complex="IN"/>
    </style:style>
    <style:style style:name="P865" style:parent-style-name="Normal" style:family="paragraph">
      <style:paragraph-properties fo:text-align="justify">
        <style:tab-stops>
          <style:tab-stop style:type="left" style:position="0.3916in"/>
        </style:tab-stops>
      </style:paragraph-properties>
      <style:text-properties style:font-size-complex="12pt" style:language-asian="zh" style:country-asian="TW" style:language-complex="te" style:country-complex="IN"/>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zh" style:country-asian="TW" style:language-complex="te" style:country-complex="IN"/>
    </style:style>
    <style:style style:name="T868" style:parent-style-name="DefaultParagraphFont" style:family="text">
      <style:text-properties fo:font-style="italic" style:font-style-asian="italic" style:font-size-complex="12pt" style:language-asian="zh" style:country-asian="TW" style:language-complex="te" style:country-complex="IN"/>
    </style:style>
    <style:style style:name="T869" style:parent-style-name="DefaultParagraphFont" style:family="text">
      <style:text-properties fo:font-style="italic" style:font-style-asian="italic" style:font-size-complex="12pt" style:language-asian="zh" style:country-asian="TW" style:language-complex="te" style:country-complex="IN"/>
    </style:style>
    <style:style style:name="T870" style:parent-style-name="DefaultParagraphFont" style:family="text">
      <style:text-properties style:font-size-complex="12pt" style:language-asian="zh" style:country-asian="TW" style:language-complex="te" style:country-complex="IN"/>
    </style:style>
    <style:style style:name="P871" style:parent-style-name="Normal" style:family="paragraph">
      <style:paragraph-properties fo:text-align="justify">
        <style:tab-stops>
          <style:tab-stop style:type="left" style:position="0.7833in"/>
        </style:tab-stops>
      </style:paragraph-properties>
      <style:text-properties style:font-size-complex="12pt" style:language-asian="zh" style:country-asian="TW" style:language-complex="te" style:country-complex="IN"/>
    </style:style>
    <style:style style:name="TableColumn873" style:family="table-column">
      <style:table-column-properties style:column-width="2.1013in"/>
    </style:style>
    <style:style style:name="TableColumn874" style:family="table-column">
      <style:table-column-properties style:column-width="2.0993in"/>
    </style:style>
    <style:style style:name="TableColumn875" style:family="table-column">
      <style:table-column-properties style:column-width="2.568in"/>
    </style:style>
    <style:style style:name="Table872" style:family="table">
      <style:table-properties style:width="6.7687in" fo:margin-left="0in" table:align="lef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style:font-size-complex="12pt" style:language-asian="zh" style:country-asian="TW" style:language-complex="te" style:country-complex="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zh" style:country-asian="TW" style:language-complex="te" style:country-complex="IN"/>
    </style:style>
    <style:style style:name="P881" style:parent-style-name="Normal" style:family="paragraph">
      <style:paragraph-properties fo:text-align="center"/>
      <style:text-properties style:font-size-complex="12pt" style:language-asian="zh" style:country-asian="TW" style:language-complex="te" style:country-complex="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end"/>
      <style:text-properties style:font-size-complex="12pt" style:language-asian="zh" style:country-asian="TW" style:language-complex="te" style:country-complex="IN"/>
    </style:style>
    <style:style style:name="P884" style:parent-style-name="Normal" style:family="paragraph">
      <style:paragraph-properties fo:text-align="end"/>
      <style:text-properties style:font-size-complex="12pt" style:language-asian="zh" style:country-asian="TW" style:language-complex="te" style:country-complex="IN"/>
    </style:style>
    <style:style style:name="P885" style:parent-style-name="Normal" style:family="paragraph">
      <style:paragraph-properties fo:text-align="justify" fo:text-indent="0.5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F4" style:family="paragraph">
      <style:paragraph-properties fo:break-before="page" style:vertical-align="baseline" fo:margin-left="3.5in" style:page-number="1">
        <style:tab-stops/>
      </style:paragraph-properties>
      <style:text-properties style:font-size-complex="12pt" style:language-asian="zh" style:country-asian="TW" style:language-complex="te" style:country-complex="IN" fo:hyphenate="false"/>
    </style:style>
    <style:style style:name="P899" style:parent-style-name="Normal" style:family="paragraph">
      <style:paragraph-properties style:vertical-align="baseline" fo:margin-left="3.5in">
        <style:tab-stops/>
      </style:paragraph-properties>
      <style:text-properties style:font-size-complex="12pt" style:language-asian="zh" style:country-asian="TW" style:language-complex="te" style:country-complex="IN" fo:hyphenate="false"/>
    </style:style>
    <style:style style:name="P900" style:parent-style-name="Normal" style:family="paragraph">
      <style:paragraph-properties style:vertical-align="baseline" fo:margin-left="3.5in">
        <style:tab-stops/>
      </style:paragraph-properties>
      <style:text-properties fo:hyphenate="false"/>
    </style:style>
    <style:style style:name="T901" style:parent-style-name="DefaultParagraphFont" style:family="text">
      <style:text-properties style:font-size-complex="12pt" style:language-asian="zh" style:country-asian="TW" style:language-complex="te" style:country-complex="IN"/>
    </style:style>
    <style:style style:name="T902" style:parent-style-name="DefaultParagraphFont" style:family="text">
      <style:text-properties style:font-size-complex="12pt" style:language-asian="zh" style:country-asian="TW" style:language-complex="te" style:country-complex="IN"/>
    </style:style>
    <style:style style:name="P903"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fo:font-weight="bold" style:font-weight-asian="bold" style:font-size-complex="12pt" style:language-asian="zh" style:country-asian="TW" style:language-complex="te" style:country-complex="IN"/>
    </style:style>
    <style:style style:name="P906"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07"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908" style:parent-style-name="Normal" style:family="paragraph">
      <style:paragraph-properties fo:text-align="center" style:vertical-align="baseline">
        <style:tab-stops>
          <style:tab-stop style:type="left" style:position="1.052in"/>
        </style:tab-stops>
      </style:paragraph-properties>
      <style:text-properties fo:font-size="10pt" style:font-size-asian="10pt" style:font-size-complex="12pt" style:language-asian="zh" style:country-asian="TW" style:language-complex="te" style:country-complex="IN" fo:hyphenate="false"/>
    </style:style>
    <style:style style:name="P909"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910"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911"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12"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13"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fo:font-size="10pt" style:font-size-asian="10pt" style:font-size-complex="12pt" style:language-asian="zh" style:country-asian="TW" style:language-complex="te" style:country-complex="IN" fo:hyphenate="false"/>
    </style:style>
    <style:style style:name="P914"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15"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918"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19"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20"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921"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P922" style:parent-style-name="Normal" style:family="paragraph">
      <style:paragraph-properties fo:text-align="justify" style:vertical-align="baseline" fo:margin-left="0.4923in">
        <style:tab-stops/>
      </style:paragraph-properties>
      <style:text-properties style:font-size-complex="12pt" style:language-asian="zh" style:country-asian="TW" style:language-complex="te" style:country-complex="IN" fo:hyphenate="false"/>
    </style:style>
    <style:style style:name="P923"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924"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925"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26"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27"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28"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29"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0"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1"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2"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3" style:parent-style-name="Normal" style:family="paragraph">
      <style:paragraph-properties fo:text-align="justify" style:vertical-align="baseline"/>
      <style:text-properties fo:font-weight="bold" style:font-weight-asian="bold" style:font-size-complex="12pt" style:language-asian="zh" style:country-asian="TW" style:language-complex="te" style:country-complex="IN" fo:hyphenate="false"/>
    </style:style>
    <style:style style:name="P934"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35"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36"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37"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38"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39"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0"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1"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style:font-size-complex="12pt" style:language-asian="zh" style:country-asian="TW" style:language-complex="te" style:country-complex="IN"/>
    </style:style>
    <style:style style:name="T944" style:parent-style-name="DefaultParagraphFont" style:family="text">
      <style:text-properties fo:font-style="italic" style:font-style-asian="italic" style:font-size-complex="12pt" style:language-asian="zh" style:country-asian="TW" style:language-complex="te" style:country-complex="IN"/>
    </style:style>
    <style:style style:name="T945" style:parent-style-name="DefaultParagraphFont" style:family="text">
      <style:text-properties style:font-size-complex="12pt" style:language-asian="zh" style:country-asian="TW" style:language-complex="te" style:country-complex="IN"/>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style:language-asian="zh" style:country-asian="TW" style:language-complex="te" style:country-complex="IN"/>
    </style:style>
    <style:style style:name="T949" style:parent-style-name="DefaultParagraphFont" style:family="text">
      <style:text-properties style:font-size-complex="12pt" style:language-asian="zh" style:country-asian="TW" style:language-complex="te" style:country-complex="IN"/>
    </style:style>
    <style:style style:name="P950" style:parent-style-name="Normal" style:family="paragraph">
      <style:paragraph-properties style:vertical-align="baseline"/>
      <style:text-properties fo:hyphenate="false"/>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style:language-asian="zh" style:country-asian="TW" style:language-complex="te" style:country-complex="IN"/>
    </style:style>
    <style:style style:name="P953"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54" style:parent-style-name="Normal" style:family="paragraph">
      <style:paragraph-properties fo:text-align="justify" style:vertical-align="baseline"/>
      <style:text-properties fo:hyphenate="false"/>
    </style:style>
    <style:style style:name="T955" style:parent-style-name="DefaultParagraphFont" style:family="text">
      <style:text-properties style:font-size-complex="12pt" style:language-asian="zh" style:country-asian="TW" style:language-complex="te" style:country-complex="IN"/>
    </style:style>
    <style:style style:name="T956" style:parent-style-name="DefaultParagraphFont" style:family="text">
      <style:text-properties fo:font-style="italic" style:font-style-asian="italic" style:font-size-complex="12pt" style:language-asian="zh" style:country-asian="TW" style:language-complex="te" style:country-complex="IN"/>
    </style:style>
    <style:style style:name="T957" style:parent-style-name="DefaultParagraphFont" style:family="text">
      <style:text-properties fo:font-style="italic" style:font-style-asian="italic" style:font-size-complex="12pt" style:language-asian="zh" style:country-asian="TW" style:language-complex="te" style:country-complex="IN"/>
    </style:style>
    <style:style style:name="T958" style:parent-style-name="DefaultParagraphFont" style:family="text">
      <style:text-properties style:font-size-complex="12pt" style:language-asian="zh" style:country-asian="TW" style:language-complex="te" style:country-complex="IN"/>
    </style:style>
    <style:style style:name="TableColumn960" style:family="table-column">
      <style:table-column-properties style:column-width="2.3395in"/>
    </style:style>
    <style:style style:name="TableColumn961" style:family="table-column">
      <style:table-column-properties style:column-width="1.8611in"/>
    </style:style>
    <style:style style:name="TableColumn962" style:family="table-column">
      <style:table-column-properties style:column-width="2.568in"/>
    </style:style>
    <style:style style:name="Table959" style:family="table">
      <style:table-properties style:width="6.7687in" fo:margin-left="0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66"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69"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70"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3"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4"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5" style:family="paragraph">
      <style:paragraph-properties fo:break-before="page" fo:margin-left="3.5in" style:page-number="1">
        <style:tab-stops/>
      </style:paragraph-properties>
      <style:text-properties style:font-size-complex="12pt" style:language-asian="zh" style:country-asian="TW" style:language-complex="te" style:country-complex="IN"/>
    </style:style>
    <style:style style:name="P988" style:parent-style-name="Normal" style:family="paragraph">
      <style:paragraph-properties fo:margin-left="3.5in">
        <style:tab-stops/>
      </style:paragraph-properties>
      <style:text-properties style:font-size-complex="12pt" style:language-asian="zh" style:country-asian="TW" style:language-complex="te" style:country-complex="IN"/>
    </style:style>
    <style:style style:name="P989" style:parent-style-name="Normal" style:family="paragraph">
      <style:paragraph-properties fo:margin-left="3.5in">
        <style:tab-stops/>
      </style:paragraph-properties>
    </style:style>
    <style:style style:name="T990" style:parent-style-name="DefaultParagraphFont" style:family="text">
      <style:text-properties style:font-size-complex="12pt" style:language-asian="zh" style:country-asian="TW" style:language-complex="te" style:country-complex="IN"/>
    </style:style>
    <style:style style:name="T991" style:parent-style-name="DefaultParagraphFont" style:family="text">
      <style:text-properties style:font-size-complex="12pt" style:language-asian="zh" style:country-asian="TW" style:language-complex="te" style:country-complex="IN"/>
    </style:style>
    <style:style style:name="P99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zh" style:country-asian="TW" style:language-complex="te" style:country-complex="IN"/>
    </style:style>
    <style:style style:name="P99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996"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997"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998" style:parent-style-name="Normal" style:family="paragraph">
      <style:paragraph-properties fo:text-align="center"/>
      <style:text-properties style:font-size-complex="12pt" style:language-asian="zh" style:country-asian="TW" style:language-complex="te" style:country-complex="IN"/>
    </style:style>
    <style:style style:name="P999" style:parent-style-name="Normal" style:family="paragraph">
      <style:paragraph-properties fo:text-align="center"/>
      <style:text-properties style:font-size-complex="12pt" style:language-asian="zh" style:country-asian="TW" style:language-complex="te" style:country-complex="IN"/>
    </style:style>
    <style:style style:name="P1000"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1"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2"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3"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4"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6"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7"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8"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zh" style:country-asian="TW" style:language-complex="te" style:country-complex="IN"/>
    </style:style>
    <style:style style:name="T1011" style:parent-style-name="DefaultParagraphFont" style:family="text">
      <style:text-properties fo:font-weight="bold" style:font-weight-asian="bold" style:font-size-complex="12pt" style:language-asian="zh" style:country-asian="TW" style:language-complex="te" style:country-complex="IN"/>
    </style:style>
    <style:style style:name="T1012" style:parent-style-name="DefaultParagraphFont" style:family="text">
      <style:text-properties style:font-size-complex="12pt" style:language-asian="zh" style:country-asian="TW" style:language-complex="te" style:country-complex="IN"/>
    </style:style>
    <style:style style:name="P1013"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1014"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zh" style:country-asian="TW" style:language-complex="te" style:country-complex="IN"/>
    </style:style>
    <style:style style:name="T1018" style:parent-style-name="DefaultParagraphFont" style:family="text">
      <style:text-properties fo:font-weight="bold" style:font-weight-asian="bold" style:font-size-complex="12pt" style:language-asian="zh" style:country-asian="TW" style:language-complex="te" style:country-complex="IN"/>
    </style:style>
    <style:style style:name="P1019"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2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zh" style:country-asian="TW" style:language-complex="te" style:country-complex="IN"/>
    </style:style>
    <style:style style:name="T1023" style:parent-style-name="DefaultParagraphFont" style:family="text">
      <style:text-properties style:font-size-complex="12pt" style:language-asian="zh" style:country-asian="TW" style:language-complex="te" style:country-complex="IN"/>
    </style:style>
    <style:style style:name="T1024" style:parent-style-name="DefaultParagraphFont" style:family="text">
      <style:text-properties fo:font-style="italic" style:font-style-asian="italic" style:font-size-complex="12pt" style:language-asian="zh" style:country-asian="TW" style:language-complex="te" style:country-complex="IN"/>
    </style:style>
    <style:style style:name="T1025" style:parent-style-name="DefaultParagraphFont" style:family="text">
      <style:text-properties style:font-size-complex="12pt" style:language-asian="zh" style:country-asian="TW" style:language-complex="te" style:country-complex="IN"/>
    </style:style>
    <style:style style:name="P1026" style:parent-style-name="Normal" style:family="paragraph">
      <style:paragraph-properties fo:text-align="justify" fo:margin-left="0.5in">
        <style:tab-stops/>
      </style:paragraph-properties>
      <style:text-properties style:font-size-complex="12pt" style:language-asian="zh" style:country-asian="TW" style:language-complex="te" style:country-complex="IN"/>
    </style:style>
    <style:style style:name="TableColumn1028" style:family="table-column">
      <style:table-column-properties style:column-width="2.7569in"/>
    </style:style>
    <style:style style:name="TableColumn1029" style:family="table-column">
      <style:table-column-properties style:column-width="0.427in"/>
    </style:style>
    <style:style style:name="TableColumn1030" style:family="table-column">
      <style:table-column-properties style:column-width="3.2145in"/>
    </style:style>
    <style:style style:name="TableColumn1031" style:family="table-column">
      <style:table-column-properties style:column-width="0.3937in"/>
    </style:style>
    <style:style style:name="Table1027" style:family="table">
      <style:table-properties style:width="6.7923in" fo:margin-left="0.075in" table:align="left"/>
    </style:style>
    <style:style style:name="TableRow1032" style:family="table-row">
      <style:table-row-properties/>
    </style:style>
    <style:style style:name="TableCell1033" style:family="table-cell">
      <style:table-cell-properties fo:border-top="none" fo:border-left="none" fo:border-bottom="none" fo:border-right="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zh" style:country-asian="TW" style:language-complex="te" style:country-complex="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zh" style:country-asian="TW" style:language-complex="te" style:country-complex="IN"/>
    </style:style>
    <style:style style:name="TableCell1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zh" style:country-asian="TW" style:language-complex="te" style:country-complex="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zh" style:country-asian="TW" style:language-complex="te" style:country-complex="IN"/>
    </style:style>
    <style:style style:name="P1041" style:parent-style-name="Normal" style:family="paragraph">
      <style:paragraph-properties fo:text-align="center"/>
    </style:style>
    <style:style style:name="P1042" style:parent-style-name="Normal" style:family="paragraph">
      <style:paragraph-properties fo:text-indent="0.5in"/>
    </style:style>
    <style:style style:name="T1043" style:parent-style-name="DefaultParagraphFont" style:family="text">
      <style:text-properties style:font-size-complex="12pt" style:language-asian="zh" style:country-asian="TW" style:language-complex="te" style:country-complex="IN"/>
    </style:style>
    <style:style style:name="T1044" style:parent-style-name="DefaultParagraphFont" style:family="text">
      <style:text-properties style:font-size-complex="12pt" style:language-asian="zh" style:country-asian="TW" style:language-complex="te" style:country-complex="IN"/>
    </style:style>
    <style:style style:name="TableColumn1046" style:family="table-column">
      <style:table-column-properties style:column-width="6.8166in"/>
    </style:style>
    <style:style style:name="Table1045" style:family="table">
      <style:table-properties style:width="6.7687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indent="0.5in"/>
      <style:text-properties style:font-size-complex="12pt" style:language-asian="zh" style:country-asian="TW" style:language-complex="te" style:country-complex="IN"/>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indent="0.5in"/>
      <style:text-properties style:font-size-complex="12pt" style:language-asian="zh" style:country-asian="TW" style:language-complex="te" style:country-complex="IN"/>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indent="0.5in"/>
      <style:text-properties style:font-size-complex="12pt" style:language-asian="zh" style:country-asian="TW" style:language-complex="te" style:country-complex="IN"/>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indent="0.5in"/>
      <style:text-properties style:font-size-complex="12pt" style:language-asian="zh" style:country-asian="TW" style:language-complex="te" style:country-complex="IN"/>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fo:text-indent="0.5in"/>
      <style:text-properties style:font-size-complex="12pt" style:language-asian="zh" style:country-asian="TW" style:language-complex="te" style:country-complex="IN"/>
    </style:style>
    <style:style style:name="P1062" style:parent-style-name="Normal" style:family="paragraph">
      <style:paragraph-properties fo:text-align="justify"/>
      <style:text-properties style:font-size-complex="12pt" style:language-asian="zh" style:country-asian="TW" style:language-complex="te" style:country-complex="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style:font-size-complex="12pt" style:language-asian="zh" style:country-asian="TW" style:language-complex="te" style:country-complex="IN"/>
    </style:style>
    <style:style style:name="T1065" style:parent-style-name="DefaultParagraphFont" style:family="text">
      <style:text-properties fo:font-weight="bold" style:font-weight-asian="bold" style:font-size-complex="12pt" style:language-asian="zh" style:country-asian="TW" style:language-complex="te" style:country-complex="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size-complex="12pt" style:language-asian="zh" style:country-asian="TW" style:language-complex="te" style:country-complex="IN"/>
    </style:style>
    <style:style style:name="P1068" style:parent-style-name="Normal" style:family="paragraph">
      <style:paragraph-properties fo:keep-with-next="always" fo:text-align="center"/>
      <style:text-properties fo:font-weight="bold" style:font-weight-asian="bold" style:font-size-complex="12pt" style:language-asian="zh" style:country-asian="TW" style:language-complex="te" style:country-complex="IN"/>
    </style:style>
    <style:style style:name="P1069" style:parent-style-name="Normal" style:family="paragraph">
      <style:paragraph-properties fo:keep-with-next="always" fo:text-indent="0.5in"/>
    </style:style>
    <style:style style:name="T1070" style:parent-style-name="DefaultParagraphFont" style:family="text">
      <style:text-properties style:font-size-complex="12pt" style:language-asian="zh" style:country-asian="TW" style:language-complex="te" style:country-complex="IN"/>
    </style:style>
    <style:style style:name="T1071" style:parent-style-name="DefaultParagraphFont" style:family="text">
      <style:text-properties style:font-size-complex="12pt" style:language-asian="zh" style:country-asian="TW" style:language-complex="te" style:country-complex="IN"/>
    </style:style>
    <style:style style:name="TableColumn1073" style:family="table-column">
      <style:table-column-properties style:column-width="0.4in"/>
    </style:style>
    <style:style style:name="TableColumn1074" style:family="table-column">
      <style:table-column-properties style:column-width="3.4159in"/>
    </style:style>
    <style:style style:name="TableColumn1075" style:family="table-column">
      <style:table-column-properties style:column-width="0.5902in"/>
    </style:style>
    <style:style style:name="TableColumn1076" style:family="table-column">
      <style:table-column-properties style:column-width="0.1972in"/>
    </style:style>
    <style:style style:name="TableColumn1077" style:family="table-column">
      <style:table-column-properties style:column-width="0.4888in"/>
    </style:style>
    <style:style style:name="TableColumn1078" style:family="table-column">
      <style:table-column-properties style:column-width="0.1618in"/>
    </style:style>
    <style:style style:name="TableColumn1079" style:family="table-column">
      <style:table-column-properties style:column-width="1.5145in"/>
    </style:style>
    <style:style style:name="Table1072" style:family="table">
      <style:table-properties style:width="6.7687in" fo:margin-left="0.075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zh" style:country-asian="TW" style:language-complex="te" style:country-complex="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zh" style:country-asian="TW" style:language-complex="te" style:country-complex="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zh" style:country-asian="TW" style:language-complex="te" style:country-complex="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zh" style:country-asian="TW" style:language-complex="te" style:country-complex="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zh" style:country-asian="TW" style:language-complex="te" style:country-complex="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zh" style:country-asian="TW" style:language-complex="te" style:country-complex="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zh" style:country-asian="TW" style:language-complex="te" style:country-complex="I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zh" style:country-asian="TW" style:language-complex="te" style:country-complex="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zh" style:country-asian="TW" style:language-complex="te" style:country-complex="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zh" style:country-asian="TW" style:language-complex="te" style:country-complex="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zh" style:country-asian="TW" style:language-complex="te" style:country-complex="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zh" style:country-asian="TW" style:language-complex="te" style:country-complex="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zh" style:country-asian="TW" style:language-complex="te" style:country-complex="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zh" style:country-asian="TW" style:language-complex="te" style:country-complex="IN"/>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zh" style:country-asian="TW" style:language-complex="te" style:country-complex="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zh" style:country-asian="TW" style:language-complex="te" style:country-complex="IN"/>
    </style:style>
    <style:style style:name="P1115" style:parent-style-name="Normal" style:family="paragraph">
      <style:text-properties style:font-size-complex="12pt" style:language-asian="zh" style:country-asian="TW" style:language-complex="te" style:country-complex="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zh" style:country-asian="TW" style:language-complex="te" style:country-complex="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zh" style:country-asian="TW" style:language-complex="te" style:country-complex="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zh" style:country-asian="TW" style:language-complex="te" style:country-complex="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zh" style:country-asian="TW" style:language-complex="te" style:country-complex="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zh" style:country-asian="TW" style:language-complex="te" style:country-complex="I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zh" style:country-asian="TW" style:language-complex="te" style:country-complex="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zh" style:country-asian="TW" style:language-complex="te" style:country-complex="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zh" style:country-asian="TW" style:language-complex="te" style:country-complex="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zh" style:country-asian="TW" style:language-complex="te" style:country-complex="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zh" style:country-asian="TW" style:language-complex="te" style:country-complex="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zh" style:country-asian="TW" style:language-complex="te" style:country-complex="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zh" style:country-asian="TW" style:language-complex="te" style:country-complex="IN"/>
    </style:style>
    <style:style style:name="P1141" style:parent-style-name="Normal" style:family="paragraph">
      <style:paragraph-properties fo:text-indent="0.4923in"/>
    </style:style>
    <style:style style:name="T1142" style:parent-style-name="DefaultParagraphFont" style:family="text">
      <style:text-properties style:font-size-complex="12pt" style:language-asian="zh" style:country-asian="TW" style:language-complex="te" style:country-complex="IN"/>
    </style:style>
    <style:style style:name="T1143" style:parent-style-name="DefaultParagraphFont" style:family="text">
      <style:text-properties style:font-size-complex="12pt" style:language-asian="zh" style:country-asian="TW" style:language-complex="te" style:country-complex="IN"/>
    </style:style>
    <style:style style:name="T1144" style:parent-style-name="DefaultParagraphFont" style:family="text">
      <style:text-properties style:font-size-complex="12pt" style:language-asian="zh" style:country-asian="TW" style:language-complex="te" style:country-complex="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zh" style:country-asian="TW" style:language-complex="te" style:country-complex="IN"/>
    </style:style>
    <style:style style:name="T1148" style:parent-style-name="DefaultParagraphFont" style:family="text">
      <style:text-properties fo:font-weight="bold" style:font-weight-asian="bold" style:font-size-complex="12pt" style:language-asian="zh" style:country-asian="TW" style:language-complex="te" style:country-complex="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zh" style:country-asian="TW" style:language-complex="te" style:country-complex="IN"/>
    </style:style>
    <style:style style:name="P115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zh" style:country-asian="TW" style:language-complex="te" style:country-complex="IN"/>
    </style:style>
    <style:style style:name="T1154" style:parent-style-name="DefaultParagraphFont" style:family="text">
      <style:text-properties style:font-size-complex="12pt" style:language-asian="zh" style:country-asian="TW" style:language-complex="te" style:country-complex="IN"/>
    </style:style>
    <style:style style:name="T1155" style:parent-style-name="DefaultParagraphFont" style:family="text">
      <style:text-properties fo:font-weight="bold" style:font-weight-asian="bold" style:font-size-complex="12pt" style:language-asian="zh" style:country-asian="TW" style:language-complex="te" style:country-complex="IN"/>
    </style:style>
    <style:style style:name="T1156" style:parent-style-name="DefaultParagraphFont" style:family="text">
      <style:text-properties style:font-size-complex="12pt" style:language-asian="zh" style:country-asian="TW" style:language-complex="te" style:country-complex="IN"/>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zh" style:country-asian="TW" style:language-complex="te" style:country-complex="IN"/>
    </style:style>
    <style:style style:name="T1159" style:parent-style-name="DefaultParagraphFont" style:family="text">
      <style:text-properties style:font-size-complex="12pt" style:language-asian="zh" style:country-asian="TW" style:language-complex="te" style:country-complex="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zh" style:country-asian="TW" style:language-complex="te" style:country-complex="IN"/>
    </style:style>
    <style:style style:name="T1162" style:parent-style-name="DefaultParagraphFont" style:family="text">
      <style:text-properties fo:font-weight="bold" style:font-weight-asian="bold" style:font-size-complex="12pt" style:language-asian="zh" style:country-asian="TW" style:language-complex="te" style:country-complex="IN"/>
    </style:style>
    <style:style style:name="T1163" style:parent-style-name="DefaultParagraphFont" style:family="text">
      <style:text-properties fo:font-weight="bold" style:font-weight-asian="bold" style:font-size-complex="12pt" style:language-asian="zh" style:country-asian="TW" style:language-complex="te" style:country-complex="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zh" style:country-asian="TW" style:language-complex="te" style:country-complex="IN"/>
    </style:style>
    <style:style style:name="P1166" style:parent-style-name="Normal" style:family="paragraph">
      <style:text-properties style:font-size-complex="12pt" style:language-asian="zh" style:country-asian="TW" style:language-complex="te" style:country-complex="IN"/>
    </style:style>
    <style:style style:name="P1167" style:parent-style-name="Normal" style:family="paragraph">
      <style:paragraph-properties fo:text-indent="0.5in"/>
    </style:style>
    <style:style style:name="T1168" style:parent-style-name="DefaultParagraphFont" style:family="text">
      <style:text-properties style:font-size-complex="12pt" style:language-asian="zh" style:country-asian="TW" style:language-complex="te" style:country-complex="IN"/>
    </style:style>
    <style:style style:name="T1169" style:parent-style-name="DefaultParagraphFont" style:family="text">
      <style:text-properties style:font-size-complex="12pt" style:language-asian="zh" style:country-asian="TW" style:language-complex="te" style:country-complex="IN"/>
    </style:style>
    <style:style style:name="P1170" style:parent-style-name="Normal" style:family="paragraph">
      <style:paragraph-properties fo:text-indent="0.5in"/>
    </style:style>
    <style:style style:name="T1171" style:parent-style-name="DefaultParagraphFont" style:family="text">
      <style:text-properties style:font-size-complex="12pt" style:language-asian="zh" style:country-asian="TW" style:language-complex="te" style:country-complex="IN"/>
    </style:style>
    <style:style style:name="T1172" style:parent-style-name="DefaultParagraphFont" style:family="text">
      <style:text-properties style:font-size-complex="12pt" style:language-asian="zh" style:country-asian="TW" style:language-complex="te" style:country-complex="IN"/>
    </style:style>
    <style:style style:name="T1173" style:parent-style-name="DefaultParagraphFont" style:family="text">
      <style:text-properties style:font-size-complex="12pt" style:language-asian="zh" style:country-asian="TW" style:language-complex="te" style:country-complex="IN"/>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zh" style:country-asian="TW" style:language-complex="te" style:country-complex="IN"/>
    </style:style>
    <style:style style:name="T1176" style:parent-style-name="DefaultParagraphFont" style:family="text">
      <style:text-properties style:font-size-complex="12pt" style:language-asian="zh" style:country-asian="TW" style:language-complex="te" style:country-complex="IN"/>
    </style:style>
    <style:style style:name="P1177" style:parent-style-name="Normal" style:family="paragraph">
      <style:paragraph-properties fo:text-align="justify"/>
      <style:text-properties style:font-size-complex="12pt" style:language-asian="zh" style:country-asian="TW" style:language-complex="te" style:country-complex="IN"/>
    </style:style>
    <style:style style:name="TableColumn1179" style:family="table-column">
      <style:table-column-properties style:column-width="0.4687in" style:use-optimal-column-width="false"/>
    </style:style>
    <style:style style:name="TableColumn1180" style:family="table-column">
      <style:table-column-properties style:column-width="2.0673in" style:use-optimal-column-width="false"/>
    </style:style>
    <style:style style:name="TableColumn1181" style:family="table-column">
      <style:table-column-properties style:column-width="0.4923in" style:use-optimal-column-width="false"/>
    </style:style>
    <style:style style:name="TableColumn1182" style:family="table-column">
      <style:table-column-properties style:column-width="0.2951in" style:use-optimal-column-width="false"/>
    </style:style>
    <style:style style:name="TableColumn1183" style:family="table-column">
      <style:table-column-properties style:column-width="0.4923in" style:use-optimal-column-width="false"/>
    </style:style>
    <style:style style:name="TableColumn1184" style:family="table-column">
      <style:table-column-properties style:column-width="0.2951in" style:use-optimal-column-width="false"/>
    </style:style>
    <style:style style:name="TableColumn1185" style:family="table-column">
      <style:table-column-properties style:column-width="0.8861in" style:use-optimal-column-width="false"/>
    </style:style>
    <style:style style:name="TableColumn1186" style:family="table-column">
      <style:table-column-properties style:column-width="0.2951in" style:use-optimal-column-width="false"/>
    </style:style>
    <style:style style:name="TableColumn1187" style:family="table-column">
      <style:table-column-properties style:column-width="1.4013in" style:use-optimal-column-width="false"/>
    </style:style>
    <style:style style:name="Table1178" style:family="table">
      <style:table-properties style:width="6.6937in" fo:margin-left="0.075in" table:align="lef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zh" style:country-asian="TW" style:language-complex="te" style:country-complex="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zh" style:country-asian="TW" style:language-complex="te" style:country-complex="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zh" style:country-asian="TW" style:language-complex="te" style:country-complex="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zh" style:country-asian="TW" style:language-complex="te" style:country-complex="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zh" style:country-asian="TW" style:language-complex="te" style:country-complex="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zh" style:country-asian="TW" style:language-complex="te" style:country-complex="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zh" style:country-asian="TW" style:language-complex="te" style:country-complex="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zh" style:country-asian="TW" style:language-complex="te" style:country-complex="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zh" style:country-asian="TW" style:language-complex="te" style:country-complex="IN"/>
    </style:style>
    <style:style style:name="T1208" style:parent-style-name="DefaultParagraphFont" style:family="text">
      <style:text-properties style:font-size-complex="12pt" style:language-asian="zh" style:country-asian="TW" style:language-complex="te" style:country-complex="IN"/>
    </style:style>
    <style:style style:name="T1209" style:parent-style-name="DefaultParagraphFont" style:family="text">
      <style:text-properties fo:font-style="italic" style:font-style-asian="italic" style:font-size-complex="12pt" style:language-asian="zh" style:country-asian="TW" style:language-complex="te" style:country-complex="IN"/>
    </style:style>
    <style:style style:name="T1210" style:parent-style-name="DefaultParagraphFont" style:family="text">
      <style:text-properties style:font-size-complex="12pt" style:language-asian="zh" style:country-asian="TW" style:language-complex="te" style:country-complex="IN"/>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zh" style:country-asian="TW" style:language-complex="te" style:country-complex="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zh" style:country-asian="TW" style:language-complex="te" style:country-complex="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zh" style:country-asian="TW" style:language-complex="te" style:country-complex="IN"/>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size-complex="12pt" style:language-asian="zh" style:country-asian="TW" style:language-complex="te" style:country-complex="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zh" style:country-asian="TW" style:language-complex="te" style:country-complex="IN"/>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size-complex="12pt" style:language-asian="zh" style:country-asian="TW" style:language-complex="te" style:country-complex="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zh" style:country-asian="TW" style:language-complex="te" style:country-complex="IN"/>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size-complex="12pt" style:language-asian="zh" style:country-asian="TW" style:language-complex="te" style:country-complex="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zh" style:country-asian="TW" style:language-complex="te" style:country-complex="IN"/>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zh" style:country-asian="TW" style:language-complex="te" style:country-complex="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zh" style:country-asian="TW" style:language-complex="te" style:country-complex="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zh" style:country-asian="TW" style:language-complex="te" style:country-complex="IN"/>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style:font-size-complex="12pt" style:language-asian="zh" style:country-asian="TW" style:language-complex="te" style:country-complex="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zh" style:country-asian="TW" style:language-complex="te" style:country-complex="IN"/>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size-complex="12pt" style:language-asian="zh" style:country-asian="TW" style:language-complex="te" style:country-complex="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zh" style:country-asian="TW" style:language-complex="te" style:country-complex="IN"/>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size-complex="12pt" style:language-asian="zh" style:country-asian="TW" style:language-complex="te" style:country-complex="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zh" style:country-asian="TW" style:language-complex="te" style:country-complex="IN"/>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zh" style:country-asian="TW" style:language-complex="te" style:country-complex="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zh" style:country-asian="TW" style:language-complex="te" style:country-complex="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zh" style:country-asian="TW" style:language-complex="te" style:country-complex="IN"/>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size-complex="12pt" style:language-asian="zh" style:country-asian="TW" style:language-complex="te" style:country-complex="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zh" style:country-asian="TW" style:language-complex="te" style:country-complex="IN"/>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size-complex="12pt" style:language-asian="zh" style:country-asian="TW" style:language-complex="te" style:country-complex="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zh" style:country-asian="TW" style:language-complex="te" style:country-complex="I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size-complex="12pt" style:language-asian="zh" style:country-asian="TW" style:language-complex="te" style:country-complex="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zh" style:country-asian="TW" style:language-complex="te" style:country-complex="IN"/>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zh" style:country-asian="TW" style:language-complex="te" style:country-complex="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zh" style:country-asian="TW" style:language-complex="te" style:country-complex="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zh" style:country-asian="TW" style:language-complex="te" style:country-complex="IN"/>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size-complex="12pt" style:language-asian="zh" style:country-asian="TW" style:language-complex="te" style:country-complex="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zh" style:country-asian="TW" style:language-complex="te" style:country-complex="IN"/>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style:font-size-complex="12pt" style:language-asian="zh" style:country-asian="TW" style:language-complex="te" style:country-complex="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zh" style:country-asian="TW" style:language-complex="te" style:country-complex="IN"/>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style:font-size-complex="12pt" style:language-asian="zh" style:country-asian="TW" style:language-complex="te" style:country-complex="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zh" style:country-asian="TW" style:language-complex="te" style:country-complex="IN"/>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zh" style:country-asian="TW" style:language-complex="te" style:country-complex="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zh" style:country-asian="TW" style:language-complex="te" style:country-complex="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zh" style:country-asian="TW" style:language-complex="te" style:country-complex="IN"/>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size-complex="12pt" style:language-asian="zh" style:country-asian="TW" style:language-complex="te" style:country-complex="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zh" style:country-asian="TW" style:language-complex="te" style:country-complex="IN"/>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style:font-size-complex="12pt" style:language-asian="zh" style:country-asian="TW" style:language-complex="te" style:country-complex="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zh" style:country-asian="TW" style:language-complex="te" style:country-complex="IN"/>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style:font-size-complex="12pt" style:language-asian="zh" style:country-asian="TW" style:language-complex="te" style:country-complex="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zh" style:country-asian="TW" style:language-complex="te" style:country-complex="IN"/>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zh" style:country-asian="TW" style:language-complex="te" style:country-complex="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zh" style:country-asian="TW" style:language-complex="te" style:country-complex="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zh" style:country-asian="TW" style:language-complex="te" style:country-complex="IN"/>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style:font-size-complex="12pt" style:language-asian="zh" style:country-asian="TW" style:language-complex="te" style:country-complex="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zh" style:country-asian="TW" style:language-complex="te" style:country-complex="IN"/>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style:font-size-complex="12pt" style:language-asian="zh" style:country-asian="TW" style:language-complex="te" style:country-complex="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zh" style:country-asian="TW" style:language-complex="te" style:country-complex="IN"/>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style:font-size-complex="12pt" style:language-asian="zh" style:country-asian="TW" style:language-complex="te" style:country-complex="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zh" style:country-asian="TW" style:language-complex="te" style:country-complex="IN"/>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zh" style:country-asian="TW" style:language-complex="te" style:country-complex="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zh" style:country-asian="TW" style:language-complex="te" style:country-complex="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zh" style:country-asian="TW" style:language-complex="te" style:country-complex="IN"/>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size-complex="12pt" style:language-asian="zh" style:country-asian="TW" style:language-complex="te" style:country-complex="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zh" style:country-asian="TW" style:language-complex="te" style:country-complex="IN"/>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style:font-size-complex="12pt" style:language-asian="zh" style:country-asian="TW" style:language-complex="te" style:country-complex="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zh" style:country-asian="TW" style:language-complex="te" style:country-complex="IN"/>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style:font-size-complex="12pt" style:language-asian="zh" style:country-asian="TW" style:language-complex="te" style:country-complex="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zh" style:country-asian="TW" style:language-complex="te" style:country-complex="IN"/>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zh" style:country-asian="TW" style:language-complex="te" style:country-complex="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zh" style:country-asian="TW" style:language-complex="te" style:country-complex="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zh" style:country-asian="TW" style:language-complex="te" style:country-complex="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zh" style:country-asian="TW" style:language-complex="te" style:country-complex="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zh" style:country-asian="TW" style:language-complex="te" style:country-complex="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zh" style:country-asian="TW" style:language-complex="te" style:country-complex="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zh" style:country-asian="TW" style:language-complex="te" style:country-complex="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zh" style:country-asian="TW" style:language-complex="te" style:country-complex="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zh" style:country-asian="TW" style:language-complex="te" style:country-complex="I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zh" style:country-asian="TW" style:language-complex="te" style:country-complex="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zh" style:country-asian="TW" style:language-complex="te" style:country-complex="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zh" style:country-asian="TW" style:language-complex="te" style:country-complex="IN"/>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size-complex="12pt" style:language-asian="zh" style:country-asian="TW" style:language-complex="te" style:country-complex="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zh" style:country-asian="TW" style:language-complex="te" style:country-complex="IN"/>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style:font-size-complex="12pt" style:language-asian="zh" style:country-asian="TW" style:language-complex="te" style:country-complex="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zh" style:country-asian="TW" style:language-complex="te" style:country-complex="IN"/>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style:font-size-complex="12pt" style:language-asian="zh" style:country-asian="TW" style:language-complex="te" style:country-complex="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zh" style:country-asian="TW" style:language-complex="te" style:country-complex="IN"/>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zh" style:country-asian="TW" style:language-complex="te" style:country-complex="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zh" style:country-asian="TW" style:language-complex="te" style:country-complex="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zh" style:country-asian="TW" style:language-complex="te" style:country-complex="IN"/>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size-complex="12pt" style:language-asian="zh" style:country-asian="TW" style:language-complex="te" style:country-complex="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zh" style:country-asian="TW" style:language-complex="te" style:country-complex="IN"/>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size-complex="12pt" style:language-asian="zh" style:country-asian="TW" style:language-complex="te" style:country-complex="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zh" style:country-asian="TW" style:language-complex="te" style:country-complex="IN"/>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language-asian="zh" style:country-asian="TW" style:language-complex="te" style:country-complex="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zh" style:country-asian="TW" style:language-complex="te" style:country-complex="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zh" style:country-asian="TW" style:language-complex="te" style:country-complex="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zh" style:country-asian="TW" style:language-complex="te" style:country-complex="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zh" style:country-asian="TW" style:language-complex="te" style:country-complex="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zh" style:country-asian="TW" style:language-complex="te" style:country-complex="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zh" style:country-asian="TW" style:language-complex="te" style:country-complex="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zh" style:country-asian="TW" style:language-complex="te" style:country-complex="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zh" style:country-asian="TW" style:language-complex="te" style:country-complex="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zh" style:country-asian="TW" style:language-complex="te" style:country-complex="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zh" style:country-asian="TW" style:language-complex="te" style:country-complex="IN"/>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zh" style:country-asian="TW" style:language-complex="te" style:country-complex="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zh" style:country-asian="TW" style:language-complex="te" style:country-complex="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zh" style:country-asian="TW" style:language-complex="te" style:country-complex="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zh" style:country-asian="TW" style:language-complex="te" style:country-complex="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zh" style:country-asian="TW" style:language-complex="te" style:country-complex="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zh" style:country-asian="TW" style:language-complex="te" style:country-complex="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zh" style:country-asian="TW" style:language-complex="te" style:country-complex="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zh" style:country-asian="TW" style:language-complex="te" style:country-complex="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zh" style:country-asian="TW" style:language-complex="te" style:country-complex="IN"/>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zh" style:country-asian="TW" style:language-complex="te" style:country-complex="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zh" style:country-asian="TW" style:language-complex="te" style:country-complex="IN"/>
    </style:style>
    <style:style style:name="P1444" style:parent-style-name="Normal" style:family="paragraph">
      <style:text-properties style:font-size-complex="12pt" style:language-asian="zh" style:country-asian="TW" style:language-complex="te" style:country-complex="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zh" style:country-asian="TW" style:language-complex="te" style:country-complex="IN"/>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zh" style:country-asian="TW" style:language-complex="te" style:country-complex="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zh" style:country-asian="TW" style:language-complex="te" style:country-complex="IN"/>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style:language-asian="zh" style:country-asian="TW" style:language-complex="te" style:country-complex="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zh" style:country-asian="TW" style:language-complex="te" style:country-complex="IN"/>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style:font-size-complex="12pt" style:language-asian="zh" style:country-asian="TW" style:language-complex="te" style:country-complex="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zh" style:country-asian="TW" style:language-complex="te" style:country-complex="IN"/>
    </style:style>
    <style:style style:name="P1459" style:parent-style-name="Normal" style:family="paragraph">
      <style:paragraph-properties fo:text-align="justify" fo:margin-left="-0.0986in" fo:text-indent="0.5986in">
        <style:tab-stops/>
      </style:paragraph-properties>
    </style:style>
    <style:style style:name="T1460" style:parent-style-name="DefaultParagraphFont" style:family="text">
      <style:text-properties style:font-size-complex="12pt" style:language-asian="zh" style:country-asian="TW" style:language-complex="te" style:country-complex="IN"/>
    </style:style>
    <style:style style:name="T1461" style:parent-style-name="DefaultParagraphFont" style:family="text">
      <style:text-properties style:font-size-complex="12pt" style:language-asian="zh" style:country-asian="TW" style:language-complex="te" style:country-complex="IN"/>
    </style:style>
    <style:style style:name="P1462" style:parent-style-name="Normal" style:family="paragraph">
      <style:paragraph-properties fo:text-align="justify" fo:margin-left="-0.0986in">
        <style:tab-stops/>
      </style:paragraph-properties>
      <style:text-properties style:font-size-complex="12pt" style:language-asian="zh" style:country-asian="TW" style:language-complex="te" style:country-complex="IN"/>
    </style:style>
    <style:style style:name="TableColumn1464" style:family="table-column">
      <style:table-column-properties style:column-width="0.3861in"/>
    </style:style>
    <style:style style:name="TableColumn1465" style:family="table-column">
      <style:table-column-properties style:column-width="1.1659in"/>
    </style:style>
    <style:style style:name="TableColumn1466" style:family="table-column">
      <style:table-column-properties style:column-width="0.4916in"/>
    </style:style>
    <style:style style:name="TableColumn1467" style:family="table-column">
      <style:table-column-properties style:column-width="0.3937in"/>
    </style:style>
    <style:style style:name="TableColumn1468" style:family="table-column">
      <style:table-column-properties style:column-width="0.4923in"/>
    </style:style>
    <style:style style:name="TableColumn1469" style:family="table-column">
      <style:table-column-properties style:column-width="0.3937in"/>
    </style:style>
    <style:style style:name="TableColumn1470" style:family="table-column">
      <style:table-column-properties style:column-width="0.9847in"/>
    </style:style>
    <style:style style:name="TableColumn1471" style:family="table-column">
      <style:table-column-properties style:column-width="0.3937in"/>
    </style:style>
    <style:style style:name="TableColumn1472" style:family="table-column">
      <style:table-column-properties style:column-width="1.9916in"/>
    </style:style>
    <style:style style:name="Table1463" style:family="table">
      <style:table-properties style:width="6.6937in" fo:margin-left="0.075in" table:align="left"/>
    </style:style>
    <style:style style:name="TableRow1473" style:family="table-row">
      <style:table-row-properties style:min-row-height="1.1597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zh" style:country-asian="TW" style:language-complex="te" style:country-complex="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zh" style:country-asian="TW" style:language-complex="te" style:country-complex="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zh" style:country-asian="TW" style:language-complex="te" style:country-complex="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zh" style:country-asian="TW" style:language-complex="te" style:country-complex="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zh" style:country-asian="TW" style:language-complex="te" style:country-complex="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zh" style:country-asian="TW" style:language-complex="te" style:country-complex="IN"/>
    </style:style>
    <style:style style:name="P1486" style:parent-style-name="Normal" style:family="paragraph">
      <style:text-properties style:font-size-complex="12pt" style:language-asian="zh" style:country-asian="TW" style:language-complex="te" style:country-complex="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zh" style:country-asian="TW" style:language-complex="te" style:country-complex="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zh" style:country-asian="TW" style:language-complex="te" style:country-complex="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zh" style:country-asian="TW" style:language-complex="te" style:country-complex="IN"/>
    </style:style>
    <style:style style:name="T1494" style:parent-style-name="DefaultParagraphFont" style:family="text">
      <style:text-properties fo:font-style="italic" style:font-style-asian="italic" style:font-size-complex="12pt" style:language-asian="zh" style:country-asian="TW" style:language-complex="te" style:country-complex="IN"/>
    </style:style>
    <style:style style:name="T1495" style:parent-style-name="DefaultParagraphFont" style:family="text">
      <style:text-properties style:font-size-complex="12pt" style:language-asian="zh" style:country-asian="TW" style:language-complex="te" style:country-complex="IN"/>
    </style:style>
    <style:style style:name="TableRow1496" style:family="table-row">
      <style:table-row-properties/>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zh" style:country-asian="TW" style:language-complex="te" style:country-complex="IN"/>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size-complex="12pt" style:language-asian="zh" style:country-asian="TW" style:language-complex="te" style:country-complex="IN"/>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zh" style:country-asian="TW" style:language-complex="te" style:country-complex="IN"/>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size-complex="12pt" style:language-asian="zh" style:country-asian="TW" style:language-complex="te" style:country-complex="IN"/>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zh" style:country-asian="TW" style:language-complex="te" style:country-complex="IN"/>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zh" style:country-asian="TW" style:language-complex="te" style:country-complex="IN"/>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language-asian="zh" style:country-asian="TW" style:language-complex="te" style:country-complex="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zh" style:country-asian="TW" style:language-complex="te" style:country-complex="IN"/>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zh" style:country-asian="TW" style:language-complex="te" style:country-complex="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151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20"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1521" style:parent-style-name="Normal" style:family="paragraph">
      <style:paragraph-properties fo:text-indent="0.5in"/>
    </style:style>
    <style:style style:name="T1522" style:parent-style-name="DefaultParagraphFont" style:family="text">
      <style:text-properties style:font-size-complex="12pt" style:language-asian="zh" style:country-asian="TW" style:language-complex="te" style:country-complex="IN"/>
    </style:style>
    <style:style style:name="T1523" style:parent-style-name="DefaultParagraphFont" style:family="text">
      <style:text-properties style:font-size-complex="12pt" style:language-asian="zh" style:country-asian="TW" style:language-complex="te" style:country-complex="IN"/>
    </style:style>
    <style:style style:name="P1524" style:parent-style-name="Normal" style:family="paragraph">
      <style:paragraph-properties fo:text-indent="0.5in"/>
      <style:text-properties style:font-size-complex="12pt" style:language-asian="zh" style:country-asian="TW" style:language-complex="te" style:country-complex="IN"/>
    </style:style>
    <style:style style:name="TableColumn1526" style:family="table-column">
      <style:table-column-properties style:column-width="0.3861in"/>
    </style:style>
    <style:style style:name="TableColumn1527" style:family="table-column">
      <style:table-column-properties style:column-width="4.2354in"/>
    </style:style>
    <style:style style:name="TableColumn1528" style:family="table-column">
      <style:table-column-properties style:column-width="1.2166in"/>
    </style:style>
    <style:style style:name="TableColumn1529" style:family="table-column">
      <style:table-column-properties style:column-width="0.8555in"/>
    </style:style>
    <style:style style:name="Table1525" style:family="table">
      <style:table-properties style:width="6.6937in" fo:margin-left="0.075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zh" style:country-asian="TW" style:language-complex="te" style:country-complex="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zh" style:country-asian="TW" style:language-complex="te" style:country-complex="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zh" style:country-asian="TW" style:language-complex="te" style:country-complex="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zh" style:country-asian="TW" style:language-complex="te" style:country-complex="I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zh" style:country-asian="TW" style:language-complex="te" style:country-complex="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zh" style:country-asian="TW" style:language-complex="te" style:country-complex="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zh" style:country-asian="TW" style:language-complex="te" style:country-complex="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zh" style:country-asian="TW" style:language-complex="te" style:country-complex="IN"/>
    </style:style>
    <style:style style:name="P1548" style:parent-style-name="Normal" style:family="paragraph">
      <style:paragraph-properties fo:text-align="justify"/>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zh" style:country-asian="TW" style:language-complex="te" style:country-complex="IN"/>
    </style:style>
    <style:style style:name="T1551" style:parent-style-name="DefaultParagraphFont" style:family="text">
      <style:text-properties style:font-size-complex="12pt" style:language-asian="zh" style:country-asian="TW" style:language-complex="te" style:country-complex="IN"/>
    </style:style>
    <style:style style:name="P1552" style:parent-style-name="Normal" style:family="paragraph">
      <style:paragraph-properties fo:text-align="justify"/>
      <style:text-properties style:font-size-complex="12pt" style:language-asian="zh" style:country-asian="TW" style:language-complex="te" style:country-complex="IN"/>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language-asian="zh" style:country-asian="TW" style:language-complex="te" style:country-complex="IN"/>
    </style:style>
    <style:style style:name="T1556" style:parent-style-name="DefaultParagraphFont" style:family="text">
      <style:text-properties fo:font-weight="bold" style:font-weight-asian="bold" style:font-size-complex="12pt" style:language-asian="zh" style:country-asian="TW" style:language-complex="te" style:country-complex="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zh" style:country-asian="TW" style:language-complex="te" style:country-complex="IN"/>
    </style:style>
    <style:style style:name="P1559" style:parent-style-name="Normal" style:family="paragraph">
      <style:text-properties style:font-size-complex="12pt" style:language-asian="zh" style:country-asian="TW" style:language-complex="te" style:country-complex="IN"/>
    </style:style>
    <style:style style:name="P1560" style:parent-style-name="Normal" style:family="paragraph">
      <style:paragraph-properties fo:text-indent="0.5in"/>
    </style:style>
    <style:style style:name="T1561" style:parent-style-name="DefaultParagraphFont" style:family="text">
      <style:text-properties style:font-size-complex="12pt" style:language-asian="zh" style:country-asian="TW" style:language-complex="te" style:country-complex="IN"/>
    </style:style>
    <style:style style:name="T1562" style:parent-style-name="DefaultParagraphFont" style:family="text">
      <style:text-properties style:font-size-complex="12pt" style:language-asian="zh" style:country-asian="TW" style:language-complex="te" style:country-complex="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1565"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68"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1569" style:parent-style-name="Normal" style:family="paragraph">
      <style:paragraph-properties fo:text-indent="0.5in"/>
    </style:style>
    <style:style style:name="T1570" style:parent-style-name="DefaultParagraphFont" style:family="text">
      <style:text-properties style:font-size-complex="12pt" style:language-asian="zh" style:country-asian="TW" style:language-complex="te" style:country-complex="IN"/>
    </style:style>
    <style:style style:name="T1571" style:parent-style-name="DefaultParagraphFont" style:family="text">
      <style:text-properties style:font-size-complex="12pt" style:language-asian="zh" style:country-asian="TW" style:language-complex="te" style:country-complex="IN"/>
    </style:style>
    <style:style style:name="P1572" style:parent-style-name="Normal" style:family="paragraph">
      <style:text-properties style:font-size-complex="12pt" style:language-asian="zh" style:country-asian="TW" style:language-complex="te" style:country-complex="IN"/>
    </style:style>
    <style:style style:name="TableColumn1574" style:family="table-column">
      <style:table-column-properties style:column-width="0.6659in"/>
    </style:style>
    <style:style style:name="TableColumn1575" style:family="table-column">
      <style:table-column-properties style:column-width="5.3736in"/>
    </style:style>
    <style:style style:name="TableColumn1576" style:family="table-column">
      <style:table-column-properties style:column-width="0.2687in"/>
    </style:style>
    <style:style style:name="TableColumn1577" style:family="table-column">
      <style:table-column-properties style:column-width="0.3854in"/>
    </style:style>
    <style:style style:name="Table1573" style:family="table">
      <style:table-properties style:width="6.6937in" fo:margin-left="0.075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zh" style:country-asian="TW" style:language-complex="te" style:country-complex="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zh" style:country-asian="TW" style:language-complex="te" style:country-complex="IN"/>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zh" style:country-asian="TW" style:language-complex="te" style:country-complex="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language-asian="zh" style:country-asian="TW" style:language-complex="te" style:country-complex="IN"/>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zh" style:country-asian="TW" style:language-complex="te" style:country-complex="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zh" style:country-asian="TW" style:language-complex="te" style:country-complex="IN"/>
    </style:style>
    <style:style style:name="T1602" style:parent-style-name="DefaultParagraphFont" style:family="text">
      <style:text-properties style:font-size-complex="12pt" style:language-asian="zh" style:country-asian="TW" style:language-complex="te" style:country-complex="IN"/>
    </style:style>
    <style:style style:name="T1603" style:parent-style-name="DefaultParagraphFont" style:family="text">
      <style:text-properties fo:font-style="italic" style:font-style-asian="italic" style:font-size-complex="12pt" style:language-asian="zh" style:country-asian="TW" style:language-complex="te" style:country-complex="IN"/>
    </style:style>
    <style:style style:name="T1604" style:parent-style-name="DefaultParagraphFont" style:family="text">
      <style:text-properties style:font-size-complex="12pt" style:language-asian="zh" style:country-asian="TW" style:language-complex="te" style:country-complex="IN"/>
    </style:style>
    <style:style style:name="P1605" style:parent-style-name="Normal" style:family="paragraph">
      <style:text-properties style:font-size-complex="12pt" style:language-asian="zh" style:country-asian="TW" style:language-complex="te" style:country-complex="IN"/>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610" style:family="table-row">
      <style:table-row-properties style:min-row-height="0.4236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zh" style:country-asian="TW" style:language-complex="te" style:country-complex="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zh" style:country-asian="TW" style:language-complex="te" style:country-complex="IN"/>
    </style:style>
    <style:style style:name="T1616" style:parent-style-name="DefaultParagraphFont" style:family="text">
      <style:text-properties style:font-size-complex="12pt" style:language-asian="zh" style:country-asian="TW" style:language-complex="te" style:country-complex="IN"/>
    </style:style>
    <style:style style:name="T1617" style:parent-style-name="DefaultParagraphFont" style:family="text">
      <style:text-properties fo:font-style="italic" style:font-style-asian="italic" style:font-size-complex="12pt" style:language-asian="zh" style:country-asian="TW" style:language-complex="te" style:country-complex="IN"/>
    </style:style>
    <style:style style:name="T1618" style:parent-style-name="DefaultParagraphFont" style:family="text">
      <style:text-properties style:font-size-complex="12pt" style:language-asian="zh" style:country-asian="TW" style:language-complex="te" style:country-complex="IN"/>
    </style:style>
    <style:style style:name="P1619" style:parent-style-name="Normal" style:family="paragraph">
      <style:text-properties style:font-size-complex="12pt" style:language-asian="zh" style:country-asian="TW" style:language-complex="te" style:country-complex="IN"/>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text-properties fo:font-weight="bold" style:font-weight-asian="bold" style:font-size-complex="12pt" style:language-asian="zh" style:country-asian="TW" style:language-complex="te" style:country-complex="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P1624" style:parent-style-name="Normal" style:family="paragraph">
      <style:paragraph-properties fo:text-indent="0.5in"/>
    </style:style>
    <style:style style:name="T1625" style:parent-style-name="DefaultParagraphFont" style:family="text">
      <style:text-properties style:font-size-complex="12pt" style:language-asian="zh" style:country-asian="TW" style:language-complex="te" style:country-complex="IN"/>
    </style:style>
    <style:style style:name="T1626" style:parent-style-name="DefaultParagraphFont" style:family="text">
      <style:text-properties style:font-size-complex="12pt" style:language-asian="zh" style:country-asian="TW" style:language-complex="te" style:country-complex="IN"/>
    </style:style>
    <style:style style:name="T1627" style:parent-style-name="DefaultParagraphFont" style:family="text">
      <style:text-properties fo:font-style="italic" style:font-style-asian="italic" style:font-size-complex="12pt" style:language-asian="zh" style:country-asian="TW" style:language-complex="te" style:country-complex="IN"/>
    </style:style>
    <style:style style:name="T1628" style:parent-style-name="DefaultParagraphFont" style:family="text">
      <style:text-properties style:font-size-complex="12pt" style:language-asian="zh" style:country-asian="TW" style:language-complex="te" style:country-complex="IN"/>
    </style:style>
    <style:style style:name="P1629" style:parent-style-name="Normal" style:family="paragraph">
      <style:text-properties style:font-size-complex="12pt" style:language-asian="zh" style:country-asian="TW" style:language-complex="te" style:country-complex="IN"/>
    </style:style>
    <style:style style:name="TableColumn1631" style:family="table-column">
      <style:table-column-properties style:column-width="2.1069in"/>
    </style:style>
    <style:style style:name="TableColumn1632" style:family="table-column">
      <style:table-column-properties style:column-width="2.4965in"/>
    </style:style>
    <style:style style:name="TableColumn1633" style:family="table-column">
      <style:table-column-properties style:column-width="2.1652in"/>
    </style:style>
    <style:style style:name="Table1630" style:family="table">
      <style:table-properties style:width="6.7687in" fo:margin-left="0in" table:align="lef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size-complex="12pt" style:language-asian="zh" style:country-asian="TW" style:language-complex="te" style:country-complex="IN"/>
    </style:style>
    <style:style style:name="P1637" style:parent-style-name="Normal" style:family="paragraph">
      <style:text-properties style:font-size-complex="12pt" style:language-asian="zh" style:country-asian="TW" style:language-complex="te" style:country-complex="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zh" style:country-asian="TW" style:language-complex="te" style:country-complex="IN"/>
    </style:style>
    <style:style style:name="P1640" style:parent-style-name="Normal" style:family="paragraph">
      <style:paragraph-properties fo:text-align="center"/>
      <style:text-properties style:font-size-complex="12pt" style:language-asian="zh" style:country-asian="TW" style:language-complex="te" style:country-complex="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zh" style:country-asian="TW" style:language-complex="te" style:country-complex="IN"/>
    </style:style>
    <style:style style:name="P1643" style:parent-style-name="Normal" style:family="paragraph">
      <style:paragraph-properties fo:text-align="end"/>
      <style:text-properties style:font-size-complex="12pt" style:language-asian="zh" style:country-asian="TW" style:language-complex="te" style:country-complex="IN"/>
    </style:style>
    <style:style style:name="P1644" style:parent-style-name="Normal" style:family="paragraph">
      <style:paragraph-properties>
        <style:tab-stops>
          <style:tab-stop style:type="left" style:position="5.1437in"/>
        </style:tab-stops>
      </style:paragraph-propertie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6" style:family="paragraph">
      <style:paragraph-properties fo:break-before="page" fo:margin-left="3.8395in" style:page-number="1">
        <style:tab-stops/>
      </style:paragraph-properties>
      <style:text-properties style:font-size-complex="12pt"/>
    </style:style>
    <style:style style:name="P1657" style:parent-style-name="Normal" style:family="paragraph">
      <style:paragraph-properties fo:margin-left="3.8395in">
        <style:tab-stops/>
      </style:paragraph-properties>
      <style:text-properties style:font-size-complex="12pt"/>
    </style:style>
    <style:style style:name="P1658" style:parent-style-name="Normal" style:family="paragraph">
      <style:paragraph-properties fo:margin-left="3.83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margin-left="3.1493in">
        <style:tab-stops/>
      </style:paragraph-properties>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P1787" style:parent-style-name="Normal" style:master-page-name="MPF7" style:family="paragraph">
      <style:paragraph-properties fo:break-before="page" fo:margin-left="3.8395in" style:page-number="1">
        <style:tab-stops/>
      </style:paragraph-properties>
      <style:text-properties style:font-size-complex="12pt"/>
    </style:style>
    <style:style style:name="P1794" style:parent-style-name="Normal" style:family="paragraph">
      <style:paragraph-properties fo:margin-left="3.8395in">
        <style:tab-stops/>
      </style:paragraph-properties>
      <style:text-properties style:font-size-complex="12pt"/>
    </style:style>
    <style:style style:name="P1795" style:parent-style-name="Normal" style:family="paragraph">
      <style:paragraph-properties fo:margin-left="3.83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fo:margin-left="0.75in" fo:text-indent="-0.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margin-left="0.75in" fo:text-indent="-0.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0.75in" fo:text-indent="-0.2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margin-left="0.75in" fo:text-indent="-0.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75in" fo:text-indent="-0.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0-08-15 iki 2023-12-04</text:span></text:p>
      <text:p text:style-name="P9"/>
      <text:p text:style-name="P10"><text:span text:style-name="T11">Įsakymas paskelbtas: TAR 2014-10-24, i. k. 2014-14803</text:span></text:p>
      <text:p text:style-name="P12"/>
      <text:p text:style-name="P13">Nauja redakcija nuo 2020-08-15:</text:p>
      <text:p text:style-name="Normal"><text:span text:style-name="T14">Nr.<text:s/></text:span><text:a xlink:href="https://www.e-tar.lt/portal/legalAct.html?documentId=35e57700ddf811eaabd5b5599dd4eebe" office:target-frame-name="_top" xlink:show="replace"><text:span text:style-name="T15">4-674</text:span></text:a><text:span text:style-name="T16">, 2020-08-14, paskelbta TAR 2020-08-14, i. k. 2020-17367</text:span></text:p>
      <text:p text:style-name="P17"/>
      <text:p text:style-name="P18">LIETUVOS RESPUBLIKOS EKONOMIKOS IR INOVACIJŲ MINISTRAS</text:p>
      <text:p text:style-name="P19"/>
      <text:p text:style-name="P20">ĮSAKYMAS</text:p>
      <text:p text:style-name="P21">DĖL MATAVIMO PRIEMONIŲ TEISINIO<text:s/>METROLOGINIO REGLAMENTAVIMO TAISYKLIŲ PATVIRTINIMO</text:p>
      <text:p text:style-name="P22"/>
      <text:p text:style-name="P23">2014 m. spalio 24 d. Nr. 4-761</text:p>
      <text:p text:style-name="P24">Vilnius</text:p>
      <text:p text:style-name="P25"/>
      <text:p text:style-name="P26"/>
      <text:p text:style-name="P27"><text:span text:style-name="T28">Vadovaudamasis Lietuvos Respublikos metrologijos įstatymo 8 straipsnio 2 punktu, 18 straipsnio 3 ir 4 dalimis, 19 straipsnio 7 ir 8 dalimis ir Lietuvos Respublikos</text:span><text:span text:style-name="T29"><text:s/>Vyriausybės 2010 m. kovo 24 d. nutarimo Nr. 330 „Dėl ministrams pavedamų valdymo sričių“ 1.11.1 papunkčiu,</text:span></text:p>
      <text:p text:style-name="P30"><text:span text:style-name="T31">t v i r t i n u Matavimo priemonių teisinio metrologinio reglamentavimo taisykles (pridedama).</text:span><text:s/></text:p>
      <text:p text:style-name="P32"/>
      <text:p text:style-name="P33"/>
      <text:p text:style-name="P34"/>
      <text:p text:style-name="P35"><text:span text:style-name="T36">Ūkio ministras</text:span><text:span text:style-name="T37"><text:tab/></text:span><text:span text:style-name="T38"><text:tab/>Evaldas Gustas</text:span></text:p>
      <text:p text:style-name="Normal"/>
      <text:soft-page-break/>
      <text:p text:style-name="P39">PATVIRTINTA</text:p>
      <text:p text:style-name="P46">Lietuvos Respublikos ekonomikos ir inovacijų ministro</text:p>
      <text:p text:style-name="P47">2014 m. spalio 24 d. įsakymu Nr. 4-739</text:p>
      <text:p text:style-name="P48">(Lietuvos Respublikos ekonomikos ir inovacijų ministro</text:p>
      <text:p text:style-name="P49"><text:span text:style-name="T50">2018 m. gegužės 3 d. įsakymo Nr. 4-26</text:span><text:span text:style-name="T51">4 redakcija</text:span><text:span text:style-name="T52">)</text:span></text:p>
      <text:p text:style-name="P53"/>
      <text:p text:style-name="P54"><text:span text:style-name="T55">MATAvimo priemonių teisinio metrologinio reglament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atavimo priemonių teisinio metrologinio reglamentavimo taisyklės (toliau – Taisyklės) nustato teisinei metrologijai priskirtų, į<text:s/></text:span><text:span text:style-name="T66">techninių reglamentų taikymo sritį patenkančių matavimo priemonių ženklinimą, į techninių reglamentų taikymo sritį nepatenkančių matavimo priemonių tipo įvertinimo ir patvirtinimo tvarką, šių matavimo priemonių tipų įrašymo į Lietuvos matavimo priemonių va</text:span><text:span text:style-name="T67">lstybės registrą, matavimo priemonių tipo patvirtinimo sertifikatų išdavimo, matavimo priemonių tipo patvirtinimo galiojimo pratęsimo, galiojimo panaikinimo ir matavimo priemonių tipų išregistravimo iš Lietuvos matavimo priemonių valstybės registro tvarką,</text:span><text:span text:style-name="T68"><text:s/>matavimo priemonių, kurių patikra yra atlikta kitoje Europos Sąjungos valstybėje narėje ar Europos ekonominės erdvės (toliau – EEE) valstybėje pripažinimo pagrindus.</text:span></text:p>
      <text:p text:style-name="P69"><text:span text:style-name="T70">2</text:span><text:span text:style-name="T71">. Taisyklėse vartojamos sąvokos:</text:span></text:p>
      <text:p text:style-name="P72"><text:span text:style-name="T73">2.1</text:span><text:span text:style-name="T74">.</text:span><text:span text:style-name="T75"><text:s/>Ekonominės veiklos vykdytojai</text:span><text:span text:style-name="T76"><text:s/>– gamintojas,<text:s/></text:span><text:span text:style-name="T77">gamintojo įgaliotasis atstovas, importuotojas ir platintojas.</text:span></text:p>
      <text:p text:style-name="P78"><text:span text:style-name="T79">2.2</text:span><text:span text:style-name="T80">.<text:s/></text:span><text:span text:style-name="T81">Gamintojo įgaliotasis atstovas</text:span><text:span text:style-name="T82"><text:s/>– Lietuvos Respublikoje arba kitoje Europos Sąjungos valstybėje narėje ar EEE valstybėje nuolat gyvenantis fizinis arba įsisteigęs juridinis asmuo, gavęs<text:s/></text:span><text:span text:style-name="T83">gamintojo rašytinį įgaliojimą veikti jo vardu vykdant Taisyklėse gamintojui nustatytus įpareigojimus.</text:span></text:p>
      <text:p text:style-name="P84"><text:span text:style-name="T85">2.3</text:span><text:span text:style-name="T86">.<text:s/></text:span><text:span text:style-name="T87">Importuotojas</text:span><text:span text:style-name="T88"><text:s/>– Lietuvos Respublikoje arba kitoje Europos Sąjungos valstybėje narėje arba EEE valstybėje nuolat gyvenantis fizinis arba įsisteigę</text:span><text:span text:style-name="T89">s juridinis asmuo, kuris pateikia rinkai matavimo priemonę iš trečiosios šalies.</text:span></text:p>
      <text:p text:style-name="P90"><text:span text:style-name="T91">3</text:span><text:span text:style-name="T92">. Kitos Taisyklėse vartojamos sąvokos suprantamos taip, kaip jos apibrėžtos Lietuvos Respublikos metrologijos įstatyme, Lietuvos Respublikos atitikties įvertinimo<text:s/></text:span><text:span text:style-name="T93">įstatyme, Matavimo priemonių techniniame reglamente, patvirtintame Lietuvos Respublikos ūkio ministro 2015 m. spalio 30 d. įsakymu Nr. 4-699„Dėl Matavimo priemonių techninio reglamento patvirtinimo“.</text:span></text:p>
      <text:p text:style-name="Normal"/>
      <text:p text:style-name="P94"><text:span text:style-name="T95">II</text:span><text:span text:style-name="T96"><text:s/>skyrius<text:s/></text:span></text:p>
      <text:p text:style-name="P97"><text:span text:style-name="T98">MATAVIMO PRIEMONIŲ, PATENKANČIŲ Į tec</text:span><text:span text:style-name="T99">hninių reglamentų taikymo sritis, ŽENKLINIMAS</text:span></text:p>
      <text:p text:style-name="P100"/>
      <text:p text:style-name="P101"><text:span text:style-name="T102">4</text:span><text:span text:style-name="T103">. Matavimo priemonių, patenkančių į techninių reglamentų taikymo sritis, ženklai ir žymenys, patvirtinantys Lietuvos Respublikoje arba kitoje Europos Sąjungos valstybėje narėje ar EEE valstybėje atliktą m</text:span><text:span text:style-name="T104">atavimo priemonės atitikties techninių reglamentų nustatytiems reikalavimams įvertinimą, nurodyti Taisyklių 1 priedo I skyriuje.</text:span></text:p>
      <text:p text:style-name="Normal"/>
      <text:p text:style-name="P105"><text:span text:style-name="T106">III</text:span><text:span text:style-name="T107"><text:s/>skyrius</text:span></text:p>
      <text:p text:style-name="P108"><text:span text:style-name="T109">MATAVIMO PRIEMONIŲ, NEPATENKANČIŲ Į TECHNINIŲ REGLAMENTŲ TAIKYMO SRITIS, TIPO ĮVERTINIMAS. KITOSE EUROPOS SĄ</text:span><text:span text:style-name="T110">JUNGOS VALSTYBĖSE NARĖSE AR EEE VALSTYBĖSE ATLIKTO MATAVIMO PRIEMONIŲ TIPO PATVIRTINIMO PRIPAŽINIMAS IR TIPO PATVIRTINIMO PRIPAŽINIMO GALIOJIMAS<text:s/></text:span></text:p>
      <text:p text:style-name="P111">Pakeistas skyriaus pavadinimas:</text:p>
      <text:p text:style-name="P112"><text:span text:style-name="T113">Nr.<text:s/></text:span><text:a xlink:href="https://www.e-tar.lt/portal/legalAct.html?documentId=35e57700ddf811eaabd5b5599dd4eebe" office:target-frame-name="_top" xlink:show="replace"><text:span text:style-name="T114">4-674</text:span></text:a><text:span text:style-name="T115">, 2020-08-14, paskelbta TAR 2020-08-14, i. k. 2020-17367</text:span></text:p>
      <text:p text:style-name="Normal"/>
      <text:p text:style-name="P116"><text:span text:style-name="T117">5</text:span><text:span text:style-name="T118">. Leidžiama be apribojimų pateikti rinkai ir pradėti naudoti Lietuvos Respublikoje arba kitoje Europos Sąjungos valstybėje narėje ar EEE valstybėje pagamintas matav</text:span><text:span text:style-name="T119">imo priemones, nepatenkančias į techninių reglamentų taikymo sritis, jeigu jos atitinka Lietuvos Respublikos metrologijos įstatymo 21 straipsnio 2 dalyje nurodytus reikalavimus.<text:s/></text:span></text:p>
      <text:p text:style-name="P120">6. Teisinės metrologinės priežiūros metu ekonominės veiklos vykdytojas šią priežiūrą atliekančiai institucijai – Lietuvos Respublikos Vyriausybės įgaliotai institucijai (toliau –<text:s/><text:span text:style-name="T121">teisinę metrologinę priežiūrą atliekanti institucija</text:span>) – jos prašymu, turi pateikti informaciją apie iš kitų Europos Sąjungos valstybių narių ar EEE valstybių rinkai pateikiamų matavimo priemonių ženklų ir (arba) žymenų ir (arba) dokumentų, patvirtinančių šiose valstybėse atliktas metrologinio patvirtinimo procedūras, formą ir turinį.</text:p>
      <text:p text:style-name="P122">7. Ekonominės veiklos vykdytojas, teikdamas rinkai pagal<text:s/><text:span text:style-name="T123">Europos S</text:span><text:span text:style-name="T124">ąjungos valstybės narės ar EEE valstybės<text:s/></text:span><text:span text:style-name="T125">nacionalinės teisės aktų reikalavimus</text:span><text:s/>patvirtinto tipo matavimo priemonę, turi kreiptis į teisinę metrologinę priežiūrą atliekančią instituciją, pateikdamas<text:s/><text:span text:style-name="T126">Europos Sąjungos valstybės narės ar EEE valstybės</text:span><text:s/>išduotą dokumentą, kuriuo patvirtinamas matavimo priemonės tipo įvertinimas ir patvirtinimas, jo oficialų vertimą į lietuvių kalbą, ir prašymą įregistruoti matavimo priemonės tipą į Lietuvos matavimo priemonių valstybės registrą.</text:p>
      <text:p text:style-name="P127">8. Teisinę metrologinę priežiūrą atliekanti institucija registruoja Lietuvos Respublikoje pripažįstamų<text:s/><text:span text:style-name="T128">Europos Sąjungos valstybių narių ar EEE valstybių<text:s/></text:span><text:span text:style-name="T129">nacionalinės teisės aktų reikalavimus atitinkančių matavimo priemonių tipus<text:s/></text:span><text:span text:style-name="T130">Lietuvos matavimo priemonių<text:s/></text:span><text:span text:style-name="T131">valstybės registro nuostatų, patvirtintų Lietuvos Respublikos Vyriausybės 2015 m. vasario 25 d. nutarimu Nr. 210 „Dėl Lietuvos matavimo priemonių registro reorganizavimo ir Lietuvos matavimo priemonių valstybės registro nuostatų patvirtinimo“, (toliau – Re</text:span><text:span text:style-name="T132">gistro nuostatai) nustatyta tvarka ir terminais.</text:span></text:p>
      <text:p text:style-name="P133"><text:span text:style-name="T134">9</text:span><text:span text:style-name="T135">. Jeigu matavimo priemonė neatitinka Taisyklių 5 punkto reikalavimų, prieš pateikiant ją rinkai, turi būti atliktas tokios matavimo priemonės tipo įvertinimas ir patvirtinimas bei pirminė patikra, išsky</text:span><text:span text:style-name="T136">rus Taisyklių 10 punkte nurodytą atvejį.</text:span></text:p>
      <text:p text:style-name="P137"><text:span text:style-name="T138">10</text:span><text:span text:style-name="T139">. Tiekiant iš kitos Europos Sąjungos valstybės narės ar EEE valstybės matavimo priemonę, kurios šioje valstybėje pagal nacionalinės teisės aktų reikalavimus atliktas tik tipo įvertinimas ir patvirtinimas, prip</text:span><text:span text:style-name="T140">ažįstamas Lietuvos Respublikoje pagal šių Taisyklių 7 punkto reikalavimus, prieš pateikiant matavimo priemonę rinkai, vadovaujantis Taisyklių 41 punktu, atliekama šios matavimo priemonės pirminė patikra.</text:span></text:p>
      <text:p text:style-name="P141"><text:span text:style-name="T142">10</text:span><text:span text:style-name="T143">1</text:span><text:span text:style-name="T144">. Lietuvoje pripažintas matavimo priemonės ti</text:span><text:span text:style-name="T145">po patvirtinimas pagal Taisyklių 7 punktą galioja iki šios matavimo priemonės tipo patvirtinimo dokumente nurodytos datos, bet ne ilgiau kaip 10 metų nuo Europos Sąjungos valstybės narės ar EEE valstybės atlikto matavimo priemonės tipo patvirtinimo, jeigu<text:s/></text:span><text:span text:style-name="T146">tipo patvirtinimo galiojimas nenurodytas arba yra neribotas.</text:span><text:s/></text:p>
      <text:p text:style-name="P147">Papildyta punktu:</text:p>
      <text:p text:style-name="P148"><text:span text:style-name="T149">Nr.<text:s/></text:span><text:a xlink:href="https://www.e-tar.lt/portal/legalAct.html?documentId=35e57700ddf811eaabd5b5599dd4eebe" office:target-frame-name="_top" xlink:show="replace"><text:span text:style-name="T150">4-674</text:span></text:a><text:span text:style-name="T151">, 2020-08-14, paskelbta TAR 2020-08-14, i. k. 2020-17367</text:span></text:p>
      <text:p text:style-name="Normal"/>
      <text:p text:style-name="P152"><text:span text:style-name="T153">11</text:span><text:span text:style-name="T154">. Eko</text:span><text:span text:style-name="T155">nominės veiklos vykdytojas, norintis, kad būtų atliktas matavimo priemonės tipo įvertinimas, turi kreiptis į paskirtąją įstaigą, pateikdamas Taisyklių</text:span><text:span text:style-name="T156"><text:s/>17.2–17.4</text:span><text:span text:style-name="T157"><text:s/>papunkčiuose nurodytus dokumentus.</text:span></text:p>
      <text:p text:style-name="P158"><text:span text:style-name="T159">12</text:span><text:span text:style-name="T160">. Matavimo priemonės tipo įvertinimas atliekamas pagal</text:span><text:span text:style-name="T161"><text:s/>ekonominės veiklos vykdytojo ir paskirtosios įstaigos sudarytas sutartis.</text:span></text:p>
      <text:p text:style-name="P162"><text:span text:style-name="T163">13</text:span><text:span text:style-name="T164">. Paskirtoji įstaiga:</text:span></text:p>
      <text:p text:style-name="P165"><text:span text:style-name="T166">13.1</text:span><text:span text:style-name="T167">. įvertina ekonominės veiklos vykdytojo pateiktus dokumentus, matavimo priemonės metrologinių charakteristikų atitiktį<text:s/></text:span><text:span text:style-name="T168">Lietuvos Respublikos ekonomi</text:span><text:span text:style-name="T169">kos ir inovacijų ministro, vadovaujantis Lietuvos Respublikos metrologijos įstatymo 21 straipsnio 5 dalimi,<text:s/></text:span><text:span text:style-name="T170">nustatytiems reikalavimams<text:s/></text:span><text:span text:style-name="T171">(toliau – matavimo priemonėms nustatyti reikalavimai)</text:span><text:span text:style-name="T172"><text:s/>ir matavimo priemonės patikros atlikimo Lietuvos Respublikoje galim</text:span><text:span text:style-name="T173">ybę pagal galiojančias patikros metodikas;</text:span><text:s/></text:p>
      <text:p text:style-name="P174">Papunkčio pakeitimai:</text:p>
      <text:p text:style-name="P175"><text:span text:style-name="T176">Nr.<text:s/></text:span><text:a xlink:href="https://www.e-tar.lt/portal/legalAct.html?documentId=35e57700ddf811eaabd5b5599dd4eebe" office:target-frame-name="_top" xlink:show="replace"><text:span text:style-name="T177">4-674</text:span></text:a><text:span text:style-name="T178">, 2020-08-14, paskelbta TAR 2020-08-14, i. k. 2020-17367</text:span></text:p>
      <text:p text:style-name="Normal"/>
      <text:p text:style-name="P179"><text:span text:style-name="T180">13.2</text:span><text:span text:style-name="T181">. nesant matavimo</text:span><text:span text:style-name="T182"><text:s/>priemonės gamintojo arba kitų Europos Sąjungos valstybių narių ar EEE valstybių kompetentingos įstaigos, arba Lietuvos Respublikoje akredituotos bandymų laboratorijos atliktų bandymų, pagal paskirtosios įstaigos vadovo patvirtintą bandymų programą atlieka</text:span><text:span text:style-name="T183"><text:s/>reikiamus matavimo priemonės tipo bandymus ir įvertina šių bandymų rezultatus;</text:span></text:p>
      <text:p text:style-name="P184"><text:span text:style-name="T185">13.3</text:span><text:span text:style-name="T186">. parengia matavimo priemonės tipo įvertinimo ataskaitą (Taisyklių 4 priedas) ir matavimo priemonės tipo patvirtinimo sertifikato projektą.<text:s/></text:span></text:p>
      <text:p text:style-name="P187"><text:span text:style-name="T188">14</text:span><text:span text:style-name="T189">. Matavimo priemonė</text:span><text:span text:style-name="T190">s tipo įvertinimo ataskaita ir bandymų, jeigu jie buvo atliekami, protokolai rengiami trimis egzemplioriais, po vieną ekonominės veiklos vykdytojui, paskirtajai įstaigai ir teisinę metrologinę priežiūrą atliekančiai institucijai.</text:span></text:p>
      <text:p text:style-name="P191"><text:span text:style-name="T192">15</text:span><text:span text:style-name="T193">. Matavimo priemonės</text:span><text:span text:style-name="T194"><text:s/>tipo patvirtinimo sertifikato formą tvirtina teisinę metrologinę priežiūrą atliekančios institucijos vadovas.</text:span></text:p>
      <text:p text:style-name="P195"><text:span text:style-name="T196">16</text:span><text:span text:style-name="T197">. Kai įvertinimo metu nustatoma, kad iš kitų Europos Sąjungos valstybių narių ar EEE valstybių norimos pateikti rinkai ar tiekiamos rinkai<text:s/></text:span><text:span text:style-name="T198">matavimo priemonės savo charakteristikomis neužtikrina apsaugos lygio, lygiaverčio matavimo priemonių nustatytiems reikalavimams,<text:s/></text:span><text:span text:style-name="T199">gali būti draudžiama šias matavimo priemones pateikti rinkai arba jos gali būti pašalinamos iš rinkos.</text:span></text:p>
      <text:p text:style-name="P200"/>
      <text:p text:style-name="P201"><text:span text:style-name="T202">IV</text:span><text:span text:style-name="T203"><text:s/>skyrius</text:span></text:p>
      <text:p text:style-name="P204"><text:span text:style-name="T205">MATAVIMO PRIEMONIŲ tIPO PATVIRTINIMAS, TIPO PATVIRTINIMO GALIOJIMO PRATĘSIMAS IR GALIOJIMO PANAIKINIMAS.</text:span></text:p>
      <text:p text:style-name="P206"><text:span text:style-name="T207">matavimo priemonių patvirtintų tipų įrašymas į lietuvos matavimo priemonių valstybės registrą ir išregistravimas IŠ JO</text:span></text:p>
      <text:p text:style-name="P208"/>
      <text:p text:style-name="P209"><text:span text:style-name="T210">17</text:span><text:span text:style-name="T211">. Jeigu paskirtosios<text:s/></text:span><text:span text:style-name="T212">įstaigos atlikto matavimo priemonės tipo įvertinimo išvados yra teigiamos ir matavimo priemonės tipas atitinka matavimo priemonėms nustatytus reikalavimus, ekonominės veiklos vykdytojas, norintis patvirtinti matavimo priemonės tipą, elektroninėmis priemonė</text:span><text:span text:style-name="T213">mis per paslaugų ir gaminių kontaktinį centrą, kaip jis apibrėžtas Lietuvos Respublikos paslaugų įstatyme, adresu www.verslovartai.lt arba tiesiogiai kreipdamasis į teisinę metrologinę priežiūrą atliekančią instituciją pateikia šiuos dokumentus:</text:span></text:p>
      <text:p text:style-name="P214"><text:span text:style-name="T215">17.1</text:span><text:span text:style-name="T216">. už</text:span><text:span text:style-name="T217">pildytą prašymą patvirtinti matavimo priemonės tipą (Taisyklių 2 priedas);</text:span></text:p>
      <text:p text:style-name="P218"><text:span text:style-name="T219">17.2</text:span><text:span text:style-name="T220">. gamintojo parengtų dokumentų, kuriuose apibūdinama matavimo priemonės konstrukcija ir jos veikimas, kitų Lietuvos Respublikos metrologijos įstatymo 21 straipsnio 2 dalies<text:s/></text:span><text:span text:style-name="T221">2 punkte nurodytų dokumentų originalo kalba kopijas ir šių dokumentų oficialius vertimus į lietuvių kalbą;</text:span></text:p>
      <text:p text:style-name="P222"><text:span text:style-name="T223">17.3</text:span><text:span text:style-name="T224">. dokumentus, kuriuose nustatomi matavimo priemonės reikalavimai, arba informaciją, kokie matavimo priemonių reikalavimus nustatantys dokumen</text:span><text:span text:style-name="T225">tai yra taikomi;<text:s/></text:span></text:p>
      <text:p text:style-name="P226"><text:span text:style-name="T227">17.4</text:span><text:span text:style-name="T228">. matavimo priemonės gamintojo, kitų Europos Sąjungos valstybių narių ar EEE valstybių kompetentingų įstaigų atliktų bandymų, jei tokie buvo atlikti, protokolų kopijas;</text:span></text:p>
      <text:p text:style-name="P229"><text:span text:style-name="T230">17.5</text:span><text:span text:style-name="T231">. paskirtosios įstaigos vadovo ar jo įgalioto asmens<text:s/></text:span><text:span text:style-name="T232">patvirtintą matavimo priemonės tipo įvertinimo ataskaitą;</text:span></text:p>
      <text:p text:style-name="P233"><text:span text:style-name="T234">17.6</text:span><text:span text:style-name="T235">. matavimo priemonės tipo patvirtinimo sertifikato projektą.</text:span></text:p>
      <text:p text:style-name="P236"><text:span text:style-name="T237">18</text:span><text:span text:style-name="T238">. Teisinę metrologinę priežiūrą atliekanti institucija, gavusi Taisyklių 17 punkte nurodytus dokumentus, įvertina, ar pat</text:span><text:span text:style-name="T239">eikti visi reikalaujami dokumentai ir ar jie tinkamai užpildyti. Jeigu pateikti ne visi dokumentai, nurodyti Taisyklių 17 punkte, ir (arba) pateikti netinkamai užpildyti dokumentai, teisinę metrologinę priežiūrą atliekanti institucija raštu kreipiasi į eko</text:span><text:span text:style-name="T240">nominės veiklos vykdytoją dėl papildomų dokumentų pateikimo ir (arba) informacijos patikslinimo ir nustato ne trumpesnį kaip 5 darbo dienų terminą nurodytiems trūkumams pašalinti.<text:s/></text:span></text:p>
      <text:p text:style-name="P241"><text:span text:style-name="T242">19</text:span><text:span text:style-name="T243">. Teisinę metrologinę priežiūrą atliekanti institucija ne vėliau kaip</text:span><text:span text:style-name="T244"><text:s/>per 5 darbo dienas nuo visų tinkamai užpildytų Taisyklių 17 punkte nurodytų dokumentų gavimo dienos priima vieną iš šių sprendimų:<text:s/></text:span></text:p>
      <text:p text:style-name="P245"><text:span text:style-name="T246">19.1</text:span><text:span text:style-name="T247">. patvirtinti matavimo priemonės tipą, jeigu matavimo priemonės tipas atitinka nustatytus matavimo priemonių reikalav</text:span><text:span text:style-name="T248">imus;</text:span></text:p>
      <text:p text:style-name="P249"><text:span text:style-name="T250">19.2</text:span><text:span text:style-name="T251">. atsisakyti<text:s/></text:span><text:span text:style-name="T252">patvirtinti matavimo priemonės tipą, jei nustato, kad matavimo priemonės tipo įvertinimo ataskaita su teigiamomis išvadomis išduota matavimo priemonėms nustatytų reikalavimų neatitinkančiam matavimo priemonės tipui; tokiu atveju<text:s/></text:span><text:span text:style-name="T253">teisinę metrologinę priežiūrą atliekanti institucija ne vėliau kaip kitą darbo dieną prašyme patvirtinti matavimo priemonės tipą nurodytu būdu informuoja šį prašymą pateikusį ekonominės veiklos vykdytoją apie priežastis, dėl kurių atsisakyta patvirtinti ma</text:span><text:span text:style-name="T254">tavimo priemonės tipą.</text:span></text:p>
      <text:p text:style-name="P255">20.<text:s/><text:span text:style-name="T256">Matavimo priemonės tipas tvirtinamas teisinę metrologinę priežiūrą atliekančios institucijos vadovo įsakymu. Kartu su įsakymu parengiamas ir teisinę metrologinę priežiūrą atliekančios institucijos vadovo pasirašomas matavim</text:span><text:span text:style-name="T257">o priemonės tipo patvirtinimo sertifikatas.<text:s/></text:span></text:p>
      <text:p text:style-name="P258"><text:span text:style-name="T259">21</text:span><text:span text:style-name="T260">. Ekonominės veiklos vykdytojo pateikti dokumentai, įskaitant asmens duomenis, teisinę metrologinę priežiūrą atliekančioje institucijoje saugomi Lietuvos Respublikos dokumentų ir archyvų įstatymo nustatyta</text:span><text:span text:style-name="T261"><text:s/>tvarka Lietuvos vyriausiojo archyvaro nustatytais terminais.</text:span><text:s/></text:p>
      <text:p text:style-name="P262">Punkto pakeitimai:</text:p>
      <text:p text:style-name="P263"><text:span text:style-name="T264">Nr.<text:s/></text:span><text:a xlink:href="https://www.e-tar.lt/portal/legalAct.html?documentId=35e57700ddf811eaabd5b5599dd4eebe" office:target-frame-name="_top" xlink:show="replace"><text:span text:style-name="T265">4-674</text:span></text:a><text:span text:style-name="T266">, 2020-08-14, paskelbta TAR 2020-08-14, i. k. 2020-17367</text:span></text:p>
      <text:p text:style-name="Normal"/>
      <text:p text:style-name="P267"><text:span text:style-name="T268">22</text:span><text:span text:style-name="T269">. T</text:span><text:span text:style-name="T270">eisinę metrologinę priežiūrą atliekanti institucija, priėmusi sprendimą patvirtinti matavimo priemonės tipą, ne vėliau kaip per 10 darbo dienų nuo visų tinkamai užpildytų Taisyklių 17 punkte nurodytų dokumentų gavimo dienos pateikia ekonominės veiklos vykd</text:span><text:span text:style-name="T271">ytojui įsakymą dėl matavimo priemonės tipo patvirtinimo, išduoda matavimo priemonės tipo patvirtinimo sertifikatą ir Registro nuostatų nustatyta tvarka ir terminais įrašo patvirtintą matavimo priemonės tipą į Lietuvos matavimo priemonių valstybės registrą.</text:span></text:p>
      <text:p text:style-name="P272"><text:span text:style-name="T273">Matavimo priemonės tipo patvirtinimo sertifikatas tvirtinamas teisinę metrologinę priežiūrą atliekančios institucijos antspaudu.<text:s/></text:span></text:p>
      <text:p text:style-name="P274"><text:span text:style-name="T275">23</text:span><text:span text:style-name="T276">. Matavimo priemonės tipo patvirtinimo sertifikatas išduodamas 10 (dešimčiai) metų. Matavimo priemonės tipo patvirtinim</text:span><text:span text:style-name="T277">o sertifikato galiojimo laikas gali būti pratęstas dar 10 (dešimčiai) metų, ekonominės veiklos vykdytojui Taisyklių 17 punkte nurodytu būdu<text:s/></text:span><text:span text:style-name="T278">teisinę metrologinę priežiūrą atliekančiai institucijai</text:span><text:span text:style-name="T279"><text:s/>pateikus šiuos dokumentus:</text:span></text:p>
      <text:p text:style-name="P280">23.1. užpildytą prašymą pratęsti matavimo priemonės tipo patvirtinimo galiojimą (Taisyklių 3 priedas);</text:p>
      <text:p text:style-name="P281"><text:span text:style-name="T282">23.2</text:span><text:span text:style-name="T283">. dokumentus, patvirtinančius iš naujo atliktą matavimo priemonės tipo įvertinimą (paskirtosios įstaigos parengtą matavimo priemonės tipo įvertinimo ataskaitą ir atnaujinto mat</text:span><text:span text:style-name="T284">avimo priemonės tipo patvirtinimo sertifikato projektą</text:span><text:span text:style-name="T285">);</text:span></text:p>
      <text:p text:style-name="P286"><text:span text:style-name="T287">23.3</text:span><text:span text:style-name="T288">. dokumentus, nurodytus Taisyklių 17.2–17.4 papunkčiuose, jeigu juose nurodyti duomenys, galiojant matavimo priemonės tipo patvirtinimo sertifikatui, pasikeitė.</text:span></text:p>
      <text:p text:style-name="P289">24. Ekonominės veiklos vykdytojo prašymas pratęsti matavimo priemonės tipo patvirtinimo galiojimą ir prie šio prašymo pridėti dokumentai nagrinėjami Taisyklių 18 punkte nustatyta tvarka ir terminais. Matavimo priemonės tipo patvirtinimo pratęsimų skaičius neribojamas.<text:s/><text:span text:style-name="T290">Teisinę met</text:span><text:span text:style-name="T291">rologinę priežiūrą atliekanti institucija</text:span><text:s/>ne vėliau kaip per 10 darbo dienų nuo visų tinkamai užpildytų Taisyklių 23 punkte nurodytų dokumentų gavimo dienos priima vieną iš šių sprendimų:</text:p>
      <text:p text:style-name="P292">24.1. pratęsti matavimo priemonės tipo patvirtinimo galiojimą,<text:s/>jeigu matavimo priemonės tipas atitinka matavimo priemonėms nustatytus reikalavimus;</text:p>
      <text:p text:style-name="P293">24.2. atsisakyti pratęsti matavimo priemonės tipo patvirtinimo galiojimą, nustačiusi, kad matavimo priemonės tipo įvertinimo ataskaita su teigiamomis išvadomis išduota<text:s/>matavimo priemonėms nustatytų reikalavimų neatitinkančiam matavimo priemonės tipui; tokiu atveju t<text:span text:style-name="T294">eisinę metrologinę priežiūrą atliekanti institucija</text:span><text:s/>ne vėliau kaip kitą darbo dieną prašyme pratęsti matavimo priemonės tipo patvirtinimo galiojimą nurodytu<text:s/>būdu informuoja šį prašymą pateikusį ekonominės veiklos vykdytoją apie priežastis, dėl kurių atsisakyta pratęsti matavimo priemonės tipo patvirtinimo galiojimą.</text:p>
      <text:p text:style-name="P295"><text:span text:style-name="T296">25</text:span><text:span text:style-name="T297">. Matavimo priemonės tipo patvirtinimo galiojimas pratęsiamas<text:s/></text:span>t<text:span text:style-name="T298">eisinę metrologinę priež</text:span><text:span text:style-name="T299">iūrą atliekančios institucijos vadovo<text:s/></text:span><text:span text:style-name="T300">įsakymu. Kartu su įsakymu parengiamas ir t</text:span><text:span text:style-name="T301">eisinę metrologinę priežiūrą atliekančios institucijos vadovo pasirašomas atnaujintas matavimo priemonės tipo patvirtinimo sertifikatas.</text:span></text:p>
      <text:p text:style-name="P302"><text:span text:style-name="T303">26</text:span><text:span text:style-name="T304">. Pratęsus matavimo priemonės tip</text:span><text:span text:style-name="T305">o patvirtinimo galiojimą,<text:s/></text:span><text:span text:style-name="T306">teisinę metrologinę priežiūrą atliekanti institucija<text:s/></text:span><text:span text:style-name="T307">ne vėliau kaip kitą darbo dieną<text:s/></text:span><text:span text:style-name="T308">prašyme pratęsti matavimo priemonės tipo patvirtinimo galiojimą nurodytu būdu informuoja šį prašymą pateikusį ekonominės veiklos vykdytoją, kad į</text:span><text:span text:style-name="T309">sakymas dėl tipo patvirtinimo galiojimo pratęsimo ir atnaujintas matavimo priemonės tipo patvirtinimo sertifikatas jam bus išsiųsti paštu ir kad Lietuvos matavimo priemonių valstybės registre bus padarytas įrašas apie matavimo priemonės tipo patvirtinimo p</text:span><text:span text:style-name="T310">ratęsimą.</text:span></text:p>
      <text:p text:style-name="P311"><text:span text:style-name="T312">27</text:span><text:span text:style-name="T313">. Ekonominės veiklos vykdytojas, matavimo priemones, kurių tipas yra patvirtintas, ženklina Taisyklių 1 priedo II skyriuje nurodytais ženklais ir (arba) žymenimis.<text:s/></text:span></text:p>
      <text:p text:style-name="P314"><text:span text:style-name="T315">28</text:span><text:span text:style-name="T316">. Pakeitus matavimo priemonės tipo konstrukciją ir veikimą taip, kad<text:s/></text:span><text:span text:style-name="T317">šie pakeitimai galėtų turėti įtakos matavimo priemonės rodmenims, turi būti atliekamas tokio matavimo priemonės tipo įvertinimas ir patvirtinimas, taip pat išduodamas naujas matavimo priemonės tipo patvirtinimo sertifikatas.<text:s/></text:span></text:p>
      <text:p text:style-name="P318"><text:span text:style-name="T319">29</text:span><text:span text:style-name="T320">. Atsiradus naujai matav</text:span><text:span text:style-name="T321">imo priemonės tipo modifikacijai, Taisyklių 11–14 ir 17–20 punktuose nustatyta tvarka turi būti atliekamas šios matavimo priemonės tipo modifikacijos įvertinimas ir patvirtinimas. Įvertinus ir patvirtinus naują matavimo priemonės tipo modifikaciją, išduoda</text:span><text:span text:style-name="T322">mas atnaujintas matavimo priemonės tipo patvirtinimo sertifikatas su patvirtintos matavimo priemonės tipo modifikacijos duomenimis, kuriame pažymima, kad anksčiau išduotas matavimo priemonės tipo patvirtinimo sertifikatas pripažįstamas netekusiu galios. Ma</text:span><text:span text:style-name="T323">tavimo priemonės patvirtintos modifikacijos duomenys Registro nuostatų nustatyta tvarka ir terminais įrašomi į Lietuvos matavimo priemonių valstybės registrą.<text:s/></text:span></text:p>
      <text:p text:style-name="P324"><text:span text:style-name="T325">30</text:span><text:span text:style-name="T326">. Įsakymas, kuriuo patvirtintas matavimo priemonės tipas arba pratęstas šio tipo galiojima</text:span><text:span text:style-name="T327">s, pripažįstamas netekusiu galios šiais atvejais:</text:span></text:p>
      <text:p text:style-name="P328"><text:span text:style-name="T329">30.1</text:span><text:span text:style-name="T330">. nustačius, kad įsakymu patvirtintas ar pratęsto galiojimo matavimo priemonės tipas neatitinka matavimo priemonėms nustatytų reikalavimų;</text:span></text:p>
      <text:p text:style-name="P331"><text:span text:style-name="T332">30.2</text:span><text:span text:style-name="T333">. naudojant įsakymu patvirtinto ar pratęsto galiojimo</text:span><text:span text:style-name="T334"><text:s/>tipo matavimo priemones, atsiskleidžia jų bendro pobūdžio defektas, dėl kurio šios matavimo priemonės nebetinkamos naudoti pagal paskirtį.</text:span></text:p>
      <text:p text:style-name="P335"><text:span text:style-name="T336">31</text:span><text:span text:style-name="T337">. Teisinę metrologinę priežiūrą atliekanti institucija nedelsdama apie įsakymo, kuriuo patvirtintas matavimo</text:span><text:span text:style-name="T338"><text:s/>priemonės tipas arba pratęstas šio tipo galiojimas, pripažinimą netekusiu galios informuoja prašymą patvirtinti matavimo priemonės tipą arba pratęsti šio tipo galiojimą pateikusį ekonominės veiklos vykdytoją – šiame prašyme nurodytu būdu.</text:span></text:p>
      <text:p text:style-name="P339"><text:span text:style-name="T340">32</text:span><text:span text:style-name="T341">.<text:s/></text:span><text:span text:style-name="T342">Išaiškėj</text:span><text:span text:style-name="T343">us vienai iš Taisyklių 30 punkte nurodytų sąlygų, t</text:span><text:span text:style-name="T344">eisinę metrologinę priežiūrą atliekanti institucija, pripažįsta netekusiu galios įsakymą dėl matavimo priemonės tipo patvirtinimo arba pratęsto šio tipo galiojimo ir matavimo priemonės tipo patvirtinimo se</text:span><text:span text:style-name="T345">rtifikatą ir Registro nuostatuose nustatyta tvarka ir terminais išregistruoja matavimo priemonės tipą iš Lietuvos matavimo priemonių valstybės registro.</text:span></text:p>
      <text:p text:style-name="P346"><text:span text:style-name="T347">33</text:span><text:span text:style-name="T348">. Matavimo priemonės tipas iš Lietuvos matavimo priemonių valstybės registro</text:span><text:s/>taip pat išregistruojamas pasibaigus matavimo priemonės tipo patvirtinimo sertifikato galiojimo laikui ir nepratęsus jo galiojimo.</text:p>
      <text:p text:style-name="P349"><text:span text:style-name="T350">34</text:span><text:span text:style-name="T351">. Tolesnis matavimo priemonių, kurių tipai yra<text:s/></text:span><text:span text:style-name="T352">išregistruoti</text:span><text:span text:style-name="T353"><text:s/>iš Lietuvos matavimo priemonių valstybės registro, pateikimas ir tiekimas rink</text:span><text:span text:style-name="T354">ai draudžiamas.<text:s/></text:span><text:span text:style-name="T355">Jau naudojamos šių tipų matavimo priemonės gali būti naudojamos tol, kol atitinka matavimo priemonėms nustatytus reikalavimus.</text:span></text:p>
      <text:p text:style-name="P356">Skyriaus pakeitimai:</text:p>
      <text:p text:style-name="P357"><text:span text:style-name="T358">Nr.<text:s/></text:span><text:a xlink:href="https://www.e-tar.lt/portal/legalAct.html?documentId=14ff5b004ed511e8bfc4ce79f90502d4" office:target-frame-name="_top" xlink:show="replace"><text:span text:style-name="T359">4-264</text:span></text:a><text:span text:style-name="T360">, 2018-05-03, paskelbta TAR 2018-05-04, i. k. 2018-07076</text:span></text:p>
      <text:p text:style-name="Normal"/>
      <text:p text:style-name="P361"><text:span text:style-name="T362">V</text:span><text:span text:style-name="T363"><text:s/>skyrius</text:span></text:p>
      <text:p text:style-name="P364"><text:span text:style-name="T365">matavimo priemonės Tipo įvertinimo ir patvirtinimo reikalavimų netaikymas</text:span></text:p>
      <text:p text:style-name="P366"/>
      <text:p text:style-name="P367"><text:span text:style-name="T368">35</text:span><text:span text:style-name="T369">.<text:s/></text:span><text:span text:style-name="T370">Matavimo priemonės tipo įvertinimo ir patvirtinimo procedūra, nurodyta Taisyklių III ir IV skyriuose, netaikoma, kai matavimo priemonės:</text:span></text:p>
      <text:p text:style-name="P371"><text:span text:style-name="T372">35.1</text:span><text:span text:style-name="T373">. yra nesudėtingos konstrukcijos;</text:span></text:p>
      <text:p text:style-name="P374"><text:span text:style-name="T375">35.2</text:span><text:span text:style-name="T376">. įeina į įrenginių sudėtį kaip pavienės sudedamosios dalys;</text:span></text:p>
      <text:p text:style-name="P377"><text:span text:style-name="T378">35.3</text:span><text:span text:style-name="T379">.<text:s/></text:span><text:span text:style-name="T380">įeina į matavimo sistemų sudėtį, bet neturi įtakos suminei matavimo sistemos paklaidai.</text:span></text:p>
      <text:p text:style-name="P381"><text:span text:style-name="T382">36</text:span><text:span text:style-name="T383">. Tų matavimo priemonių, kurioms netaikoma tipo įvertinimo ir patvirtinimo procedūra, atliekama pirminė patikra.</text:span></text:p>
      <text:p text:style-name="P384"><text:span text:style-name="T385">37</text:span><text:span text:style-name="T386">. Nesudėtingos konstrukcijos matavimo pri</text:span><text:span text:style-name="T387">emonių, kurioms netaikoma matavimo priemonės tipo įvertinimo ir patvirtinimo procedūra,<text:s/></text:span><text:span text:style-name="T388">sąrašas pateiktas Taisyklių 5 priede.<text:s/></text:span></text:p>
      <text:p text:style-name="P389"/>
      <text:p text:style-name="P390"><text:span text:style-name="T391">VI</text:span><text:span text:style-name="T392"><text:s/>skyrius</text:span></text:p>
      <text:p text:style-name="P393"><text:span text:style-name="T394">MATAVIMO PRIEMONIŲ PATIKRA. MATAVIMO PRIEMONIŲ EB PIRMINĖS PATIKROS IR ATITIKTIES ĮVERTINIMO GALIOJIMAS. MATAVIMO PRIEMONIŲ PATIKROS, ATLIKTOS NE LIETUVOS RESPUBLIKOJE, PRIPAŽINIMAS<text:s/></text:span></text:p>
      <text:p text:style-name="P395">Pakeistas skyriaus pavadinimas:</text:p>
      <text:p text:style-name="P396"><text:span text:style-name="T397">Nr.<text:s/></text:span><text:a xlink:href="https://www.e-tar.lt/portal/legalAct.html?documentId=35e57700ddf811eaabd5b5599dd4eebe" office:target-frame-name="_top" xlink:show="replace"><text:span text:style-name="T398">4-674</text:span></text:a><text:span text:style-name="T399">, 2020-08-14, paskelbta TAR 2020-08-14, i. k. 2020-17367</text:span></text:p>
      <text:p text:style-name="Normal"/>
      <text:p text:style-name="P400"><text:span text:style-name="T401">38</text:span><text:span text:style-name="T402">. Matavimo priemonių patikrą atlieka<text:s/></text:span><text:span text:style-name="T403">Teisinę metrologinę priežiūrą atliekančios institucijos</text:span><text:span text:style-name="T404"><text:s/>paskirtos įstaigos, vadovaudamosi</text:span><text:span text:style-name="T405"><text:s/>matavimo priemonių patikros metodikomis ir (arba) gamintojo parengtomis matavimo priemonių naudojimo ir derinimo instrukcijomis, įgaliotų institucijų vadovų įsakymais pripažintomis tinkamomis tam tikrų matavimo priemonių patikrai atlikti.</text:span></text:p>
      <text:p text:style-name="P406"><text:span text:style-name="T407">39</text:span><text:span text:style-name="T408">. Matavimo</text:span><text:span text:style-name="T409"><text:s/>priemonių patikrai naudojami etalonai turi būti kalibruoti. Jų matavimo tikslumas turi atitikti Matavimo priemonių patikros metodikų rengimo ir tvirtinimo tvarkos apraše, patvirtintame Lietuvos Respublikos<text:s/></text:span><text:span text:style-name="T410">ekonomikos ir inovacijų<text:s/></text:span><text:span text:style-name="T411">ministro 2015 m. gegužės<text:s/></text:span><text:span text:style-name="T412">15 d. įsakymu Nr. 4-329 „Dėl Matavimo priemonių patikros metodikų rengimo ir tvirtinimo tvarkos aprašo patvirtinimo“, nustatytus reikalavimus.</text:span><text:s/></text:p>
      <text:p text:style-name="P413">Punkto pakeitimai:</text:p>
      <text:p text:style-name="P414"><text:span text:style-name="T415">Nr.<text:s/></text:span><text:a xlink:href="https://www.e-tar.lt/portal/legalAct.html?documentId=35e57700ddf811eaabd5b5599dd4eebe" office:target-frame-name="_top" xlink:show="replace"><text:span text:style-name="T416">4-674</text:span></text:a><text:span text:style-name="T417">, 2020-08-14, paskelbta TAR 2020-08-14, i. k. 2020-17367</text:span></text:p>
      <text:p text:style-name="Normal"/>
      <text:p text:style-name="P418"><text:span text:style-name="T419">40</text:span><text:span text:style-name="T420">. Kitose Europos Sąjungos valstybėse narėse ir EEE valstybėse atlikta matavimo priemonės pirminė ir periodinė patikra pripažįstama Lietuvos Respublikoje, jei ekonominės veiklos v</text:span><text:span text:style-name="T421">ykdytojas gali pateikti kompetentingų įstaigų, atlikusių pirminę ar periodinę patikrą, išduotą matavimo priemonės patikros sertifikatą ar kitą lygiavertį dokumentą ir (arba) jeigu matavimo priemonės yra pažymėtos atitinkamais ženklais ir (arba) žymenimis.</text:span></text:p>
      <text:p text:style-name="P422"><text:span text:style-name="T423">41</text:span><text:span text:style-name="T424">. Jeigu kitose Europos Sąjungos valstybėse narėse ar EEE valstybėse matavimo priemonės pirminė patikra neatlikta ir (arba) ekonominės veiklos vykdytojas negali pateikti tai patvirtinančių dokumentų, ekonominės veiklos vykdytojas turi kreiptis į<text:s/></text:span><text:span text:style-name="T425">paskirtąją įstaigą ir užtikrinti, kad ši patikra būtų atlikta.</text:span></text:p>
      <text:p text:style-name="P426"><text:span text:style-name="T427">42</text:span><text:span text:style-name="T428">. Kitose Europos Sąjungos valstybėse narėse ir EEE valstybėse atliktas matavimo priemonės kalibravimas prilyginamas matavimo priemonės patikrai, jeigu Lietuvos Respublikoje ir kitose Euro</text:span><text:span text:style-name="T429">pos Sąjungos valstybėse narėse bei EEE valstybėse nėra galimybės atlikti teisinei metrologijai priskirtos matavimo priemonės patikros ir jei<text:s/></text:span><text:span text:style-name="T430">laikomasi šių reikalavimų:</text:span></text:p>
      <text:p text:style-name="P431"><text:span text:style-name="T432">42.1</text:span><text:span text:style-name="T433">. kalibravimą atliko<text:s/></text:span><text:span text:style-name="T434">Europos Sąjungos valstybės narės ir EEE valstybės<text:s/></text:span><text:span text:style-name="T435">nacionalini</text:span><text:span text:style-name="T436">s metrologijos institutas arba paskirtasis institutas arba akredituota įstaiga;</text:span></text:p>
      <text:p text:style-name="P437"><text:span text:style-name="T438">42.2</text:span><text:span text:style-name="T439">. kalibravimo rezultatai atitinka gamintojo nustatytas matavimo priemonės metrologines charakteristikas.</text:span></text:p>
      <text:p text:style-name="P440"><text:span text:style-name="T441">43</text:span><text:span text:style-name="T442">. Ne Europos Sąjungos valstybėse narėse ir EEE valstybė</text:span><text:span text:style-name="T443">se atlikta matavimo priemonių patikra Lietuvos Respublikoje pripažįstama šiais atvejais:</text:span></text:p>
      <text:p text:style-name="P444"><text:span text:style-name="T445">43.1</text:span><text:span text:style-name="T446">. kai dėl ne Europos Sąjungos valstybėse narėse ir EEE valstybėse atliktos matavimo priemonių patikros pripažinimo yra sudaryta Lietuvos Respublikos tarptautinė<text:s/></text:span><text:span text:style-name="T447">sutartis arba tarptautinis susitarimas – šios tarptautinės sutarties arba tarptautinio susitarimo pagrindu;</text:span></text:p>
      <text:p text:style-name="P448"><text:span text:style-name="T449">43.2</text:span><text:span text:style-name="T450">. kai</text:span><text:span text:style-name="T451"><text:s/>ne Europos Sąjungos valstybėse narėse ir EEE valstybėse kompetentingų įstaigų atliktos matavimo priemonės patikros dokumentus ir (arba</text:span><text:span text:style-name="T452">) patikros žymenis teigiamai įvertina įstaiga, Lietuvos Respublikoje paskirta atlikti tokių matavimo priemonių patikrą – paskirtosios įstaigos išduotų dokumentų pagrindu</text:span><text:span text:style-name="T453">;</text:span></text:p>
      <text:p text:style-name="P454"><text:span text:style-name="T455">43.3</text:span><text:span text:style-name="T456">. kai<text:s/></text:span><text:span text:style-name="T457">ne Europos Sąjungos valstybėse narėse ir EEE valstybėse atliktą<text:s/></text:span><text:span text:style-name="T458">matavimo priemonių patikrą pripažino kitų Europos Sąjungos valstybių narių ar EEE valstybių kompetentinga įstaiga – šios įstaigos išduotų dokumentų pagrindu.</text:span></text:p>
      <text:p text:style-name="P459"><text:span text:style-name="T460">44</text:span><text:span text:style-name="T461">. Ekonominės veiklos vykdytojas turi pateikti teisinę metrologinę priežiūrą atliekančiai i</text:span><text:span text:style-name="T462">nstitucijai dokumentus, nurodytus Taisyklių 40 ir 43 punktuose, ir dokumentus, kuriais patvirtinama matavimo priemonės kalibravimo atitiktis Taisyklių 42 punkto reikalavimams.</text:span></text:p>
      <text:p text:style-name="P463"><text:span text:style-name="T464">45</text:span><text:span text:style-name="T465">. Matavimo priemonės</text:span><text:span text:style-name="T466"><text:s/></text:span><text:span text:style-name="T467">pirminės patikros<text:s/></text:span><text:span text:style-name="T468">arba EB pirminės patikros arba atit</text:span><text:span text:style-name="T469">ikties įvertinimo</text:span><text:span text:style-name="T470"><text:s/>rezultatai galioja tiek pat laiko kaip ir periodinės patikros.</text:span><text:s/></text:p>
      <text:p text:style-name="P471">Punkto pakeitimai:</text:p>
      <text:p text:style-name="P472"><text:span text:style-name="T473">Nr.<text:s/></text:span><text:a xlink:href="https://www.e-tar.lt/portal/legalAct.html?documentId=35e57700ddf811eaabd5b5599dd4eebe" office:target-frame-name="_top" xlink:show="replace"><text:span text:style-name="T474">4-674</text:span></text:a><text:span text:style-name="T475">, 2020-08-14, paskelbta TAR 2020-08-14, i. k.<text:s/></text:span><text:span text:style-name="T476">2020-17367</text:span></text:p>
      <text:p text:style-name="Normal"/>
      <text:p text:style-name="P477"><text:span text:style-name="T478">46</text:span><text:span text:style-name="T479">. Tuo atveju, jei, atlikus matavimo priemonės patikrą Lietuvos Respublikoje, matavimo priemonės patikros sertifikatas neišduodamas arba atlikus matavimo priemonės EB pirminę patikrą neišduodamas atliktą EB pirminę patikrą patvirtinantis d</text:span><text:span text:style-name="T480">okumentas, laiko intervalo tarp patikrų pradžia nustatoma šiais būdais:</text:span></text:p>
      <text:p text:style-name="P481"><text:span text:style-name="T482">46.1</text:span><text:span text:style-name="T483">. po pirminės matavimo priemonės patikros arba EB pirminės patikros:</text:span></text:p>
      <text:p text:style-name="P484"><text:span text:style-name="T485">46.1.1</text:span><text:span text:style-name="T486">. jei pirminės patikros arba EB pirminės patikros žymenyje nurodomi tik 2 (du) paskutiniai metų skait</text:span><text:span text:style-name="T487">menys, laiko intervalo tarp patikrų pradžia laikoma paskutinė nurodytų metų diena;</text:span></text:p>
      <text:p text:style-name="P488"><text:span text:style-name="T489">46.1.2</text:span><text:span text:style-name="T490">. jei pirminės patikros žymenyje nurodomas pirminės patikros atlikimo ketvirtis ar mėnuo, laiko intervalo tarp patikrų pradžia laikoma paskutinė nurodyto ketvirčio</text:span><text:span text:style-name="T491"><text:s/>ar mėnesio diena;</text:span></text:p>
      <text:p text:style-name="P492"><text:span text:style-name="T493">46.2</text:span><text:span text:style-name="T494">. po periodinės matavimo priemonės patikros laiko intervalo tarp patikrų pradžia laikoma paskutinė patikros žymenyje nurodytų metų, ketvirčio ar mėnesio diena.</text:span><text:s/></text:p>
      <text:p text:style-name="P495">Punkto pakeitimai:</text:p>
      <text:p text:style-name="P496"><text:span text:style-name="T497">Nr.<text:s/></text:span><text:a xlink:href="https://www.e-tar.lt/portal/legalAct.html?documentId=35e57700ddf811eaabd5b5599dd4eebe" office:target-frame-name="_top" xlink:show="replace"><text:span text:style-name="T498">4-674</text:span></text:a><text:span text:style-name="T499">, 2020-08-14, paskelbta TAR 2020-08-14, i. k. 2020-17367</text:span></text:p>
      <text:p text:style-name="Normal"/>
      <text:p text:style-name="P500"><text:span text:style-name="T501">47</text:span><text:span text:style-name="T502">. Jeigu matavimo priemonės matavimo intervalas yra ribotas, patikra gali būti atliekama tik pagal šį intervalą. Šis intervalas tur</text:span><text:span text:style-name="T503">i būti nurodytas matavimo priemonės patikros sertifikate.</text:span></text:p>
      <text:p text:style-name="P504"><text:span text:style-name="T505">48</text:span><text:span text:style-name="T506">.<text:s/></text:span><text:span text:style-name="T507">Jeigu reikia atlikti atskiro matavimo sistemos elemento patikrą, turi būti atliekama ir visos matavimo sistemos patikra.</text:span></text:p>
      <text:p text:style-name="P508"><text:span text:style-name="T509">49</text:span><text:span text:style-name="T510">. Matavimo priemonių arba matavimo sistemų, sudarančių vientisą</text:span><text:span text:style-name="T511"><text:s/>objektą ir įrengiamų jų neišmontavus, pirminė patikra gali būti atlikta vienu etapu.</text:span></text:p>
      <text:p text:style-name="P512"><text:span text:style-name="T513">50</text:span><text:span text:style-name="T514">. Kai matavimo priemonės arba matavimo sistemos tinkamą veikimą lemia sąlygos, kuriomis ji įrengiama ar naudojama, pirminė šios matavimo priemonės (matavimo sistemo</text:span><text:span text:style-name="T515">s) patikra atliekama dviem ar daugiau etapų.<text:s/></text:span><text:span text:style-name="T516">Paskutiniame pirminės patikros etape patikra atliekama matavimo priemonės įrengimo vietoje.</text:span></text:p>
      <text:p text:style-name="P517"><text:span text:style-name="T518">51</text:span><text:span text:style-name="T519">. Laivų skysčių talpyklų patikra turi būti derinama su laivų remonto darbais. Laivų skysčių talpyklas pažeidus me</text:span><text:span text:style-name="T520">chaniškai arba dėl kitų priežasčių pasikeitus talpyklų tūriui, turi būti atliekama jų neeilinė patikra.</text:span></text:p>
      <text:p text:style-name="P521"><text:span text:style-name="T522">52</text:span><text:span text:style-name="T523">. Pirminė naujų matavimo priemonių patikra ir (arba) periodinė naudojamų matavimo priemonių patikra gali būti atliekama atrankos būdu, vadovaujant</text:span><text:span text:style-name="T524">is patvirtintomis matavimo priemonių atrankinės patikros metodikomis. Matavimo priemonių, kurių pirminė ir (arba) periodinė patikra gali būti atliekama atrankos būdu, sąrašas pateiktas Taisyklių 6 priede.<text:s/></text:span></text:p>
      <text:p text:style-name="P525"><text:span text:style-name="T526">53</text:span><text:span text:style-name="T527">. Eksploatuojamų matavimo priemonių patikros</text:span><text:span text:style-name="T528"><text:s/>žymenų ir (arba) sertifikato galiojimo laikas gali būti pratęstas, šias matavimo priemones eksploatuojančio fizinio ar juridinio asmens ar jų savininko prašomam terminui, jeigu nurodytos pagrįstos matavimo priemonių patikros žymenų ir (arba) sertifikatų g</text:span><text:span text:style-name="T529">aliojimo laiko pratęsimo priežastys. Sprendimą dėl matavimo priemonių patikros žymenų ir (arba) sertifikatų galiojimo laiko pratęsimo priima teisinę metrologinę priežiūrą atliekančios institucijos vadovas, kai yra gautas matavimo priemones eksploatuojančio</text:span><text:span text:style-name="T530"><text:s/>fizinio ar juridinio asmens ar jų savininko prašymas.</text:span></text:p>
      <text:p text:style-name="P531"><text:span text:style-name="T532">Matavimo priemones eksploatuojantis fizinis ar juridinis asmuo ar jų savininkas turi užtikrinti matavimo priemonėms<text:s/></text:span><text:span text:style-name="T533">nustatytus reikalavimus</text:span><text:span text:style-name="T534"><text:s/>ir tinkamą veikimą žymenų ir (arba) sertifikatų galiojimo pra</text:span><text:span text:style-name="T535">tęsimo laikotarpiu.</text:span></text:p>
      <text:p text:style-name="P536"><text:span text:style-name="T537">54</text:span><text:span text:style-name="T538">. Jeigu einamaisiais metais tam tikroje vietoje (vietovėje) dideliais kiekiais keičiami elektros energijos skaitikliai ir matavimo transformatoriai, prijungti prie šių skaitiklių, karšto ir šalto vandens skaitikliai butuose ir ind</text:span><text:span text:style-name="T539">ividualiuose namuose,<text:s/></text:span><text:span text:style-name="T540">dujų skaitikliai ir dujų tūrio perskaičiavimo įtaisai ar atliekama matavimo transformatorių metrologinė patikra jų įrengimo vietoje,</text:span><text:span text:style-name="T541"><text:s/>kaip nurodyta Teisinio metrologinio reglamentavimo sritims priskirtų matavimo priemonių grupių ir lai</text:span><text:span text:style-name="T542">ko intervalų tarp periodinių matavimo priemonių patikrų sąraše, patvirtintame Lietuvos Respublikos ūkio ministro 2014 m. rugpjūčio 1 d. įsakymu Nr. 4-523 „Dėl Teisinio metrologinio reglamentavimo sritims priskirtų matavimo priemonių grupių ir laiko interva</text:span><text:span text:style-name="T543">lų tarp periodinių matavimo priemonių patikrų sąrašo patvirtinimo“, šias matavimo priemones eksploatuojantis fizinis ar juridinis asmuo ar jų savininkas turi užtikrinti, kad visos matavimo priemonės iki kitų kalendorinių metų sausio 1 dienos turėtų galioja</text:span><text:span text:style-name="T544">nčius patikros žymenis ir (arba) sertifikatus. Tokiu atveju, nepriklausomai nuo patikros žymenyje ir (arba) sertifikate nurodyto ketvirčio arba mėnesio, matavimo priemonių, kurių patikros laikas baigiasi einamaisiais metais, patikros rezultatai galioja iki</text:span><text:span text:style-name="T545"><text:s/>einamųjų metų gruodžio 31 dienos.</text:span></text:p>
      <text:p text:style-name="P546">Punkto pakeitimai:</text:p>
      <text:p text:style-name="P547"><text:span text:style-name="T548">Nr.<text:s/></text:span><text:a xlink:href="https://www.e-tar.lt/portal/legalAct.html?documentId=35e57700ddf811eaabd5b5599dd4eebe" office:target-frame-name="_top" xlink:show="replace"><text:span text:style-name="T549">4-674</text:span></text:a><text:span text:style-name="T550">, 2020-08-14, paskelbta TAR 2020-08-14, i. k. 2020-17367</text:span></text:p>
      <text:p text:style-name="Normal"/>
      <text:p text:style-name="P551"><text:span text:style-name="T552">VII</text:span><text:span text:style-name="T553"><text:s/>skyrius</text:span></text:p>
      <text:p text:style-name="P554"><text:span text:style-name="T555">baigiamosios<text:s/></text:span><text:span text:style-name="T556">nuostatos</text:span></text:p>
      <text:p text:style-name="P557"/>
      <text:p text:style-name="P558"><text:span text:style-name="T559">55</text:span><text:span text:style-name="T560">. Taisyklių 43.1 papunktyje nurodytos Lietuvos Respublikos tarptautinės sutartys ir tarptautiniai susitarimai skelbiami<text:s/></text:span><text:span text:style-name="T561">Ekonomikos ir inovacijų<text:s/></text:span><text:span text:style-name="T562">ministerijos interneto svetainėje.</text:span><text:s/></text:p>
      <text:p text:style-name="P563">Punkto pakeitimai:</text:p>
      <text:p text:style-name="P564"><text:span text:style-name="T565">Nr.<text:s/></text:span><text:a xlink:href="https://www.e-tar.lt/portal/legalAct.html?documentId=35e57700ddf811eaabd5b5599dd4eebe" office:target-frame-name="_top" xlink:show="replace"><text:span text:style-name="T566">4-674</text:span></text:a><text:span text:style-name="T567">, 2020-08-14, paskelbta TAR 2020-08-14, i. k. 2020-17367</text:span></text:p>
      <text:p text:style-name="Normal"/>
      <text:p text:style-name="P568"><text:span text:style-name="T569">56</text:span><text:span text:style-name="T570">. Asmens duomenys yra tvarkomi vadovaujantis<text:s/></text:span><text:span text:style-name="T571">2016 m. balandžio 27 d. Europos Parlamento ir<text:s/></text:span><text:span text:style-name="T572">Tarybos reglamentu (ES) 2016/679 dėl fizinių asmenų apsaugos tvarkant asmens duomenis ir dėl laisvo tokių duomenų judėjimo ir kuriuo panaikinama Direktyva 95/46/EB (Bendrasis duomenų apsaugos reglamentas) (toliau – Reglamentas).<text:s/></text:span><text:span text:style-name="T573">Duomenų subjektų teisės įgy</text:span><text:span text:style-name="T574">vendinamos Reglamente ir duomenų valdytojo, į kurį kreipiamasi dėl duomenų subjekto teisių įgyvendinimo, nustatyta tvarka.<text:s/></text:span><text:span text:style-name="T575">Asmens duomenys, pateikti teisinę metrologinę priežiūrą atliekančiai institucijai Taisyklių 17.1 ir 23.1 punktuose nurodytuose dokume</text:span><text:span text:style-name="T576">ntuose, tvarkomi<text:s/></text:span><text:span text:style-name="T577">matavimo priemonių tipo patvirtinimo, tipo patvirtinimo galiojimo pratęsimo ir galiojimo panaikinimo, tipo patvirtinimo sertifikato išdavimo ir<text:s/></text:span><text:span text:style-name="T578">teisinę metrologinę priežiūrą atliekančios institucijos vidaus administravimo ir kontrolės tiks</text:span><text:span text:style-name="T579">lais.</text:span><text:s/></text:p>
      <text:p text:style-name="P580">Papildyta punktu:</text:p>
      <text:p text:style-name="P581"><text:span text:style-name="T582">Nr.<text:s/></text:span><text:a xlink:href="https://www.e-tar.lt/portal/legalAct.html?documentId=35e57700ddf811eaabd5b5599dd4eebe" office:target-frame-name="_top" xlink:show="replace"><text:span text:style-name="T583">4-674</text:span></text:a><text:span text:style-name="T584">, 2020-08-14, paskelbta TAR 2020-08-14, i. k. 2020-17367</text:span></text:p>
      <text:p text:style-name="Normal"/>
      <text:p text:style-name="P585"><text:span text:style-name="T586">_________________________</text:span></text:p>
      <text:p text:style-name="P587">Priedo pakeitimai:</text:p>
      <text:p text:style-name="P588"><text:span text:style-name="T589">Nr.<text:s/></text:span><text:a xlink:href="https://www.e-tar.lt/portal/legalAct.html?documentId=14ff5b004ed511e8bfc4ce79f90502d4" office:target-frame-name="_top" xlink:show="replace"><text:span text:style-name="T590">4-264</text:span></text:a><text:span text:style-name="T591">, 2018-05-03, paskelbta TAR 2018-05-04, i. k. 2018-07076</text:span></text:p>
      <text:p text:style-name="Normal"/>
      <text:p text:style-name="P592">Matavimo priemonių teisinio metrologinio</text:p>
      <text:p text:style-name="P599">reglamentavimo taisyklių</text:p>
      <text:p text:style-name="P600"><text:span text:style-name="T601">1</text:span><text:span text:style-name="T602"><text:s/>priedas</text:span></text:p>
      <text:p text:style-name="P603"/>
      <text:p text:style-name="P604"><text:span text:style-name="T605">MATAVIMO PRIEMONIŲ<text:s/></text:span><text:span text:style-name="T606">ženklinimas</text:span></text:p>
      <text:p text:style-name="P607"/>
      <text:p text:style-name="P608"><text:span text:style-name="T609">I</text:span><text:span text:style-name="T610"><text:s/>SKYRIUS</text:span></text:p>
      <text:p text:style-name="P611"><text:span text:style-name="T612">ŽENKLAI IR (ARBA) ŽYMENYS, PATVIRTINANTYS MATAVIMO PRIEMONIŲ, PATENKANČIŲ Į TECHNINIŲ REGLAMENTŲ, TAIKYMO SRITĮ, ATITIKTIES ĮVERTINIMĄ</text:span></text:p>
      <text:p text:style-name="P613"/>
      <text:p text:style-name="P614">1.<text:s/><text:span text:style-name="T615">Matavimo priemonės, patenkančios į Matavimo priemonių techninio reglamento, patvirtinto<text:s/></text:span><text:span text:style-name="T616">Lietuvos Respublikos ūkio ministro 2015 m. spalio 30 d.<text:s/></text:span><text:span text:style-name="T617">įsakymu<text:s/></text:span><text:span text:style-name="T618">Nr. 4-699</text:span><text:span text:style-name="T619">„Dėl Matavimo priemonių techninio reglamento patvirtinimo“, taikymo sritį ir svarstyklės, paten</text:span><text:span text:style-name="T620">kančios į Neautomatinių svarstyklių techninio reglamento, patvirtinto<text:s/></text:span><text:span text:style-name="T621">Lietuvos Respublikos ūkio ministro 2015 m. lapkričio 19 d.<text:s/></text:span><text:span text:style-name="T622">įsakymu<text:s/></text:span><text:span text:style-name="T623">Nr. 4-730</text:span><text:span text:style-name="T624">„Dėl Neautomatinių svarstyklių techninio reglamento patvirtinimo“, taikymo sritį, ženklinamos „CE“ ženklu ir p</text:span><text:span text:style-name="T625">apildomu metrologiniu ženklu, kurį sudaro stačiakampyje įrašyta didžioji raidė „M“ ir du paskutiniai ženklo pritvirtinimo metų skaitmenys (1 pavyzdys). Stačiakampio aukštis turi būti lygus „CE“ ženklo aukščiui. Papildomas metrologinis ženklas „M“ rašomas i</text:span><text:span text:style-name="T626">š karto po „CE“ ženklo. Jeigu, vadovaujantis atitikties įvertinimo procedūromis, ant matavimo priemonės turi būti žymimas paskelbtosios įstaigos identifikavimo numeris, jis rašomas po „CE“ ženklo ir papildomo metrologinio ženklo „M“.</text:span></text:p>
      <text:p text:style-name="P627"/>
      <text:p text:style-name="P628">1 pavyzdys</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CE</text:p>
          </table:table-cell>
          <table:table-cell table:style-name="TableCell637">
            <text:p text:style-name="P638">M 15</text:p>
          </table:table-cell>
          <table:table-cell table:style-name="TableCell639">
            <text:p text:style-name="P640">XXXX</text:p>
          </table:table-cell>
        </table:table-row>
      </table:table>
      <text:p text:style-name="P641"/>
      <text:p text:style-name="P642"><text:span text:style-name="T643">2</text:span><text:span text:style-name="T644">. Mažinant ar didinant „CE“ ženklą, privalu laikytis 2 pavyzdyje su padalomis nustatytų proporcijų. Įvairios „CE“ ženklo sudedamosios dalys privalo turėti vienodą vertikalųjį matmenį, kuris negali būti mažesnis negu 5 mm.</text:span></text:p>
      <text:p text:style-name="P645"/>
      <text:p text:style-name="P646">2 pavyzdys</text:p>
      <text:p text:style-name="P647"/>
      <text:p text:style-name="P648"><text:span text:style-name="T649"><draw:frame draw:z-index="0" draw:id="id0" draw:style-name="a0" draw:name="Object 1" text:anchor-type="as-char" svg:x="0in" svg:y="0in" svg:width="1.53264in" svg:height="0.9222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650"/>
      <text:p text:style-name="P651"/>
      <text:p text:style-name="P652"><text:span text:style-name="T653">II</text:span><text:span text:style-name="T654"><text:s/>SKYRIUS</text:span></text:p>
      <text:p text:style-name="P655"><text:span text:style-name="T656">ŽENKLAI IR ŽYMENYS, PATVIRTINANTYS MATAVIMO PRIEMONIŲ, NEPATENKANČIŲ Į TECHNINIŲ REGLAMENTŲ TAIKYMO SRITIS, TIPO ĮVERTINIMĄ IR PATVIRTINIMĄ ATLIKTĄ LIETUVOS RESPUBLIKOJE</text:span></text:p>
      <text:p text:style-name="P657"/>
      <text:p text:style-name="P658"><text:span text:style-name="T659">3</text:span><text:span text:style-name="T660">. Matavimo priemonės tipo<text:s/></text:span><text:span text:style-name="T661">įvertinimą ir patvirtinimą liudijantis ženklas sudaromas šiais būdais:</text:span></text:p>
      <text:p text:style-name="P662"><text:span text:style-name="T663">3.1</text:span><text:span text:style-name="T664">. Matavimo priemonės, pagamintos Lietuvos Respublikoje, Lietuvos Respublikoje atliktą tipo įvertinimą ir patvirtinimą liudijantis ženklas sudaromas pagal 3 pavyzdį.</text:span></text:p>
      <text:p text:style-name="P665"/>
      <text:p text:style-name="P666">3 pavyzdys</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
            <text:p text:style-name="P675">LT</text:p>
          </table:table-cell>
          <table:table-cell table:style-name="TableCell676">
            <text:p text:style-name="P677">1 – XXXX</text:p>
          </table:table-cell>
          <table:table-cell table:style-name="TableCell678" table:number-rows-spanned="2">
            <text:p text:style-name="P679"/>
            <text:p text:style-name="P680"><text:span text:style-name="T681">arba LT 1 – XXXX: YYYY</text:span><text:span text:style-name="T682">,</text:span><text:span text:style-name="T683"><text:s/>čia:</text:span></text:p>
          </table:table-cell>
        </table:table-row>
        <table:table-row table:style-name="TableRow684">
          <table:covered-table-cell>
            <text:p text:style-name="P685"/>
          </table:covered-table-cell>
          <table:table-cell table:style-name="TableCell686">
            <text:p text:style-name="P687">YYYY</text:p>
          </table:table-cell>
          <table:covered-table-cell>
            <text:p text:style-name="P688"/>
          </table:covered-table-cell>
        </table:table-row>
      </table:table>
      <text:p text:style-name="P689">Raidžių junginys „XXXX“ – matavimo priemonės tipo registravimo Lietuvos matavimo priemonių valstybės registre eilės numeris.<text:s/></text:p>
      <text:p text:style-name="P690"><text:span text:style-name="T691">Raidžių junginys „YYYY“ – kalendoriniai metai, kuriais buvo patvirtintas<text:s/></text:span><text:span text:style-name="T692">matavimo priemonės tipas.</text:span></text:p>
      <text:p text:style-name="P693"><text:span text:style-name="T694">3.2</text:span><text:span text:style-name="T695">. Matavimo priemonės, pagamintos ne Lietuvos Respublikoje, Lietuvos Respublikoje atliktą tipo įvertinimą ir patvirtinimą liudijantis ženklas sudaromas pagal 4 pavyzdį.</text:span></text:p>
      <text:p text:style-name="P696"/>
      <text:p text:style-name="P697">4 pavyzdys</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
            <text:p text:style-name="P706">LT</text:p>
          </table:table-cell>
          <table:table-cell table:style-name="TableCell707">
            <text:p text:style-name="P708">2 – XXXX</text:p>
          </table:table-cell>
          <table:table-cell table:style-name="TableCell709" table:number-rows-spanned="2">
            <text:p text:style-name="P710"/>
            <text:p text:style-name="Normal"><text:span text:style-name="T711">arba LT 2 – XXXX: YYYY, čia:</text:span></text:p>
          </table:table-cell>
        </table:table-row>
        <table:table-row table:style-name="TableRow712">
          <table:covered-table-cell>
            <text:p text:style-name="P713"/>
          </table:covered-table-cell>
          <table:table-cell table:style-name="TableCell714">
            <text:p text:style-name="P715">YYYY</text:p>
          </table:table-cell>
          <table:covered-table-cell>
            <text:p text:style-name="P716"/>
          </table:covered-table-cell>
        </table:table-row>
      </table:table>
      <text:p text:style-name="P717"/>
      <text:p text:style-name="P718">Raidžių junginys „XXXX“ – matavimo priemonės tipo registravimo Lietuvos matavimo priemonių valstybės registre eilės numeris.</text:p>
      <text:p text:style-name="P719"><text:span text:style-name="T720">Raidžių junginys „YYYY“ – kalendoriniai metai, kuriais buvo patvirtintas matavimo priemonės tipas.</text:span></text:p>
      <text:p text:style-name="P721"><text:span text:style-name="T722">3.3</text:span><text:span text:style-name="T723">. Matavimo<text:s/></text:span><text:span text:style-name="T724">priemonės tipo įvertinimą ir patvirtinimą liudijančio ženklo aukštis gali būti 2,5, 4, 6, 10, 16, 25, 40, 60 ir 100 mm.</text:span></text:p>
      <text:p text:style-name="P725"><text:span text:style-name="T726">4</text:span><text:span text:style-name="T727">. Matavimo priemonės pirminės patikros žymens formą tvirtina teisinę metrologinę priežiūrą atliekančios institucijos vadovas.</text:span></text:p>
      <text:p text:style-name="P728"/>
      <text:p text:style-name="P729"><text:span text:style-name="T730">III</text:span><text:span text:style-name="T731"><text:s/>SKYRIUS</text:span></text:p>
      <text:p text:style-name="P732"><text:span text:style-name="T733">MATAVIMO PRIEMONIŲ, NETURINČIŲ IDENTIFIKAVIMO ŽYMENŲ, TAČIAU NAUDOJAMŲ TEISINIO METROLOGINIO REGLAMENTAVIMO SRITYSE, ŽENKLINIMAS</text:span></text:p>
      <text:p text:style-name="P734"/>
      <text:p text:style-name="P735"><text:span text:style-name="T736">5</text:span><text:span text:style-name="T737">. Matavimo priemonės, gamintojo nepaženklintos identifikavimo žymenimis, tačiau naudojamos teisinio<text:s/></text:span><text:span text:style-name="T738">metrologinio reglamentavimo srityse, privalo būti ženklinamos šio priedo 13 punkte nurodytos struktūros identifikavimo žymenimis ir registruojamos šio priedo 12 punkte nurodytame žurnale.</text:span></text:p>
      <text:p text:style-name="P739"><text:span text:style-name="T740">6</text:span><text:span text:style-name="T741">. Šio priedo 8 punkte nurodytas matavimo priemones<text:s/></text:span><text:span text:style-name="T742">identifikavimo žymenimis ženklina ir registruoja paskirtosios įstaigos, atliekančios šių matavimo priemonių pirminę arba periodinę patikrą.</text:span></text:p>
      <text:p text:style-name="P743"><text:span text:style-name="T744">7</text:span><text:span text:style-name="T745">. Priklausomai nuo matavimo priemonės dydžio, naudojimo sąlygų ir medžiagos, iš kurios ji pagaminta, šio priedo</text:span><text:span text:style-name="T746"><text:s/>8 punkte nurodyta matavimo priemonė ženklinama vienu iš šių būdų, identifikavimo žymuo:</text:span></text:p>
      <text:p text:style-name="P747"><text:span text:style-name="T748">7.1</text:span><text:span text:style-name="T749">. išgraviruojamas;</text:span></text:p>
      <text:p text:style-name="P750"><text:span text:style-name="T751">7.2</text:span><text:span text:style-name="T752">. įkalamas;</text:span></text:p>
      <text:p text:style-name="P753"><text:span text:style-name="T754">7.3</text:span><text:span text:style-name="T755">. užklijuojamas;</text:span></text:p>
      <text:p text:style-name="P756"><text:span text:style-name="T757">7.4</text:span><text:span text:style-name="T758">. užrašomas nenuplaunamais dažais (žymekliu).</text:span></text:p>
      <text:p text:style-name="P759"><text:span text:style-name="T760">8</text:span><text:span text:style-name="T761">. Ant matavimo priemonės nurodyti identi</text:span><text:span text:style-name="T762">fikavimo žymenys turi būti aiškiai matomi, lengvai įskaitomi ir neištrinami.</text:span></text:p>
      <text:p text:style-name="P763"><text:span text:style-name="T764">9</text:span><text:span text:style-name="T765">. Šio priedo 8 punkte nurodyta matavimo priemonė, kuriai pirminės arba periodinės patikros metu suteikiamas identifikavimo žymuo, turi būti registruojama paskirtosios įstaigo</text:span><text:span text:style-name="T766">s vadovo ar jo įgalioto asmens patvirtintos formos matavimo priemonių identifikavimo žymenų registravimo žurnale. Šiame žurnale turi būti nurodyta: matavimo priemonei suteiktas identifikavimo žymuo, matavimo priemonės patikros ir ženklinimo identifikavimo<text:s/></text:span><text:span text:style-name="T767">žymeniu data, matavimo priemonės pavadinimas ir tipas. Šis žurnalas skirtingose paskirtosios įstaigos laboratorijose turi būti pildomas atskirai.<text:s/></text:span></text:p>
      <text:p text:style-name="P768"><text:span text:style-name="T769">10</text:span><text:span text:style-name="T770">. Matavimo priemonės identifikavimo žymens struktūrą sudaro: paskirtosios įstaigos atpažinimo ženklas,<text:s/></text:span><text:span text:style-name="T771">matavimo priemonės registracijos numeris, pradedant skaičiumi 1, ir laboratorijos, atliekančios konkrečios matavimo priemonės patikrą, identifikavimo numeris (skaičiai nuo 1 iki 9).</text:span></text:p>
      <text:p text:style-name="P772"/>
      <text:p text:style-name="P773">5 pavyzdys</text:p>
      <text:p text:style-name="P774"/>
      <text:p text:style-name="P775">A.X.Y arba AAA.X.Y, čia:<text:s/></text:p>
      <text:p text:style-name="P776"/>
      <text:p text:style-name="P777">A arba AAA – paskirtosios įstaigos<text:s/>atpažinimo ženklai;<text:s/></text:p>
      <text:p text:style-name="P778">X – matavimo priemonės registracijos numeris (gali būti daugiaženklis);<text:s/></text:p>
      <text:p text:style-name="P779"><text:span text:style-name="T780">Y – laboratorijos, atliekančios konkrečios matavimo priemonės patikrą, identifikavimo numeris.</text:span></text:p>
      <text:p text:style-name="P781"><text:span text:style-name="T782">11</text:span><text:span text:style-name="T783">. Paskirtosios įstaigos, kurioms suteikti atpažinimo ženklai</text:span><text:span text:style-name="T784"><text:s/>iš vienos ir iš dviejų–trijų raidžių, pačios pasirenka, kurį atpažinimo ženklą nurodyti matavimo priemonės identifikavimo žymenyje.<text:s/></text:span></text:p>
      <text:p text:style-name="P785"><text:span text:style-name="T786">12</text:span><text:span text:style-name="T787">. Paskirtoji įstaiga visoms matavimo priemonių patikrą atliekančioms laboratorijoms suteikia atskirus identifikavimo</text:span><text:span text:style-name="T788"><text:s/>numerius ir užtikrina šių numerių atsekamumą.</text:span></text:p>
      <text:p text:style-name="P789"/>
      <text:p text:style-name="P790"><text:span text:style-name="T791">___________________</text:span></text:p>
      <text:p text:style-name="P792">Matavimo priemonių teisinio metrologinio</text:p>
      <text:p text:style-name="P799">reglamentavimo taisyklių<text:s/></text:p>
      <text:p text:style-name="P800"><text:span text:style-name="T801">2</text:span><text:span text:style-name="T802"><text:s/>priedas</text:span></text:p>
      <text:p text:style-name="P803"/>
      <text:p text:style-name="P804"><text:span text:style-name="T805">(Prašymo patvirtinti matavimo priemonės tipą forma)</text:span></text:p>
      <text:p text:style-name="P806"/>
      <text:p text:style-name="P807"><text:tab/></text:p>
      <text:p text:style-name="P808">(juridinio asmens<text:s/>teisinė forma ir pavadinimas arba fizinio asmens vardas, pavardė)</text:p>
      <text:p text:style-name="P809"><text:tab/></text:p>
      <text:p text:style-name="P810">(kiti juridinio asmens rekvizitai, nurodyti Lietuvos Respublikos civilinio kodekso 2.44 straipsnyje, arba fizinio asmens gyvenamosios vietos adresas)</text:p>
      <text:p text:style-name="P811"/>
      <text:p text:style-name="P812"/>
      <text:p text:style-name="P813"><text:span text:style-name="T814">(</text:span><text:span text:style-name="T815">teisinę metrologinę priežiūrą atli</text:span><text:span text:style-name="T816">ekančios institucijos pavadinimas naudininko linksniu)</text:span></text:p>
      <text:p text:style-name="P817"/>
      <text:p text:style-name="P818">Prašymas</text:p>
      <text:p text:style-name="P819">PATVIRTINTI MATAVIMO PRIEMONĖS TIPĄ</text:p>
      <text:p text:style-name="P820"/>
      <text:p text:style-name="P821">20 <text:s text:c="3"/>m. ________________ d.</text:p>
      <text:p text:style-name="P822">(data)</text:p>
      <text:p text:style-name="P823"/>
      <text:p text:style-name="P824">Prašome patvirtinti šį matavimo priemonės tipą:</text:p>
      <text:p text:style-name="P825"/>
      <text:p text:style-name="P826">Informacija apie matavimo priemonės gamintoją:</text:p>
      <text:p text:style-name="P827">Juridinio asmens pavadinimas<text:s/></text:p>
      <text:p text:style-name="P828"><text:span text:style-name="T829">arba fizinio asmens vardas, pavardė: _________________________________________________</text:span></text:p>
      <text:p text:style-name="P830">Valstybė, kurioje gamintojas<text:s/></text:p>
      <text:p text:style-name="P831">yra įsisteigęs arba nuolat gyvena: _____________________________________________________</text:p>
      <text:p text:style-name="P832">Gamintojo buveinės (veiklos vykdymo vietos)<text:s/></text:p>
      <text:p text:style-name="P833">arba gyvenamosios vietos adresas: ____________________________________________________</text:p>
      <text:p text:style-name="P834">Telefono ir fakso numeris, el. pašto adresas: ____________________________________________</text:p>
      <text:p text:style-name="P835"/>
      <text:p text:style-name="P836"><text:span text:style-name="T837">Informacija apie matavimo priemonės tipą:</text:span></text:p>
      <text:p text:style-name="P838"><text:span text:style-name="T839">Matavimo p</text:span><text:span text:style-name="T840">riemonės tipas: _________________________________________________________</text:span></text:p>
      <text:p text:style-name="P841"><text:span text:style-name="T842">Modelis (modifikacija): ____________________________________________________________</text:span></text:p>
      <text:p text:style-name="P843"><text:span text:style-name="T844">Taikymo sritis: ___________________________________________________________________</text:span></text:p>
      <text:p text:style-name="P845"><text:span text:style-name="T846">Matavimo ribo</text:span><text:span text:style-name="T847">s: __________________________________________________________________</text:span></text:p>
      <text:p text:style-name="P848"><text:span text:style-name="T849">Didžiausia leidžiamoji paklaida: ______________________________________________________________</text:span></text:p>
      <text:p text:style-name="P850"><text:span text:style-name="T851">Aplinkos ir veikimo sąlygos: ________________________________________________________</text:span></text:p>
      <text:p text:style-name="P852"/>
      <text:p text:style-name="P853"><text:span text:style-name="T854">Inf</text:span><text:span text:style-name="T855">ormaciją apie prašymo patvirtinti matavimo priemonės tipą patenkinimą arba atsisakymą patenkinti prašau pateikti (</text:span><text:span text:style-name="T856">tinkamą variantą pažymėti</text:span><text:span text:style-name="T857">):</text:span></text:p>
      <text:p text:style-name="P858"><text:span text:style-name="T859"><draw:custom-shape svg:x="0.05069in" svg:y="0.06736in" svg:width="0.16806in" svg:height="0.09931in" draw:z-index="251672576" draw:id="id1" draw:style-name="a1" draw:name="Stačiakampis 1" text:anchor-type="paragraph"><svg:title/><svg:desc/><draw:enhanced-geometry draw:type="non-primitive" svg:viewBox="0 0 21600 21600" draw:enhanced-path="M 0 0 L 21600 0 21600 21600 0 21600 Z N"/></draw:custom-shape></text:span><text:span text:style-name="T860"><text:tab/>šiuo adresu: _________________________________________________________________</text:span></text:p>
      <text:p text:style-name="P861"><text:span text:style-name="T862"><draw:custom-shape svg:x="0.05069in" svg:y="0.04444in" svg:width="0.16806in" svg:height="0.09931in" draw:z-index="251673600" draw:id="id2" draw:style-name="a2" draw:name="Stačiakampis 3" text:anchor-type="paragraph"><svg:title/><svg:desc/><draw:enhanced-geometry draw:type="non-primitive" svg:viewBox="0 0 21600 21600" draw:enhanced-path="M 0 0 L 21600 0 21600 21600 0 21600 Z N"/></draw:custom-shape></text:span><text:span text:style-name="T863"><text:tab/>šiuo elektroninio pašto adresu:</text:span><text:span text:style-name="T864"><text:s/>__________________________________________________</text:span></text:p>
      <text:p text:style-name="P865"/>
      <text:p text:style-name="P866"><text:span text:style-name="T867">PRIDEDAMA: (</text:span><text:span text:style-name="T868">įvardijami Matavimo priemonių teisinio metrologinio reglamentavimo taisyklių 17.2–17.6 papunkčiuose nurodyti dokumentai, kuriuos prideda prašymą patvirtinti matavimo priemonės tipą teikiantis</text:span><text:span text:style-name="T869"><text:s/>asmuo</text:span><text:span text:style-name="T870">)</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Pareiškėjo arba jo įgalioto asmens pareigos)</text:p>
          </table:table-cell>
          <table:table-cell table:style-name="TableCell879">
            <text:p text:style-name="P880"/>
            <text:p text:style-name="P881">(Parašas)</text:p>
          </table:table-cell>
          <table:table-cell table:style-name="TableCell882">
            <text:p text:style-name="P883"/>
            <text:p text:style-name="P884">(Vardas ir pavardė)</text:p>
          </table:table-cell>
        </table:table-row>
      </table:table>
      <text:p text:style-name="P885"/>
      <text:p text:style-name="P886">Priedo pakeitimai:</text:p>
      <text:p text:style-name="P887"><text:span text:style-name="T888">Nr.<text:s/></text:span><text:a xlink:href="https://www.e-tar.lt/portal/legalAct.html?documentId=35e57700ddf811eaabd5b5599dd4eebe" office:target-frame-name="_top" xlink:show="replace"><text:span text:style-name="T889">4-674</text:span></text:a><text:span text:style-name="T890">, 2020-08-14, paskelbta TAR 2020-08-14,<text:s/></text:span><text:span text:style-name="T891">i. k. 2020-17367</text:span></text:p>
      <text:p text:style-name="Normal"/>
      <text:p text:style-name="P892">Matavimo priemonių teisinio metrologinio</text:p>
      <text:p text:style-name="P899">reglamentavimo taisyklių<text:s/></text:p>
      <text:p text:style-name="P900"><text:span text:style-name="T901">3</text:span><text:span text:style-name="T902"><text:s/>priedas</text:span></text:p>
      <text:p text:style-name="P903"/>
      <text:p text:style-name="P904"><text:span text:style-name="T905">(Prašymo pratęsti matavimo priemonės tipo patvirtinimo galiojimą forma)<text:s/></text:span></text:p>
      <text:p text:style-name="P906"/>
      <text:p text:style-name="P907"><text:tab/></text:p>
      <text:p text:style-name="P908">(juridinio asmens teisinė forma ir pavadinimas arba<text:s/>fizinio asmens vardas, pavardė)</text:p>
      <text:p text:style-name="P909"><text:tab/></text:p>
      <text:p text:style-name="P910">(kiti juridinio asmens rekvizitai, nurodyti Lietuvos Respublikos civilinio kodekso 2.44 straipsnyje, arba fizinio asmens gyvenamosios vietos adresas)</text:p>
      <text:p text:style-name="P911"/>
      <text:p text:style-name="P912"/>
      <text:p text:style-name="P913">(teisinę metrologinę priežiūrą atliekančios institucijos pavadinimas naudininko linksniu)</text:p>
      <text:p text:style-name="P914"/>
      <text:p text:style-name="P915">Prašymas</text:p>
      <text:p text:style-name="P916"><text:span text:style-name="T917">pratęsti matavimo priemonės tipo patvirtinimo galiojimą</text:span></text:p>
      <text:p text:style-name="P918"/>
      <text:p text:style-name="P919">20 <text:s text:c="3"/>m. ________________ d.</text:p>
      <text:p text:style-name="P920">(data)</text:p>
      <text:p text:style-name="P921"/>
      <text:p text:style-name="P922">Prašome pratęsti matavimo priemonės tipo Nr.______________ patvirtinimo galiojimą.</text:p>
      <text:p text:style-name="P923">(Lietuvos matavimo priemonių<text:s/></text:p>
      <text:p text:style-name="P924">valstybės registro<text:s/>numeris)</text:p>
      <text:p text:style-name="P925">Informacija apie matavimo priemonės gamintoją:</text:p>
      <text:p text:style-name="P926">Juridinio asmens pavadinimas<text:s/></text:p>
      <text:p text:style-name="P927">arba fizinio asmens vardas, pavardė: _________________________________________________</text:p>
      <text:p text:style-name="P928">Valstybė, kurioje gamintojas<text:s/></text:p>
      <text:p text:style-name="P929">yra įsisteigęs arba nuolat gyvena:<text:s/>___________________________________________________</text:p>
      <text:p text:style-name="P930">Gamintojo buveinės (veiklos vykdymo vietos)<text:s/></text:p>
      <text:p text:style-name="P931">arba gyvenamosios vietos adresas: __________________________________________________</text:p>
      <text:p text:style-name="P932">Telefono ir fakso numeris, el. pašto adresas: ___________________________________________</text:p>
      <text:p text:style-name="P933"/>
      <text:p text:style-name="P934">Informacija apie matavimo priemonės tipą:</text:p>
      <text:p text:style-name="P935">Matavimo priemonės tipas: ________________________________________________________</text:p>
      <text:p text:style-name="P936">Modelis (modifikacija): ___________________________________________________________</text:p>
      <text:p text:style-name="P937">Taikymo sritis: __________________________________________________________________</text:p>
      <text:p text:style-name="P938">Matavimo ribos: _________________________________________________________________</text:p>
      <text:p text:style-name="P939">Didžiausia leidžiamoji paklaida: _____________________________________________________________</text:p>
      <text:p text:style-name="P940">Aplinkos ir veikimo sąlygos: _______________________________________________________</text:p>
      <text:p text:style-name="P941"/>
      <text:p text:style-name="P942"><text:span text:style-name="T943">Informaciją apie prašymo pratęsti matavimo priemonės tipo patvirtinimo galiojimą patenkinimą arba atsisakymą patenkinti prašau pateikti (</text:span><text:span text:style-name="T944">tinkamą variantą pažymėti</text:span><text:span text:style-name="T945">):</text:span></text:p>
      <text:p text:style-name="P946"><text:span text:style-name="T947"><draw:custom-shape svg:x="0.05069in" svg:y="0.06736in" svg:width="0.16806in" svg:height="0.09931in" draw:z-index="251675648" draw:id="id3" draw:style-name="a3" draw:name="Stačiakampis 4" text:anchor-type="paragraph"><svg:title/><svg:desc/><draw:enhanced-geometry draw:type="non-primitive" svg:viewBox="0 0 21600 21600" draw:enhanced-path="M 0 0 L 21600 0 21600 21600 0 21600 Z N"/></draw:custom-shape></text:span><text:span text:style-name="T948"><text:tab/>šiuo adresu:<text:s/></text:span><text:span text:style-name="T949">___________________________________________________________</text:span></text:p>
      <text:p text:style-name="P950"><text:span text:style-name="T951"><draw:custom-shape svg:x="0.05069in" svg:y="0.04444in" svg:width="0.16806in" svg:height="0.09931in" draw:z-index="251676672" draw:id="id4" draw:style-name="a4" draw:name="Stačiakampis 5" text:anchor-type="paragraph"><svg:title/><svg:desc/><draw:enhanced-geometry draw:type="non-primitive" svg:viewBox="0 0 21600 21600" draw:enhanced-path="M 0 0 L 21600 0 21600 21600 0 21600 Z N"/></draw:custom-shape></text:span><text:span text:style-name="T952"><text:tab/>šiuo elektroninio pašto adresu: ____________________________________________</text:span></text:p>
      <text:p text:style-name="P953"/>
      <text:p text:style-name="P954"><text:span text:style-name="T955">PRIDEDAMA: (</text:span><text:span text:style-name="T956">įvardijami Matavimo priemonių teisinio metrologinio reglamentavimo taisyklių 23.2–23.3 papunkčiuose nuro</text:span><text:span text:style-name="T957">dyti dokumentai, kuriuos prideda prašymą pratęsti matavimo priemonės tipo patvirtinimo galiojimą teikiantis asmuo</text:span><text:span text:style-name="T958">)</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
            <text:p text:style-name="P966">(Pareiškėjo arba jo įgalioto asmens pareigos)</text:p>
          </table:table-cell>
          <table:table-cell table:style-name="TableCell967">
            <text:p text:style-name="P968"/>
            <text:p text:style-name="P969"/>
            <text:p text:style-name="P970">(Parašas)</text:p>
          </table:table-cell>
          <table:table-cell table:style-name="TableCell971">
            <text:p text:style-name="P972"/>
            <text:p text:style-name="P973"/>
            <text:p text:style-name="P974">(Vardas ir pavardė)</text:p>
          </table:table-cell>
        </table:table-row>
      </table:table>
      <text:p text:style-name="P975"/>
      <text:p text:style-name="P976">Priedo pakeitimai:</text:p>
      <text:p text:style-name="P977"><text:span text:style-name="T978">Nr.<text:s/></text:span><text:a xlink:href="https://www.e-tar.lt/portal/legalAct.html?documentId=35e57700ddf811eaabd5b5599dd4eebe" office:target-frame-name="_top" xlink:show="replace"><text:span text:style-name="T979">4-674</text:span></text:a><text:span text:style-name="T980">, 2020-08-14, paskelbta TAR 2020-08-14, i. k. 2020-17367</text:span></text:p>
      <text:p text:style-name="Normal"/>
      <text:p text:style-name="P981">Matavimo priemonių teisinio metrologinio</text:p>
      <text:p text:style-name="P988">reglamentavimo taisyklių</text:p>
      <text:p text:style-name="P989"><text:span text:style-name="T990">4</text:span><text:span text:style-name="T991"><text:s/>priedas</text:span></text:p>
      <text:p text:style-name="P992"/>
      <text:p text:style-name="P993"><text:span text:style-name="T994">(Matavimo priemonės tipo įvertinimo ataskaitos forma)</text:span></text:p>
      <text:p text:style-name="P995"/>
      <text:p text:style-name="P996">_________________________________________________________</text:p>
      <text:p text:style-name="P997">(paskirtosios įstaigos pavadinimas)</text:p>
      <text:p text:style-name="P998"/>
      <text:p text:style-name="P999"/>
      <text:p text:style-name="P1000">TVIRTINU</text:p>
      <text:p text:style-name="P1001">(Paskirtosios įstaigos vadovas arba jo įgaliotas asmuo)</text:p>
      <text:p text:style-name="P1002">(Parašas)</text:p>
      <text:p text:style-name="P1003">(Vardas ir<text:s/>pavardė)</text:p>
      <text:p text:style-name="P1004">20__ m. ____________ d.</text:p>
      <text:p text:style-name="P1005"/>
      <text:p text:style-name="P1006">MATAVIMO PRIEMONĖS TIPO ĮVERTINIMO</text:p>
      <text:p text:style-name="P1007">ATASKAITA</text:p>
      <text:p text:style-name="P1008"/>
      <text:p text:style-name="P1009"><text:span text:style-name="T1010">________________ Nr.</text:span><text:span text:style-name="T1011"><text:s/></text:span><text:span text:style-name="T1012">_______</text:span></text:p>
      <text:p text:style-name="P1013">(data)<text:tab/><text:tab/><text:tab/></text:p>
      <text:p text:style-name="P1014"/>
      <text:p text:style-name="P1015"/>
      <text:p text:style-name="P1016"><text:span text:style-name="T1017">I</text:span><text:span text:style-name="T1018"><text:s/>SKYRIUS</text:span></text:p>
      <text:p text:style-name="P1019">BENDROJI DALIS</text:p>
      <text:p text:style-name="P1020"/>
      <text:p text:style-name="P1021"><text:span text:style-name="T1022">1</text:span><text:span text:style-name="T1023">. Įvertinus matavimo priemonės tipą, bus išduotas šis dokumentas<text:s/></text:span><text:span text:style-name="T1024">(reikalingą variantą pažymėti)</text:span><text:span text:style-name="T1025">:</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Matavimo priemonės tipo patvirtinimo sertifikatas</text:p>
          </table:table-cell>
          <table:table-cell table:style-name="TableCell1035">
            <text:p text:style-name="P1036"/>
          </table:table-cell>
          <table:table-cell table:style-name="TableCell1037">
            <text:p text:style-name="P1038">Matavimo priemonės tipo patvirtinimo atnaujintas sertifikatas Nr. __________<text:s/></text:p>
          </table:table-cell>
          <table:table-cell table:style-name="TableCell1039">
            <text:p text:style-name="P1040"/>
          </table:table-cell>
        </table:table-row>
      </table:table>
      <text:p text:style-name="P1041"/>
      <text:p text:style-name="P1042"><text:span text:style-name="T1043">2</text:span><text:span text:style-name="T1044">. Informacija apie matavimo priemonę:</text:span></text:p>
      <table:table table:style-name="Table1045">
        <table:table-columns>
          <table:table-column table:style-name="TableColumn1046"/>
        </table:table-columns>
        <table:table-row table:style-name="TableRow1047">
          <table:table-cell table:style-name="TableCell1048">
            <text:p text:style-name="P1049">2.1. Matavimo priemonės pavadinimas:<text:s/>_______________________________________________________________________________</text:p>
          </table:table-cell>
        </table:table-row>
        <table:table-row table:style-name="TableRow1050">
          <table:table-cell table:style-name="TableCell1051">
            <text:p text:style-name="P1052">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1053">
          <table:table-cell table:style-name="TableCell1054">
            <text:p text:style-name="P1055">2.3. Ekonominės veiklos vykdytojas, kreipęsis dėl matavimo priemonės tipo įvertinimo (juridinio asmens<text:s/>pavadinimas ir buveinės (veiklos vykdymo vietos) adresas arba fizinio asmens vardas, pavardė, gyvenamosios vietos adresas): ________________________________________________________________________________</text:p>
          </table:table-cell>
        </table:table-row>
        <table:table-row table:style-name="TableRow1056">
          <table:table-cell table:style-name="TableCell1057">
            <text:p text:style-name="P1058">2.4. Matavimo priemonės tipas: ________________________________________________________________________________</text:p>
          </table:table-cell>
        </table:table-row>
        <table:table-row table:style-name="TableRow1059">
          <table:table-cell table:style-name="TableCell1060">
            <text:p text:style-name="P1061">2.5. Matavimo priemonės tipui Lietuvos Respublikos ekonomikos ir inovacijų ministro, vadovaujantis Lietuvos Respublikos metrologijos įstatymo 21 straipsnio 5 dalimi, nustatyti reikalavimai (toliau – matavimo priemonėms nustatyti reikalavimai):</text:p>
            <text:p text:style-name="P1062">________________________________________________________________________________</text:p>
          </table:table-cell>
        </table:table-row>
      </table:table>
      <text:p text:style-name="Normal"/>
      <text:p text:style-name="P1063"><text:span text:style-name="T1064">II</text:span><text:span text:style-name="T1065"><text:s/>SKYRIUS</text:span></text:p>
      <text:p text:style-name="P1066"><text:span text:style-name="T1067">PATEIKTI DOKUMENTAI IR BANDINIAI</text:span></text:p>
      <text:p text:style-name="P1068"/>
      <text:p text:style-name="P1069"><text:span text:style-name="T1070">3</text:span><text:span text:style-name="T1071">. Pareiškėjo pateikti dokumentai:</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s/></text:p>
          </table:table-cell>
          <table:table-cell table:style-name="TableCell1083">
            <text:p text:style-name="P1084">Reikalavimai</text:p>
          </table:table-cell>
          <table:table-cell table:style-name="TableCell1085">
            <text:p text:style-name="P1086">Taip</text:p>
          </table:table-cell>
          <table:table-cell table:style-name="TableCell1087">
            <text:p text:style-name="P1088"/>
          </table:table-cell>
          <table:table-cell table:style-name="TableCell1089">
            <text:p text:style-name="P1090">Ne</text:p>
          </table:table-cell>
          <table:table-cell table:style-name="TableCell1091">
            <text:p text:style-name="P1092"/>
          </table:table-cell>
          <table:table-cell table:style-name="TableCell1093">
            <text:p text:style-name="P1094">Netaikoma</text:p>
          </table:table-cell>
        </table:table-row>
        <table:table-row table:style-name="TableRow1095">
          <table:table-cell table:style-name="TableCell1096">
            <text:p text:style-name="P1097">1.</text:p>
          </table:table-cell>
          <table:table-cell table:style-name="TableCell1098">
            <text:p text:style-name="P1099">Pareiškėjo prašym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text:p>
          </table:table-cell>
          <table:table-cell table:style-name="TableCell1113">
            <text:p text:style-name="P1114">Pateikti visi Matavimo priemonių teisinio metrologinio reglamentavimo taisyklių<text:s/></text:p>
            <text:p text:style-name="P1115">16.2–16.4 papunkčiuose nurodyti dokumentai<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Bandiniai</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text:span text:style-name="T1142">4</text:span><text:span text:style-name="T1143">. Kiti papildomai pateikti dokumentai:<text:s/></text:span><text:span text:style-name="T1144">________________________________________________________________________________</text:span></text:p>
      <text:p text:style-name="P1145"/>
      <text:p text:style-name="P1146"><text:span text:style-name="T1147">III</text:span><text:span text:style-name="T1148"><text:s/>SKYRIUS</text:span></text:p>
      <text:p text:style-name="P1149"><text:span text:style-name="T1150">MATAVIMO PRIEMONĖS TIPO ĮVERTINIMO METODAS</text:span></text:p>
      <text:p text:style-name="P1151"/>
      <text:p text:style-name="P1152"><text:span text:style-name="T1153">5</text:span><text:span text:style-name="T1154">. Matavimo priemonės tipo įvertinimo metodas, jeigu toks nurodomas bandymų programoje:</text:span><text:span text:style-name="T1155"><text:s/></text:span><text:span text:style-name="T1156">______________________________________________________________________</text:span></text:p>
      <text:p text:style-name="P1157"><text:span text:style-name="T1158">6</text:span><text:span text:style-name="T1159">. Kita papildoma informacija, susijusi su matavimo priemonės tipo įvertinimo metodu: ________________________________________________________________________________</text:span></text:p>
      <text:p text:style-name="Normal"/>
      <text:p text:style-name="P1160"><text:span text:style-name="T1161">IV</text:span><text:span text:style-name="T1162"><text:s/>SKYR</text:span><text:span text:style-name="T1163">IUS</text:span></text:p>
      <text:p text:style-name="P1164"><text:span text:style-name="T1165">MATAVIMO PRIEMONĖS TIPO ĮVERTINIMO REZULTATAI</text:span></text:p>
      <text:p text:style-name="P1166"/>
      <text:p text:style-name="P1167"><text:span text:style-name="T1168">7</text:span><text:span text:style-name="T1169">. Pateiktų bandinių serijos numeriai: ________________________________________________________________________________</text:span></text:p>
      <text:p text:style-name="P1170"><text:span text:style-name="T1171">8</text:span><text:span text:style-name="T1172">. Pateiktų dokumentų, susijusių su bandiniais, sąrašas:<text:s/></text:span><text:span text:style-name="T1173">________________________________________________________________________________</text:span></text:p>
      <text:p text:style-name="Normal"/>
      <text:p text:style-name="P1174"><text:span text:style-name="T1175">9</text:span><text:span text:style-name="T1176">. Matavimo priemonės tipo atitiktis matavimo priemonėms <text:s/>nustatytiems reikalavimams:<text: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Reikalavimai</text:p>
          </table:table-cell>
          <table:table-cell table:style-name="TableCell1193">
            <text:p text:style-name="P1194">Taip</text:p>
          </table:table-cell>
          <table:table-cell table:style-name="TableCell1195">
            <text:p text:style-name="P1196"/>
          </table:table-cell>
          <table:table-cell table:style-name="TableCell1197">
            <text:p text:style-name="P1198">Ne</text:p>
          </table:table-cell>
          <table:table-cell table:style-name="TableCell1199">
            <text:p text:style-name="P1200"/>
          </table:table-cell>
          <table:table-cell table:style-name="TableCell1201">
            <text:p text:style-name="P1202">Netaikoma</text:p>
          </table:table-cell>
          <table:table-cell table:style-name="TableCell1203">
            <text:p text:style-name="P1204"/>
          </table:table-cell>
          <table:table-cell table:style-name="TableCell1205">
            <text:p text:style-name="P1206"><text:span text:style-name="T1207">Galimas, taikytinas, atitinkantis, su a</text:span><text:span text:style-name="T1208">pribojimais (</text:span><text:span text:style-name="T1209">reikalingą variantą įrašyti</text:span><text:span text:style-name="T1210">)</text:span></text:p>
          </table:table-cell>
        </table:table-row>
        <table:table-row table:style-name="TableRow1211">
          <table:table-cell table:style-name="TableCell1212">
            <text:p text:style-name="P1213">1.</text:p>
          </table:table-cell>
          <table:table-cell table:style-name="TableCell1214">
            <text:p text:style-name="P1215">Didžiausios leidžiamosios paklaid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Atkuriamumas<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P1253">Pakartojamum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text:p>
          </table:table-cell>
          <table:table-cell table:style-name="TableCell1271">
            <text:p text:style-name="P1272">Skyra ir jautri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ext:p text:style-name="P1291">Patvarum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6.</text:p>
          </table:table-cell>
          <table:table-cell table:style-name="TableCell1309">
            <text:p text:style-name="P1310">Patikimum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7.</text:p>
          </table:table-cell>
          <table:table-cell table:style-name="TableCell1328">
            <text:p text:style-name="P1329">Tinkamu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8.</text:p>
          </table:table-cell>
          <table:table-cell table:style-name="TableCell1347">
            <text:p text:style-name="P1348">Apsauga nuo<text:s/>klastojimo</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9.</text:p>
          </table:table-cell>
          <table:table-cell table:style-name="TableCell1366">
            <text:p text:style-name="P1367">Ant matavimo priemonės pateikiama ir pridedama informacij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0.</text:p>
          </table:table-cell>
          <table:table-cell table:style-name="TableCell1385">
            <text:p text:style-name="P1386">Matavimo rezultato rodmeny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1.</text:p>
          </table:table-cell>
          <table:table-cell table:style-name="TableCell1404">
            <text:p text:style-name="P1405">Tolesnis duomenų apdorojimas prekybos sandoriu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2.</text:p>
          </table:table-cell>
          <table:table-cell table:style-name="TableCell1423">
            <text:p text:style-name="P1424">Tipo įvertinim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3.</text:p>
          </table:table-cell>
          <table:table-cell table:style-name="TableCell1442">
            <text:p text:style-name="P1443">Kiti reikalavimai:</text:p>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Normal"/>
      <text:p text:style-name="P1459"><text:span text:style-name="T1460">10</text:span><text:span text:style-name="T1461">. Bandinių ir techninių dokumentų atitiktis matavimo priemonėms nustatytiems reikalavimam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
          </table:table-cell>
          <table:table-cell table:style-name="TableCell1478">
            <text:p text:style-name="P1479">Taip</text:p>
          </table:table-cell>
          <table:table-cell table:style-name="TableCell1480">
            <text:p text:style-name="P1481"/>
          </table:table-cell>
          <table:table-cell table:style-name="TableCell1482">
            <text:p text:style-name="P1483">Ne</text:p>
          </table:table-cell>
          <table:table-cell table:style-name="TableCell1484">
            <text:p text:style-name="P1485"/>
            <text:p text:style-name="P1486"/>
          </table:table-cell>
          <table:table-cell table:style-name="TableCell1487">
            <text:p text:style-name="P1488">Netaikoma</text:p>
          </table:table-cell>
          <table:table-cell table:style-name="TableCell1489">
            <text:p text:style-name="P1490"/>
          </table:table-cell>
          <table:table-cell table:style-name="TableCell1491">
            <text:p text:style-name="P1492"><text:span text:style-name="T1493">Galimas, taikytinas, atitinkantis, su apribojimais (</text:span><text:span text:style-name="T1494">reikalingą variantą pabraukti</text:span><text:span text:style-name="T1495">)</text:span></text:p>
          </table:table-cell>
        </table:table-row>
        <table:table-row table:style-name="TableRow1496">
          <table:table-cell table:style-name="TableCell1497">
            <text:p text:style-name="P1498">1.</text:p>
          </table:table-cell>
          <table:table-cell table:style-name="TableCell1499">
            <text:p text:style-name="P1500">Bandinių ir techninių dokumentų atitiktis<text: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Normal"/>
      <text:p text:style-name="P1515"><text:span text:style-name="T1516">V</text:span><text:span text:style-name="T1517"><text:s/>SKYRIUS</text:span></text:p>
      <text:p text:style-name="P1518"><text:span text:style-name="T1519">Taikytinos bandymų ataskaitos</text:span></text:p>
      <text:p text:style-name="P1520"/>
      <text:p text:style-name="P1521"><text:span text:style-name="T1522">11</text:span><text:span text:style-name="T1523">. Bandinio serijos numeris: ________________________________________________________________________________</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Bandymų ataskaitos pavadinimas ir numeris</text:p>
          </table:table-cell>
          <table:table-cell table:style-name="TableCell1535">
            <text:p text:style-name="P1536">Ataskaitos rengėjas</text:p>
          </table:table-cell>
          <table:table-cell table:style-name="TableCell1537">
            <text:p text:style-name="P1538">Data</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12</text:span><text:span text:style-name="T1551">. Patvirtinimas, kad atliekant bandymus naudotos pagalbinės detalės (įtaisai) arba modifikacijos neturėjo įtakos sprendimams dėl matavimo priemonės tipo atitikties matavimo priemonėms nustatytiems reikalavimams:</text:span></text:p>
      <text:p text:style-name="P1552">________________________________________________________________________________</text:p>
      <text:p text:style-name="P1553"/>
      <text:p text:style-name="P1554"><text:span text:style-name="T1555">VI</text:span><text:span text:style-name="T1556"><text:s/>SKYRIUS</text:span></text:p>
      <text:p text:style-name="P1557"><text:span text:style-name="T1558">PASTABOS</text:span></text:p>
      <text:p text:style-name="P1559"/>
      <text:p text:style-name="P1560"><text:span text:style-name="T1561">13</text:span><text:span text:style-name="T1562">. Atlikus matavimo priemonės tipo įvertinimą, teikiamos šios pastabos: ________________________________________________________________________________</text:span></text:p>
      <text:p text:style-name="Normal"/>
      <text:p text:style-name="P1563"><text:span text:style-name="T1564">vii</text:span><text:span text:style-name="T1565"><text:s/>SKYRIUS</text:span></text:p>
      <text:p text:style-name="P1566"><text:span text:style-name="T1567">IŠVADOS</text:span></text:p>
      <text:p text:style-name="P1568"/>
      <text:p text:style-name="P1569"><text:span text:style-name="T1570">14</text:span><text:span text:style-name="T1571">. Atlikus matavimo priemonės tipo įvertinimą, teikiamos šios išvados:</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Eil. Nr.</text:p>
          </table:table-cell>
          <table:table-cell table:style-name="TableCell1581">
            <text:p text:style-name="P1582">Išvada</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text:p>
          </table:table-cell>
          <table:table-cell table:style-name="TableCell1590">
            <text:p text:style-name="P1591">Matavimo priemonės tipas visiškai atitinka matavimo priemonėms nustatytus reikalavimus be specialių reikalavimų, sąlygų, apribojimų<text:s/></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text:span text:style-name="T1601">Matavimo priemonės</text:span><text:span text:style-name="T1602"><text:s/>tipas atitinka matavimo priemonėms nustatytus reikalavimus su tam tikrais reikalavimais, sąlygomis, apribojimais (</text:span><text:span text:style-name="T1603">nurodomi konkretūs reikalavimai, sąlygos, apribojimai, jeigu jie nustatyti</text:span><text:span text:style-name="T1604">):</text:span></text:p>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ext:p text:style-name="P1614"><text:span text:style-name="T1615">Matavimo priemonės tipas neatitinka matavimo priemonėms<text:s/></text:span><text:span text:style-name="T1616">nustatytų reikalavimų (</text:span><text:span text:style-name="T1617">nurodomos konkrečios neatitiktį patvirtinančios priežastys</text:span><text:span text:style-name="T1618">):</text:span></text:p>
            <text:p text:style-name="P1619"/>
          </table:table-cell>
          <table:table-cell table:style-name="TableCell1620">
            <text:p text:style-name="P1621"/>
          </table:table-cell>
          <table:table-cell table:style-name="TableCell1622">
            <text:p text:style-name="P1623"/>
          </table:table-cell>
        </table:table-row>
      </table:table>
      <text:p text:style-name="Normal"/>
      <text:p text:style-name="P1624"><text:span text:style-name="T1625">15</text:span><text:span text:style-name="T1626">. PRIDEDAMA: (</text:span><text:span text:style-name="T1627">pateikiamas pridedamų dokumentų sąrašas</text:span><text:span text:style-name="T1628">)</text:span></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ext:p text:style-name="P1637">(Atsakingo asmens pareigos)</text:p>
          </table:table-cell>
          <table:table-cell table:style-name="TableCell1638">
            <text:p text:style-name="P1639"/>
            <text:p text:style-name="P1640">(Parašas)</text:p>
          </table:table-cell>
          <table:table-cell table:style-name="TableCell1641">
            <text:p text:style-name="P1642"/>
            <text:p text:style-name="P1643">(Vardas ir pavardė)</text:p>
          </table:table-cell>
        </table:table-row>
      </table:table>
      <text:p text:style-name="P1644"/>
      <text:p text:style-name="P1645">Priedo pakeitimai:</text:p>
      <text:p text:style-name="P1646"><text:span text:style-name="T1647">Nr.<text:s/></text:span><text:a xlink:href="https://www.e-tar.lt/portal/legalAct.html?documentId=35e57700ddf811eaabd5b5599dd4eebe" office:target-frame-name="_top" xlink:show="replace"><text:span text:style-name="T1648">4-674</text:span></text:a><text:span text:style-name="T1649">, 2020-08-14, paskelbta TAR 2020-08-14, i. k. 2020-17367</text:span></text:p>
      <text:p text:style-name="Normal"/>
      <text:p text:style-name="P1650">Matavimo priemonių teisinio metrologinio</text:p>
      <text:p text:style-name="P1657">reglamentavimo taisyklių</text:p>
      <text:p text:style-name="P1658"><text:span text:style-name="T1659">5</text:span><text:span text:style-name="T1660"><text:s/>priedas</text:span></text:p>
      <text:p text:style-name="P1661"/>
      <text:p text:style-name="P1662"><text:span text:style-name="T1663">NESUDĖTINGOS KONSTRUKCIJOS</text:span><text:span text:style-name="T1664"><text:s/>MATAVIMO PRIEMONIŲ, KURIOMS NETAIKOMAS TIPO ĮVERTINIMAS IR PATVIRTINIMAS,<text:s/></text:span></text:p>
      <text:p text:style-name="P1665"><text:span text:style-name="T1666">SĄRAŠAS</text:span></text:p>
      <text:p text:style-name="P1667"/>
      <text:p text:style-name="P1668"><text:span text:style-name="T1669">1</text:span><text:span text:style-name="T1670">. Ilgio matai, naudojami medienos ir žemės naudmenų matavimams (netaikoma rąstų matavimo sistemoms ir į techninių reglamentų,<text:s/></text:span><text:span text:style-name="T1671">nustatančių matavimo priemonių pateikimo Lietuvos Respublikos rinkai ir pradėjimo naudoti sąlygas, taikymo sritis patenkantiems ilgio matams).</text:span></text:p>
      <text:p text:style-name="P1672"><text:span text:style-name="T1673">2</text:span><text:span text:style-name="T1674">. Matavimo sietai.</text:span></text:p>
      <text:p text:style-name="P1675"><text:span text:style-name="T1676">3</text:span><text:span text:style-name="T1677">. Nivelyrai, teodolitai, tolimačiai.</text:span></text:p>
      <text:p text:style-name="P1678"><text:span text:style-name="T1679">4</text:span><text:span text:style-name="T1680">. Automobilių žibintų reguliavimo<text:s/></text:span><text:span text:style-name="T1681">prietaisai.</text:span></text:p>
      <text:p text:style-name="P1682"><text:span text:style-name="T1683">5</text:span><text:span text:style-name="T1684">. Geležinkelio kelio vėžės pločio matavimo priemonės.</text:span></text:p>
      <text:p text:style-name="P1685"><text:span text:style-name="T1686">6</text:span><text:span text:style-name="T1687">. Gylmačiai, naudojami automobilių padangų protektoriaus gyliui matuoti.</text:span></text:p>
      <text:p text:style-name="P1688"><text:span text:style-name="T1689">7</text:span><text:span text:style-name="T1690">. Dinamometrai ir dinamometriniai raktai.</text:span></text:p>
      <text:p text:style-name="P1691"><text:span text:style-name="T1692">8</text:span><text:span text:style-name="T1693">. Manometrai.</text:span></text:p>
      <text:p text:style-name="P1694"><text:span text:style-name="T1695">9</text:span><text:span text:style-name="T1696">. Barometrai.</text:span></text:p>
      <text:p text:style-name="P1697"><text:span text:style-name="T1698">10</text:span><text:span text:style-name="T1699">. Traukomačiai.</text:span></text:p>
      <text:p text:style-name="P1700"><text:span text:style-name="T1701">11</text:span><text:span text:style-name="T1702">. Automobilių stabdžių parametrų matavimo stendai.</text:span></text:p>
      <text:p text:style-name="P1703"><text:span text:style-name="T1704">12</text:span><text:span text:style-name="T1705">. Oro (dujų) greičio matavimo priemonės (statiniai Pito vamzdeliai, mechaniniai, ultragarsiniai anemometrai, termoanemometrai).</text:span></text:p>
      <text:p text:style-name="P1706"><text:span text:style-name="T1707">13</text:span><text:span text:style-name="T1708">. Skysčių, garų, dujų ir šilumos energijos diafragminių mat</text:span><text:span text:style-name="T1709">avimo sistemų diafragmos</text:span><text:span text:style-name="T1710">.</text:span></text:p>
      <text:p text:style-name="P1711"><text:span text:style-name="T1712">14</text:span><text:span text:style-name="T1713">.</text:span><text:span text:style-name="T1714">T</text:span><text:span text:style-name="T1715">echniniai saikikliai, įskaitant<text:s/></text:span><text:span text:style-name="T1716">t</text:span><text:span text:style-name="T1717">echninius saikiklius su termometrais.</text:span></text:p>
      <text:p text:style-name="P1718"><text:span text:style-name="T1719">15</text:span><text:span text:style-name="T1720">. L</text:span><text:span text:style-name="T1721">aboratoriniai tūrio matavimo indai (kolbos, cilindrai, pipetės, biuretės, menzūros, mėgintuvėliai)</text:span><text:span text:style-name="T1722">.</text:span></text:p>
      <text:p text:style-name="P1723"><text:span text:style-name="T1724">16</text:span><text:span text:style-name="T1725">. Skysčių automobilinės talpyklos.</text:span></text:p>
      <text:p text:style-name="P1726"><text:span text:style-name="T1727">17</text:span><text:span text:style-name="T1728">. S</text:span><text:span text:style-name="T1729">tūmoklinės tūrio matavimo priemonės (pipetės, biuretės, dozatoriai)</text:span><text:span text:style-name="T1730">.</text:span></text:p>
      <text:p text:style-name="P1731"><text:span text:style-name="T1732">18</text:span><text:span text:style-name="T1733">. Skysčių talpyklos, įskaitant skysčių talpyklas, esančias laivuose.</text:span></text:p>
      <text:p text:style-name="P1734"><text:span text:style-name="T1735">19</text:span><text:span text:style-name="T1736">. Pieno šaldytuvai – talpyklos su metrolazde arba liniuote ir termometru.</text:span></text:p>
      <text:p text:style-name="P1737"><text:span text:style-name="T1738">20</text:span><text:span text:style-name="T1739">. Siaurinantieji<text:s/></text:span><text:span text:style-name="T1740">įrenginiai (įtaisai) skysčio srautui matuoti atviruose kanaluose (Venturi, Kafagi-Venturi, Paršalio ir panašaus tipo latakai atviriems kanalams).</text:span></text:p>
      <text:p text:style-name="P1741"><text:span text:style-name="T1742">21</text:span><text:span text:style-name="T1743">. Tankio matavimo priemonės (stiklinės) (išskyrus spiritometrus ir alkoholio areometrus).</text:span></text:p>
      <text:p text:style-name="P1744"><text:span text:style-name="T1745">22</text:span><text:span text:style-name="T1746">. Drėgmė</text:span><text:span text:style-name="T1747">mačiai, oro temperatūros ir drėgmės matavimo priemonės.</text:span></text:p>
      <text:p text:style-name="P1748"><text:span text:style-name="T1749">23</text:span><text:span text:style-name="T1750">. Klampos matavimo priemonės (stiklinės).</text:span></text:p>
      <text:p text:style-name="P1751"><text:span text:style-name="T1752">24</text:span><text:span text:style-name="T1753">. Pieno riebumo ir baltymų kiekio matavimo priemonės (stiklinės).</text:span></text:p>
      <text:p text:style-name="P1754"><text:span text:style-name="T1755">25</text:span><text:span text:style-name="T1756">. pH matuokliai.</text:span></text:p>
      <text:p text:style-name="P1757"><text:span text:style-name="T1758">26</text:span><text:span text:style-name="T1759">. Rotametrai, oro paėmimo aspiratoriai.</text:span></text:p>
      <text:p text:style-name="P1760"><text:span text:style-name="T1761">27</text:span><text:span text:style-name="T1762">. Automobilių stiklų skaidrumo matavimo priemonės.<text:s/></text:span></text:p>
      <text:p text:style-name="P1763"><text:span text:style-name="T1764">28</text:span><text:span text:style-name="T1765">. Termometrai, išskyrus termometrus, naudojamus su šilumos skaitikliais.</text:span></text:p>
      <text:p text:style-name="P1766"><text:span text:style-name="T1767">29</text:span><text:span text:style-name="T1768">. Apšviestumo matavimo priemonės.</text:span></text:p>
      <text:p text:style-name="P1769"><text:span text:style-name="T1770">30</text:span><text:span text:style-name="T1771">. Refraktometrai.</text:span></text:p>
      <text:p text:style-name="P1772"><text:span text:style-name="T1773">31</text:span><text:span text:style-name="T1774">. Poliarimetrai.</text:span></text:p>
      <text:p text:style-name="P1775"><text:span text:style-name="T1776">32</text:span><text:span text:style-name="T1777">. Elektros parametrų matavimo re</text:span><text:span text:style-name="T1778">plės.</text:span></text:p>
      <text:p text:style-name="P1779"><text:span text:style-name="T1780">33</text:span><text:span text:style-name="T1781">. Sekundmačiai.</text:span></text:p>
      <text:p text:style-name="P1782"><text:span text:style-name="T1783">34</text:span><text:span text:style-name="T1784">. Slankmačiai (naudojami prekybos vietose, autoservisuose, automobilių techninių apžiūrų centruose ir kitose teisinio metrologinio reglamentavimo srityse).</text:span></text:p>
      <text:p text:style-name="P1785"><text:span text:style-name="T1786">______________________</text:span></text:p>
      <text:p text:style-name="P1787">Matavimo priemonių teisinio metrologinio</text:p>
      <text:p text:style-name="P1794">reglamentavimo taisyklių</text:p>
      <text:p text:style-name="P1795"><text:span text:style-name="T1796">6</text:span><text:span text:style-name="T1797"><text:s/>priedas</text:span></text:p>
      <text:p text:style-name="P1798"/>
      <text:p text:style-name="P1799"><text:span text:style-name="T1800">MATAVIMO PPRIEMONIŲ, KURIŲ PIRMINĖ IR (ARBA) PERIODINĖ<text:s/></text:span></text:p>
      <text:p text:style-name="P1801">PATIKRA GALI BŪTI ATLIEKAMA ATRANKOS BŪDU,<text:s/></text:p>
      <text:p text:style-name="P1802"><text:span text:style-name="T1803">SĄRAŠAS</text:span></text:p>
      <text:p text:style-name="P1804"/>
      <text:p text:style-name="P1805"><text:span text:style-name="T1806">1</text:span><text:span text:style-name="T1807">.</text:span><text:span text:style-name="T1808"><text:tab/>Dujų skaitikliai membraniniai, naudojami buitinėms reikmėms, kurių dydis</text:span><text:span text:style-name="T1809"><text:s/>iki G6 imtinai (taikoma tik periodinė patikra).</text:span></text:p>
      <text:p text:style-name="P1810"><text:span text:style-name="T1811">2</text:span><text:span text:style-name="T1812">.</text:span><text:span text:style-name="T1813"><text:tab/>Elektros energijos skaitikliai (taikoma tik periodinė patikra):</text:span></text:p>
      <text:p text:style-name="P1814"><text:span text:style-name="T1815">2.1</text:span><text:span text:style-name="T1816">.</text:span><text:span text:style-name="T1817"><text:tab/><text:s/>indukciniai vienfaziai;</text:span></text:p>
      <text:p text:style-name="P1818"><text:span text:style-name="T1819">2.2</text:span><text:span text:style-name="T1820">.</text:span><text:span text:style-name="T1821"><text:tab/><text:s/>indukciniai trifaziai;</text:span></text:p>
      <text:p text:style-name="P1822"><text:span text:style-name="T1823">2.3</text:span><text:span text:style-name="T1824">.</text:span><text:span text:style-name="T1825"><text:tab/><text:s/>elektroniniai.</text:span></text:p>
      <text:p text:style-name="P1826"/>
      <text:p text:style-name="P1827"><text:span text:style-name="T1828">_________________________</text:span></text:p>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ūkio ministerija, Įsakymas</text:span></text:p>
      <text:p text:style-name="P1838"><text:span text:style-name="T1839">Nr.<text:s/></text:span><text:a xlink:href="https://www.e-tar.lt/portal/legalAct.html?documentId=3bbca6a0062311e6a238c18f7a3f1736" office:target-frame-name="_top" xlink:show="replace"><text:span text:style-name="T1840">4-295</text:span></text:a><text:span text:style-name="T1841">, 2016-04-19, paskelbta TAR 2016-04-19, i. k. 2016-10097</text:span></text:p>
      <text:p text:style-name="P1842"><text:span text:style-name="T1843">Dėl Lietuvos Respublikos ūkio ministro<text:s/></text:span><text:span text:style-name="T1844">2014 m. spalio 24 d. įsakymo Nr. 4-761 „Dėl Matavimo priemonių teisinio metrologinio reglamentavimo taisyklių patvirtinimo“ pakeitimo</text:span></text:p>
      <text:p text:style-name="P1845"/>
      <text:p text:style-name="P1846"><text:span text:style-name="T1847">2.</text:span></text:p>
      <text:p text:style-name="P1848"><text:span text:style-name="T1849">Lietuvos Respublikos ūkio ministerija, Įsakymas</text:span></text:p>
      <text:p text:style-name="P1850"><text:span text:style-name="T1851">Nr.<text:s/></text:span><text:a xlink:href="https://www.e-tar.lt/portal/legalAct.html?documentId=49bf18e0a1e611e7a5baf031c7d2d3c7" office:target-frame-name="_top" xlink:show="replace"><text:span text:style-name="T1852">4-552</text:span></text:a><text:span text:style-name="T1853">, 2017-09-25, paskelbta TAR 2017-09-25, i. k. 2017-15055</text:span></text:p>
      <text:p text:style-name="P1854"><text:span text:style-name="T1855">Dėl Lietuvos Respublikos ūkio ministro 2014 m. spalio 24 d. įsakymo Nr. 4-761 „Dėl Matavimo priemo</text:span><text:span text:style-name="T1856">nių teisinio metrologinio reglamentavimo taisyklių patvirtinimo“ pakeitimo</text:span></text:p>
      <text:p text:style-name="P1857"/>
      <text:p text:style-name="P1858"><text:span text:style-name="T1859">3.</text:span></text:p>
      <text:p text:style-name="P1860"><text:span text:style-name="T1861">Lietuvos Respublikos ūkio ministerija, Įsakymas</text:span></text:p>
      <text:p text:style-name="P1862"><text:span text:style-name="T1863">Nr.<text:s/></text:span><text:a xlink:href="https://www.e-tar.lt/portal/legalAct.html?documentId=14ff5b004ed511e8bfc4ce79f90502d4" office:target-frame-name="_top" xlink:show="replace"><text:span text:style-name="T1864">4-264</text:span></text:a><text:span text:style-name="T1865">, 2018-05-03, paskelbt</text:span><text:span text:style-name="T1866">a TAR 2018-05-04, i. k. 2018-07076</text:span></text:p>
      <text:p text:style-name="P1867"><text:span text:style-name="T1868">Dėl Lietuvos Respublikos ūkio ministro 2014 m. spalio 24 d. įsakymo Nr. 4-761 „Dėl Matavimo priemonių teisinio metrologinio reglamentavimo taisyklių patvirtinimo“ pakeitimo</text:span></text:p>
      <text:p text:style-name="P1869"/>
      <text:p text:style-name="P1870"><text:span text:style-name="T1871">4.</text:span></text:p>
      <text:p text:style-name="P1872"><text:span text:style-name="T1873">Lietuvos Respublikos ekonomikos ir inovacijų</text:span><text:span text:style-name="T1874"><text:s/>ministerija, Įsakymas</text:span></text:p>
      <text:p text:style-name="P1875"><text:span text:style-name="T1876">Nr.<text:s/></text:span><text:a xlink:href="https://www.e-tar.lt/portal/legalAct.html?documentId=35e57700ddf811eaabd5b5599dd4eebe" office:target-frame-name="_top" xlink:show="replace"><text:span text:style-name="T1877">4-674</text:span></text:a><text:span text:style-name="T1878">, 2020-08-14, paskelbta TAR 2020-08-14, i. k. 2020-17367</text:span></text:p>
      <text:p text:style-name="P1879"><text:span text:style-name="T1880">Dėl Lietuvos Respublikos ūkio ministro 2014 m. spalio 24 d. įsakymo N</text:span><text:span text:style-name="T1881">r. 4-761 „Dėl Matavimo priemonių teisinio metrologinio reglamentavimo taisyklių patvirtinimo" pakeitimo</text:span></text:p>
      <text:p text:style-name="P1882"/>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2.884in"/>
          <style:tab-stop style:type="right" style:position="5.768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2.884in"/>
          <style:tab-stop style:type="right" style:position="5.768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2.884in"/>
          <style:tab-stop style:type="right" style:position="5.768in"/>
        </style:tab-stops>
      </style:paragraph-properties>
    </style:style>
    <style:style style:name="T983" style:parent-style-name="DefaultParagraphFont" style:family="text">
      <style:text-properties style:font-size-complex="12p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fo:text-align="center">
        <style:tab-stops>
          <style:tab-stop style:type="center" style:position="2.884in"/>
          <style:tab-stop style:type="right" style:position="5.768in"/>
        </style:tab-stops>
      </style:paragraph-properties>
    </style:style>
    <style:style style:name="T1652" style:parent-style-name="DefaultParagraphFont" style:family="text">
      <style:text-properties style:font-size-complex="12p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2.884in"/>
          <style:tab-stop style:type="right" style:position="5.768in"/>
        </style:tab-stops>
      </style:paragraph-properties>
    </style:style>
    <style:style style:name="T1789" style:parent-style-name="DefaultParagraphFont" style:family="text">
      <style:text-properties style:font-size-complex="12p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92" style:parent-style-name="Normal" style:family="paragraph">
      <style:paragraph-properties>
        <style:tab-stops>
          <style:tab-stop style:type="center" style:position="3.4625in"/>
          <style:tab-stop style:type="right" style:position="6.925in"/>
        </style:tab-stops>
      </style:paragraph-properties>
    </style:style>
    <style:style style:name="P179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93"><text:span text:style-name="T594"><text:page-number text:fixed="false">3</text:page-number></text:span></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793"><text:span text:style-name="T794"><text:page-number text:fixed="false">3</text:page-number></text:span></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893"><text:span text:style-name="T894"><text:page-number text:fixed="false">3</text:page-number></text:span></text:p>
        <text:p text:style-name="P895"/>
      </style:header>
      <style:footer>
        <text:p text:style-name="P896"/>
      </style:footer>
    </style:master-page>
    <style:master-page style:next-style-name="MP4" style:name="MPF4" style:page-layout-name="PL4">
      <style:header>
        <text:p text:style-name="P897"/>
      </style:header>
      <style:footer>
        <text:p text:style-name="P898"/>
      </style:footer>
    </style:master-page>
    <style:master-page style:name="MP5" style:page-layout-name="PL5">
      <style:header>
        <text:p text:style-name="P982"><text:span text:style-name="T983"><text:page-number text:fixed="false">3</text:page-number></text:span></text:p>
        <text:p text:style-name="P984"/>
      </style:header>
      <style:footer>
        <text:p text:style-name="P985"/>
      </style:footer>
    </style:master-page>
    <style:master-page style:next-style-name="MP5" style:name="MPF5" style:page-layout-name="PL5">
      <style:header>
        <text:p text:style-name="P986"/>
      </style:header>
      <style:footer>
        <text:p text:style-name="P987"/>
      </style:footer>
    </style:master-page>
    <style:master-page style:name="MP6" style:page-layout-name="PL6">
      <style:header>
        <text:p text:style-name="P1651"><text:span text:style-name="T1652"><text:page-number text:fixed="false">3</text:page-number></text:span></text:p>
        <text:p text:style-name="P1653"/>
      </style:header>
      <style:footer>
        <text:p text:style-name="P1654"/>
      </style:footer>
    </style:master-page>
    <style:master-page style:next-style-name="MP6" style:name="MPF6" style:page-layout-name="PL6">
      <style:header>
        <text:p text:style-name="P1655"/>
      </style:header>
      <style:footer>
        <text:p text:style-name="P1656"/>
      </style:footer>
    </style:master-page>
    <style:master-page style:name="MP7" style:page-layout-name="PL7">
      <style:header>
        <text:p text:style-name="P1788"><text:span text:style-name="T1789"><text:page-number text:fixed="false">3</text:page-number></text:span></text:p>
        <text:p text:style-name="P1790"/>
      </style:header>
      <style:footer>
        <text:p text:style-name="P1791"/>
      </style:footer>
    </style:master-page>
    <style:master-page style:next-style-name="MP7" style:name="MPF7" style:page-layout-name="PL7">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METROLOGIJOS TARNYBA</dc:title>
    <meta:initial-creator>Default</meta:initial-creator>
    <dc:creator>adlibuser</dc:creator>
    <meta:creation-date>2023-12-05T05:46:00Z</meta:creation-date>
    <dc:date>2023-12-05T05:46:00Z</dc:date>
    <meta:print-date>2014-10-23T12:27:00Z</meta:print-date>
    <meta:template xlink:href="Normal.dotm" xlink:type="simple"/>
    <meta:editing-cycles>2</meta:editing-cycles>
    <meta:editing-duration>PT0S</meta:editing-duration>
    <meta:document-statistic meta:page-count="3" meta:paragraph-count="412" meta:word-count="6237" meta:character-count="52419" meta:row-count="1503" meta:non-whitespace-character-count="46594"/>
  </office:meta>
</office:document-meta>
</file>