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1875in"/>
        </style:tab-stops>
      </style:paragraph-properties>
    </style:style>
    <style:style style:name="P37" style:parent-style-name="Normal" style:family="paragraph">
      <style:paragraph-properties>
        <style:tab-stops>
          <style:tab-stop style:type="left" style:position="5.1875in"/>
        </style:tab-stops>
      </style:paragraph-properties>
    </style:style>
    <style:style style:name="P38" style:parent-style-name="Normal" style:family="paragraph">
      <style:paragraph-properties>
        <style:tab-stops>
          <style:tab-stop style:type="left" style:position="5.1875in"/>
        </style:tab-stops>
      </style:paragraph-properties>
    </style:style>
    <style:style style:name="P39" style:parent-style-name="Normal" style:family="paragraph">
      <style:paragraph-properties>
        <style:tab-stops>
          <style:tab-stop style:type="left" style:position="5.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50" style:parent-style-name="Normal" style:family="paragraph">
      <style:paragraph-properties fo:margin-left="4in">
        <style:tab-stops>
          <style:tab-stop style:type="left" style:position="-0.6527in"/>
        </style:tab-stops>
      </style:paragraph-properties>
      <style:text-properties style:font-size-complex="12pt"/>
    </style:style>
    <style:style style:name="P51" style:parent-style-name="Normal" style:family="paragraph">
      <style:paragraph-properties fo:margin-left="4in">
        <style:tab-stops>
          <style:tab-stop style:type="left" style:position="-0.6527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4" style:parent-style-name="Normal" style:family="paragraph">
      <style:paragraph-properties fo:margin-left="4in">
        <style:tab-stops>
          <style:tab-stop style:type="left" style:position="1.1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3472in">
        <style:tab-stops>
          <style:tab-stop style:type="left" style:position="1.8402in"/>
        </style:tab-stops>
      </style:paragraph-properties>
      <style:text-properties style:font-size-complex="12p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color="#000000"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justify"/>
      <style:text-properties fo:color="#000000" style:font-size-complex="12p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ext-properties fo:hyphenate="false"/>
    </style:style>
    <style:style style:name="P266" style:parent-style-name="Normal" style:family="paragraph">
      <style:paragraph-properties fo:text-align="justify" style:vertical-align="middle" fo:text-indent="0.5in"/>
      <style:text-properties fo:hyphenate="false"/>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5in"/>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justify" fo:text-indent="0.3937in"/>
      <style:text-properties fo:color="#000000" style:font-size-complex="12pt" fo:hyphenate="false"/>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justify" fo:text-indent="0.3937in"/>
      <style:text-properties fo:color="#000000" style:font-size-complex="12pt" fo:hyphenate="false"/>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3.7409in" style:page-number="1">
        <style:tab-stops/>
      </style:paragraph-properties>
      <style:text-properties style:font-size-complex="12pt"/>
    </style:style>
    <style:style style:name="P511" style:parent-style-name="Normal" style:family="paragraph">
      <style:paragraph-properties fo:margin-left="3.7409in">
        <style:tab-stops/>
      </style:paragraph-properties>
      <style:text-properties style:font-size-complex="12pt"/>
    </style:style>
    <style:style style:name="P512" style:parent-style-name="Normal" style:family="paragraph">
      <style:paragraph-properties fo:margin-left="3.74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style:font-size-complex="12pt" fo:hyphenate="false"/>
    </style:style>
    <style:style style:name="P542" style:parent-style-name="Normal" style:family="paragraph">
      <style:paragraph-properties fo:text-align="justify" style:vertical-align="middle" fo:text-indent="0.5in"/>
      <style:text-properties style:font-size-complex="12pt" fo:hyphenate="false"/>
    </style:style>
    <style:style style:name="P543" style:parent-style-name="Normal" style:family="paragraph">
      <style:paragraph-properties fo:text-align="justify" style:vertical-align="middle" fo:text-indent="0.5in"/>
      <style:text-properties style:font-size-complex="12pt" fo:hyphenate="false"/>
    </style:style>
    <style:style style:name="TableColumn545" style:family="table-column">
      <style:table-column-properties style:column-width="0.7465in"/>
    </style:style>
    <style:style style:name="TableColumn546" style:family="table-column">
      <style:table-column-properties style:column-width="0.8784in"/>
    </style:style>
    <style:style style:name="TableColumn547" style:family="table-column">
      <style:table-column-properties style:column-width="1.0451in"/>
    </style:style>
    <style:style style:name="Table544" style:family="table">
      <style:table-properties style:width="2.6701in" fo:margin-left="0in" table:align="left"/>
    </style:style>
    <style:style style:name="TableRow548" style:family="table-row">
      <style:table-row-properties style:min-row-height="0.2597in"/>
    </style:style>
    <style:style style:name="TableCell549" style:family="table-cell">
      <style:table-cell-properties fo:border-top="none" fo:border-left="none" fo:border-bottom="none" fo:border-right="0.020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font-size="16pt" style:font-size-asian="16pt" style:font-size-complex="16pt" fo:hyphenate="false"/>
    </style:style>
    <style:style style:name="TableCell551" style:family="table-cell">
      <style:table-cell-properties fo:border="0.020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font-size="16pt" style:font-size-asian="16pt" style:font-size-complex="16pt" fo:hyphenate="false"/>
    </style:style>
    <style:style style:name="TableCell553" style:family="table-cell">
      <style:table-cell-properties fo:border-top="none" fo:border-left="0.0208in solid #000000" fo:border-bottom="none" fo:border-right="none" style:writing-mode="lr-tb" fo:padding-top="0in" fo:padding-left="0.075in" fo:padding-bottom="0in" fo:padding-right="0.075in"/>
    </style:style>
    <style:style style:name="P554" style:parent-style-name="Normal" style:family="paragraph">
      <style:paragraph-properties fo:text-align="justify" style:vertical-align="baseline"/>
      <style:text-properties fo:font-size="16pt" style:font-size-asian="16pt" style:font-size-complex="16pt" fo:hyphenate="false"/>
    </style:style>
    <style:style style:name="P555" style:parent-style-name="Normal" style:family="paragraph">
      <style:paragraph-properties fo:text-align="justify" style:vertical-align="middle" fo:text-indent="0.5in"/>
      <style:text-properties fo:hyphenate="fals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font-weight="bold" style:font-weight-asian="bold"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3937in"/>
      <style:text-properties style:font-size-complex="12pt"/>
    </style:style>
    <style:style style:name="TableColumn585" style:family="table-column">
      <style:table-column-properties style:column-width="0.927in"/>
    </style:style>
    <style:style style:name="TableColumn586" style:family="table-column">
      <style:table-column-properties style:column-width="1.4791in"/>
    </style:style>
    <style:style style:name="TableColumn587" style:family="table-column">
      <style:table-column-properties style:column-width="3.8173in"/>
    </style:style>
    <style:style style:name="Table584" style:family="table">
      <style:table-properties style:width="6.2236in" fo:margin-left="0.075in" table:align="left"/>
    </style:style>
    <style:style style:name="TableRow588" style:family="table-row">
      <style:table-row-properties style:min-row-height="0.0937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fo:text-indent="0.35in"/>
      <style:text-properties style:font-size-complex="12p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font-size="14pt" style:font-size-asian="14pt" style:font-size-complex="14pt"/>
    </style:style>
    <style:style style:name="T599" style:parent-style-name="DefaultParagraphFont" style:family="text">
      <style:text-properties style:font-size-complex="12pt"/>
    </style:style>
    <style:style style:name="TableRow600" style:family="table-row">
      <style:table-row-properties style:min-row-height="0.0937in"/>
    </style:style>
    <style:style style:name="P601" style:parent-style-name="Normal" style:family="paragraph">
      <style:paragraph-properties fo:text-align="justify"/>
      <style:text-properties style:font-size-complex="12pt"/>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3937in"/>
      <style:text-properties style:font-size-complex="12pt"/>
    </style:style>
    <style:style style:name="TableColumn616" style:family="table-column">
      <style:table-column-properties style:column-width="0.977in"/>
    </style:style>
    <style:style style:name="TableColumn617" style:family="table-column">
      <style:table-column-properties style:column-width="1.4291in"/>
    </style:style>
    <style:style style:name="TableColumn618" style:family="table-column">
      <style:table-column-properties style:column-width="3.8173in"/>
    </style:style>
    <style:style style:name="Table615" style:family="table">
      <style:table-properties style:width="6.2236in" fo:margin-left="0.075in" table:align="left"/>
    </style:style>
    <style:style style:name="TableRow619" style:family="table-row">
      <style:table-row-properties style:min-row-height="0.0937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paragraph-properties fo:text-align="center" fo:text-indent="0.3013in"/>
      <style:text-properties style:font-size-complex="12p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5pt" style:font-size-asian="5pt" style:font-size-complex="5pt"/>
    </style:style>
    <style:style style:name="T627" style:parent-style-name="DefaultParagraphFont" style:family="text">
      <style:text-properties style:font-size-complex="12pt"/>
    </style:style>
    <style:style style:name="TableRow628" style:family="table-row">
      <style:table-row-properties style:min-row-height="0.0937in"/>
    </style:style>
    <style:style style:name="P629" style:parent-style-name="Normal" style:family="paragraph">
      <style:paragraph-properties fo:text-align="center"/>
      <style:text-properties style:font-size-complex="12pt"/>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justify"/>
      <style:text-properties fo:font-size="14pt" style:font-size-asian="14pt" style:font-size-complex="14pt"/>
    </style:style>
    <style:style style:name="P633" style:parent-style-name="Normal" style:family="paragraph">
      <style:paragraph-properties fo:text-align="justify" fo:text-indent="0.3937in"/>
      <style:text-properties fo:font-size="8pt" style:font-size-asian="8pt" style:font-size-complex="8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3937in"/>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15" style:parent-style-name="Normal" style:family="paragraph">
      <style:paragraph-properties fo:text-align="justify" fo:margin-left="3.5in">
        <style:tab-stops/>
      </style:paragraph-properties>
      <style:text-properties style:font-size-complex="12pt"/>
    </style:style>
    <style:style style:name="P716" style:parent-style-name="Normal" style:family="paragraph">
      <style:paragraph-properties fo:text-align="justify" fo:margin-left="3.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4"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center"/>
      <style:text-properties fo:font-weight="bold" style:font-weight-asian="bold" fo:text-transform="uppercase" style:font-size-complex="12pt"/>
    </style:style>
    <style:style style:name="P731" style:parent-style-name="Normal" style:family="paragraph">
      <style:paragraph-properties fo:text-align="center"/>
      <style:text-properties fo:font-weight="bold" style:font-weight-asian="bold" fo:text-transform="uppercase" style:font-size-complex="12pt"/>
    </style:style>
    <style:style style:name="P732" style:parent-style-name="Normal" style:family="paragraph">
      <style:paragraph-properties fo:text-align="center"/>
      <style:text-properties fo:font-weight="bold" style:font-weight-asian="bold" fo:text-transform="uppercase"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style:tab-stops>
          <style:tab-stop style:type="right" style:position="6.2993in"/>
        </style:tab-stops>
      </style:paragraph-properties>
      <style:text-properties style:font-size-complex="12pt"/>
    </style:style>
    <style:style style:name="P738" style:parent-style-name="Normal" style:family="paragraph">
      <style:paragraph-properties fo:text-align="justify">
        <style:tab-stops>
          <style:tab-stop style:type="left" style:position="2.0284in"/>
        </style:tab-stops>
      </style:paragraph-properties>
      <style:text-properties style:font-size-complex="12pt"/>
    </style:style>
    <style:style style:name="P739" style:parent-style-name="Normal" style:family="paragraph">
      <style:paragraph-properties fo:text-align="justify">
        <style:tab-stops>
          <style:tab-stop style:type="left" style:position="2.0284in"/>
        </style:tab-stops>
      </style:paragraph-properties>
      <style:text-properties style:font-size-complex="12pt"/>
    </style:style>
    <style:style style:name="P740" style:parent-style-name="Normal" style:family="paragraph">
      <style:paragraph-properties fo:text-align="justify">
        <style:tab-stops>
          <style:tab-stop style:type="left" style:position="2.0284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2.0284in"/>
        </style:tab-stops>
      </style:paragraph-properties>
      <style:text-properties style:font-size-complex="12pt"/>
    </style:style>
    <style:style style:name="P743" style:parent-style-name="Normal" style:family="paragraph">
      <style:paragraph-properties fo:text-align="justify">
        <style:tab-stops>
          <style:tab-stop style:type="left" style:position="2.0284in"/>
        </style:tab-stops>
      </style:paragraph-properties>
      <style:text-properties style:font-size-complex="12pt"/>
    </style:style>
    <style:style style:name="P744" style:parent-style-name="Normal" style:family="paragraph">
      <style:paragraph-properties fo:text-align="justify">
        <style:tab-stops>
          <style:tab-stop style:type="left" style:position="2.0284in"/>
        </style:tab-stops>
      </style:paragraph-properties>
      <style:text-properties style:font-size-complex="12pt"/>
    </style:style>
    <style:style style:name="P745" style:parent-style-name="Normal" style:family="paragraph">
      <style:paragraph-properties fo:text-align="justify">
        <style:tab-stops>
          <style:tab-stop style:type="left" style:position="2.0284in"/>
        </style:tab-stops>
      </style:paragraph-properties>
      <style:text-properties style:font-size-complex="12pt"/>
    </style:style>
    <style:style style:name="P746" style:parent-style-name="Normal" style:family="paragraph">
      <style:paragraph-properties fo:text-align="justify">
        <style:tab-stops>
          <style:tab-stop style:type="left" style:position="2.0284in"/>
        </style:tab-stops>
      </style:paragraph-properties>
      <style:text-properties style:font-size-complex="12pt"/>
    </style:style>
    <style:style style:name="P747" style:parent-style-name="Normal" style:family="paragraph">
      <style:paragraph-properties fo:text-align="justify">
        <style:tab-stops>
          <style:tab-stop style:type="left" style:position="2.0284in"/>
        </style:tab-stops>
      </style:paragraph-properties>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2.0354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2.035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left" style:position="2.0354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2.0354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2.035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2.0354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3916in"/>
        </style:tab-stops>
      </style:paragraph-propertie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3916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3916in"/>
        </style:tab-stops>
      </style:paragraph-properties>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785" style:family="table-column">
      <style:table-column-properties style:column-width="2.1013in"/>
    </style:style>
    <style:style style:name="TableColumn786" style:family="table-column">
      <style:table-column-properties style:column-width="2.0993in"/>
    </style:style>
    <style:style style:name="TableColumn787" style:family="table-column">
      <style:table-column-properties style:column-width="2.568in"/>
    </style:style>
    <style:style style:name="Table784" style:family="table">
      <style:table-properties style:width="6.7687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style:font-size-complex="12pt"/>
    </style:style>
    <style:style style:name="P795" style:parent-style-name="Normal" style:family="paragraph">
      <style:paragraph-properties fo:text-align="center" style:vertical-align="baseline"/>
      <style:text-properties fo:hyphenate="false"/>
    </style:style>
    <style:style style:name="P796"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03" style:parent-style-name="Normal" style:family="paragraph">
      <style:paragraph-properties style:vertical-align="baseline" fo:margin-left="3.5in">
        <style:tab-stops/>
      </style:paragraph-properties>
      <style:text-properties fo:hyphenate="false"/>
    </style:style>
    <style:style style:name="T804" style:parent-style-name="DefaultParagraphFont" style:family="text">
      <style:text-properties style:font-size-complex="12pt"/>
    </style:style>
    <style:style style:name="P805" style:parent-style-name="Normal" style:family="paragraph">
      <style:paragraph-properties style:vertical-align="baseline" fo:margin-left="3.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vertical-align="baseline"/>
      <style:text-properties style:font-size-complex="12pt"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vertical-align="baseline"/>
      <style:text-properties style:font-size-complex="12pt" fo:hyphenate="false"/>
    </style:style>
    <style:style style:name="P81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13"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1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15" style:parent-style-name="Normal" style:family="paragraph">
      <style:paragraph-properties fo:text-align="center" style:vertical-align="baseline"/>
      <style:text-properties fo:font-size="10pt" style:font-size-asian="10pt" fo:hyphenate="false"/>
    </style:style>
    <style:style style:name="P816" style:parent-style-name="Normal" style:family="paragraph">
      <style:paragraph-properties fo:text-align="center" style:vertical-align="baseline"/>
      <style:text-properties style:font-size-complex="12pt" fo:hyphenate="false"/>
    </style:style>
    <style:style style:name="P817" style:parent-style-name="Normal" style:family="paragraph">
      <style:paragraph-properties fo:text-align="justify" style:vertical-align="baseline"/>
      <style:text-properties style:font-size-complex="12pt" fo:hyphenate="false"/>
    </style:style>
    <style:style style:name="P818" style:parent-style-name="Normal" style:family="paragraph">
      <style:paragraph-properties fo:text-align="justify" style:vertical-align="baseline"/>
      <style:text-properties style:font-size-complex="12pt" fo:hyphenate="false"/>
    </style:style>
    <style:style style:name="P8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3" style:parent-style-name="Normal" style:family="paragraph">
      <style:paragraph-properties fo:text-align="center" style:vertical-align="baseline"/>
      <style:text-properties style:font-size-complex="12pt" fo:hyphenate="false"/>
    </style:style>
    <style:style style:name="P824" style:parent-style-name="Normal" style:family="paragraph">
      <style:paragraph-properties fo:text-align="center" style:vertical-align="baseline"/>
      <style:text-properties fo:font-size="10pt" style:font-size-asian="10pt" fo:hyphenate="false"/>
    </style:style>
    <style:style style:name="P825" style:parent-style-name="Normal" style:family="paragraph">
      <style:paragraph-properties style:vertical-align="baseline"/>
      <style:text-properties style:font-size-complex="12pt" fo:hyphenate="false"/>
    </style:style>
    <style:style style:name="P826" style:parent-style-name="Normal" style:family="paragraph">
      <style:paragraph-properties fo:text-align="justify" style:vertical-align="baseline" fo:margin-left="0.4923in">
        <style:tab-stops/>
      </style:paragraph-properties>
      <style:text-properties style:font-size-complex="12pt" fo:hyphenate="false"/>
    </style:style>
    <style:style style:name="P827"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28"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2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1"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9" style:parent-style-name="Normal" style:family="paragraph">
      <style:paragraph-properties fo:text-align="justify" style:vertical-align="baseline"/>
      <style:text-properties fo:font-weight="bold" style:font-weight-asian="bold" style:font-size-complex="12pt" fo:hyphenate="false"/>
    </style:style>
    <style:style style:name="P840" style:parent-style-name="Normal" style:family="paragraph">
      <style:paragraph-properties fo:text-align="justify" style:vertical-align="baseline"/>
      <style:text-properties style:font-size-complex="12pt" fo:hyphenate="false"/>
    </style:style>
    <style:style style:name="P84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style:text-properties style:font-size-complex="12pt" fo:hyphenate="false"/>
    </style:style>
    <style:style style:name="P856" style:parent-style-name="Normal" style:family="paragraph">
      <style:paragraph-properties fo:text-align="justify" style:vertical-align="baseline"/>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style:text-properties style:font-size-complex="12pt" fo:hyphenate="false"/>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ableColumn875" style:family="table-column">
      <style:table-column-properties style:column-width="2.3395in"/>
    </style:style>
    <style:style style:name="TableColumn876" style:family="table-column">
      <style:table-column-properties style:column-width="1.8611in"/>
    </style:style>
    <style:style style:name="TableColumn877" style:family="table-column">
      <style:table-column-properties style:column-width="2.568in"/>
    </style:style>
    <style:style style:name="Table874" style:family="table">
      <style:table-properties style:width="6.7687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size-complex="12pt" fo:hyphenate="false"/>
    </style:style>
    <style:style style:name="P881" style:parent-style-name="Normal" style:family="paragraph">
      <style:paragraph-properties fo:text-align="justify" style:vertical-align="baseline"/>
      <style:text-properties style:font-size-complex="12pt" fo:hyphenate="false"/>
    </style:style>
    <style:style style:name="P882" style:parent-style-name="Normal" style:family="paragraph">
      <style:paragraph-properties style:vertical-align="baseline"/>
      <style:text-properties style:font-size-complex="12pt" fo:hyphenate="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vertical-align="baseline"/>
      <style:text-properties style:font-size-complex="12pt" fo:hyphenate="false"/>
    </style:style>
    <style:style style:name="P885" style:parent-style-name="Normal" style:family="paragraph">
      <style:paragraph-properties fo:text-align="center" style:vertical-align="baseline"/>
      <style:text-properties style:font-size-complex="12pt" fo:hyphenate="false"/>
    </style:style>
    <style:style style:name="P886" style:parent-style-name="Normal" style:family="paragraph">
      <style:paragraph-properties fo:text-align="center" style:vertical-align="baseline"/>
      <style:text-properties style:font-size-complex="12pt"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vertical-align="baseline"/>
      <style:text-properties style:font-size-complex="12pt" fo:hyphenate="false"/>
    </style:style>
    <style:style style:name="P889" style:parent-style-name="Normal" style:family="paragraph">
      <style:paragraph-properties fo:text-align="end" style:vertical-align="baseline"/>
      <style:text-properties style:font-size-complex="12pt" fo:hyphenate="false"/>
    </style:style>
    <style:style style:name="P890" style:parent-style-name="Normal" style:family="paragraph">
      <style:paragraph-properties fo:text-align="end" style:vertical-align="baseline"/>
      <style:text-properties style:font-size-complex="12pt" fo:hyphenate="false"/>
    </style:style>
    <style:style style:name="P891"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892" style:parent-style-name="DefaultParagraphFont" style:family="text">
      <style:text-properties style:font-name-asian="Calibri" style:font-size-complex="12pt"/>
    </style:style>
    <style:style style:name="P893" style:parent-style-name="Normal" style:master-page-name="MPF5" style:family="paragraph">
      <style:paragraph-properties fo:break-before="page" fo:margin-left="3.5in" style:page-number="1">
        <style:tab-stops/>
      </style:paragraph-properties>
      <style:text-properties style:font-size-complex="12pt"/>
    </style:style>
    <style:style style:name="P900" style:parent-style-name="Normal" style:family="paragraph">
      <style:paragraph-properties fo:margin-left="3.5in">
        <style:tab-stops/>
      </style:paragraph-properties>
      <style:text-properties style:font-size-complex="12pt"/>
    </style:style>
    <style:style style:name="P901" style:parent-style-name="Normal" style:family="paragraph">
      <style:paragraph-properties fo:margin-left="3.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margin-left="3.3472in">
        <style:tab-stops/>
      </style:paragraph-properties>
      <style:text-properties style:font-size-complex="12pt"/>
    </style:style>
    <style:style style:name="P914" style:parent-style-name="Normal" style:family="paragraph">
      <style:paragraph-properties fo:margin-left="3.3472in">
        <style:tab-stops/>
      </style:paragraph-properties>
      <style:text-properties style:font-size-complex="12pt"/>
    </style:style>
    <style:style style:name="P915" style:parent-style-name="Normal" style:family="paragraph">
      <style:paragraph-properties fo:margin-left="3.3472in">
        <style:tab-stops/>
      </style:paragraph-properties>
      <style:text-properties style:font-size-complex="12pt"/>
    </style:style>
    <style:style style:name="P916" style:parent-style-name="Normal" style:family="paragraph">
      <style:paragraph-properties fo:margin-left="3.3472in">
        <style:tab-stops/>
      </style:paragraph-properties>
      <style:text-properties style:font-size-complex="12pt"/>
    </style:style>
    <style:style style:name="P917" style:parent-style-name="Normal" style:family="paragraph">
      <style:paragraph-properties fo:margin-left="3.3472in">
        <style:tab-stops/>
      </style:paragraph-properties>
      <style:text-properties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5in">
        <style:tab-stops/>
      </style:paragraph-properties>
      <style:text-properties style:font-size-complex="12pt"/>
    </style:style>
    <style:style style:name="TableColumn943" style:family="table-column">
      <style:table-column-properties style:column-width="2.7569in"/>
    </style:style>
    <style:style style:name="TableColumn944" style:family="table-column">
      <style:table-column-properties style:column-width="0.427in"/>
    </style:style>
    <style:style style:name="TableColumn945" style:family="table-column">
      <style:table-column-properties style:column-width="3.2145in"/>
    </style:style>
    <style:style style:name="TableColumn946" style:family="table-column">
      <style:table-column-properties style:column-width="0.3937in"/>
    </style:style>
    <style:style style:name="Table942" style:family="table">
      <style:table-properties style:width="6.7923in" fo:margin-left="0.075in" table:align="left"/>
    </style:style>
    <style:style style:name="TableRow947" style:family="table-row">
      <style:table-row-properties/>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margin-left="0.5in">
        <style:tab-stops/>
      </style:paragraph-properties>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olumn962" style:family="table-column">
      <style:table-column-properties style:column-width="6.8166in"/>
    </style:style>
    <style:style style:name="Table961" style:family="table">
      <style:table-properties style:width="6.7687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indent="0.5in"/>
      <style:text-properties style:font-size-complex="12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indent="0.5in"/>
      <style:text-properties style:font-size-complex="12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indent="0.5in"/>
      <style:text-properties style:font-size-complex="12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5in"/>
      <style:text-properties style:font-size-complex="12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Column992" style:family="table-column">
      <style:table-column-properties style:column-width="0.4in"/>
    </style:style>
    <style:style style:name="TableColumn993" style:family="table-column">
      <style:table-column-properties style:column-width="3.4159in"/>
    </style:style>
    <style:style style:name="TableColumn994" style:family="table-column">
      <style:table-column-properties style:column-width="0.5902in"/>
    </style:style>
    <style:style style:name="TableColumn995" style:family="table-column">
      <style:table-column-properties style:column-width="0.1972in"/>
    </style:style>
    <style:style style:name="TableColumn996" style:family="table-column">
      <style:table-column-properties style:column-width="0.4888in"/>
    </style:style>
    <style:style style:name="TableColumn997" style:family="table-column">
      <style:table-column-properties style:column-width="0.1618in"/>
    </style:style>
    <style:style style:name="TableColumn998" style:family="table-column">
      <style:table-column-properties style:column-width="1.5145in"/>
    </style:style>
    <style:style style:name="Table991" style:family="table">
      <style:table-properties style:width="6.7687in" fo:margin-left="0.075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paragraph-properties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size-complex="12pt"/>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style:font-size-complex="12pt"/>
    </style:style>
    <style:style style:name="TableColumn1098" style:family="table-column">
      <style:table-column-properties style:column-width="0.4687in" style:use-optimal-column-width="false"/>
    </style:style>
    <style:style style:name="TableColumn1099" style:family="table-column">
      <style:table-column-properties style:column-width="2.0673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2951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1.4013in" style:use-optimal-column-width="false"/>
    </style:style>
    <style:style style:name="Table1097" style:family="table">
      <style:table-properties style:width="6.6937in" fo:margin-left="0.075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align="justify" fo:margin-left="-0.0986in" fo:text-indent="0.598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0986in">
        <style:tab-stops/>
      </style:paragraph-properties>
      <style:text-properties style:font-size-complex="12pt"/>
    </style:style>
    <style:style style:name="TableColumn1384" style:family="table-column">
      <style:table-column-properties style:column-width="0.3861in"/>
    </style:style>
    <style:style style:name="TableColumn1385" style:family="table-column">
      <style:table-column-properties style:column-width="1.1659in"/>
    </style:style>
    <style:style style:name="TableColumn1386" style:family="table-column">
      <style:table-column-properties style:column-width="0.4916in"/>
    </style:style>
    <style:style style:name="TableColumn1387" style:family="table-column">
      <style:table-column-properties style:column-width="0.3937in"/>
    </style:style>
    <style:style style:name="TableColumn1388" style:family="table-column">
      <style:table-column-properties style:column-width="0.4923in"/>
    </style:style>
    <style:style style:name="TableColumn1389" style:family="table-column">
      <style:table-column-properties style:column-width="0.3937in"/>
    </style:style>
    <style:style style:name="TableColumn1390" style:family="table-column">
      <style:table-column-properties style:column-width="0.9847in"/>
    </style:style>
    <style:style style:name="TableColumn1391" style:family="table-column">
      <style:table-column-properties style:column-width="0.3937in"/>
    </style:style>
    <style:style style:name="TableColumn1392" style:family="table-column">
      <style:table-column-properties style:column-width="1.9916in"/>
    </style:style>
    <style:style style:name="Table1383" style:family="table">
      <style:table-properties style:width="6.6937in" fo:margin-left="0.075in" table:align="left"/>
    </style:style>
    <style:style style:name="TableRow1393" style:family="table-row">
      <style:table-row-properties style:min-row-height="1.1597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font-size-complex="12pt"/>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fo:text-align="center"/>
      <style:text-properties fo:font-weight="bold" style:font-weight-asian="bold" fo:text-transform="uppercase" style:font-size-complex="12pt"/>
    </style:style>
    <style:style style:name="P1441" style:parent-style-name="Normal" style:family="paragraph">
      <style:paragraph-properties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5in"/>
      <style:text-properties style:font-size-complex="12pt"/>
    </style:style>
    <style:style style:name="TableColumn1446" style:family="table-column">
      <style:table-column-properties style:column-width="0.3861in"/>
    </style:style>
    <style:style style:name="TableColumn1447" style:family="table-column">
      <style:table-column-properties style:column-width="4.2354in"/>
    </style:style>
    <style:style style:name="TableColumn1448" style:family="table-column">
      <style:table-column-properties style:column-width="1.2166in"/>
    </style:style>
    <style:style style:name="TableColumn1449" style:family="table-column">
      <style:table-column-properties style:column-width="0.8555in"/>
    </style:style>
    <style:style style:name="Table1445" style:family="table">
      <style:table-properties style:width="6.6937in" fo:margin-left="0.075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justify"/>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style:font-size-complex="12pt"/>
    </style:style>
    <style:style style:name="P1481" style:parent-style-name="Normal" style:family="paragraph">
      <style:paragraph-properties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font-size-complex="12pt"/>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text-align="center"/>
      <style:text-properties fo:font-weight="bold" style:font-weight-asian="bold" fo:text-transform="uppercase" style:font-size-complex="12pt"/>
    </style:style>
    <style:style style:name="P1490" style:parent-style-name="Normal" style:family="paragraph">
      <style:paragraph-properties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size-complex="12pt"/>
    </style:style>
    <style:style style:name="TableColumn1496" style:family="table-column">
      <style:table-column-properties style:column-width="0.6659in"/>
    </style:style>
    <style:style style:name="TableColumn1497" style:family="table-column">
      <style:table-column-properties style:column-width="5.3736in"/>
    </style:style>
    <style:style style:name="TableColumn1498" style:family="table-column">
      <style:table-column-properties style:column-width="0.2687in"/>
    </style:style>
    <style:style style:name="TableColumn1499" style:family="table-column">
      <style:table-column-properties style:column-width="0.3854in"/>
    </style:style>
    <style:style style:name="Table1495" style:family="table">
      <style:table-properties style:width="6.6937in" fo:margin-left="0.075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text-properties fo:font-weight="bold" style:font-weight-asian="bold" fo:font-style="italic" style:font-style-asian="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fo:font-style="italic" style:font-style-asian="italic"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weight="bold" style:font-weight-asian="bold" fo:font-style="italic" style:font-style-asian="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fo:font-style="italic" style:font-style-asian="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fo:font-weight="bold" style:font-weight-asian="bold" fo:font-style="italic" style:font-style-asian="italic"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fo:font-style="italic" style:font-style-asian="italic" style:font-size-complex="12pt"/>
    </style:style>
    <style:style style:name="TableRow1532" style:family="table-row">
      <style:table-row-properties style:min-row-height="0.423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text-properties style:font-size-complex="12pt"/>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fo:font-style="italic" style:font-style-asian="italic" style:font-size-complex="12pt"/>
    </style:style>
    <style:style style:name="P1546" style:parent-style-name="Normal" style:family="paragraph">
      <style:text-properties style:font-size-complex="12pt"/>
    </style:style>
    <style:style style:name="P1547" style:parent-style-name="Normal" style:family="paragraph">
      <style:paragraph-properties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text-properties style:font-size-complex="12pt"/>
    </style:style>
    <style:style style:name="TableColumn1554" style:family="table-column">
      <style:table-column-properties style:column-width="2.1069in"/>
    </style:style>
    <style:style style:name="TableColumn1555" style:family="table-column">
      <style:table-column-properties style:column-width="2.4965in"/>
    </style:style>
    <style:style style:name="TableColumn1556" style:family="table-column">
      <style:table-column-properties style:column-width="2.1652in"/>
    </style:style>
    <style:style style:name="Table1553" style:family="table">
      <style:table-properties style:width="6.7687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style:text-properties style:font-size-complex="12pt"/>
    </style:style>
    <style:style style:name="P1568" style:parent-style-name="Normal" style:family="paragraph">
      <style:paragraph-properties fo:text-align="end"/>
      <style:text-properties style:font-size-complex="12pt"/>
    </style:style>
    <style:style style:name="P1569" style:parent-style-name="Normal" style:family="paragraph">
      <style:paragraph-properties fo:text-align="end"/>
      <style:text-properties style:font-size-complex="12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master-page-name="MPF6" style:family="paragraph">
      <style:paragraph-properties fo:break-before="page" fo:margin-left="3.8395in" style:page-number="1">
        <style:tab-stops/>
      </style:paragraph-properties>
      <style:text-properties style:font-size-complex="12pt"/>
    </style:style>
    <style:style style:name="P1580" style:parent-style-name="Normal" style:family="paragraph">
      <style:paragraph-properties fo:margin-left="3.8395in">
        <style:tab-stops/>
      </style:paragraph-properties>
      <style:text-properties style:font-size-complex="12pt"/>
    </style:style>
    <style:style style:name="P1581" style:parent-style-name="Normal" style:family="paragraph">
      <style:paragraph-properties fo:margin-left="3.83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3.1493in">
        <style:tab-stops/>
      </style:paragraph-properties>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master-page-name="MPF7" style:family="paragraph">
      <style:paragraph-properties fo:break-before="page" fo:margin-left="3.8395in" style:page-number="1">
        <style:tab-stops/>
      </style:paragraph-properties>
      <style:text-properties style:font-size-complex="12pt"/>
    </style:style>
    <style:style style:name="P1719" style:parent-style-name="Normal" style:family="paragraph">
      <style:paragraph-properties fo:margin-left="3.8395in">
        <style:tab-stops/>
      </style:paragraph-properties>
      <style:text-properties style:font-size-complex="12pt"/>
    </style:style>
    <style:style style:name="P1720" style:parent-style-name="Normal" style:family="paragraph">
      <style:paragraph-properties fo:margin-left="3.83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fo:margin-left="0.75in" fo:text-indent="-0.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75in" fo:text-indent="-0.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75in" fo:text-indent="-0.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75in" fo:text-indent="-0.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75in" fo:text-indent="-0.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05-05 iki 2018-10-31</text:span></text:p>
      <text:p text:style-name="P9"/>
      <text:p text:style-name="P10"><text:span text:style-name="T11">Įsakymas paskelbtas: TAR 2014-10-24, i. k. 2014-14803</text:span></text:p>
      <text:p text:style-name="P12"/>
      <text:p text:style-name="P13">Nauja redakcija nuo 2018-05-05:</text:p>
      <text:p text:style-name="Normal"><text:span text:style-name="T14">Nr.<text:s/></text:span><text:a xlink:href="https://www.e-tar.lt/portal/legalAct.html?documentId=14ff5b004ed511e8bfc4ce79f90502d4" office:target-frame-name="_top" xlink:show="replace"><text:span text:style-name="T15">4-264</text:span></text:a><text:span text:style-name="T16">, 2018-05-03, paskelbta TAR 2018-05-04, i. k. 2018-07076</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ŪKIO MINISTRAS</text:p>
      <text:p text:style-name="P21"/>
      <text:p text:style-name="P22">ĮSAKYMAS</text:p>
      <text:p text:style-name="P23">DĖL MATAVIMO PRIEMONIŲ TEISINIO METROLOGINIO REGLAMENTAVIMO TAISYKLIŲ PATVIRTINIMO</text:p>
      <text:p text:style-name="P24"/>
      <text:p text:style-name="P25">2014 m. spalio 24 d. Nr. 4-761</text:p>
      <text:p text:style-name="P26">Vilnius</text:p>
      <text:p text:style-name="P27"/>
      <text:p text:style-name="P28"/>
      <text:p text:style-name="P29"><text:span text:style-name="T30">Vadovaudamasis Lietuvos Respublikos metrologijos įstatym</text:span><text:span text:style-name="T31">o 8 straipsnio 2 punktu, 18 straipsnio 3 ir 4 dalimis, 19 straipsnio 7 ir 8 dalimis ir Lietuvos Respublikos Vyriausybės 2010</text:span><text:span text:style-name="T32"> m. kovo 24 d. nutarimo Nr. 330 „Dėl ministrams pavedamų valdymo sričių“ 1.11.1 papunkčiu,</text:span></text:p>
      <text:p text:style-name="P33"><text:span text:style-name="T34">tvirtinu</text:span><text:span text:style-name="T35"><text:s/>Matavimo priemonių teisinio metrologinio reglamentavimo taisykles (pridedama).</text:span></text:p>
      <text:p text:style-name="P36"/>
      <text:p text:style-name="P37"/>
      <text:p text:style-name="P38"/>
      <text:p text:style-name="P39"><text:span text:style-name="T40">Ūkio ministras</text:span><text:span text:style-name="T41"><text:tab/></text:span><text:span text:style-name="T42"><text:tab/>Evaldas Gustas</text:span></text:p>
      <text:p text:style-name="Normal"/>
      <text:soft-page-break/>
      <text:p text:style-name="P43">PATVIRTINTA</text:p>
      <text:p text:style-name="P50">Lietuvos Respublikos ūkio ministro</text:p>
      <text:p text:style-name="P51">2014 m. spalio 24 d. įsakymu Nr. 4-761</text:p>
      <text:p text:style-name="P52">(Lietuvos Respublikos ūkio ministro</text:p>
      <text:p text:style-name="P53">2018 m. gegužės 3 d.</text:p>
      <text:p text:style-name="P54"><text:span text:style-name="T55">įsakymo Nr. 4-264 redakcija)</text:span></text:p>
      <text:p text:style-name="P56"/>
      <text:p text:style-name="P57"><text:span text:style-name="T58">MATAvimo priemonių teisinio metrologinio reglamentavimo<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tavimo priemonių teisinio metrologinio reglamentavimo taisyklės (toliau – Taisyklės) nustato teisinei metrologijai priskirtų, į techninių reglamentų taikymo sritį patenkančių matavimo priemonių ženkli</text:span><text:span text:style-name="T70">nimą, į techninių reglamentų taikymo sritį nepatenkančių matavimo priemonių tipo įvertinimo ir patvirtinimo tvarką, šių matavimo priemonių tipų įrašymo į Lietuvos matavimo priemonių valstybės registrą, matavimo priemonių tipo patvirtinimo sertifikatų išdav</text:span><text:span text:style-name="T71">imo, matavimo priemonių tipo patvirtinimo galiojimo pratęsimo, galiojimo panaikinimo ir matavimo priemonių tipų išregistravimo iš Lietuvos matavimo priemonių valstybės registro tvarką, matavimo priemonių, kurių patikra yra atlikta kitoje Europos Sąjungos v</text:span><text:span text:style-name="T72">alstybėje narėje ar Europos ekonominės erdvės (toliau – EEE) valstybėje pripažinimo pagrindus.</text:span></text:p>
      <text:p text:style-name="P73"><text:span text:style-name="T74">2</text:span><text:span text:style-name="T75">. Taisyklėse vartojamos sąvokos:</text:span></text:p>
      <text:p text:style-name="P76"><text:span text:style-name="T77">2.1</text:span><text:span text:style-name="T78">.</text:span><text:span text:style-name="T79"><text:s/>Ekonominės veiklos vykdytojai</text:span><text:span text:style-name="T80"><text:s/>– gamintojas, gamintojo įgaliotasis atstovas, importuotojas ir platintojas.</text:span></text:p>
      <text:p text:style-name="P81"><text:span text:style-name="T82">2.2</text:span><text:span text:style-name="T83">.<text:s/></text:span><text:span text:style-name="T84">Gamintojo įgaliotasis atstovas</text:span><text:span text:style-name="T85"><text:s/>– Lietuvos Respublikoje arba kitoje Europos Sąjungos valstybėje narėje ar EEE valstybėje nuolat gyvenantis fizinis arba įsisteigęs juridinis asmuo, gavęs gamintojo rašytinį įgaliojimą veikti jo vardu vykdant Taisyklėse gamint</text:span><text:span text:style-name="T86">ojui nustatytus įpareigojimus.</text:span></text:p>
      <text:p text:style-name="P87"><text:span text:style-name="T88">2.3</text:span><text:span text:style-name="T89">.<text:s/></text:span><text:span text:style-name="T90">Importuotojas</text:span><text:span text:style-name="T91"><text:s/>– Lietuvos Respublikoje arba kitoje Europos Sąjungos valstybėje narėje arba EEE valstybėje nuolat gyvenantis fizinis arba įsisteigęs juridinis asmuo, kuris pateikia rinkai matavimo priemonę iš trečiosio</text:span><text:span text:style-name="T92">s šalies.</text:span></text:p>
      <text:p text:style-name="P93"><text:span text:style-name="T94">3</text:span><text:span text:style-name="T95">. Kitos Taisyklėse vartojamos sąvokos suprantamos taip, kaip jos apibrėžtos Lietuvos Respublikos metrologijos įstatyme, Lietuvos Respublikos atitikties įvertinimo įstatyme, Matavimo priemonių techniniame reglamente, patvirtintame Lietuvos<text:s/></text:span><text:span text:style-name="T96">Respublikos ūkio ministro 2015 m. spalio 30 d. įsakymu Nr. 4-699„Dėl Matavimo priemonių techninio reglamento patvirtinimo“.</text:span></text:p>
      <text:p text:style-name="Normal"/>
      <text:p text:style-name="P97"><text:span text:style-name="T98">II</text:span><text:span text:style-name="T99"><text:s/>skyrius<text:s/></text:span></text:p>
      <text:p text:style-name="P100"><text:span text:style-name="T101">MATAVIMO PRIEMONIŲ, PATENKANČIŲ Į techninių reglamentų taikymo sritis, ŽENKLINIMAS</text:span></text:p>
      <text:p text:style-name="P102"/>
      <text:p text:style-name="P103"><text:span text:style-name="T104">4</text:span><text:span text:style-name="T105">. Matavimo priemonių, pa</text:span><text:span text:style-name="T106">tenkančių į techninių reglamentų taikymo sritis, ženklai ir žymenys, patvirtinantys Lietuvos Respublikoje arba kitoje Europos Sąjungos valstybėje narėje ar EEE valstybėje atliktą matavimo priemonės atitikties techninių reglamentų nustatytiems reikalavimams</text:span><text:span text:style-name="T107"><text:s/>įvertinimą, nurodyti Taisyklių 1 priedo I skyriuje.</text:span></text:p>
      <text:p text:style-name="Normal"/>
      <text:p text:style-name="P108"><text:span text:style-name="T109">III</text:span><text:span text:style-name="T110"><text:s/>skyrius</text:span></text:p>
      <text:p text:style-name="P111"><text:span text:style-name="T112">MATAVIMO PRIEMONIŲ, NEPATENKANČIŲ Į techninių reglamentų taikymo sritis, tIPO įvertinimas.</text:span></text:p>
      <text:p text:style-name="P113"><text:span text:style-name="T114">kitose eUROPOS sĄJUNGOS valstybėse narėse ar eee valstybėse atlikto matavimo priemonių tipo p</text:span><text:span text:style-name="T115">atvirtinimo pripažinimas</text:span></text:p>
      <text:p text:style-name="P116"/>
      <text:p text:style-name="P117"><text:span text:style-name="T118">5</text:span><text:span text:style-name="T119">. Leidžiama be apribojimų pateikti rinkai ir pradėti naudoti Lietuvos Respublikoje arba kitoje Europos Sąjungos valstybėje narėje ar EEE valstybėje pagamintas matavimo priemones, nepatenkančias į techninių reglamentų taikymo<text:s/></text:span><text:span text:style-name="T120">sritis, jeigu jos atitinka Lietuvos Respublikos metrologijos įstatymo 21 straipsnio 2 dalyje nurodytus reikalavimus.<text:s/></text:span></text:p>
      <text:p text:style-name="P121">6. Teisinės metrologinės priežiūros metu ekonominės veiklos vykdytojas šią priežiūrą atliekančiai institucijai – Lietuvos Respublikos Vyriausybės įgaliotai institucijai (toliau –<text:s/><text:span text:style-name="T122">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3">7. Ekonominės veiklos vykdytojas, teikdamas rinkai pagal<text:s/><text:span text:style-name="T124">Europos S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text:span><text:span text:style-name="T129">os Sąjungos valstybių narių ar EEE valstybių<text:s/></text:span><text:span text:style-name="T130">nacionalinės teisės aktų reikalavimus atitinkančių matavimo priemonių tipus<text:s/></text:span><text:span text:style-name="T131">Lietuvos matavimo priemonių valstybės registro nuostatų, patvirtintų Lietuvos Respublikos Vyriausybės 2015 m. vasario 25 d. nutarimu Nr</text:span><text:span text:style-name="T132">. 210 „Dėl Lietuvos matavimo priemonių registro reorganizavimo ir Lietuvos matavimo priemonių valstybės registro nuostatų patvirtinimo“, (toliau – Registro nuostatai) nustatyta tvarka ir terminais.</text:span></text:p>
      <text:p text:style-name="P133"><text:span text:style-name="T134">9</text:span><text:span text:style-name="T135">. Jeigu matavimo priemonė neatitinka Taisyklių 5 punk</text:span><text:span text:style-name="T136">to reikalavimų, prieš pateikiant ją rinkai, turi būti atliktas tokios matavimo priemonės tipo įvertinimas ir patvirtinimas bei pirminė patikra, išskyrus Taisyklių 10 punkte nurodytą atvejį.</text:span></text:p>
      <text:p text:style-name="P137"><text:span text:style-name="T138">10</text:span><text:span text:style-name="T139">. Tiekiant iš kitos Europos Sąjungos valstybės narės ar EEE<text:s/></text:span><text:span text:style-name="T140">valstybės matavimo priemonę, kurios šioje valstybėje pagal nacionalinės teisės aktų reikalavimus atliktas tik tipo įvertinimas ir patvirtinimas, pripažįstamas Lietuvos Respublikoje pagal šių Taisyklių 7 punkto reikalavimus, prieš pateikiant matavimo priemo</text:span><text:span text:style-name="T141">nę rinkai, vadovaujantis Taisyklių 41 punktu, atliekama šios matavimo priemonės pirminė patikra.</text:span></text:p>
      <text:p text:style-name="P142"><text:span text:style-name="T143">11</text:span><text:span text:style-name="T144">. Ekonominės veiklos vykdytojas, norintis, kad būtų atliktas matavimo priemonės tipo įvertinimas, turi kreiptis į paskirtąją įstaigą, pateikdamas Taisykl</text:span><text:span text:style-name="T145">ių</text:span><text:span text:style-name="T146"><text:s/>17.2–17.4</text:span><text:span text:style-name="T147"><text:s/>papunkčiuose nurodytus dokumentus.</text:span></text:p>
      <text:p text:style-name="P148"><text:span text:style-name="T149">12</text:span><text:span text:style-name="T150">. Matavimo priemonės tipo įvertinimas atliekamas pagal ekonominės veiklos vykdytojo ir paskirtosios įstaigos sudarytas sutartis.</text:span></text:p>
      <text:p text:style-name="P151"><text:span text:style-name="T152">13</text:span><text:span text:style-name="T153">. Paskirtoji įstaiga:</text:span></text:p>
      <text:p text:style-name="P154"><text:span text:style-name="T155">13.1</text:span><text:span text:style-name="T156">. įvertina ekonominės veiklos vykdytojo</text:span><text:span text:style-name="T157"><text:s/>pateiktus dokumentus, matavimo priemonės metrologinių charakteristikų atitiktį<text:s/></text:span>Lietuvos Respublikos ūkio ministro, vadovaujantis Lietuvos Respublikos metrologijos įstatymo 21 straipsnio 5 dalimi,<text:s/><text:span text:style-name="T158">nustatytiems reikalavimams<text:s/></text:span>(toliau – matavimo priemonėms nustatyti reikalavimai)<text:span text:style-name="T159"><text:s/>ir matavimo priemonės patikros atlikimo Lietuvos Respublikoje galimybę pagal galiojančias patikros metodikas;</text:span></text:p>
      <text:p text:style-name="P160"><text:span text:style-name="T161">13.2</text:span><text:span text:style-name="T162">. nesant matavimo priemonės gamintojo arba kitų Europos Sąjungos valstybių narių ar EEE valstybių kompetentingos įst</text:span><text:span text:style-name="T163">aigos, arba Lietuvos Respublikoje akredituotos bandymų laboratorijos atliktų bandymų, pagal paskirtosios įstaigos vadovo patvirtintą bandymų programą atlieka reikiamus matavimo priemonės tipo bandymus ir įvertina šių bandymų rezultatus;</text:span></text:p>
      <text:p text:style-name="P164"><text:span text:style-name="T165">13.3</text:span><text:span text:style-name="T166">. parengia<text:s/></text:span><text:span text:style-name="T167">matavimo priemonės tipo įvertinimo ataskaitą (Taisyklių 4 priedas) ir matavimo priemonės tipo patvirtinimo sertifikato projektą.<text:s/></text:span></text:p>
      <text:p text:style-name="P168"><text:span text:style-name="T169">14</text:span><text:span text:style-name="T170">. Matavimo priemonės tipo įvertinimo ataskaita ir bandymų, jeigu jie buvo atliekami, protokolai rengiami trimis egzemp</text:span><text:span text:style-name="T171">lioriais, po vieną ekonominės veiklos vykdytojui, paskirtajai įstaigai ir teisinę metrologinę priežiūrą atliekančiai institucijai.</text:span></text:p>
      <text:p text:style-name="P172"><text:span text:style-name="T173">15</text:span><text:span text:style-name="T174">. Matavimo priemonės tipo patvirtinimo sertifikato formą tvirtina teisinę metrologinę priežiūrą atliekančios institucij</text:span><text:span text:style-name="T175">os vadovas.</text:span></text:p>
      <text:p text:style-name="P176"><text:span text:style-name="T177">16</text:span><text:span text:style-name="T178">. Kai įvertinimo metu nustatoma, kad iš kitų Europos Sąjungos valstybių narių ar EEE valstybių norimos pateikti rinkai ar tiekiamos rinkai matavimo priemonės savo charakteristikomis neužtikrina apsaugos lygio, lygiaverčio matavimo priemon</text:span><text:span text:style-name="T179">ių nustatytiems reikalavimams,<text:s/></text:span><text:span text:style-name="T180">gali būti draudžiama šias matavimo priemones pateikti rinkai arba jos gali būti pašalinamos iš rinkos.</text:span></text:p>
      <text:p text:style-name="P181"/>
      <text:p text:style-name="P182"><text:span text:style-name="T183">IV</text:span><text:span text:style-name="T184"><text:s/>SKYRIUS</text:span></text:p>
      <text:p text:style-name="P185"><text:span text:style-name="T186">matavimo priemonių TIPO PATVIRTINIMAS, tipo patvirtinimo GALIOJIMO PRATĘSIMAS IR GALIOJIMO PANAIKINIMAS.</text:span></text:p>
      <text:p text:style-name="P187"><text:span text:style-name="T188">matavimo priemonių patvirtintų tipų įrašymas Į lietuvos matavimo priemonių valstybės registrą ir išregistravimas IŠ JO</text:span></text:p>
      <text:p text:style-name="P189"/>
      <text:p text:style-name="P190"><text:span text:style-name="T191">17</text:span><text:span text:style-name="T192">. Jeigu paskirtosios įstaigos atlikto matavimo priemonės tipo įvertinimo išvados yra teigiamos ir matavimo priemonės tipas atitin</text:span><text:span text:style-name="T193">ka matavimo priemonėms nustatytus reikalavimus, ekonominės veiklos vykdytojas, norintis patvirtinti matavimo priemonės tipą, elektroninėmis priemonėmis per paslaugų ir gaminių kontaktinį centrą, kaip jis apibrėžtas Lietuvos Respublikos paslaugų įstatyme, a</text:span><text:span text:style-name="T194">dresu www.verslovartai.lt arba tiesiogiai kreipdamasis į Lietuvos Respublikos ūkio ministeriją (toliau – Ūkio ministerija) pateikia šiuos dokumentus:</text:span></text:p>
      <text:p text:style-name="P195"><text:span text:style-name="T196">17.1</text:span><text:span text:style-name="T197">. užpildytą prašymą patvirtinti matavimo priemonės tipą (Taisyklių 2 priedas);</text:span></text:p>
      <text:p text:style-name="P198"><text:span text:style-name="T199">17.2</text:span><text:span text:style-name="T200">. gamintojo p</text:span><text:span text:style-name="T201">arengtų dokumentų, apibūdinančių matavimo priemonės konstrukciją ir jos veikimą, kitų Lietuvos Respublikos metrologijos įstatymo 21 straipsnio 2 dalies 2 punkte nurodytų dokumentų originalo kalba kopijas ir šių dokumentų oficialius vertimus į lietuvių kalb</text:span><text:span text:style-name="T202">ą;</text:span></text:p>
      <text:p text:style-name="P203"><text:span text:style-name="T204">17.3</text:span><text:span text:style-name="T205">. dokumentus, nustatančius matavimo priemonės reikalavimus, arba informaciją, kokie dokumentai, nustatantys matavimo priemonių reikalavimus, yra taikomi;<text:s/></text:span></text:p>
      <text:p text:style-name="P206"><text:span text:style-name="T207">17.4</text:span><text:span text:style-name="T208">. matavimo priemonės gamintojo, kitų Europos Sąjungos valstybių narių ar EEE valst</text:span><text:span text:style-name="T209">ybių kompetentingų įstaigų atliktų bandymų, jei tokie buvo atlikti, protokolų kopijas;</text:span></text:p>
      <text:p text:style-name="P210"><text:span text:style-name="T211">17.5</text:span><text:span text:style-name="T212">. paskirtosios įstaigos vadovo ar jo įgalioto asmens patvirtintą matavimo priemonės tipo įvertinimo ataskaitą;</text:span></text:p>
      <text:p text:style-name="P213"><text:span text:style-name="T214">17.6</text:span><text:span text:style-name="T215">. matavimo priemonės tipo patvirtinimo<text:s/></text:span><text:span text:style-name="T216">sertifikato projektą.</text:span></text:p>
      <text:p text:style-name="P217"><text:span text:style-name="T218">18</text:span><text:span text:style-name="T219">. Ūkio ministerija, gavusi Taisyklių 17 punkte nurodytus dokumentus, įvertina, ar pateikti visi reikalaujami dokumentai ir ar jie tinkamai užpildyti. Jeigu pateikti ne visi dokumentai, nurodyti Taisyklių 17 punkte, ir (arba) p</text:span><text:span text:style-name="T220">ateikti netinkamai užpildyti dokumentai, Ūkio ministerija raštu kreipiasi į ekonominės veiklos vykdytoją dėl papildomų dokumentų pateikimo ir (arba) informacijos patikslinimo ir nustato ne trumpesnį kaip 5 darbo dienų terminą nurodytiems trūkumams pašalint</text:span><text:span text:style-name="T221">i.<text:s/></text:span></text:p>
      <text:p text:style-name="P222"><text:span text:style-name="T223">19</text:span><text:span text:style-name="T224">. Ūkio ministerija ne vėliau kaip per 10 darbo dienų nuo visų tinkamai užpildytų Taisyklių 17 punkte nurodytų dokumentų gavimo dienos priima vieną iš šių sprendimų:<text:s/></text:span></text:p>
      <text:p text:style-name="P225"><text:span text:style-name="T226">19.1</text:span><text:span text:style-name="T227">. patvirtinti matavimo priemonės tipą, jeigu matavimo priemonės tipas atit</text:span><text:span text:style-name="T228">inka matavimo priemonėms nustatytus reikalavimus;</text:span></text:p>
      <text:p text:style-name="P229"><text:span text:style-name="T230">19.2</text:span><text:span text:style-name="T231">. atsisakyti<text:s/></text:span><text:span text:style-name="T232">patvirtinti matavimo priemonės tipą, nustačiusi, kad matavimo priemonės tipo įvertinimo ataskaita su teigiamomis išvadomis išduota matavimo priemonėms nustatytų reikalavimų neatitinkanč</text:span><text:span text:style-name="T233">iam matavimo priemonės tipui; tokiu atveju Ūkio ministerija ne vėliau kaip kitą darbo dieną prašyme patvirtinti matavimo priemonės tipą nurodytu būdu informuoja šį prašymą pateikusį ekonominės veiklos vykdytoją apie priežastis, dėl kurių atsisakyta patvirt</text:span><text:span text:style-name="T234">inti matavimo priemonės tipą.</text:span></text:p>
      <text:p text:style-name="P235">20.<text:s/><text:span text:style-name="T236">Matavimo priemonės tipas tvirtinamas Lietuvos Respublikos ūkio ministro įsakymu. Patvirtinus matavimo priemonės tipą, Ūkio ministerija ne vėliau kaip kitą darbo dieną prašyme patvirtinti matavimo priemonės tipą nurod</text:span><text:span text:style-name="T237">ytu būdu informuoja ekonominės veiklos vykdytoją apie priimtą sprendimą ir apie tai, kad jo pateikti dokumentai, nurodyti Taisyklių 17.1–17.6 papunkčiuose, bus persiųsti teisinę metrologinę priežiūrą atliekančiai institucijai, kuri šių dokumentų pagrindu i</text:span><text:span text:style-name="T238">šduos jam matavimo priemonės tipo patvirtinimo sertifikatą ir įrašys patvirtintą matavimo priemonės tipą į Lietuvos matavimo priemonių valstybės registrą.</text:span></text:p>
      <text:p text:style-name="P239"><text:span text:style-name="T240">21</text:span><text:span text:style-name="T241">.<text:s/></text:span><text:span text:style-name="T242">Ne vėliau kaip per 5 darbo dienas nuo sprendimo patvirtinti matavimo priemonės tipą priėmimo, Ūkio ministerija raštu informuoja teisinę metrologinę priežiūrą atliekančią instituciją apie matavimo priemonės tipo patvirtinimą, pateikdama ekonominės veiklos v</text:span><text:span text:style-name="T243">ykdytojo prašymo ir Lietuvos Respublikos ūkio ministro įsakymo dėl matavimo priemonės tipo patvirtinimo kopijas bei kitus Taisyklių 17.2–17.6 papunkčiuose nurodytus dokumentus.<text:s/></text:span></text:p>
      <text:p text:style-name="P244"><text:span text:style-name="T245">22</text:span><text:span text:style-name="T246">.<text:s/></text:span>Teisinę metrologinę priežiūrą atliekanti institucija ne vėliau kaip per 5 darbo dienas nuo Taisyklių 21 punkte nurodytų duomenų gavimo dienos išduoda ekonominės veiklos vykdytojui matavimo priemonės tipo patvirtinimo sertifikatą ir Registro nuostatų nustatyta tvarka ir terminais įrašo patvirtintą matavimo priemonės tipą į Lietuvos matavimo priemonių valstybės registrą. Matavimo priemonės tipo patvirtinimo sertifikatą pasirašo teisinę metrologinę priežiūrą atliekančios institucijos vadovas. Matavimo priemonės tipo patvirtinimo sertifikatas tvirtinamas teisinę metrologinę priežiūrą atliekančios institucijos antspaudu.</text:p>
      <text:p text:style-name="P247"><text:span text:style-name="T248">23</text:span><text:span text:style-name="T249">. Matavimo priemonės tipo patvirtinimo sertifikatas išduodamas 10 (dešimčiai) metų. Matavimo priemonės tipo patvirtinimo sertifikato galiojimo laikas gali būti pratęstas dar 10 (dešimčiai) metų, ekonominės ve</text:span><text:span text:style-name="T250">iklos vykdytojui Taisyklių 17 punkte nurodytu būdu<text:s/></text:span><text:span text:style-name="T251">Ūkio ministerijai</text:span><text:span text:style-name="T252"><text:s/>pateikus šiuos dokumentus:</text:span></text:p>
      <text:p text:style-name="P253">23.1. užpildytą prašymą pratęsti matavimo priemonės tipo patvirtinimo galiojimą (Taisyklių 3 priedas);</text:p>
      <text:p text:style-name="P254"><text:span text:style-name="T255">23.2</text:span><text:span text:style-name="T256">. dokumentus, patvirtinančius iš naujo atliktą<text:s/></text:span><text:span text:style-name="T257">matavimo priemonės tipo įvertinimą (paskirtosios įstaigos parengtą matavimo priemonės tipo įvertinimo ataskaitą</text:span><text:span text:style-name="T258">);</text:span></text:p>
      <text:p text:style-name="P259"><text:span text:style-name="T260">23.3</text:span><text:span text:style-name="T261">. dokumentus, nurodytus Taisyklių 17.2–17.4 papunkčiuose, jeigu juose nurodyti duomenys, galiojant matavimo priemonės tipo patvirtinim</text:span><text:span text:style-name="T262">o sertifikatui, pasikeitė.</text:span></text:p>
      <text:p text:style-name="P263">24. Ekonominės veiklos vykdytojo prašymas pratęsti matavimo priemonės tipo patvirtinimo galiojimą ir prie šio prašymo pridėti dokumentai nagrinėjami Taisyklių 18 punkte nustatyta tvarka ir terminais. Matavimo priemonės tipo<text:s/>patvirtinimo pratęsimų skaičius neribojamas.<text:s/><text:span text:style-name="T264">Ūkio ministerija</text:span><text:s/>ne vėliau kaip per 10 darbo dienų nuo visų tinkamai užpildytų Taisyklių 21 punkte nurodytų dokumentų gavimo dienos priima vieną iš šių sprendimų:<text:s/></text:p>
      <text:p text:style-name="P265">24.1. pratęsti matavimo priemonės tipo patvirtinimo galiojimą, jeigu matavimo priemonės tipas atitinka matavimo priemonėms nustatytus reikalavimus;</text:p>
      <text:p text:style-name="P266">24.2. atsisakyti pratęsti matavimo priemonės tipo patvirtinimo galiojimą, nustačiusi, kad matavimo priemonės tipo įvertinimo ataskaita su teigiamomis išvadomis išduota matavimo priemonėm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267"><text:span text:style-name="T268">25</text:span><text:span text:style-name="T269">. Matavimo priemonės tipo patvirtinimo galiojimas pratęsiamas Lietuvos Respublikos<text:s/></text:span>ūkio ministro<text:s/><text:span text:style-name="T270">įsakymu</text:span><text:span text:style-name="T271">.<text:s/></text:span></text:p>
      <text:p text:style-name="P272"><text:span text:style-name="T273">26</text:span><text:span text:style-name="T274">.<text:s/></text:span><text:span text:style-name="T275">Pratęsus matavimo priemonės tipo patvirtinimo galiojimą, Ūkio ministerija ne vėliau kaip kitą darbo dieną prašyme pratęsti matavimo priemonės tipo patvirtinimo galiojimą nurodytu būdu apie tai informuoja šį prašymą pateikusį ekonominės veiklos v</text:span><text:span text:style-name="T276">ykdytoją, taip pat nurodydama, kad jo pateikti dokumentai, nurodyti Taisyklių 23 punkte, bus persiųsti teisinę metrologinę priežiūrą atliekančiai institucijai, kuri gautų dokumentų pagrindu išduos pratęsto galiojimo matavimo priemonės tipo patvirtinimo ser</text:span><text:span text:style-name="T277">tifikatą ir padarys įrašą apie matavimo priemonės tipo patvirtinimo pratęsimą Lietuvos matavimo priemonių valstybės registre.</text:span></text:p>
      <text:p text:style-name="P278"><text:span text:style-name="T279">27</text:span><text:span text:style-name="T280">. Ekonominės veiklos vykdytojas, matavimo priemones, kurių tipas yra patvirtintas, ženklina Taisyklių 1 priedo II skyriuje n</text:span><text:span text:style-name="T281">urodytais ženklais ir (arba) žymenimis.</text:span></text:p>
      <text:p text:style-name="P282"><text:span text:style-name="T283">28</text:span><text:span text:style-name="T284">. Pakeitus matavimo priemonės tipo konstrukciją ir veikimą taip, kad šie pakeitimai gali turėti įtakos matavimo priemonės rodmenims, turi būti atliekamas tipo įvertinimas ir patvirtinimas, taip pat turi būti išduodamas naujas matavimo priemonės tipo patvir</text:span><text:span text:style-name="T285">tinimo sertifikatas.<text:s/></text:span></text:p>
      <text:p text:style-name="P286"><text:span text:style-name="T287">29</text:span><text:span text:style-name="T288">. Atsiradus naujai matavimo priemonės tipo modifikacijai, Taisyklių 11–14 ir 17–20 punktų nustatyta tvarka turi būti atliekamas šios matavimo priemonės tipo modifikacijos įvertinimas ir patvirtinimas. Įvertinus ir patvirtinus na</text:span><text:span text:style-name="T289">ują matavimo priemonės tipo modifikaciją, išduodamas atnaujintas matavimo priemonės tipo patvirtinimo sertifikatas su patvirtintos matavimo priemonės tipo modifikacijos duomenimis, kuriame pažymima, kad anksčiau išduotas matavimo priemonės tipo patvirtinim</text:span><text:span text:style-name="T290">o sertifikatas pripažįstamas netekusiu galios. Matavimo priemonės patvirtintos modifikacijos duomenys Registro nuostatų nustatyta tvarka ir terminais įrašomi į Lietuvos matavimo priemonių valstybės registrą.<text:s/></text:span></text:p>
      <text:p text:style-name="P291"><text:span text:style-name="T292">30</text:span><text:span text:style-name="T293">. Įsakymas, kuriuo patvirtintas matavimo<text:s/></text:span><text:span text:style-name="T294">priemonės tipas arba pratęstas šio tipo galiojimas, pripažįstamas netekusiu galios šiais atvejais:</text:span></text:p>
      <text:p text:style-name="P295"><text:span text:style-name="T296">30.1</text:span><text:span text:style-name="T297">. nustačius, kad įsakymu patvirtintas ar pratęsto galiojimo matavimo priemonės tipas neatitinka matavimo priemonėms nustatytų reikalavimų;</text:span></text:p>
      <text:p text:style-name="P298"><text:span text:style-name="T299">30.2</text:span><text:span text:style-name="T300">. na</text:span><text:span text:style-name="T301">udojant įsakymu patvirtinto ar pratęsto galiojimo tipo matavimo priemones, atsiskleidžia jų bendro pobūdžio defektas, dėl kurio šios matavimo priemonės nebetinkamos naudoti pagal paskirtį.</text:span></text:p>
      <text:p text:style-name="P302"><text:span text:style-name="T303">31</text:span><text:span text:style-name="T304">. Ūkio ministerija nedelsdama apie įsakymo, kuriuo patvirti</text:span><text:span text:style-name="T305">ntas matavimo priemonės tipas arba pratęstas šio tipo galiojimas, pripažinimą netekusiu galios informuoja:</text:span></text:p>
      <text:p text:style-name="P306"><text:span text:style-name="T307">31.1</text:span><text:span text:style-name="T308">. prašymą patvirtinti matavimo priemonės tipą arba pratęsti šio tipo galiojimą pateikusį ekonominės veiklos vykdytoją – šiame prašyme nurodytu<text:s/></text:span><text:span text:style-name="T309">būdu;</text:span></text:p>
      <text:p text:style-name="P310"><text:span text:style-name="T311">31.2</text:span><text:span text:style-name="T312">.<text:s/></text:span>teisinę metrologinę priežiūrą atliekančią instituciją – elektroniniu paštu, kartu pateikdama Lietuvos Respublikos ūkio ministro įsakymo skaitmeninę kopiją.</text:p>
      <text:p text:style-name="P313"><text:span text:style-name="T314">32</text:span><text:span text:style-name="T315">. Teisinę metrologinę priežiūrą atliekanti institucija,<text:s/></text:span>vadovaudamasi Lietuvos Respublikos ūkio ministro įsakymu, kuriuo pripažįstamas netekusiu galios įsakymas, kuriuo patvirtintas matavimo priemonės tipas arba pratęstas šio tipo galiojimas,<text:s/><text:span text:style-name="T316">pripažįsta netekusiu galios išduotą matavimo priemonės tipo patvirtinimo sertifikatą ir R</text:span><text:span text:style-name="T317">egistro nuostatų nustatyta tvarka ir terminais išregistruoja matavimo priemonės tipą iš Lietuvos matavimo priemonių valstybės registro.</text:span></text:p>
      <text:p text:style-name="P318"><text:span text:style-name="T319">33</text:span><text:span text:style-name="T320">. Matavimo priemonės tipas iš Lietuvos matavimo priemonių valstybės registro</text:span><text:s/>taip pat išregistruojamas pasibaigus<text:s/>matavimo priemonės tipo patvirtinimo sertifikato galiojimo laikui ir nepratęsus jo galiojimo.</text:p>
      <text:p text:style-name="P321"><text:span text:style-name="T322">34</text:span><text:span text:style-name="T323">. Tolesnis matavimo priemonių, kurių tipai yra<text:s/></text:span><text:span text:style-name="T324">išregistruoti</text:span><text:span text:style-name="T325"><text:s/>iš Lietuvos matavimo priemonių valstybės registro, pateikimas ir tiekimas rinkai draudžiamas.<text:s/></text:span><text:span text:style-name="T326">J</text:span><text:span text:style-name="T327">au naudojamos šių tipų matavimo priemonės gali būti naudojamos tol, kol atitinka matavimo priemonėms nustatytus reikalavimus.</text:span></text:p>
      <text:p text:style-name="P328"/>
      <text:p text:style-name="P329"><text:span text:style-name="T330">V</text:span><text:span text:style-name="T331"><text:s/>skyrius</text:span></text:p>
      <text:p text:style-name="P332"><text:span text:style-name="T333">matavimo priemonės Tipo įvertinimo ir patvirtinimo reikalavimų netaikymas</text:span></text:p>
      <text:p text:style-name="P334"/>
      <text:p text:style-name="P335"><text:span text:style-name="T336">35</text:span><text:span text:style-name="T337">. Matavimo priemonės tipo įverti</text:span><text:span text:style-name="T338">nimo ir patvirtinimo procedūra, nurodyta Taisyklių III ir IV skyriuose, netaikoma, kai matavimo priemonės:</text:span></text:p>
      <text:p text:style-name="P339"><text:span text:style-name="T340">35.1</text:span><text:span text:style-name="T341">. yra nesudėtingos konstrukcijos;</text:span></text:p>
      <text:p text:style-name="P342"><text:span text:style-name="T343">35.2</text:span><text:span text:style-name="T344">. įeina į įrenginių sudėtį kaip pavienės sudedamosios dalys;</text:span></text:p>
      <text:p text:style-name="P345"><text:span text:style-name="T346">35.3</text:span><text:span text:style-name="T347">. įeina į matavimo sistemų<text:s/></text:span><text:span text:style-name="T348">sudėtį, bet neturi įtakos suminei matavimo sistemos paklaidai.</text:span></text:p>
      <text:p text:style-name="P349"><text:span text:style-name="T350">36</text:span><text:span text:style-name="T351">. Tų matavimo priemonių, kurioms netaikoma tipo įvertinimo ir patvirtinimo procedūra, atliekama pirminė patikra.</text:span></text:p>
      <text:p text:style-name="P352"><text:span text:style-name="T353">37</text:span><text:span text:style-name="T354">. Nesudėtingos konstrukcijos matavimo priemonių, kurioms netaikoma</text:span><text:span text:style-name="T355"><text:s/>matavimo priemonės tipo įvertinimo ir patvirtinimo procedūra,<text:s/></text:span><text:span text:style-name="T356">sąrašas pateiktas Taisyklių 5 priede.<text:s/></text:span></text:p>
      <text:p text:style-name="P357"/>
      <text:p text:style-name="P358"><text:span text:style-name="T359">VI</text:span><text:span text:style-name="T360"><text:s/>skyrius</text:span></text:p>
      <text:p text:style-name="P361"><text:span text:style-name="T362">matavimo priemonių patikrA. matavimo priemonių patikros, ATLIKTOS NE LIETUVOS RESPUBLIKOJE, pripažinimas</text:span></text:p>
      <text:p text:style-name="P363"/>
      <text:p text:style-name="P364"><text:span text:style-name="T365">38</text:span><text:span text:style-name="T366">. Matavimo priemonių pat</text:span><text:span text:style-name="T367">ikrą atlieka<text:s/></text:span><text:span text:style-name="T368">Teisinę metrologinę priežiūrą atliekančios institucijos</text:span><text:span text:style-name="T369"><text:s/>paskirtos įstaigos, vadovaudamosi matavimo priemonių patikros metodikomis ir (arba) gamintojo parengtomis matavimo priemonių naudojimo ir derinimo instrukcijomis, įgaliotų institucijų vad</text:span><text:span text:style-name="T370">ovų įsakymais pripažintomis tinkamomis tam tikrų matavimo priemonių patikrai atlikti.</text:span></text:p>
      <text:p text:style-name="P371"><text:span text:style-name="T372">39</text:span><text:span text:style-name="T373">.<text:s/></text:span><text:span text:style-name="T374">Matavimo priemonių patikrai naudojami etalonai turi būti kalibruoti. Jų matavimo tikslumas turi atitikti Matavimo priemonių patikros metodikų rengimo ir tvirtinim</text:span><text:span text:style-name="T375">o tvarkos apraše, patvirtintame<text:s/></text:span><text:span text:style-name="T376">Lietuvos Respublikos</text:span><text:span text:style-name="T377"><text:s/>ūkio ministro 2015 m. gegužės 15 d. įsakymu Nr. 4-329 „Dėl Matavimo priemonių patikros metodikų rengimo ir tvirtinimo tvarkos aprašo patvirtinimo“ nustatytus reikalavimus.</text:span></text:p>
      <text:p text:style-name="P378"><text:span text:style-name="T379">40</text:span><text:span text:style-name="T380">. Kitose Europos Sąjungos</text:span><text:span text:style-name="T381"><text:s/>valstybėse narėse ir EEE valstybėse atlikta matavimo priemonės pirminė ir periodinė patikra pripažįstama Lietuvos Respublikoje, jei ekonominės veiklos vykdytojas gali pateikti kompetentingų įstaigų, atlikusių pirminę ar periodinę patikrą, išduotą matavimo</text:span><text:span text:style-name="T382"><text:s/>priemonės patikros sertifikatą ar kitą lygiavertį dokumentą ir (arba) jeigu matavimo priemonės yra pažymėtos atitinkamais ženklais ir (arba) žymenimis.</text:span></text:p>
      <text:p text:style-name="P383"><text:span text:style-name="T384">41</text:span><text:span text:style-name="T385">. Jeigu kitose Europos Sąjungos valstybėse narėse ar EEE valstybėse matavimo priemonės pirminė pa</text:span><text:span text:style-name="T386">tikra neatlikta ir (arba) ekonominės veiklos vykdytojas negali pateikti tai patvirtinančių dokumentų, ekonominės veiklos vykdytojas turi kreiptis į paskirtąją įstaigą ir užtikrinti, kad ši patikra būtų atlikta.</text:span></text:p>
      <text:p text:style-name="P387"><text:span text:style-name="T388">42</text:span><text:span text:style-name="T389">. Kitose Europos Sąjungos valstybėse narėse ir EEE valstybėse atliktas matavimo priemonės kalibravimas prilyginamas matavimo priemonės patikrai, jeigu Lietuvos Respublikoje ir kitose Europos Sąjungos valstybėse narėse bei EEE valstybėse nėra galimybės atli</text:span><text:span text:style-name="T390">kti teisinei metrologijai priskirtos matavimo priemonės patikros ir jei<text:s/></text:span><text:span text:style-name="T391">laikomasi šių reikalavimų:</text:span></text:p>
      <text:p text:style-name="P392"><text:span text:style-name="T393">42.1</text:span><text:span text:style-name="T394">. kalibravimą atliko<text:s/></text:span><text:span text:style-name="T395">Europos Sąjungos valstybės narės ir EEE valstybės<text:s/></text:span><text:span text:style-name="T396">nacionalinis metrologijos institutas arba paskirtasis institutas arba akredituot</text:span><text:span text:style-name="T397">a įstaiga;</text:span></text:p>
      <text:p text:style-name="P398"><text:span text:style-name="T399">42.2</text:span><text:span text:style-name="T400">. kalibravimo rezultatai atitinka gamintojo nustatytas matavimo priemonės metrologines charakteristikas.</text:span></text:p>
      <text:p text:style-name="P401"><text:span text:style-name="T402">43</text:span><text:span text:style-name="T403">. Ne Europos Sąjungos valstybėse narėse ir EEE valstybėse atlikta matavimo priemonių patikra Lietuvos Respublikoje<text:s/></text:span><text:span text:style-name="T404">pripažįstama šiais atvejais:</text:span></text:p>
      <text:p text:style-name="P405"><text:span text:style-name="T406">43.1</text:span><text:span text:style-name="T407">. kai dėl ne Europos Sąjungos valstybėse narėse ir EEE valstybėse atliktos matavimo priemonių patikros pripažinimo yra sudaryta Lietuvos Respublikos tarptautinė sutartis arba tarptautinis susitarimas – šios tarptautinės s</text:span><text:span text:style-name="T408">utarties arba tarptautinio susitarimo pagrindu;</text:span></text:p>
      <text:p text:style-name="P409"><text:span text:style-name="T410">43.2</text:span><text:span text:style-name="T411">. kai</text:span><text:span text:style-name="T412"><text:s/>ne Europos Sąjungos valstybėse narėse ir EEE valstybėse kompetentingų įstaigų atliktos matavimo priemonės patikros dokumentus ir (arba) patikros žymenis teigiamai įvertina įstaiga, Lietuvos Resp</text:span><text:span text:style-name="T413">ublikoje paskirta atlikti tokių matavimo priemonių patikrą – paskirtosios įstaigos išduotų dokumentų pagrindu</text:span><text:span text:style-name="T414">;</text:span></text:p>
      <text:p text:style-name="P415"><text:span text:style-name="T416">43.3</text:span><text:span text:style-name="T417">. kai<text:s/></text:span><text:span text:style-name="T418">ne Europos Sąjungos valstybėse narėse ir EEE valstybėse atliktą matavimo priemonių patikrą pripažino kitų Europos Sąjungos valstybi</text:span><text:span text:style-name="T419">ų narių ar EEE valstybių kompetentinga įstaiga – šios įstaigos išduotų dokumentų pagrindu.</text:span></text:p>
      <text:p text:style-name="P420"><text:span text:style-name="T421">44</text:span><text:span text:style-name="T422">. Ekonominės veiklos vykdytojas turi pateikti teisinę metrologinę priežiūrą atliekančiai institucijai dokumentus, nurodytus Taisyklių 40 ir 43 punktuose, ir<text:s/></text:span><text:span text:style-name="T423">dokumentus, kuriais patvirtinama matavimo priemonės kalibravimo atitiktis Taisyklių 42 punkto reikalavimams.</text:span></text:p>
      <text:p text:style-name="P424"><text:span text:style-name="T425">45</text:span><text:span text:style-name="T426">. Matavimo priemonės pirminės patikros rezultatai galioja tiek pat laiko kaip ir periodinės patikros.</text:span></text:p>
      <text:p text:style-name="P427"><text:span text:style-name="T428">46</text:span><text:span text:style-name="T429">. Tuo atveju, jei, atlikus matavi</text:span><text:span text:style-name="T430">mo priemonės patikrą Lietuvos Respublikoje, matavimo priemonės patikros sertifikatas neišduodamas, laiko intervalo tarp patikrų pradžia nustatoma šiais būdais:</text:span></text:p>
      <text:p text:style-name="P431"><text:span text:style-name="T432">46.1</text:span><text:span text:style-name="T433">. po pirminės matavimo priemonės patikros:</text:span></text:p>
      <text:p text:style-name="P434"><text:span text:style-name="T435">46.1.1</text:span><text:span text:style-name="T436">. jei pirminės patikros žymenyje nurodo</text:span><text:span text:style-name="T437">mi tik 2 (du) paskutiniai pirminės patikros atlikimo metų skaitmenys, laiko intervalo tarp patikrų pradžia laikoma paskutinė nurodytų metų diena;</text:span></text:p>
      <text:p text:style-name="P438"><text:span text:style-name="T439">46.1.2</text:span><text:span text:style-name="T440">. jei pirminės patikros žymenyje nurodomas pirminės patikros atlikimo ketvirtis ar mėnuo, laiko inte</text:span><text:span text:style-name="T441">rvalo tarp patikrų pradžia laikoma paskutinė nurodyto ketvirčio ar mėnesio diena;</text:span></text:p>
      <text:p text:style-name="P442"><text:span text:style-name="T443">46.2</text:span><text:span text:style-name="T444">. po periodinės matavimo priemonės patikros laiko intervalo tarp patikrų pradžia laikoma paskutinė patikros žymenyje nurodytų metų, ketvirčio ar mėnesio diena.</text:span></text:p>
      <text:p text:style-name="P445"><text:span text:style-name="T446">47</text:span><text:span text:style-name="T447">. Jeigu matavimo priemonės matavimo intervalas yra ribotas, patikra gali būti atliekama tik pagal šį intervalą. Šis intervalas turi būti nurodytas matavimo priemonės patikros sertifikate.</text:span></text:p>
      <text:p text:style-name="P448"><text:span text:style-name="T449">48</text:span><text:span text:style-name="T450">.<text:s/></text:span><text:span text:style-name="T451">Jeigu reikia atlikti atskiro matavimo sistemos elemento<text:s/></text:span><text:span text:style-name="T452">patikrą, turi būti atliekama ir visos matavimo sistemos patikra.</text:span></text:p>
      <text:p text:style-name="P453"><text:span text:style-name="T454">49</text:span><text:span text:style-name="T455">. Matavimo priemonių arba matavimo sistemų, sudarančių vientisą objektą ir įrengiamų jų neišmontavus, pirminė patikra gali būti atlikta vienu etapu.</text:span></text:p>
      <text:p text:style-name="P456"><text:span text:style-name="T457">50</text:span><text:span text:style-name="T458">. Kai matavimo priemonės arba matavimo sistemos tinkamą veikimą lemia sąlygos, kuriomis ji įrengiama ar naudojama, pirminė šios matavimo priemonės (matavimo sistemos) patikra atliekama dviem ar daugiau etapų.<text:s/></text:span><text:span text:style-name="T459">Paskutiniame pirminės patikros etape patikra at</text:span><text:span text:style-name="T460">liekama matavimo priemonės įrengimo vietoje.</text:span></text:p>
      <text:p text:style-name="P461"><text:span text:style-name="T462">51</text:span><text:span text:style-name="T463">. Laivų skysčių talpyklų patikra turi būti derinama su laivų remonto darbais. Laivų skysčių talpyklas pažeidus mechaniškai arba dėl kitų priežasčių pasikeitus talpyklų tūriui, turi būti atliekama jų neeili</text:span><text:span text:style-name="T464">nė patikra.</text:span></text:p>
      <text:p text:style-name="P465"><text:span text:style-name="T466">52</text:span><text:span text:style-name="T467">. Pirminė naujų matavimo priemonių patikra ir (arba) periodinė naudojamų matavimo priemonių patikra gali būti atliekama atrankos būdu, vadovaujantis patvirtintomis matavimo priemonių atrankinės patikros metodikomis. Matavimo priemonių, ku</text:span><text:span text:style-name="T468">rių pirminė ir (arba) periodinė patikra gali būti atliekama atrankos būdu, sąrašas pateiktas Taisyklių 6 priede.<text:s/></text:span></text:p>
      <text:p text:style-name="P469"><text:span text:style-name="T470">53</text:span><text:span text:style-name="T471">. Eksploatuojamų matavimo priemonių patikros žymenų ir (arba) sertifikato galiojimo laikas gali būti pratęstas, šias matavimo priemones<text:s/></text:span><text:span text:style-name="T472">eksploatuojančio fizinio ar juridinio asmens ar jų savininko prašomam terminui, jeigu nurodytos pagrįstos matavimo priemonių patikros žymenų ir (arba) sertifikatų galiojimo laiko pratęsimo priežastys. Sprendimą dėl matavimo priemonių patikros žymenų ir (ar</text:span><text:span text:style-name="T473">ba) sertifikatų galiojimo laiko pratęsimo priima teisinę metrologinę priežiūrą atliekančios institucijos vadovas, kai yra gautas matavimo priemones eksploatuojančio fizinio ar juridinio asmens ar jų savininko prašymas.</text:span></text:p>
      <text:p text:style-name="P474"><text:span text:style-name="T475">Matavimo priemones eksploatuojantis f</text:span><text:span text:style-name="T476">izinis ar juridinis asmuo ar jų savininkas turi užtikrinti matavimo priemonėms<text:s/></text:span><text:span text:style-name="T477">nustatytus reikalavimus</text:span><text:span text:style-name="T478"><text:s/>ir tinkamą veikimą žymenų ir (arba) sertifikatų galiojimo pratęsimo laikotarpiu.</text:span></text:p>
      <text:p text:style-name="P479"><text:span text:style-name="T480">54</text:span><text:span text:style-name="T481">. Jeigu einamaisiais metais tam tikroje vietoje (vietovėje) dideli</text:span><text:span text:style-name="T482">ais kiekiais keičiami elektros energijos skaitikliai ir matavimo transformatoriai, prijungti prie šių skaitiklių, karšto ir šalto vandens skaitikliai butuose ir individualiuose namuose, membraniniai dujų skaitikliai, naudojami buitinėms reikmėms ir kurių d</text:span><text:span text:style-name="T483">ydis yra iki G6 imtinai, kaip nurodyta Teisinio metrologinio reglamentavimo sritims priskirtų matavimo priemonių grupių ir laiko intervalų tarp periodinių matavimo priemonių patikrų sąraše, patvirtintame Lietuvos Respublikos ūkio ministro 2014 m. rugpjūčio</text:span><text:span text:style-name="T484"><text:s/>1 d. įsakymu Nr. 4-523 „Dėl Teisinio metrologinio reglamentavimo sritims priskirtų matavimo priemonių grupių ir laiko intervalų tarp periodinių matavimo priemonių patikrų sąrašo patvirtinimo“, šias matavimo priemones eksploatuojantis fizinis ar juridinis<text:s/></text:span><text:span text:style-name="T485">asmuo ar jų savininkas turi užtikrinti, kad visos matavimo priemonės iki kitų kalendorinių metų sausio 1 dienos turėtų galiojančius patikros žymenis ir (arba) sertifikatus. Tokiu atveju, nepriklausomai nuo patikros žymenyje ir (arba) sertifikate nurodyto k</text:span><text:span text:style-name="T486">etvirčio arba mėnesio, matavimo priemonių, kurių patikros laikas baigiasi einamaisiais metais, patikros rezultatai galioja iki einamųjų metų gruodžio 31 dienos.</text:span></text:p>
      <text:p text:style-name="Normal"/>
      <text:p text:style-name="P487"><text:span text:style-name="T488">VII</text:span><text:span text:style-name="T489"><text:s/>skyrius</text:span></text:p>
      <text:p text:style-name="P490"><text:span text:style-name="T491">baigiamosios nuostatos</text:span></text:p>
      <text:p text:style-name="P492"/>
      <text:p text:style-name="P493"><text:span text:style-name="T494">55</text:span><text:span text:style-name="T495">. Taisyklių 43.1 papunktyje nurodytos Lietuvos</text:span><text:span text:style-name="T496"><text:s/>Respublikos tarptautinės sutartys ir tarptautiniai susitarimai skelbiami Ūkio ministerijos interneto svetainėje.</text:span></text:p>
      <text:p text:style-name="Normal"/>
      <text:p text:style-name="P497"><text:span text:style-name="T498">_________________________</text:span></text:p>
      <text:p text:style-name="P499">Priedo pakeitimai:</text:p>
      <text:p text:style-name="P500"><text:span text:style-name="T501">Nr.<text:s/></text:span><text:a xlink:href="https://www.e-tar.lt/portal/legalAct.html?documentId=14ff5b004ed511e8bfc4ce79f90502d4" office:target-frame-name="_top" xlink:show="replace"><text:span text:style-name="T502">4-264</text:span></text:a><text:span text:style-name="T503">, 2018-05-03, paskelbta TAR 2018-05-04, i. k. 2018-07076</text:span></text:p>
      <text:p text:style-name="Normal"/>
      <text:p text:style-name="P504">Matavimo priemonių teisinio metrologinio</text:p>
      <text:p text:style-name="P511">reglamentavimo taisyklių</text:p>
      <text:p text:style-name="P512"><text:span text:style-name="T513">1</text:span><text:span text:style-name="T514"><text:s/>priedas</text:span></text:p>
      <text:p text:style-name="P515"/>
      <text:p text:style-name="P516"><text:span text:style-name="T517">MATAVIMO PRIEMONIŲ<text:s/></text:span><text:span text:style-name="T518">ženklinimas</text:span></text:p>
      <text:p text:style-name="P519"/>
      <text:p text:style-name="P520"><text:span text:style-name="T521">I</text:span><text:span text:style-name="T522"><text:s/>SKYRIUS</text:span></text:p>
      <text:p text:style-name="P523"><text:span text:style-name="T524">ŽENKLAI IR (ARBA) ŽYMENYS,<text:s/></text:span><text:span text:style-name="T525">PATVIRTINANTYS MATAVIMO PRIEMONIŲ, PATENKANČIŲ Į TECHNINIŲ REGLAMENTŲ, TAIKYMO SRITĮ, ATITIKTIES ĮVERTINIMĄ</text:span></text:p>
      <text:p text:style-name="P526"/>
      <text:p text:style-name="P527">1.<text:s/><text:span text:style-name="T528">Matavimo priemonės, patenkančios į Matavimo priemonių techninio reglamento, patvirtinto<text:s/></text:span><text:span text:style-name="T529">Lietuvos Respublikos ūkio ministro 2015 m. spalio 30</text:span><text:span text:style-name="T530"><text:s/>d.<text:s/></text:span><text:span text:style-name="T531">įsakymu<text:s/></text:span><text:span text:style-name="T532">Nr. 4-699</text:span><text:span text:style-name="T533">„Dėl Matavimo priemonių techninio reglamento patvirtinimo“, taikymo sritį ir svarstyklės, patenkančios į Neautomatinių svarstyklių techninio reglamento, patvirtinto<text:s/></text:span><text:span text:style-name="T534">Lietuvos Respublikos ūkio ministro 2015 m. lapkričio 19 d.<text:s/></text:span><text:span text:style-name="T535">įsakymu<text:s/></text:span><text:span text:style-name="T536">Nr.</text:span><text:span text:style-name="T537"><text:s/>4-730</text:span><text:span text:style-name="T538">„Dėl Neautomatinių svarstyklių techninio reglamento patvirtinimo“, taikymo sritį, ženklinamos „CE“ ženklu ir papildomu metrologiniu ženklu, kurį sudaro stačiakampyje įrašyta didžioji raidė „M“ ir du paskutiniai ženklo pritvirtinimo metų skaitmenys (1</text:span><text:span text:style-name="T539"><text:s/>pavyzdys). Stačiakampio aukštis turi būti lygus „CE“ ženklo aukščiui. Papildomas metrologinis ženklas „M“ rašomas iš karto po „CE“ ženklo. Jeigu, vadovaujantis atitikties įvertinimo procedūromis, ant matavimo priemonės turi būti žymimas paskelbtosios įsta</text:span><text:span text:style-name="T540">igos identifikavimo numeris, jis rašomas po „CE“ ženklo ir papildomo metrologinio ženklo „M“.</text:span></text:p>
      <text:p text:style-name="P541"/>
      <text:p text:style-name="P542">1 pavyzdy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CE</text:p>
          </table:table-cell>
          <table:table-cell table:style-name="TableCell551">
            <text:p text:style-name="P552">M 15</text:p>
          </table:table-cell>
          <table:table-cell table:style-name="TableCell553">
            <text:p text:style-name="P554">XXXX</text:p>
          </table:table-cell>
        </table:table-row>
      </table:table>
      <text:p text:style-name="P555"/>
      <text:p text:style-name="P556"><text:span text:style-name="T557">2</text:span><text:span text:style-name="T558">. Mažinant ar didinant „CE“ ženklą, privalu laikytis 2 pavyzdyje su padalomis nustatytų proporcijų. Įvairios „CE“ ženklo<text:s/></text:span><text:span text:style-name="T559">sudedamosios dalys privalo turėti vienodą vertikalųjį matmenį, kuris negali būti mažesnis negu 5 mm.</text:span></text:p>
      <text:p text:style-name="P560"/>
      <text:p text:style-name="P561">2 pavyzdys</text:p>
      <text:p text:style-name="P562"/>
      <text:p text:style-name="P563"><text:span text:style-name="T564"><draw:frame draw:z-index="0" draw:id="id0" draw:style-name="a1" draw:name="Object 1" text:anchor-type="as-char" svg:x="0in" svg:y="0in" svg:width="1.53125in" svg:height="0.927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65"/>
      <text:p text:style-name="P566"/>
      <text:p text:style-name="P567"><text:span text:style-name="T568">II</text:span><text:span text:style-name="T569"><text:s/>SKYRIUS</text:span></text:p>
      <text:p text:style-name="P570"><text:span text:style-name="T571">ŽENKLAI IR ŽYMENYS, PATVIRTINANTYS MATAVIMO PRIEMONIŲ, NEPATENKANČIŲ Į TECHNINIŲ REGLAMENTŲ<text:s/></text:span><text:span text:style-name="T572">TAIKYMO SRITIS, TIPO ĮVERTINIMĄ IR PATVIRTINIMĄ ATLIKTĄ LIETUVOS RESPUBLIKOJE</text:span></text:p>
      <text:p text:style-name="P573"/>
      <text:p text:style-name="P574"><text:span text:style-name="T575">3</text:span><text:span text:style-name="T576">. Matavimo priemonės tipo įvertinimą ir patvirtinimą liudijantis ženklas sudaromas šiais būdais:</text:span></text:p>
      <text:p text:style-name="P577"><text:span text:style-name="T578">3.1</text:span><text:span text:style-name="T579">. Matavimo priemonės, pagamintos Lietuvos Respublikoje, Lietuvos Respu</text:span><text:span text:style-name="T580">blikoje atliktą tipo įvertinimą ir patvirtinimą liudijantis ženklas sudaromas pagal 3 pavyzdį.</text:span></text:p>
      <text:p text:style-name="P581"/>
      <text:p text:style-name="P582">3 pavyzdy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
            <text:p text:style-name="P591">LT</text:p>
          </table:table-cell>
          <table:table-cell table:style-name="TableCell592">
            <text:p text:style-name="P593">1 – XXXX</text:p>
          </table:table-cell>
          <table:table-cell table:style-name="TableCell594" table:number-rows-spanned="2">
            <text:p text:style-name="P595"/>
            <text:p text:style-name="P596"><text:span text:style-name="T597">arba LT 1 – XXXX: YYYY</text:span><text:span text:style-name="T598">,</text:span><text:span text:style-name="T599"><text:s/>čia:</text:span></text:p>
          </table:table-cell>
        </table:table-row>
        <table:table-row table:style-name="TableRow600">
          <table:covered-table-cell>
            <text:p text:style-name="P601"/>
          </table:covered-table-cell>
          <table:table-cell table:style-name="TableCell602">
            <text:p text:style-name="P603">YYYY</text:p>
          </table:table-cell>
          <table:covered-table-cell>
            <text:p text:style-name="P604"/>
          </table:covered-table-cell>
        </table:table-row>
      </table:table>
      <text:p text:style-name="P605">Raidžių junginys „XXXX“ – matavimo priemonės tipo registravimo Lietuvos matavimo priemonių valstybės registre eilės numeris.<text:s/></text:p>
      <text:p text:style-name="P606"><text:span text:style-name="T607">Raidžių junginys „YYYY“ – kalendoriniai metai, kuriais buvo patvirtintas matavimo priemonės tipas.</text:span></text:p>
      <text:p text:style-name="P608"><text:span text:style-name="T609">3.2</text:span><text:span text:style-name="T610">. Matavimo priemonės, pa</text:span><text:span text:style-name="T611">gamintos ne Lietuvos Respublikoje, Lietuvos Respublikoje atliktą tipo įvertinimą ir patvirtinimą liudijantis ženklas sudaromas pagal 4 pavyzdį.</text:span></text:p>
      <text:p text:style-name="P612"/>
      <text:p text:style-name="P613">4 pavyzdys</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
            <text:p text:style-name="P622">LT</text:p>
          </table:table-cell>
          <table:table-cell table:style-name="TableCell623">
            <text:p text:style-name="P624">2 – XXXX</text:p>
          </table:table-cell>
          <table:table-cell table:style-name="TableCell625" table:number-rows-spanned="2">
            <text:p text:style-name="P626"/>
            <text:p text:style-name="Normal"><text:span text:style-name="T627">arba LT 2 – XXXX: YYYY, čia:</text:span></text:p>
          </table:table-cell>
        </table:table-row>
        <table:table-row table:style-name="TableRow628">
          <table:covered-table-cell>
            <text:p text:style-name="P629"/>
          </table:covered-table-cell>
          <table:table-cell table:style-name="TableCell630">
            <text:p text:style-name="P631">YYYY</text:p>
          </table:table-cell>
          <table:covered-table-cell>
            <text:p text:style-name="P632"/>
          </table:covered-table-cell>
        </table:table-row>
      </table:table>
      <text:p text:style-name="P633"/>
      <text:p text:style-name="P634">Raidžių junginys „XXXX“ – matavimo priemonės<text:s/>tipo registravimo Lietuvos matavimo priemonių valstybės registre eilės numeris.</text:p>
      <text:p text:style-name="P635"><text:span text:style-name="T636">Raidžių junginys „YYYY“ – kalendoriniai metai, kuriais buvo patvirtintas matavimo priemonės tipas.</text:span></text:p>
      <text:p text:style-name="P637"><text:span text:style-name="T638">3.3</text:span><text:span text:style-name="T639">. Matavimo priemonės tipo įvertinimą ir patvirtinimą liudijančio<text:s/></text:span><text:span text:style-name="T640">ženklo aukštis gali būti 2,5, 4, 6, 10, 16, 25, 40, 60 ir 100 mm.</text:span></text:p>
      <text:p text:style-name="P641"><text:span text:style-name="T642">4</text:span><text:span text:style-name="T643">. Matavimo priemonės pirminės patikros žymens formą tvirtina teisinę metrologinę priežiūrą atliekančios institucijos vadovas.</text:span></text:p>
      <text:p text:style-name="P644"/>
      <text:p text:style-name="P645"><text:span text:style-name="T646">III</text:span><text:span text:style-name="T647"><text:s/>SKYRIUS</text:span></text:p>
      <text:p text:style-name="P648"><text:span text:style-name="T649">MATAVIMO PRIEMONIŲ, NETURINČIŲ<text:s/></text:span><text:span text:style-name="T650">IDENTIFIKAVIMO ŽYMENŲ, TAČIAU NAUDOJAMŲ TEISINIO METROLOGINIO REGLAMENTAVIMO SRITYSE, ŽENKLINIMAS</text:span></text:p>
      <text:p text:style-name="P651"/>
      <text:p text:style-name="P652"><text:span text:style-name="T653">5</text:span><text:span text:style-name="T654">. Matavimo priemonės, gamintojo nepaženklintos identifikavimo žymenimis, tačiau naudojamos teisinio metrologinio reglamentavimo srityse, privalo būti že</text:span><text:span text:style-name="T655">nklinamos šio priedo 13 punkte nurodytos struktūros identifikavimo žymenimis ir registruojamos šio priedo 12 punkte nurodytame žurnale.</text:span></text:p>
      <text:p text:style-name="P656"><text:span text:style-name="T657">6</text:span><text:span text:style-name="T658">. Šio priedo 8 punkte nurodytas matavimo priemones identifikavimo žymenimis ženklina ir registruoja paskirtosios įs</text:span><text:span text:style-name="T659">taigos, atliekančios šių matavimo priemonių pirminę arba periodinę patikrą.</text:span></text:p>
      <text:p text:style-name="P660"><text:span text:style-name="T661">7</text:span><text:span text:style-name="T662">. Priklausomai nuo matavimo priemonės dydžio, naudojimo sąlygų ir medžiagos, iš kurios ji pagaminta, šio priedo 8 punkte nurodyta matavimo priemonė ženklinama vienu iš šių būd</text:span><text:span text:style-name="T663">ų, identifikavimo žymuo:</text:span></text:p>
      <text:p text:style-name="P664"><text:span text:style-name="T665">7.1</text:span><text:span text:style-name="T666">. išgraviruojamas;</text:span></text:p>
      <text:p text:style-name="P667"><text:span text:style-name="T668">7.2</text:span><text:span text:style-name="T669">. įkalamas;</text:span></text:p>
      <text:p text:style-name="P670"><text:span text:style-name="T671">7.3</text:span><text:span text:style-name="T672">. užklijuojamas;</text:span></text:p>
      <text:p text:style-name="P673"><text:span text:style-name="T674">7.4</text:span><text:span text:style-name="T675">. užrašomas nenuplaunamais dažais (žymekliu).</text:span></text:p>
      <text:p text:style-name="P676"><text:span text:style-name="T677">8</text:span><text:span text:style-name="T678">. Ant matavimo priemonės nurodyti identifikavimo žymenys turi būti aiškiai matomi, lengvai įskaitomi ir<text:s/></text:span><text:span text:style-name="T679">neištrinami.</text:span></text:p>
      <text:p text:style-name="P680"><text:span text:style-name="T681">9</text:span><text:span text:style-name="T682">. Šio priedo 8 punkte nurodyta matavimo priemonė, kuriai pirminės arba periodinės patikros metu suteikiamas identifikavimo žymuo, turi būti registruojama paskirtosios įstaigos vadovo ar jo įgalioto asmens patvirtintos formos matavimo prie</text:span><text:span text:style-name="T683">monių identifikavimo žymenų registravimo žurnale. Šiame žurnale turi būti nurodyta: matavimo priemonei suteiktas identifikavimo žymuo, matavimo priemonės patikros ir ženklinimo identifikavimo žymeniu data, matavimo priemonės pavadinimas ir tipas. Šis žurna</text:span><text:span text:style-name="T684">las skirtingose paskirtosios įstaigos laboratorijose turi būti pildomas atskirai.<text:s/></text:span></text:p>
      <text:p text:style-name="P685"><text:span text:style-name="T686">10</text:span><text:span text:style-name="T687">. Matavimo priemonės identifikavimo žymens struktūrą sudaro: paskirtosios įstaigos atpažinimo ženklas, matavimo priemonės registracijos numeris, pradedant skaičiumi 1,</text:span><text:span text:style-name="T688"><text:s/>ir laboratorijos, atliekančios konkrečios matavimo priemonės patikrą, identifikavimo numeris (skaičiai nuo 1 iki 9).</text:span></text:p>
      <text:p text:style-name="P689"/>
      <text:p text:style-name="P690">5 pavyzdys</text:p>
      <text:p text:style-name="P691"/>
      <text:p text:style-name="P692">A.X.Y arba AAA.X.Y, čia:<text:s/></text:p>
      <text:p text:style-name="P693"/>
      <text:p text:style-name="P694">A arba AAA – paskirtosios įstaigos atpažinimo ženklai;<text:s/></text:p>
      <text:p text:style-name="P695">X – matavimo priemonės registracijos numeris (gali būti daugiaženklis);<text:s/></text:p>
      <text:p text:style-name="P696"><text:span text:style-name="T697">Y – laboratorijos, atliekančios konkrečios matavimo priemonės patikrą, identifikavimo numeris.</text:span></text:p>
      <text:p text:style-name="P698"><text:span text:style-name="T699">11</text:span><text:span text:style-name="T700">. Paskirtosios įstaigos, kurioms suteikti atpažinimo ženklai iš vienos ir iš dviejų–trijų raidžių, pačios pasirenka, kurį at</text:span><text:span text:style-name="T701">pažinimo ženklą nurodyti matavimo priemonės identifikavimo žymenyje.<text:s/></text:span></text:p>
      <text:p text:style-name="P702"><text:span text:style-name="T703">12</text:span><text:span text:style-name="T704">. Paskirtoji įstaiga visoms matavimo priemonių patikrą atliekančioms laboratorijoms suteikia atskirus identifikavimo numerius ir užtikrina šių numerių atsekamumą.</text:span></text:p>
      <text:p text:style-name="P705"/>
      <text:p text:style-name="P706"><text:span text:style-name="T707">___________________</text:span></text:p>
      <text:p text:style-name="P708">Matavimo priemonių teisinio metrologinio</text:p>
      <text:p text:style-name="P715">reglamentavimo taisyklių<text:s/></text:p>
      <text:p text:style-name="P716"><text:span text:style-name="T717">2</text:span><text:span text:style-name="T718"><text:s/>priedas</text:span></text:p>
      <text:p text:style-name="P719"/>
      <text:p text:style-name="P720"><text:span text:style-name="T721">(Prašymo patvirtinti matavimo priemonės tipą formos pavyzdys)</text:span></text:p>
      <text:p text:style-name="P722"/>
      <text:p text:style-name="P723"><text:tab/></text:p>
      <text:p text:style-name="P724">(juridinio asmens teisinė forma ir pavadinimas arba fizinio<text:s/>asmens vardas, pavardė)</text:p>
      <text:p text:style-name="P725"><text:tab/></text:p>
      <text:p text:style-name="P726">(kiti juridinio asmens rekvizitai, nurodyti Lietuvos Respublikos civilinio kodekso 2.44 straipsnyje, arba fizinio asmens gyvenamosios vietos adresas)</text:p>
      <text:p text:style-name="P727"/>
      <text:p text:style-name="P728">Lietuvos Respublikos ūkio ministerijai</text:p>
      <text:p text:style-name="P729"/>
      <text:p text:style-name="P730">Prašymas</text:p>
      <text:p text:style-name="P731">PATVIRTINTI MATAVIMO PRIEMONĖS TIPĄ</text:p>
      <text:p text:style-name="P732"/>
      <text:p text:style-name="P733">20 <text:s text:c="3"/>m. ________________ d.</text:p>
      <text:p text:style-name="P734">(data)</text:p>
      <text:p text:style-name="P735"/>
      <text:p text:style-name="P736">Prašome patvirtinti šį matavimo priemonės tipą:</text:p>
      <text:p text:style-name="P737"/>
      <text:p text:style-name="P738">Informacija apie matavimo priemonės gamintoją:</text:p>
      <text:p text:style-name="P739">Juridinio asmens pavadinimas<text:s/></text:p>
      <text:p text:style-name="P740"><text:span text:style-name="T741">arba fizinio asmens vardas, pavardė: ________________________________________________</text:span></text:p>
      <text:p text:style-name="P742">Valstybė, kurioje gamintojas<text:s/></text:p>
      <text:p text:style-name="P743">yra įsisteigęs arba nuolat gyvena: __________________________________________________</text:p>
      <text:p text:style-name="P744">Gamintojo buveinės (veiklos vykdymo vietos)<text:s/></text:p>
      <text:p text:style-name="P745">arba gyvenamosios vietos adresas: __________________________________________________</text:p>
      <text:p text:style-name="P746">Telefono<text:s/>ir fakso numeris, el. pašto adresas: ____________________________________________</text:p>
      <text:p text:style-name="P747"/>
      <text:p text:style-name="P748"><text:span text:style-name="T749">Informacija apie matavimo priemonės tipą:</text:span></text:p>
      <text:p text:style-name="P750"><text:span text:style-name="T751">Matavimo priemonės tipas: _______________________________________________________</text:span></text:p>
      <text:p text:style-name="P752"><text:span text:style-name="T753">Modelis (modifikacija): _________________________</text:span><text:span text:style-name="T754">_________________________________</text:span></text:p>
      <text:p text:style-name="P755"><text:span text:style-name="T756">Taikymo sritis: _________________________________________________________________</text:span></text:p>
      <text:p text:style-name="P757"><text:span text:style-name="T758">Matavimo ribos: ________________________________________________________________</text:span></text:p>
      <text:p text:style-name="P759"><text:span text:style-name="T760">Leidžiamoji paklaida: _____________________________________</text:span><text:span text:style-name="T761">______________________</text:span></text:p>
      <text:p text:style-name="P762"><text:span text:style-name="T763">Aplinkos ir veikimo sąlygos: ______________________________________________________</text:span></text:p>
      <text:p text:style-name="P764"/>
      <text:p text:style-name="P765"><text:span text:style-name="T766">Informaciją apie prašymo patvirtinti matavimo priemonės tipą patenkinimą arba atsisakymą patenkinti prašau pateikti (</text:span><text:span text:style-name="T767">tinkamą variantą pažymėti</text:span><text:span text:style-name="T768">):</text:span></text:p>
      <text:p text:style-name="P769"><text:span text:style-name="T770"><draw:custom-shape svg:x="0.05069in" svg:y="0.06736in" svg:width="0.16806in" svg:height="0.09931in" draw:z-index="251666432" draw:id="id1" draw:style-name="a2" draw:name="Stačiakampis 12" text:anchor-type="paragraph"><svg:title/><svg:desc/><draw:enhanced-geometry draw:type="non-primitive" svg:viewBox="0 0 21600 21600" draw:enhanced-path="M 0 0 L 21600 0 21600 21600 0 21600 Z N"/></draw:custom-shape></text:span><text:span text:style-name="T771"><text:tab/></text:span><text:span text:style-name="T772">šiuo adresu: _________________________________________________________________</text:span></text:p>
      <text:p text:style-name="P773"><text:span text:style-name="T774"><draw:custom-shape svg:x="0.05069in" svg:y="0.04444in" svg:width="0.16806in" svg:height="0.09931in" draw:z-index="251667456" draw:id="id2" draw:style-name="a3" draw:name="Stačiakampis 9" text:anchor-type="paragraph"><svg:title/><svg:desc/><draw:enhanced-geometry draw:type="non-primitive" svg:viewBox="0 0 21600 21600" draw:enhanced-path="M 0 0 L 21600 0 21600 21600 0 21600 Z N"/></draw:custom-shape></text:span><text:span text:style-name="T775"><text:tab/>šiuo elektroninio pašto adresu: __________________________________________________</text:span></text:p>
      <text:p text:style-name="P776"/>
      <text:p text:style-name="P777"><text:span text:style-name="T778">PRIDEDAMA: (</text:span><text:span text:style-name="T779">įvardijami Matavimo priemonių teisinio metrologinio reglamentavimo taisyklių 17</text:span><text:span text:style-name="T780">.2–17.6 papunkčiuose nurodyti dokumentai, kuriuos prideda prašymą patvirtinti matavimo priemonės tipą teikiantis asmuo</text:span><text:span text:style-name="T781">)</text:span></text:p>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areiškėjo arba jo įgalioto asmens pareigos)</text:p>
          </table:table-cell>
          <table:table-cell table:style-name="TableCell791">
            <text:p text:style-name="P792">(Parašas)</text:p>
          </table:table-cell>
          <table:table-cell table:style-name="TableCell793">
            <text:p text:style-name="P794">(Vardas ir pavardė)</text:p>
          </table:table-cell>
        </table:table-row>
      </table:table>
      <text:p text:style-name="P795">________________________</text:p>
      <text:p text:style-name="P796">Matavimo priemonių teisinio metrologinio</text:p>
      <text:p text:style-name="P803"><text:span text:style-name="T804">reglamentavimo taisyklių<text:s/></text:span></text:p>
      <text:p text:style-name="P805"><text:span text:style-name="T806">3</text:span><text:span text:style-name="T807"><text:s/>priedas</text:span></text:p>
      <text:p text:style-name="P808"/>
      <text:p text:style-name="P809"><text:span text:style-name="T810">(Prašymo pratęsti matavimo priemonės tipo patvirtinimo galiojimą formos pavyzdys)<text:s/></text:span></text:p>
      <text:p text:style-name="P811"/>
      <text:p text:style-name="P812"><text:tab/></text:p>
      <text:p text:style-name="P813">(juridinio asmens teisinė forma ir pavadinimas arba fizinio asmens vardas, pavardė)</text:p>
      <text:p text:style-name="P814"><text:tab/></text:p>
      <text:p text:style-name="P815">(kiti juridinio asmens rekvizitai, nurodyti Lietuvos Respublikos civilinio kodekso 2.44 straipsnyje, arba fizinio asmens gyvenamosios vietos adresas)</text:p>
      <text:p text:style-name="P816"/>
      <text:p text:style-name="P817">Lietuvos Respublikos ūkio ministerijai</text:p>
      <text:p text:style-name="P818"/>
      <text:p text:style-name="P819">Prašymas</text:p>
      <text:p text:style-name="P820"><text:span text:style-name="T821">pratęsti matavimo priemonės tipo patvirtinimo galiojimą</text:span></text:p>
      <text:p text:style-name="P822"/>
      <text:p text:style-name="P823">20 <text:s text:c="3"/>m. ________________ d.</text:p>
      <text:p text:style-name="P824">(data)</text:p>
      <text:p text:style-name="P825"/>
      <text:p text:style-name="P826">Prašome pratęsti matavimo priemonės tipo Nr.______________ patvirtinimo galiojimą.</text:p>
      <text:p text:style-name="P827">(Lietuvos matavimo priemonių<text:s/></text:p>
      <text:p text:style-name="P828">valstybės registro numeris)</text:p>
      <text:p text:style-name="P829">Informacija apie matavimo priemonės gamintoją:</text:p>
      <text:p text:style-name="P830">Juridinio asmens pavadinimas<text:s/></text:p>
      <text:p text:style-name="P831"><text:span text:style-name="T832">a</text:span><text:span text:style-name="T833">rba fizinio asmens vardas, pavardė: _________________________________________________</text:span></text:p>
      <text:p text:style-name="P834">Valstybė, kurioje gamintojas<text:s/></text:p>
      <text:p text:style-name="P835">yra įsisteigęs arba nuolat gyvena: ___________________________________________________</text:p>
      <text:p text:style-name="P836">Gamintojo buveinės (veiklos vykdymo vietos)<text:s/></text:p>
      <text:p text:style-name="P837">arba<text:s/>gyvenamosios vietos adresas: __________________________________________________</text:p>
      <text:p text:style-name="P838">Telefono ir fakso numeris, el. pašto adresas: ___________________________________________</text:p>
      <text:p text:style-name="P839"/>
      <text:p text:style-name="P840">Informacija apie matavimo priemonės tipą:</text:p>
      <text:p text:style-name="P841"><text:span text:style-name="T842">Matavimo priemonės tipas:<text:s/></text:span><text:span text:style-name="T843">________________________________________________________</text:span></text:p>
      <text:p text:style-name="P844"><text:span text:style-name="T845">Modelis (modifikacija): ___________________________________________________________</text:span></text:p>
      <text:p text:style-name="P846"><text:span text:style-name="T847">Taikymo sritis: __________________________________________________________________</text:span></text:p>
      <text:p text:style-name="P848"><text:span text:style-name="T849">Matavimo ribos: ________________</text:span><text:span text:style-name="T850">_________________________________________________</text:span></text:p>
      <text:p text:style-name="P851"><text:span text:style-name="T852">Leidžiamoji paklaida: _____________________________________________________________</text:span></text:p>
      <text:p text:style-name="P853"><text:span text:style-name="T854">Aplinkos ir veikimo sąlygos: _______________________________________________________</text:span></text:p>
      <text:p text:style-name="P855"/>
      <text:p text:style-name="P856"><text:span text:style-name="T857">Informaciją apie prašymo pratęsti ma</text:span><text:span text:style-name="T858">tavimo priemonės tipo patvirtinimo galiojimą patenkinimą arba atsisakymą patenkinti prašau pateikti (</text:span><text:span text:style-name="T859">tinkamą variantą pažymėti</text:span><text:span text:style-name="T860">):</text:span></text:p>
      <text:p text:style-name="P861"><text:span text:style-name="T862"><draw:custom-shape svg:x="0.05069in" svg:y="0.06736in" svg:width="0.16806in" svg:height="0.09931in" draw:z-index="251669504" draw:id="id3" draw:style-name="a4" draw:name="Stačiakampis 14" text:anchor-type="paragraph"><svg:title/><svg:desc/><draw:enhanced-geometry draw:type="non-primitive" svg:viewBox="0 0 21600 21600" draw:enhanced-path="M 0 0 L 21600 0 21600 21600 0 21600 Z N"/></draw:custom-shape></text:span><text:span text:style-name="T863"><text:tab/>šiuo adresu: ________________________________________________________________</text:span></text:p>
      <text:p text:style-name="P864"><text:span text:style-name="T865"><draw:custom-shape svg:x="0.05069in" svg:y="0.04444in" svg:width="0.16806in" svg:height="0.09931in" draw:z-index="251670528" draw:id="id4" draw:style-name="a5" draw:name="Stačiakampis 13" text:anchor-type="paragraph"><svg:title/><svg:desc/><draw:enhanced-geometry draw:type="non-primitive" svg:viewBox="0 0 21600 21600" draw:enhanced-path="M 0 0 L 21600 0 21600 21600 0 21600 Z N"/></draw:custom-shape></text:span><text:span text:style-name="T866"><text:tab/>šiuo elektroninio pašto adresu: _____________</text:span><text:span text:style-name="T867">____________________________________</text:span></text:p>
      <text:p text:style-name="P868"/>
      <text:p text:style-name="P869"><text:span text:style-name="T870">PRIDEDAMA: (</text:span><text:span text:style-name="T871">įvardijami Matavimo priemonių teisinio metrologinio reglamentavimo taisyklių 23.2-23.3 papunkčiuose nurodyti dokumentai, kuriuos prideda prašymą pratęsti matavimo priemonės tipo patvirtinimo galiojimą teiki</text:span><text:span text:style-name="T872">antis asmuo</text:span><text:span text:style-name="T873">)</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ext:p text:style-name="P881"/>
            <text:p text:style-name="P882">(Pareiškėjo arba jo įgalioto asmens pareigos)</text:p>
          </table:table-cell>
          <table:table-cell table:style-name="TableCell883">
            <text:p text:style-name="P884"/>
            <text:p text:style-name="P885"/>
            <text:p text:style-name="P886">(Parašas)</text:p>
          </table:table-cell>
          <table:table-cell table:style-name="TableCell887">
            <text:p text:style-name="P888"/>
            <text:p text:style-name="P889"/>
            <text:p text:style-name="P890">(Vardas ir pavardė)</text:p>
          </table:table-cell>
        </table:table-row>
      </table:table>
      <text:p text:style-name="P891"><text:span text:style-name="T892">___________________________</text:span></text:p>
      <text:p text:style-name="P893">Matavimo priemonių teisinio metrologinio</text:p>
      <text:p text:style-name="P900">reglamentavimo taisyklių</text:p>
      <text:p text:style-name="P901"><text:span text:style-name="T902">4</text:span><text:span text:style-name="T903"><text:s/>priedas</text:span></text:p>
      <text:p text:style-name="P904"/>
      <text:p text:style-name="P905"><text:span text:style-name="T906">(Matavimo priemonės<text:s/></text:span><text:span text:style-name="T907">tipo įvertinimo ataskaitos formos pavyzdys)</text:span></text:p>
      <text:p text:style-name="P908"/>
      <text:p text:style-name="P909">_________________________________________________________</text:p>
      <text:p text:style-name="P910">(paskirtosios įstaigos pavadinimas)</text:p>
      <text:p text:style-name="P911"/>
      <text:p text:style-name="P912"/>
      <text:p text:style-name="P913">TVIRTINU</text:p>
      <text:p text:style-name="P914">(Paskirtosios įstaigos vadovas arba jo įgaliotas asmuo)</text:p>
      <text:p text:style-name="P915">(Parašas)</text:p>
      <text:p text:style-name="P916">(Vardas ir pavardė)</text:p>
      <text:p text:style-name="P917">20__ m.<text:s/>____________ d.</text:p>
      <text:p text:style-name="P918"/>
      <text:p text:style-name="P919"/>
      <text:p text:style-name="P920">MATAVIMO PRIEMONĖS TIPO ĮVERTINIMO</text:p>
      <text:p text:style-name="P921">ATASKAITA</text:p>
      <text:p text:style-name="P922"/>
      <text:p text:style-name="P923"><text:span text:style-name="T924">________________<text:s/></text:span><text:span text:style-name="T925">Nr.</text:span><text:span text:style-name="T926"><text:s/>_______</text:span></text:p>
      <text:p text:style-name="P927">(data)<text:tab/><text:tab/><text:tab/></text:p>
      <text:p text:style-name="P928"/>
      <text:p text:style-name="P929"/>
      <text:p text:style-name="P930"><text:span text:style-name="T931">I</text:span><text:span text:style-name="T932"><text:s/>SKYRIUS</text:span></text:p>
      <text:p text:style-name="P933"><text:span text:style-name="T934">BENDROJI DALIS</text:span></text:p>
      <text:p text:style-name="P935"/>
      <text:p text:style-name="P936"><text:span text:style-name="T937">1</text:span><text:span text:style-name="T938">. Įvertinus matavimo priemonės tipą, bus išduotas šis dokumentas (</text:span><text:span text:style-name="T939">reikalingą variantą pažymėti</text:span><text:span text:style-name="T940">):</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Matavimo priemonės tipo patvirtinimo sertifikatas</text:p>
          </table:table-cell>
          <table:table-cell table:style-name="TableCell950">
            <text:p text:style-name="P951"/>
          </table:table-cell>
          <table:table-cell table:style-name="TableCell952">
            <text:p text:style-name="P953">Matavimo priemonės tipo patvirtinimo atnaujintas sertifikatas Nr. __________<text:s/></text:p>
          </table:table-cell>
          <table:table-cell table:style-name="TableCell954">
            <text:p text:style-name="P955"/>
          </table:table-cell>
        </table:table-row>
      </table:table>
      <text:p text:style-name="P956"/>
      <text:p text:style-name="P957"/>
      <text:p text:style-name="P958"><text:span text:style-name="T959">2</text:span><text:span text:style-name="T960">. Informacija apie matavimo priemonę:</text:span></text:p>
      <table:table table:style-name="Table961">
        <table:table-columns>
          <table:table-column table:style-name="TableColumn962"/>
        </table:table-columns>
        <table:table-row table:style-name="TableRow963">
          <table:table-cell table:style-name="TableCell964">
            <text:p text:style-name="P965">2.1. Matavimo priemonės pavadinimas:<text:s/>_______________________________________________________________________________</text:p>
          </table:table-cell>
        </table:table-row>
        <table:table-row table:style-name="TableRow966">
          <table:table-cell table:style-name="TableCell967">
            <text:p text:style-name="P968">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69">
          <table:table-cell table:style-name="TableCell970">
            <text:p text:style-name="P971">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972">
          <table:table-cell table:style-name="TableCell973">
            <text:p text:style-name="P974">2.4. Matavimo priemonės tipas: ________________________________________________________________________________</text:p>
          </table:table-cell>
        </table:table-row>
        <table:table-row table:style-name="TableRow975">
          <table:table-cell table:style-name="TableCell976">
            <text:p text:style-name="P977"><text:span text:style-name="T978">2.5. Matavimo priemonės tipui<text:s/></text:span>Lietuvos Respublikos ūkio ministro, vadovaujantis Lietuvos Respublikos metrologijos įstatymo 21 straipsnio 5 dalimi, nustatyti reikalavimai<text:s/><text:span text:style-name="T979">(toliau – matavimo pri</text:span><text:span text:style-name="T980">emonėms nustatyti reikalavimai):</text:span></text:p>
            <text:p text:style-name="P981">________________________________________________________________________________</text:p>
          </table:table-cell>
        </table:table-row>
      </table:table>
      <text:p text:style-name="Normal"/>
      <text:p text:style-name="P982"><text:span text:style-name="T983">II</text:span><text:span text:style-name="T984"><text:s/>SKYRIUS</text:span></text:p>
      <text:p text:style-name="P985"><text:span text:style-name="T986">PATEIKTI DOKUMENTAI IR BANDINIAI</text:span></text:p>
      <text:p text:style-name="P987"/>
      <text:p text:style-name="P988"><text:span text:style-name="T989">3</text:span><text:span text:style-name="T990">. Pareiškėjo pateikti dokumenta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s/></text:p>
          </table:table-cell>
          <table:table-cell table:style-name="TableCell1002">
            <text:p text:style-name="P1003">Reikalavimai</text:p>
          </table:table-cell>
          <table:table-cell table:style-name="TableCell1004">
            <text:p text:style-name="P1005">Taip</text:p>
          </table:table-cell>
          <table:table-cell table:style-name="TableCell1006">
            <text:p text:style-name="P1007"/>
          </table:table-cell>
          <table:table-cell table:style-name="TableCell1008">
            <text:p text:style-name="P1009">Ne</text:p>
          </table:table-cell>
          <table:table-cell table:style-name="TableCell1010">
            <text:p text:style-name="P1011"/>
          </table:table-cell>
          <table:table-cell table:style-name="TableCell1012">
            <text:p text:style-name="P1013">Netaikoma</text:p>
          </table:table-cell>
        </table:table-row>
        <table:table-row table:style-name="TableRow1014">
          <table:table-cell table:style-name="TableCell1015">
            <text:p text:style-name="P1016">1.</text:p>
          </table:table-cell>
          <table:table-cell table:style-name="TableCell1017">
            <text:p text:style-name="P1018">Pareiškėjo prašy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Pateikti visi Matavimo priemonių teisinio metrologinio reglamentavimo taisyklių<text:s/></text:p>
            <text:p text:style-name="P1034">16.2–16.4 papunkčiuose nurodyti dokumentai<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Bandini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ext:p text:style-name="P1060"><text:span text:style-name="T1061">4</text:span><text:span text:style-name="T1062">. Kiti papildomai pateikti dokumentai:<text:s/></text:span><text:span text:style-name="T1063">________________________________________________________________________________</text:span></text:p>
      <text:p text:style-name="P1064"/>
      <text:p text:style-name="P1065"><text:span text:style-name="T1066">III</text:span><text:span text:style-name="T1067"><text:s/>SKYRIUS</text:span></text:p>
      <text:p text:style-name="P1068"><text:span text:style-name="T1069">MATAVIMO PRIEMONĖSTIPO ĮVERTINIMO METODAS</text:span></text:p>
      <text:p text:style-name="P1070"/>
      <text:p text:style-name="P1071"><text:span text:style-name="T1072">5</text:span><text:span text:style-name="T1073">. Matavimo priemonės tipo įvertinimo metodas, jeigu toks nurodomas bandymų programoje:</text:span><text:span text:style-name="T1074"><text:s/>_____________________</text:span><text:span text:style-name="T1075">_________________________________________________</text:span></text:p>
      <text:p text:style-name="P1076"><text:span text:style-name="T1077">6</text:span><text:span text:style-name="T1078">. Kita papildoma informacija, susijusi su matavimo priemonės tipo įvertinimo metodu: ________________________________________________________________________________</text:span></text:p>
      <text:p text:style-name="Normal"/>
      <text:p text:style-name="P1079"><text:span text:style-name="T1080">IV</text:span><text:span text:style-name="T1081"><text:s/>SKYRIUS</text:span></text:p>
      <text:p text:style-name="P1082"><text:span text:style-name="T1083">MATAVIMO PRIEMONĖ</text:span><text:span text:style-name="T1084">STIPO ĮVERTINIMO REZULTATAI</text:span></text:p>
      <text:p text:style-name="P1085"/>
      <text:p text:style-name="P1086"><text:span text:style-name="T1087">7</text:span><text:span text:style-name="T1088">. Pateiktų bandinių serijiniai numeriai: ________________________________________________________________________________</text:span></text:p>
      <text:p text:style-name="P1089"><text:span text:style-name="T1090">8</text:span><text:span text:style-name="T1091">. Pateiktų dokumentų, susijusių su bandiniais, sąrašas: _______________________________________</text:span><text:span text:style-name="T1092">_________________________________________</text:span></text:p>
      <text:p text:style-name="Normal"/>
      <text:p text:style-name="P1093"><text:span text:style-name="T1094">9</text:span><text:span text:style-name="T1095">. Matavimo priemonės tipo atitiktis matavimo priemonėms <text:s/>nustatytiems reikalavimams:<text: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Reikalavimai</text:p>
          </table:table-cell>
          <table:table-cell table:style-name="TableCell1112">
            <text:p text:style-name="P1113">Taip</text:p>
          </table:table-cell>
          <table:table-cell table:style-name="TableCell1114">
            <text:p text:style-name="P1115"/>
          </table:table-cell>
          <table:table-cell table:style-name="TableCell1116">
            <text:p text:style-name="P1117">Ne</text:p>
          </table:table-cell>
          <table:table-cell table:style-name="TableCell1118">
            <text:p text:style-name="P1119"/>
          </table:table-cell>
          <table:table-cell table:style-name="TableCell1120">
            <text:p text:style-name="P1121">Netaikoma</text:p>
          </table:table-cell>
          <table:table-cell table:style-name="TableCell1122">
            <text:p text:style-name="P1123"/>
          </table:table-cell>
          <table:table-cell table:style-name="TableCell1124">
            <text:p text:style-name="P1125"><text:span text:style-name="T1126">Galimas, taikytinas, atitinkantis, su apribojimais (</text:span><text:span text:style-name="T1127">reikalingą variantą<text:s/></text:span><text:span text:style-name="T1128">įrašyti</text:span><text:span text:style-name="T1129">)</text:span></text:p>
          </table:table-cell>
        </table:table-row>
        <table:table-row table:style-name="TableRow1130">
          <table:table-cell table:style-name="TableCell1131">
            <text:p text:style-name="P1132">1.</text:p>
          </table:table-cell>
          <table:table-cell table:style-name="TableCell1133">
            <text:p text:style-name="P1134">Leidžiamosios paklaid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Atkuriamuma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Pasikartojamu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Skyra ir jautr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Patvaru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Patikimum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7.</text:p>
          </table:table-cell>
          <table:table-cell table:style-name="TableCell1247">
            <text:p text:style-name="P1248">Tinkamu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ext:p text:style-name="P1267">Apsauga nuo klastojim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text:p>
          </table:table-cell>
          <table:table-cell table:style-name="TableCell1285">
            <text:p text:style-name="P1286">Ant matavimo priemonės<text:s/>pateikiama ir pridedama informacij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text:p>
          </table:table-cell>
          <table:table-cell table:style-name="TableCell1304">
            <text:p text:style-name="P1305">Matavimo rezultato rodmeny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Tolesnis duomenų apdorojimas prekybos sandoriu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Tipo įvertinim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3.</text:p>
          </table:table-cell>
          <table:table-cell table:style-name="TableCell1361">
            <text:p text:style-name="P1362">Kiti reikalavimai:</text:p>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Normal"/>
      <text:p text:style-name="P1378"><text:span text:style-name="T1379">10</text:span><text:span text:style-name="T1380">. Bandinių ir techninių dokumentų atitiktis<text:s/></text:span><text:span text:style-name="T1381">matavimo priemonėms nustatytiems reikalavimam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
          </table:table-cell>
          <table:table-cell table:style-name="TableCell1398">
            <text:p text:style-name="P1399">Taip</text:p>
          </table:table-cell>
          <table:table-cell table:style-name="TableCell1400">
            <text:p text:style-name="P1401"/>
          </table:table-cell>
          <table:table-cell table:style-name="TableCell1402">
            <text:p text:style-name="P1403">Ne</text:p>
          </table:table-cell>
          <table:table-cell table:style-name="TableCell1404">
            <text:p text:style-name="P1405"/>
          </table:table-cell>
          <table:table-cell table:style-name="TableCell1406">
            <text:p text:style-name="P1407">Netaikoma</text:p>
          </table:table-cell>
          <table:table-cell table:style-name="TableCell1408">
            <text:p text:style-name="P1409"/>
          </table:table-cell>
          <table:table-cell table:style-name="TableCell1410">
            <text:p text:style-name="P1411"><text:span text:style-name="T1412">Galimas, taikytinas, atitinkantis, su apribojimais (</text:span><text:span text:style-name="T1413">reikalingą variantą pabraukti</text:span><text:span text:style-name="T1414">)</text:span></text:p>
          </table:table-cell>
        </table:table-row>
        <table:table-row table:style-name="TableRow1415">
          <table:table-cell table:style-name="TableCell1416">
            <text:p text:style-name="P1417">1.</text:p>
          </table:table-cell>
          <table:table-cell table:style-name="TableCell1418">
            <text:p text:style-name="P1419">Bandinių ir techninių dokumentų atitiktis<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V</text:span><text:span text:style-name="T1436"><text:s/>SKYRIUS</text:span></text:p>
      <text:p text:style-name="P1437"><text:span text:style-name="T1438">Taikytinos bandymų<text:s/></text:span><text:span text:style-name="T1439">ataskaitos</text:span></text:p>
      <text:p text:style-name="P1440"/>
      <text:p text:style-name="P1441"><text:span text:style-name="T1442">11</text:span><text:span text:style-name="T1443">. Bandinio serijinis numeris: ________________________________________________________________________________</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Bandymų ataskaitos pavadinimas ir numeris</text:p>
          </table:table-cell>
          <table:table-cell table:style-name="TableCell1455">
            <text:p text:style-name="P1456">Ataskaitos rengėjas</text:p>
          </table:table-cell>
          <table:table-cell table:style-name="TableCell1457">
            <text:p text:style-name="P1458">Dat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span text:style-name="T1470">12</text:span><text:span text:style-name="T1471">. Patvirtinimas, kad atliekant<text:s/></text:span><text:span text:style-name="T1472">bandymus naudotos pagalbinės detalės (įtaisai) arba modifikacijos neturėjo įtakos sprendimams dėl matavimo priemonės tipo atitikties matavimo priemonėms nustatytiems reikalavimams:</text:span></text:p>
      <text:p text:style-name="P1473">________________________________________________________________________________</text:p>
      <text:p text:style-name="P1474"/>
      <text:p text:style-name="P1475"><text:span text:style-name="T1476">VI</text:span><text:span text:style-name="T1477"><text:s/>SKYRIUS</text:span></text:p>
      <text:p text:style-name="P1478"><text:span text:style-name="T1479">PASTABOS</text:span></text:p>
      <text:p text:style-name="P1480"/>
      <text:p text:style-name="P1481"><text:span text:style-name="T1482">13</text:span><text:span text:style-name="T1483">. Atlikus matavimo priemonės tipo įvertinimą, teikiamos šios pastabos: ________________________________________________________________________________</text:span></text:p>
      <text:p text:style-name="Normal"/>
      <text:p text:style-name="P1484"><text:span text:style-name="T1485">vii</text:span><text:span text:style-name="T1486"><text:s/>SKYRIUS</text:span></text:p>
      <text:p text:style-name="P1487"><text:span text:style-name="T1488">IŠVADOS</text:span></text:p>
      <text:p text:style-name="P1489"/>
      <text:p text:style-name="P1490"><text:span text:style-name="T1491">14</text:span><text:span text:style-name="T1492">. Atlikus matavimo priemonės<text:s/></text:span><text:span text:style-name="T1493">tipo įvertinimą, teikiamos šios išvad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Išvad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text:p>
          </table:table-cell>
          <table:table-cell table:style-name="TableCell1512">
            <text:p text:style-name="P1513">Matavimo priemonės tipas visiškai atitinka matavimo priemonėms nustatytus reikalavimus be specialių reikalavimų, sąlygų, apribojimų<text: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text:span text:style-name="T1523">Matavimo priemonės tipas atitinka matavimo priemonėms</text:span><text:span text:style-name="T1524"><text:s/>nustatytus reikalavimus su tam tikrais reikalavimais, sąlygomis, apribojimais (</text:span><text:span text:style-name="T1525">nurodomi konkretūs reikalavimai, sąlygos, apribojimai, jeigu jie nustatyti</text:span><text:span text:style-name="T1526">):</text:span></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Matavimo priemonės tipas neatitinka matavimo priemonėms nustatytų reikalavimų (</text:span><text:span text:style-name="T1538">nurodomos<text:s/></text:span><text:span text:style-name="T1539">konkrečios neatitiktį patvirtinančios priežastys</text:span><text:span text:style-name="T1540">):</text:span></text:p>
            <text:p text:style-name="P1541"/>
          </table:table-cell>
          <table:table-cell table:style-name="TableCell1542">
            <text:p text:style-name="P1543"/>
          </table:table-cell>
          <table:table-cell table:style-name="TableCell1544">
            <text:p text:style-name="P1545"/>
          </table:table-cell>
        </table:table-row>
      </table:table>
      <text:p text:style-name="P1546"/>
      <text:p text:style-name="Normal"/>
      <text:p text:style-name="P1547"><text:span text:style-name="T1548">15</text:span><text:span text:style-name="T1549">. PRIDEDAMA: (</text:span><text:span text:style-name="T1550">pateikiamas pridedamų dokumentų sąrašas</text:span><text:span text:style-name="T1551">)</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
            <text:p text:style-name="P1560"/>
            <text:p text:style-name="P1561">(Atsakingo asmens pareigos)</text:p>
          </table:table-cell>
          <table:table-cell table:style-name="TableCell1562">
            <text:p text:style-name="P1563"/>
            <text:p text:style-name="P1564"/>
            <text:p text:style-name="P1565">(Parašas)</text:p>
          </table:table-cell>
          <table:table-cell table:style-name="TableCell1566">
            <text:p text:style-name="P1567"/>
            <text:p text:style-name="P1568"/>
            <text:p text:style-name="P1569">(Vardas ir pavardė)</text:p>
          </table:table-cell>
        </table:table-row>
      </table:table>
      <text:p text:style-name="P1570"/>
      <text:p text:style-name="P1571"><text:span text:style-name="T1572">_________________________</text:span></text:p>
      <text:p text:style-name="P1573">Matavimo<text:s/>priemonių teisinio metrologinio</text:p>
      <text:p text:style-name="P1580">reglamentavimo taisyklių</text:p>
      <text:p text:style-name="P1581"><text:span text:style-name="T1582">5</text:span><text:span text:style-name="T1583"><text:s/>priedas</text:span></text:p>
      <text:p text:style-name="P1584"/>
      <text:p text:style-name="P1585"><text:span text:style-name="T1586">NESUDĖTINGOS KONSTRUKCIJOS</text:span><text:span text:style-name="T1587"><text:s/>MATAVIMO PRIEMONIŲ, KURIOMS NETAIKOMAS TIPO ĮVERTINIMAS IR PATVIRTINIMAS,<text:s/></text:span></text:p>
      <text:p text:style-name="P1588"><text:span text:style-name="T1589">SĄRAŠAS</text:span></text:p>
      <text:p text:style-name="P1590"/>
      <text:p text:style-name="P1591"><text:span text:style-name="T1592">1</text:span><text:span text:style-name="T1593">. Ilgio matai, naudojami medienos ir žemės naudmenų matavimams<text:s/></text:span><text:span text:style-name="T1594">(netaikoma rąstų matavimo sistemoms ir į techninių reglamentų, nustatančių matavimo priemonių pateikimo Lietuvos Respublikos rinkai ir pradėjimo naudoti sąlygas, taikymo sritis patenkantiems ilgio matams).</text:span></text:p>
      <text:p text:style-name="P1595"><text:span text:style-name="T1596">2</text:span><text:span text:style-name="T1597">. Matavimo sietai.</text:span></text:p>
      <text:p text:style-name="P1598"><text:span text:style-name="T1599">3</text:span><text:span text:style-name="T1600">. Nivelyrai, teodolit</text:span><text:span text:style-name="T1601">ai, tolimačiai.</text:span></text:p>
      <text:p text:style-name="P1602"><text:span text:style-name="T1603">4</text:span><text:span text:style-name="T1604">. Automobilių žibintų reguliavimo prietaisai.</text:span></text:p>
      <text:p text:style-name="P1605"><text:span text:style-name="T1606">5</text:span><text:span text:style-name="T1607">. Geležinkelio kelio vėžės pločio matavimo priemonės.</text:span></text:p>
      <text:p text:style-name="P1608"><text:span text:style-name="T1609">6</text:span><text:span text:style-name="T1610">. Gylmačiai, naudojami automobilių padangų protektoriaus gyliui matuoti.</text:span></text:p>
      <text:p text:style-name="P1611"><text:span text:style-name="T1612">7</text:span><text:span text:style-name="T1613">. Dinamometrai ir dinamometriniai raktai.</text:span></text:p>
      <text:p text:style-name="P1614"><text:span text:style-name="T1615">8</text:span><text:span text:style-name="T1616">. Manometrai.</text:span></text:p>
      <text:p text:style-name="P1617"><text:span text:style-name="T1618">9</text:span><text:span text:style-name="T1619">. Barometrai.</text:span></text:p>
      <text:p text:style-name="P1620"><text:span text:style-name="T1621">10</text:span><text:span text:style-name="T1622">. Traukomačiai.</text:span></text:p>
      <text:p text:style-name="P1623"><text:span text:style-name="T1624">11</text:span><text:span text:style-name="T1625">. Automobilių stabdžių parametrų matavimo stendai.</text:span></text:p>
      <text:p text:style-name="P1626"><text:span text:style-name="T1627">12</text:span><text:span text:style-name="T1628">. Oro (dujų) greičio matavimo priemonės (statiniai Pito vamzdeliai, mechaniniai, ultragarsiniai anemometrai, termoanemometrai).</text:span></text:p>
      <text:p text:style-name="P1629"><text:span text:style-name="T1630">13</text:span><text:span text:style-name="T1631">. Sk</text:span><text:span text:style-name="T1632">ysčių, garų, dujų ir šilumos energijos diafragminių matavimo sistemų diafragmos</text:span><text:span text:style-name="T1633">.</text:span></text:p>
      <text:p text:style-name="P1634"><text:span text:style-name="T1635">14</text:span><text:span text:style-name="T1636">.</text:span><text:span text:style-name="T1637">T</text:span><text:span text:style-name="T1638">echniniai saikikliai, įskaitant<text:s/></text:span><text:span text:style-name="T1639">t</text:span><text:span text:style-name="T1640">echninius saikiklius su termometrais.</text:span></text:p>
      <text:p text:style-name="P1641"><text:span text:style-name="T1642">15</text:span><text:span text:style-name="T1643">. L</text:span><text:span text:style-name="T1644">aboratoriniai tūrio matavimo indai (kolbos, cilindrai, pipetės, biuretės, menzūros, mėg</text:span><text:span text:style-name="T1645">intuvėliai)</text:span><text:span text:style-name="T1646">.</text:span></text:p>
      <text:p text:style-name="P1647"><text:span text:style-name="T1648">16</text:span><text:span text:style-name="T1649">. Skysčių automobilinės talpyklos.</text:span></text:p>
      <text:p text:style-name="P1650"><text:span text:style-name="T1651">17</text:span><text:span text:style-name="T1652">. S</text:span><text:span text:style-name="T1653">tūmoklinės tūrio matavimo priemonės (pipetės, biuretės, dozatoriai)</text:span><text:span text:style-name="T1654">.</text:span></text:p>
      <text:p text:style-name="P1655"><text:span text:style-name="T1656">18</text:span><text:span text:style-name="T1657">. Skysčių talpyklos, įskaitant skysčių talpyklas, esančias laivuose.</text:span></text:p>
      <text:p text:style-name="P1658"><text:span text:style-name="T1659">19</text:span><text:span text:style-name="T1660">. Pieno šaldytuvai – talpyklos su metrolazd</text:span><text:span text:style-name="T1661">e arba liniuote ir termometru.</text:span></text:p>
      <text:p text:style-name="P1662"><text:span text:style-name="T1663">20</text:span><text:span text:style-name="T1664">. Siaurinantieji įrenginiai (įtaisai) skysčio srautui matuoti atviruose kanaluose (Venturi, Kafagi-Venturi, Paršalio ir panašaus tipo latakai atviriems kanalams).</text:span></text:p>
      <text:p text:style-name="P1665"><text:span text:style-name="T1666">21</text:span><text:span text:style-name="T1667">. Tankio matavimo priemonės (stiklinės) (išskyrus<text:s/></text:span><text:span text:style-name="T1668">spiritometrus ir alkoholio areometrus).</text:span></text:p>
      <text:p text:style-name="P1669"><text:span text:style-name="T1670">22</text:span><text:span text:style-name="T1671">. Drėgmėmačiai, oro temperatūros ir drėgmės matavimo priemonės.</text:span></text:p>
      <text:p text:style-name="P1672"><text:span text:style-name="T1673">23</text:span><text:span text:style-name="T1674">. Klampos matavimo priemonės (stiklinės).</text:span></text:p>
      <text:p text:style-name="P1675"><text:span text:style-name="T1676">24</text:span><text:span text:style-name="T1677">. Pieno riebumo ir baltymų kiekio matavimo priemonės (stiklinės).</text:span></text:p>
      <text:p text:style-name="P1678"><text:span text:style-name="T1679">25</text:span><text:span text:style-name="T1680">. pH matuokliai.</text:span></text:p>
      <text:p text:style-name="P1681"><text:span text:style-name="T1682">26</text:span><text:span text:style-name="T1683">. Rotametrai, oro paėmimo aspiratoriai.</text:span></text:p>
      <text:p text:style-name="P1684"><text:span text:style-name="T1685">27</text:span><text:span text:style-name="T1686">. Automobilių stiklų skaidrumo matavimo priemonės.<text:s/></text:span></text:p>
      <text:p text:style-name="P1687"><text:span text:style-name="T1688">28</text:span><text:span text:style-name="T1689">. Termometrai, išskyrus termometrus, naudojamus su šilumos skaitikliais.</text:span></text:p>
      <text:p text:style-name="P1690"><text:span text:style-name="T1691">29</text:span><text:span text:style-name="T1692">. Apšviestumo matavimo priemonės.</text:span></text:p>
      <text:p text:style-name="P1693"><text:span text:style-name="T1694">30</text:span><text:span text:style-name="T1695">. Refraktometrai.</text:span></text:p>
      <text:p text:style-name="P1696"><text:span text:style-name="T1697">31</text:span><text:span text:style-name="T1698">. Pol</text:span><text:span text:style-name="T1699">iarimetrai.</text:span></text:p>
      <text:p text:style-name="P1700"><text:span text:style-name="T1701">32</text:span><text:span text:style-name="T1702">. Elektros parametrų matavimo replės.</text:span></text:p>
      <text:p text:style-name="P1703"><text:span text:style-name="T1704">33</text:span><text:span text:style-name="T1705">. Sekundmačiai.</text:span></text:p>
      <text:p text:style-name="P1706"><text:span text:style-name="T1707">34</text:span><text:span text:style-name="T1708">. Slankmačiai (naudojami prekybos vietose, autoservisuose, automobilių techninių apžiūrų centruose ir kitose teisinio metrologinio reglamentavimo srityse).</text:span></text:p>
      <text:p text:style-name="P1709"><text:span text:style-name="T1710">______________</text:span><text:span text:style-name="T1711">________</text:span></text:p>
      <text:p text:style-name="P1712">Matavimo priemonių teisinio metrologinio</text:p>
      <text:p text:style-name="P1719">reglamentavimo taisyklių</text:p>
      <text:p text:style-name="P1720"><text:span text:style-name="T1721">6</text:span><text:span text:style-name="T1722"><text:s/>priedas</text:span></text:p>
      <text:p text:style-name="P1723"/>
      <text:p text:style-name="P1724"><text:span text:style-name="T1725">MATAVIMO PPRIEMONIŲ, KURIŲ PIRMINĖ IR (ARBA) PERIODINĖ<text:s/></text:span></text:p>
      <text:p text:style-name="P1726">PATIKRA GALI BŪTI ATLIEKAMA ATRANKOS BŪDU,<text:s/></text:p>
      <text:p text:style-name="P1727"><text:span text:style-name="T1728">SĄRAŠAS</text:span></text:p>
      <text:p text:style-name="P1729"/>
      <text:p text:style-name="P1730"><text:span text:style-name="T1731">1</text:span><text:span text:style-name="T1732">.</text:span><text:span text:style-name="T1733"><text:tab/>Dujų skaitikliai<text:s/></text:span><text:span text:style-name="T1734">membraniniai, naudojami buitinėms reikmėms, kurių dydis iki G6 imtinai (taikoma tik periodinė patikra).</text:span></text:p>
      <text:p text:style-name="P1735"><text:span text:style-name="T1736">2</text:span><text:span text:style-name="T1737">.</text:span><text:span text:style-name="T1738"><text:tab/>Elektros energijos skaitikliai (taikoma tik periodinė patikra):</text:span></text:p>
      <text:p text:style-name="P1739"><text:span text:style-name="T1740">2.1</text:span><text:span text:style-name="T1741">.</text:span><text:span text:style-name="T1742"><text:tab/><text:s/>indukciniai vienfaziai;</text:span></text:p>
      <text:p text:style-name="P1743"><text:span text:style-name="T1744">2.2</text:span><text:span text:style-name="T1745">.</text:span><text:span text:style-name="T1746"><text:tab/><text:s/>indukciniai trifaziai;</text:span></text:p>
      <text:p text:style-name="P1747"><text:span text:style-name="T1748">2.3</text:span><text:span text:style-name="T1749">.</text:span><text:span text:style-name="T1750"><text:tab/></text:span><text:span text:style-name="T1751"><text:s/>elektroniniai.</text:span></text:p>
      <text:p text:style-name="P1752"/>
      <text:p text:style-name="P1753"><text:span text:style-name="T1754">_________________________</text:span></text:p>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ūkio ministerija, Įsakymas</text:span></text:p>
      <text:p text:style-name="P1764"><text:span text:style-name="T1765">Nr.<text:s/></text:span><text:a xlink:href="https://www.e-tar.lt/portal/legalAct.html?documentId=3bbca6a0062311e6a238c18f7a3f1736" office:target-frame-name="_top" xlink:show="replace"><text:span text:style-name="T1766">4-295</text:span></text:a><text:span text:style-name="T1767">, 2016-04-19, paskelbta TAR 2016-0</text:span><text:span text:style-name="T1768">4-19, i. k. 2016-10097</text:span></text:p>
      <text:p text:style-name="P1769"><text:span text:style-name="T1770">Dėl Lietuvos Respublikos ūkio ministro 2014 m. spalio 24 d. įsakymo Nr. 4-761 „Dėl Matavimo priemonių teisinio metrologinio reglamentavimo taisyklių patvirtinimo“ pakeitimo</text:span></text:p>
      <text:p text:style-name="P1771"/>
      <text:p text:style-name="P1772"><text:span text:style-name="T1773">2.</text:span></text:p>
      <text:p text:style-name="P1774"><text:span text:style-name="T1775">Lietuvos Respublikos ūkio ministerija, Įsakymas</text:span></text:p>
      <text:p text:style-name="P1776"><text:span text:style-name="T1777">Nr.<text:s/></text:span><text:a xlink:href="https://www.e-tar.lt/portal/legalAct.html?documentId=49bf18e0a1e611e7a5baf031c7d2d3c7" office:target-frame-name="_top" xlink:show="replace"><text:span text:style-name="T1778">4-552</text:span></text:a><text:span text:style-name="T1779">, 2017-09-25, paskelbta TAR 2017-09-25, i. k. 2017-15055</text:span></text:p>
      <text:p text:style-name="P1780"><text:span text:style-name="T1781">Dėl Lietuvos Respublikos ūkio ministro 2014 m. spalio 24 d. įsakymo Nr. 4-761 „Dėl Matavimo<text:s/></text:span><text:span text:style-name="T1782">priemonių teisinio metrologinio reglamentavimo taisyklių patvirtinimo“ pakeitimo</text:span></text:p>
      <text:p text:style-name="P1783"/>
      <text:p text:style-name="P1784"><text:span text:style-name="T1785">3.</text:span></text:p>
      <text:p text:style-name="P1786"><text:span text:style-name="T1787">Lietuvos Respublikos ūkio ministerija, Įsakymas</text:span></text:p>
      <text:p text:style-name="P1788"><text:span text:style-name="T1789">Nr.<text:s/></text:span><text:a xlink:href="https://www.e-tar.lt/portal/legalAct.html?documentId=14ff5b004ed511e8bfc4ce79f90502d4" office:target-frame-name="_top" xlink:show="replace"><text:span text:style-name="T1790">4-264</text:span></text:a><text:span text:style-name="T1791">, 2018-05-03, pa</text:span><text:span text:style-name="T1792">skelbta TAR 2018-05-04, i. k. 2018-07076</text:span></text:p>
      <text:p text:style-name="P1793"><text:span text:style-name="T1794">Dėl Lietuvos Respublikos ūkio ministro 2014 m. spalio 24 d. įsakymo Nr. 4-761 „Dėl Matavimo priemonių teisinio metrologinio reglamentavimo taisyklių patvirtinimo“ pakeitimo</text:span></text:p>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2.884in"/>
          <style:tab-stop style:type="right" style:position="5.768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style:tab-stops>
          <style:tab-stop style:type="center" style:position="2.884in"/>
          <style:tab-stop style:type="right" style:position="5.768in"/>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2.884in"/>
          <style:tab-stop style:type="right" style:position="5.768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5"><text:span text:style-name="T506"><text:page-number text:fixed="false">3</text:page-number></text:span></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709"><text:span text:style-name="T710"><text:page-number text:fixed="false">3</text:page-number></text:span></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797"><text:span text:style-name="T798"><text:page-number text:fixed="false">3</text:page-number></text:span></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894"><text:span text:style-name="T895"><text:page-number text:fixed="false">3</text:page-number></text:span></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style:master-page style:name="MP6" style:page-layout-name="PL6">
      <style:header>
        <text:p text:style-name="P1574"><text:span text:style-name="T1575"><text:page-number text:fixed="false">3</text:page-number></text:span></text:p>
        <text:p text:style-name="P1576"/>
      </style:header>
      <style:footer>
        <text:p text:style-name="P1577"/>
      </style:footer>
    </style:master-page>
    <style:master-page style:next-style-name="MP6" style:name="MPF6" style:page-layout-name="PL6">
      <style:header>
        <text:p text:style-name="P1578"/>
      </style:header>
      <style:footer>
        <text:p text:style-name="P1579"/>
      </style:footer>
    </style:master-page>
    <style:master-page style:name="MP7" style:page-layout-name="PL7">
      <style:header>
        <text:p text:style-name="P1713"><text:span text:style-name="T1714"><text:page-number text:fixed="false">3</text:page-number></text:span></text:p>
        <text:p text:style-name="P1715"/>
      </style:header>
      <style:footer>
        <text:p text:style-name="P1716"/>
      </style:footer>
    </style:master-page>
    <style:master-page style:next-style-name="MP7" style:name="MPF7" style:page-layout-name="PL7">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658" meta:word-count="6296" meta:character-count="47446" meta:row-count="2200" meta:non-whitespace-character-count="41808"/>
  </office:meta>
</office:document-meta>
</file>