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13</text:span></text:p>
      <text:p text:style-name="P13"/>
      <text:p text:style-name="P14"><text:span text:style-name="T15">Sprendimas paskelbtas: TAR 2023-11-22, i. k. 2023-2247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JULIAUS SABATAUSKO DALYVAVIMO EUROPOS PARLAMENTO PILIEČIŲ LAISVIŲ, TEISINGUMO IR VIDAUS REIKALŲ KOMITETO<text:s/>RENGIAMAME TARPPARLAMENTINIAME POSĖDYJE</text:p>
      <text:p text:style-name="P27"/>
      <text:p text:style-name="P28"><text:span text:style-name="T29">2023</text:span><text:span text:style-name="T30"><text:s/>m.<text:s/></text:span><text:span text:style-name="T31">lapkričio</text:span><text:span text:style-name="T32"><text:s/></text:span><text:span text:style-name="T33">22</text:span><text:span text:style-name="T34"><text:s/>d. Nr. SV-S-</text:span><text:span text:style-name="T35">1193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 Pirmininko pavaduotoją Julių Sabatauską 2023 m. gruodžio 3–6 d. dalyvauti Europos Parlamento Piliečių laisvių, teisingumo ir vidaus<text:s/></text:span><text:soft-page-break/><text:span text:style-name="T48">reikalų komiteto rengiamame<text:s/></text:span>tarpparlamentiniame posėdyje dėl teisinės valstybės padėties Europos Sąjungoje Briuselyje<text:s/><text:span text:style-name="T49">(Belgijos Karalystė).</text:span></text:p>
        <text:p text:style-name="P50"><text:span text:style-name="T51">Kartu vyksta Lietuvos Respublikos Seimo kanceliarijos Teisės ir teisėtvarkos komiteto biuro patarėja (ES) Rita Varanauskienė</text:span>.</text:p>
        <text:p text:style-name="P52">Punkto pakeitimai:</text:p>
        <text:p text:style-name="P53"><text:span text:style-name="T54">Nr.<text:s/></text:span><text:a xlink:href="https://www.e-tar.lt/portal/legalAct.html?documentId=e49c9d6099ba11eea5a28c81c82193a8" office:target-frame-name="_top" xlink:show="replace"><text:span text:style-name="T55">SV-S-1215</text:span></text:a><text:span text:style-name="T56">, 2023-12-13, paskelbta TAR 2023-12-13, i. k. 2023-24101</text:span></text:p>
        <text:p text:style-name="Normal"/>
        <text:p text:style-name="P57"><text:span text:style-name="T58">2</text:span><text:span text:style-name="T59">. Pavesti Seimo kanceliarijai apmokėti komandiruotės išlaidas</text:span><text:s/>iš<text:s/><text:span text:style-name="T60">Seimo komitetų da</text:span><text:span text:style-name="T61">lyvavimui pirmininkavimo Europos Sąjungos Tarybai parlamentiniuose ir Europos Parlamento rengiamuose susitikimuose skirtų<text:s/></text:span>lėšų<text:span text:style-name="T62">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Seimo valdyba, Sprendimas</text:span></text:p>
        <text:p text:style-name="P79"><text:span text:style-name="T80">Nr.<text:s/></text:span><text:a xlink:href="https://www.e-tar.lt/portal/legalAct.html?documentId=e49c9d6099ba11eea5a28c81c82193a8" office:target-frame-name="_top" xlink:show="replace"><text:span text:style-name="T81">SV-S-1215</text:span></text:a><text:span text:style-name="T82">, 2023-12-13, paskelbta TAR 2023-12-13, i. k. 2023-24101</text:span></text:p>
        <text:p text:style-name="P83"><text:span text:style-name="T84">Dėl Seimo valdybos 2023 m. lapkričio 22 d. sprendimo Nr. SV-S-1193 „Dėl Juliaus Sabatausko dal</text:span><text:span text:style-name="T85">yvavimo Europos Parlamento Piliečių laisvių, teisingumo ir vidaus reikalų komiteto rengiamame tarpparlamentiniame posėdyje“ pakeitimo</text:span></text:p>
        <text:p text:style-name="P86"/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08:44:00Z</meta:creation-date>
    <dc:date>2023-12-14T08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198" meta:character-count="1708" meta:row-count="66" meta:non-whitespace-character-count="1538"/>
  </office:meta>
</office:document-meta>
</file>