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63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6" style:family="table-row">
      <style:table-row-properties style:min-row-height="0.5701in"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1687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571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5562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5562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556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556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2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1pt"/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1pt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5.2923in" style:use-optimal-column-width="false"/>
    </style:style>
    <style:style style:name="TableColumn285" style:family="table-column">
      <style:table-column-properties style:column-width="1.9923in" style:use-optimal-column-width="false"/>
    </style:style>
    <style:style style:name="Table283" style:family="table">
      <style:table-properties style:width="7.2847in" fo:margin-left="0in" table:align="left"/>
    </style:style>
    <style:style style:name="TableRow286" style:family="table-row">
      <style:table-row-properties style:min-row-height="0.1569in" style:use-optimal-row-height="false" fo:keep-together="always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1" style:family="table-row">
      <style:table-row-properties style:min-row-height="0.15in" style:use-optimal-row-height="false" fo:keep-together="always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96" style:family="table-row">
      <style:table-row-properties style:min-row-height="0.011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0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style:font-name-asian="Calibr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7" style:family="table-row">
      <style:table-row-properties style:min-row-height="0.011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color="#242424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4" style:family="table-row">
      <style:table-row-properties style:min-row-height="0.0111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9" style:family="table-row">
      <style:table-row-properties style:min-row-height="0.223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4" style:family="table-row">
      <style:table-row-properties style:min-row-height="0.011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2" style:family="table-row">
      <style:table-row-properties style:min-row-height="0.011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7" style:family="table-row">
      <style:table-row-properties style:min-row-height="0.158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011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text-properties fo:font-weight="bold" style:font-weight-asian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P374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/>
    </style:style>
    <style:style style:name="TableColumn385" style:family="table-column">
      <style:table-column-properties style:column-width="0.7006in" style:use-optimal-column-width="false"/>
    </style:style>
    <style:style style:name="TableColumn386" style:family="table-column">
      <style:table-column-properties style:column-width="0.4715in" style:use-optimal-column-width="false"/>
    </style:style>
    <style:style style:name="TableColumn387" style:family="table-column">
      <style:table-column-properties style:column-width="0.65in" style:use-optimal-column-width="false"/>
    </style:style>
    <style:style style:name="TableColumn388" style:family="table-column">
      <style:table-column-properties style:column-width="0.4138in" style:use-optimal-column-width="false"/>
    </style:style>
    <style:style style:name="TableColumn389" style:family="table-column">
      <style:table-column-properties style:column-width="0.5333in" style:use-optimal-column-width="false"/>
    </style:style>
    <style:style style:name="TableColumn390" style:family="table-column">
      <style:table-column-properties style:column-width="0.5465in" style:use-optimal-column-width="false"/>
    </style:style>
    <style:style style:name="TableColumn391" style:family="table-column">
      <style:table-column-properties style:column-width="0.5465in" style:use-optimal-column-width="false"/>
    </style:style>
    <style:style style:name="TableColumn392" style:family="table-column">
      <style:table-column-properties style:column-width="0.4652in" style:use-optimal-column-width="false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4909in" style:use-optimal-column-width="false"/>
    </style:style>
    <style:style style:name="TableColumn396" style:family="table-column">
      <style:table-column-properties style:column-width="0.5875in" style:use-optimal-column-width="false"/>
    </style:style>
    <style:style style:name="Table384" style:family="table">
      <style:table-properties style:width="6.6861in" style:rel-width="100%" fo:margin-left="0in" table:align="left"/>
    </style:style>
    <style:style style:name="TableRow397" style:family="table-row">
      <style:table-row-properties style:min-row-height="0.875in" style:use-optimal-row-height="false"/>
    </style:style>
    <style:style style:name="TableCell3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17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28" style:family="table-row">
      <style:table-row-properties style:min-row-height="0.1937in" style:use-optimal-row-height="false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min-row-height="0.318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right="-0.0395in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5" style:parent-style-name="Normal" style:family="paragraph">
      <style:paragraph-properties fo:margin-left="-0.0395in" fo:margin-right="-0.0395in">
        <style:tab-stops/>
      </style:paragraph-properties>
    </style:style>
    <style:style style:name="T486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-0.0395in" fo:margin-right="-0.0395in">
        <style:tab-stops/>
      </style:paragraph-properties>
    </style:style>
    <style:style style:name="T492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</style:style>
    <style:style style:name="T496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7" style:parent-style-name="DefaultParagraphFont" style:family="text">
      <style:text-properties style:font-name-asian="SimSun" style:font-style-complex="italic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color="#FF0000" fo:font-size="9pt" style:font-size-asian="9pt" style:font-size-complex="9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P524" style:parent-style-name="Normal" style:family="paragraph">
      <style:text-properties fo:font-size="9pt" style:font-size-asian="9pt" style:font-size-complex="9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5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-0.0395in" fo:margin-right="-0.0395in">
        <style:tab-stops/>
      </style:paragraph-properties>
    </style:style>
    <style:style style:name="T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82" style:family="table-row">
      <style:table-row-properties style:min-row-height="0.161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5" style:family="table-row">
      <style:table-row-properties style:min-row-height="0.161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right="-0.0576in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</style:style>
    <style:style style:name="T635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margin-left="-0.0395in" fo:margin-right="-0.0395in">
        <style:tab-stops/>
      </style:paragraph-properties>
    </style:style>
    <style:style style:name="T639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3" style:parent-style-name="Normal" style:family="paragraph">
      <style:paragraph-properties fo:margin-left="-0.0395in" fo:margin-right="-0.0395in">
        <style:tab-stops/>
      </style:paragraph-properties>
    </style:style>
    <style:style style:name="T644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5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left="-0.0395in" fo:margin-right="-0.0395in">
        <style:tab-stops/>
      </style:paragraph-properties>
    </style:style>
    <style:style style:name="T6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59" style:parent-style-name="Normal" style:family="paragraph">
      <style:paragraph-properties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6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style:font-style-complex="italic" style:letter-kerning="true" fo:font-size="9pt" style:font-size-asian="9pt" style:font-size-complex="9pt"/>
    </style:style>
    <style:style style:name="P665" style:parent-style-name="Normal" style:family="paragraph">
      <style:paragraph-properties fo:margin-left="-0.0395in" fo:margin-right="-0.0395in">
        <style:tab-stops/>
      </style:paragraph-properties>
      <style:text-properties style:font-style-complex="italic" style:letter-kerning="true" fo:font-size="9pt" style:font-size-asian="9pt" style:font-size-complex="9pt"/>
    </style:style>
    <style:style style:name="P666" style:parent-style-name="Normal" style:family="paragraph">
      <style:paragraph-properties fo:margin-left="-0.0395in" fo:margin-right="-0.0395in">
        <style:tab-stops/>
      </style:paragraph-properties>
    </style:style>
    <style:style style:name="T667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P6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9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769" style:family="table-row">
      <style:table-row-properties style:min-row-height="0.1618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-0.0395in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95" style:family="table-row">
      <style:table-row-properties style:min-row-height="0.1618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20" style:family="table-row">
      <style:table-row-properties style:min-row-height="0.1618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left="-0.0104in" fo:margin-right="-0.0173in">
        <style:tab-stops/>
      </style:paragraph-properties>
    </style:style>
    <style:style style:name="T8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P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margin-left="-0.0395in" fo:margin-right="-0.0395in">
        <style:tab-stops/>
      </style:paragraph-properties>
    </style:style>
    <style:style style:name="T848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color="#000000" fo:font-size="9pt" style:font-size-asian="9pt" style:font-size-complex="9pt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margin-left="-0.0395in" fo:margin-right="-0.0395in">
        <style:tab-stops/>
      </style:paragraph-properties>
    </style:style>
    <style:style style:name="T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margin-left="-0.0395in" fo:margin-right="-0.0395in">
        <style:tab-stops/>
      </style:paragraph-properties>
    </style:style>
    <style:style style:name="T8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9pt" style:font-size-asian="9pt" style:font-size-complex="9pt" style:language-asian="lt" style:country-asian="LT"/>
    </style:style>
    <style:style style:name="P862" style:parent-style-name="Normal" style:family="paragraph">
      <style:paragraph-properties fo:margin-left="-0.0395in" fo:margin-right="-0.0395in">
        <style:tab-stops/>
      </style:paragraph-properties>
    </style:style>
    <style:style style:name="T86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1" style:parent-style-name="Normal" style:family="paragraph">
      <style:text-properties fo:color="#000000" fo:font-size="9pt" style:font-size-asian="9pt" style:font-size-complex="9pt"/>
    </style:style>
    <style:style style:name="P882" style:parent-style-name="Normal" style:family="paragraph">
      <style:text-properties fo:color="#000000" fo:font-size="9pt" style:font-size-asian="9pt" style:font-size-complex="9pt"/>
    </style:style>
    <style:style style:name="P883" style:parent-style-name="Normal" style:family="paragraph">
      <style:text-properties fo:color="#000000" fo:font-size="9pt" style:font-size-asian="9pt" style:font-size-complex="9pt"/>
    </style:style>
    <style:style style:name="P884" style:parent-style-name="Normal" style:family="paragraph">
      <style:text-properties fo:color="#000000" fo:font-size="9pt" style:font-size-asian="9pt" style:font-size-complex="9pt"/>
    </style:style>
    <style:style style:name="P885" style:parent-style-name="Normal" style:family="paragraph">
      <style:text-properties fo:color="#000000" fo:font-size="9pt" style:font-size-asian="9pt" style:font-size-complex="9pt"/>
    </style:style>
    <style:style style:name="P886" style:parent-style-name="Normal" style:family="paragraph">
      <style:text-properties fo:color="#000000" fo:font-size="9pt" style:font-size-asian="9pt" style:font-size-complex="9pt"/>
    </style:style>
    <style:style style:name="P887" style:parent-style-name="Normal" style:family="paragraph">
      <style:text-properties fo:color="#000000" fo:font-size="9pt" style:font-size-asian="9pt" style:font-size-complex="9pt"/>
    </style:style>
    <style:style style:name="P888" style:parent-style-name="Normal" style:family="paragraph">
      <style:text-properties fo:color="#000000" fo:font-size="9pt" style:font-size-asian="9pt" style:font-size-complex="9pt"/>
    </style:style>
    <style:style style:name="P889" style:parent-style-name="Normal" style:family="paragraph">
      <style:text-properties fo:color="#000000" fo:font-size="9pt" style:font-size-asian="9pt" style:font-size-complex="9pt"/>
    </style:style>
    <style:style style:name="P890" style:parent-style-name="Normal" style:family="paragraph">
      <style:text-properties fo:color="#000000" fo:font-size="9pt" style:font-size-asian="9pt" style:font-size-complex="9pt"/>
    </style:style>
    <style:style style:name="P891" style:parent-style-name="Normal" style:family="paragraph">
      <style:text-properties fo:color="#000000" fo:font-size="9pt" style:font-size-asian="9pt" style:font-size-complex="9pt"/>
    </style:style>
    <style:style style:name="P892" style:parent-style-name="Normal" style:family="paragraph">
      <style:text-properties fo:color="#000000" fo:font-size="9pt" style:font-size-asian="9pt" style:font-size-complex="9pt"/>
    </style:style>
    <style:style style:name="P893" style:parent-style-name="Normal" style:family="paragraph">
      <style:text-properties fo:color="#000000" fo:font-size="9pt" style:font-size-asian="9pt" style:font-size-complex="9pt"/>
    </style:style>
    <style:style style:name="P894" style:parent-style-name="Normal" style:family="paragraph">
      <style:text-properties fo:color="#000000" fo:font-size="9pt" style:font-size-asian="9pt" style:font-size-complex="9pt"/>
    </style:style>
    <style:style style:name="P8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6" style:parent-style-name="Normal" style:family="paragraph">
      <style:text-properties fo:color="#000000" fo:font-size="9pt" style:font-size-asian="9pt" style:font-size-complex="9pt"/>
    </style:style>
    <style:style style:name="P9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1" style:parent-style-name="Normal" style:family="paragraph">
      <style:text-properties fo:color="#000000" fo:font-size="9pt" style:font-size-asian="9pt" style:font-size-complex="9pt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P913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9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6" style:parent-style-name="Normal" style:family="paragraph">
      <style:text-properties fo:color="#000000" fo:font-size="9pt" style:font-size-asian="9pt" style:font-size-complex="9pt"/>
    </style:style>
    <style:style style:name="P9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32" style:family="table-row">
      <style:table-row-properties style:min-row-height="0.1618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P9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5-31 iki 2026-03-03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<text:s/></text:span><text:span text:style-name="T81">REZULTAT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 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 2030 m.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1-002-08-03-01-01</text:p>
          </table:table-cell>
          <table:table-cell table:style-name="TableCell137">
            <text:p text:style-name="Normal"><text:span text:style-name="T138">Rezultato</text:span></text:p>
          </table:table-cell>
          <table:table-cell table:style-name="TableCell139">
            <text:p text:style-name="Normal"><text:span text:style-name="T140">Skaitmenizuotų žmogiškųjų išteklių valdymo procesų dalis</text:span>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10</text:p>
            <text:p text:style-name="Normal"><text:span text:style-name="T145">(2020 m.)</text:span><text:span text:style-name="T146"><text:s/></text:span>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Ekonomikos gaivinimo ir atsparumo didinimo priemonės lėšos (toliau – EGADP)</text:p>
          </table:table-cell>
        </table:table-row>
        <table:table-row table:style-name="TableRow153">
          <table:table-cell table:style-name="TableCell154">
            <text:p text:style-name="P155">R-01-002-08-03-01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Viešojo valdymo įstaigų<text:s/>darbuotojų, kurie rekomenduotų dabartinę savo darbovietę, dal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44</text:p>
            <text:p text:style-name="Normal"><text:span text:style-name="T164">(2020 m.)</text:span></text:p>
          </table:table-cell>
          <table:table-cell table:style-name="TableCell165">
            <text:p text:style-name="P166">46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EGADP</text:p>
          </table:table-cell>
        </table:table-row>
        <table:table-row table:style-name="TableRow171">
          <table:table-cell table:style-name="TableCell172">
            <text:p text:style-name="P173">R-01-002-08-03-01-03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Gyventojų, teigiamai vertinančių valstybės ir savivaldybių įstaigų darbą, dalis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45</text:p>
            <text:p text:style-name="Normal"><text:span text:style-name="T182">(2020 m.)</text:span>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EGADP</text:p>
          </table:table-cell>
        </table:table-row>
        <table:table-row table:style-name="TableRow189">
          <table:table-cell table:style-name="TableCell190">
            <text:p text:style-name="P191">R-01-002-08-03-01-04</text:p>
          </table:table-cell>
          <table:table-cell table:style-name="TableCell192">
            <text:p text:style-name="P193">Rezultato</text:p>
          </table:table-cell>
          <table:table-cell table:style-name="TableCell194">
            <text:p text:style-name="P195">Naujų ir patobulintų viešųjų skaitmeninių paslaugų, produktų ir procesų naudotojai</text:p>
          </table:table-cell>
          <table:table-cell table:style-name="TableCell196">
            <text:p text:style-name="P197">Asmeny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Normal"><text:span text:style-name="T201">n/a</text:span></text:p>
          </table:table-cell>
          <table:table-cell table:style-name="TableCell202">
            <text:p text:style-name="Normal"><text:span text:style-name="T203">n/a</text:span></text:p>
          </table:table-cell>
          <table:table-cell table:style-name="TableCell204">
            <text:p text:style-name="P205">EGADP</text:p>
          </table:table-cell>
        </table:table-row>
        <table:table-row table:style-name="TableRow206">
          <table:table-cell table:style-name="TableCell207">
            <text:p text:style-name="P208">R-01-002-08-03-01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Švietimo ar mokymo veiklos dalyvių skaičius</text:p>
          </table:table-cell>
          <table:table-cell table:style-name="TableCell213">
            <text:p text:style-name="P214">Asmenys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Normal"><text:span text:style-name="T218">n/a</text:span></text:p>
          </table:table-cell>
          <table:table-cell table:style-name="TableCell219">
            <text:p text:style-name="Normal"><text:span text:style-name="T220">n/a</text:span></text:p>
          </table:table-cell>
          <table:table-cell table:style-name="TableCell221">
            <text:p text:style-name="P222">EGADP</text:p>
          </table:table-cell>
        </table:table-row>
        <table:table-row table:style-name="TableRow223">
          <table:table-cell table:style-name="TableCell224">
            <text:p text:style-name="P225">R-01-002-08-03-01-06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Normal"><text:span text:style-name="T229">Švietimo ar mokymo veiklos dalyvių skaičius, iš jų skaitmeninių įgūdžių ugdymo veiklos dalyvių skaičius</text:span><text:span text:style-name="T230"><text:s/></text:span>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n/a</text:p>
          </table:table-cell>
          <table:table-cell table:style-name="TableCell235">
            <text:p text:style-name="Normal"><text:span text:style-name="T236">n/a</text:span></text:p>
          </table:table-cell>
          <table:table-cell table:style-name="TableCell237">
            <text:p text:style-name="Normal"><text:span text:style-name="T238">n/a</text:span></text:p>
          </table:table-cell>
          <table:table-cell table:style-name="TableCell239">
            <text:p text:style-name="P240">EGADP</text:p>
          </table:table-cell>
        </table:table-row>
        <table:table-row table:style-name="TableRow241">
          <table:table-cell table:style-name="TableCell242">
            <text:p text:style-name="Normal"><text:span text:style-name="T243">R-01-002-08-03-01-07</text:span>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Švietimo ar mokymo veiklos dalyvių skaičius, iš jų švietimo ar<text:s/>mokymo veiklos (išskyrus skaitmeninių įgūdžių ugdymą) dalyvių skaičius</text:p>
          </table:table-cell>
          <table:table-cell table:style-name="TableCell248">
            <text:p text:style-name="P249">Asmenys</text:p>
          </table:table-cell>
          <table:table-cell table:style-name="TableCell250">
            <text:p text:style-name="P251">n/a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EGADP</text:p>
          </table:table-cell>
        </table:table-row>
      </table:table>
      <text:p text:style-name="P258"><text:span text:style-name="T259">PASTABA.<text:s/></text:span><text:span text:style-name="T260">Rodikliai:<text:s/></text:span><text:span text:style-name="T261">Naujų ir patobulintų viešųjų skaitmeninių paslaugų, produktų ir procesų naudotojai, Švietimo ar mokymo veiklos dalyvių skaičius, Švietimo</text:span><text:span text:style-name="T262"><text:s/>ar mokymo veiklos dalyvių skaičius, iš jų skaitmeninių įgūdžių ugdymo veiklos dalyvių skaičius, Š</text:span><text:span text:style-name="T263">vietimo ar mokymo veiklos dalyvių skaičius, iš jų švietimo ar mokymo veiklos (išskyrus skaitmeninių įgūdžių ugdymą) dalyvių skaičius</text:span><text:span text:style-name="T264"><text:s/>yra Ekonomikos gaivinimo<text:s/></text:span><text:span text:style-name="T265">ir atsparumo didinimo plano „Naujos kartos Lietuva“ bendrieji rodikliai, kurie neturi siektinų reikšmių. Duomenys bus renkami iš susijusių reformų ir investicijų rodiklių. Ataskaitinis laikotarpis – iki 2026 m. II</text:span><text:span text:style-name="T266"><text:s/></text:span><text:span text:style-name="T267">ketv.</text:span></text:p>
      <text:p text:style-name="P268">Skyriaus pakeitimai:</text:p>
      <text:p text:style-name="P269"><text:span text:style-name="T270">Nr.<text:s/></text:span><text:a xlink:href="https://www.e-tar.lt/portal/legalAct.html?documentId=deab71a0d54911ed9978886e85107ab2" office:target-frame-name="_top" xlink:show="replace"><text:span text:style-name="T271">1V-207</text:span></text:a><text:span text:style-name="T272">, 2023-04-07, paskelbta TAR 2023-04-07, i. k. 2023-06896</text:span></text:p>
      <text:p text:style-name="P273"><text:span text:style-name="T274">Nr.<text:s/></text:span><text:a xlink:href="https://www.e-tar.lt/portal/legalAct.html?documentId=5616deb0f0aa11ee9f5b8ffa077f9188" office:target-frame-name="_top" xlink:show="replace"><text:span text:style-name="T275">1V-229</text:span></text:a><text:span text:style-name="T276">, 2024-04-02, paskelbta TAR 2024-04-02, i. k. 2024-05992</text:span></text:p>
      <text:p text:style-name="Normal"/>
      <text:p text:style-name="P277"><text:span text:style-name="T278">II</text:span><text:span text:style-name="T279"><text:s/>SKYRIUS</text:span></text:p>
      <text:p text:style-name="P280"><text:span text:style-name="T281">PLĖTROS PROGRAMOS PAŽANGOS PRIEMONĖS FINANSAVIMO ŠALTINIAI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Finansavimo apimtis ir šaltiniai</text:p>
          </table:table-cell>
          <table:table-cell table:style-name="TableCell289">
            <text:p text:style-name="P290">Lėšų poreikis (tūkst. eurų)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.1. Valstybės biudžeto lėšo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1.1.1.<text:s/></text:span><text:span text:style-name="T304">Valstybės biudžeto lėšos (kodas – 1.1.1.1.1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1.1.2.<text:s/></text:span><text:span text:style-name="T310">Valstybės biudžeto lėšos, skirtos apmokėti bendrai finansuojamų iš ES fondų lėšų projektų netinkamam finansuoti iš ES fondų lėšų pirkimo ir (arba) importo PVM (toliau – PVM)<text:s/></text:span><text:span text:style-name="T311">(kodas 1.1.1.1.2)</text:span></text:p>
          </table:table-cell>
          <table:table-cell table:style-name="TableCell312">
            <text:p text:style-name="P313">3 402</text:p>
          </table:table-cell>
        </table:table-row>
        <table:table-row table:style-name="TableRow314">
          <table:table-cell table:style-name="TableCell315">
            <text:p text:style-name="P316">1.2. Europos Sąjungos ir kitos tarptautinės finansinės paramos bendrojo finansavimo lėšos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3. Europos Sąjungos ir kitos tarptautinės finansinės paramos lėš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1.3.1. Techninės paramos priemonės lėšos (kodas<text:s/></text:span><text:span text:style-name="T327">1.3.2.8.2.</text:span></text:p>
          </table:table-cell>
          <table:table-cell table:style-name="TableCell328">
            <text:p text:style-name="P329"><text:span text:style-name="T330">360</text:span><text:span text:style-name="T331">*</text:span></text:p>
          </table:table-cell>
        </table:table-row>
        <table:table-row table:style-name="TableRow332">
          <table:table-cell table:style-name="TableCell333">
            <text:p text:style-name="P334">1.3.2. Ekonomikos gaivinimo<text:s/>ir atsparumo didinimo priemonės lėšos (kodas 1.3.3.1.57)</text:p>
          </table:table-cell>
          <table:table-cell table:style-name="TableCell335">
            <text:p text:style-name="P336">17 277</text:p>
          </table:table-cell>
        </table:table-row>
        <table:table-row table:style-name="TableRow337">
          <table:table-cell table:style-name="TableCell338">
            <text:p text:style-name="P339"><text:span text:style-name="T340">1.4. Biudžetinių įstaigų pajamų įmokos ir kitos pajamos</text:span><text:span text:style-name="T341">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 Kitos lėšo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1.Savivaldybių biudžetų lėš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 Privačios lėšo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3. Kitos viešosios lėšo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Š VISO:</text:p>
          </table:table-cell>
          <table:table-cell table:style-name="TableCell367">
            <text:p text:style-name="P368">21 039</text:p>
          </table:table-cell>
        </table:table-row>
      </table:table>
      <text:p text:style-name="P369"/>
      <text:p text:style-name="Normal"><text:span text:style-name="T370">* Pažangos priemonei tenkanti EBPO įgyvendinamo projekto „Vykdomos valstybės tarnybos reformos įvertinimas ir valstybės tarnybos efektyvumo vertinimo priemonių rinkinio sukūrimas“ (angl.<text:s/></text:span><text:span text:style-name="T371">Assessment of the<text:s/></text:span><text:span text:style-name="T372">ongoing civil service reform and development of a toolkit for the efficiency evaluation of the civil service</text:span><text:span text:style-name="T373">) dalis.<text:s/></text:span></text:p>
      <text:p text:style-name="P374"/>
      <text:p text:style-name="P379"><text:span text:style-name="T380">III</text:span><text:span text:style-name="T381"><text:s/>SKYRIUS</text:span></text:p>
      <text:p text:style-name="P382"><text:span text:style-name="T383">plėtros programos pažangos priemonės veiklų suvestinė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Veikla</text:p>
          </table:table-cell>
          <table:table-cell table:style-name="TableCell400">
            <text:p text:style-name="P401">Veiklos (poveiklės, projekto) tipas</text:p>
          </table:table-cell>
          <table:table-cell table:style-name="TableCell402">
            <text:p text:style-name="P403">Galimi pareiškėjai</text:p>
          </table:table-cell>
          <table:table-cell table:style-name="TableCell404">
            <text:p text:style-name="P405">Projektų<text:s/></text:p>
            <text:p text:style-name="P406">atrankos būdas</text:p>
          </table:table-cell>
          <table:table-cell table:style-name="TableCell407">
            <text:p text:style-name="P408">Tiesiogiai prisidedama prie HP</text:p>
            <text:p text:style-name="P409">(Taip / Ne)</text:p>
          </table:table-cell>
          <table:table-cell table:style-name="TableCell410">
            <text:p text:style-name="P411">Finansavimo forma</text:p>
          </table:table-cell>
          <table:table-cell table:style-name="TableCell412">
            <text:p text:style-name="P413">Finansavimo suma (tūkst. eurų)</text:p>
          </table:table-cell>
          <table:table-cell table:style-name="TableCell414">
            <text:p text:style-name="P415"><text:span text:style-name="T416">Finansavimo šaltinis</text:span><text:span text:style-name="T417"><text:s/></text:span><text:span text:style-name="T418">(-iai)</text:span></text:p>
          </table:table-cell>
          <table:table-cell table:style-name="TableCell419">
            <text:p text:style-name="P420">Rodiklio pavadinimas ir tipas</text:p>
          </table:table-cell>
          <table:table-cell table:style-name="TableCell421">
            <text:p text:style-name="P422">Siektina galutinė rodiklio reikšmė</text:p>
          </table:table-cell>
          <table:table-cell table:style-name="TableCell423">
            <text:p text:style-name="P424"><text:span text:style-name="T425">Administruojančioji institucija</text:span></text:p>
          </table:table-cell>
          <table:table-cell table:style-name="TableCell426">
            <text:p text:style-name="P427">Dalyvaujanti institucija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2</text:p>
          </table:table-cell>
        </table:table-row>
        <table:table-row table:style-name="TableRow453">
          <table:table-cell table:style-name="TableCell454">
            <text:p text:style-name="P455"><text:span text:style-name="T456">1.</text:span><text:span text:style-name="T457"><text:s/></text:span><text:span text:style-name="T458">Sukurta ir įdiegta valstybės tarnybos vadovų kompetencijų ugdymo sistema<text:s/></text:span><text:span text:style-name="T459">(„Lyderystės akademija“)</text:span></text:p>
          </table:table-cell>
          <table:table-cell table:style-name="TableCell460">
            <text:p text:style-name="P461">I</text:p>
          </table:table-cell>
          <table:table-cell table:style-name="TableCell462">
            <text:p text:style-name="P463">Viešojo valdymo agentūra (toliau – VVA)<text:s/></text:p>
          </table:table-cell>
          <table:table-cell table:style-name="TableCell464">
            <text:p text:style-name="P465">P</text:p>
          </table:table-cell>
          <table:table-cell table:style-name="TableCell466">
            <text:p text:style-name="P467"><text:span text:style-name="T468">Taip</text:span></text:p>
          </table:table-cell>
          <table:table-cell table:style-name="TableCell469">
            <text:p text:style-name="P470">D</text:p>
          </table:table-cell>
          <table:table-cell table:style-name="TableCell471">
            <text:p text:style-name="P472"><text:span text:style-name="T473">2 800</text:span></text:p>
          </table:table-cell>
          <table:table-cell table:style-name="TableCell474">
            <text:p text:style-name="P475">EGADP</text:p>
          </table:table-cell>
          <table:table-cell table:style-name="TableCell476">
            <text:p text:style-name="P477"><text:span text:style-name="T478">R-01-002-08-03-01-03</text:span><text:span text:style-name="T479"><text:s/>– Gyventojų, teigiamai vertinančių valstybės ir savivaldybių įstaigų darbą, dalis</text:span></text:p>
            <text:p text:style-name="P480"/>
            <text:p text:style-name="P481"><text:span text:style-name="T482">P-01-002-08-03-01-12</text:span><text:span text:style-name="T483"><text:s text:c="2"/>–Vyriausybės patvirtintos viešojo sektoriaus darbuotojų ilgalaikio mokymo ir kompetencijų tobulinimo strateginės gairės<text:s/></text:span></text:p>
            <text:p text:style-name="P484"/>
            <text:p text:style-name="P485"><text:span text:style-name="T486">P-01-002-08-03-01-11</text:span><text:span text:style-name="T487"><text:s text:c="2"/>–<text:s/></text:span><text:span text:style-name="T488">Stra</text:span><text:span text:style-name="T489">teginės gairės ir mokymo moduliai</text:span></text:p>
            <text:p text:style-name="P490"/>
            <text:p text:style-name="P491"><text:span text:style-name="T492">R-01-002-08-03-01-04</text:span><text:span text:style-name="T493"><text:s text:c="2"/>– Naujų ir patobulintų viešųjų skaitmeninių paslaugų, produktų ir procesų naudotojai</text:span></text:p>
            <text:p text:style-name="P494"/>
            <text:p text:style-name="P495"><text:span text:style-name="T496">P-01-002-08-03-01-18 –<text:s/></text:span><text:span text:style-name="T497">Parengti strateginių kompetencijų stiprinimo mokymų moduliai įstaigų vadovams</text:span></text:p>
          </table:table-cell>
          <table:table-cell table:style-name="TableCell498">
            <text:p text:style-name="P499"><text:span text:style-name="T500">65 proc</text:span><text:span text:style-name="T501">.</text:span></text:p>
            <text:p text:style-name="P502">(2030)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1 vnt.</text:p>
            <text:p text:style-name="P513">(2023 m. IV ketv.)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1 vnt.</text:p>
            <text:p text:style-name="P529">(2024 m. III ketv.)</text:p>
            <text:p text:style-name="P530"/>
            <text:p text:style-name="P531"/>
            <text:p text:style-name="P532"/>
            <text:p text:style-name="P533"/>
            <text:p text:style-name="P534"/>
            <text:p text:style-name="P535">n/a</text:p>
            <text:p text:style-name="P536">(2026 m. II ketv.)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1 vnt.</text:p>
            <text:p text:style-name="P547">(2024 m. III ketv.)</text:p>
            <text:p text:style-name="P548"/>
          </table:table-cell>
          <table:table-cell table:style-name="TableCell549">
            <text:p text:style-name="P550"><text:span text:style-name="T551">Viešoji įstaiga Centrinė projektų valdymo agentūra (toliau – CPVA</text:span><text:span text:style-name="T552">)</text:span></text:p>
          </table:table-cell>
          <table:table-cell table:style-name="TableCell553">
            <text:p text:style-name="P554"><text:span text:style-name="T555">-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588</text:span></text:p>
          </table:table-cell>
          <table:table-cell table:style-name="TableCell572">
            <text:p text:style-name="P573">VB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.<text:s/></text:span><text:span text:style-name="T586">Sukurta ir<text:s/></text:span><text:span text:style-name="T587">įdiegta valstybės tarnybos strateginės analizės ir efektyvumo vertinimo sistema</text:span></text:p>
          </table:table-cell>
          <table:table-cell table:style-name="TableCell588">
            <text:p text:style-name="P589">I</text:p>
          </table:table-cell>
          <table:table-cell table:style-name="TableCell590">
            <text:p text:style-name="P591"><text:span text:style-name="T592">Lietuvos Respublikos vidaus reikalų ministerija (toliau – VRM)</text:span></text:p>
          </table:table-cell>
          <table:table-cell table:style-name="TableCell593">
            <text:p text:style-name="P594">P</text:p>
          </table:table-cell>
          <table:table-cell table:style-name="TableCell595">
            <text:p text:style-name="P596">Ne</text:p>
          </table:table-cell>
          <table:table-cell table:style-name="TableCell597">
            <text:p text:style-name="P598">D</text:p>
          </table:table-cell>
          <table:table-cell table:style-name="TableCell599">
            <text:p text:style-name="P600">360</text:p>
          </table:table-cell>
          <table:table-cell table:style-name="TableCell601">
            <text:p text:style-name="P602"><text:span text:style-name="T603">Tech. paramos priemonė</text:span></text:p>
          </table:table-cell>
          <table:table-cell table:style-name="TableCell604">
            <text:p text:style-name="P605"><text:span text:style-name="T606">R-01-002-08-03-01-02</text:span><text:span text:style-name="T607"><text:s/>– Viešojo valdymo įstaigų darbuotojų, kurie rekomenduotų dabartinę savo darbovietę, dalis</text:span></text:p>
          </table:table-cell>
          <table:table-cell table:style-name="TableCell608">
            <text:p text:style-name="P609">50 proc.</text:p>
            <text:p text:style-name="P610">(2030)</text:p>
          </table:table-cell>
          <table:table-cell table:style-name="TableCell611">
            <text:p text:style-name="P612">VRM</text:p>
          </table:table-cell>
          <table:table-cell table:style-name="TableCell613">
            <text:p text:style-name="P614">VVA</text:p>
          </table:table-cell>
        </table:table-row>
        <table:table-row table:style-name="TableRow615">
          <table:table-cell table:style-name="TableCell616">
            <text:p text:style-name="P617">3. Sukurta ir įdiegta strateginių kompetencijų viešajame sektoriuje nustatymo, ugdymo ir palaikymo sistema</text:p>
          </table:table-cell>
          <table:table-cell table:style-name="TableCell618">
            <text:p text:style-name="P619">I</text:p>
          </table:table-cell>
          <table:table-cell table:style-name="TableCell620">
            <text:p text:style-name="P621">VVA</text:p>
          </table:table-cell>
          <table:table-cell table:style-name="TableCell622">
            <text:p text:style-name="P623"><text:span text:style-name="T624">P</text:span></text:p>
          </table:table-cell>
          <table:table-cell table:style-name="TableCell625">
            <text:p text:style-name="Normal"><text:span text:style-name="T626">Taip</text:span></text:p>
          </table:table-cell>
          <table:table-cell table:style-name="TableCell627">
            <text:p text:style-name="Normal"><text:span text:style-name="T628">D</text:span></text:p>
          </table:table-cell>
          <table:table-cell table:style-name="TableCell629">
            <text:p text:style-name="P630">3 477</text:p>
          </table:table-cell>
          <table:table-cell table:style-name="TableCell631">
            <text:p text:style-name="P632">EGADP<text:s/></text:p>
          </table:table-cell>
          <table:table-cell table:style-name="TableCell633">
            <text:p text:style-name="P634"><text:span text:style-name="T635">R-01-002-08-03-01-02</text:span><text:span text:style-name="T636"><text:s/>– Viešojo valdymo įstaigų darbuotojų, kurie rekomenduotų dabartinę savo darbovietę, dalis</text:span></text:p>
            <text:p text:style-name="P637"/>
            <text:p text:style-name="P638"><text:span text:style-name="T639">P-01-002-08-03-01-15</text:span><text:span text:style-name="T640"><text:s text:c="2"/>– Viešojo sektoriaus darbuotojai, baigę skaitmeninių, finansinių, analitinių <text:s/>ar lyderystės įgūdžių mokymus</text:span><text:span text:style-name="T641"><text:s/></text:span></text:p>
            <text:p text:style-name="P642"/>
            <text:p text:style-name="P643"><text:span text:style-name="T644">P-01-002-08-</text:span><text:span text:style-name="T645">03-01-16</text:span><text:span text:style-name="T646"><text:s text:c="2"/>– Sukurta strateginių kompetencijų viešajame sektoriuje ugdymo metodika</text:span></text:p>
            <text:p text:style-name="P647"/>
            <text:p text:style-name="P648"><text:span text:style-name="T649">R-01-002-08-03-01-05</text:span><text:span text:style-name="T650"><text:s/></text:span><text:span text:style-name="T651"><text:s/>– Švietimo ar mokymo veiklos dalyvių skaičius</text:span></text:p>
            <text:p text:style-name="P652"/>
            <text:p text:style-name="P653"><text:span text:style-name="T654">R-01-002-08-03-01-06</text:span><text:span text:style-name="T655"><text:s text:c="2"/>–</text:span><text:span text:style-name="T656"><text:s/>Švietimo ar mokymo veiklos dalyvių skaičius, iš jų skaitmeninių įgūdžių ugdymo v</text:span><text:span text:style-name="T657">eiklos dalyvių skaičius</text:span></text:p>
            <text:p text:style-name="P658"/>
            <text:p text:style-name="P659"><text:span text:style-name="T660">R-01-002-08-03-01-07</text:span><text:span text:style-name="T661"><text:s/></text:span><text:span text:style-name="T662">– Švietimo ar mokymo veiklos dalyvių skaičius, iš jų švietimo ar mokymo veiklos (išskyrus skaitmeninių įgūdžių ugdymą) dalyvių skaičius</text:span></text:p>
            <text:p text:style-name="P663"/>
            <text:p text:style-name="P664">P-01-002-08-03-01-17 – Parengti strateginių kompetencijų stiprinimo mokymų moduliai vidurinės grandies vadovams ir specialistams</text:p>
            <text:p text:style-name="P665"/>
            <text:p text:style-name="P666"><text:span text:style-name="T667">P-01-002-08-03-01-11</text:span><text:span text:style-name="T668"><text:s text:c="2"/>–<text:s/></text:span><text:span text:style-name="T669">Strateginės gairės ir mokymo moduliai</text:span></text:p>
          </table:table-cell>
          <table:table-cell table:style-name="TableCell670">
            <text:p text:style-name="P671">50 proc.</text:p>
            <text:p text:style-name="P672">(2030)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16 000 asm.</text:p>
            <text:p text:style-name="P687">(2026 m. I ketv.)<text:s/>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>1 vnt.</text:p>
            <text:p text:style-name="P700">(2024 m. I ketv.)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n/a</text:p>
            <text:p text:style-name="P710">(2026 m. II ketv.)</text:p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n/a</text:p>
            <text:p text:style-name="P718">(2026 m. II ketv.)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n/a</text:p>
            <text:p text:style-name="P732">(2026 m. II ketv.)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1 vnt.</text:p>
            <text:p text:style-name="P748">(2024 m. III ketv.)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>1 vnt.</text:p>
            <text:p text:style-name="P762">(2024 m. III ketv.)</text:p>
            <text:p text:style-name="P763"/>
          </table:table-cell>
          <table:table-cell table:style-name="TableCell764">
            <text:p text:style-name="P765">CPVA</text:p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504</text:span></text:p>
          </table:table-cell>
          <table:table-cell table:style-name="TableCell785">
            <text:p text:style-name="P786">VB<text:s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. (Veikla nebeaktuali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5. S</text:span><text:span text:style-name="T824">uprojektuota ir įdiegta pažangi viešojo sektoriaus<text:s/></text:span><text:span text:style-name="T825">žmogiškųjų išteklių valdymo sistema</text:span></text:p>
          </table:table-cell>
          <table:table-cell table:style-name="TableCell826">
            <text:p text:style-name="P827">I</text:p>
          </table:table-cell>
          <table:table-cell table:style-name="TableCell828">
            <text:p text:style-name="P829">Informatikos ir ryšių departamentas prie Lietuvos Respublikos vidaus reikalų ministerijos (toliau – IRD) arba VVA</text:p>
          </table:table-cell>
          <table:table-cell table:style-name="TableCell830">
            <text:p text:style-name="P831"><text:span text:style-name="T832">P</text:span></text:p>
          </table:table-cell>
          <table:table-cell table:style-name="TableCell833">
            <text:p text:style-name="Normal"><text:span text:style-name="T834">Taip</text:span></text:p>
          </table:table-cell>
          <table:table-cell table:style-name="TableCell835">
            <text:p text:style-name="Normal"><text:span text:style-name="T836">D</text:span></text:p>
          </table:table-cell>
          <table:table-cell table:style-name="TableCell837">
            <text:p text:style-name="P838"><text:span text:style-name="T839">11 000</text:span></text:p>
          </table:table-cell>
          <table:table-cell table:style-name="TableCell840">
            <text:p text:style-name="P841">EGADP<text:s/></text:p>
          </table:table-cell>
          <table:table-cell table:style-name="TableCell842">
            <text:p text:style-name="P843"><text:span text:style-name="T844">R-01-002-08-03-01-01</text:span><text:span text:style-name="T845"><text:s text:c="2"/>– Skaitmenizuotų žmogiškųjų išteklių valdymo procesų dalis</text:span></text:p>
            <text:p text:style-name="P846"/>
            <text:p text:style-name="P847"><text:span text:style-name="T848">P-01-002-08-03-01-07</text:span><text:span text:style-name="T849"><text:s text:c="2"/>–<text:s/></text:span><text:span text:style-name="T850">Įstatymo dėl valstybės tarnautojų registro, kuriuo sukuriamas žmogiškųjų išteklių valdymo centralizavimo viešajame sektoriuje pagrindas, priėmimas</text:span></text:p>
            <text:p text:style-name="P851"/>
            <text:p text:style-name="P852"><text:span text:style-name="T853">P-01-002-08-03-01-08</text:span><text:span text:style-name="T854"><text:s/></text:span><text:span text:style-name="T855"><text:s/>– Viešųjų pirkimų procedūros, skirtos modernizuotai žmogiškųjų išteklių valdymo sistemai viešajame sektoriuje įgyvendinti, užbaigimas</text:span></text:p>
            <text:p text:style-name="P856"/>
            <text:p text:style-name="P857"><text:span text:style-name="T858">P-01-002-08-03-01-09<text:s/></text:span><text:span text:style-name="T859">–<text:s/></text:span><text:span text:style-name="T860">Viešojo sektoriaus žmogiškųjų išteklių valdymo sistemos modernizavimas</text:span></text:p>
            <text:p text:style-name="P861"/>
            <text:p text:style-name="P862"><text:span text:style-name="T863">R-01-002-08-03-01-04<text:s/></text:span><text:span text:style-name="T864"><text:s text:c="2"/>–<text:s/></text:span><text:span text:style-name="T865">Naujų ir patobulintų viešųjų skaitmeninių paslaugų, produktų ir procesų naudotojai</text:span></text:p>
          </table:table-cell>
          <table:table-cell table:style-name="TableCell866">
            <text:p text:style-name="P867">85 proc.</text:p>
            <text:p text:style-name="P868">(2030)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1 vnt.</text:p>
            <text:p text:style-name="P879">(2022 m. IV ketv.)</text:p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1 vnt.</text:p>
            <text:p text:style-name="P897">(2023 m. IV ketv.)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>1 vnt.</text:p>
            <text:p text:style-name="P913">(2026 m. II ketv.)</text:p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n/a</text:p>
            <text:p text:style-name="P923"><text:span text:style-name="T924">(2026<text:s/></text:span><text:span text:style-name="T925">m. II ketv.</text:span><text:span text:style-name="T926">)</text:span></text:p>
          </table:table-cell>
          <table:table-cell table:style-name="TableCell927">
            <text:p text:style-name="P928">CPVA</text:p>
          </table:table-cell>
          <table:table-cell table:style-name="TableCell929">
            <text:p text:style-name="P930"><text:span text:style-name="T931">Nacionalinis bendrųjų funkcijų centras, VVA, IRD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 310</text:p>
          </table:table-cell>
          <table:table-cell table:style-name="TableCell947">
            <text:p text:style-name="P948">VB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>Skyriaus pakeitimai:</text:p>
      <text:p text:style-name="P959"><text:span text:style-name="T960">Nr.<text:s/></text:span><text:a xlink:href="https://www.e-tar.lt/portal/legalAct.html?documentId=341594401e6e11ef8b14c5bcce136045" office:target-frame-name="_top" xlink:show="replace"><text:span text:style-name="T961">1V-357</text:span></text:a><text:span text:style-name="T962">, 2024-05-30, paskelbta TAR 2024-05-30, i. k. 2024-09715</text:span></text:p>
      <text:p text:style-name="Normal"/>
      <text:p text:style-name="P963"><text:span text:style-name="T964">_____________________</text:span></text:p>
      <text:p text:style-name="Normal"/>
      <text:p text:style-name="Normal"/>
      <text:p text:style-name="Normal"/>
      <text:p text:style-name="P965">Priedų pakeitimai:</text:p>
      <text:p text:style-name="Normal"/>
      <text:p text:style-name="P966">1 priedas</text:p>
      <text:p text:style-name="P967">Priedo pakeitimai:</text:p>
      <text:p text:style-name="P968"><text:span text:style-name="T969">Nr.<text:s/></text:span><text:a xlink:href="https://www.e-tar.lt/portal/legalAct.html?documentId=deab71a0d54911ed9978886e85107ab2" office:target-frame-name="_top" xlink:show="replace"><text:span text:style-name="T970">1V-207</text:span></text:a><text:span text:style-name="T971">, 2023-04-07, paskelbta TAR 2023-04-07, i. k. 2023-06896</text:span></text:p>
      <text:p text:style-name="P972"><text:span text:style-name="T973">Nr.<text:s/></text:span><text:a xlink:href="https://www.e-tar.lt/portal/legalAct.html?documentId=622ee55061a611eebc77e58877a83c4e" office:target-frame-name="_top" xlink:show="replace"><text:span text:style-name="T974">1V-628</text:span></text:a><text:span text:style-name="T975">, 2023-10-03, paskelbta TAR 2023-10-03, i. k. 2023-19297</text:span></text:p>
      <text:p text:style-name="P976"><text:span text:style-name="T977">Nr.<text:s/></text:span><text:a xlink:href="https://www.e-tar.lt/portal/legalAct.html?documentId=5616deb0f0aa11ee9f5b8ffa077f9188" office:target-frame-name="_top" xlink:show="replace"><text:span text:style-name="T978">1V-229</text:span></text:a><text:span text:style-name="T979">, 2024-04-02, paskelbta TAR 2024-04-02, i. k. 2024-05992</text:span></text:p>
      <text:p text:style-name="P980"><text:span text:style-name="T981">Nr.<text:s/></text:span><text:a xlink:href="https://www.e-tar.lt/portal/legalAct.html?documentId=341594401e6e11ef8b14c5bcce136045" office:target-frame-name="_top" xlink:show="replace"><text:span text:style-name="T982">1V-357</text:span></text:a><text:span text:style-name="T983">, 2024-05-30, paskelbta TAR 2024-05-30, i. k. 2024-09715</text:span></text:p>
      <text:p text:style-name="Normal"/>
      <text:p text:style-name="P984">2 priedas. Stebesenos<text:s/>rodikliu aprasymo korteles</text:p>
      <text:p text:style-name="P985">Papildyta priedu:</text:p>
      <text:p text:style-name="P986"><text:span text:style-name="T987">Nr.<text:s/></text:span><text:a xlink:href="https://www.e-tar.lt/portal/legalAct.html?documentId=5616deb0f0aa11ee9f5b8ffa077f9188" office:target-frame-name="_top" xlink:show="replace"><text:span text:style-name="T988">1V-229</text:span></text:a><text:span text:style-name="T989">, 2024-04-02, paskelbta TAR 2024-04-02, i. k. 2024-05992</text:span></text:p>
      <text:p text:style-name="P990">Priedo pakeitimai:</text:p>
      <text:p text:style-name="P991"><text:span text:style-name="T992">Nr.<text:s/></text:span><text:a xlink:href="https://www.e-tar.lt/portal/legalAct.html?documentId=341594401e6e11ef8b14c5bcce136045" office:target-frame-name="_top" xlink:show="replace"><text:span text:style-name="T993">1V-357</text:span></text:a><text:span text:style-name="T994">, 2024-05-30, paskelbta TAR 2024-05-30, i. k. 2024-09715</text:span></text:p>
      <text:p text:style-name="Normal"/>
      <text:p text:style-name="P995"/>
      <text:p text:style-name="P996"/>
      <text:p text:style-name="P997"><text:span text:style-name="T998">Pakeitimai:</text:span></text:p>
      <text:p text:style-name="P999"/>
      <text:p text:style-name="P1000"><text:span text:style-name="T1001">1.</text:span></text:p>
      <text:p text:style-name="P1002"><text:span text:style-name="T1003">Lietuvos Respublikos vidaus reikalų ministerija, Įsakymas</text:span></text:p>
      <text:p text:style-name="P1004"><text:span text:style-name="T1005">Nr.<text:s/></text:span><text:a xlink:href="https://www.e-tar.lt/portal/legalAct.html?documentId=3511b400c6e011edac36f416a198a714" office:target-frame-name="_top" xlink:show="replace"><text:span text:style-name="T1006">1V-150</text:span></text:a><text:span text:style-name="T1007">, 2023-03-20, paskelbta TAR 2023-03-20, i. k. 2023-04848</text:span></text:p>
      <text:p text:style-name="P1008"><text:span text:style-name="T1009">Dėl vidaus reikalų ministro 2022 m. birželio 14 d. įsakymo Nr. 1V-432 „Dėl 2022–2030 m. plėtros programos valdytojos Lietuvos<text:s/></text:span><text:span text:style-name="T1010">Respublikos vidaus reikalų ministerijos Viešojo valdymo plėtros programos pažangos priemonės Nr. 01-001-08-03-01 „Sukurti modernią viešojo valdymo institucijų žmogiškųjų išteklių valdysenos sistemą“ aprašo patvirtinimo“ pakeitimo</text:span></text:p>
      <text:p text:style-name="P1011"/>
      <text:p text:style-name="P1012"><text:span text:style-name="T1013">2.</text:span></text:p>
      <text:p text:style-name="P1014"><text:span text:style-name="T1015">Lietuvos Respublikos v</text:span><text:span text:style-name="T1016">idaus reikalų ministerija, Įsakymas</text:span></text:p>
      <text:p text:style-name="P1017"><text:span text:style-name="T1018">Nr.<text:s/></text:span><text:a xlink:href="https://www.e-tar.lt/portal/legalAct.html?documentId=deab71a0d54911ed9978886e85107ab2" office:target-frame-name="_top" xlink:show="replace"><text:span text:style-name="T1019">1V-207</text:span></text:a><text:span text:style-name="T1020">, 2023-04-07, paskelbta TAR 2023-04-07, i. k. 2023-06896</text:span></text:p>
      <text:p text:style-name="P1021"><text:span text:style-name="T1022">Dėl vidaus reikalų ministro 2022 m. birželio 14 d. įsak</text:span><text:span text:style-name="T1023">ymo Nr. 1V-432 „Dėl 2022–2030 m. plėtros programos valdytojos Lietuvos Respublikos vidaus reikalų ministerijos Viešojo valdymo plėtros programos pažangos priemonės Nr. 01-001-08-03-01 „Sukurti modernią viešojo valdymo institucijų žmogiškųjų išteklių valdys</text:span><text:span text:style-name="T1024">enos sistemą“ aprašo patvirtinimo“ pakeitimo</text:span></text:p>
      <text:p text:style-name="P1025"/>
      <text:p text:style-name="P1026"><text:span text:style-name="T1027">3.</text:span></text:p>
      <text:p text:style-name="P1028"><text:span text:style-name="T1029">Lietuvos Respublikos vidaus reikalų ministerija, Įsakymas</text:span></text:p>
      <text:p text:style-name="P1030"><text:span text:style-name="T1031">Nr.<text:s/></text:span><text:a xlink:href="https://www.e-tar.lt/portal/legalAct.html?documentId=622ee55061a611eebc77e58877a83c4e" office:target-frame-name="_top" xlink:show="replace"><text:span text:style-name="T1032">1V-628</text:span></text:a><text:span text:style-name="T1033">, 2023-10-03, paskelbta TAR 2023-10-03, i</text:span><text:span text:style-name="T1034">. k. 2023-19297</text:span></text:p>
      <text:p text:style-name="P1035"><text:span text:style-name="T1036">Dėl vidaus reikalų ministro 2022 m. birželio 14 d. įsakymo Nr. 1V-432 „Dėl 2022–2030 m. plėtros programos valdytojos Lietuvos Respublikos vidaus reikalų ministerijos Viešojo valdymo plėtros programos pažangos priemonės Nr. 01-001-08-03-01<text:s/></text:span><text:span text:style-name="T1037">„Sukurti modernią viešojo valdymo institucijų žmogiškųjų išteklių valdysenos sistemą“ aprašo patvirtinimo“ pakeitimo</text:span></text:p>
      <text:p text:style-name="P1038"/>
      <text:p text:style-name="P1039"><text:span text:style-name="T1040">4.</text:span></text:p>
      <text:p text:style-name="P1041"><text:span text:style-name="T1042">Lietuvos Respublikos vidaus reikalų ministerija, Įsakymas</text:span></text:p>
      <text:p text:style-name="P1043"><text:span text:style-name="T1044">Nr.<text:s/></text:span><text:a xlink:href="https://www.e-tar.lt/portal/legalAct.html?documentId=5616deb0f0aa11ee9f5b8ffa077f9188" office:target-frame-name="_top" xlink:show="replace"><text:span text:style-name="T1045">1V-229</text:span></text:a><text:span text:style-name="T1046">, 2024-04-02, paskelbta TAR 2024-04-02, i. k. 2024-05992</text:span></text:p>
      <text:p text:style-name="P1047"><text:span text:style-name="T1048">Dėl vidaus reikalų ministro 2022 m. birželio 14 d. įsakymo Nr. 1V-432 „Dėl 2022–2030 m. plėtros programos valdytojos Lietuvos Respublikos vidaus reikalų ministerijos vi</text:span><text:span text:style-name="T1049">ešojo valdymo plėtros programos pažangos priemonės Nr. 01-002-08-03-01 „Sukurti modernią viešojo valdymo institucijų žmogiškųjų išteklių valdysenos sistemą“ aprašo patvirtinimo“ pakeitimo</text:span></text:p>
      <text:p text:style-name="P1050"/>
      <text:p text:style-name="P1051"><text:span text:style-name="T1052">5.</text:span></text:p>
      <text:p text:style-name="P1053"><text:span text:style-name="T1054">Lietuvos Respublikos vidaus reikalų ministerija, Įsakymas</text:span></text:p>
      <text:p text:style-name="P1055"><text:span text:style-name="T1056">Nr.<text:s/></text:span><text:a xlink:href="https://www.e-tar.lt/portal/legalAct.html?documentId=341594401e6e11ef8b14c5bcce136045" office:target-frame-name="_top" xlink:show="replace"><text:span text:style-name="T1057">1V-357</text:span></text:a><text:span text:style-name="T1058">, 2024-05-30, paskelbta TAR 2024-05-30, i. k. 2024-09715</text:span></text:p>
      <text:p text:style-name="P1059"><text:span text:style-name="T1060">Dėl vidaus reikalų ministro 2022 m. birželio 14 d. įsakymo Nr. 1V-432 „Dėl 2022–2030 m. plėtros p</text:span><text:span text:style-name="T1061">rogramos valdytojos Lietuvos Respublikos vidaus reikalų ministerijos Viešojo valdymo plėtros programos pažangos priemonės Nr. 01-002-08-03-01 „Sukurti modernią viešojo valdymo institucijų žmogiškųjų išteklių valdysenos sistemą“ aprašo patvirtinimo“ pakeiti</text:span><text:span text:style-name="T1062">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5">4</text:p>
      </style:header>
      <style:footer>
        <text:p text:style-name="P376"/>
      </style:footer>
    </style:master-page>
    <style:master-page style:next-style-name="MP2" style:name="MPF2" style:page-layout-name="PL2">
      <style:header>
        <text:p text:style-name="P377"/>
      </style:header>
      <style:footer>
        <text:p text:style-name="P3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6-07-03T01:18:00Z</meta:creation-date>
    <dc:date>2026-07-03T01:18:00Z</dc:date>
    <meta:template xlink:href="Normal.dotm" xlink:type="simple"/>
    <meta:editing-cycles>2</meta:editing-cycles>
    <meta:editing-duration>PT0S</meta:editing-duration>
    <meta:document-statistic meta:page-count="3" meta:paragraph-count="80" meta:word-count="1692" meta:character-count="14327" meta:row-count="334" meta:non-whitespace-character-count="12715"/>
  </office:meta>
</office:document-meta>
</file>