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556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68" style:parent-style-name="Normal" style:family="paragraph">
      <style:paragraph-properties fo:break-before="page"/>
      <style:text-properties fo:font-size="9pt" style:font-size-asian="9pt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T280" style:parent-style-name="DefaultParagraphFont" style:family="text">
      <style:text-properties fo:font-weight="bold" style:font-weight-asian="bold" style:font-size-complex="11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1pt"/>
    </style:style>
    <style:style style:name="P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5" style:family="table-column">
      <style:table-column-properties style:column-width="5.2923in" style:use-optimal-column-width="false"/>
    </style:style>
    <style:style style:name="TableColumn286" style:family="table-column">
      <style:table-column-properties style:column-width="1.9923in" style:use-optimal-column-width="false"/>
    </style:style>
    <style:style style:name="Table284" style:family="table">
      <style:table-properties style:width="7.2847in" fo:margin-left="0in" table:align="left"/>
    </style:style>
    <style:style style:name="TableRow287" style:family="table-row">
      <style:table-row-properties style:min-row-height="0.1569in" style:use-optimal-row-height="false" fo:keep-together="always"/>
    </style:style>
    <style:style style:name="TableCell28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2" style:family="table-row">
      <style:table-row-properties style:min-row-height="0.15in" style:use-optimal-row-height="false" fo:keep-together="always"/>
    </style:style>
    <style:style style:name="TableCell29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97" style:family="table-row">
      <style:table-row-properties style:min-row-height="0.011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011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style:font-name-asian="Calibri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8" style:family="table-row">
      <style:table-row-properties style:min-row-height="0.011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color="#242424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5" style:family="table-row">
      <style:table-row-properties style:min-row-height="0.011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min-row-height="0.223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5" style:family="table-row">
      <style:table-row-properties style:min-row-height="0.011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3" style:family="table-row">
      <style:table-row-properties style:min-row-height="0.0111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8" style:family="table-row">
      <style:table-row-properties style:min-row-height="0.158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11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011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5" style:family="table-row">
      <style:table-row-properties style:min-row-height="0.0111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0" style:family="table-row">
      <style:table-row-properties style:min-row-height="0.0111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5" style:family="table-row">
      <style:table-row-properties style:min-row-height="0.0111in" style:use-optimal-row-height="false" fo:keep-together="always"/>
    </style:style>
    <style:style style:name="TableCell36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0" style:parent-style-name="Normal" style:family="paragraph">
      <style:text-properties fo:font-weight="bold" style:font-weight-asian="bold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P375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/>
    </style:style>
    <style:style style:name="TableColumn386" style:family="table-column">
      <style:table-column-properties style:column-width="0.7006in" style:use-optimal-column-width="false"/>
    </style:style>
    <style:style style:name="TableColumn387" style:family="table-column">
      <style:table-column-properties style:column-width="0.4715in" style:use-optimal-column-width="false"/>
    </style:style>
    <style:style style:name="TableColumn388" style:family="table-column">
      <style:table-column-properties style:column-width="0.65in" style:use-optimal-column-width="false"/>
    </style:style>
    <style:style style:name="TableColumn389" style:family="table-column">
      <style:table-column-properties style:column-width="0.4138in" style:use-optimal-column-width="false"/>
    </style:style>
    <style:style style:name="TableColumn390" style:family="table-column">
      <style:table-column-properties style:column-width="0.5333in" style:use-optimal-column-width="false"/>
    </style:style>
    <style:style style:name="TableColumn391" style:family="table-column">
      <style:table-column-properties style:column-width="0.5465in" style:use-optimal-column-width="false"/>
    </style:style>
    <style:style style:name="TableColumn392" style:family="table-column">
      <style:table-column-properties style:column-width="0.5465in" style:use-optimal-column-width="false"/>
    </style:style>
    <style:style style:name="TableColumn393" style:family="table-column">
      <style:table-column-properties style:column-width="0.4652in" style:use-optimal-column-width="false"/>
    </style:style>
    <style:style style:name="TableColumn394" style:family="table-column">
      <style:table-column-properties style:column-width="0.6895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4909in" style:use-optimal-column-width="false"/>
    </style:style>
    <style:style style:name="TableColumn397" style:family="table-column">
      <style:table-column-properties style:column-width="0.5875in" style:use-optimal-column-width="false"/>
    </style:style>
    <style:style style:name="Table385" style:family="table">
      <style:table-properties style:width="6.6861in" style:rel-width="100%" fo:margin-left="0in" table:align="left"/>
    </style:style>
    <style:style style:name="TableRow398" style:family="table-row">
      <style:table-row-properties style:min-row-height="0.875in" style:use-optimal-row-height="false"/>
    </style:style>
    <style:style style:name="TableCell3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4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29" style:family="table-row">
      <style:table-row-properties style:min-row-height="0.1937in" style:use-optimal-row-height="false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54" style:family="table-row">
      <style:table-row-properties style:min-row-height="0.31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right="-0.0395in"/>
    </style:style>
    <style:style style:name="T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2" style:parent-style-name="Normal" style:family="paragraph">
      <style:paragraph-properties fo:margin-left="-0.0395in" fo:margin-right="-0.0395in">
        <style:tab-stops/>
      </style:paragraph-properties>
    </style:style>
    <style:style style:name="T483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</style:style>
    <style:style style:name="T497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8" style:parent-style-name="DefaultParagraphFont" style:family="text">
      <style:text-properties style:font-name-asian="SimSun" style:font-style-complex="italic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color="#FF0000" fo:font-size="9pt" style:font-size-asian="9pt" style:font-size-complex="9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83" style:family="table-row">
      <style:table-row-properties style:min-row-height="0.1618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</style:style>
    <style:style style:name="T607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6" style:family="table-row">
      <style:table-row-properties style:min-row-height="0.161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-0.0576in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</style:style>
    <style:style style:name="T63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37" style:parent-style-name="DefaultParagraphFont" style:family="text">
      <style:text-properties style:font-weight-complex="bold" fo:font-size="9pt" style:font-size-asian="9pt" style:font-size-complex="9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39" style:parent-style-name="Normal" style:family="paragraph">
      <style:paragraph-properties fo:margin-left="-0.0395in" fo:margin-right="-0.0395in">
        <style:tab-stops/>
      </style:paragraph-properties>
    </style:style>
    <style:style style:name="T640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1" style:parent-style-name="DefaultParagraphFont" style:family="text">
      <style:text-properties style:font-weight-complex="bold" fo:font-size="9pt" style:font-size-asian="9pt" style:font-size-complex="9pt"/>
    </style:style>
    <style:style style:name="T6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44" style:parent-style-name="Normal" style:family="paragraph">
      <style:paragraph-properties fo:margin-left="-0.0395in" fo:margin-right="-0.0395in">
        <style:tab-stops/>
      </style:paragraph-properties>
    </style:style>
    <style:style style:name="T645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49" style:parent-style-name="Normal" style:family="paragraph">
      <style:paragraph-properties fo:margin-left="-0.0395in" fo:margin-right="-0.0395in">
        <style:tab-stops/>
      </style:paragraph-properties>
    </style:style>
    <style:style style:name="T6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51" style:parent-style-name="DefaultParagraphFont" style:family="text">
      <style:text-properties style:font-weight-complex="bold"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</style:style>
    <style:style style:name="T6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style:font-weight-complex="bold" fo:font-size="9pt" style:font-size-asian="9pt" style:font-size-complex="9pt"/>
    </style:style>
    <style:style style:name="T6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style:font-weight-complex="bold" fo:font-size="9pt" style:font-size-asian="9pt" style:font-size-complex="9pt"/>
    </style:style>
    <style:style style:name="T6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tyle-complex="italic" style:letter-kerning="true" fo:font-size="9pt" style:font-size-asian="9pt" style:font-size-complex="9p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tyle-complex="italic" style:letter-kerning="true" fo:font-size="9pt" style:font-size-asian="9pt" style:font-size-complex="9pt"/>
    </style:style>
    <style:style style:name="P665" style:parent-style-name="Normal" style:family="paragraph">
      <style:paragraph-properties fo:margin-left="-0.0395in" fo:margin-right="-0.0395in">
        <style:tab-stops/>
      </style:paragraph-properties>
    </style:style>
    <style:style style:name="T66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67" style:parent-style-name="DefaultParagraphFont" style:family="text">
      <style:text-properties style:font-weight-complex="bold" fo:font-size="9pt" style:font-size-asian="9pt" style:font-size-complex="9pt"/>
    </style:style>
    <style:style style:name="T6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T670" style:parent-style-name="DefaultParagraphFont" style:family="text">
      <style:text-properties style:font-weight-complex="bold" fo:font-size="9pt" style:font-size-asian="9pt" style:font-size-complex="9pt"/>
    </style:style>
    <style:style style:name="T671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72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673" style:parent-style-name="DefaultParagraphFont" style:family="text"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fo:font-size="9pt" style:font-size-asian="9pt" style:font-size-complex="9pt"/>
    </style:style>
    <style:style style:name="P68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91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693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4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5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6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7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8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1" style:parent-style-name="Normal" style:family="paragraph">
      <style:text-properties style:font-weight-complex="bold"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740" style:family="table-row">
      <style:table-row-properties style:min-row-height="0.1618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0395in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6" style:family="table-row">
      <style:table-row-properties style:min-row-height="0.1618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91" style:family="table-row">
      <style:table-row-properties style:min-row-height="0.1618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margin-left="-0.0395in" fo:margin-right="-0.0395in">
        <style:tab-stops/>
      </style:paragraph-properties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8" style:family="table-row">
      <style:table-row-properties style:min-row-height="0.1618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P9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6-06-12 iki 2026-06-30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, iš jų skaitmeninių įgūdžių ugdymo veiklos dalyvių skaičius</text:span><text:span text:style-name="T230"><text:s/></text:span>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n/a</text:p>
          </table:table-cell>
          <table:table-cell table:style-name="TableCell235">
            <text:p text:style-name="Normal"><text:span text:style-name="T236">n/a</text:span>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P240">EGADP</text:p>
          </table:table-cell>
        </table:table-row>
        <table:table-row table:style-name="TableRow241">
          <table:table-cell table:style-name="TableCell242">
            <text:p text:style-name="Normal"><text:span text:style-name="T243">R-01-002-08-03-01-07</text:span>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Švietimo ar mokymo veiklos dalyvių skaičius, iš jų švietimo ar<text:s/>mokymo veiklos (išskyrus skaitmeninių įgūdžių ugdymą) dalyvių skaičius</text:p>
          </table:table-cell>
          <table:table-cell table:style-name="TableCell248">
            <text:p text:style-name="P249">Asmenys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EGADP</text:p>
          </table:table-cell>
        </table:table-row>
      </table:table>
      <text:p text:style-name="P258"><text:span text:style-name="T259">PASTABA.<text:s/></text:span><text:span text:style-name="T260">Rodikliai:<text:s/></text:span><text:span text:style-name="T261">Naujų ir patobulintų viešųjų skaitmeninių paslaugų, produktų ir procesų naudotojai, Švietimo ar mokymo veiklos dalyvių skaičius, Švietimo</text:span><text:span text:style-name="T262"><text:s/>ar mokymo veiklos dalyvių skaičius, iš jų skaitmeninių įgūdžių ugdymo veiklos dalyvių skaičius, Š</text:span><text:span text:style-name="T263">vietimo ar mokymo veiklos dalyvių skaičius, iš jų švietimo ar mokymo veiklos (išskyrus skaitmeninių įgūdžių ugdymą) dalyvių skaičius</text:span><text:span text:style-name="T264"><text:s/>yra Ekonomikos gaivinimo<text:s/></text:span><text:span text:style-name="T265">ir atsparumo didinimo plano „Naujos kartos Lietuva“ bendrieji rodikliai, kurie neturi siektinų reikšmių. Duomenys bus renkami iš susijusių reformų ir investicijų rodiklių. Ataskaitinis laikotarpis – iki 2026 m. II</text:span><text:span text:style-name="T266"><text:s/></text:span><text:span text:style-name="T267">ketv.</text:span></text:p>
      <text:p text:style-name="P268"/>
      <text:p text:style-name="P269">Skyriaus pakeitimai:</text:p>
      <text:p text:style-name="P270"><text:span text:style-name="T271">Nr.<text:s/></text:span><text:a xlink:href="https://www.e-tar.lt/portal/legalAct.html?documentId=deab71a0d54911ed9978886e85107ab2" office:target-frame-name="_top" xlink:show="replace"><text:span text:style-name="T272">1V-207</text:span></text:a><text:span text:style-name="T273">, 2023-04-07, paskelbta TAR 2023-04-07, i. k. 2023-06896</text:span></text:p>
      <text:p text:style-name="P274"><text:span text:style-name="T275">Nr.<text:s/></text:span><text:a xlink:href="https://www.e-tar.lt/portal/legalAct.html?documentId=5616deb0f0aa11ee9f5b8ffa077f9188" office:target-frame-name="_top" xlink:show="replace"><text:span text:style-name="T276">1V-229</text:span></text:a><text:span text:style-name="T277">, 2024-04-02, paskelbta TAR 2024-04-02, i. k. 2024-05992</text:span></text:p>
      <text:p text:style-name="Normal"/>
      <text:p text:style-name="P278"><text:span text:style-name="T279">II</text:span><text:span text:style-name="T280"><text:s/>SKYRIUS</text:span></text:p>
      <text:p text:style-name="P281"><text:span text:style-name="T282">PLĖTROS PROGRAMOS PAŽANGOS PRIEMONĖS FINANSAVIMO ŠALTINIAI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Finansavimo apimtis ir šaltiniai</text:p>
          </table:table-cell>
          <table:table-cell table:style-name="TableCell290">
            <text:p text:style-name="P291">Lėšų poreikis (tūkst. eurų)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1.1. Valstybės biudžeto lėšo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1.1.1.<text:s/></text:span><text:span text:style-name="T305">Valstybės biudžeto lėšos (kodas – 1.1.1.1.1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1.1.2.<text:s/></text:span><text:span text:style-name="T311">Valstybės biudžeto lėšos, skirtos apmokėti bendrai finansuojamų iš ES fondų lėšų projektų netinkamam finansuoti iš ES fondų lėšų pirkimo ir (arba) importo PVM (toliau – PVM)<text:s/></text:span><text:span text:style-name="T312">(kodas 1.1.1.1.2)</text:span></text:p>
          </table:table-cell>
          <table:table-cell table:style-name="TableCell313">
            <text:p text:style-name="P314">3 402</text:p>
          </table:table-cell>
        </table:table-row>
        <table:table-row table:style-name="TableRow315">
          <table:table-cell table:style-name="TableCell316">
            <text:p text:style-name="P317">1.2. Europos Sąjungos ir kitos tarptautinės finansinės paramos bendrojo finansavimo lėšo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3. Europos Sąjungos ir kitos tarptautinės finansinės paramos lėšo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1.3.1. Techninės paramos priemonės lėšos (kodas<text:s/></text:span><text:span text:style-name="T328">1.3.2.8.2.</text:span></text:p>
          </table:table-cell>
          <table:table-cell table:style-name="TableCell329">
            <text:p text:style-name="P330"><text:span text:style-name="T331">360</text:span><text:span text:style-name="T332">*</text:span></text:p>
          </table:table-cell>
        </table:table-row>
        <table:table-row table:style-name="TableRow333">
          <table:table-cell table:style-name="TableCell334">
            <text:p text:style-name="P335">1.3.2. Ekonomikos gaivinimo<text:s/>ir atsparumo didinimo priemonės lėšos (kodas 1.3.3.1.57)</text:p>
          </table:table-cell>
          <table:table-cell table:style-name="TableCell336">
            <text:p text:style-name="P337">17 277</text:p>
          </table:table-cell>
        </table:table-row>
        <table:table-row table:style-name="TableRow338">
          <table:table-cell table:style-name="TableCell339">
            <text:p text:style-name="P340"><text:span text:style-name="T341">1.4. Biudžetinių įstaigų pajamų įmokos ir kitos pajamos</text:span><text:span text:style-name="T342"><text:s/>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 Kitos lėšo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1.Savivaldybių biudžetų lėšo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2. Privačios lėšo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3. Kitos viešosios lėšos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Š VISO:</text:p>
          </table:table-cell>
          <table:table-cell table:style-name="TableCell368">
            <text:p text:style-name="P369">21 039</text:p>
          </table:table-cell>
        </table:table-row>
      </table:table>
      <text:p text:style-name="P370"/>
      <text:p text:style-name="Normal"><text:span text:style-name="T371">* Pažangos priemonei tenkanti EBPO įgyvendinamo projekto „Vykdomos valstybės tarnybos reformos įvertinimas ir valstybės tarnybos efektyvumo vertinimo priemonių rinkinio sukūrimas“ (angl.<text:s/></text:span><text:span text:style-name="T372">Assessment of the<text:s/></text:span><text:span text:style-name="T373">ongoing civil service reform and development of a toolkit for the efficiency evaluation of the civil service</text:span><text:span text:style-name="T374">) dalis.<text:s/></text:span></text:p>
      <text:p text:style-name="P375"/>
      <text:p text:style-name="P380"><text:span text:style-name="T381">III</text:span><text:span text:style-name="T382"><text:s/>SKYRIUS</text:span></text:p>
      <text:p text:style-name="P383"><text:span text:style-name="T384">plėtros programos pažangos priemonės veiklų suvestinė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Veikla</text:p>
          </table:table-cell>
          <table:table-cell table:style-name="TableCell401">
            <text:p text:style-name="P402">Veiklos (poveiklės, projekto) tipas</text:p>
          </table:table-cell>
          <table:table-cell table:style-name="TableCell403">
            <text:p text:style-name="P404">Galimi pareiškėjai</text:p>
          </table:table-cell>
          <table:table-cell table:style-name="TableCell405">
            <text:p text:style-name="P406">Projektų<text:s/></text:p>
            <text:p text:style-name="P407">atrankos būdas</text:p>
          </table:table-cell>
          <table:table-cell table:style-name="TableCell408">
            <text:p text:style-name="P409">Tiesiogiai prisidedama prie HP</text:p>
            <text:p text:style-name="P410">(Taip / Ne)</text:p>
          </table:table-cell>
          <table:table-cell table:style-name="TableCell411">
            <text:p text:style-name="P412">Finansavimo forma</text:p>
          </table:table-cell>
          <table:table-cell table:style-name="TableCell413">
            <text:p text:style-name="P414">Finansavimo suma (tūkst. eurų)</text:p>
          </table:table-cell>
          <table:table-cell table:style-name="TableCell415">
            <text:p text:style-name="P416"><text:span text:style-name="T417">Finansavimo šaltinis</text:span><text:span text:style-name="T418"><text:s/></text:span><text:span text:style-name="T419">(-iai)</text:span></text:p>
          </table:table-cell>
          <table:table-cell table:style-name="TableCell420">
            <text:p text:style-name="P421">Rodiklio pavadinimas ir tipas</text:p>
          </table:table-cell>
          <table:table-cell table:style-name="TableCell422">
            <text:p text:style-name="P423">Siektina galutinė rodiklio reikšmė</text:p>
          </table:table-cell>
          <table:table-cell table:style-name="TableCell424">
            <text:p text:style-name="P425"><text:span text:style-name="T426">Administruojančioji institucija</text:span></text:p>
          </table:table-cell>
          <table:table-cell table:style-name="TableCell427">
            <text:p text:style-name="P428">Dalyvaujanti<text:s/>institucija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12</text:p>
          </table:table-cell>
        </table:table-row>
        <table:table-row table:style-name="TableRow454">
          <table:table-cell table:style-name="TableCell455">
            <text:p text:style-name="P456"><text:span text:style-name="T457">1.</text:span><text:span text:style-name="T458"><text:s/></text:span><text:span text:style-name="T459">Sukurta ir įdiegta valstybės tarnybos vadovų kompetencijų ugdymo sistema<text:s/></text:span><text:span text:style-name="T460">(„Lyderystės akademija“)</text:span></text:p>
          </table:table-cell>
          <table:table-cell table:style-name="TableCell461">
            <text:p text:style-name="P462">I</text:p>
          </table:table-cell>
          <table:table-cell table:style-name="TableCell463">
            <text:p text:style-name="P464">Viešojo valdymo agentūra (toliau – VVA)<text:s/></text:p>
          </table:table-cell>
          <table:table-cell table:style-name="TableCell465">
            <text:p text:style-name="P466">P</text:p>
          </table:table-cell>
          <table:table-cell table:style-name="TableCell467">
            <text:p text:style-name="P468"><text:span text:style-name="T469">Taip</text:span></text:p>
          </table:table-cell>
          <table:table-cell table:style-name="TableCell470">
            <text:p text:style-name="P471">D</text:p>
          </table:table-cell>
          <table:table-cell table:style-name="TableCell472">
            <text:p text:style-name="P473"><text:span text:style-name="T474">2 800</text:span></text:p>
          </table:table-cell>
          <table:table-cell table:style-name="TableCell475">
            <text:p text:style-name="P476">EGADP</text:p>
          </table:table-cell>
          <table:table-cell table:style-name="TableCell477">
            <text:p text:style-name="P478"><text:span text:style-name="T479">R-01-002-08-03-01-03</text:span><text:span text:style-name="T480"><text:s/>– Gyventojų, teigiamai vertinančių valstybės ir savivaldybių įstaigų darbą, dalis</text:span></text:p>
            <text:p text:style-name="P481"/>
            <text:p text:style-name="P482"><text:span text:style-name="T483">P-01-002-08-03-01-12</text:span><text:span text:style-name="T484"><text:s text:c="2"/>–Vyriausybės patvirtintos viešojo sektoriaus darbuotojų ilgalaikio mokymo ir kompetencijų tobulinimo strateginės gairės<text:s/></text:span></text:p>
            <text:p text:style-name="P485"/>
            <text:p text:style-name="P486"><text:span text:style-name="T487">P-01-002-08-03-01-11</text:span><text:span text:style-name="T488"><text:s text:c="2"/>–<text:s/></text:span><text:span text:style-name="T489">Stra</text:span><text:span text:style-name="T490">teginės gairės ir mokymo moduliai</text:span></text:p>
            <text:p text:style-name="P491"/>
            <text:p text:style-name="P492"><text:span text:style-name="T493">R-01-002-08-03-01-04</text:span><text:span text:style-name="T494"><text:s text:c="2"/>– Naujų ir patobulintų viešųjų skaitmeninių paslaugų, produktų ir procesų naudotojai</text:span></text:p>
            <text:p text:style-name="P495"/>
            <text:p text:style-name="P496"><text:span text:style-name="T497">P-01-002-08-03-01-18 –<text:s/></text:span><text:span text:style-name="T498">Parengti strateginių kompetencijų stiprinimo mokymų moduliai įstaigų vadovams</text:span></text:p>
          </table:table-cell>
          <table:table-cell table:style-name="TableCell499">
            <text:p text:style-name="P500"><text:span text:style-name="T501">65 proc</text:span><text:span text:style-name="T502">.</text:span></text:p>
            <text:p text:style-name="P503">(2030)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1 vnt.</text:p>
            <text:p text:style-name="P514">(2023 m. IV ketv.)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1 vnt.</text:p>
            <text:p text:style-name="P530">(2024 m. III ketv.)</text:p>
            <text:p text:style-name="P531"/>
            <text:p text:style-name="P532"/>
            <text:p text:style-name="P533"/>
            <text:p text:style-name="P534"/>
            <text:p text:style-name="P535"/>
            <text:p text:style-name="P536">n/a</text:p>
            <text:p text:style-name="P537">(2026 m. II ketv.)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1 vnt.</text:p>
            <text:p text:style-name="P548">(2024 m. III ketv.)</text:p>
            <text:p text:style-name="P549"/>
          </table:table-cell>
          <table:table-cell table:style-name="TableCell550">
            <text:p text:style-name="P551"><text:span text:style-name="T552">Viešoji įstaiga Centrinė projektų valdymo agentūra (toliau – CPVA</text:span><text:span text:style-name="T553">)</text:span></text:p>
          </table:table-cell>
          <table:table-cell table:style-name="TableCell554">
            <text:p text:style-name="P555"><text:span text:style-name="T556">-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588</text:span></text:p>
          </table:table-cell>
          <table:table-cell table:style-name="TableCell573">
            <text:p text:style-name="P574">VB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.<text:s/></text:span><text:span text:style-name="T587">Sukurta ir<text:s/></text:span><text:span text:style-name="T588">įdiegta valstybės tarnybos strateginės analizės ir efektyvumo vertinimo sistema</text:span></text:p>
          </table:table-cell>
          <table:table-cell table:style-name="TableCell589">
            <text:p text:style-name="P590">I</text:p>
          </table:table-cell>
          <table:table-cell table:style-name="TableCell591">
            <text:p text:style-name="P592"><text:span text:style-name="T593">Lietuvos Respublikos vidaus reikalų ministerija (toliau – VRM)</text:span></text:p>
          </table:table-cell>
          <table:table-cell table:style-name="TableCell594">
            <text:p text:style-name="P595">P</text:p>
          </table:table-cell>
          <table:table-cell table:style-name="TableCell596">
            <text:p text:style-name="P597">Ne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>360</text:p>
          </table:table-cell>
          <table:table-cell table:style-name="TableCell602">
            <text:p text:style-name="P603"><text:span text:style-name="T604">Tech. paramos priemonė</text:span></text:p>
          </table:table-cell>
          <table:table-cell table:style-name="TableCell605">
            <text:p text:style-name="P606"><text:span text:style-name="T607">R-01-002-08-03-01-02</text:span><text:span text:style-name="T608"><text:s/>– Viešojo valdymo įstaigų darbuotojų, kurie rekomenduotų dabartinę savo darbovietę, dalis</text:span></text:p>
          </table:table-cell>
          <table:table-cell table:style-name="TableCell609">
            <text:p text:style-name="P610">50 proc.</text:p>
            <text:p text:style-name="P611">(2030)</text:p>
          </table:table-cell>
          <table:table-cell table:style-name="TableCell612">
            <text:p text:style-name="P613">VRM</text:p>
          </table:table-cell>
          <table:table-cell table:style-name="TableCell614">
            <text:p text:style-name="P615">VVA</text:p>
          </table:table-cell>
        </table:table-row>
        <table:table-row table:style-name="TableRow616">
          <table:table-cell table:style-name="TableCell617">
            <text:p text:style-name="P618">3. Sukurta ir įdiegta strateginių kompetencijų viešajame sektoriuje nustatymo, ugdymo ir palaikymo sistema</text:p>
          </table:table-cell>
          <table:table-cell table:style-name="TableCell619">
            <text:p text:style-name="P620">I</text:p>
          </table:table-cell>
          <table:table-cell table:style-name="TableCell621">
            <text:p text:style-name="P622">VVA</text:p>
          </table:table-cell>
          <table:table-cell table:style-name="TableCell623">
            <text:p text:style-name="P624"><text:span text:style-name="T625">P</text:span></text:p>
          </table:table-cell>
          <table:table-cell table:style-name="TableCell626">
            <text:p text:style-name="Normal"><text:span text:style-name="T627">Taip</text:span></text:p>
          </table:table-cell>
          <table:table-cell table:style-name="TableCell628">
            <text:p text:style-name="Normal"><text:span text:style-name="T629">D</text:span></text:p>
          </table:table-cell>
          <table:table-cell table:style-name="TableCell630">
            <text:p text:style-name="P631">3 477</text:p>
          </table:table-cell>
          <table:table-cell table:style-name="TableCell632">
            <text:p text:style-name="P633">EGADP<text:s/></text:p>
          </table:table-cell>
          <table:table-cell table:style-name="TableCell634">
            <text:p text:style-name="P635"><text:span text:style-name="T636">R-01-002-08-03-01-02</text:span><text:span text:style-name="T637"><text:s/>– Viešojo valdymo įstaigų darbuotojų, kurie rekomenduotų dabartinę savo darbovietę, dalis</text:span></text:p>
            <text:p text:style-name="P638"/>
            <text:p text:style-name="P639"><text:span text:style-name="T640">P-01-002-08-03-01-15</text:span><text:span text:style-name="T641"><text:s text:c="2"/>– Viešojo sektoriaus darbuotojai, baigę skaitmeninių, finansinių, analitinių <text:s/>ar lyderystės įgūdžių mokymus</text:span><text:span text:style-name="T642"><text:s/></text:span></text:p>
            <text:p text:style-name="P643"/>
            <text:p text:style-name="P644"><text:span text:style-name="T645">P-01-002-08-</text:span><text:span text:style-name="T646">03-01-16</text:span><text:span text:style-name="T647"><text:s text:c="2"/>– Sukurta strateginių kompetencijų viešajame sektoriuje ugdymo metodika</text:span></text:p>
            <text:p text:style-name="P648"/>
            <text:p text:style-name="P649"><text:span text:style-name="T650">R-01-002-08-03-01-05</text:span><text:span text:style-name="T651"><text:s text:c="2"/>– Švietimo ar mokymo veiklos dalyvių skaičius</text:span></text:p>
            <text:p text:style-name="P652"/>
            <text:p text:style-name="P653"><text:span text:style-name="T654">R-01-002-08-03-01-06</text:span><text:span text:style-name="T655"><text:s text:c="2"/>–</text:span><text:span text:style-name="T656"><text:s/>Švietimo ar mokymo veiklos dalyvių skaičius, iš jų – skaitmeninių įgūdžių ugdymo</text:span><text:span text:style-name="T657"><text:s/>veiklos dalyvių skaičius</text:span></text:p>
            <text:p text:style-name="P658"/>
            <text:p text:style-name="P659"><text:span text:style-name="T660">R-01-002-08-03-01-07</text:span><text:span text:style-name="T661"><text:s/>– Švietimo ar mokymo veiklos dalyvių skaičius, iš jų – švietimo ar mokymo veiklos (išskyrus skaitmeninių įgūdžių ugdymą) dalyvių skaičius</text:span></text:p>
            <text:p text:style-name="P662"/>
            <text:p text:style-name="P663">P-01-002-08-03-01-17 – Parengti strateginių kompetencijų stiprinimo mokymų moduliai vidurinės grandies vadovams ir specialistams</text:p>
            <text:p text:style-name="P664"/>
            <text:p text:style-name="P665"><text:span text:style-name="T666">P-01-002-08-03-01-11</text:span><text:span text:style-name="T667"><text:s text:c="2"/>–<text:s/></text:span><text:span text:style-name="T668">Strateginės gairės ir mokymo moduliai</text:span></text:p>
            <text:p text:style-name="P669"/>
            <text:p text:style-name="Normal"><text:span text:style-name="T670">P-01-002-08-03-01-19<text:s/></text:span><text:span text:style-name="T671"><text:s/>–<text:s/></text:span><text:span text:style-name="T672">Sukurta nuotolinio mokymosi platforma skaitmeninėms, finansinėms analitinėms ir lyderystės kompetencijoms</text:span><text:span text:style-name="T673"><text:s/>lavinti</text:span></text:p>
          </table:table-cell>
          <table:table-cell table:style-name="TableCell674">
            <text:p text:style-name="P675">50 proc.</text:p>
            <text:p text:style-name="P676">(2030)</text:p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<text:span text:style-name="T684">16 000 asm.</text:span></text:p>
            <text:p text:style-name="P685"/>
            <text:p text:style-name="P686">(2026 m.II ketv.)</text:p>
            <text:p text:style-name="P687"/>
            <text:p text:style-name="P688"/>
            <text:p text:style-name="P689"/>
            <text:p text:style-name="P690"/>
            <text:p text:style-name="P691">1 vnt.</text:p>
            <text:p text:style-name="P692">(2024 m. I ketv.)</text:p>
            <text:p text:style-name="P693"/>
            <text:p text:style-name="P694"/>
            <text:p text:style-name="P695"/>
            <text:p text:style-name="P696"/>
            <text:p text:style-name="P697"/>
            <text:p text:style-name="P698">n/a</text:p>
            <text:p text:style-name="P699">(2026 m. II ketv.)</text:p>
            <text:p text:style-name="P700"/>
            <text:p text:style-name="P701"/>
            <text:p text:style-name="P702">n/a</text:p>
            <text:p text:style-name="P703">(2026 m. II ketv.)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n/a</text:p>
            <text:p text:style-name="P711">(2026m. II ketv.)</text:p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1 vnt.</text:p>
            <text:p text:style-name="P721">(2024 m. III ketv.)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>1 vnt.</text:p>
            <text:p text:style-name="P729">(2024 m. III ketv.)</text:p>
            <text:p text:style-name="P730"/>
            <text:p text:style-name="P731"/>
            <text:p text:style-name="P732">1 vnt.</text:p>
            <text:p text:style-name="P733">(2026<text:s/>m. I ketv.)</text:p>
            <text:p text:style-name="P734"/>
          </table:table-cell>
          <table:table-cell table:style-name="TableCell735">
            <text:p text:style-name="P736">CPVA</text:p>
          </table:table-cell>
          <table:table-cell table:style-name="TableCell737">
            <text:p text:style-name="P738"><text:span text:style-name="T739">-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504</text:span></text:p>
          </table:table-cell>
          <table:table-cell table:style-name="TableCell756">
            <text:p text:style-name="P757">VB<text:s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. (Veikla nebeaktuali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.Suprojektuota ir įdiegta pažangi viešojo sektoriaus žmogiškųjų išteklių valdymo sistema</text:p>
          </table:table-cell>
          <table:table-cell table:style-name="TableCell794">
            <text:p text:style-name="P795">I</text:p>
          </table:table-cell>
          <table:table-cell table:style-name="TableCell796">
            <text:p text:style-name="P797">Informatikos ir ryšių departamentas prie Lietuvos Respublikos vidaus reikalų<text:s/>ministerijos (toliau – IRD) arba VVA</text:p>
          </table:table-cell>
          <table:table-cell table:style-name="TableCell798">
            <text:p text:style-name="P799">P</text:p>
          </table:table-cell>
          <table:table-cell table:style-name="TableCell800">
            <text:p text:style-name="P801">Taip</text:p>
          </table:table-cell>
          <table:table-cell table:style-name="TableCell802">
            <text:p text:style-name="P803">D</text:p>
          </table:table-cell>
          <table:table-cell table:style-name="TableCell804">
            <text:p text:style-name="P805">11 000</text:p>
          </table:table-cell>
          <table:table-cell table:style-name="TableCell806">
            <text:p text:style-name="P807">EGADP</text:p>
          </table:table-cell>
          <table:table-cell table:style-name="TableCell808">
            <text:p text:style-name="P809">R-01-002-08-03-01-01  – Skaitmenizuotų žmogiškųjų išteklių valdymo procesų dalis</text:p>
            <text:p text:style-name="P810"/>
            <text:p text:style-name="P811">P-01-002-08-03-01-07  – Įstatymo dėl valstybės tarnautojų registro, kuriuo sukuriamas žmogiškųjų išteklių valdymo<text:s/>centralizavimo viešajame sektoriuje pagrindas, priėmimas</text:p>
            <text:p text:style-name="P812"/>
            <text:p text:style-name="P813">P-01-002-08-03-01-08  – Viešųjų pirkimų procedūros, skirtos modernizuotai žmogiškųjų išteklių valdymo sistemai viešajame sektoriuje įgyvendinti, užbaigimas</text:p>
            <text:p text:style-name="P814"/>
            <text:p text:style-name="P815"><text:span text:style-name="T816">P-01-002-08-03-01-09 –Žmogiškųjų išteklių</text:span><text:span text:style-name="T817"><text:s/>valdymo atnaujinimas viešajame sektoriuje</text:span></text:p>
            <text:p text:style-name="P818"/>
            <text:p text:style-name="P819">R-01-002-08-03-01-04   – Naujų ir patobulintų viešųjų skaitmeninių paslaugų, produktų ir procesų naudotojai</text:p>
          </table:table-cell>
          <table:table-cell table:style-name="TableCell820">
            <text:p text:style-name="P821">85 proc.</text:p>
            <text:p text:style-name="P822">(2030)</text:p>
            <text:p text:style-name="P823"/>
            <text:p text:style-name="P824"/>
            <text:p text:style-name="P825"/>
            <text:p text:style-name="P826"/>
            <text:p text:style-name="P827"/>
            <text:p text:style-name="P828">1 vnt.</text:p>
            <text:p text:style-name="P829">(2022 m. IV ketv.)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1 vnt.</text:p>
            <text:p text:style-name="P841">(2023 m. IV ketv.)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1 vnt.</text:p>
            <text:p text:style-name="P852">(2026<text:s/>m. II ketv.)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n/a</text:p>
            <text:p text:style-name="P863">(2026 m. II ketv.)</text:p>
          </table:table-cell>
          <table:table-cell table:style-name="TableCell864">
            <text:p text:style-name="P865">CPVA</text:p>
          </table:table-cell>
          <table:table-cell table:style-name="TableCell866">
            <text:p text:style-name="P867">Nacionalinis bendrųjų funkcijų centras, VVA, IRD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Normal"><text:span text:style-name="T882">2 310</text:span></text:p>
          </table:table-cell>
          <table:table-cell table:style-name="TableCell883">
            <text:p text:style-name="Normal"><text:span text:style-name="T884">VB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Skyriaus pakeitimai:</text:p>
      <text:p text:style-name="P895"><text:span text:style-name="T896">Nr.<text:s/></text:span><text:a xlink:href="https://www.e-tar.lt/portal/legalAct.html?documentId=341594401e6e11ef8b14c5bcce136045" office:target-frame-name="_top" xlink:show="replace"><text:span text:style-name="T897">1V-357</text:span></text:a><text:span text:style-name="T898">,<text:s/></text:span><text:span text:style-name="T899">2024-05-30, paskelbta TAR 2024-05-30, i. k. 2024-09715</text:span></text:p>
      <text:p text:style-name="P900"><text:span text:style-name="T901">Nr.<text:s/></text:span><text:a xlink:href="https://www.e-tar.lt/portal/legalAct.html?documentId=51971de616f611f1a552c76556910e9c" office:target-frame-name="_top" xlink:show="replace"><text:span text:style-name="T902">1V-146</text:span></text:a><text:span text:style-name="T903">, 2026-03-03, paskelbta TAR 2026-03-03, i. k. 2026-03472</text:span></text:p>
      <text:p text:style-name="P904"><text:span text:style-name="T905">Nr.<text:s/></text:span><text:a xlink:href="https://www.e-tar.lt/portal/legalAct.html?documentId=9a090f58659a11f1b53dfa020e517810" office:target-frame-name="_top" xlink:show="replace"><text:span text:style-name="T906">1V-424</text:span></text:a><text:span text:style-name="T907">, 2026-06-11, paskelbta TAR 2026-06-11, i. k. 2026-10286</text:span></text:p>
      <text:p text:style-name="Normal"/>
      <text:p text:style-name="P908"><text:span text:style-name="T909">_____________________</text:span></text:p>
      <text:p text:style-name="Normal"/>
      <text:p text:style-name="Normal"/>
      <text:p text:style-name="Normal"/>
      <text:p text:style-name="P910">Priedų pakeitimai:</text:p>
      <text:p text:style-name="Normal"/>
      <text:p text:style-name="P911">1 priedas</text:p>
      <text:p text:style-name="P912">Priedo pakeitimai:</text:p>
      <text:p text:style-name="P913"><text:span text:style-name="T914">Nr.<text:s/></text:span><text:a xlink:href="https://www.e-tar.lt/portal/legalAct.html?documentId=deab71a0d54911ed9978886e85107ab2" office:target-frame-name="_top" xlink:show="replace"><text:span text:style-name="T915">1V-207</text:span></text:a><text:span text:style-name="T916">, 2023-04-07, paskelbta TAR 2023-04-07, i. k. 2023-06896</text:span></text:p>
      <text:p text:style-name="P917"><text:span text:style-name="T918">Nr.<text:s/></text:span><text:a xlink:href="https://www.e-tar.lt/portal/legalAct.html?documentId=622ee55061a611eebc77e58877a83c4e" office:target-frame-name="_top" xlink:show="replace"><text:span text:style-name="T919">1V-628</text:span></text:a><text:span text:style-name="T920">, 2023-10-03, paskelbta TAR 202</text:span><text:span text:style-name="T921">3-10-03, i. k. 2023-19297</text:span></text:p>
      <text:p text:style-name="P922"><text:span text:style-name="T923">Nr.<text:s/></text:span><text:a xlink:href="https://www.e-tar.lt/portal/legalAct.html?documentId=5616deb0f0aa11ee9f5b8ffa077f9188" office:target-frame-name="_top" xlink:show="replace"><text:span text:style-name="T924">1V-229</text:span></text:a><text:span text:style-name="T925">, 2024-04-02, paskelbta TAR 2024-04-02, i. k. 2024-05992</text:span></text:p>
      <text:p text:style-name="P926"><text:span text:style-name="T927">Nr.<text:s/></text:span><text:a xlink:href="https://www.e-tar.lt/portal/legalAct.html?documentId=341594401e6e11ef8b14c5bcce136045" office:target-frame-name="_top" xlink:show="replace"><text:span text:style-name="T928">1V-357</text:span></text:a><text:span text:style-name="T929">, 2024-05-30, paskelbta TAR 2024-05-30, i. k. 2024-09715</text:span></text:p>
      <text:p text:style-name="P930"><text:span text:style-name="T931">Nr.<text:s/></text:span><text:a xlink:href="https://www.e-tar.lt/portal/legalAct.html?documentId=51971de616f611f1a552c76556910e9c" office:target-frame-name="_top" xlink:show="replace"><text:span text:style-name="T932">1V-146</text:span></text:a><text:span text:style-name="T933">, 2026-03-03, paskelbta TAR 2026-03-03, i. k.<text:s/></text:span><text:span text:style-name="T934">2026-03472</text:span></text:p>
      <text:p text:style-name="P935"><text:span text:style-name="T936">Nr.<text:s/></text:span><text:a xlink:href="https://www.e-tar.lt/portal/legalAct.html?documentId=099319905d7811f180c9c618618421ed" office:target-frame-name="_top" xlink:show="replace"><text:span text:style-name="T937">1V-406</text:span></text:a><text:span text:style-name="T938">, 2026-06-01, paskelbta TAR 2026-06-01, i. k. 2026-09544</text:span></text:p>
      <text:p text:style-name="P939"><text:span text:style-name="T940">Nr.<text:s/></text:span><text:a xlink:href="https://www.e-tar.lt/portal/legalAct.html?documentId=9a090f58659a11f1b53dfa020e517810" office:target-frame-name="_top" xlink:show="replace"><text:span text:style-name="T941">1V-424</text:span></text:a><text:span text:style-name="T942">, 2026-06-11, paskelbta TAR 2026-06-11, i. k. 2026-10286</text:span></text:p>
      <text:p text:style-name="Normal"/>
      <text:p text:style-name="P943">2 priedas. Stebesenos rodikliu aprasymo korteles</text:p>
      <text:p text:style-name="P944">Papildyta priedu:</text:p>
      <text:p text:style-name="P945"><text:span text:style-name="T946">Nr.<text:s/></text:span><text:a xlink:href="https://www.e-tar.lt/portal/legalAct.html?documentId=5616deb0f0aa11ee9f5b8ffa077f9188" office:target-frame-name="_top" xlink:show="replace"><text:span text:style-name="T947">1</text:span><text:span text:style-name="T948">V-229</text:span></text:a><text:span text:style-name="T949">, 2024-04-02, paskelbta TAR 2024-04-02, i. k. 2024-05992</text:span></text:p>
      <text:p text:style-name="P950">Priedo pakeitimai:</text:p>
      <text:p text:style-name="P951"><text:span text:style-name="T952">Nr.<text:s/></text:span><text:a xlink:href="https://www.e-tar.lt/portal/legalAct.html?documentId=341594401e6e11ef8b14c5bcce136045" office:target-frame-name="_top" xlink:show="replace"><text:span text:style-name="T953">1V-357</text:span></text:a><text:span text:style-name="T954">, 2024-05-30, paskelbta TAR 2024-05-30, i. k. 2024-09715</text:span></text:p>
      <text:p text:style-name="P955"><text:span text:style-name="T956">Nr.<text:s/></text:span><text:a xlink:href="https://www.e-tar.lt/portal/legalAct.html?documentId=51971de616f611f1a552c76556910e9c" office:target-frame-name="_top" xlink:show="replace"><text:span text:style-name="T957">1V-146</text:span></text:a><text:span text:style-name="T958">, 2026-03-03, paskelbta TAR 2026-03-03, i. k. 2026-03472</text:span></text:p>
      <text:p text:style-name="P959"><text:span text:style-name="T960">Nr.<text:s/></text:span><text:a xlink:href="https://www.e-tar.lt/portal/legalAct.html?documentId=099319905d7811f180c9c618618421ed" office:target-frame-name="_top" xlink:show="replace"><text:span text:style-name="T961">1V-406</text:span></text:a><text:span text:style-name="T962">, 2026-06-01, paskelbta TAR 2026-06-01, i. k. 2026-09544</text:span></text:p>
      <text:p text:style-name="P963"><text:span text:style-name="T964">Nr.<text:s/></text:span><text:a xlink:href="https://www.e-tar.lt/portal/legalAct.html?documentId=9a090f58659a11f1b53dfa020e517810" office:target-frame-name="_top" xlink:show="replace"><text:span text:style-name="T965">1V-424</text:span></text:a><text:span text:style-name="T966">, 2026-06-11, paskelbta TAR 2026-06-11, i. k. 2026-10286</text:span></text:p>
      <text:p text:style-name="Normal"/>
      <text:p text:style-name="P967"/>
      <text:p text:style-name="P968"/>
      <text:p text:style-name="P969"><text:span text:style-name="T970">Pakeitimai:</text:span></text:p>
      <text:p text:style-name="P971"/>
      <text:p text:style-name="P972"><text:span text:style-name="T973">1.</text:span></text:p>
      <text:p text:style-name="P974"><text:span text:style-name="T975">Lietuvos</text:span><text:span text:style-name="T976"><text:s/>Respublikos vidaus reikalų ministerija, Įsakymas</text:span></text:p>
      <text:p text:style-name="P977"><text:span text:style-name="T978">Nr.<text:s/></text:span><text:a xlink:href="https://www.e-tar.lt/portal/legalAct.html?documentId=3511b400c6e011edac36f416a198a714" office:target-frame-name="_top" xlink:show="replace"><text:span text:style-name="T979">1V-150</text:span></text:a><text:span text:style-name="T980">, 2023-03-20, paskelbta TAR 2023-03-20, i. k. 2023-04848</text:span></text:p>
      <text:p text:style-name="P981"><text:span text:style-name="T982">Dėl vidaus reikalų ministro 2022 m. birže</text:span><text:span text:style-name="T983">lio 14 d. įsakymo Nr. 1V-432 „Dėl 2022–2030 m. plėtros programos valdytojos Lietuvos Respublikos vidaus reikalų ministerijos Viešojo valdymo plėtros programos pažangos priemonės Nr. 01-001-08-03-01 „Sukurti modernią viešojo valdymo institucijų žmogiškųjų i</text:span><text:span text:style-name="T984">šteklių valdysenos sistemą“ aprašo patvirtinimo“ pakeitimo</text:span></text:p>
      <text:p text:style-name="P985"/>
      <text:p text:style-name="P986"><text:span text:style-name="T987">2.</text:span></text:p>
      <text:p text:style-name="P988"><text:span text:style-name="T989">Lietuvos Respublikos vidaus reikalų ministerija, Įsakymas</text:span></text:p>
      <text:p text:style-name="P990"><text:span text:style-name="T991">Nr.<text:s/></text:span><text:a xlink:href="https://www.e-tar.lt/portal/legalAct.html?documentId=deab71a0d54911ed9978886e85107ab2" office:target-frame-name="_top" xlink:show="replace"><text:span text:style-name="T992">1V-207</text:span></text:a><text:span text:style-name="T993">, 2023-04-07, paskelbta TAR</text:span><text:span text:style-name="T994"><text:s/>2023-04-07, i. k. 2023-06896</text:span></text:p>
      <text:p text:style-name="P995"><text:span text:style-name="T996">Dėl vidaus reikalų ministro 2022 m. birželio 14 d. įsakymo Nr. 1V-432 „Dėl 2022–2030 m. plėtros programos valdytojos Lietuvos Respublikos vidaus reikalų ministerijos Viešojo valdymo plėtros programos pažangos priemonės Nr. 01-</text:span><text:span text:style-name="T997">001-08-03-01 „Sukurti modernią viešojo valdymo institucijų žmogiškųjų išteklių valdysenos sistemą“ aprašo patvirtinimo“ pakeitimo</text:span></text:p>
      <text:p text:style-name="P998"/>
      <text:p text:style-name="P999"><text:span text:style-name="T1000">3.</text:span></text:p>
      <text:p text:style-name="P1001"><text:span text:style-name="T1002">Lietuvos Respublikos vidaus reikalų ministerija, Įsakymas</text:span></text:p>
      <text:p text:style-name="P1003"><text:span text:style-name="T1004">Nr.<text:s/></text:span><text:a xlink:href="https://www.e-tar.lt/portal/legalAct.html?documentId=622ee55061a611eebc77e58877a83c4e" office:target-frame-name="_top" xlink:show="replace"><text:span text:style-name="T1005">1V-628</text:span></text:a><text:span text:style-name="T1006">, 2023-10-03, paskelbta TAR 2023-10-03, i. k. 2023-19297</text:span></text:p>
      <text:p text:style-name="P1007"><text:span text:style-name="T1008">Dėl vidaus reikalų ministro 2022 m. birželio 14 d. įsakymo Nr. 1V-432 „Dėl 2022–2030 m. plėtros programos valdytojos Lietuvos Respublikos vidaus reikalų mi</text:span><text:span text:style-name="T1009">nisterijos Viešojo valdymo plėtros programos pažangos priemonės Nr. 01-001-08-03-01 „Sukurti modernią viešojo valdymo institucijų žmogiškųjų išteklių valdysenos sistemą“ aprašo patvirtinimo“ pakeitimo</text:span></text:p>
      <text:p text:style-name="P1010"/>
      <text:p text:style-name="P1011"><text:span text:style-name="T1012">4.</text:span></text:p>
      <text:p text:style-name="P1013"><text:span text:style-name="T1014">Lietuvos Respublikos vidaus reikalų ministerija, Įs</text:span><text:span text:style-name="T1015">akymas</text:span></text:p>
      <text:p text:style-name="P1016"><text:span text:style-name="T1017">Nr.<text:s/></text:span><text:a xlink:href="https://www.e-tar.lt/portal/legalAct.html?documentId=5616deb0f0aa11ee9f5b8ffa077f9188" office:target-frame-name="_top" xlink:show="replace"><text:span text:style-name="T1018">1V-229</text:span></text:a><text:span text:style-name="T1019">, 2024-04-02, paskelbta TAR 2024-04-02, i. k. 2024-05992</text:span></text:p>
      <text:p text:style-name="P1020"><text:span text:style-name="T1021">Dėl vidaus reikalų ministro 2022 m. birželio 14 d. įsakymo Nr. 1V-432 „Dėl 2022–2030</text:span><text:span text:style-name="T1022"><text:s/>m. plėtros programos valdytojos Lietuvos Respublikos vidaus reikalų ministerijos viešojo valdymo plėtros programos pažangos priemonės Nr. 01-002-08-03-01 „Sukurti modernią viešojo valdymo institucijų žmogiškųjų išteklių valdysenos sistemą“ aprašo patvirti</text:span><text:span text:style-name="T1023">nimo“ pakeitimo</text:span></text:p>
      <text:p text:style-name="P1024"/>
      <text:p text:style-name="P1025"><text:span text:style-name="T1026">5.</text:span></text:p>
      <text:p text:style-name="P1027"><text:span text:style-name="T1028">Lietuvos Respublikos vidaus reikalų ministerija, Įsakymas</text:span></text:p>
      <text:p text:style-name="P1029"><text:span text:style-name="T1030">Nr.<text:s/></text:span><text:a xlink:href="https://www.e-tar.lt/portal/legalAct.html?documentId=341594401e6e11ef8b14c5bcce136045" office:target-frame-name="_top" xlink:show="replace"><text:span text:style-name="T1031">1V-357</text:span></text:a><text:span text:style-name="T1032">, 2024-05-30, paskelbta TAR 2024-05-30, i. k. 2024-09715</text:span></text:p>
      <text:p text:style-name="P1033"><text:span text:style-name="T1034">Dėl vidaus<text:s/></text:span><text:span text:style-name="T1035">reikalų ministro 2022 m. birželio 14 d. įsakymo Nr. 1V-432 „Dėl 2022–2030 m. plėtros programos valdytojos Lietuvos Respublikos vidaus reikalų ministerijos Viešojo valdymo plėtros programos pažangos priemonės Nr. 01-002-08-03-01 „Sukurti modernią viešojo va</text:span><text:span text:style-name="T1036">ldymo institucijų žmogiškųjų išteklių valdysenos sistemą“ aprašo patvirtinimo“ pakeitimo</text:span></text:p>
      <text:p text:style-name="P1037"/>
      <text:p text:style-name="P1038"><text:span text:style-name="T1039">6.</text:span></text:p>
      <text:p text:style-name="P1040"><text:span text:style-name="T1041">Lietuvos Respublikos vidaus reikalų ministerija, Įsakymas</text:span></text:p>
      <text:p text:style-name="P1042"><text:span text:style-name="T1043">Nr.<text:s/></text:span><text:a xlink:href="https://www.e-tar.lt/portal/legalAct.html?documentId=51971de616f611f1a552c76556910e9c" office:target-frame-name="_top" xlink:show="replace"><text:span text:style-name="T1044">1V-146</text:span></text:a><text:span text:style-name="T1045">, 2026-03-03, paskelbta TAR 2026-03-03, i. k. 2026-03472</text:span></text:p>
      <text:p text:style-name="P1046"><text:span text:style-name="T1047">Dėl vidaus reikalų ministro 2022 m. birželio 14 d. įsakymo Nr. 1V-432 „Dėl 2022–2030 m. plėtros programos valdytojos Lietuvos Respublikos vidaus reikalų ministerijos Viešojo valdymo plėtros pro</text:span><text:span text:style-name="T1048">gramos pažangos priemonės Nr. 01-002-08-03-01 „Sukurti modernią viešojo valdymo institucijų žmogiškųjų išteklių valdysenos sistemą“ aprašo patvirtinimo“ pakeitimo</text:span></text:p>
      <text:p text:style-name="P1049"/>
      <text:p text:style-name="P1050"><text:span text:style-name="T1051">7.</text:span></text:p>
      <text:p text:style-name="P1052"><text:span text:style-name="T1053">Lietuvos Respublikos vidaus reikalų ministerija, Įsakymas</text:span></text:p>
      <text:p text:style-name="P1054"><text:span text:style-name="T1055">Nr.<text:s/></text:span><text:a xlink:href="https://www.e-tar.lt/portal/legalAct.html?documentId=099319905d7811f180c9c618618421ed" office:target-frame-name="_top" xlink:show="replace"><text:span text:style-name="T1056">1V-406</text:span></text:a><text:span text:style-name="T1057">, 2026-06-01, paskelbta TAR 2026-06-01, i. k. 2026-09544</text:span></text:p>
      <text:p text:style-name="P1058"><text:span text:style-name="T1059">Dėl vidaus reikalų ministro 2022 m. birželio 14 d. įsakymo Nr. 1V-432 „Dėl 2022–2030 m. plėtros programos valdytojos Lietu</text:span><text:span text:style-name="T1060">vos Respublikos vidaus reikalų ministerijos viešojo valdymo plėtros programos pažangos priemonės Nr. 01-002-08-03-01 „Sukurti modernią viešojo valdymo institucijų žmogiškųjų išteklių valdysenos sistemą“ aprašo patvirtinimo“ pakeitimo</text:span></text:p>
      <text:p text:style-name="P1061"/>
      <text:p text:style-name="P1062"><text:span text:style-name="T1063">8.</text:span></text:p>
      <text:p text:style-name="P1064"><text:span text:style-name="T1065">Lietuvos Respublik</text:span><text:span text:style-name="T1066">os vidaus reikalų ministerija, Įsakymas</text:span></text:p>
      <text:p text:style-name="P1067"><text:span text:style-name="T1068">Nr.<text:s/></text:span><text:a xlink:href="https://www.e-tar.lt/portal/legalAct.html?documentId=9a090f58659a11f1b53dfa020e517810" office:target-frame-name="_top" xlink:show="replace"><text:span text:style-name="T1069">1V-424</text:span></text:a><text:span text:style-name="T1070">, 2026-06-11, paskelbta TAR 2026-06-11, i. k. 2026-10286</text:span></text:p>
      <text:p text:style-name="P1071"><text:span text:style-name="T1072">Dėl vidaus reikalų ministro 2022 m. birželio 14 d.<text:s/></text:span><text:span text:style-name="T1073">įsakymo Nr. 1V-432 „Dėl 2022–2030 m. plėtros programos valdytojos Lietuvos Respublikos vidaus reikalų ministerijos viešojo valdymo plėtros programos pažangos priemonės Nr. 01-002-08-03-01 „Sukurti modernią viešojo valdymo institucijų žmogiškųjų išteklių va</text:span><text:span text:style-name="T1074">ldysenos sistemą“ aprašo patvirtini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4</text:p>
      </style:header>
      <style:footer>
        <text:p text:style-name="P377"/>
      </style:footer>
    </style:master-page>
    <style:master-page style:next-style-name="MP2" style:name="MPF2" style:page-layout-name="PL2">
      <style:header>
        <text:p text:style-name="P378"/>
      </style:header>
      <style:footer>
        <text:p text:style-name="P3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6-07-03T01:18:00Z</meta:creation-date>
    <dc:date>2026-07-03T01:18:00Z</dc:date>
    <meta:template xlink:href="Normal.dotm" xlink:type="simple"/>
    <meta:editing-cycles>2</meta:editing-cycles>
    <meta:editing-duration>PT0S</meta:editing-duration>
    <meta:document-statistic meta:page-count="3" meta:paragraph-count="98" meta:word-count="2066" meta:character-count="17484" meta:row-count="408" meta:non-whitespace-character-count="15516"/>
  </office:meta>
</office:document-meta>
</file>