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size-complex="12pt"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fo:letter-spacing="-0.0013in"/>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31" style:parent-style-name="Normal" style:family="paragraph">
      <style:paragraph-properties fo:widows="0" fo:orphans="0"/>
      <style:text-properties fo:color="#000000" fo:font-size="10pt" style:font-size-asian="10pt" fo:hyphenate="false"/>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letter-spacing="0.0555in"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41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41in"/>
    </style:style>
    <style:style style:name="T86" style:parent-style-name="DefaultParagraphFont" style:family="text">
      <style:text-properties fo:color="#000000" fo:letter-spacing="-0.0041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right="-0.0006in">
        <style:tab-stops>
          <style:tab-stop style:type="left" style:position="4.8236in"/>
        </style:tab-stops>
      </style:paragraph-properties>
    </style:style>
    <style:style style:name="P108" style:parent-style-name="Normal" style:family="paragraph">
      <style:paragraph-properties fo:text-align="justify" fo:margin-right="-0.0006in">
        <style:tab-stops>
          <style:tab-stop style:type="left" style:position="4.8236in"/>
        </style:tab-stops>
      </style:paragraph-properties>
    </style:style>
    <style:style style:name="P109" style:parent-style-name="Normal" style:family="paragraph">
      <style:paragraph-properties fo:text-align="justify" fo:margin-right="-0.0006in">
        <style:tab-stops>
          <style:tab-stop style:type="left" style:position="4.8236in"/>
        </style:tab-stops>
      </style:paragraph-properties>
    </style:style>
    <style:style style:name="P110" style:parent-style-name="Normal" style:family="paragraph">
      <style:paragraph-properties fo:text-align="justify" fo:margin-right="-0.0006in">
        <style:tab-stops>
          <style:tab-stop style:type="left" style:position="4.8236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text-align="center"/>
      <style:text-properties fo:font-weight="bold" style:font-weight-asian="bold" style:font-weight-complex="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center"/>
      <style:text-properties fo:font-weight="bold" style:font-weight-asian="bold" style:font-weight-complex="bold" fo:text-transform="uppercase" fo:color="#000000"/>
    </style:style>
    <style:style style:name="P131" style:parent-style-name="Normal" style:family="paragraph">
      <style:paragraph-properties fo:text-align="center"/>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center"/>
      <style:text-properties fo:font-weight="bold" style:font-weight-asian="bold" style:font-weight-complex="bold" fo:text-transform="uppercase" fo:color="#000000"/>
    </style:style>
    <style:style style:name="P138" style:parent-style-name="Normal" style:family="paragraph">
      <style:paragraph-properties fo:text-align="justify" fo:margin-right="-0.0006in"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06in"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006in" fo:text-indent="0.5909in"/>
      <style:text-properties fo:color="#000000" style:font-size-complex="12pt"/>
    </style:style>
    <style:style style:name="P148" style:parent-style-name="Normal" style:family="paragraph">
      <style:paragraph-properties fo:text-align="center" fo:margin-right="-0.0006in"/>
    </style:style>
    <style:style style:name="P149" style:parent-style-name="Normal" style:family="paragraph">
      <style:paragraph-properties fo:text-align="center" fo:margin-right="-0.0006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fo:margin-right="-0.0006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fo:margin-right="-0.0006in"/>
      <style:text-properties fo:font-weight="bold" style:font-weight-asian="bold" fo:color="#000000" style:font-size-complex="12pt"/>
    </style:style>
    <style:style style:name="P156" style:parent-style-name="Normal" style:family="paragraph">
      <style:paragraph-properties fo:text-align="justify" fo:margin-right="-0.0006in"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006in"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0006in"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text-underline-type="single" style:text-underline-style="solid" style:text-underline-width="auto" style:text-underline-mode="continuo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text-underline-type="single" style:text-underline-style="solid" style:text-underline-width="auto" style:text-underline-mode="continuous"/>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006in"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0006in" fo:text-indent="0.5909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06in"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006in" fo:text-indent="0.634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right="-0.0006in"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006in"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text-underline-type="single" style:text-underline-style="solid" style:text-underline-width="auto" style:text-underline-mode="continuous"/>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06in"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06in"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006in"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text-underline-type="single" style:text-underline-style="solid" style:text-underline-width="auto" style:text-underline-mode="continuou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text-underline-type="single" style:text-underline-style="solid" style:text-underline-width="auto" style:text-underline-mode="continuous"/>
    </style:style>
    <style:style style:name="T222" style:parent-style-name="DefaultParagraphFont" style:family="text">
      <style:text-properties fo:color="#000000" style:text-underline-type="single" style:text-underline-style="solid" style:text-underline-width="auto" style:text-underline-mode="continuous"/>
    </style:style>
    <style:style style:name="T223" style:parent-style-name="DefaultParagraphFont" style:family="text">
      <style:text-properties fo:color="#000000" style:text-underline-type="single" style:text-underline-style="solid" style:text-underline-width="auto" style:text-underline-mode="continuo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margin-right="-0.0006in"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text-underline-type="single" style:text-underline-style="solid" style:text-underline-width="auto" style:text-underline-mode="continuous"/>
    </style:style>
    <style:style style:name="T233" style:parent-style-name="DefaultParagraphFont" style:family="text">
      <style:text-properties fo:color="#000000"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fo:margin-right="-0.0006in"/>
      <style:text-properties fo:font-weight="bold" style:font-weight-asian="bold" fo:color="#000000" style:font-size-complex="12pt"/>
    </style:style>
    <style:style style:name="P240" style:parent-style-name="Normal" style:family="paragraph">
      <style:paragraph-properties fo:text-align="justify" fo:margin-right="-0.0006in"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fo:margin-right="-0.0006in"/>
    </style:style>
    <style:style style:name="T244" style:parent-style-name="DefaultParagraphFont" style:family="text">
      <style:text-properties fo:color="#000000" style:font-size-complex="12pt"/>
    </style:style>
    <style:style style:name="P245" style:parent-style-name="Normal" style:master-page-name="MPF2" style:family="paragraph">
      <style:paragraph-properties fo:break-before="page" fo:text-align="justify" fo:margin-left="3.5437in" fo:margin-right="-0.0006in" style:page-number="1">
        <style:tab-stops>
          <style:tab-stop style:type="left" style:position="-2.7562in"/>
        </style:tab-stops>
      </style:paragraph-properties>
      <style:text-properties fo:color="#000000" style:font-size-complex="12pt"/>
    </style:style>
    <style:style style:name="P251" style:parent-style-name="Normal" style:family="paragraph">
      <style:paragraph-properties fo:text-align="justify" fo:margin-left="3.5437in" fo:margin-right="-0.0006in">
        <style:tab-stops>
          <style:tab-stop style:type="left" style:position="-2.7562in"/>
        </style:tab-stops>
      </style:paragraph-properties>
      <style:text-properties fo:color="#000000" style:font-size-complex="12pt"/>
    </style:style>
    <style:style style:name="P252" style:parent-style-name="Normal" style:family="paragraph">
      <style:paragraph-properties fo:text-align="justify" fo:margin-left="3.5437in" fo:margin-right="-0.0006in">
        <style:tab-stops>
          <style:tab-stop style:type="left" style:position="-2.7562in"/>
        </style:tab-stops>
      </style:paragraph-properties>
      <style:text-properties fo:color="#000000" style:font-size-complex="12pt"/>
    </style:style>
    <style:style style:name="P253" style:parent-style-name="Normal" style:family="paragraph">
      <style:paragraph-properties fo:text-align="justify" fo:margin-left="3.5437in" fo:margin-right="-0.0006in">
        <style:tab-stops>
          <style:tab-stop style:type="left" style:position="-2.7562in"/>
        </style:tab-stops>
      </style:paragraph-properties>
      <style:text-properties fo:color="#000000" style:font-size-complex="12pt"/>
    </style:style>
    <style:style style:name="P254" style:parent-style-name="Normal" style:family="paragraph">
      <style:paragraph-properties fo:text-align="justify" fo:margin-left="3.5437in">
        <style:tab-stops/>
      </style:paragraph-properties>
      <style:text-properties fo:color="#000000" style:font-size-complex="12pt"/>
    </style:style>
    <style:style style:name="P255" style:parent-style-name="Normal" style:family="paragraph">
      <style:paragraph-properties style:vertical-align="middle" fo:margin-left="3.5437in">
        <style:tab-stops/>
      </style:paragraph-properties>
      <style:text-properties fo:color="#000000" style:font-size-complex="12pt" fo:hyphenate="false"/>
    </style:style>
    <style:style style:name="P256" style:parent-style-name="Normal" style:family="paragraph">
      <style:paragraph-properties style:vertical-align="middle" fo:margin-left="3.5437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vertical-align="middle" fo:margin-left="3.5437in">
        <style:tab-stops/>
      </style:paragraph-properties>
      <style:text-properties fo:color="#000000" style:font-size-complex="12pt" fo:hyphenate="false"/>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end" fo:margin-right="0.3534in">
        <style:tab-stops>
          <style:tab-stop style:type="left" style:position="2.0673in"/>
          <style:tab-stop style:type="left" style:position="4.3312in"/>
        </style:tab-stops>
      </style:paragraph-properties>
      <style:text-properties style:font-size-complex="12pt"/>
    </style:style>
    <style:style style:name="P266" style:parent-style-name="Normal" style:family="paragraph">
      <style:paragraph-properties fo:text-align="center" fo:margin-right="0.0986in">
        <style:tab-stops>
          <style:tab-stop style:type="center" style:position="3.3465in"/>
          <style:tab-stop style:type="left" style:position="4.9222in"/>
          <style:tab-stop style:type="right" style:position="6.693in"/>
        </style:tab-stops>
      </style:paragraph-properties>
      <style:text-properties fo:font-weight="bold" style:font-weight-asian="bold" style:font-weight-complex="bold" style:font-size-complex="12pt"/>
    </style:style>
    <style:style style:name="P267" style:parent-style-name="Normal" style:family="paragraph">
      <style:paragraph-properties fo:text-align="center" fo:margin-right="0.0986in">
        <style:tab-stops>
          <style:tab-stop style:type="center" style:position="3.3465in"/>
          <style:tab-stop style:type="left" style:position="4.9222in"/>
          <style:tab-stop style:type="right" style:position="6.693in"/>
        </style:tab-stops>
      </style:paragraph-properties>
      <style:text-properties fo:font-weight="bold" style:font-weight-asian="bold" style:font-weight-complex="bold" style:font-size-complex="12pt"/>
    </style:style>
    <style:style style:name="P268" style:parent-style-name="Normal" style:family="paragraph">
      <style:paragraph-properties fo:text-align="center"/>
      <style:text-properties style:text-position="super 66.6%"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text-position="super 66.6%" style:font-size-complex="12pt"/>
    </style:style>
    <style:style style:name="P281" style:parent-style-name="Normal" style:family="paragraph">
      <style:paragraph-properties fo:text-align="justify" fo:margin-left="1.5in" fo:text-indent="1.125in">
        <style:tab-stops/>
      </style:paragraph-properties>
      <style:text-properties style:font-size-complex="12pt"/>
    </style:style>
    <style:style style:name="P282" style:parent-style-name="Normal" style:family="paragraph">
      <style:paragraph-properties fo:margin-left="1.5in" fo:text-indent="1.625in">
        <style:tab-stops/>
      </style:paragraph-properties>
      <style:text-properties style:font-weight-complex="bold" fo:font-size="8pt" style:font-size-asian="8pt" style:font-size-complex="8pt"/>
    </style:style>
    <style:style style:name="P283" style:parent-style-name="Normal" style:family="paragraph">
      <style:paragraph-properties fo:text-align="center"/>
      <style:text-properties fo:font-weight="bold" style:font-weight-asian="bold" style:font-weight-complex="bold" style:font-size-complex="12pt"/>
    </style:style>
    <style:style style:name="TableColumn285" style:family="table-column">
      <style:table-column-properties style:column-width="2.543in"/>
    </style:style>
    <style:style style:name="TableColumn286" style:family="table-column">
      <style:table-column-properties style:column-width="0.9111in"/>
    </style:style>
    <style:style style:name="TableColumn287" style:family="table-column">
      <style:table-column-properties style:column-width="0.8937in"/>
    </style:style>
    <style:style style:name="TableColumn288" style:family="table-column">
      <style:table-column-properties style:column-width="0.8833in"/>
    </style:style>
    <style:style style:name="TableColumn289" style:family="table-column">
      <style:table-column-properties style:column-width="1.6118in"/>
    </style:style>
    <style:style style:name="Table284" style:family="table">
      <style:table-properties style:width="6.843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style="italic" style:font-style-asian="italic" fo:font-size="10pt" style:font-size-asian="10pt" style:font-size-complex="12pt"/>
    </style:style>
    <style:style style:name="TableRow299" style:family="table-row">
      <style:table-row-properties style:min-row-height="0.2111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indent="0.0368in"/>
    </style:style>
    <style:style style:name="T302" style:parent-style-name="DefaultParagraphFont" style:family="text">
      <style:text-properties fo:font-style="italic" style:font-style-asian="italic" fo:font-size="10pt" style:font-size-asian="10pt"/>
    </style:style>
    <style:style style:name="TableRow303" style:family="table-row">
      <style:table-row-properties style:min-row-height="0.1638in"/>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name="MS Mincho" style:font-name-asian="MS Mincho" style:font-name-complex="MS Mincho"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text:display="none"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weight="bold" style:font-weight-asian="bold" style:font-size-complex="12pt"/>
    </style:style>
    <style:style style:name="TableRow310" style:family="table-row">
      <style:table-row-properties style:min-row-height="0.1965in"/>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MS Mincho" style:font-name-asian="MS Mincho" style:font-name-complex="MS Mincho"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text:display="none"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ableRow318" style:family="table-row">
      <style:table-row-properties style:min-row-height="0.1708in"/>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MS Mincho" style:font-name-asian="MS Mincho" style:font-name-complex="MS Mincho"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text:display="none"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style:font-size-complex="12pt"/>
    </style:style>
    <style:style style:name="TableRow325" style:family="table-row">
      <style:table-row-properties style:min-row-height="0.1243in"/>
    </style:style>
    <style:style style:name="TableCell32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327" style:parent-style-name="DefaultParagraphFont" style:family="text">
      <style:text-properties style:font-name="MS Gothic" style:font-name-asian="MS Gothic"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text:display="none"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4pt" style:font-size-asian="14pt" style:font-size-complex="12pt"/>
    </style:style>
    <style:style style:name="T333" style:parent-style-name="DefaultParagraphFont" style:family="text">
      <style:text-properties fo:font-style="italic" style:font-style-asian="italic" fo:font-size="10pt" style:font-size-asian="10pt" style:font-size-complex="12pt"/>
    </style:style>
    <style:style style:name="TableCell33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335" style:parent-style-name="DefaultParagraphFont" style:family="text">
      <style:text-properties style:font-name="MS Mincho" style:font-name-asian="MS Mincho" style:font-name-complex="MS Mincho"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text:display="none" fo:font-size="11pt" style:font-size-asian="11pt" style:font-size-complex="12pt"/>
    </style:style>
    <style:style style:name="T338" style:parent-style-name="DefaultParagraphFont" style:family="text">
      <style:text-properties style:font-weight-complex="bold" style:font-size-complex="12pt"/>
    </style:style>
    <style:style style:name="TableCell33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340" style:parent-style-name="DefaultParagraphFont" style:family="text">
      <style:text-properties style:font-name="MS Mincho" style:font-name-asian="MS Mincho" style:font-name-complex="MS Mincho"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text:display="none" fo:font-size="11pt" style:font-size-asian="11pt"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style="italic" style:font-style-asian="italic" fo:font-size="10pt" style:font-size-asian="10pt" style:font-size-complex="12pt"/>
    </style:style>
    <style:style style:name="TableRow345" style:family="table-row">
      <style:table-row-properties style:min-row-height="0.3743in"/>
    </style:style>
    <style:style style:name="TableCell34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style>
    <style:style style:name="P350" style:parent-style-name="Normal" style:family="paragraph">
      <style:text-properties fo:font-weight="bold" style:font-weight-asian="bold" style:font-weight-complex="bold" style:font-size-complex="12pt"/>
    </style:style>
    <style:style style:name="TableCell35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style>
    <style:style style:name="TableRow353" style:family="table-row">
      <style:table-row-properties style:min-row-height="0.143in"/>
    </style:style>
    <style:style style:name="TableCell35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55" style:parent-style-name="Normal" style:family="paragraph">
      <style:text-properties fo:font-weight="bold" style:font-weight-asian="bold" style:font-size-complex="12pt"/>
    </style:style>
    <style:style style:name="TableCell35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357" style:parent-style-name="DefaultParagraphFont" style:family="text">
      <style:text-properties style:font-size-complex="12pt"/>
    </style:style>
    <style:style style:name="TableCell35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Row361" style:family="table-row">
      <style:table-row-properties style:min-row-height="0.325in"/>
    </style:style>
    <style:style style:name="TableCell36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min-row-height="0.1736in"/>
    </style:style>
    <style:style style:name="TableCell37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375" style:parent-style-name="DefaultParagraphFont" style:family="text">
      <style:text-properties style:font-size-complex="12pt"/>
    </style:style>
    <style:style style:name="TableRow376" style:family="table-row">
      <style:table-row-properties style:min-row-height="0.3375in"/>
    </style:style>
    <style:style style:name="TableCell37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1506in"/>
    </style:style>
    <style:style style:name="TableCell38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388" style:parent-style-name="DefaultParagraphFont" style:family="text">
      <style:text-properties style:font-size-complex="12pt"/>
    </style:style>
    <style:style style:name="TableRow389" style:family="table-row">
      <style:table-row-properties style:min-row-height="0.1506in"/>
    </style:style>
    <style:style style:name="TableCell39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min-row-height="0.220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220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1381in"/>
    </style:style>
    <style:style style:name="TableCell40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TableCell40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12" style:parent-style-name="Normal" style:family="paragraph">
      <style:paragraph-properties fo:text-align="justify"/>
      <style:text-properties style:font-weight-complex="bold" fo:font-size="11pt" style:font-size-asian="11pt" style:font-size-complex="11pt"/>
    </style:style>
    <style:style style:name="TableRow413" style:family="table-row">
      <style:table-row-properties style:min-row-height="0.1381in"/>
    </style:style>
    <style:style style:name="TableCell41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1.1458in"/>
        </style:tab-stops>
      </style:paragraph-properties>
    </style:style>
    <style:style style:name="T416" style:parent-style-name="DefaultParagraphFont" style:family="text">
      <style:text-properties style:font-name="MS Mincho" style:font-name-asian="MS Mincho" style:font-name-complex="MS Mincho"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text:display="none" fo:font-size="11pt" style:font-size-asian="11pt" style:font-size-complex="12pt"/>
    </style:style>
    <style:style style:name="T419" style:parent-style-name="DefaultParagraphFont" style:family="text">
      <style:text-properties style:font-name="Symbol" fo:font-size="16pt" style:font-size-asian="16pt" style:font-size-complex="16pt"/>
    </style:style>
    <style:style style:name="TableCell4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T421" style:parent-style-name="DefaultParagraphFont" style:family="text">
      <style:text-properties style:font-name="MS Mincho" style:font-name-asian="MS Mincho" style:font-name-complex="MS Mincho"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text:display="none" fo:font-size="11pt" style:font-size-asian="11pt" style:font-size-complex="12pt"/>
    </style:style>
    <style:style style:name="P424" style:parent-style-name="Normal" style:family="paragraph">
      <style:paragraph-properties fo:text-indent="0.0395in"/>
    </style:style>
    <style:style style:name="T425" style:parent-style-name="DefaultParagraphFont" style:family="text">
      <style:text-properties style:font-weight-complex="bold" text:display="none" fo:font-size="11pt" style:font-size-asian="11pt" style:font-size-complex="12pt"/>
    </style:style>
    <style:style style:name="TableCell42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T427" style:parent-style-name="DefaultParagraphFont" style:family="text">
      <style:text-properties style:font-name="MS Mincho" style:font-name-asian="MS Mincho" style:font-name-complex="MS Mincho"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text:display="none" fo:font-size="11pt" style:font-size-asian="11pt" style:font-size-complex="12pt"/>
    </style:style>
    <style:style style:name="TableRow430" style:family="table-row">
      <style:table-row-properties style:min-row-height="0.1479in"/>
    </style:style>
    <style:style style:name="TableCell43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P433"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P434"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TableCell43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P437"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P438"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TableCell43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Row441" style:family="table-row">
      <style:table-row-properties style:min-row-height="0.2215in"/>
    </style:style>
    <style:style style:name="TableCell44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fo:font-size="10pt" style:font-size-asian="10pt" style:font-size-complex="12pt"/>
    </style:style>
    <style:style style:name="T445" style:parent-style-name="DefaultParagraphFont" style:family="text">
      <style:text-properties style:font-size-complex="12pt"/>
    </style:style>
    <style:style style:name="TableRow446" style:family="table-row">
      <style:table-row-properties style:min-row-height="0.3993in"/>
    </style:style>
    <style:style style:name="TableCell44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fo:font-style="italic" style:font-style-asian="italic" fo:font-size="10pt" style:font-size-asian="10pt"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font-size="10pt" style:font-size-asian="10pt" style:font-size-complex="12pt"/>
    </style:style>
    <style:style style:name="TableRow456" style:family="table-row">
      <style:table-row-properties/>
    </style:style>
    <style:style style:name="TableCell4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8" style:parent-style-name="Normal" style:family="paragraph">
      <style:text-properties style:font-weight-complex="bold" style:font-size-complex="12pt"/>
    </style:style>
    <style:style style:name="TableCell4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T460" style:parent-style-name="DefaultParagraphFont" style:family="text">
      <style:text-properties style:font-name="MS Mincho" style:font-name-asian="MS Mincho" style:font-name-complex="MS Mincho"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text:display="none"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MS Mincho" style:font-name-asian="MS Mincho" style:font-name-complex="MS Mincho"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text:display="none" fo:font-size="11pt" style:font-size-asian="11pt" style:font-size-complex="12pt"/>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style:font-size-complex="12pt"/>
    </style:style>
    <style:style style:name="TableRow470" style:family="table-row">
      <style:table-row-properties/>
    </style:style>
    <style:style style:name="TableCell4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text-properties style:font-weight-complex="bold" style:font-size-complex="12pt"/>
    </style:style>
    <style:style style:name="TableCell47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T474" style:parent-style-name="DefaultParagraphFont" style:family="text">
      <style:text-properties style:font-name="MS Mincho" style:font-name-asian="MS Mincho" style:font-name-complex="MS Mincho"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text:display="none"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MS Mincho" style:font-name-asian="MS Mincho" style:font-name-complex="MS Mincho"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text:display="none" fo:font-size="11pt" style:font-size-asian="11pt" style:font-size-complex="12pt"/>
    </style:style>
    <style:style style:name="T482" style:parent-style-name="DefaultParagraphFont" style:family="text">
      <style:text-properties fo:font-size="14pt" style:font-size-asian="14pt" style:font-size-complex="14pt"/>
    </style:style>
    <style:style style:name="T483" style:parent-style-name="DefaultParagraphFont" style:family="text">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fo:font-size="10pt" style:font-size-asian="10pt"/>
    </style:style>
    <style:style style:name="TableRow491" style:family="table-row">
      <style:table-row-properties/>
    </style:style>
    <style:style style:name="TableCell49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95" style:parent-style-name="Normal" style:family="paragraph">
      <style:text-properties fo:font-weight="bold" style:font-weight-asian="bold" style:font-size-complex="12pt"/>
    </style:style>
    <style:style style:name="P496" style:parent-style-name="Normal" style:family="paragraph">
      <style:text-properties fo:font-weight="bold" style:font-weight-asian="bold" style:font-size-complex="12pt"/>
    </style:style>
    <style:style style:name="TableRow497" style:family="table-row">
      <style:table-row-properties/>
    </style:style>
    <style:style style:name="TableCell49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text-properties fo:font-weight="bold" style:font-weight-asian="bold"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fo:font-style="italic" style:font-style-asian="italic" fo:font-size="10pt" style:font-size-asian="10pt" style:font-size-complex="12pt"/>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245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5in" fo:text-indent="-0.25in">
        <style:tab-stops/>
      </style:paragraph-properties>
    </style:style>
    <style:style style:name="T512" style:parent-style-name="DefaultParagraphFont" style:family="text">
      <style:text-properties style:font-name="MS Mincho" style:font-name-asian="MS Mincho" style:font-name-complex="MS Mincho"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text:display="none"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5in" fo:text-indent="-0.25in">
        <style:tab-stops/>
      </style:paragraph-properties>
    </style:style>
    <style:style style:name="T519" style:parent-style-name="DefaultParagraphFont" style:family="text">
      <style:text-properties style:font-name="MS Mincho" style:font-name-asian="MS Mincho" style:font-name-complex="MS Mincho"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text:display="none"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fo:font-size="10pt" style:font-size-asian="10pt" style:font-size-complex="12pt"/>
    </style:style>
    <style:style style:name="T533" style:parent-style-name="DefaultParagraphFont" style:family="text">
      <style:text-properties fo:font-style="italic" style:font-style-asian="italic" fo:font-size="10pt" style:font-size-asian="10pt"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text-properties style:font-weight-complex="bold" style:font-size-complex="12pt"/>
    </style:style>
    <style:style style:name="P537" style:parent-style-name="Normal" style:family="paragraph">
      <style:paragraph-properties fo:text-align="justify"/>
      <style:text-properties style:font-weight-complex="bold" style:font-size-complex="12pt"/>
    </style:style>
    <style:style style:name="P538" style:parent-style-name="Normal" style:family="paragraph">
      <style:text-properties fo:font-weight="bold" style:font-weight-asian="bold" style:font-weight-complex="bold" style:font-size-complex="12pt"/>
    </style:style>
    <style:style style:name="TableRow539" style:family="table-row">
      <style:table-row-properties/>
    </style:style>
    <style:style style:name="TableCell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min-row-height="0.9611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style:font-weight-complex="bold" style:font-size-complex="12pt"/>
    </style:style>
    <style:style style:name="P550" style:parent-style-name="Normal" style:family="paragraph">
      <style:paragraph-properties fo:text-align="center"/>
      <style:text-properties style:font-weight-complex="bold" fo:font-size="10pt" style:font-size-asian="10pt"/>
    </style:style>
    <style:style style:name="P551" style:parent-style-name="Normal" style:family="paragraph">
      <style:paragraph-properties fo:text-align="center"/>
      <style:text-properties style:font-weight-complex="bold" fo:font-size="10pt" style:font-size-asian="10pt"/>
    </style:style>
    <style:style style:name="P552" style:parent-style-name="Normal" style:family="paragraph">
      <style:paragraph-properties fo:text-align="center" fo:text-indent="0.0312in"/>
      <style:text-properties fo:font-style="italic" style:font-style-asian="italic" fo:font-size="10pt" style:font-size-asian="10pt"/>
    </style:style>
    <style:style style:name="TableRow553" style:family="table-row">
      <style:table-row-properties style:min-row-height="0.177in"/>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size-complex="12pt"/>
    </style:style>
    <style:style style:name="TableRow556" style:family="table-row">
      <style:table-row-properties style:min-row-height="0.220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1534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style:font-size-complex="12pt"/>
    </style:style>
    <style:style style:name="TableRow566" style:family="table-row">
      <style:table-row-properties style:min-row-height="0.2208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2187in"/>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ize-complex="12pt"/>
    </style:style>
    <style:style style:name="TableRow576" style:family="table-row">
      <style:table-row-properties style:min-row-height="0.220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1569in"/>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ize-complex="12pt"/>
    </style:style>
    <style:style style:name="TableRow586" style:family="table-row">
      <style:table-row-properties style:min-row-height="0.2208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1236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style>
    <style:style style:name="TableRow596" style:family="table-row">
      <style:table-row-properties style:min-row-height="0.134in"/>
    </style:style>
    <style:style style:name="TableCell59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5159in"/>
    </style:style>
    <style:style style:name="TableCell60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608" style:parent-style-name="DefaultParagraphFont" style:family="text">
      <style:text-properties style:font-name="MS Gothic" style:font-name-asian="MS Gothic"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text:display="none"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ize="14pt" style:font-size-asian="14pt" style:font-size-complex="12pt"/>
    </style:style>
    <style:style style:name="T614" style:parent-style-name="DefaultParagraphFont" style:family="text">
      <style:text-properties fo:font-style="italic" style:font-style-asian="italic" fo:font-size="10pt" style:font-size-asian="10pt" style:font-size-complex="12pt"/>
    </style:style>
    <style:style style:name="TableCell61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616" style:parent-style-name="DefaultParagraphFont" style:family="text">
      <style:text-properties style:font-name="MS Mincho" style:font-name-asian="MS Mincho" style:font-name-complex="MS Mincho"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text:display="none" fo:font-size="11pt" style:font-size-asian="11pt" style:font-size-complex="12pt"/>
    </style:style>
    <style:style style:name="T619" style:parent-style-name="DefaultParagraphFont" style:family="text">
      <style:text-properties style:font-weight-complex="bold" style:font-size-complex="12pt"/>
    </style:style>
    <style:style style:name="TableCell62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621" style:parent-style-name="DefaultParagraphFont" style:family="text">
      <style:text-properties style:font-name="MS Mincho" style:font-name-asian="MS Mincho" style:font-name-complex="MS Mincho"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text:display="none" fo:font-size="11pt" style:font-size-asian="11pt"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style="italic" style:font-style-asian="italic" fo:font-size="10pt" style:font-size-asian="10pt" style:font-size-complex="12pt"/>
    </style:style>
    <style:style style:name="T626" style:parent-style-name="DefaultParagraphFont" style:family="text">
      <style:text-properties fo:font-style="italic" style:font-style-asian="italic" fo:font-size="10pt" style:font-size-asian="10pt" style:font-size-complex="12pt"/>
    </style:style>
    <style:style style:name="TableRow627" style:family="table-row">
      <style:table-row-properties style:min-row-height="0.5159in"/>
    </style:style>
    <style:style style:name="TableCell6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T629" style:parent-style-name="DefaultParagraphFont" style:family="text">
      <style:text-properties style:font-name="MS Mincho" style:font-name-asian="MS Mincho" style:font-name-complex="MS Mincho"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text:display="none"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P634" style:parent-style-name="Normal" style:family="paragraph">
      <style:text-properties fo:font-size="8pt" style:font-size-asian="8pt" style:font-size-complex="8pt"/>
    </style:style>
    <style:style style:name="P635" style:parent-style-name="Normal" style:family="paragraph">
      <style:text-properties style:font-weight-complex="bold" style:font-size-complex="12pt"/>
    </style:style>
    <style:style style:name="TableRow636" style:family="table-row">
      <style:table-row-properties/>
    </style:style>
    <style:style style:name="TableCell637" style:family="table-cell">
      <style:table-cell-properties fo:border-top="0.0069in dotted #000000" fo:border-left="0.0069in solid #000000" fo:border-bottom="0.0208in solid #000000" fo:border-right="0.0069in solid #000000" style:writing-mode="lr-tb" fo:padding-top="0in" fo:padding-left="0.075in" fo:padding-bottom="0in" fo:padding-right="0.075in"/>
    </style:style>
    <style:style style:name="T638" style:parent-style-name="DefaultParagraphFont" style:family="text">
      <style:text-properties style:font-name="MS Mincho" style:font-name-asian="MS Mincho" style:font-name-complex="MS Mincho"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text:display="none"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style:font-size-complex="12pt"/>
    </style:style>
    <style:style style:name="P643" style:parent-style-name="Normal" style:family="paragraph">
      <style:text-properties style:font-weight-complex="bold" fo:font-size="8pt" style:font-size-asian="8pt" style:font-size-complex="8pt"/>
    </style:style>
    <style:style style:name="P644" style:parent-style-name="Normal" style:family="paragraph">
      <style:text-properties style:font-weight-complex="bold"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text-indent="0.3333in"/>
    </style:style>
    <style:style style:name="T648" style:parent-style-name="DefaultParagraphFont" style:family="text">
      <style:text-properties style:text-position="super 66.6%" style:font-size-complex="12pt"/>
    </style:style>
    <style:style style:name="P649" style:parent-style-name="Normal" style:master-page-name="MPF3" style:family="paragraph">
      <style:paragraph-properties fo:break-before="page" fo:text-align="justify" fo:margin-left="3.5437in" style:page-number="1">
        <style:tab-stops/>
      </style:paragraph-properties>
      <style:text-properties fo:color="#000000" style:font-size-complex="12pt"/>
    </style:style>
    <style:style style:name="P655" style:parent-style-name="Normal" style:family="paragraph">
      <style:paragraph-properties fo:text-align="justify" fo:margin-left="3.5437in">
        <style:tab-stops>
          <style:tab-stop style:type="left" style:position="-2.7562in"/>
        </style:tab-stops>
      </style:paragraph-properties>
      <style:text-properties fo:color="#000000" style:font-size-complex="12pt"/>
    </style:style>
    <style:style style:name="P656" style:parent-style-name="Normal" style:family="paragraph">
      <style:paragraph-properties fo:text-align="justify" fo:margin-left="3.5437in">
        <style:tab-stops>
          <style:tab-stop style:type="left" style:position="-2.7562in"/>
        </style:tab-stops>
      </style:paragraph-properties>
      <style:text-properties fo:color="#000000" style:font-size-complex="12pt"/>
    </style:style>
    <style:style style:name="P657" style:parent-style-name="Normal" style:family="paragraph">
      <style:paragraph-properties fo:text-align="justify" fo:margin-left="3.5437in">
        <style:tab-stops>
          <style:tab-stop style:type="left" style:position="-2.7562in"/>
        </style:tab-stops>
      </style:paragraph-properties>
      <style:text-properties fo:color="#000000" style:font-size-complex="12pt"/>
    </style:style>
    <style:style style:name="P658" style:parent-style-name="Normal" style:family="paragraph">
      <style:paragraph-properties fo:text-align="justify" fo:margin-left="3.5437in">
        <style:tab-stops>
          <style:tab-stop style:type="left" style:position="-2.7562in"/>
        </style:tab-stops>
      </style:paragraph-properties>
      <style:text-properties fo:color="#000000" style:font-size-complex="12pt"/>
    </style:style>
    <style:style style:name="P659" style:parent-style-name="Normal" style:family="paragraph">
      <style:paragraph-properties style:vertical-align="middle" fo:margin-left="3.5437in">
        <style:tab-stops/>
      </style:paragraph-properties>
      <style:text-properties fo:color="#000000" style:font-size-complex="12pt" fo:hyphenate="false"/>
    </style:style>
    <style:style style:name="P660" style:parent-style-name="Normal" style:family="paragraph">
      <style:paragraph-properties style:vertical-align="middle" fo:margin-left="3.5437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olumn671" style:family="table-column">
      <style:table-column-properties style:column-width="6.843in"/>
    </style:style>
    <style:style style:name="Table670" style:family="table">
      <style:table-properties style:width="6.843in" fo:margin-left="0in" table:align="left"/>
    </style:style>
    <style:style style:name="TableRow672" style:family="table-row">
      <style:table-row-properties style:min-row-height="0.2479in"/>
    </style:style>
    <style:style style:name="TableCell673" style:family="table-cell">
      <style:table-cell-properties fo:border="0.0069in solid #000000" fo:background-color="#FF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6pt" style:font-size-asian="16pt" style:font-size-complex="16pt"/>
    </style:style>
    <style:style style:name="P675" style:parent-style-name="Normal" style:family="paragraph">
      <style:paragraph-properties fo:text-align="center"/>
      <style:text-properties fo:font-weight="bold" style:font-weight-asian="bold" style:font-weight-complex="bold" fo:color="#FF0000" fo:font-size="4pt" style:font-size-asian="4pt" style:font-size-complex="8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0416in"/>
    </style:style>
    <style:style style:name="T681" style:parent-style-name="DefaultParagraphFont" style:family="text">
      <style:text-properties style:font-weight-complex="bold" fo:font-style="italic" style:font-style-asian="italic" fo:font-size="8pt" style:font-size-asian="8pt" style:font-size-complex="8pt"/>
    </style:style>
    <style:style style:name="T682" style:parent-style-name="DefaultParagraphFont" style:family="text">
      <style:text-properties style:font-weight-complex="bold" fo:font-style="italic" style:font-style-asian="italic" fo:font-size="10pt" style:font-size-asian="10pt"/>
    </style:style>
    <style:style style:name="T683" style:parent-style-name="DefaultParagraphFont" style:family="text">
      <style:text-properties style:font-weight-complex="bold" fo:font-style="italic" style:font-style-asian="italic" fo:font-size="8pt" style:font-size-asian="8pt" style:font-size-complex="8pt"/>
    </style:style>
    <style:style style:name="T684" style:parent-style-name="DefaultParagraphFont" style:family="text">
      <style:text-properties style:font-weight-complex="bold" fo:font-style="italic" style:font-style-asian="italic" fo:font-size="10pt" style:font-size-asian="10pt"/>
    </style:style>
    <style:style style:name="T685" style:parent-style-name="DefaultParagraphFont" style:family="text">
      <style:text-properties style:font-weight-complex="bold" fo:font-style="italic" style:font-style-asian="italic" fo:font-size="8pt" style:font-size-asian="8pt" style:font-size-complex="8pt"/>
    </style:style>
    <style:style style:name="P686" style:parent-style-name="Normal" style:family="paragraph">
      <style:paragraph-properties fo:text-align="justify"/>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style:font-weight-complex="bold" fo:font-style="italic" style:font-style-asian="italic" fo:font-size="10pt" style:font-size-asian="10pt"/>
    </style:style>
    <style:style style:name="T690" style:parent-style-name="DefaultParagraphFont" style:family="text">
      <style:text-properties style:font-weight-complex="bold" fo:font-style="italic" style:font-style-asian="italic"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font-style="italic" style:font-style-asian="italic" fo:font-size="10pt" style:font-size-asian="10pt"/>
    </style:style>
    <style:style style:name="T694" style:parent-style-name="DefaultParagraphFont" style:family="text">
      <style:text-properties style:font-weight-complex="bold"/>
    </style:style>
    <style:style style:name="TableColumn696" style:family="table-column">
      <style:table-column-properties style:column-width="3.9145in" style:use-optimal-column-width="false"/>
    </style:style>
    <style:style style:name="TableColumn697" style:family="table-column">
      <style:table-column-properties style:column-width="2.9284in" style:use-optimal-column-width="false"/>
    </style:style>
    <style:style style:name="Table695" style:family="table">
      <style:table-properties style:width="6.843in" fo:margin-left="0in" table:align="left"/>
    </style:style>
    <style:style style:name="TableRow698" style:family="table-row">
      <style:table-row-properties style:use-optimal-row-height="false"/>
    </style:style>
    <style:style style:name="TableCell699"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style:font-weight-complex="bold" fo:font-style="italic" style:font-style-asian="italic" fo:font-size="10pt" style:font-size-asian="10pt"/>
    </style:style>
    <style:style style:name="T706" style:parent-style-name="DefaultParagraphFont" style:family="text">
      <style:text-properties fo:font-weight="bold" style:font-weight-asian="bold" style:font-weight-complex="bold" style:font-size-complex="12pt"/>
    </style:style>
    <style:style style:name="TableCell707"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11pt" style:font-size-asian="11pt" style:font-size-complex="11pt"/>
    </style:style>
    <style:style style:name="TableRow709" style:family="table-row">
      <style:table-row-properties style:min-row-height="0.7958in" style:use-optimal-row-height="false"/>
    </style:style>
    <style:style style:name="TableCell710" style:family="table-cell">
      <style:table-cell-properties fo:border-top="0.0069in solid #000000" fo:border-left="0.0625in double #FF0000" style:border-line-width-left="0.0208in 0.0208in 0.0208in" fo:border-bottom="0.0069in dotted #000000" fo:border-right="0.0069in solid #000000" style:writing-mode="lr-tb" fo:padding-top="0in" fo:padding-left="0.075in" fo:padding-bottom="0in" fo:padding-right="0.075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fo:font-style="italic" style:font-style-asian="italic" fo:font-size="10pt" style:font-size-asian="10pt"/>
    </style:style>
    <style:style style:name="T713" style:parent-style-name="DefaultParagraphFont" style:family="text">
      <style:text-properties style:font-weight-complex="bold" fo:font-style="italic" style:font-style-asian="italic" fo:font-size="10pt" style:font-size-asian="10pt"/>
    </style:style>
    <style:style style:name="T714" style:parent-style-name="DefaultParagraphFont" style:family="text">
      <style:text-properties fo:font-weight="bold" style:font-weight-asian="bold" style:font-weight-complex="bold" fo:font-style="italic" style:font-style-asian="italic"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text-properties fo:font-weight="bold" style:font-weight-asian="bold" style:font-weight-complex="bold" style:font-size-complex="12pt"/>
    </style:style>
    <style:style style:name="P717" style:parent-style-name="Normal" style:family="paragraph">
      <style:paragraph-properties fo:text-align="center"/>
      <style:text-properties fo:font-weight="bold" style:font-weight-asian="bold" style:font-weight-complex="bold" style:font-size-complex="12pt"/>
    </style:style>
    <style:style style:name="TableRow718" style:family="table-row">
      <style:table-row-properties style:min-row-height="0.418in" style:use-optimal-row-height="false"/>
    </style:style>
    <style:style style:name="TableCell719" style:family="table-cell">
      <style:table-cell-properties fo:border-top="0.0069in dotted #000000" fo:border-left="0.0625in double #FF0000" style:border-line-width-left="0.0208in 0.0208in 0.0208in" fo:border-bottom="0.0069in dotted #000000" fo:border-right="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style>
    <style:style style:name="P721" style:parent-style-name="Normal" style:family="paragraph">
      <style:text-properties fo:font-weight="bold" style:font-weight-asian="bold" style:font-weight-complex="bold" style:font-size-complex="12pt"/>
    </style:style>
    <style:style style:name="P722" style:parent-style-name="Normal" style:family="paragraph">
      <style:paragraph-properties fo:text-align="center"/>
      <style:text-properties fo:font-weight="bold" style:font-weight-asian="bold" style:font-weight-complex="bold" style:font-size-complex="12pt"/>
    </style:style>
    <style:style style:name="TableRow723" style:family="table-row">
      <style:table-row-properties style:min-row-height="0.5979in" style:use-optimal-row-height="false"/>
    </style:style>
    <style:style style:name="TableCell724" style:family="table-cell">
      <style:table-cell-properties fo:border-top="0.0069in dotted #000000" fo:border-left="0.0625in double #FF0000" style:border-line-width-left="0.0208in 0.0208in 0.0208in" fo:border-bottom="0.0069in dotted #000000" fo:border-right="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style>
    <style:style style:name="P726" style:parent-style-name="Normal" style:family="paragraph">
      <style:text-properties fo:font-weight="bold" style:font-weight-asian="bold" style:font-weight-complex="bold" style:font-size-complex="12pt"/>
    </style:style>
    <style:style style:name="P727" style:parent-style-name="Normal" style:family="paragraph">
      <style:paragraph-properties fo:text-align="center"/>
      <style:text-properties fo:font-weight="bold" style:font-weight-asian="bold" style:font-weight-complex="bold" style:font-size-complex="12pt"/>
    </style:style>
    <style:style style:name="TableRow728" style:family="table-row">
      <style:table-row-properties style:min-row-height="0.4631in" style:use-optimal-row-height="false"/>
    </style:style>
    <style:style style:name="TableCell729" style:family="table-cell">
      <style:table-cell-properties fo:border-top="0.0069in dotted #000000" fo:border-left="0.0625in double #FF0000" style:border-line-width-left="0.0208in 0.0208in 0.0208in" fo:border-bottom="0.0069in dotted #000000" fo:border-right="0.0069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style>
    <style:style style:name="P731" style:parent-style-name="Normal" style:family="paragraph">
      <style:text-properties fo:font-weight="bold" style:font-weight-asian="bold" style:font-weight-complex="bold" style:font-size-complex="12pt"/>
    </style:style>
    <style:style style:name="P732" style:parent-style-name="Normal" style:family="paragraph">
      <style:paragraph-properties fo:text-align="center"/>
      <style:text-properties fo:font-weight="bold" style:font-weight-asian="bold" style:font-weight-complex="bold" style:font-size-complex="12pt"/>
    </style:style>
    <style:style style:name="TableRow733" style:family="table-row">
      <style:table-row-properties style:min-row-height="0.6861in" style:use-optimal-row-height="false"/>
    </style:style>
    <style:style style:name="TableCell734" style:family="table-cell">
      <style:table-cell-properties fo:border-top="0.0069in dotted #000000"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text-properties fo:font-weight="bold" style:font-weight-asian="bold" style:font-weight-complex="bold" style:font-size-complex="12pt"/>
    </style:style>
    <style:style style:name="P738" style:parent-style-name="Normal" style:family="paragraph">
      <style:paragraph-properties fo:text-align="center"/>
      <style:text-properties fo:font-weight="bold" style:font-weight-asian="bold" style:font-weight-complex="bold" style:font-size-complex="12pt"/>
    </style:style>
    <style:style style:name="TableRow739" style:family="table-row">
      <style:table-row-properties style:min-row-height="0.4062in" style:use-optimal-row-height="false"/>
    </style:style>
    <style:style style:name="TableCell740" style:family="table-cell">
      <style:table-cell-properties fo:border-top="0.0069in solid #000000" fo:border-left="0.0625in double #FF0000" style:border-line-width-left="0.0208in 0.0208in 0.0208in" fo:border-bottom="0.0069in dotted #000000" fo:border-right="0.0625in double #FF0000" style:border-line-width-right="0.0208in 0.0208in 0.0208in"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fo:font-style="italic" style:font-style-asian="italic" fo:font-size="10pt" style:font-size-asian="10pt"/>
    </style:style>
    <style:style style:name="T746" style:parent-style-name="DefaultParagraphFont" style:family="text">
      <style:text-properties fo:font-weight="bold" style:font-weight-asian="bold" style:font-weight-complex="bold" style:font-size-complex="12pt"/>
    </style:style>
    <style:style style:name="TableRow747" style:family="table-row">
      <style:table-row-properties style:min-row-height="0.3645in" style:use-optimal-row-height="false"/>
    </style:style>
    <style:style style:name="TableCell748" style:family="table-cell">
      <style:table-cell-properties fo:border-top="0.0069in dotte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style>
    <style:style style:name="TableRow750" style:family="table-row">
      <style:table-row-properties style:min-row-height="0.4909in" style:use-optimal-row-height="false"/>
    </style:style>
    <style:style style:name="TableCell751" style:family="table-cell">
      <style:table-cell-properties fo:border-top="0.0069in solid #000000" fo:border-left="0.0625in double #FF0000" style:border-line-width-left="0.0208in 0.0208in 0.0208in" fo:border-bottom="0.0069in dotted #000000" fo:border-right="0.0625in double #FF0000" style:border-line-width-right="0.0208in 0.0208in 0.0208in"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fo:font-style="italic" style:font-style-asian="italic" fo:font-size="10pt" style:font-size-asian="10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fo:font-style="italic" style:font-style-asian="italic" fo:font-size="10pt" style:font-size-asian="10pt"/>
    </style:style>
    <style:style style:name="T759" style:parent-style-name="DefaultParagraphFont" style:family="text">
      <style:text-properties style:font-weight-complex="bold" fo:font-size="10pt" style:font-size-asian="10pt"/>
    </style:style>
    <style:style style:name="TableRow760" style:family="table-row">
      <style:table-row-properties style:min-row-height="0.825in" style:use-optimal-row-height="false"/>
    </style:style>
    <style:style style:name="TableCell761" style:family="table-cell">
      <style:table-cell-properties fo:border-top="0.0069in dotte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762" style:parent-style-name="Normal" style:family="paragraph">
      <style:paragraph-properties fo:margin-left="0.5in" fo:text-indent="-0.25in">
        <style:tab-stops>
          <style:tab-stop style:type="left" style:position="0in"/>
        </style:tab-stops>
      </style:paragraph-properties>
    </style:style>
    <style:style style:name="T763" style:parent-style-name="DefaultParagraphFont" style:family="text">
      <style:text-properties style:font-name="MS Mincho" style:font-name-asian="MS Mincho" style:font-name-complex="MS Mincho"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text:display="none" fo:font-size="11pt" style:font-size-asian="11pt" style:font-size-complex="12pt"/>
    </style:style>
    <style:style style:name="T766" style:parent-style-name="DefaultParagraphFont" style:family="text">
      <style:text-properties fo:font-size="14pt" style:font-size-asian="14pt" style:font-size-complex="14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margin-left="0.5in" fo:text-indent="-0.25in">
        <style:tab-stops>
          <style:tab-stop style:type="left" style:position="0in"/>
        </style:tab-stops>
      </style:paragraph-properties>
    </style:style>
    <style:style style:name="T769" style:parent-style-name="DefaultParagraphFont" style:family="text">
      <style:text-properties style:font-name="MS Mincho" style:font-name-asian="MS Mincho" style:font-name-complex="MS Mincho"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text:display="none" fo:font-size="11pt" style:font-size-asian="11pt" style:font-size-complex="12pt"/>
    </style:style>
    <style:style style:name="T772" style:parent-style-name="DefaultParagraphFont" style:family="text">
      <style:text-properties fo:font-size="14pt" style:font-size-asian="14pt" style:font-size-complex="14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margin-left="0.5in" fo:text-indent="-0.25in">
        <style:tab-stops>
          <style:tab-stop style:type="left" style:position="0in"/>
        </style:tab-stops>
      </style:paragraph-properties>
    </style:style>
    <style:style style:name="T775" style:parent-style-name="DefaultParagraphFont" style:family="text">
      <style:text-properties style:font-name="MS Mincho" style:font-name-asian="MS Mincho" style:font-name-complex="MS Mincho"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text:display="none" fo:font-size="11pt" style:font-size-asian="11pt" style:font-size-complex="12pt"/>
    </style:style>
    <style:style style:name="T778" style:parent-style-name="DefaultParagraphFont" style:family="text">
      <style:text-properties fo:font-size="14pt" style:font-size-asian="14pt" style:font-size-complex="14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margin-left="0.5in" fo:text-indent="-0.25in">
        <style:tab-stops>
          <style:tab-stop style:type="left" style:position="0in"/>
        </style:tab-stops>
      </style:paragraph-properties>
    </style:style>
    <style:style style:name="T781" style:parent-style-name="DefaultParagraphFont" style:family="text">
      <style:text-properties style:font-name="MS Gothic" style:font-name-asian="MS Gothic"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text:display="none" fo:font-size="11pt" style:font-size-asian="11pt" style:font-size-complex="12pt"/>
    </style:style>
    <style:style style:name="T784" style:parent-style-name="DefaultParagraphFont" style:family="text">
      <style:text-properties fo:font-size="14pt" style:font-size-asian="14pt" style:font-size-complex="14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margin-left="0.5in" fo:text-indent="-0.25in">
        <style:tab-stops>
          <style:tab-stop style:type="left" style:position="0in"/>
        </style:tab-stops>
      </style:paragraph-properties>
    </style:style>
    <style:style style:name="T788" style:parent-style-name="DefaultParagraphFont" style:family="text">
      <style:text-properties style:font-name="MS Gothic" style:font-name-asian="MS Goth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text:display="none" fo:font-size="11pt" style:font-size-asian="11pt" style:font-size-complex="12pt"/>
    </style:style>
    <style:style style:name="T791" style:parent-style-name="DefaultParagraphFont" style:family="text">
      <style:text-properties style:font-weight-complex="bold" fo:font-size="11pt" style:font-size-asian="11pt"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fo:font-style="italic" style:font-style-asian="italic" fo:font-size="11pt" style:font-size-asian="11pt" style:font-size-complex="12pt"/>
    </style:style>
    <style:style style:name="T794" style:parent-style-name="DefaultParagraphFont" style:family="text">
      <style:text-properties style:font-weight-complex="bold" fo:font-size="11pt" style:font-size-asian="11pt" style:font-size-complex="12pt"/>
    </style:style>
    <style:style style:name="TableRow795" style:family="table-row">
      <style:table-row-properties style:min-row-height="0.1805in" style:use-optimal-row-height="false"/>
    </style:style>
    <style:style style:name="TableCell796"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fo:padding-top="0in" fo:padding-left="0.075in" fo:padding-bottom="0in" fo:padding-right="0.07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fo:font-weight="bold" style:font-weight-asian="bold" style:font-weight-complex="bold" style:font-size-complex="12pt"/>
    </style:style>
    <style:style style:name="P801" style:parent-style-name="Normal" style:family="paragraph">
      <style:paragraph-properties fo:text-align="center"/>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TAR 2015-04-01, i. k. 2015-04904</text:span></text:p>
      <text:p text:style-name="P11"/>
      <text:p text:style-name="P12">Nauja redakcija nuo 2024-02-15:</text:p>
      <text:p text:style-name="Normal"><text:span text:style-name="T13">Nr.<text:s/></text:span><text:a xlink:href="https://www.e-tar.lt/portal/legalAct.html?documentId=38a52990a64011eea5a28c81c82193a8" office:target-frame-name="_top" xlink:show="replace"><text:span text:style-name="T14">B1-948</text:span></text:a><text:span text:style-name="T15">, 2023-12-29, paskelbta<text:s/></text:span><text:span text:style-name="T16">TAR 2023-12-29, i. k. 2023-25993</text:span></text:p>
      <text:p text:style-name="P17"/>
      <text:p text:style-name="P18">VALSTYBINĖS MAISTO IR VETERINARIJOS TARNYBOS</text:p>
      <text:p text:style-name="P19">DIREKTORIUS</text:p>
      <text:p text:style-name="P20"/>
      <text:p text:style-name="P21">ĮSAKYMAS</text:p>
      <text:p text:style-name="P22"><text:span text:style-name="T23">Dėl PRANEŠIMŲ apie nesaugų ar galimai nesaugų maistą,<text:s/></text:span><text:span text:style-name="T24">SUKLASTOTĄ MAISTĄ,</text:span><text:span text:style-name="T25"><text:s/>su maistu besiliečiančius gaminius ir medžiagas ar pašarus teikimo REIKALAVIMŲ PAT</text:span><text:span text:style-name="T26">VIRTINIMO</text:span></text:p>
      <text:p text:style-name="P27"/>
      <text:p text:style-name="P28">2015 m. balandžio 1 d. Nr. B1-308</text:p>
      <text:p text:style-name="P29">Vilnius</text:p>
      <text:p text:style-name="P30"/>
      <text:p text:style-name="P31"/>
      <text:p text:style-name="P32"><text:span text:style-name="T33">Vadovaudamasis Lietuvos Respublikos maisto įstatymo 5 straipsnio 2 dalimi ir 6 straipsniu, Lietuvos Respublikos pašarų įstatymu ir Valstybinės maisto ir veterinarijos tarnybos nuostatų, patvirtintų<text:s/></text:span><text:span text:style-name="T34">Lietuvos Respublikos Vyriausybės 2000 m. birželio 28 d. nutarimu Nr. 744 „Dėl Valstybinės maisto ir veterinarijos tarnybos nuostatų patvirtinimo“, 21.2 papunkčiu ir įgyvendindamas 2002 m. sausio 28 d. Europos Parlamento ir Tarybos reglamento (EB) Nr. 178/2</text:span><text:span text:style-name="T35">002, nustatančio maistui skirtų teisės aktų bendruosius principus ir reikalavimus, įsteigiančio Europos maisto saugos tarnybą ir nustatančio su maisto saugos klausimais susijusias procedūras, 19 ir 20 straipsnius:</text:span></text:p>
      <text:p text:style-name="P36"><text:span text:style-name="T37">1</text:span><text:span text:style-name="T38">. T v i r t i n u Pranešimų apie nesa</text:span><text:span text:style-name="T39">ugų ar galimai nesaugų maistą, suklastotą maistą, su maistu besiliečiančius gaminius ir medžiagas ar pašarus teikimo reikalavimus (pridedama).</text:span></text:p>
      <text:p text:style-name="P40"><text:span text:style-name="T41">2</text:span><text:span text:style-name="T42">. P a v e d u:</text:span></text:p>
      <text:p text:style-name="P43"><text:span text:style-name="T44">2.1</text:span><text:span text:style-name="T45">. įsakymo vykdymą Valstybinės maisto ir veterinarijos tarnybos (toliau – VMVT) Priežiūro</text:span><text:span text:style-name="T46">s departamentui ir Priežiūros departamento apygardų priežiūros skyriams;</text:span></text:p>
      <text:p text:style-name="P47"><text:span text:style-name="T48">2.2</text:span><text:span text:style-name="T49">.</text:span><text:span text:style-name="T50"><text:s/></text:span><text:span text:style-name="T51">įsakymo vykdymo kontrolę VMVT Priežiūros departamentui.</text:span></text:p>
      <text:p text:style-name="P52"><text:span text:style-name="T53">3</text:span><text:span text:style-name="T54">.<text:s/></text:span><text:span text:style-name="T55">Nurodau</text:span><text:span text:style-name="T56">:</text:span></text:p>
      <text:p text:style-name="P57"><text:span text:style-name="T58">3.1</text:span><text:span text:style-name="T59">.</text:span><text:span text:style-name="T60"><text:tab/>VMVT Konsultavimo ir dokumentų valdymo skyriui:</text:span></text:p>
      <text:p text:style-name="P61"><text:span text:style-name="T62">3.1.1</text:span><text:span text:style-name="T63">. nedelsiant perduoti iš maisto tvarkymo subjektų, su maistu besiliečiančių gaminių ir medžiagų gamintojų ir (ar) tiekėjų ir pašarų ūkio subjektų (toliau – subjektai) gautus Pranešimus apie nesaugų ar galimai nesaugų maistą, suklastotą maistą, su maistu be</text:span><text:span text:style-name="T64">siliečiančius gaminius ir medžiagas ar pašarus (toliau – Pranešimai)<text:s/></text:span><text:span text:style-name="T65">VMVT Priežiūros departamentui</text:span><text:span text:style-name="T66">;</text:span></text:p>
      <text:p text:style-name="P67"><text:span text:style-name="T68">3.1.2</text:span><text:span text:style-name="T69">. iš subjektų gautus Pranešimus saugoti 5 (penkerius) metus;</text:span></text:p>
      <text:p text:style-name="P70"><text:span text:style-name="T71">3.2</text:span><text:span text:style-name="T72">.</text:span><text:span text:style-name="T73"><text:tab/>VMVT Priežiūros departamentui pagal kompetenciją:</text:span></text:p>
      <text:p text:style-name="P74"><text:span text:style-name="T75">3.2.1</text:span><text:span text:style-name="T76">. organizuoti, koo</text:span><text:span text:style-name="T77">rdinuoti ir kontroliuoti veiksmų procedūras Priežiūros departamento apygardos priežiūros skyriuose, vykdomas, gavus Pranešimus; <text:s/></text:span></text:p>
      <text:p text:style-name="P78"><text:span text:style-name="T79">3.2.2</text:span><text:span text:style-name="T80">. analizuoti, kaip subjektai vykdo prievolę pateikti Pranešimą (įskaitant jo III dalį);</text:span></text:p>
      <text:p text:style-name="P81"><text:span text:style-name="T82">3.3</text:span><text:span text:style-name="T83">.</text:span><text:span text:style-name="T84"><text:tab/>VMVT<text:s/></text:span><text:span text:style-name="T85">Priežiūros<text:s/></text:span><text:span text:style-name="T86">departamento apygardų priežiūros skyriams</text:span><text:span text:style-name="T87">:</text:span></text:p>
      <text:p text:style-name="P88"><text:span text:style-name="T89">3.3.1</text:span><text:span text:style-name="T90">. įvertinti iš subjektų gautus Pranešimus;<text:s/></text:span></text:p>
      <text:p text:style-name="P91"><text:span text:style-name="T92">3.3.2</text:span><text:span text:style-name="T93">. atlikti Pranešimą pateikusio subjekto (prireikus ir (ar) kitų subjektų) neplaninį patikrinimą ir identifikuoti priežastis, galimai lėmusias nesaugaus a</text:span><text:span text:style-name="T94">r galimai nesaugaus maisto, suklastoto maisto, su maistu besiliečiančių gaminių ir medžiagų ar pašarų tiekimą Lietuvos Respublikos rinkai;</text:span></text:p>
      <text:p text:style-name="P95"><text:span text:style-name="T96">3.3.3</text:span><text:span text:style-name="T97">. kontroliuoti uždrausto tiekti rinkai, pašalinto iš rinkos, susigrąžinto iš vartotojų ar pašarų naudotojų i</text:span><text:span text:style-name="T98">r (ar) sunaikinto nesaugaus ar galimai nesaugaus maisto, suklastoto maisto, su maistu besiliečiančių gaminių ir medžiagų ar pašarų kiekių apskaitą;</text:span></text:p>
      <text:p text:style-name="P99"><text:span text:style-name="T100">3.3.4</text:span><text:span text:style-name="T101">. įvertinti subjektų taikytų prevencinių ir korekcinių priemonių efektyvumą ir prireikus atlikti pa</text:span><text:span text:style-name="T102">tikrinimą vietoje;</text:span></text:p>
      <text:p text:style-name="P103"><text:span text:style-name="T104">3.3.5</text:span><text:span text:style-name="T105">. taikyti subjektams, pažeidusiems Pranešimų apie nesaugų ar galimai nesaugų maistą, suklastotą maistą, su maistu besiliečiančius gaminius ir medžiagas ar pašarus teikimo reikalavimų nuostatas, administracinio poveikio priemones</text:span><text:span text:style-name="T106"><text:s/>pagal Lietuvos Respublikos administracinių nusižengimų kodeksą.</text:span></text:p>
      <text:p text:style-name="P107"/>
      <text:p text:style-name="P108"/>
      <text:p text:style-name="P109"/>
      <text:p text:style-name="P110"><text:span text:style-name="T111">Direktorius</text:span><text:span text:style-name="T112"><text:tab/>Jonas Milius</text:span></text:p>
      <text:p text:style-name="Normal"/>
      <text:p text:style-name="P113">PATVIRTINTA</text:p>
      <text:p text:style-name="P119">Valstybinės<text:s/>maisto ir veterinarijos tarnybos</text:p>
      <text:p text:style-name="P120">direktoriaus 2015 m. balandžio 1 d.<text:s/></text:p>
      <text:p text:style-name="P121">įsakymu Nr. B1-308<text:s/></text:p>
      <text:p text:style-name="P122">(Valstybinės maisto ir veterinarijos tarnybos</text:p>
      <text:p text:style-name="P123">direktoriaus 2020 m. kovo 6 d.</text:p>
      <text:p text:style-name="P124">įsakymo Nr. B1-174 redakcija)</text:p>
      <text:p text:style-name="P125"/>
      <text:p text:style-name="P126"/>
      <text:p text:style-name="P127"><text:span text:style-name="T128">Pranešimų apie nesaugų ar galimai nesaugų maistą, suklast</text:span><text:span text:style-name="T129">otą maistą, su maistu besiliečiančius gaminius ir medžiagas ar pašarus teikimo reikalavimAI</text:span></text:p>
      <text:p text:style-name="P130"/>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Pranešimų apie nesaugų ar galimai nesaugų maistą, suklastotą maistą, su maistu besiliečiančius gaminius ir medžiagas ar</text:span><text:span text:style-name="T141"><text:s/>pašarus teikimo reikalavimai (toliau – Reikalavimai) taikomi maisto tvarkymo subjektams, su maistu besiliečiančių gaminių ir medžiagų gamintojams ir (ar) tiekėjams ir pašarų ūkio subjektams (toliau – subjektai), įtarusiems nesaugų ar galimai nesaugų maist</text:span><text:span text:style-name="T142">ą, suklastotą maistą, su maistu besiliečiančius gaminius ir medžiagas ar pašarus (toliau – nesaugūs ar galimai nesaugūs produktai) ir (ar) gavusiems informacijos apie nesaugius ar galimai nesaugius produktus ir tiekusiems nurodytus nesaugius ar galimai nes</text:span><text:span text:style-name="T143">augius produktus Lietuvos Respublikos rinkai.</text:span></text:p>
      <text:p text:style-name="P144"><text:span text:style-name="T145">2</text:span><text:span text:style-name="T146">. Reikalavimuose vartojamos sąvokos atitinka sąvokas, vartojamas maistą reglamentuojančiuose teisės aktuose.</text:span></text:p>
      <text:p text:style-name="P147"/>
      <text:p text:style-name="P148"/>
      <text:p text:style-name="P149"><text:span text:style-name="T150">II</text:span><text:span text:style-name="T151"><text:s/>SKYRIUS</text:span></text:p>
      <text:p text:style-name="P152"><text:span text:style-name="T153">VEIKSMAI, ĮTARUS NESAUGŲ AR GALIMAI NESAUGŲ MAISTĄ, SUKLASTOTĄ MAISTĄ, SU MAI</text:span><text:span text:style-name="T154">STU BESILIEČIANČIUS GAMINIUS IR MEDŽIAGAS AR PAŠARUS</text:span></text:p>
      <text:p text:style-name="P155"/>
      <text:p text:style-name="P156"><text:span text:style-name="T157">3</text:span><text:span text:style-name="T158">. Subjektai, įtarę nesaugius ar galimai nesaugius produktus ir (ar) gavę informacijos apie nesaugius ar galimai nesaugius produktus, privalo:</text:span></text:p>
      <text:p text:style-name="P159"><text:span text:style-name="T160">3.1</text:span><text:span text:style-name="T161">. nedelsdami (ne vėliau kaip per 24 (dvidešimt ket</text:span><text:span text:style-name="T162">urias) valandas nuo įtarimo ar informacijos gavimo):</text:span></text:p>
      <text:p text:style-name="P163"><text:span text:style-name="T164">3.1.1</text:span><text:span text:style-name="T165">. elektroniniu paštu<text:s/></text:span><text:span text:style-name="T166">info@vmvt.lt</text:span><text:span text:style-name="T167"><text:s/>pateikti Valstybinei maisto ir veterinarijos tarnybai (toliau – VMVT) šio įsakymo 1 priede nustatytos formos Pranešimą apie nesaugų ar galimai nesaugų maistą, suk</text:span><text:span text:style-name="T168">lastotą maistą, su maistu besiliečiančius gaminius ir medžiagas ar pašarus (toliau – Pranešimas) (užpildomos Pranešimo I ir II dalys) ir turimas nesaugių ar galimai nesaugių produktų nuotraukas ir (ar) ženklinimo etiketes ir su Pranešimu susijusių savikont</text:span><text:span text:style-name="T169">rolės laboratorinių tyrimų protokolus (jeigu tokie yra) (švenčių ir ne darbo dienomis, taip pat ne darbo valandomis ši informacija privalo būti teikiama ir elektroniniu paštu<text:s/></text:span><text:span text:style-name="T170">skubu@vmvt.lt</text:span><text:span text:style-name="T171">);</text:span></text:p>
      <text:p text:style-name="P172"><text:span text:style-name="T173">3.1.2</text:span><text:span text:style-name="T174">. raštu (</text:span><text:span text:style-name="T175">elektroninėmis priemonėmis ar kitais būdais) ir</text:span><text:span text:style-name="T176"><text:s/>prireikus telefonu informuoti<text:s/></text:span><text:span text:style-name="T177">subjektus, iš kurių įsigijo nesaugių ar galimai nesaugių produktų, ir subjektus, kuriems pardavė nesaugių ar galimai nesaugių produktų, pateikdami jiems nesaugiems ar galimai nesaugiems produktams atsekti būtinus duomenis;</text:span></text:p>
      <text:p text:style-name="P178"><text:span text:style-name="T179">3.2</text:span><text:span text:style-name="T180">. gavę naujos informacijos apie nesaugius ar galimai nesaugius produktus, nedelsdami (ne vėliau kaip per 24 (dvidešimt keturias) valandas nuo naujos informacijos gavimo) papildyti pirminį Pranešimą ir jį pakartotinai pateikti VMVT Reikalavimų 3.1.1<text:s/></text:span><text:span text:style-name="T181">papunktyje nurodytu būdu;</text:span></text:p>
      <text:p text:style-name="P182"><text:span text:style-name="T183">3.3</text:span><text:span text:style-name="T184">.</text:span><text:span text:style-name="T185"><text:tab/><text:s/>jei nesaugūs ar galimai nesaugūs produktai jau galėjo pasiekti vartotoją ir (ar) pašarų naudotoją, ne vėliau kaip per 24 (dvidešimt keturias) valandas nuo informacijos apie nesaugius ar galimai nesaugius produktus gavimo</text:span><text:span text:style-name="T186">, atsižvelgus į turimą informaciją apie vartotojus ir (ar) pašarų naudotojus, kuriuos galėjo pasiekti nesaugūs ar galimai nesaugūs produktai, informuoti juos apie nesaugių ar galimai nesaugių produktų keliamą pavojų:</text:span></text:p>
      <text:p text:style-name="P187"><text:span text:style-name="T188">3.3.1</text:span><text:span text:style-name="T189">. kai nesaugūs ar galimai nesaug</text:span><text:span text:style-name="T190">ūs produktai buvo išplatinti mažmeninės prekybos subjekte – kiekviename mažmeninės prekybos subjekte, išplatinusiame nurodytus produktus, iškabinti tinkamai užpildytą šio įsakymo 2 priede nustatytos formos Skelbimą apie nesaugų ar galimai nesaugų maistą, s</text:span><text:span text:style-name="T191">uklastotą maistą, su maistu besiliečiančius gaminius ir medžiagas ar pašarus (toliau – Skelbimas) vartotojams ir (ar) pašarų naudotojams gerai matomoje vietoje (pvz., prie kasų, informaciniame stende, skelbimų lentoje ir (ar) prie parduotuvės durų ir kt.)<text:s/></text:span><text:span text:style-name="T192">ir prireikus paskelbti tinkamai užpildytą šio įsakymo 2 priede nustatytos formos Skelbimą arba jame nurodytus duomenis ir informaciją per kitas tinkamas ir proporcingas visuomenės informavimo priemones (pvz., televiziją, radiją, interneto svetainėje, elekt</text:span><text:span text:style-name="T193">roniniu paštu, trumposiomis žinutėmis, švieslentėse, skelbimų lentose ar kt.);<text:s/></text:span></text:p>
      <text:p text:style-name="P194"><text:span text:style-name="T195">3.3.2</text:span><text:span text:style-name="T196">. kai nesaugūs ar galimai nesaugūs produktai buvo išplatinti kitais būdais (prekyba vyko nuotolinio ryšio priemonėmis ir kt.) – paskelbti tinkamai užpildytą šio įsakym</text:span><text:span text:style-name="T197">o 2 priede nustatytos formos Skelbimą arba jame nurodytus duomenis ir informaciją per tinkamas ir proporcingas visuomenės informavimo priemones (pvz., televiziją, radiją, interneto svetainėje, elektroniniu paštu, trumposiomis žinutėmis, švieslentėse, skelb</text:span><text:span text:style-name="T198">imų lentose ar kt.);</text:span></text:p>
      <text:p text:style-name="P199"><text:span text:style-name="T200">3.4</text:span><text:span text:style-name="T201">. baigus nesaugių ar galimai nesaugių produktų pašalinimo iš rinkos, susigrąžinimo iš vartotojų ir (ar) pašarų naudotojų procedūras, užpildyti Pranešimo III dalį ir jį nedelsiant elektroniniu paštu<text:s/></text:span><text:span text:style-name="T202">info@vmvt.lt</text:span><text:span text:style-name="T203"><text:s/>pateikti VMVT (ne vėliau kaip per 60 (šešiasdešimt) darbo dienų nuo Pranešimo I ir II dalių pateikimo VMVT).</text:span></text:p>
      <text:p text:style-name="P204"><text:span text:style-name="T205">4</text:span><text:span text:style-name="T206">. Reikalavimų 3.3.1 ir 3.3.2 papunkčiuose nustatytos formos Skelbimas (arba jame nurodyti duomenys ir informacija) turi būti pateikiamas ai</text:span><text:span text:style-name="T207">škiai, tiksliai ir lengvai vartotojams įskaitomai.</text:span></text:p>
      <text:p text:style-name="P208"><text:span text:style-name="T209">5</text:span><text:span text:style-name="T210">. Reikalavimų 3.3.1 ir 3.3.2 papunkčiuose nurodytais atvejais subjektai nustatytos formos Skelbimą mažmeninės prekybos subjekte (arba jame nurodytus duomenis ir informaciją, paskelbtus per tinkamas ir</text:span><text:span text:style-name="T211"><text:s/>proporcingas visuomenės informavimo priemones) privalo skelbti ne mažiau kaip 14 (keturiolika) kalendorinių dienų nuo Reikalavimų 3.1.1 papunktyje nurodyto pirminio Pranešimo VMVT pateikimo dienos. Jeigu nesaugaus ar galimai nesaugaus maisto tinkamumo var</text:span><text:span text:style-name="T212">toti terminas yra pasibaigęs, nustatytos formos Skelbimas (arba jame nurodyti duomenys ir informacija, paskelbti per tinkamas ir proporcingas visuomenės informavimo priemones) privalo būti skelbiamas ne mažiau kaip 7 (septynias) kalendorines dienas nuo Rei</text:span><text:span text:style-name="T213">kalavimų 3.1.1 papunktyje nurodyto pirminio Pranešimo VMVT pateikimo dienos.<text:s/></text:span></text:p>
      <text:p text:style-name="P214"><text:span text:style-name="T215">6</text:span><text:span text:style-name="T216">. Subjektai Reikalavimų 3.1.1 papunktyje nurodytą pirminį Pranešimą turi teisę įgalioti pateikti ūkio subjektą, atliekantį maisto, su maistu besiliečiančių gaminių ir medžia</text:span><text:span text:style-name="T217">gų ar pašarų laboratorinius tyrimus (laboratoriją), įtarusį ar nustačiusį nesaugius ar galimai nesaugius produktus. Tokiu atveju Reikalavimų 3.1.1 papunktyje nurodytas pirminis Pranešimas VMVT ir kita minėtame papunktyje nurodyta informacija ar duomenys pr</text:span><text:span text:style-name="T218">ivalo būti pateikti nedelsiant, bet ne vėliau kaip per 24 (dvidešimt keturias) valandas nuo įtarimo ar informacijos gavimo elektroniniu paštu<text:s/></text:span><text:span text:style-name="T219">info@vmvt.lt</text:span><text:span text:style-name="T220"><text:s/>(švenčių ir ne darbo dienomis ši informacija privalo būti teikiama ir elektroniniu paštu<text:s/></text:span><text:span text:style-name="T221">s</text:span><text:span text:style-name="T222">kubu@vmvt.l</text:span><text:span text:style-name="T223">t</text:span><text:span text:style-name="T224">).</text:span><text:span text:style-name="T225"><text:s/></text:span></text:p>
      <text:p text:style-name="P226"><text:span text:style-name="T227">7</text:span><text:span text:style-name="T228">. Tais atvejais, kai, vadovaujantis Reikalavimų 3.1.2 papunkčiu, subjektas gauna informacijos apie tai, kad jis pardavė arba įsigijo nesaugius ar galimai nesaugius produktus, jis taip pat privalo</text:span><text:span text:style-name="T229"><text:s/></text:span><text:span text:style-name="T230">nedelsdamas, bet ne vėliau kaip per 24 (dvidešimt<text:s/></text:span><text:span text:style-name="T231">keturias) valandas nuo įtarimo ar informacijos gavimo elektroniniu paštu<text:s/></text:span><text:span text:style-name="T232">info@vmvt.lt<text:s/></text:span><text:span text:style-name="T233">pateikti VMVT šio įsakymo 1 priede nustatytos formos Pranešimą, kitus su juo susijusius duomenis ir vykdyti kitas pareigas, numatytas Reikalavimų 3–5 punktuose.</text:span></text:p>
      <text:p text:style-name="Normal"/>
      <text:p text:style-name="P234"><text:span text:style-name="T235">III</text:span><text:span text:style-name="T236"><text:s/>SKYRIUS</text:span></text:p>
      <text:p text:style-name="P237"><text:span text:style-name="T238">BAIGIAMOSIOS NUOSTATOS</text:span></text:p>
      <text:p text:style-name="P239"/>
      <text:p text:style-name="P240"><text:span text:style-name="T241">8</text:span><text:span text:style-name="T242">. Subjektai, pažeidę Reikalavimus, atsako Lietuvos Respublikos teisės aktų nustatyta tvarka.<text:s/></text:span></text:p>
      <text:p text:style-name="P243"><text:span text:style-name="T244">_____________________</text:span></text:p>
      <text:p text:style-name="P245">Valstybinės maisto ir veterinarijos tarnybos</text:p>
      <text:p text:style-name="P251">direktoriaus 2015 m. balandžio 1 d.<text:s/></text:p>
      <text:p text:style-name="P252">įsakymo Nr. B1-308<text:s/></text:p>
      <text:p text:style-name="P253">(Valstybinės maisto ir veterinarijos tarnybos</text:p>
      <text:p text:style-name="P254">direktoriaus 2020 m. kovo 6 d.</text:p>
      <text:p text:style-name="P255">įsakymo Nr. B1-174 redakcija)</text:p>
      <text:p text:style-name="P256"><text:span text:style-name="T257">1</text:span><text:span text:style-name="T258"><text:s/>priedas<text:s/></text:span></text:p>
      <text:p text:style-name="P259"/>
      <text:p text:style-name="P260"><text:span text:style-name="T261">(</text:span><text:span text:style-name="T262">Pranešimo apie nesaugų ar galimai nesaugų maistą, suklastotą maistą, su<text:s/></text:span><text:span text:style-name="T263">maistu besiliečiančius gaminius ir medžiagas ar pašarus forma</text:span><text:span text:style-name="T264">)</text:span></text:p>
      <text:p text:style-name="P265"/>
      <text:p text:style-name="P266"/>
      <text:p text:style-name="P267">_______________________________________________________________________________</text:p>
      <text:p text:style-name="P268">(Maisto tvarkymo subjekto / su maistu besiliečiančių gaminių ir medžiagų gamintojo ir (ar) tiekėjo / pašarų ūkio subjekto ar jo įgalioto asmens <text:s/>pavadinimas, juridinio asmens kodas, adresas, telefonas, el. paštas)</text:p>
      <text:p text:style-name="P269"/>
      <text:p text:style-name="P270">Valstybinei maisto ir veterinarijos tarnybai</text:p>
      <text:p text:style-name="P271"/>
      <text:p text:style-name="P272">PRANEŠIMAS</text:p>
      <text:p text:style-name="P273"><text:span text:style-name="T274">APIE NESAUGŲ AR GALIMAI NESAUGŲ MAISTĄ,<text:s/></text:span><text:span text:style-name="T275">SUKLASTOTĄ MAISTĄ,</text:span><text:span text:style-name="T276"><text:s/>SU MAISTU BESILIEČIANČIUS GAMINIUS IR MEDŽIAGAS AR PAŠARUS</text:span><text:span text:style-name="T277"><text:s/></text:span></text:p>
      <text:p text:style-name="P278"/>
      <text:p text:style-name="P279">__________ <text:s/>Nr. ____</text:p>
      <text:p text:style-name="P280">data<text:tab/><text:tab/><text:tab/></text:p>
      <text:p text:style-name="P281">_________________</text:p>
      <text:p text:style-name="P282">(vieta)</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5">
            <text:p text:style-name="P292"><text:span text:style-name="T293">I dalis. INFORMACIJA APIE NESAUGŲ AR GALIMAI NESAUGŲ MAISTĄ,<text:s/></text:span><text:span text:style-name="T294">SUKLASTOTĄ MAISTĄ,</text:span><text:span text:style-name="T295"><text:s/>SU MAISTU BESILIEČIANČIUS GAMINIUS IR MEDŽIAGAS AR PAŠARUS</text:span><text:span text:style-name="T296"><text:s/></text:span></text:p>
            <text:p text:style-name="P297"><text:span text:style-name="T298">(Valstybinė maisto ir veterinarijos tarnyba informuojama ne vėliau kaip per 24 (dvidešimt keturias) valandas nuo įtarimo ar informacijos gavimo)<text:s/></text:span></text:p>
          </table:table-cell>
          <table:covered-table-cell/>
          <table:covered-table-cell/>
          <table:covered-table-cell/>
          <table:covered-table-cell/>
        </table:table-row>
        <table:table-row table:style-name="TableRow299">
          <table:table-cell table:style-name="TableCell300" table:number-columns-spanned="5">
            <text:p text:style-name="P301"><text:span text:style-name="T302">Pažymėti tinkamą / nurodyti tikslius duomenis</text:span></text:p>
          </table:table-cell>
          <table:covered-table-cell/>
          <table:covered-table-cell/>
          <table:covered-table-cell/>
          <table:covered-table-cell/>
        </table:table-row>
        <table:table-row table:style-name="TableRow303">
          <table:table-cell table:style-name="TableCell304" table:number-columns-spanned="5">
            <text:p text:style-name="Normal"><text:span text:style-name="T305">☐</text:span><text:span text:style-name="T306"><text:s text:c="2"/></text:span><text:span text:style-name="T307">[]</text:span><text:span text:style-name="T308"><text:s/></text:span><text:span text:style-name="T309">Nesaugus maistas</text:span></text:p>
          </table:table-cell>
          <table:covered-table-cell/>
          <table:covered-table-cell/>
          <table:covered-table-cell/>
          <table:covered-table-cell/>
        </table:table-row>
        <table:table-row table:style-name="TableRow310">
          <table:table-cell table:style-name="TableCell311" table:number-columns-spanned="5">
            <text:p text:style-name="Normal"><text:span text:style-name="T312">☐</text:span><text:span text:style-name="T313"><text:s text:c="2"/></text:span><text:span text:style-name="T314">[]</text:span><text:span text:style-name="T315"><text:s/></text:span><text:span text:style-name="T316">Su maistu besiliečiantys<text:s/></text:span><text:span text:style-name="T317">gaminiai ir medžiagos</text:span></text:p>
          </table:table-cell>
          <table:covered-table-cell/>
          <table:covered-table-cell/>
          <table:covered-table-cell/>
          <table:covered-table-cell/>
        </table:table-row>
        <table:table-row table:style-name="TableRow318">
          <table:table-cell table:style-name="TableCell319" table:number-columns-spanned="5">
            <text:p text:style-name="Normal"><text:span text:style-name="T320">☐</text:span><text:span text:style-name="T321"><text:s text:c="2"/></text:span><text:span text:style-name="T322">[]</text:span><text:span text:style-name="T323"><text:s/></text:span><text:span text:style-name="T324">Pašarai</text:span></text:p>
          </table:table-cell>
          <table:covered-table-cell/>
          <table:covered-table-cell/>
          <table:covered-table-cell/>
          <table:covered-table-cell/>
        </table:table-row>
        <table:table-row table:style-name="TableRow325">
          <table:table-cell table:style-name="TableCell326">
            <text:p text:style-name="Normal"><text:span text:style-name="T327">☐</text:span><text:span text:style-name="T328"><text:s text:c="2"/></text:span><text:span text:style-name="T329">[]</text:span><text:span text:style-name="T330"><text:s/></text:span><text:span text:style-name="T331">Gamintojas</text:span><text:span text:style-name="T332"><text:s/></text:span><text:span text:style-name="T333">(jei turima duomenų)</text:span></text:p>
          </table:table-cell>
          <table:table-cell table:style-name="TableCell334" table:number-columns-spanned="3">
            <text:p text:style-name="Normal"><text:span text:style-name="T335">☐</text:span><text:span text:style-name="T336"><text:s text:c="2"/></text:span><text:span text:style-name="T337">[]</text:span><text:span text:style-name="T338"><text:s/>Platintojas / tiekėjas</text:span></text:p>
          </table:table-cell>
          <table:covered-table-cell/>
          <table:covered-table-cell/>
          <table:table-cell table:style-name="TableCell339">
            <text:p text:style-name="Normal"><text:span text:style-name="T340">☐</text:span><text:span text:style-name="T341"><text:s text:c="2"/></text:span><text:span text:style-name="T342">[]</text:span><text:span text:style-name="T343"><text:s/>Importuotojas<text:s/></text:span><text:span text:style-name="T344">(jei turima duomenų)</text:span></text:p>
          </table:table-cell>
        </table:table-row>
        <table:table-row table:style-name="TableRow345">
          <table:table-cell table:style-name="TableCell346">
            <text:p text:style-name="P347"/>
          </table:table-cell>
          <table:table-cell table:style-name="TableCell348" table:number-columns-spanned="3">
            <text:p text:style-name="P349"/>
            <text:p text:style-name="P350"/>
          </table:table-cell>
          <table:covered-table-cell/>
          <table:covered-table-cell/>
          <table:table-cell table:style-name="TableCell351">
            <text:p text:style-name="P352"/>
          </table:table-cell>
        </table:table-row>
        <table:table-row table:style-name="TableRow353">
          <table:table-cell table:style-name="TableCell354">
            <text:p text:style-name="P355">Produkto teisinis ar įprastinis pavadinimas ir prekės ženklas<text:s/></text:p>
          </table:table-cell>
          <table:table-cell table:style-name="TableCell356" table:number-columns-spanned="3">
            <text:p text:style-name="Normal"><text:span text:style-name="T357">Tinkamumo vartoti terminas</text:span></text:p>
          </table:table-cell>
          <table:covered-table-cell/>
          <table:covered-table-cell/>
          <table:table-cell table:style-name="TableCell358">
            <text:p text:style-name="Normal"><text:span text:style-name="T359">Gamybos data<text:s/></text:span><text:span text:style-name="T360">(jei nurodyta)</text:span></text:p>
          </table:table-cell>
        </table:table-row>
        <table:table-row table:style-name="TableRow361">
          <table:table-cell table:style-name="TableCell362">
            <text:p text:style-name="P363"/>
          </table:table-cell>
          <table:table-cell table:style-name="TableCell364" table:number-columns-spanned="3">
            <text:p text:style-name="P365"/>
            <text:p text:style-name="P366"/>
          </table:table-cell>
          <table:covered-table-cell/>
          <table:covered-table-cell/>
          <table:table-cell table:style-name="TableCell367">
            <text:p text:style-name="P368"/>
          </table:table-cell>
        </table:table-row>
        <table:table-row table:style-name="TableRow369">
          <table:table-cell table:style-name="TableCell370">
            <text:p text:style-name="P371">Partijos numeris (ar kiti produkto indentifikavimo / atsekamumo duomenys)</text:p>
          </table:table-cell>
          <table:table-cell table:style-name="TableCell372" table:number-columns-spanned="3">
            <text:p text:style-name="P373">Pakuotės tipas</text:p>
          </table:table-cell>
          <table:covered-table-cell/>
          <table:covered-table-cell/>
          <table:table-cell table:style-name="TableCell374">
            <text:p text:style-name="Normal"><text:span text:style-name="T375">Pakuotės dydis (kg / l)</text:span></text:p>
          </table:table-cell>
        </table:table-row>
        <table:table-row table:style-name="TableRow376">
          <table:table-cell table:style-name="TableCell377">
            <text:p text:style-name="P378"/>
          </table:table-cell>
          <table:table-cell table:style-name="TableCell379" table:number-columns-spanned="3">
            <text:p text:style-name="P380"/>
            <text:p text:style-name="P381"/>
          </table:table-cell>
          <table:covered-table-cell/>
          <table:covered-table-cell/>
          <table:table-cell table:style-name="TableCell382">
            <text:p text:style-name="P383"/>
          </table:table-cell>
        </table:table-row>
        <table:table-row table:style-name="TableRow384">
          <table:table-cell table:style-name="TableCell385" table:number-columns-spanned="2">
            <text:p text:style-name="P386">Gautų pakuočių kiekis (vnt.)</text:p>
          </table:table-cell>
          <table:covered-table-cell/>
          <table:table-cell table:style-name="TableCell387" table:number-columns-spanned="3">
            <text:p text:style-name="Normal"><text:span text:style-name="T388">Gautų pakuočių bendras svoris (kg), tūris (l)</text:span></text:p>
          </table: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able:number-columns-spanned="5">
            <text:p text:style-name="P396">Kilmės šalis / vieta (jei nurodyta):</text:p>
          </table:table-cell>
          <table:covered-table-cell/>
          <table:covered-table-cell/>
          <table:covered-table-cell/>
          <table:covered-table-cell/>
        </table:table-row>
        <table:table-row table:style-name="TableRow397">
          <table:table-cell table:style-name="TableCell398" table:number-columns-spanned="5">
            <text:p text:style-name="P399"><text:span text:style-name="T400">Informacijos apie nesaugų ar galimai nesaugų maistą, suklastotą maistą, su maistu besiliečiančius gaminius ir medžiagas ar pašarus šaltinis<text:s/></text:span><text:span text:style-name="T401">(</text:span><text:span text:style-name="T402">pažymėti tinkamą / nurodyti tikslius duomenis</text:span><text:span text:style-name="T403">):</text:span></text:p>
          </table:table-cell>
          <table:covered-table-cell/>
          <table:covered-table-cell/>
          <table:covered-table-cell/>
          <table:covered-table-cell/>
        </table:table-row>
        <table:table-row table:style-name="TableRow404">
          <table:table-cell table:style-name="TableCell405">
            <text:p text:style-name="P406">Subjekto savikontrolės laboratoriniai tyrimai</text:p>
          </table:table-cell>
          <table:table-cell table:style-name="TableCell407" table:number-columns-spanned="3">
            <text:p text:style-name="P408"><text:span text:style-name="T409">Iš kitų subjektų<text:s/></text:span><text:span text:style-name="T410">gauta informacija apie savikontrolės laboratorinius tyrimus</text:span></text:p>
          </table:table-cell>
          <table:covered-table-cell/>
          <table:covered-table-cell/>
          <table:table-cell table:style-name="TableCell411">
            <text:p text:style-name="P412">Kita (skundas ar <text:s/>kt.)<text:s/></text:p>
          </table:table-cell>
        </table:table-row>
        <table:table-row table:style-name="TableRow413">
          <table:table-cell table:style-name="TableCell414">
            <text:p text:style-name="P415"><text:span text:style-name="T416">☐</text:span><text:span text:style-name="T417"><text:s text:c="2"/></text:span><text:span text:style-name="T418">[]</text:span><text:span text:style-name="T419"><text:tab/></text:span></text:p>
          </table:table-cell>
          <table:table-cell table:style-name="TableCell420" table:number-columns-spanned="3">
            <text:p text:style-name="Normal"><text:span text:style-name="T421">☐</text:span><text:span text:style-name="T422"><text:s text:c="2"/></text:span><text:span text:style-name="T423">[]</text:span></text:p>
            <text:p text:style-name="P424"><text:span text:style-name="T425">[]</text:span></text:p>
          </table:table-cell>
          <table:covered-table-cell/>
          <table:covered-table-cell/>
          <table:table-cell table:style-name="TableCell426">
            <text:p text:style-name="Normal"><text:span text:style-name="T427">☐</text:span><text:span text:style-name="T428"><text:s text:c="2"/></text:span><text:span text:style-name="T429">[]</text:span></text:p>
          </table:table-cell>
        </table:table-row>
        <table:table-row table:style-name="TableRow430">
          <table:table-cell table:style-name="TableCell431">
            <text:p text:style-name="P432">Laboratorinio tyrimo protokolo data, numeris, informacija apie tai, kas atliko laboratorinį tyrimą (laboratorija):<text:s/></text:p>
            <text:p text:style-name="P433"/>
            <text:p text:style-name="P434"/>
          </table:table-cell>
          <table:table-cell table:style-name="TableCell435" table:number-columns-spanned="3">
            <text:p text:style-name="P436">Subjektas, pateikęs laboratorinio tyrimo protokolą ar duomenis apie jo rezultatus, laboratorinio tyrimo protokolo data, numeris, informacija apie tai, kas atliko laboratorinį tyrimą (laboratorija): <text:s/></text:p>
            <text:p text:style-name="P437"/>
            <text:p text:style-name="P438"/>
          </table:table-cell>
          <table:covered-table-cell/>
          <table:covered-table-cell/>
          <table:table-cell table:style-name="TableCell439">
            <text:p text:style-name="P440"/>
          </table:table-cell>
        </table:table-row>
        <table:table-row table:style-name="TableRow441">
          <table:table-cell table:style-name="TableCell442" table:number-columns-spanned="5">
            <text:p text:style-name="Normal"><text:span text:style-name="T443">Kita svarbi informacija<text:s/></text:span><text:span text:style-name="T444">(pildoma prireikus)</text:span><text:span text:style-name="T445">:</text:span></text:p>
          </table:table-cell>
          <table:covered-table-cell/>
          <table:covered-table-cell/>
          <table:covered-table-cell/>
          <table:covered-table-cell/>
        </table:table-row>
        <table:table-row table:style-name="TableRow446">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able:number-columns-spanned="5">
            <text:p text:style-name="P451"><text:span text:style-name="T452">Nesaugus ar galimai nesaugus maistas, suklastotas maistas, su maistu besiliečiantys gaminiai ir medžiagos ar pašarai išplatinti<text:s/></text:span><text:span text:style-name="T453">(pažymėti tinkamą)</text:span><text:span text:style-name="T454">:<text:s/></text:span><text:span text:style-name="T455"><text:s text:c="3"/></text:span></text:p>
          </table:table-cell>
          <table:covered-table-cell/>
          <table:covered-table-cell/>
          <table:covered-table-cell/>
          <table:covered-table-cell/>
        </table:table-row>
        <table:table-row table:style-name="TableRow456">
          <table:table-cell table:style-name="TableCell457" table:number-columns-spanned="3">
            <text:p text:style-name="P458">Vartotojams<text:s/></text:p>
          </table:table-cell>
          <table:covered-table-cell/>
          <table:covered-table-cell/>
          <table:table-cell table:style-name="TableCell459" table:number-columns-spanned="2">
            <text:p text:style-name="Normal"><text:span text:style-name="T460">☐</text:span><text:span text:style-name="T461"><text:s text:c="2"/></text:span><text:span text:style-name="T462">[]</text:span><text:span text:style-name="T463"><text:s/></text:span><text:span text:style-name="T464">Taip <text:s text:c="10"/></text:span><text:span text:style-name="T465">☐</text:span><text:span text:style-name="T466"><text:s text:c="2"/></text:span><text:span text:style-name="T467">[]</text:span><text:span text:style-name="T468"><text:s/></text:span><text:span text:style-name="T469">Ne</text:span></text:p>
          </table:table-cell>
          <table:covered-table-cell/>
        </table:table-row>
        <table:table-row table:style-name="TableRow470">
          <table:table-cell table:style-name="TableCell471" table:number-columns-spanned="3">
            <text:p text:style-name="P472">Kitiems subjektams</text:p>
          </table:table-cell>
          <table:covered-table-cell/>
          <table:covered-table-cell/>
          <table:table-cell table:style-name="TableCell473" table:number-columns-spanned="2">
            <text:p text:style-name="Normal"><text:span text:style-name="T474">☐</text:span><text:span text:style-name="T475"><text:s text:c="2"/></text:span><text:span text:style-name="T476">[]</text:span><text:span text:style-name="T477"><text:s/></text:span><text:span text:style-name="T478">Taip <text:s text:c="10"/></text:span><text:span text:style-name="T479">☐</text:span><text:span text:style-name="T480"><text:s text:c="2"/></text:span><text:span text:style-name="T481">[]</text:span><text:span text:style-name="T482"><text:s/></text:span><text:span text:style-name="T483">Ne</text:span></text:p>
          </table:table-cell>
          <table:covered-table-cell/>
        </table:table-row>
        <table:table-row table:style-name="TableRow484">
          <table:table-cell table:style-name="TableCell485" table:number-columns-spanned="5">
            <text:p text:style-name="P486"><text:span text:style-name="T487">Kilus<text:s/></text:span><text:span text:style-name="T488">klausimų dėl šiame pranešime pateikiamos informacijos ar kitų duomenų kreiptis šiais kontaktiniais duomenimis</text:span><text:span text:style-name="T489"><text:s/></text:span><text:span text:style-name="T490">(nurodyti atsakingo asmens vardą, pavardę, pareigas, tel. numerį ir elektroninio pašto adresą)</text:span>:</text:p>
          </table:table-cell>
          <table:covered-table-cell/>
          <table:covered-table-cell/>
          <table:covered-table-cell/>
          <table:covered-table-cell/>
        </table:table-row>
        <table:table-row table:style-name="TableRow491">
          <table:table-cell table:style-name="TableCell492" table:number-columns-spanned="3">
            <text:p text:style-name="P493">Darbo dienomis (darbo valandomis):</text:p>
          </table:table-cell>
          <table:covered-table-cell/>
          <table:covered-table-cell/>
          <table:table-cell table:style-name="TableCell494" table:number-columns-spanned="2">
            <text:p text:style-name="P495"/>
            <text:p text:style-name="P496"/>
          </table:table-cell>
          <table:covered-table-cell/>
        </table:table-row>
        <table:table-row table:style-name="TableRow497">
          <table:table-cell table:style-name="TableCell498" table:number-columns-spanned="3">
            <text:p text:style-name="P499">Ne darbo ir<text:s/>švenčių dienomis ir ne darbo valandomis:</text:p>
            <text:p text:style-name="P500"/>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5">
            <text:p text:style-name="P505"><text:span text:style-name="T506">II dalis. PRIDEDAMA NUOTRAUKA IR (AR) ŽENKLINIMO ETIKETĖ<text:s/></text:span><text:span text:style-name="T507">(pažymėti tinkamą)</text:span></text:p>
            <text:p text:style-name="P508"/>
          </table:table-cell>
          <table:covered-table-cell/>
          <table:covered-table-cell/>
          <table:covered-table-cell/>
          <table:covered-table-cell/>
        </table:table-row>
        <table:table-row table:style-name="TableRow509">
          <table:table-cell table:style-name="TableCell510" table:number-columns-spanned="2">
            <text:p text:style-name="P511"><text:span text:style-name="T512">☐</text:span><text:span text:style-name="T513"><text:s text:c="2"/></text:span><text:span text:style-name="T514">[]</text:span><text:span text:style-name="T515"><text:s/></text:span><text:span text:style-name="T516">Nuotrauka</text:span></text:p>
          </table:table-cell>
          <table:covered-table-cell/>
          <table:table-cell table:style-name="TableCell517" table:number-columns-spanned="3">
            <text:p text:style-name="P518"><text:span text:style-name="T519">☐</text:span><text:span text:style-name="T520"><text:s text:c="2"/></text:span><text:span text:style-name="T521">[]</text:span><text:span text:style-name="T522"><text:s/></text:span><text:span text:style-name="T523">Ženklinimo etiketė</text:span></text:p>
          </table:table-cell>
          <table:covered-table-cell/>
          <table:covered-table-cell/>
        </table:table-row>
        <table:table-row table:style-name="TableRow524">
          <table:table-cell table:style-name="TableCell525" table:number-columns-spanned="5">
            <text:p text:style-name="P526"><text:span text:style-name="T527">Informacija apie atliktą rizikos vertinimą<text:s/></text:span><text:span text:style-name="T528">(jei jis buvo atliktas) ir (ar)<text:s/></text:span><text:span text:style-name="T529">apie žaliavą, sąlygojusią<text:s/></text:span><text:span text:style-name="T530">nesaugaus ar galimai nesaugaus maisto, suklastoto maisto, su maistu besiliečiančių gaminių ir medžiagų ar pašarų tiekimą Lietuvos Respublikos rinkai<text:s/></text:span><text:span text:style-name="T531">(jei nustatyta) (</text:span><text:span text:style-name="T532">žaliavą pateikusio juridinio asmens pavadinimas, kodas, fizinio<text:s/></text:span><text:span text:style-name="T533">asmens vardas, pavardė, adresas, žaliavos pavadinimas, prekės ženklas, tinkamumo vartoti terminas, partijos numeris (ar kiti produkto indentifikavimo / atsekamumo duomenys), gautas žaliavos kiekis</text:span><text:span text:style-name="T534">)</text:span><text:span text:style-name="T535">:</text:span></text:p>
            <text:p text:style-name="P536"/>
            <text:p text:style-name="P537"/>
            <text:p text:style-name="P538"/>
          </table:table-cell>
          <table:covered-table-cell/>
          <table:covered-table-cell/>
          <table:covered-table-cell/>
          <table:covered-table-cell/>
        </table:table-row>
        <table:table-row table:style-name="TableRow539">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able:number-columns-spanned="5">
            <text:p text:style-name="P544"><text:span text:style-name="T545">III dalis. PAPILDOMA INFORMACIJA APIE NESAUGŲ MAISTĄ,<text:s/></text:span><text:span text:style-name="T546">SUKLASTOTĄ MAISTĄ,<text:s/></text:span><text:span text:style-name="T547">SU MAISTU BESILIEČIANČIUS GAMINIUS IR MEDŽIAGAS AR PAŠARUS<text:s/></text:span><text:span text:style-name="T548">IR APIE JŲ IŠPLATINIMĄ</text:span></text:p>
            <text:p text:style-name="P549">____________</text:p>
            <text:p text:style-name="P550">(data)</text:p>
            <text:p text:style-name="P551"/>
            <text:p text:style-name="P552">(Valstybinei maisto ir veterinarijos tarnybai užpildyta informacija pateikiama ne vėliau kaip per 60 (šešiasdešimt) darbo dienų nuo I ir II dalių pateikimo)</text:p>
          </table:table-cell>
          <table:covered-table-cell/>
          <table:covered-table-cell/>
          <table:covered-table-cell/>
          <table:covered-table-cell/>
        </table:table-row>
        <table:table-row table:style-name="TableRow553">
          <table:table-cell table:style-name="TableCell554" table:number-columns-spanned="5">
            <text:p text:style-name="Normal"><text:span text:style-name="T555">Kiekis, nustatytas vietoje (neišplatintas, laikomas sandėlyje)</text:span></text:p>
          </table:table-cell>
          <table:covered-table-cell/>
          <table:covered-table-cell/>
          <table:covered-table-cell/>
          <table:covered-table-cell/>
        </table:table-row>
        <table:table-row table:style-name="TableRow556">
          <table:table-cell table:style-name="TableCell557">
            <text:p text:style-name="P558">__________kg</text:p>
          </table:table-cell>
          <table:table-cell table:style-name="TableCell559" table:number-columns-spanned="3">
            <text:p text:style-name="P560">__________l</text:p>
          </table:table-cell>
          <table:covered-table-cell/>
          <table:covered-table-cell/>
          <table:table-cell table:style-name="TableCell561">
            <text:p text:style-name="P562">__________vnt.</text:p>
          </table:table-cell>
        </table:table-row>
        <table:table-row table:style-name="TableRow563">
          <table:table-cell table:style-name="TableCell564" table:number-columns-spanned="5">
            <text:p text:style-name="Normal"><text:span text:style-name="T565">Kiekis, pateiktas kitiems subjektams (nurodyti, koks kiekis)</text:span></text:p>
          </table:table-cell>
          <table:covered-table-cell/>
          <table:covered-table-cell/>
          <table:covered-table-cell/>
          <table:covered-table-cell/>
        </table:table-row>
        <table:table-row table:style-name="TableRow566">
          <table:table-cell table:style-name="TableCell567">
            <text:p text:style-name="P568">__________kg</text:p>
          </table:table-cell>
          <table:table-cell table:style-name="TableCell569" table:number-columns-spanned="3">
            <text:p text:style-name="P570">__________l</text:p>
          </table:table-cell>
          <table:covered-table-cell/>
          <table:covered-table-cell/>
          <table:table-cell table:style-name="TableCell571">
            <text:p text:style-name="P572">__________vnt.</text:p>
          </table:table-cell>
        </table:table-row>
        <table:table-row table:style-name="TableRow573">
          <table:table-cell table:style-name="TableCell574" table:number-columns-spanned="5">
            <text:p text:style-name="Normal"><text:span text:style-name="T575">Kiekis, susigrąžintas iš vartotojų / pašarų naudotojų (nereikalingą išbraukti)<text:s/></text:span></text:p>
          </table:table-cell>
          <table:covered-table-cell/>
          <table:covered-table-cell/>
          <table:covered-table-cell/>
          <table:covered-table-cell/>
        </table:table-row>
        <table:table-row table:style-name="TableRow576">
          <table:table-cell table:style-name="TableCell577">
            <text:p text:style-name="P578">__________kg</text:p>
          </table:table-cell>
          <table:table-cell table:style-name="TableCell579" table:number-columns-spanned="3">
            <text:p text:style-name="P580">__________l</text:p>
          </table:table-cell>
          <table:covered-table-cell/>
          <table:covered-table-cell/>
          <table:table-cell table:style-name="TableCell581">
            <text:p text:style-name="P582">__________vnt.</text:p>
          </table:table-cell>
        </table:table-row>
        <table:table-row table:style-name="TableRow583">
          <table:table-cell table:style-name="TableCell584" table:number-columns-spanned="5">
            <text:p text:style-name="Normal"><text:span text:style-name="T585">Kiekis, pašalintas iš rinkos<text:s/></text:span></text:p>
          </table:table-cell>
          <table:covered-table-cell/>
          <table:covered-table-cell/>
          <table:covered-table-cell/>
          <table:covered-table-cell/>
        </table:table-row>
        <table:table-row table:style-name="TableRow586">
          <table:table-cell table:style-name="TableCell587">
            <text:p text:style-name="P588">__________kg</text:p>
          </table:table-cell>
          <table:table-cell table:style-name="TableCell589" table:number-columns-spanned="3">
            <text:p text:style-name="P590">__________l</text:p>
          </table:table-cell>
          <table:covered-table-cell/>
          <table:covered-table-cell/>
          <table:table-cell table:style-name="TableCell591">
            <text:p text:style-name="P592">__________vnt.</text:p>
          </table:table-cell>
        </table:table-row>
        <table:table-row table:style-name="TableRow593">
          <table:table-cell table:style-name="TableCell594" table:number-columns-spanned="5">
            <text:p text:style-name="P595"/>
          </table:table-cell>
          <table:covered-table-cell/>
          <table:covered-table-cell/>
          <table:covered-table-cell/>
          <table:covered-table-cell/>
        </table:table-row>
        <table:table-row table:style-name="TableRow596">
          <table:table-cell table:style-name="TableCell597" table:number-columns-spanned="5">
            <text:p text:style-name="P598"><text:span text:style-name="T599">Apie nesaugų maistą,<text:s/></text:span><text:span text:style-name="T600">suklastotą maistą,</text:span><text:span text:style-name="T601"><text:s/>su maistu besiliečiančius gaminius ir medžiagas ar pašarus<text:s/></text:span><text:span text:style-name="T602">informuoti<text:s/></text:span><text:span text:style-name="T603">(</text:span><text:span text:style-name="T604">pažymėti tinkamą / nurodyti tikslius duomenis</text:span><text:span text:style-name="T605">):</text:span></text:p>
          </table:table-cell>
          <table:covered-table-cell/>
          <table:covered-table-cell/>
          <table:covered-table-cell/>
          <table:covered-table-cell/>
        </table:table-row>
        <table:table-row table:style-name="TableRow606">
          <table:table-cell table:style-name="TableCell607">
            <text:p text:style-name="Normal"><text:span text:style-name="T608">☐</text:span><text:span text:style-name="T609"><text:s text:c="2"/></text:span><text:span text:style-name="T610">[]</text:span><text:span text:style-name="T611"><text:s/></text:span><text:span text:style-name="T612">Gamintojas</text:span><text:span text:style-name="T613"><text:s/></text:span><text:span text:style-name="T614">(jei turima duomenų)</text:span></text:p>
          </table:table-cell>
          <table:table-cell table:style-name="TableCell615" table:number-columns-spanned="3">
            <text:p text:style-name="Normal"><text:span text:style-name="T616">☐</text:span><text:span text:style-name="T617"><text:s text:c="2"/></text:span><text:span text:style-name="T618">[]</text:span><text:span text:style-name="T619"><text:s/>Platintojas / tiekėjas</text:span></text:p>
          </table:table-cell>
          <table:covered-table-cell/>
          <table:covered-table-cell/>
          <table:table-cell table:style-name="TableCell620">
            <text:p text:style-name="Normal"><text:span text:style-name="T621">☐</text:span><text:span text:style-name="T622"><text:s text:c="2"/></text:span><text:span text:style-name="T623">[]</text:span><text:span text:style-name="T624"><text:s/>Importuotojas<text:s/></text:span><text:span text:style-name="T625">(jei turi</text:span><text:span text:style-name="T626">ma duomenų)</text:span></text:p>
          </table:table-cell>
        </table:table-row>
        <table:table-row table:style-name="TableRow627">
          <table:table-cell table:style-name="TableCell628" table:number-columns-spanned="5">
            <text:p text:style-name="Normal"><text:span text:style-name="T629">☐</text:span><text:span text:style-name="T630"><text:s text:c="2"/></text:span><text:span text:style-name="T631">[]</text:span><text:span text:style-name="T632"><text:s/></text:span><text:span text:style-name="T633">Subjektai, kuriems parduotas nesaugus ar galimai nesaugus maistas, suklastotas maistas, su maistu besiliečiantys gaminiai ir medžiagos ar pašarai<text:s/></text:span></text:p>
            <text:p text:style-name="P634"/>
            <text:p text:style-name="P635">Jei taip, kokiu būdu:</text:p>
          </table:table-cell>
          <table:covered-table-cell/>
          <table:covered-table-cell/>
          <table:covered-table-cell/>
          <table:covered-table-cell/>
        </table:table-row>
        <table:table-row table:style-name="TableRow636">
          <table:table-cell table:style-name="TableCell637" table:number-columns-spanned="5">
            <text:p text:style-name="Normal"><text:span text:style-name="T638">☐</text:span><text:span text:style-name="T639"><text:s text:c="2"/></text:span><text:span text:style-name="T640">[]</text:span><text:span text:style-name="T641"><text:s/></text:span><text:span text:style-name="T642">Vartotojai ir (ar) pašarų naudotojai:<text:s/></text:span></text:p>
            <text:p text:style-name="P643"/>
            <text:p text:style-name="P644">Jei taip, kokiu<text:s/>būdu:</text:p>
          </table:table-cell>
          <table:covered-table-cell/>
          <table:covered-table-cell/>
          <table:covered-table-cell/>
          <table:covered-table-cell/>
        </table:table-row>
      </table:table>
      <text:p text:style-name="P645"/>
      <text:p text:style-name="P646">______________________________ <text:s text:c="28"/>______________ <text:s text:c="10"/>________________</text:p>
      <text:p text:style-name="P647"><text:span text:style-name="T648">(atsakingo ar įgalioto asmens pareigos) <text:s text:c="73"/>(parašas) <text:s text:c="44"/>(vardas, pavardė)</text:span></text:p>
      <text:p text:style-name="P649">Valstybinės maisto ir veterinarijos tarnybos</text:p>
      <text:p text:style-name="P655">direktoriaus 2015 m. balandžio 1 d.<text:s/></text:p>
      <text:p text:style-name="P656">įsakymo Nr. B1-308<text:s/></text:p>
      <text:p text:style-name="P657">(Valstybinės maisto ir veterinarijos tarnybos</text:p>
      <text:p text:style-name="P658">direktoriaus 2020 m. kovo<text:tab/>6 d.</text:p>
      <text:p text:style-name="P659">įsakymo Nr. B1-174 redakcija)</text:p>
      <text:p text:style-name="P660"><text:span text:style-name="T661">2</text:span><text:span text:style-name="T662"><text:s/>priedas<text:s/></text:span></text:p>
      <text:p text:style-name="P663"/>
      <text:p text:style-name="P664"><text:span text:style-name="T665">(Skelbimo apie nesaugų ar galimai nesaugų maistą,<text:s/></text:span><text:span text:style-name="T666">suklastotą maistą,</text:span><text:span text:style-name="T667"><text:s/>su maistu</text:span><text:span text:style-name="T668"><text:s/>besiliečiančius gaminius ir medžiagas ar pašarus formos pavyzdys)</text:span></text:p>
      <text:p text:style-name="P669"/>
      <table:table table:style-name="Table670">
        <table:table-columns>
          <table:table-column table:style-name="TableColumn671"/>
        </table:table-columns>
        <table:table-row table:style-name="TableRow672">
          <table:table-cell table:style-name="TableCell673">
            <text:p text:style-name="P674">DĖMESIO!</text:p>
            <text:p text:style-name="P675"/>
          </table:table-cell>
        </table:table-row>
      </table:table>
      <text:p text:style-name="P676"/>
      <text:p text:style-name="P677"><text:span text:style-name="T678">_______________________________<text:s/></text:span><text:span text:style-name="T679">informuoja, kad skubiai nuo ______ iki ______ vykdomas<text:s/></text:span></text:p>
      <text:p text:style-name="P680"><text:span text:style-name="T681">(</text:span><text:span text:style-name="T682">Mažmeninės prekybos įmonės pavadinimas</text:span><text:span text:style-name="T683">) <text:s text:c="89"/>(</text:span><text:span text:style-name="T684">nurodyti</text:span><text:span text:style-name="T685">) <text:s text:c="25"/></text:span></text:p>
      <text:p text:style-name="P686"><text:span text:style-name="T687">nesaugaus ar galimai nesaugaus maisto, suklastoto maisto, su maistu besiliečiančių gaminių ir medžiagų ar pašarų<text:s/></text:span><text:span text:style-name="T688">(</text:span><text:span text:style-name="T689">nereikalingą i</text:span><text:span text:style-name="T690">šbraukti</text:span><text:span text:style-name="T691">)</text:span><text:span text:style-name="T692"><text:s/>pašalinimas iš rinkos ir susigrąžinimas iš vartotojų ir (ar) pašarų naudotojų<text:s/></text:span><text:span text:style-name="T693">(nereikalingą išbraukti)</text:span><text:span text:style-name="T694">:</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Informacija apie nesaugų ar galimai nesaugų maistą,<text:s/></text:span><text:span text:style-name="T702">suklastotą maistą,</text:span><text:span text:style-name="T703"><text:s/>su maistu besiliečiančius gaminius ir medžiagas ar pašarus<text:s/></text:span><text:span text:style-name="T704">(nereikaling</text:span><text:span text:style-name="T705">ą išbraukti)</text:span><text:span text:style-name="T706">:</text:span></text:p>
          </table:table-cell>
          <table:table-cell table:style-name="TableCell707" table:number-rows-spanned="6">
            <text:p text:style-name="P708">(Nesaugaus ar galimai nesaugaus maisto, suklastoto maisto, su maistu besiliečiančių gaminių ir medžiagų ar pašarų nuotraukos / ženklinimo etiketės vieta)</text:p>
          </table:table-cell>
        </table:table-row>
        <table:table-row table:style-name="TableRow709">
          <table:table-cell table:style-name="TableCell710">
            <text:p text:style-name="Normal"><text:span text:style-name="T711">Nesaugaus maisto, su maistu besiliečiančių gaminių ir medžiagų ar pašarų<text:s/></text:span><text:span text:style-name="T712">(nereikalingą<text:s/></text:span><text:span text:style-name="T713">išbraukti)</text:span><text:span text:style-name="T714"><text:s/></text:span><text:span text:style-name="T715">pavadinimas:<text:s/></text:span></text:p>
            <text:p text:style-name="P716"/>
          </table:table-cell>
          <table:covered-table-cell>
            <text:p text:style-name="P717"/>
          </table:covered-table-cell>
        </table:table-row>
        <table:table-row table:style-name="TableRow718">
          <table:table-cell table:style-name="TableCell719">
            <text:p text:style-name="P720">Prekės ženklas ir / ar prekės pavadinimas:</text:p>
            <text:p text:style-name="P721"/>
          </table:table-cell>
          <table:covered-table-cell>
            <text:p text:style-name="P722"/>
          </table:covered-table-cell>
        </table:table-row>
        <table:table-row table:style-name="TableRow723">
          <table:table-cell table:style-name="TableCell724">
            <text:p text:style-name="P725">Gamintojo / platintojo / importuotojo pavadinimas ir adresas:</text:p>
            <text:p text:style-name="P726"/>
          </table:table-cell>
          <table:covered-table-cell>
            <text:p text:style-name="P727"/>
          </table:covered-table-cell>
        </table:table-row>
        <table:table-row table:style-name="TableRow728">
          <table:table-cell table:style-name="TableCell729">
            <text:p text:style-name="P730">Tinkamumo vartoti terminas:</text:p>
            <text:p text:style-name="P731"/>
          </table:table-cell>
          <table:covered-table-cell>
            <text:p text:style-name="P732"/>
          </table:covered-table-cell>
        </table:table-row>
        <table:table-row table:style-name="TableRow733">
          <table:table-cell table:style-name="TableCell734">
            <text:p text:style-name="Normal"><text:span text:style-name="T735">Partijos numeris<text:s/></text:span><text:span text:style-name="T736">(ar kiti indentifikavimo / atsekamumo duomenys):</text:span></text:p>
            <text:p text:style-name="P737"/>
          </table:table-cell>
          <table:covered-table-cell>
            <text:p text:style-name="P738"/>
          </table:covered-table-cell>
        </table:table-row>
        <table:table-row table:style-name="TableRow739">
          <table:table-cell table:style-name="TableCell740" table:number-columns-spanned="2">
            <text:p text:style-name="P741"><text:span text:style-name="T742">Nesaugaus ar galimai nesaugaus maisto,<text:s/></text:span><text:span text:style-name="T743">suklastoto maisto,</text:span><text:span text:style-name="T744"><text:s/>su maistu besiliečiančių gaminių ir medžiagų ar pašarų<text:s/></text:span><text:span text:style-name="T745">(nereikalingą išbraukti)</text:span><text:span text:style-name="T746"><text:s/>pašalinimo iš rinkos priežastis (-ys):<text:s/></text:span></text:p>
          </table:table-cell>
          <table:covered-table-cell/>
        </table:table-row>
        <table:table-row table:style-name="TableRow747">
          <table:table-cell table:style-name="TableCell748" table:number-columns-spanned="2">
            <text:p text:style-name="P749"/>
          </table:table-cell>
          <table:covered-table-cell/>
        </table:table-row>
        <table:table-row table:style-name="TableRow750">
          <table:table-cell table:style-name="TableCell751" table:number-columns-spanned="2">
            <text:p text:style-name="P752"><text:span text:style-name="T753">Informacija vartotojams ir (ar) pašarų naudotojams<text:s/></text:span><text:span text:style-name="T754">(nereikalingą išbraukti)</text:span><text:span text:style-name="T755"><text:s/>apie nesaugų ar galimai nesaugų maistą,<text:s/></text:span><text:span text:style-name="T756">suklastotą maistą,</text:span><text:span text:style-name="T757"><text:s/>su maistu besiliečiančius gaminius ir medžiagas ar pašarus<text:s/></text:span><text:span text:style-name="T758">(nereikalingą išbraukti)</text:span><text:span text:style-name="T759">:</text:span></text:p>
          </table:table-cell>
          <table:covered-table-cell/>
        </table:table-row>
        <table:table-row table:style-name="TableRow760">
          <table:table-cell table:style-name="TableCell761" table:number-columns-spanned="2">
            <text:p text:style-name="P762"><text:span text:style-name="T763">☐</text:span><text:span text:style-name="T764"><text:s text:c="2"/></text:span><text:span text:style-name="T765">[]</text:span><text:span text:style-name="T766"><text:s/></text:span><text:span text:style-name="T767">Grąžinti į prekybos vietą<text:s/></text:span></text:p>
            <text:p text:style-name="P768"><text:span text:style-name="T769">☐</text:span><text:span text:style-name="T770"><text:s text:c="2"/></text:span><text:span text:style-name="T771">[]</text:span><text:span text:style-name="T772"><text:s/></text:span><text:span text:style-name="T773">Nenaudoti maistui</text:span></text:p>
            <text:p text:style-name="P774"><text:span text:style-name="T775">☐</text:span><text:span text:style-name="T776"><text:s text:c="2"/></text:span><text:span text:style-name="T777">[]</text:span><text:span text:style-name="T778"><text:s/></text:span><text:span text:style-name="T779">Nenaudoti sąlyčiui su maistu</text:span></text:p>
            <text:p text:style-name="P780"><text:span text:style-name="T781">☐</text:span><text:span text:style-name="T782"><text:s text:c="2"/></text:span><text:span text:style-name="T783">[]</text:span><text:span text:style-name="T784"><text:s/></text:span><text:span text:style-name="T785">Nenaudoti gy</text:span><text:span text:style-name="T786">vūnų ėdalui</text:span></text:p>
            <text:p text:style-name="P787"><text:span text:style-name="T788">☐</text:span><text:span text:style-name="T789"><text:s text:c="2"/></text:span><text:span text:style-name="T790">[]</text:span><text:span text:style-name="T791"><text:s/></text:span><text:span text:style-name="T792">Rekomendacijos vartotojams<text:s/></text:span><text:span text:style-name="T793">(prireikus jas nurodyti)</text:span><text:span text:style-name="T794">:________________________________<text:s/></text:span></text:p>
          </table:table-cell>
          <table:covered-table-cell/>
        </table:table-row>
        <table:table-row table:style-name="TableRow795">
          <table:table-cell table:style-name="TableCell796" table:number-columns-spanned="2">
            <text:p text:style-name="Normal"><text:span text:style-name="T797">Kilus klausimų kreiptis šiais kontaktiniais duomenimis</text:span><text:span text:style-name="T798"><text:s/></text:span><text:span text:style-name="T799">(nurodyti)</text:span>:</text:p>
            <text:p text:style-name="P800"/>
          </table:table-cell>
          <table:covered-table-cell/>
        </table:table-row>
      </table:table>
      <text:p text:style-name="P801"><text:span text:style-name="T802">____________________</text:span></text:p>
      <text:p text:style-name="P803"/>
      <text:p text:style-name="P804"/>
      <text:p text:style-name="P805"><text:span text:style-name="T806">Pakeitimai:</text:span></text:p>
      <text:p text:style-name="P807"/>
      <text:p text:style-name="P808"><text:span text:style-name="T809">1.</text:span></text:p>
      <text:p text:style-name="P810"><text:span text:style-name="T811">Valstybinė maisto ir veterinarijos tarnyba,</text:span><text:span text:style-name="T812"><text:s/>Įsakymas</text:span></text:p>
      <text:p text:style-name="P813"><text:span text:style-name="T814">Nr.<text:s/></text:span><text:a xlink:href="https://www.e-tar.lt/portal/legalAct.html?documentId=fb4bc8105fad11eabee4a336e7e6fdab" office:target-frame-name="_top" xlink:show="replace"><text:span text:style-name="T815">B1-174</text:span></text:a><text:span text:style-name="T816">, 2020-03-06, paskelbta TAR 2020-03-06, i. k. 2020-05129</text:span></text:p>
      <text:p text:style-name="P817"><text:span text:style-name="T818">Dėl Valstybinės maisto ir veterinarijos tarnybos direktoriaus 2015 m. balandžio 1</text:span><text:span text:style-name="T819"><text:s/>d. įsakymo Nr. B1-308 „Dėl informacijos apie nesaugų ar galimai nesaugų maistą, su maistu besiliečiančius gaminius ir medžiagas ar pašarus teikimo“ pakeitimo</text:span></text:p>
      <text:p text:style-name="P820"/>
      <text:p text:style-name="P821"><text:span text:style-name="T822">2.</text:span></text:p>
      <text:p text:style-name="P823"><text:span text:style-name="T824">Valstybinė maisto ir veterinarijos tarnyba, Įsakymas</text:span></text:p>
      <text:p text:style-name="P825"><text:span text:style-name="T826">Nr.<text:s/></text:span><text:a xlink:href="https://www.e-tar.lt/portal/legalAct.html?documentId=38a52990a64011eea5a28c81c82193a8" office:target-frame-name="_top" xlink:show="replace"><text:span text:style-name="T827">B1-948</text:span></text:a><text:span text:style-name="T828">, 2023-12-29, paskelbta TAR 2023-12-29, i. k. 2023-25993</text:span></text:p>
      <text:p text:style-name="P829"><text:span text:style-name="T830">Dėl Valstybinės maisto ir veterinarijos tarnybos direktoriaus 2015 m. balandžio 1 d. įsakymo Nr. B1-308 „Dėl Pranešimų apie nesaugų</text:span><text:span text:style-name="T831"><text:s/>ar galimai nesaugų maistą, suklastotą maistą, su maistu besiliečiančius gaminius ir medžiagas ar pašarus teikimo reikalavim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2</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650"><text:page-number text:fixed="false">2</text:page-number></text:p>
        <text:p text:style-name="P651"/>
      </style:header>
      <style:footer>
        <text:p text:style-name="P652"/>
      </style:footer>
    </style:master-page>
    <style:master-page style:next-style-name="MP3" style:name="MPF3" style:page-layout-name="PL3">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4-01-03T11:47:00Z</meta:creation-date>
    <dc:date>2024-01-03T11:47:00Z</dc:date>
    <meta:print-date>2014-10-31T05:03:00Z</meta:print-date>
    <meta:template xlink:href="Normal.dotm" xlink:type="simple"/>
    <meta:editing-cycles>2</meta:editing-cycles>
    <meta:editing-duration>PT0S</meta:editing-duration>
    <meta:document-statistic meta:page-count="3" meta:paragraph-count="234" meta:word-count="2749" meta:character-count="19234" meta:row-count="796" meta:non-whitespace-character-count="16719"/>
  </office:meta>
</office:document-meta>
</file>