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line-height="115%" fo:text-indent="3.4458in" style:page-number="1"/>
      <style:text-properties style:font-size-complex="12pt" style:language-asian="lt" style:country-asian="LT"/>
    </style:style>
    <style:style style:name="P60" style:parent-style-name="Normal" style:family="paragraph">
      <style:paragraph-properties fo:line-height="115%" fo:text-indent="3.4458in"/>
      <style:text-properties style:font-size-complex="12pt" style:language-asian="lt" style:country-asian="LT"/>
    </style:style>
    <style:style style:name="P61" style:parent-style-name="Normal" style:family="paragraph">
      <style:paragraph-properties fo:line-height="115%" fo:text-indent="3.4458in"/>
      <style:text-properties style:font-size-complex="12pt" style:language-asian="lt" style:country-asian="LT"/>
    </style:style>
    <style:style style:name="P62" style:parent-style-name="Normal" style:family="paragraph">
      <style:paragraph-properties fo:text-align="justify" fo:line-height="115%" fo:text-indent="3.4458in"/>
      <style:text-properties style:font-size-complex="12pt" style:language-asian="lt" style:country-asian="LT"/>
    </style:style>
    <style:style style:name="P63" style:parent-style-name="Normal" style:family="paragraph">
      <style:paragraph-properties fo:text-align="justify" fo:line-height="115%" fo:text-indent="3.4458in"/>
      <style:text-properties style:font-size-complex="12pt" style:language-asian="lt" style:country-asian="LT"/>
    </style:style>
    <style:style style:name="P64" style:parent-style-name="Normal" style:family="paragraph">
      <style:paragraph-properties fo:text-align="justify" fo:line-height="115%" fo:text-indent="3.4458in"/>
      <style:text-properties style:font-size-complex="12pt" style:language-asian="lt" style:country-asian="LT"/>
    </style:style>
    <style:style style:name="P65" style:parent-style-name="Normal" style:family="paragraph">
      <style:text-properties style:font-name="Arial" style:font-name-complex="Arial" fo:font-size="10pt" style:font-size-asian="10pt" style:font-size-complex="12pt" style:language-asian="lt" style:country-asian="LT"/>
    </style:style>
    <style:style style:name="P66" style:parent-style-name="Normal" style:family="paragraph">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style:vertical-align="middle" fo:text-indent="0.634in"/>
      <style:text-properties fo:letter-spacing="-0.0013in" style:font-size-complex="12pt" style:language-asian="lt" style:country-asian="LT" fo:hyphenate="false"/>
    </style:style>
    <style:style style:name="P147" style:parent-style-name="Normal" style:family="paragraph">
      <style:paragraph-properties fo:text-align="justify" style:vertical-align="middle" fo:text-indent="0.5909in"/>
      <style:text-properties fo:letter-spacing="-0.0013in" style:font-size-complex="12pt" style:language-asian="lt" style:country-asian="LT" fo:hyphenate="false"/>
    </style:style>
    <style:style style:name="P148" style:parent-style-name="Normal" style:family="paragraph">
      <style:paragraph-properties fo:text-align="justify" style:vertical-align="middle" fo:text-indent="0.5909in"/>
      <style:text-properties fo:letter-spacing="-0.0013in" style:font-size-complex="12pt" style:language-asian="lt" style:country-asian="LT" fo:hyphenate="false"/>
    </style:style>
    <style:style style:name="P149" style:parent-style-name="Normal" style:family="paragraph">
      <style:paragraph-properties fo:text-align="justify" style:vertical-align="middle"/>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vertical-align="middle"/>
      <style:text-properties style:font-size-complex="12pt" style:language-asian="lt" style:country-asian="LT" fo:hyphenate="false"/>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902in">
        <style:tab-stops>
          <style:tab-stop style:type="left" style:position="0.394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style:text-properties fo:hyphenate="fals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language-asian="lt" style:country-asian="LT"/>
    </style:style>
    <style:style style:name="P703" style:parent-style-name="Normal" style:family="paragraph">
      <style:paragraph-properties fo:widows="0" fo:orphans="0" fo:text-align="justify" fo:text-indent="0.5in"/>
      <style:text-properties fo:hyphenate="false"/>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name-asian="Arial Unicode MS" fo:color="#000000"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vertical-align="middle"/>
      <style:text-properties fo:hyphenate="false"/>
    </style:style>
    <style:style style:name="P780" style:parent-style-name="Normal" style:master-page-name="MPF2" style:family="paragraph">
      <style:paragraph-properties fo:break-before="page" fo:margin-left="4.3312in" style:page-number="1">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4.3312in">
        <style:tab-stops/>
      </style:paragraph-properties>
      <style:text-properties style:font-size-complex="12pt" style:language-asian="lt" style:country-asian="LT"/>
    </style:style>
    <style:style style:name="P789" style:parent-style-name="Normal" style:family="paragraph">
      <style:paragraph-properties fo:margin-left="4.3312in">
        <style:tab-stops/>
      </style:paragraph-properties>
      <style:text-properties style:font-size-complex="12pt" style:language-asian="lt" style:country-asian="LT"/>
    </style:style>
    <style:style style:name="P790" style:parent-style-name="Normal" style:family="paragraph">
      <style:paragraph-properties fo:margin-left="4.3312in">
        <style:tab-stops/>
      </style:paragraph-properties>
      <style:text-properties style:font-size-complex="12pt" style:language-asian="lt" style:country-asian="LT"/>
    </style:style>
    <style:style style:name="P791" style:parent-style-name="Normal" style:family="paragraph">
      <style:paragraph-properties fo:margin-left="4.3312in">
        <style:tab-stops/>
      </style:paragraph-properties>
      <style:text-properties style:font-size-complex="12pt" style:language-asian="lt" style:country-asian="LT"/>
    </style:style>
    <style:style style:name="P792"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93"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94" style:parent-style-name="Normal" style:family="paragraph">
      <style:paragraph-properties style:punctuation-wrap="simple" fo:text-align="center">
        <style:tab-stops>
          <style:tab-stop style:type="left" style:position="0.2083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8" style:parent-style-name="Normal" style:family="paragraph">
      <style:paragraph-properties style:punctuation-wrap="simple" fo:text-align="center">
        <style:tab-stops>
          <style:tab-stop style:type="left" style:position="0.2083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style:punctuation-wrap="simple" fo:text-align="center">
        <style:tab-stops>
          <style:tab-stop style:type="left" style:position="0.20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fo:background-color="#FFFFFF"/>
    </style:style>
    <style:style style:name="P80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05" style:parent-style-name="Normal" style:family="paragraph">
      <style:paragraph-properties style:punctuation-wrap="simple" fo:text-align="center">
        <style:tab-stops>
          <style:tab-stop style:type="left" style:position="0.2083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style:punctuation-wrap="simple" fo:text-align="center">
        <style:tab-stops>
          <style:tab-stop style:type="left" style:position="0.208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3"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815"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81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7" style:parent-style-name="Normal" style:family="paragraph">
      <style:paragraph-properties style:punctuation-wrap="simple" fo:text-align="center">
        <style:tab-stops>
          <style:tab-stop style:type="left" style:position="0.2083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0" style:parent-style-name="Normal" style:family="paragraph">
      <style:paragraph-properties style:punctuation-wrap="simple" fo:text-align="center">
        <style:tab-stops>
          <style:tab-stop style:type="left" style:position="0.2083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25" style:parent-style-name="Normal" style:family="paragraph">
      <style:paragraph-properties style:punctuation-wrap="simple" fo:text-align="center">
        <style:tab-stops>
          <style:tab-stop style:type="left" style:position="0.208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text-position="super 66.6%" style:font-size-complex="12pt" style:language-asian="lt" style:country-asian="LT"/>
    </style:style>
    <style:style style:name="P830" style:parent-style-name="Normal" style:family="paragraph">
      <style:paragraph-properties fo:text-align="justify" fo:margin-bottom="0.1388in" fo:line-height="115%"/>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weight="bold" style:font-weight-asian="bold" style:text-position="super 66.6%"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38" style:family="table-column">
      <style:table-column-properties style:column-width="1.4437in" style:use-optimal-column-width="false"/>
    </style:style>
    <style:style style:name="TableColumn839" style:family="table-column">
      <style:table-column-properties style:column-width="5.2486in" style:use-optimal-column-width="false"/>
    </style:style>
    <style:style style:name="Table837" style:family="table">
      <style:table-properties style:width="6.6923in" fo:margin-left="0in" table:align="center"/>
    </style:style>
    <style:style style:name="TableRow840" style:family="table-row">
      <style:table-row-properties style:use-optimal-row-height="false"/>
    </style:style>
    <style:style style:name="TableCell841" style:family="table-cell">
      <style:table-cell-properties fo:border-top="none" fo:border-left="none" fo:border-bottom="none" fo:border-right="0.0069in solid #000000" style:writing-mode="lr-tb" fo:padding-top="0in" fo:padding-left="0in" fo:padding-bottom="0in" fo:padding-right="0in"/>
    </style:style>
    <style:style style:name="P84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top="none" fo:border-left="none" fo:border-bottom="none" fo:border-right="0.0069in solid #000000" style:writing-mode="lr-tb" fo:padding-top="0in" fo:padding-left="0in" fo:padding-bottom="0in" fo:padding-right="0in"/>
    </style:style>
    <style:style style:name="P84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5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52" style:family="table-column">
      <style:table-column-properties style:column-width="1.4409in" style:use-optimal-column-width="false"/>
    </style:style>
    <style:style style:name="TableColumn853" style:family="table-column">
      <style:table-column-properties style:column-width="5.2513in" style:use-optimal-column-width="false"/>
    </style:style>
    <style:style style:name="Table851" style:family="table">
      <style:table-properties style:width="6.6923in" fo:margin-left="0in" table:align="center"/>
    </style:style>
    <style:style style:name="TableRow854" style:family="table-row">
      <style:table-row-properties style:use-optimal-row-height="false"/>
    </style:style>
    <style:style style:name="TableCell855" style:family="table-cell">
      <style:table-cell-properties fo:border-top="none" fo:border-left="none" fo:border-bottom="none" fo:border-right="0.0069in solid #000000" style:writing-mode="lr-tb" fo:padding-top="0in" fo:padding-left="0in" fo:padding-bottom="0in" fo:padding-right="0in"/>
    </style:style>
    <style:style style:name="P85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none" fo:border-bottom="none" fo:border-right="0.0069in solid #000000" style:writing-mode="lr-tb" fo:padding-top="0in" fo:padding-left="0in" fo:padding-bottom="0in" fo:padding-right="0in"/>
    </style:style>
    <style:style style:name="P86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top="none" fo:border-left="none" fo:border-bottom="none" fo:border-right="0.0069in solid #000000" style:writing-mode="lr-tb" fo:padding-top="0in" fo:padding-left="0in" fo:padding-bottom="0in" fo:padding-right="0in"/>
    </style:style>
    <style:style style:name="P86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69" style:parent-style-name="Normal" style:family="paragraph">
      <style:paragraph-properties style:punctuation-wrap="simple">
        <style:tab-stops>
          <style:tab-stop style:type="left" style:position="0.2083in"/>
        </style:tab-stops>
      </style:paragraph-properties>
    </style:style>
    <style:style style:name="P870" style:parent-style-name="Normal" style:family="paragraph">
      <style:paragraph-properties style:punctuation-wrap="simple" fo:text-align="center">
        <style:tab-stops>
          <style:tab-stop style:type="left" style:position="0.208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7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6"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7"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8"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80" style:parent-style-name="Normal" style:family="paragraph">
      <style:paragraph-properties style:punctuation-wrap="simple" fo:text-align="justify">
        <style:tab-stops>
          <style:tab-stop style:type="left" style:position="0.208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center">
        <style:tab-stops>
          <style:tab-stop style:type="left" style:position="0.208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888" style:parent-style-name="Normal" style:family="paragraph">
      <style:paragraph-properties style:punctuation-wrap="simple" fo:text-align="justify">
        <style:tab-stops>
          <style:tab-stop style:type="right" style:leader-style="dotted" style:leader-text="." style:position="6.69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tab-stops>
          <style:tab-stop style:type="center" style:position="5.55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tab-stops>
          <style:tab-stop style:type="left" style:position="0.208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00"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01" style:parent-style-name="Normal" style:family="paragraph">
      <style:paragraph-properties style:punctuation-wrap="simple" fo:text-align="center">
        <style:tab-stops>
          <style:tab-stop style:type="left" style:position="0.2083in"/>
        </style:tab-stops>
      </style:paragraph-properties>
    </style:style>
    <style:style style:name="P902" style:parent-style-name="Normal" style:family="paragraph">
      <style:paragraph-properties style:punctuation-wrap="simple" fo:text-align="justify">
        <style:tab-stops>
          <style:tab-stop style:type="left" style:position="0.208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center">
        <style:tab-stops>
          <style:tab-stop style:type="left" style:position="0.208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style:punctuation-wrap="simple" fo:text-align="center">
        <style:tab-stops>
          <style:tab-stop style:type="left" style:position="0.2083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style:punctuation-wrap="simple" fo:text-align="justify">
        <style:tab-stops>
          <style:tab-stop style:type="left" style:position="0.2083in"/>
        </style:tab-stops>
      </style:paragraph-properties>
    </style:style>
    <style:style style:name="P910" style:parent-style-name="Normal" style:family="paragraph">
      <style:paragraph-properties style:punctuation-wrap="simple" fo:text-align="center">
        <style:tab-stops>
          <style:tab-stop style:type="left" style:position="0.2083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1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917" style:family="table-column">
      <style:table-column-properties style:column-width="0.1708in" style:use-optimal-column-width="false"/>
    </style:style>
    <style:style style:name="TableColumn918" style:family="table-column">
      <style:table-column-properties style:column-width="1.3187in" style:use-optimal-column-width="false"/>
    </style:style>
    <style:style style:name="TableColumn919" style:family="table-column">
      <style:table-column-properties style:column-width="5.2027in" style:use-optimal-column-width="false"/>
    </style:style>
    <style:style style:name="Table916" style:family="table">
      <style:table-properties style:width="6.6923in" fo:margin-left="0in" table:align="left"/>
    </style:style>
    <style:style style:name="TableRow920" style:family="table-row">
      <style:table-row-properties style:row-height="0.1972in" style:use-optimal-row-height="false"/>
    </style:style>
    <style:style style:name="TableCell921" style:family="table-cell">
      <style:table-cell-properties fo:border="none" fo:background-color="#FFFFFF" style:writing-mode="lr-tb" style:vertical-align="middle" fo:padding-top="0in" fo:padding-left="0.0784in" fo:padding-bottom="0in" fo:padding-right="0.0784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24" style:parent-style-name="Normal" style:family="paragraph">
      <style:text-properties style:font-size-complex="12pt" style:language-asian="lt" style:country-asian="LT"/>
    </style:style>
    <style:style style:name="TableRow925" style:family="table-row">
      <style:table-row-properties style:row-height="0.1972in" style:use-optimal-row-height="false"/>
    </style:style>
    <style:style style:name="TableCell926" style:family="table-cell">
      <style:table-cell-properties fo:border="none" fo:background-color="#FFFFFF" style:writing-mode="lr-tb" fo:padding-top="0in" fo:padding-left="0.0784in" fo:padding-bottom="0in" fo:padding-right="0.0784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29" style:parent-style-name="Normal" style:family="paragraph">
      <style:text-properties style:font-size-complex="12pt" style:language-asian="lt" style:country-asian="LT"/>
    </style:style>
    <style:style style:name="TableRow930" style:family="table-row">
      <style:table-row-properties style:row-height="0.1972in" style:use-optimal-row-height="false"/>
    </style:style>
    <style:style style:name="TableCell931" style:family="table-cell">
      <style:table-cell-properties fo:border="none" fo:background-color="#FFFFFF" style:writing-mode="lr-tb" fo:padding-top="0in" fo:padding-left="0.0784in" fo:padding-bottom="0in" fo:padding-right="0.0784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34" style:parent-style-name="Normal" style:family="paragraph">
      <style:text-properties style:font-size-complex="12pt" style:language-asian="lt" style:country-asian="LT"/>
    </style:style>
    <style:style style:name="TableRow935" style:family="table-row">
      <style:table-row-properties style:row-height="0.1972in" style:use-optimal-row-height="false"/>
    </style:style>
    <style:style style:name="TableCell936" style:family="table-cell">
      <style:table-cell-properties fo:border="none" fo:background-color="#FFFFFF" style:writing-mode="lr-tb" fo:padding-top="0in" fo:padding-left="0.0784in" fo:padding-bottom="0in" fo:padding-right="0.0784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39" style:parent-style-name="Normal" style:family="paragraph">
      <style:text-properties style:font-size-complex="12pt" style:language-asian="lt" style:country-asian="LT"/>
    </style:style>
    <style:style style:name="TableRow940" style:family="table-row">
      <style:table-row-properties style:row-height="0.1972in" style:use-optimal-row-height="false"/>
    </style:style>
    <style:style style:name="TableCell941" style:family="table-cell">
      <style:table-cell-properties fo:border="none" fo:background-color="#FFFFFF" style:writing-mode="lr-tb" fo:padding-top="0in" fo:padding-left="0.0784in" fo:padding-bottom="0in" fo:padding-right="0.0784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4" style:parent-style-name="Normal" style:family="paragraph">
      <style:text-properties style:font-size-complex="12pt" style:language-asian="lt" style:country-asian="LT"/>
    </style:style>
    <style:style style:name="TableRow945" style:family="table-row">
      <style:table-row-properties style:row-height="0.1972in" style:use-optimal-row-height="false"/>
    </style:style>
    <style:style style:name="TableCell946" style:family="table-cell">
      <style:table-cell-properties fo:border="none" fo:background-color="#FFFFFF" style:writing-mode="lr-tb" fo:padding-top="0in" fo:padding-left="0.0784in" fo:padding-bottom="0in" fo:padding-right="0.0784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49" style:parent-style-name="Normal" style:family="paragraph">
      <style:text-properties style:font-size-complex="12pt" style:language-asian="lt" style:country-asian="LT"/>
    </style:style>
    <style:style style:name="TableRow950" style:family="table-row">
      <style:table-row-properties style:row-height="0.1972in" style:use-optimal-row-height="false"/>
    </style:style>
    <style:style style:name="TableCell951" style:family="table-cell">
      <style:table-cell-properties fo:border="none" fo:background-color="#FFFFFF" style:writing-mode="lr-tb" fo:padding-top="0in" fo:padding-left="0.0784in" fo:padding-bottom="0in" fo:padding-right="0.0784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4" style:parent-style-name="Normal" style:family="paragraph">
      <style:text-properties style:font-size-complex="12pt" style:language-asian="lt" style:country-asian="LT"/>
    </style:style>
    <style:style style:name="TableRow955" style:family="table-row">
      <style:table-row-properties style:row-height="0.1972in" style:use-optimal-row-height="false"/>
    </style:style>
    <style:style style:name="TableCell956" style:family="table-cell">
      <style:table-cell-properties fo:border="none" fo:background-color="#FFFFFF" style:writing-mode="lr-tb" fo:padding-top="0in" fo:padding-left="0.0784in" fo:padding-bottom="0in" fo:padding-right="0.0784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59" style:parent-style-name="Normal" style:family="paragraph">
      <style:text-properties style:font-size-complex="12pt" style:language-asian="lt" style:country-asian="LT"/>
    </style:style>
    <style:style style:name="TableRow960" style:family="table-row">
      <style:table-row-properties style:row-height="0.1972in" style:use-optimal-row-height="false"/>
    </style:style>
    <style:style style:name="TableCell961" style:family="table-cell">
      <style:table-cell-properties fo:border="none" fo:background-color="#FFFFFF" style:writing-mode="lr-tb" fo:padding-top="0in" fo:padding-left="0.0784in" fo:padding-bottom="0in" fo:padding-right="0.0784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4" style:parent-style-name="Normal" style:family="paragraph">
      <style:text-properties style:font-size-complex="12pt" style:language-asian="lt" style:country-asian="LT"/>
    </style:style>
    <style:style style:name="TableRow965" style:family="table-row">
      <style:table-row-properties style:row-height="0.1972in" style:use-optimal-row-height="false"/>
    </style:style>
    <style:style style:name="TableCell966" style:family="table-cell">
      <style:table-cell-properties fo:border="none" fo:background-color="#FFFFFF" style:writing-mode="lr-tb" fo:padding-top="0in" fo:padding-left="0.0784in" fo:padding-bottom="0in" fo:padding-right="0.0784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9" style:parent-style-name="Normal" style:family="paragraph">
      <style:text-properties style:font-size-complex="12pt" style:language-asian="lt" style:country-asian="LT"/>
    </style:style>
    <style:style style:name="TableRow970" style:family="table-row">
      <style:table-row-properties style:row-height="0.1972in" style:use-optimal-row-height="false"/>
    </style:style>
    <style:style style:name="TableCell971" style:family="table-cell">
      <style:table-cell-properties fo:border="none" fo:background-color="#FFFFFF" style:writing-mode="lr-tb" fo:padding-top="0in" fo:padding-left="0.0784in" fo:padding-bottom="0in" fo:padding-right="0.0784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4" style:parent-style-name="Normal" style:family="paragraph">
      <style:text-properties style:font-size-complex="12pt" style:language-asian="lt" style:country-asian="LT"/>
    </style:style>
    <style:style style:name="TableRow975" style:family="table-row">
      <style:table-row-properties style:row-height="0.1972in" style:use-optimal-row-height="false"/>
    </style:style>
    <style:style style:name="TableCell976" style:family="table-cell">
      <style:table-cell-properties fo:border="none" fo:background-color="#FFFFFF" style:writing-mode="lr-tb" fo:padding-top="0in" fo:padding-left="0.0784in" fo:padding-bottom="0in" fo:padding-right="0.0784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9" style:parent-style-name="Normal" style:family="paragraph">
      <style:text-properties style:font-size-complex="12pt" style:language-asian="lt" style:country-asian="LT"/>
    </style:style>
    <style:style style:name="TableRow980" style:family="table-row">
      <style:table-row-properties style:row-height="0.1972in" style:use-optimal-row-height="false"/>
    </style:style>
    <style:style style:name="TableCell981" style:family="table-cell">
      <style:table-cell-properties fo:border="none" fo:background-color="#FFFFFF" style:writing-mode="lr-tb" fo:padding-top="0in" fo:padding-left="0.0784in" fo:padding-bottom="0in" fo:padding-right="0.0784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4" style:parent-style-name="Normal" style:family="paragraph">
      <style:text-properties style:font-size-complex="12pt" style:language-asian="lt" style:country-asian="LT"/>
    </style:style>
    <style:style style:name="TableRow985" style:family="table-row">
      <style:table-row-properties style:row-height="0.1972in" style:use-optimal-row-height="false"/>
    </style:style>
    <style:style style:name="TableCell986" style:family="table-cell">
      <style:table-cell-properties fo:border="none" fo:background-color="#FFFFFF" style:writing-mode="lr-tb" fo:padding-top="0in" fo:padding-left="0.0784in" fo:padding-bottom="0in" fo:padding-right="0.0784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9" style:parent-style-name="Normal" style:family="paragraph">
      <style:text-properties style:font-size-complex="12pt" style:language-asian="lt" style:country-asian="LT"/>
    </style:style>
    <style:style style:name="TableRow990" style:family="table-row">
      <style:table-row-properties style:row-height="0.1972in" style:use-optimal-row-height="false"/>
    </style:style>
    <style:style style:name="TableCell991" style:family="table-cell">
      <style:table-cell-properties fo:border="none" fo:background-color="#FFFFFF" style:writing-mode="lr-tb" fo:padding-top="0in" fo:padding-left="0.0784in" fo:padding-bottom="0in" fo:padding-right="0.0784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4" style:parent-style-name="Normal" style:family="paragraph">
      <style:text-properties style:font-size-complex="12pt" style:language-asian="lt" style:country-asian="LT"/>
    </style:style>
    <style:style style:name="TableRow995" style:family="table-row">
      <style:table-row-properties style:row-height="0.1972in" style:use-optimal-row-height="false"/>
    </style:style>
    <style:style style:name="TableCell996" style:family="table-cell">
      <style:table-cell-properties fo:border="none" fo:background-color="#FFFFFF" style:writing-mode="lr-tb" fo:padding-top="0in" fo:padding-left="0.0784in" fo:padding-bottom="0in" fo:padding-right="0.0784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9" style:parent-style-name="Normal" style:family="paragraph">
      <style:text-properties style:font-size-complex="12pt" style:language-asian="lt" style:country-asian="LT"/>
    </style:style>
    <style:style style:name="TableRow1000" style:family="table-row">
      <style:table-row-properties style:row-height="0.1972in" style:use-optimal-row-height="false"/>
    </style:style>
    <style:style style:name="TableCell1001" style:family="table-cell">
      <style:table-cell-properties fo:border="none" fo:background-color="#FFFFFF" style:writing-mode="lr-tb" fo:padding-top="0in" fo:padding-left="0.0784in" fo:padding-bottom="0in" fo:padding-right="0.0784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4" style:parent-style-name="Normal" style:family="paragraph">
      <style:text-properties style:font-size-complex="12pt" style:language-asian="lt" style:country-asian="LT"/>
    </style:style>
    <style:style style:name="TableRow1005" style:family="table-row">
      <style:table-row-properties style:row-height="0.1972in" style:use-optimal-row-height="false"/>
    </style:style>
    <style:style style:name="TableCell1006" style:family="table-cell">
      <style:table-cell-properties fo:border="none" fo:background-color="#FFFFFF" style:writing-mode="lr-tb" fo:padding-top="0in" fo:padding-left="0.0784in" fo:padding-bottom="0in" fo:padding-right="0.0784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style:punctuation-wrap="simple" fo:text-align="justify">
        <style:tab-stops>
          <style:tab-stop style:type="left" style:position="0.7833in"/>
        </style:tab-stops>
      </style:paragraph-properties>
      <style:text-properties style:font-size-complex="12pt" style:language-asian="lt" style:country-asian="LT"/>
    </style:style>
    <style:style style:name="P1011" style:parent-style-name="Normal" style:family="paragraph">
      <style:paragraph-properties style:punctuation-wrap="simple" fo:text-align="center">
        <style:tab-stops>
          <style:tab-stop style:type="left" style:position="0.2083in"/>
        </style:tab-stops>
      </style:paragraph-properties>
    </style:style>
    <style:style style:name="P1012" style:parent-style-name="Normal" style:family="paragraph">
      <style:paragraph-properties style:punctuation-wrap="simple" fo:text-align="center">
        <style:tab-stops>
          <style:tab-stop style:type="left" style:position="0.2083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101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19" style:family="table-column">
      <style:table-column-properties style:column-width="0.1708in" style:use-optimal-column-width="false"/>
    </style:style>
    <style:style style:name="TableColumn1020" style:family="table-column">
      <style:table-column-properties style:column-width="0.6909in" style:use-optimal-column-width="false"/>
    </style:style>
    <style:style style:name="TableColumn1021" style:family="table-column">
      <style:table-column-properties style:column-width="5.8305in" style:use-optimal-column-width="false"/>
    </style:style>
    <style:style style:name="Table1018" style:family="table">
      <style:table-properties style:width="6.6923in" fo:margin-left="0in" table:align="left"/>
    </style:style>
    <style:style style:name="TableRow1022" style:family="table-row">
      <style:table-row-properties style:row-height="0.1972in" style:use-optimal-row-height="false"/>
    </style:style>
    <style:style style:name="TableCell1023" style:family="table-cell">
      <style:table-cell-properties fo:border="none" fo:background-color="#FFFFFF" style:writing-mode="lr-tb" style:vertical-align="middle" fo:padding-top="0in" fo:padding-left="0.0784in" fo:padding-bottom="0in" fo:padding-right="0.0784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26" style:parent-style-name="Normal" style:family="paragraph">
      <style:text-properties style:font-size-complex="12pt" style:language-asian="lt" style:country-asian="LT"/>
    </style:style>
    <style:style style:name="TableRow1027" style:family="table-row">
      <style:table-row-properties style:row-height="0.1972in" style:use-optimal-row-height="false"/>
    </style:style>
    <style:style style:name="TableCell1028" style:family="table-cell">
      <style:table-cell-properties fo:border="none" fo:background-color="#FFFFFF" style:writing-mode="lr-tb" fo:padding-top="0in" fo:padding-left="0.0784in" fo:padding-bottom="0in" fo:padding-right="0.0784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1" style:parent-style-name="Normal" style:family="paragraph">
      <style:text-properties style:font-size-complex="12pt" style:language-asian="lt" style:country-asian="LT"/>
    </style:style>
    <style:style style:name="TableRow1032" style:family="table-row">
      <style:table-row-properties style:row-height="0.1972in" style:use-optimal-row-height="false"/>
    </style:style>
    <style:style style:name="TableCell1033" style:family="table-cell">
      <style:table-cell-properties fo:border="none" fo:background-color="#FFFFFF" style:writing-mode="lr-tb" fo:padding-top="0in" fo:padding-left="0.0784in" fo:padding-bottom="0in" fo:padding-right="0.0784in"/>
    </style:style>
    <style:style style:name="P1034" style:parent-style-name="Normal" style:family="paragraph">
      <style:text-properties style:font-size-complex="12pt" style:language-asian="lt" style:country-asian="LT"/>
    </style:style>
    <style:style style:name="TableCell103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36" style:parent-style-name="Normal" style:family="paragraph">
      <style:text-properties style:font-size-complex="12pt" style:language-asian="lt" style:country-asian="LT"/>
    </style:style>
    <style:style style:name="TableRow1037" style:family="table-row">
      <style:table-row-properties style:row-height="0.1972in" style:use-optimal-row-height="false"/>
    </style:style>
    <style:style style:name="TableCell1038" style:family="table-cell">
      <style:table-cell-properties fo:border="none" fo:background-color="#FFFFFF" style:writing-mode="lr-tb" fo:padding-top="0in" fo:padding-left="0.0784in" fo:padding-bottom="0in" fo:padding-right="0.0784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1" style:parent-style-name="Normal" style:family="paragraph">
      <style:text-properties style:font-size-complex="12pt" style:language-asian="lt" style:country-asian="LT"/>
    </style:style>
    <style:style style:name="TableRow1042" style:family="table-row">
      <style:table-row-properties style:row-height="0.1972in" style:use-optimal-row-height="false"/>
    </style:style>
    <style:style style:name="TableCell1043" style:family="table-cell">
      <style:table-cell-properties fo:border="none" fo:background-color="#FFFFFF" style:writing-mode="lr-tb" fo:padding-top="0in" fo:padding-left="0.0784in" fo:padding-bottom="0in" fo:padding-right="0.0784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6" style:parent-style-name="Normal" style:family="paragraph">
      <style:text-properties style:font-size-complex="12pt" style:language-asian="lt" style:country-asian="LT"/>
    </style:style>
    <style:style style:name="TableRow1047" style:family="table-row">
      <style:table-row-properties style:row-height="0.1972in" style:use-optimal-row-height="false"/>
    </style:style>
    <style:style style:name="TableCell1048" style:family="table-cell">
      <style:table-cell-properties fo:border="none" fo:background-color="#FFFFFF" style:writing-mode="lr-tb" fo:padding-top="0in" fo:padding-left="0.0784in" fo:padding-bottom="0in" fo:padding-right="0.0784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1" style:parent-style-name="Normal" style:family="paragraph">
      <style:text-properties style:font-size-complex="12pt" style:language-asian="lt" style:country-asian="LT"/>
    </style:style>
    <style:style style:name="TableRow1052" style:family="table-row">
      <style:table-row-properties style:row-height="0.1972in" style:use-optimal-row-height="false"/>
    </style:style>
    <style:style style:name="TableCell1053" style:family="table-cell">
      <style:table-cell-properties fo:border="none" fo:background-color="#FFFFFF" style:writing-mode="lr-tb" fo:padding-top="0in" fo:padding-left="0.0784in" fo:padding-bottom="0in" fo:padding-right="0.0784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6" style:parent-style-name="Normal" style:family="paragraph">
      <style:text-properties style:font-size-complex="12pt" style:language-asian="lt" style:country-asian="LT"/>
    </style:style>
    <style:style style:name="TableRow1057" style:family="table-row">
      <style:table-row-properties style:row-height="0.1972in" style:use-optimal-row-height="false"/>
    </style:style>
    <style:style style:name="TableCell1058" style:family="table-cell">
      <style:table-cell-properties fo:border="none" fo:background-color="#FFFFFF" style:writing-mode="lr-tb" fo:padding-top="0in" fo:padding-left="0.0784in" fo:padding-bottom="0in" fo:padding-right="0.0784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1" style:parent-style-name="Normal" style:family="paragraph">
      <style:text-properties style:font-size-complex="12pt" style:language-asian="lt" style:country-asian="LT"/>
    </style:style>
    <style:style style:name="TableRow1062" style:family="table-row">
      <style:table-row-properties style:row-height="0.1972in" style:use-optimal-row-height="false"/>
    </style:style>
    <style:style style:name="TableCell1063" style:family="table-cell">
      <style:table-cell-properties fo:border="none" fo:background-color="#FFFFFF" style:writing-mode="lr-tb" fo:padding-top="0in" fo:padding-left="0.0784in" fo:padding-bottom="0in" fo:padding-right="0.0784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style:punctuation-wrap="simple" fo:text-align="center"/>
    </style:style>
    <style:style style:name="P1068" style:parent-style-name="Normal" style:family="paragraph">
      <style:paragraph-properties style:punctuation-wrap="simple"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style:punctuation-wrap="simple" fo:text-align="center"/>
      <style:text-properties style:font-size-complex="12pt" style:language-asian="lt" style:country-asian="LT"/>
    </style:style>
    <style:style style:name="P107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75" style:family="table-column">
      <style:table-column-properties style:column-width="0.1708in" style:use-optimal-column-width="false"/>
    </style:style>
    <style:style style:name="TableColumn1076" style:family="table-column">
      <style:table-column-properties style:column-width="1.1826in" style:use-optimal-column-width="false"/>
    </style:style>
    <style:style style:name="TableColumn1077" style:family="table-column">
      <style:table-column-properties style:column-width="5.3388in" style:use-optimal-column-width="false"/>
    </style:style>
    <style:style style:name="Table1074" style:family="table">
      <style:table-properties style:width="6.6923in" fo:margin-left="0in" table:align="left"/>
    </style:style>
    <style:style style:name="TableRow1078" style:family="table-row">
      <style:table-row-properties style:row-height="0.1972in" style:use-optimal-row-height="false"/>
    </style:style>
    <style:style style:name="TableCell1079" style:family="table-cell">
      <style:table-cell-properties fo:border="none" fo:background-color="#FFFFFF" style:writing-mode="lr-tb" style:vertical-align="middle" fo:padding-top="0in" fo:padding-left="0.0784in" fo:padding-bottom="0in" fo:padding-right="0.0784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82" style:parent-style-name="Normal" style:family="paragraph">
      <style:text-properties style:font-size-complex="12pt" style:language-asian="lt" style:country-asian="LT"/>
    </style:style>
    <style:style style:name="TableRow1083" style:family="table-row">
      <style:table-row-properties style:row-height="0.1972in" style:use-optimal-row-height="false"/>
    </style:style>
    <style:style style:name="TableCell1084" style:family="table-cell">
      <style:table-cell-properties fo:border="none" fo:background-color="#FFFFFF" style:writing-mode="lr-tb" fo:padding-top="0in" fo:padding-left="0.0784in" fo:padding-bottom="0in" fo:padding-right="0.0784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7" style:parent-style-name="Normal" style:family="paragraph">
      <style:text-properties style:font-size-complex="12pt" style:language-asian="lt" style:country-asian="LT"/>
    </style:style>
    <style:style style:name="TableRow1088" style:family="table-row">
      <style:table-row-properties style:row-height="0.1972in" style:use-optimal-row-height="false"/>
    </style:style>
    <style:style style:name="TableCell1089" style:family="table-cell">
      <style:table-cell-properties fo:border="none" fo:background-color="#FFFFFF" style:writing-mode="lr-tb" fo:padding-top="0in" fo:padding-left="0.0784in" fo:padding-bottom="0in" fo:padding-right="0.0784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92" style:parent-style-name="Normal" style:family="paragraph">
      <style:text-properties style:font-size-complex="12pt" style:language-asian="lt" style:country-asian="LT"/>
    </style:style>
    <style:style style:name="TableRow1093" style:family="table-row">
      <style:table-row-properties style:row-height="0.1972in" style:use-optimal-row-height="false"/>
    </style:style>
    <style:style style:name="TableCell1094" style:family="table-cell">
      <style:table-cell-properties fo:border="none" fo:background-color="#FFFFFF" style:writing-mode="lr-tb" fo:padding-top="0in" fo:padding-left="0.0784in" fo:padding-bottom="0in" fo:padding-right="0.0784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97" style:parent-style-name="Normal" style:family="paragraph">
      <style:text-properties style:font-size-complex="12pt" style:language-asian="lt" style:country-asian="LT"/>
    </style:style>
    <style:style style:name="TableRow1098" style:family="table-row">
      <style:table-row-properties style:row-height="0.1972in" style:use-optimal-row-height="false"/>
    </style:style>
    <style:style style:name="TableCell1099" style:family="table-cell">
      <style:table-cell-properties fo:border="none" fo:background-color="#FFFFFF" style:writing-mode="lr-tb" fo:padding-top="0in" fo:padding-left="0.0784in" fo:padding-bottom="0in" fo:padding-right="0.0784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02" style:parent-style-name="Normal" style:family="paragraph">
      <style:text-properties style:font-size-complex="12pt" style:language-asian="lt" style:country-asian="LT"/>
    </style:style>
    <style:style style:name="TableRow1103" style:family="table-row">
      <style:table-row-properties style:row-height="0.1972in" style:use-optimal-row-height="false"/>
    </style:style>
    <style:style style:name="TableCell1104" style:family="table-cell">
      <style:table-cell-properties fo:border="none" fo:background-color="#FFFFFF" style:writing-mode="lr-tb" fo:padding-top="0in" fo:padding-left="0.0784in" fo:padding-bottom="0in" fo:padding-right="0.0784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07" style:parent-style-name="Normal" style:family="paragraph">
      <style:text-properties style:font-size-complex="12pt" style:language-asian="lt" style:country-asian="LT"/>
    </style:style>
    <style:style style:name="TableRow1108" style:family="table-row">
      <style:table-row-properties style:row-height="0.1972in" style:use-optimal-row-height="false"/>
    </style:style>
    <style:style style:name="TableCell1109" style:family="table-cell">
      <style:table-cell-properties fo:border="none" fo:background-color="#FFFFFF" style:writing-mode="lr-tb" fo:padding-top="0in" fo:padding-left="0.0784in" fo:padding-bottom="0in" fo:padding-right="0.0784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12" style:parent-style-name="Normal" style:family="paragraph">
      <style:text-properties style:font-size-complex="12pt" style:language-asian="lt" style:country-asian="LT"/>
    </style:style>
    <style:style style:name="TableRow1113" style:family="table-row">
      <style:table-row-properties style:row-height="0.1972in" style:use-optimal-row-height="false"/>
    </style:style>
    <style:style style:name="TableCell1114" style:family="table-cell">
      <style:table-cell-properties fo:border="none" fo:background-color="#FFFFFF" style:writing-mode="lr-tb" fo:padding-top="0in" fo:padding-left="0.0784in" fo:padding-bottom="0in" fo:padding-right="0.0784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olumn1120" style:family="table-column">
      <style:table-column-properties style:column-width="1.677in" style:use-optimal-column-width="false"/>
    </style:style>
    <style:style style:name="TableColumn1121" style:family="table-column">
      <style:table-column-properties style:column-width="2.0833in" style:use-optimal-column-width="false"/>
    </style:style>
    <style:style style:name="TableColumn1122" style:family="table-column">
      <style:table-column-properties style:column-width="0.4166in" style:use-optimal-column-width="false"/>
    </style:style>
    <style:style style:name="TableColumn1123" style:family="table-column">
      <style:table-column-properties style:column-width="2.5152in" style:use-optimal-column-width="false"/>
    </style:style>
    <style:style style:name="Table1119" style:family="table">
      <style:table-properties style:width="6.6923in" fo:margin-left="0in" table:align="left"/>
    </style:style>
    <style:style style:name="TableRow1124" style:family="table-row">
      <style:table-row-properties style:use-optimal-row-height="false"/>
    </style:style>
    <style:style style:name="TableCell1125" style:family="table-cell">
      <style:table-cell-properties fo:border="none" style:writing-mode="lr-tb" fo:padding-top="0in" fo:padding-left="0.0798in" fo:padding-bottom="0in" fo:padding-right="0.0798in"/>
    </style:style>
    <style:style style:name="P112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7" style:family="table-cell">
      <style:table-cell-properties fo:border-top="none" fo:border-left="none" fo:border-bottom="0.0069in solid #000000" fo:border-right="none" style:writing-mode="lr-tb" fo:padding-top="0in" fo:padding-left="0.0798in" fo:padding-bottom="0in" fo:padding-right="0.0798in"/>
    </style:style>
    <style:style style:name="P112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29" style:family="table-cell">
      <style:table-cell-properties fo:border="none" style:writing-mode="lr-tb" fo:padding-top="0in" fo:padding-left="0.0798in" fo:padding-bottom="0in" fo:padding-right="0.0798in"/>
    </style:style>
    <style:style style:name="P113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1" style:family="table-cell">
      <style:table-cell-properties fo:border-top="none" fo:border-left="none" fo:border-bottom="0.0069in solid #000000" fo:border-right="none" style:writing-mode="lr-tb" fo:padding-top="0in" fo:padding-left="0.0798in" fo:padding-bottom="0in" fo:padding-right="0.0798in"/>
    </style:style>
    <style:style style:name="P113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none" style:writing-mode="lr-tb" fo:padding-top="0in" fo:padding-left="0.0798in" fo:padding-bottom="0in" fo:padding-right="0.0798in"/>
    </style:style>
    <style:style style:name="P113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6" style:family="table-cell">
      <style:table-cell-properties fo:border-top="0.0069in solid #000000" fo:border-left="none" fo:border-bottom="none" fo:border-right="none" style:writing-mode="lr-tb" fo:padding-top="0in" fo:padding-left="0.0798in" fo:padding-bottom="0in" fo:padding-right="0.0798in"/>
    </style:style>
    <style:style style:name="P113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38" style:family="table-cell">
      <style:table-cell-properties fo:border="none" style:writing-mode="lr-tb" fo:padding-top="0in" fo:padding-left="0.0798in" fo:padding-bottom="0in" fo:padding-right="0.0798in"/>
    </style:style>
    <style:style style:name="P113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40" style:family="table-cell">
      <style:table-cell-properties fo:border-top="0.0069in solid #000000" fo:border-left="none" fo:border-bottom="none" fo:border-right="none" style:writing-mode="lr-tb" fo:padding-top="0in" fo:padding-left="0.0798in" fo:padding-bottom="0in" fo:padding-right="0.0798in"/>
    </style:style>
    <style:style style:name="P114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6">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2-09-22</text:span></text:p>
      <text:p text:style-name="P9"/>
      <text:p text:style-name="P10"><text:span text:style-name="T11">Nutarimas paskelbtas: TAR 2019-06-28, i. k. 2019-10448</text:span></text:p>
      <text:p text:style-name="P12"/>
      <text:p text:style-name="P13">Nauja redakcija nuo 2022-09-22:</text:p>
      <text:p text:style-name="Normal"><text:span text:style-name="T14">Nr.<text:s/></text:span><text:a xlink:href="https://www.e-tar.lt/portal/legalAct.html?documentId=94c969203a6c11edbc04912defe897d1" office:target-frame-name="_top" xlink:show="replace"><text:span text:style-name="T15">O3E-1289</text:span></text:a><text:span text:style-name="T16">, 2022-09-22, paskelbta TAR 2022-09-22, i. k. 2022-19345</text:span></text:p>
      <text:p text:style-name="P17"/>
      <text:p text:style-name="P18"><text:span text:style-name="T19">VALSTYBINĖ ENERGETIKOS REGULIAVIMO TARYBA</text:span></text:p>
      <text:p text:style-name="P20"/>
      <text:p text:style-name="P21">NUTARIMAS</text:p>
      <text:p text:style-name="P22">DĖL VARTOTOJŲ SKUNDŲ NAGRINĖJIMO VALSTYBINĖJE ENERGETIKOS REGULIAVIMO TARYBOJE TAISYKLIŲ PATVIRTINIMO</text:p>
      <text:p text:style-name="P23"/>
      <text:p text:style-name="P24">2019 m. birželio 27 d. Nr. O3E-225</text:p>
      <text:p text:style-name="P25"><text:span text:style-name="T26">Vilnius</text:span></text:p>
      <text:p text:style-name="P27"/>
      <text:p text:style-name="P28"><text:span text:style-name="T29">Vadovaudamasi Lietuvos Respublikos energetikos įstatymo redakcijos 34</text:span><text:span text:style-name="T30">1<text:s/></text:span><text:span text:style-name="T31">straipsnio<text:s/></text:span><text:span text:style-name="T32"><text:line-break/>3 dalimi ir</text:span><text:span text:style-name="T33"><text:s/>atsižvelgdama į Valstybinės kainų ir energetikos kontrolės komisijos Teisės departamento Teisėkūros ir teisinės analizės skyriaus 2019 m. birželio 19 d. pažymą Nr. O5E-179<text:s/></text:span><text:span text:style-name="T34">„Dėl Ginčų neteisminio sprendimo procedūros taisyklių patvirtinimo ir Vartotojų sku</text:span><text:span text:style-name="T35">ndų nagrinėjimo Valstybinėje energetikos reguliavimo taryboje taisyklių patvirtinimo“</text:span><text:span text:style-name="T36">,</text:span><text:span text:style-name="T37"><text:s/>Valstybinė energetikos reguliavimo taryba <text:s/></text:span><text:span text:style-name="T38">nutari</text:span><text:span text:style-name="T39">a:</text:span></text:p>
      <text:p text:style-name="P40"><text:span text:style-name="T41">Patvirtinti Vartotojų skundų nagrinėjimo Valstybinėje energetikos reguliavimo taryboje taisykles (pridedama).</text:span><text:s/></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Inga Žilienė</text:span></text:p>
      <text:p text:style-name="Normal"/>
      <text:p text:style-name="P52"/>
      <text:soft-page-break/>
      <text:p text:style-name="P53">PATVIRTINTA</text:p>
      <text:p text:style-name="P60">Valstybinės energetikos reguliavimo tarybos</text:p>
      <text:p text:style-name="P61">2019 m. birželio 27 d. nutarimu Nr. O3E-225</text:p>
      <text:p text:style-name="P62">(Valstybinės energetikos reguliavimo tarybos</text:p>
      <text:p text:style-name="P63">2022<text:s/>m. rugsėjo 22 d. nutarimo Nr. O3E-1289</text:p>
      <text:p text:style-name="P64">redakcija)</text:p>
      <text:p text:style-name="P65"/>
      <text:p text:style-name="P66"/>
      <text:p text:style-name="P67">VARTOTOJŲ SKUNDŲ NAGRINĖJIMO VALSTYBINĖJE ENERGETIKOS REGULIAVIMO TARYBOJE TAISYKLĖ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Vartotojų skundų nagrinėjimo Valstybinėje energetikos reguliavimo taryboje<text:s/></text:span><text:span text:style-name="T80">taisyklės (toliau – Taisyklės) reglamentuoja vartotojų skundų dėl energetikos objektų, įrenginių ir apskaitos priemonių techninės saugos, eksploatavimo, energijos kokybės reikalavimų, dėl prisijungimo prie energetikos objektų ar įrenginių, atsijungimo nuo<text:s/></text:span><text:span text:style-name="T81">jų techninių sąlygų, dėl energetikos įmonių atliekamo energijos tiekimo, skirstymo, perdavimo, laikymo ar neveikimo, dėl teisės energetikos įmonėms pasinaudoti tinklais ar (ir) sistemomis nesuteikimo ir kitų teisės aktuose nustatytų reguliuojamos energetik</text:span><text:span text:style-name="T82">os veiklos reikalavimų laikymosi nagrinėjimą Valstybinėje energetikos reguliavimo taryboje (toliau – Taryba).</text:span></text:p>
      <text:p text:style-name="P83"><text:span text:style-name="T84">2</text:span><text:span text:style-name="T85">. Vartotojų prašymai,<text:s/></text:span><text:span text:style-name="T86">nesusiję su teisių ar teisėtų interesų pažeidimu, prašant priimti administracinį sprendimą arba atlikti kitus teisės ak</text:span><text:span text:style-name="T87">tuose nustatytus veiksmus,<text:s/></text:span><text:span text:style-name="T88">nagrinėjami pagal Prašymų ir skundų nagrinėjimo ir asmenų aptarnavimo viešojo administravimo subjektuose<text:s/></text:span><text:soft-page-break/><text:span text:style-name="T89">taisykles, patvirtintas Lietuvos Respublikos Vyriausybės 2007 m. rugpjūčio 22 d. nutarimu Nr. 875 „Dėl Prašymų ir skundų nag</text:span><text:span text:style-name="T90">rinėjimo ir asmenų aptarnavimo viešojo administravimo subjektuose taisyklių patvirtinimo“ (toliau - Asmenų aptarnavimo taisyklės).</text:span></text:p>
      <text:p text:style-name="P91"><text:span text:style-name="T92">3</text:span><text:span text:style-name="T93">.</text:span><text:span text:style-name="T94"><text:tab/></text:span><text:span text:style-name="T95">Vartotojų kreipimaisi į Tarybą dėl jų pažeistų teisių ar teisėtų interesų, susijusių su sutartiniais santykiais (prašy</text:span><text:span text:style-name="T96">mai nagrinėti ginčą), nagrinėjami remiantis Tarybos patvirtintomis Ginčų neteisminio sprendimo procedūros taisyklėmis, patvirtintomis Tarybos 2019 m. birželio 27 d. nutarimu Nr. O3-226 „Dėl Ginčų neteisminio sprendimo procedūros taisyklių patvirtinimo“</text:span><text:span text:style-name="T97">.</text:span></text:p>
      <text:p text:style-name="P98"><text:span text:style-name="T99">4</text:span><text:span text:style-name="T100">.</text:span><text:span text:style-name="T101"><text:tab/></text:span><text:span text:style-name="T102">Taisyklėse vartojamos sąvokos:</text:span></text:p>
      <text:p text:style-name="P103"><text:span text:style-name="T104">4.1</text:span><text:span text:style-name="T105">.<text:s/></text:span><text:span text:style-name="T106">anoniminis skundas</text:span><text:span text:style-name="T107"> – skundas, kuriame nėra nurodyti pareiškėją identifikuojantys duomenys.</text:span></text:p>
      <text:p text:style-name="P108"><text:span text:style-name="T109">4.2</text:span><text:span text:style-name="T110">.</text:span><text:span text:style-name="T111"><text:tab/></text:span><text:span text:style-name="T112">pareiškėjas<text:s/></text:span><text:span text:style-name="T113">– skundą Tarybai pateikęs vartotojas (fizinis arba juridinis asmuo).</text:span></text:p>
      <text:p text:style-name="P114"><text:span text:style-name="T115">4.3</text:span><text:span text:style-name="T116">.<text:s/></text:span><text:span text:style-name="T117">skundas</text:span><text:span text:style-name="T118"> – pareiškėjo ra</text:span><text:span text:style-name="T119">šytinis kreipimasis į Tarybą, kuriame nurodoma, kad yra pažeistos jo teisės ar teisėti interesai, ir prašoma juos apginti.</text:span></text:p>
      <text:p text:style-name="P120"><text:span text:style-name="T121">4.4</text:span><text:span text:style-name="T122">.</text:span><text:span text:style-name="T123"><text:tab/></text:span><text:span text:style-name="T124">s</text:span><text:span text:style-name="T125">prendimas<text:s/></text:span><text:span text:style-name="T126">– administracinis sprendimas, kuriame išreikšta Tarybos valia išnagrinėjus skundą.</text:span></text:p>
      <text:p text:style-name="P127"><text:span text:style-name="T128">4.5</text:span><text:span text:style-name="T129">.</text:span><text:span text:style-name="T130"><text:tab/></text:span><text:span text:style-name="T131">s</text:span><text:span text:style-name="T132">kundžiama įmonė<text:s/></text:span><text:span text:style-name="T133">–<text:s/></text:span><text:span text:style-name="T134">energetikos įmonė ar kita įmonė, dėl kurios veiksmų ar neveikimo yra pateiktas skundas.</text:span></text:p>
      <text:p text:style-name="P135"><text:span text:style-name="T136">5</text:span><text:span text:style-name="T137">.</text:span><text:span text:style-name="T138"><text:tab/></text:span><text:span text:style-name="T139">Kitos Taisyklėse vartojamos sąvokos suprantamos taip, kaip nurodyta Viešojo administravimo įstatyme, Energetikos įstatyme, Lietuvos Respublikos š</text:span><text:span text:style-name="T140">ilumos ūkio įs</text:span><text:span text:style-name="T141">tatyme, Lietuvos Respublikos elektros energetikos įstatyme, Lietuvos Respublikos gamtinių dujų įstatyme, kituose energetikos sektoriaus teisės aktuose.</text:span></text:p>
      <text:p text:style-name="P142"><text:span text:style-name="T143">6</text:span><text:span text:style-name="T144">. Taisyklės netaikomos skundams ir pranešimams pagal Lietuvos Respublikos pranešėjų apsaugos įstaty</text:span><text:span text:style-name="T145">mą.</text:span></text:p>
      <text:p text:style-name="P146"/>
      <text:p text:style-name="P147"/>
      <text:p text:style-name="P148"/>
      <text:p text:style-name="P149"/>
      <text:p text:style-name="P150"><text:span text:style-name="T151">II</text:span><text:span text:style-name="T152"><text:s/>SKYRIUS</text:span></text:p>
      <text:p text:style-name="P153"><text:span text:style-name="T154">SKUNDŲ PATEIKIMAS, SKUNDO FORMOS IR TURINIO REIKALAVIMAI</text:span></text:p>
      <text:p text:style-name="P155"/>
      <text:p text:style-name="P156"><text:span text:style-name="T157">7</text:span><text:span text:style-name="T158">.</text:span><text:span text:style-name="T159"><text:tab/></text:span><text:span text:style-name="T160">Skundai Tarybai siunčiami paštu, pateikiami per E. pristatymo sistemą, kitomis elektroninių ryšių priemonėmis, kreipiantis asmeniškai arba per atstovą. <text:s/></text:span></text:p>
      <text:p text:style-name="P161"><text:span text:style-name="T162">8</text:span><text:span text:style-name="T163">.</text:span><text:span text:style-name="T164"><text:tab/></text:span><text:span text:style-name="T165">Skundų priėmimo vietos adresas ir telefonų numeriai bei elektroninio pašto adresai skelbiami Tarybos interneto svetainėje<text:s/></text:span><text:span text:style-name="T166">www.vert.lt</text:span><text:span text:style-name="T167">. Skundai nurodytoje vietoje priimami darbo dienomis Tarybos darbo valandomis. Taryba interneto svetainėje taip pat skelbia</text:span><text:span text:style-name="T168"><text:s/>apie papildomas skundų priėmimo valandas, kai galima kreiptis Tarybos ne darbo laiku.</text:span></text:p>
      <text:p text:style-name="P169"><text:span text:style-name="T170">9</text:span><text:span text:style-name="T171">.</text:span><text:span text:style-name="T172"><text:tab/></text:span><text:span text:style-name="T173">Skundas laikomas pateiktu jo gavimo Taryboje dieną.<text:s/></text:span>Jeigu skundas gautas po darbo valandų, poilsio ar šventės dieną, jo gavimo diena laikoma po jos einanti darbo<text:s/>diena.</text:p>
      <text:p text:style-name="P174"><text:span text:style-name="T175">10</text:span><text:span text:style-name="T176">.</text:span><text:span text:style-name="T177"><text:tab/></text:span><text:span text:style-name="T178">Pareiškėjas, kreipdamasis į Tarybą, pateikia:</text:span></text:p>
      <text:p text:style-name="P179"><text:span text:style-name="T180">10.1</text:span><text:span text:style-name="T181">.</text:span><text:span text:style-name="T182"><text:tab/>skundą, kurį pasirašo pareiškėjas ar jo atstovas.</text:span><text:s/><text:span text:style-name="T183">Elektroninių ryšių priemonėmis paduodamas skundas turi būti pasirašytas kvalifikuotu elektroniniu parašu, išskyrus atvejus, kai jis<text:s/></text:span><text:span text:style-name="T184">paduodamas per E. pristatymo sistemą. Tais atvejais, kai skundą pasirašo pareiškėjo atstovas, prie pareiškėjo atstovo pateikto skundo turi būti pridėtas teisės aktų nustatyta tvarka įformintas įgaliojimas ar kitas dokumentas, patvirtinantis jo įgaliojimus,</text:span><text:span text:style-name="T185"><text:s/>arba nurodomas elektroninio įgaliojimo identifikavimo kodas ir fizinio asmens kodas.</text:span></text:p>
      <text:p text:style-name="P186"><text:span text:style-name="T187">10.2</text:span><text:span text:style-name="T188">.</text:span><text:span text:style-name="T189"><text:tab/>skunde išdėstytas aplinkybes patvirtinančių dokumentų kopijas, jei turi.</text:span></text:p>
      <text:p text:style-name="P190"><text:span text:style-name="T191">11</text:span><text:span text:style-name="T192">.<text:s/></text:span><text:span text:style-name="T193"><text:tab/></text:span><text:span text:style-name="T194">Tarybai pateiktame skunde (rekomenduojama skundo forma priede) turi būti nur</text:span><text:span text:style-name="T195">odyta:</text:span></text:p>
      <text:p text:style-name="P196"><text:span text:style-name="T197">11.1</text:span><text:span text:style-name="T198">.</text:span><text:span text:style-name="T199"><text:tab/>institucijos, kuriai teikiamas skundas, pavadinimas;</text:span></text:p>
      <text:p text:style-name="P200"><text:span text:style-name="T201">11.2</text:span><text:span text:style-name="T202">.</text:span><text:span text:style-name="T203"><text:tab/>pareiškėjo fizinio asmens ir atstovo, jei jis yra, vardas, pavardė,<text:s/></text:span><text:span text:style-name="T204">kontaktinė informacija ryšiui su asmeniu ir (arba) jo atstovu palaikyti (telefono numeris, elektroninio pašto<text:s/></text:span><text:span text:style-name="T205">adresas arba kitų elektroninių ryšių priemonių nuorodos ar (ir) numeriai, adresas)</text:span><text:span text:style-name="T206">, juridinio asmens pavadinimas, adresas, atstovo vardas, pavardė,<text:s/></text:span><text:span text:style-name="T207">pareigos,</text:span><text:span text:style-name="T208"><text:s/>kontaktiniai duomenys (telefono numeris, el. paštas);</text:span></text:p>
      <text:p text:style-name="P209"><text:span text:style-name="T210">11.3</text:span><text:span text:style-name="T211">.</text:span><text:span text:style-name="T212"><text:tab/>skundžiamos įmonės pavadinimas, bu</text:span><text:span text:style-name="T213">veinės adresas;</text:span></text:p>
      <text:p text:style-name="P214"><text:span text:style-name="T215">11.4</text:span><text:span text:style-name="T216">.</text:span><text:span text:style-name="T217"><text:tab/>konkretus teisių ar teisėtų interesų pažeidimas;</text:span></text:p>
      <text:p text:style-name="P218"><text:span text:style-name="T219">11.5</text:span><text:span text:style-name="T220">.</text:span><text:span text:style-name="T221"><text:tab/>teisių ar teisėtų interesų pažeidimo paaiškėjimo diena (laikas);</text:span></text:p>
      <text:p text:style-name="P222"><text:span text:style-name="T223">11.6</text:span><text:span text:style-name="T224">.</text:span><text:span text:style-name="T225"><text:tab/>pareiškėjo reikalavimas ir aplinkybės, kuriomis grindžiamas reikalavimas;</text:span></text:p>
      <text:p text:style-name="P226"><text:span text:style-name="T227">11.7</text:span><text:span text:style-name="T228">.</text:span><text:span text:style-name="T229"><text:tab/>informacija,</text:span><text:span text:style-name="T230"><text:s/>ar skundas dėl to paties dalyko ir tuo pačiu pagrindu nėra nagrinėjamas ar nebuvo išnagrinėtas Teisme;</text:span></text:p>
      <text:p text:style-name="P231"><text:span text:style-name="T232">11.8</text:span><text:span text:style-name="T233">.</text:span><text:span text:style-name="T234"><text:tab/>pridedamų dokumentų kopijų (skundo priedų) sąrašas, jei teikiami;</text:span></text:p>
      <text:p text:style-name="P235"><text:span text:style-name="T236">11.9</text:span><text:span text:style-name="T237">. skundo surašymo vieta ir data.</text:span></text:p>
      <text:p text:style-name="P238"><text:span text:style-name="T239">12</text:span><text:span text:style-name="T240">.</text:span><text:span text:style-name="T241"><text:tab/></text:span><text:span text:style-name="T242">Skundas turi būti išsamus</text:span><text:span text:style-name="T243"><text:s/>ir konkretus, teisių ar teisėtų interesų pažeidimas turi būti nurodytas glaustai ir aiškiai.</text:span></text:p>
      <text:p text:style-name="P244"><text:span text:style-name="T245">13</text:span><text:span text:style-name="T246">.</text:span><text:span text:style-name="T247"><text:tab/></text:span><text:span text:style-name="T248">Skundas ir jo priedai turi būti parašyti valstybine kalba arba turėti įstatymų nustatyta tvarka patvirtintą vertimą į valstybinę kalbą.</text:span></text:p>
      <text:p text:style-name="P249"><text:span text:style-name="T250">14</text:span><text:span text:style-name="T251">.</text:span><text:span text:style-name="T252"><text:tab/></text:span><text:span text:style-name="T253">Pareiškėjas ir skundžiama įmonė pateikdami dokumentus Tarybai privalo nurodyti, kurie duomenys sudaro valstybės, tarnybos, komercinę, banko, profesinę ar kitą įstatymų saugomą paslaptį ir kurių duomenų konfidencialumas turi būti užtikrintas. Taryba gali ne</text:span><text:span text:style-name="T254">pripažinti jai pateiktos informacijos konfidencialia, jeigu įstatymas nustato, kad tokia informacija nėra laikoma konfidencialia.</text:span></text:p>
      <text:p text:style-name="P255"><text:span text:style-name="T256">15</text:span><text:span text:style-name="T257">.</text:span><text:span text:style-name="T258"><text:tab/></text:span><text:span text:style-name="T259">Jeigu pateiktas skundas neatitinka Taisyklių 9–13 punktų reikalavimų arba Taryba mano, jog būtina patikslinti skundo e</text:span><text:span text:style-name="T260">smę ar skundo reikalavimus, pateikti papildomus dokumentus ar duomenis, Taryba per 5 darbo dienas nuo skundo gavimo dienos raštu informuoja pareiškėją apie<text:s/></text:span><text:soft-page-break/><text:span text:style-name="T261">šalintinus skundo trūkumus ir nustato ne trumpesnį kaip 5 darbo dienų terminą jiems pašalinti. Tuo a</text:span><text:span text:style-name="T262">tveju, jei skunde pareiškėjo reikalavimas nėra atskirai nurodytas bet iš skundo turinio yra aiškus, Taryba dėl skundo trūkumų šalinimo į pareiškėja nesikreipia.</text:span></text:p>
      <text:p text:style-name="P263"><text:span text:style-name="T264">16</text:span><text:span text:style-name="T265">.</text:span><text:span text:style-name="T266"><text:tab/></text:span><text:span text:style-name="T267">Pareiškėjui per nustatytą terminą nepašalinus nurodytų trūkumų, Taryba gali motyvuotu s</text:span><text:span text:style-name="T268">prendimu atsisakyti nagrinėti skundą, jei esant esminiams skundo trūkumams, Taryba negali tinkamai išnagrinėti pareiškėjo skundo.<text:s/></text:span></text:p>
      <text:p text:style-name="P269"><text:span text:style-name="T270">17</text:span><text:span text:style-name="T271">. Anoniminiai skundai nenagrinėjami, jeigu Tarybos pirmininkas nenusprendžia kitaip.</text:span></text:p>
      <text:p text:style-name="P272"><text:span text:style-name="T273">III</text:span><text:span text:style-name="T274"><text:s/>SKYRIUS</text:span></text:p>
      <text:p text:style-name="P275"><text:span text:style-name="T276">SKUNDO PRIĖMIMAS</text:span></text:p>
      <text:p text:style-name="P277"/>
      <text:p text:style-name="P278"><text:span text:style-name="T279">18</text:span><text:span text:style-name="T280">.</text:span><text:span text:style-name="T281"><text:tab/></text:span><text:span text:style-name="T282">Visi skundai, gauti paštu, per E. pristatymo sistemą, kitomis elektroninių ryšių priemonėmis, pateikti asmeniškai arba per atstovą, ar persiųsti kitų institucijų, jų gavimo dieną priimami ir registruojami Tarybos dokumentų valdymo sistemoje, skun</text:span><text:span text:style-name="T283">dui suteikiamas numeris. Skundai, gauti po Tarybos darbo valandų arba nedarbo dienomis, yra registruojami pirmą darbo dieną, einančią po nedarbo dienos, kai buvo gautas skundas.</text:span></text:p>
      <text:p text:style-name="P284"><text:span text:style-name="T285">19</text:span><text:span text:style-name="T286">.</text:span><text:span text:style-name="T287"><text:tab/></text:span><text:span text:style-name="T288">Kai pareiškėjas skundą pateikia asmeniškai, pareiškėjui pageidaujant,<text:s/></text:span><text:span text:style-name="T289">skundo antrame egzemplioriuje (kopijoje) dedamas registracijos spaudas su priėmimo data ir registracijos numeriu.</text:span></text:p>
      <text:p text:style-name="P290"><text:span text:style-name="T291">20</text:span><text:span text:style-name="T292">.</text:span><text:span text:style-name="T293"><text:tab/></text:span><text:span text:style-name="T294">Tarybos specialistai, gavę skundus elektroniniais ryšiais, nedelsdami, bet ne vėliau kaip kitą darbo dieną, privalo skundus perduoti r</text:span><text:span text:style-name="T295">egistruoti Tarybos ar Tarybos teritorinio skyriaus darbuotojui ar valstybės tarnautojui, atsakingam už skundo priėmimą.<text:s/></text:span></text:p>
      <text:p text:style-name="P296"><text:span text:style-name="T297">21</text:span><text:span text:style-name="T298">.</text:span><text:span text:style-name="T299"><text:tab/></text:span><text:span text:style-name="T300">Kai pareiškėjas skundą pateikia paštu ar elektroninių ryšių priemonėmis, asmens pageidavimu, pateikto skundo priėmimo faktas pa</text:span><text:span text:style-name="T301">tvirtinamas raštu ne vėliau kaip per 3 darbo dienas nuo skundo priėmimo dienos, siunčiant skundo priėmimo faktą patvirtinančią pažymą apie priimtą skundą.</text:span></text:p>
      <text:p text:style-name="P302"><text:span text:style-name="T303">22</text:span><text:span text:style-name="T304">. Jei priimant ar priėmus skundą, adresuotą Tarybai, paaiškėja, kad skunde nurodyti klausimai,<text:s/></text:span><text:span text:style-name="T305">ar jų dalis, yra priskirtini kitų institucijų kompetencijai, Taryba ne vėliau kaip per 5 darbo dienas nuo skundo gavimo Taryboje dienos persiunčia jo kopiją kitoms institucijoms nagrinėti pagal jų kompetenciją.</text:span></text:p>
      <text:p text:style-name="P306"/>
      <text:p text:style-name="P307"><text:span text:style-name="T308">IV</text:span><text:span text:style-name="T309"><text:s/>SKYRIUS</text:span></text:p>
      <text:p text:style-name="P310"><text:span text:style-name="T311">ATSISAKYMAS NAGRINĖTI SKUND</text:span><text:span text:style-name="T312">Ą</text:span></text:p>
      <text:p text:style-name="P313"/>
      <text:p text:style-name="P314"><text:span text:style-name="T315">23</text:span><text:span text:style-name="T316">.</text:span><text:span text:style-name="T317"><text:tab/></text:span><text:span text:style-name="T318">Taryba atsisako nagrinėti skundą Viešojo administravimo įstatymo 11 straipsnio 3 dalyje nurodytais atvejais.</text:span></text:p>
      <text:p text:style-name="P319"><text:span text:style-name="T320">24</text:span><text:span text:style-name="T321">.</text:span><text:span text:style-name="T322"><text:tab/></text:span><text:span text:style-name="T323">Apie Tarybos sprendimą atsisakyti nagrinėti skundą pareiškėjui turi būti pranešta ne vėliau kaip per 5 darbo dienas nuo<text:s/></text:span><text:span text:style-name="T324">pareiškėjo skundo gavimo, išskyrus atvejus, kai skunde nenurodyta jokių pareiškėjo kontaktinių duomenų. Tarybos sprendimą atsisakyti nagrinėti skundą priima ir pasirašo Tarybos pirmininkas ar jo įgaliotas asmuo, kuriam yra pavesta priimti sprendimą. Tarybo</text:span><text:span text:style-name="T325">s sprendimas atsisakyti nagrinėti skundą turi būti motyvuotas, jame turi būti nurodytas skundo nagrinėjimo atsisakymo pagrindas.</text:span></text:p>
      <text:p text:style-name="P326"><text:span text:style-name="T327">25</text:span><text:span text:style-name="T328">.</text:span><text:span text:style-name="T329"><text:tab/></text:span><text:span text:style-name="T330">Atsisakymas nagrinėti skundą pareiškėjui neatima galimybės vėl kreiptis į Tarybą su tuo pačiu skundu, jeigu yra<text:s/></text:span><text:span text:style-name="T331">pašalintos arba išnyko aplinkybės, kliudžiusios priimti skundą nagrinėti.</text:span></text:p>
      <text:p text:style-name="P332"/>
      <text:p text:style-name="P333"><text:span text:style-name="T334">V</text:span><text:span text:style-name="T335"><text:s/>SKYRIUS</text:span></text:p>
      <text:p text:style-name="P336"><text:span text:style-name="T337">PASIRENGIMAS NAGRINĖTI SKUNDĄ</text:span></text:p>
      <text:p text:style-name="P338"/>
      <text:p text:style-name="P339"><text:span text:style-name="T340">26</text:span><text:span text:style-name="T341">.</text:span><text:span text:style-name="T342"><text:tab/></text:span><text:span text:style-name="T343">Nagrinėjantis skundą Tarybos specialistas pats nusišalina nuo šio skundo nagrinėjimo arba turi būti nušalintas Tarybos pirmini</text:span><text:span text:style-name="T344">nko ar jo įgalioto asmens sprendimu Viešųjų ir privačių interesų derinimo įstatymo nuostatų laikymosi bei kontrolės vykdymo Valstybinėje energetikos<text:s/></text:span><text:soft-page-break/><text:span text:style-name="T345">reguliavimo taryboje tvarkos apraše, patvirtintame Tarybos 2021 m. spalio 27 d. nutarimu Nr. O1E-262 „Dėl V</text:span><text:span text:style-name="T346">iešųjų ir privačių interesų derinimo įstatymo nuostatų laikymosi bei kontrolės vykdymo Valstybinėje energetikos reguliavimo taryboje tvarkos aprašo patvirtinimo“, įtvirtintais pagrindais ir tvarka.</text:span></text:p>
      <text:p text:style-name="P347"/>
      <text:p text:style-name="P348"><text:span text:style-name="T349">VI</text:span><text:span text:style-name="T350"><text:s/>SKYRIUS</text:span></text:p>
      <text:p text:style-name="P351"><text:span text:style-name="T352">SKUNDO NAGRINĖJIMAS</text:span></text:p>
      <text:p text:style-name="P353"/>
      <text:p text:style-name="P354"><text:span text:style-name="T355">27</text:span><text:span text:style-name="T356">.</text:span><text:span text:style-name="T357"><text:tab/></text:span><text:span text:style-name="T358">Užregistruo</text:span><text:span text:style-name="T359">tas skundas perduodamas nagrinėti Tarybos specialistams pagal kompetenciją.</text:span></text:p>
      <text:p text:style-name="P360"><text:span text:style-name="T361">28</text:span><text:span text:style-name="T362">.</text:span><text:span text:style-name="T363"><text:tab/></text:span><text:span text:style-name="T364">Tarybos specialistai skundą nagrinėja rašytinio proceso tvarka pagal pateiktus dokumentus.</text:span></text:p>
      <text:p text:style-name="P365"><text:span text:style-name="T366">29</text:span><text:span text:style-name="T367">. Skundo nagrinėjimo pradžia laikoma skundo gavimo Taryboje diena, išskyrus</text:span><text:span text:style-name="T368"><text:s/>atvejus kai Taryba paprašo patikslinti skundo esmę ar skundo reikalavimus, pateikti papildomus dokumentus ar duomenis, kaip numatyta Taisyklių<text:s/></text:span><text:span text:style-name="T369">15 punkte,</text:span><text:span text:style-name="T370"><text:s/>tokiu atveju skundo nagrinėjimo pradžia laikoma visų reikalingų dokumentų ar duomenų gavimo Taryboje<text:s/></text:span><text:span text:style-name="T371">diena.</text:span></text:p>
      <text:p text:style-name="P372"><text:span text:style-name="T373">30</text:span><text:span text:style-name="T374">.</text:span><text:span text:style-name="T375"><text:tab/></text:span><text:span text:style-name="T376">Skundas turi būti išnagrinėtas ir sprendimas priimtas per 20 darbo dienų nuo skundo nagrinėjimo pradžios. Kai</text:span><text:span text:style-name="T377"><text:s/></text:span><text:span text:style-name="T378">dėl objektyvių priežasčių per šį terminą skundo nagrinėjimas negali būti baigtas, Tarybos pirmininko ar jo įgalioto asmens sprendim</text:span><text:span text:style-name="T379">u skundo nagrinėjimas gali būti pratęstas, bet ne ilgiau kaip 10 darbo dienų, skaičiuojant nuo tos dienos, kada pasibaigė 20 darbo dienų terminas. Pareiškėjui apie skundo nagrinėjimo termino pratęsimą pranešama per 5 darbo dienas nuo sprendimo pratęsti sku</text:span><text:span text:style-name="T380">ndo nagrinėjimą priėmimo dienos tokiu būdu, kokiu buvo gautas skundas, arba pareiškėjo skunde nurodytu būdu, nurodant pratęsimo priežastis.</text:span></text:p>
      <text:p text:style-name="P381"><text:span text:style-name="T382">31</text:span><text:span text:style-name="T383">.</text:span><text:span text:style-name="T384"><text:tab/></text:span><text:span text:style-name="T385">Skundų nagrinėjimo kalba – valstybinė lietuvių kalba. Kai pareiškėjas nemoka ar nesupranta lietuvių kalbos a</text:span><text:span text:style-name="T386">rba dėl sensorinio ar kalbos sutrikimo negali suprantamai reikšti savo<text:s/></text:span><text:soft-page-break/><text:span text:style-name="T387">minčių, skundo nagrinėjimo procedūroje,</text:span><text:span text:style-name="T388"><text:s/></text:span><text:span text:style-name="T389">jam kreipiantis į Tarybą žodžiu, kartu turi dalyvauti asmuo, galintis išversti skundą į valstybinę kalbą, arba vertėjas. Vertėją pakviečia pareiš</text:span><text:span text:style-name="T390">kėjas savo iniciatyva, jeigu Tarybos pirmininkas ar jo įgaliotas asmuo nenusprendžia kitaip.</text:span></text:p>
      <text:p text:style-name="P391"><text:span text:style-name="T392">32</text:span><text:span text:style-name="T393">.</text:span><text:span text:style-name="T394"><text:tab/></text:span><text:span text:style-name="T395">Pareiškėjas turi teisę:</text:span></text:p>
      <text:p text:style-name="P396"><text:span text:style-name="T397">32.1</text:span><text:span text:style-name="T398">.</text:span><text:span text:style-name="T399"><text:tab/>susipažinti su skundo nagrinėjimo metu gautais dokumentais ir kita informacija, išskyrus konfidencialią informaciją ir<text:s/></text:span><text:span text:style-name="T400">trečiųjų asmenų asmens duomenis;</text:span></text:p>
      <text:p text:style-name="P401"><text:span text:style-name="T402">32.2</text:span><text:span text:style-name="T403">.</text:span><text:span text:style-name="T404"><text:tab/>pateikti papildomą informaciją ir paaiškinimus;</text:span></text:p>
      <text:p text:style-name="P405"><text:span text:style-name="T406">32.3</text:span><text:span text:style-name="T407">.</text:span><text:span text:style-name="T408"><text:tab/>pareikšti nušalinimą skundą nagrinėjančiam Tarybos specialistui;</text:span></text:p>
      <text:p text:style-name="P409"><text:span text:style-name="T410">32.4</text:span><text:span text:style-name="T411">.</text:span><text:span text:style-name="T412"><text:tab/>turėti vertėją;</text:span></text:p>
      <text:p text:style-name="P413"><text:span text:style-name="T414">32.5</text:span><text:span text:style-name="T415">. turėti atstovą;</text:span></text:p>
      <text:p text:style-name="P416"><text:span text:style-name="T417">32.6</text:span><text:span text:style-name="T418">.</text:span><text:span text:style-name="T419"><text:tab/>raštu atsisakyti skundo ir<text:s/></text:span><text:span text:style-name="T420">prašyti Tarybos skundo nagrinėjimą nutraukti. Rašytiniame prašyme turi būti nurodyta, kad pareiškėjui yra žinomos skundo atsisakymo pasekmės;</text:span></text:p>
      <text:p text:style-name="P421"><text:span text:style-name="T422">32.7</text:span><text:span text:style-name="T423">.</text:span><text:span text:style-name="T424"><text:tab/>gauti Tarybos sprendimą;</text:span></text:p>
      <text:p text:style-name="P425"><text:span text:style-name="T426">32.8</text:span><text:span text:style-name="T427">.</text:span><text:span text:style-name="T428"><text:tab/>teisės aktų nustatyta tvarka apskųsti Tarybos priimtą sprendimą;</text:span></text:p>
      <text:p text:style-name="P429"><text:span text:style-name="T430">33</text:span><text:span text:style-name="T431">.</text:span><text:span text:style-name="T432"><text:tab/></text:span><text:span text:style-name="T433">Pareiškėjas privalo:<text:s/></text:span></text:p>
      <text:p text:style-name="P434"><text:span text:style-name="T435">33.1</text:span><text:span text:style-name="T436">.</text:span><text:span text:style-name="T437"><text:tab/>jam suteiktomis teisėmis naudotis sąžiningai, jomis nepiktnaudžiauti;<text:s/></text:span></text:p>
      <text:p text:style-name="P438"><text:span text:style-name="T439">33.2</text:span><text:span text:style-name="T440">.</text:span><text:span text:style-name="T441"><text:tab/>teikdamas skundą nurodyti, kuri informacija yra konfidenciali;</text:span></text:p>
      <text:p text:style-name="P442"><text:span text:style-name="T443">33.3</text:span><text:span text:style-name="T444">.</text:span><text:span text:style-name="T445"><text:tab/>raštu informuoti Tarybą apie savo adreso pasikeitimą skundo nagrin</text:span><text:span text:style-name="T446">ėjimo metu. Nesant informacijos apie pareiškėjo adreso pasikeitimą, sprendimas išnagrinėjus skundą siunčiamas skunde Tarybai nurodytu adresu ir laikoma, kad sprendimas įteiktas tinkamai.</text:span></text:p>
      <text:p text:style-name="P447"><text:span text:style-name="T448">34</text:span><text:span text:style-name="T449">.</text:span><text:span text:style-name="T450"><text:tab/></text:span><text:span text:style-name="T451">Taryba turi teisę:</text:span></text:p>
      <text:p text:style-name="P452"><text:span text:style-name="T453">34.1</text:span><text:span text:style-name="T454">.</text:span><text:span text:style-name="T455"><text:tab/>gauti iš pareiškėjo ir skundžiam</text:span><text:span text:style-name="T456">os įmonės skundo nagrinėjimui reikalingą informaciją;</text:span></text:p>
      <text:p text:style-name="P457"><text:span text:style-name="T458">34.2</text:span><text:span text:style-name="T459">.</text:span><text:span text:style-name="T460"><text:tab/>sujungti kelių Tarybos žinioje esančių to paties pareiškėjo dėl to paties dalyko skundų nagrinėjimą, jeigu, Tarybos nuomone, skundų nagrinėjimą sujungus, jie bus išnagrinėti greičiau ir efekty</text:span><text:span text:style-name="T461">viau;</text:span></text:p>
      <text:p text:style-name="P462"><text:span text:style-name="T463">34.3</text:span><text:span text:style-name="T464">.</text:span><text:span text:style-name="T465"><text:tab/>gauti iš valstybės ir savivaldybės institucijų, įstaigų, įmonių, organizacijų ar kitų asmenų skundui nagrinėti reikalingą informaciją ar kitokią pagalbą;</text:span></text:p>
      <text:p text:style-name="P466"><text:span text:style-name="T467">34.4</text:span><text:span text:style-name="T468">.</text:span><text:span text:style-name="T469"><text:tab/>prašyti pareiškėjo patikslinti skundo esmę ar reikalavimus, pateikti skunde<text:s/></text:span><text:span text:style-name="T470">išdėstytas aplinkybes patvirtinančius dokumentus (kopijas);</text:span></text:p>
      <text:p text:style-name="P471"><text:span text:style-name="T472">34.5</text:span><text:span text:style-name="T473">.</text:span><text:span text:style-name="T474"><text:tab/>nagrinėjant skundą naudoti su nagrinėjimu susijusią kitais tikslais Tarybos gautą informaciją (išskyrus asmens duomenis);</text:span></text:p>
      <text:p text:style-name="P475"><text:span text:style-name="T476">34.6</text:span><text:span text:style-name="T477">.</text:span><text:span text:style-name="T478"><text:tab/>prieš priimant sprendimą paprašyti pateikti dokumentus</text:span><text:span text:style-name="T479"><text:s/>ir paaiškinimus, siekiant išsiaiškinti skundo esmę ir su juo susijusias aplinkybes;</text:span></text:p>
      <text:p text:style-name="P480"><text:span text:style-name="T481">34.7</text:span><text:span text:style-name="T482">.</text:span><text:span text:style-name="T483"><text:tab/>pagal Tarybos kompetenciją įpareigoti skundžiamą įmonę, dėl kurios veiksmų ar neveikimo yra pateiktas skundas, pašalinti pažeidimus, priežastis ir sąlygas, pažei</text:span><text:span text:style-name="T484">džiančius pareiškėjo teises ar teisėtus interesus;</text:span></text:p>
      <text:p text:style-name="P485"><text:span text:style-name="T486">34.8</text:span><text:span text:style-name="T487">.</text:span><text:span text:style-name="T488"><text:tab/><text:s/>motyvuotu sprendimu pratęsti skundo nagrinėjimo terminą;</text:span></text:p>
      <text:p text:style-name="P489"><text:span text:style-name="T490">34.9</text:span><text:span text:style-name="T491">.</text:span><text:span text:style-name="T492"><text:tab/>kitas įstatymuose bei kituose teises aktuose nustatytas teises.</text:span></text:p>
      <text:p text:style-name="P493"><text:span text:style-name="T494">35</text:span><text:span text:style-name="T495">.</text:span><text:span text:style-name="T496"><text:tab/></text:span><text:span text:style-name="T497">Taryba privalo:</text:span></text:p>
      <text:p text:style-name="P498"><text:span text:style-name="T499">35.1</text:span><text:span text:style-name="T500">.</text:span><text:span text:style-name="T501"><text:tab/>skundą išnagrinėti nešališkai</text:span><text:span text:style-name="T502">, objektyviai, skaidriai, veiksmingai;</text:span></text:p>
      <text:p text:style-name="P503"><text:span text:style-name="T504">35.2</text:span><text:span text:style-name="T505">.</text:span><text:span text:style-name="T506"><text:tab/>pareiškėjui atsakyti į visus skunde iškeltus klausimus; neatsakius nors į vieną iš keliamų klausimų, nurodyti priežastis, dėl kurių nebuvo galima priimti sprendimo tuo klausimu;</text:span></text:p>
      <text:p text:style-name="P507"><text:span text:style-name="T508">35.3</text:span><text:span text:style-name="T509">.</text:span><text:span text:style-name="T510"><text:tab/>neatskleisti valsty</text:span><text:span text:style-name="T511">bės, tarnybos ir komercinių paslapčių, informacijos apie privatų asmens gyvenimą bei trečiųjų asmenų asmens duomenų, taip pat bet kokios kitos informacijos, pripažintos konfidencialia;</text:span></text:p>
      <text:p text:style-name="P512"><text:span text:style-name="T513">35.4</text:span><text:span text:style-name="T514">.</text:span><text:span text:style-name="T515"><text:tab/>vykdyti kitas pareigas, kurias nustato šios Taisyklės bei<text:s/></text:span><text:span text:style-name="T516">kiti teisės aktai.</text:span></text:p>
      <text:p text:style-name="P517"><text:span text:style-name="T518">36</text:span><text:span text:style-name="T519">.</text:span><text:span text:style-name="T520"><text:tab/></text:span><text:span text:style-name="T521">Dokumentų ir informacijos, reikalingų skundo nagrinėjimui, reikalavimas iš pareiškėjo turi būti teisėtas ir motyvuotas. Taryba gali reikalauti tik tų dokumentų ir informacijos, kurių nėra valstybės registruose ar kitose valstyb</text:span><text:span text:style-name="T522">ės ar savivaldybių informacinėse sistemose, išskyrus atvejus, kai tokius dokumentus ir informaciją privaloma pateikti pagal įstatymus. Dokumentams ir informacijai pateikti turi būti nustatytas konkretus terminas.</text:span></text:p>
      <text:p text:style-name="P523"><text:span text:style-name="T524">37</text:span><text:span text:style-name="T525">.</text:span><text:span text:style-name="T526"><text:tab/></text:span><text:span text:style-name="T527">Skundui nagrinėti reikalingą inform</text:span><text:span text:style-name="T528">aciją, kurią turi Taryba arba kuri yra valstybės registruose ar kitose valstybės ar savivaldybių informacinėse sistemose, turi surinkti Taryba.</text:span></text:p>
      <text:p text:style-name="P529"><text:span text:style-name="T530">38</text:span><text:span text:style-name="T531">.</text:span><text:span text:style-name="T532"><text:tab/></text:span><text:span text:style-name="T533">Taryba gali kreiptis į skundžiamą įmonę prašydama per nustatytą terminą, kuris negali būti trumpesnis ne</text:span><text:span text:style-name="T534">i 5 darbo dienos, pateikti paaiškinimus ar kitą susijusią informaciją dėl pareiškėjo skunde išdėstytų teisių ar teisėtų interesų pažeidimo ir nurodyto reikalavimo.</text:span></text:p>
      <text:p text:style-name="P535"><text:span text:style-name="T536">39</text:span><text:span text:style-name="T537">.</text:span><text:span text:style-name="T538"><text:tab/></text:span><text:span text:style-name="T539">Jeigu pareiškėjas nusprendžia pakeisti savo kreipimosi dalyką (reikalavimą) arba pag</text:span><text:span text:style-name="T540">rindą (aplinkybes, kuriomis grindžia savo reikalavimą), šių Taisyklių 30 punkte nustatytas terminas pradedamas skaičiuoti iš naujo nuo pakeisto skundo Taryboje gavimo dienos.</text:span></text:p>
      <text:p text:style-name="P541"/>
      <text:p text:style-name="P542"><text:span text:style-name="T543">VII</text:span><text:span text:style-name="T544"><text:s/>SKYRIUS</text:span></text:p>
      <text:p text:style-name="P545"><text:span text:style-name="T546">SKUNDO NAGRINĖJIMO SUSTABDYMAS</text:span></text:p>
      <text:p text:style-name="P547"/>
      <text:p text:style-name="P548"><text:span text:style-name="T549">40</text:span><text:span text:style-name="T550">.</text:span><text:span text:style-name="T551"><text:tab/></text:span><text:span text:style-name="T552">Taryba sustabdo skundo</text:span><text:span text:style-name="T553"><text:s/>nagrinėjimą, jeigu:</text:span></text:p>
      <text:p text:style-name="P554"><text:span text:style-name="T555">40</text:span><text:span text:style-name="T556">.1</text:span><text:span text:style-name="T557">.</text:span><text:span text:style-name="T558"><text:tab/>skundo išnagrinėjimui reikalinga gauti kitos valstybės ar savivaldybės institucijos išvadą ar kitą informaciją;</text:span></text:p>
      <text:p text:style-name="P559"><text:span text:style-name="T560">40.2</text:span><text:span text:style-name="T561">.</text:span><text:span text:style-name="T562"><text:tab/>teismas nagrinėja bylą, kurios neišnagrinėjus negalima nagrinėti skundo arba teisme nagrinėjamoje byloje<text:s/></text:span><text:span text:style-name="T563">priimtas sprendimas gali turėti tiesioginės įtakos skundo nagrinėjimui Taryboje;</text:span></text:p>
      <text:p text:style-name="P564"><text:span text:style-name="T565">40.3</text:span><text:span text:style-name="T566">.</text:span><text:span text:style-name="T567"><text:tab/></text:span><text:span text:style-name="T568">pasibaigia juridinis asmuo arba miršta fizinis asmuo, kuris buvo skundo šalis. Šiuo atveju skundo nagrinėjimas sustabdomas tol, kol bus perimtos pasibaigusios ar mir</text:span><text:span text:style-name="T569">usios<text:s/></text:span><text:soft-page-break/><text:span text:style-name="T570">skundo šalies teisės ir pareigos arba paaiškės aplinkybės, dėl kurių šios teisės ir pareigos nebuvo perimtos. Jeigu įmanoma atskirti reikalavimus, nesusijusius su pasibaigusia ar mirusia skundo šalimi, Taryba atskirai nagrinėja skundą dėl reikalavimų</text:span><text:span text:style-name="T571">, nesusijusių su pasibaigusia ar mirusia skundo šalimi;</text:span></text:p>
      <text:p text:style-name="P572"><text:span text:style-name="T573">40.4</text:span><text:span text:style-name="T574">. Dėl kitų objektyvių nuo Tarybos nepriklausančių aplinkybių, dėl kurių skundo išnagrinėti per šių Taisyklių 30 punkte nurodytą terminą neįmanoma.</text:span></text:p>
      <text:p text:style-name="P575"><text:span text:style-name="T576">41</text:span><text:span text:style-name="T577">.</text:span><text:span text:style-name="T578"><text:tab/></text:span><text:span text:style-name="T579">Tarybos sprendimas sustabdyti skund</text:span><text:span text:style-name="T580">o nagrinėjimą turi būti priimtas ir apie tai pranešta pareiškėjui tokiu būdu, kokiu skundas gautas arba pareiškėjo skunde nurodytu būdu ne vėliau kaip per 5 darbo dienas nuo sprendimo sustabdyti skundo nagrinėjimą priėmimo. Tarybos sprendimą sustabdyti sku</text:span><text:span text:style-name="T581">ndo nagrinėjimą priima ir pasirašo Tarybos pirmininkas ar jo įgaliotas asmuo, kuriam yra pavesta priimti sprendimą. Tarybos sprendimas sustabdyti skundo nagrinėjimą turi būti motyvuotas, jame turi būti nurodytas skundo nagrinėjimo sustabdymo pagrindas.</text:span></text:p>
      <text:p text:style-name="P582"><text:span text:style-name="T583">4</text:span><text:span text:style-name="T584">2</text:span><text:span text:style-name="T585">.</text:span><text:span text:style-name="T586"><text:tab/></text:span><text:span text:style-name="T587">Skundo nagrinėjimas ir jam nustatyti nagrinėjimo terminai atnaujinami pašalinus ar išnykus aplinkybėms, dėl kurių jie buvo sustabdyti pareiškėjo prašymu arba Tarybos iniciatyva. Atnaujintas skundo nagrinėjimas vyksta pagal bendruosius Taisyklėse nusta</text:span><text:span text:style-name="T588">tytus reikalavimus.</text:span></text:p>
      <text:p text:style-name="P589"><text:span text:style-name="T590">43</text:span><text:span text:style-name="T591">.</text:span><text:span text:style-name="T592"><text:tab/></text:span><text:span text:style-name="T593">Apie skundo nagrinėjimo atnaujinimą ne vėliau kaip per 5 darbo dienas nuo sprendimo atnaujinti skundo nagrinėjimą priėmimo informuojamas pareiškėjas tokiu būdu, kokiu skundas gautas arba pareiškėjo skunde nurodytu būdu.</text:span></text:p>
      <text:p text:style-name="P594"/>
      <text:p text:style-name="P595"/>
      <text:p text:style-name="P596"><text:span text:style-name="T597">VI</text:span><text:span text:style-name="T598">II</text:span><text:span text:style-name="T599"><text:s/>SKYRIUS</text:span></text:p>
      <text:p text:style-name="P600"><text:span text:style-name="T601">SKUNDO NAGRINĖJIMO NUTRAUKIMAS</text:span></text:p>
      <text:p text:style-name="P602"/>
      <text:p text:style-name="P603"><text:span text:style-name="T604">4</text:span><text:span text:style-name="T605">4</text:span><text:span text:style-name="T606">.</text:span><text:span text:style-name="T607"><text:tab/></text:span><text:span text:style-name="T608">Taryba<text:s/></text:span><text:span text:style-name="T609">nutraukia</text:span><text:span text:style-name="T610"><text:s/>skundo nagrinėjimą, jeigu:</text:span></text:p>
      <text:p text:style-name="P611"><text:span text:style-name="T612">44.1</text:span><text:span text:style-name="T613">.</text:span><text:span text:style-name="T614"><text:tab/>paaiškėja, kad neturi įgaliojimų priimti sprendimą dėl skunde išdėstyto klausimo;</text:span></text:p>
      <text:p text:style-name="P615"><text:span text:style-name="T616">44.2</text:span><text:span text:style-name="T617">.</text:span><text:span text:style-name="T618"><text:tab/>paaiškėja, kad pareiškėjo vardu skundą pateikė neįgaliotas<text:s/></text:span><text:span text:style-name="T619">asmuo;</text:span></text:p>
      <text:p text:style-name="P620"><text:span text:style-name="T621">44.3</text:span><text:span text:style-name="T622">.</text:span><text:span text:style-name="T623"><text:tab/>pareiškėjas atsisakė skundo;</text:span></text:p>
      <text:p text:style-name="P624"><text:span text:style-name="T625">44.4</text:span><text:span text:style-name="T626">.</text:span><text:span text:style-name="T627"><text:tab/>išnyksta skundo objektas, dėl kurio pareiškėjas kreipėsi į Tarybą;</text:span></text:p>
      <text:p text:style-name="P628"><text:span text:style-name="T629">44.5</text:span><text:span text:style-name="T630">.</text:span><text:span text:style-name="T631"><text:tab/>paaiškėja, kad skundą tuo pačiu klausimu nagrinėja ar sprendimą jau yra priėmęs teismas arba Taryba yra priėmusi sprendimą<text:s/></text:span><text:span text:style-name="T632">tuo pačiu klausimu ir asmuo nepateikia naujų faktinių duomenų, leidžiančių ginčyti priimtą sprendimą;</text:span></text:p>
      <text:p text:style-name="P633"><text:span text:style-name="T634">44.6</text:span><text:span text:style-name="T635">.</text:span><text:span text:style-name="T636"><text:tab/>yra objektyvių aplinkybių, dėl kurių skundo išnagrinėti neįmanoma.</text:span></text:p>
      <text:p text:style-name="P637"><text:span text:style-name="T638">45</text:span><text:span text:style-name="T639">.</text:span><text:span text:style-name="T640"><text:tab/></text:span><text:span text:style-name="T641">Tarybos sprendimas nutraukti skundo nagrinėjimą turi būti priimtas<text:s/></text:span><text:span text:style-name="T642">ir apie tai pranešta pareiškėjui ne vėliau kaip per 3 darbo dienas nuo skundo nagrinėjimo nutraukimo dienos. Tarybos sprendimą nutraukti skundo nagrinėjimą priima ir pasirašo Tarybos pirmininkas ar jo įgaliotas asmuo, kuriam yra pavesta priimti sprendimą.<text:s/></text:span><text:span text:style-name="T643">Tarybos sprendimas nutraukti skundo nagrinėjimą turi būti motyvuotas, jame turi būti nurodytas skundo nagrinėjimo nutraukimo pagrindas.</text:span></text:p>
      <text:p text:style-name="P644"><text:span text:style-name="T645">46</text:span><text:span text:style-name="T646">.</text:span><text:span text:style-name="T647"><text:tab/></text:span><text:span text:style-name="T648">Tarybai nutraukus skundo nagrinėjimą, dėl to paties dalyko ir tuo pačiu pagrindu vėl kreiptis į Tarybą pareiškėj</text:span><text:span text:style-name="T649">as neturi teisės.</text:span></text:p>
      <text:p text:style-name="P650"/>
      <text:p text:style-name="P651"><text:span text:style-name="T652">IX</text:span><text:span text:style-name="T653"><text:s/>SKYRIUS</text:span></text:p>
      <text:p text:style-name="P654"><text:span text:style-name="T655">SPRENDIMAS IŠNAGRINĖJUS SKUNDĄ</text:span></text:p>
      <text:p text:style-name="P656"/>
      <text:p text:style-name="P657"><text:span text:style-name="T658">47</text:span><text:span text:style-name="T659">.</text:span><text:span text:style-name="T660"><text:tab/></text:span><text:span text:style-name="T661">Skundo nagrinėjimas baigiamas sprendimo priėmimu. Sprendimas priimamas Tarybos posėdyje.<text:s/></text:span></text:p>
      <text:p text:style-name="P662"><text:span text:style-name="T663">48</text:span><text:span text:style-name="T664">.</text:span><text:span text:style-name="T665"><text:tab/></text:span><text:span text:style-name="T666">Taryba sprendimą priima, atsižvelgdama į skundo nagrinėjimo metu nustatytas aplink</text:span><text:span text:style-name="T667">ybes, vadovaudamasi Lietuvos Respublikos teisės aktais ir teisės principais.</text:span></text:p>
      <text:p text:style-name="P668"><text:span text:style-name="T669">49</text:span><text:span text:style-name="T670">.</text:span><text:span text:style-name="T671"><text:tab/></text:span><text:span text:style-name="T672">Išnagrinėjus skundą, sprendime turi būti nurodyta:</text:span></text:p>
      <text:p text:style-name="P673"><text:span text:style-name="T674">49.1</text:span><text:span text:style-name="T675">.</text:span><text:span text:style-name="T676"><text:tab/>sprendimo priėmimo data ir vieta;</text:span></text:p>
      <text:p text:style-name="P677"><text:span text:style-name="T678">49.2</text:span><text:span text:style-name="T679">.<text:s/></text:span>sprendimui suteiktas registracijos numeris;</text:p>
      <text:p text:style-name="P680"><text:span text:style-name="T681">49.3</text:span><text:span text:style-name="T682">.</text:span><text:span text:style-name="T683"><text:tab/>sprendimą<text:s/></text:span><text:span text:style-name="T684">priėmusios institucijos pavadinimas;</text:span></text:p>
      <text:p text:style-name="P685"><text:span text:style-name="T686">49.4</text:span><text:span text:style-name="T687">.</text:span><text:span text:style-name="T688"><text:tab/>skundo esmė;</text:span></text:p>
      <text:p text:style-name="P689"><text:span text:style-name="T690">49.5</text:span><text:span text:style-name="T691">.</text:span><text:span text:style-name="T692"><text:tab/></text:span>sprendimo teisinis ir faktinis pagrindas ar kitos administraciniam sprendimui įtakos turėjusios aplinkybės<text:span text:style-name="T693">;</text:span></text:p>
      <text:p text:style-name="P694"><text:span text:style-name="T695">49.6</text:span><text:span text:style-name="T696">.<text:s/></text:span><text:span text:style-name="T697">surinkti įrodymai ir jų vertinimas;</text:span></text:p>
      <text:p text:style-name="P698"><text:span text:style-name="T699">49.7</text:span><text:span text:style-name="T700">. skundo nagrinėjimo<text:s/></text:span><text:span text:style-name="T701">metu gauti</text:span><text:span text:style-name="T702"><text:s/>asmenų paaiškinimai (jeigu jie pateikti), jų vertinimas;</text:span></text:p>
      <text:p text:style-name="P703">49.8. administracinio sprendimo motyvai;</text:p>
      <text:p text:style-name="P704"><text:span text:style-name="T705">49.9</text:span><text:span text:style-name="T706">. Tarybos sprendimas ir (ar) įpareigojimas;</text:span></text:p>
      <text:p text:style-name="P707"><text:span text:style-name="T708">49.10</text:span><text:span text:style-name="T709">. sprendimo apskundimo tvarka;</text:span></text:p>
      <text:p text:style-name="P710"><text:span text:style-name="T711">49.1</text:span><text:span text:style-name="T712">1</text:span><text:span text:style-name="T713">. T</text:span>arybos pirmininko<text:s/><text:span text:style-name="T714">(jo nesant – vieno iš</text:span><text:span text:style-name="T715"><text:s/>Tarybos pirmininko pavaduotojų arba Tarybos nario, laikinai paskirto atlikti Tarybos pirmininko funkcijas)</text:span><text:s/>vardas, pavardė.</text:p>
      <text:p text:style-name="P716"><text:span text:style-name="T717">50</text:span><text:span text:style-name="T718">.<text:s/></text:span><text:span text:style-name="T719">Sprendimas įforminamas Tarybos nutarimu<text:s/></text:span><text:span text:style-name="T720">Tarybos darbo reglamento, patvirtinto Tarybos 2019 m. birželio 28 d. nutarimu Nr.</text:span><text:span text:style-name="T721"><text:s/>O3E-239 „Dėl Valstybinės energetikos reguliavimo tarybos darbo reglamento patvirtinimo“ nustatyta tvarka. N</text:span><text:span text:style-name="T722">utarimą pasirašo<text:s/></text:span><text:span text:style-name="T723">Tarybos pirmininkas (jo nesant – vienas iš Tarybos pirmininko pavaduotojų arba Tarybos narys, laikinai paskirtas atlikti Tarybos<text:s/></text:span><text:span text:style-name="T724">pirmininko funkcijas)</text:span><text:span text:style-name="T725">.</text:span></text:p>
      <text:p text:style-name="P726"><text:span text:style-name="T727">51</text:span><text:span text:style-name="T728">.</text:span><text:span text:style-name="T729"><text:tab/></text:span><text:span text:style-name="T730">Pareiškėjui apie priimtą Tarybos sprendimą ne vėliau kaip per 3 darbo dienas nuo sprendimo priėmimo dienos pranešama raštu išsiunčiant sprendimo kopiją. Sprendimo kopija taip pat pateikiama skundžiamai įmonei</text:span><text:span text:style-name="T731">.<text:s/></text:span><text:span text:style-name="T732">Tais atvejais,<text:s/></text:span>kai sprendime nurodomi trečiųjų asmenų asmens duomenys, pateikiama nuasmeninta sprendimo kopija.<text:span text:style-name="T733"><text:s/></text:span></text:p>
      <text:p text:style-name="P734"><text:span text:style-name="T735">52</text:span><text:span text:style-name="T736">.</text:span><text:span text:style-name="T737"><text:tab/></text:span><text:span text:style-name="T738">Apie skundo išnagrinėjimą ir priimtą sprendimą pareiškėjui turi būti pranešta tokiu būdu, kokiu skundas pateiktas, jeigu pareiškėjas<text:s/></text:span><text:span text:style-name="T739">nėra nurodęs page</text:span><text:span text:style-name="T740">idaujamo sprendimo ar kitos informacijos gavimo būdo</text:span><text:span text:style-name="T741">.</text:span></text:p>
      <text:p text:style-name="P742"><text:span text:style-name="T743">5</text:span><text:span text:style-name="T744">3</text:span><text:span text:style-name="T745">.</text:span><text:span text:style-name="T746"><text:tab/></text:span><text:span text:style-name="T747">Taryba, gavusi pareiškėjo ar skundžiamos įmonės, motyvuotą pranešimą apie skaičiavimo, spausdinimo, faktinių duomenų neatitikimo ar kitas technines klaidas, imasi reikalingų priemonių klaidoms i</text:span><text:span text:style-name="T748">štaisyti. Jeigu klaida gali turėti esminės įtakos sprendimo vykdymui, Tarybos pirmininkas ar jo įgaliotas asmuo sprendimu sustabdo sprendimo vykdymą iki klaidų ištaisymo. Klaidos turi būti ištaisytos sprendimo egzemplioriuje, kurį saugo Taryba, jame įrašan</text:span><text:span text:style-name="T749">t pakeitimus (taisymus) ir nurodant jų pagrindą – sprendimo, kuriuo ištaisytos klaidos, data ir numeris. Pareiškėjui per 3 darbo dienas, šių Taisyklių<text:s/></text:span><text:span text:style-name="T750">51</text:span><text:span text:style-name="T751"><text:s/>punkte nustatyta tvarka, įteikiamas sprendimas, kuriuo ištaisytos klaidos, ir ištaisyto sprendimo egze</text:span><text:span text:style-name="T752">mplioriaus, kuris saugomas Taryboje, kopija.</text:span></text:p>
      <text:p text:style-name="P753"/>
      <text:p text:style-name="P754"><text:span text:style-name="T755">X</text:span><text:span text:style-name="T756"><text:s/>SKYRIUS</text:span></text:p>
      <text:p text:style-name="P757"><text:span text:style-name="T758">SPRENDIMO APSKUNDIMAS</text:span></text:p>
      <text:p text:style-name="P759"/>
      <text:p text:style-name="P760"><text:span text:style-name="T761">54</text:span><text:span text:style-name="T762">.</text:span><text:span text:style-name="T763"><text:tab/></text:span><text:span text:style-name="T764">Pareiškėjas turi teisę skųsti Tarybos priimtą sprendimą savo pasirinkimu administracinių ginčų komisijai arba administraciniam teismui įstatymų nustatyta tvarka.</text:span></text:p>
      <text:p text:style-name="P765"><text:span text:style-name="T766">55</text:span><text:span text:style-name="T767">.</text:span><text:span text:style-name="T768"><text:tab/></text:span><text:span text:style-name="T769">Lietuvos Respublikos ikiteisminio administracinių ginčų nagrinėjimo tvarkos įstatymo nustatyta tvarka skundas (prašymas) administracinių ginčų komisijai turi būti pateiktas ne vėliau kaip per vieną mėnesį nuo Tarybos sprendimo įteikimo suinteresuota</text:span><text:span text:style-name="T770">i šaliai dienos arba per du mėnesius nuo dienos, kai baigiasi įstatymo ar kito teisės akto nustatytas klausimo išsprendimo terminas.</text:span></text:p>
      <text:p text:style-name="P771"><text:span text:style-name="T772">56</text:span><text:span text:style-name="T773">.</text:span><text:span text:style-name="T774"><text:tab/></text:span><text:span text:style-name="T775">Lietuvos Respublikos administracinių bylų teisenos įstatymo nustatyta tvarka skundas (prašymas) administraciniam te</text:span><text:span text:style-name="T776">ismui pateikiamas per vieną mėnesį nuo Tarybos sprendimo įteikimo suinteresuotai šaliai dienos arba per du mėnesius nuo dienos, kai baigiasi įstatymo ar kito teisės akto nustatytas klausimo išsprendimo laikas.</text:span></text:p>
      <text:p text:style-name="P777"><text:span text:style-name="T778">______________</text:span></text:p>
      <text:p text:style-name="P779"/>
      <text:p text:style-name="P780"><text:span text:style-name="T787">Vartotojų skundų nagrinėjimo</text:span></text:p>
      <text:p text:style-name="P788">Valstybinėje energetikos</text:p>
      <text:p text:style-name="P789">reguliavimo taryboje taisyklių<text:s/></text:p>
      <text:p text:style-name="P790">priedas</text:p>
      <text:p text:style-name="P791"/>
      <text:p text:style-name="P792">(Skundo formos pavyzdys)</text:p>
      <text:p text:style-name="P793"/>
      <text:p text:style-name="P794"><text:span text:style-name="T795"><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96">(pareiškėjo fizinio asmens/pareiškėjo atstovo vardas, pavardė/juridinio asmens pavadinimas)<text:s/></text:p>
      <text:p text:style-name="P797"/>
      <text:p text:style-name="P798"><text:span text:style-name="T799"><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800"><text:span text:style-name="T801">(</text:span><text:span text:style-name="T802">pareiškėjo fizinio asmens ir atstovo, jei jis yra,<text:s/></text:span><text:span text:style-name="T803">kontaktinė informacija ryšiui su asmeniu ir (arba) jo atstovu palaikyti (telefono numeris, elektroninio pašto adresas arba kitų elektroninių ryšių priemonių nuorodos ar (ir) numeriai, adresas)</text:span></text:p>
      <text:p text:style-name="P804"/>
      <text:p text:style-name="P805"><text:span text:style-name="T806"><draw:custom-shape svg:x="0in" svg:y="0in" svg:width="0in" svg:height="0.02083in" draw:z-index="0" draw:id="id2" draw:style-name="a2" draw:name="Horizontal Line 3" text:anchor-type="as-char"><svg:title/><svg:desc/><draw:enhanced-geometry draw:type="non-primitive" svg:viewBox="0 0 21600 21600" draw:enhanced-path="M 0 0 L 21600 0 21600 21600 0 21600 Z N"/></draw:custom-shape></text:span></text:p>
      <text:p text:style-name="P807"><text:span text:style-name="T808">(</text:span><text:span text:style-name="T809">pareiškė</text:span><text:span text:style-name="T810">jo juridinio asmens adresas, atstovo vardas, pavardė, pareigos, kontaktiniai duomenys (telefono numeris, el. paštas)</text:span></text:p>
      <text:p text:style-name="P811"/>
      <text:p text:style-name="P812"/>
      <text:p text:style-name="P813">VALSTYBINEI ENERGETIKOS REGULIAVIMO TARYBAI</text:p>
      <text:p text:style-name="P814"/>
      <text:p text:style-name="P815">SKUNDAS</text:p>
      <text:p text:style-name="P816"/>
      <text:p text:style-name="P817"><text:span text:style-name="T818"><draw:custom-shape svg:x="0in" svg:y="0in" svg:width="1.96806in" svg:height="0.01736in" draw:z-index="0" draw:id="id3" draw:style-name="a3" draw:name="Horizontal Line 4" text:anchor-type="as-char"><svg:title/><svg:desc/><draw:enhanced-geometry draw:type="non-primitive" svg:viewBox="0 0 21600 21600" draw:enhanced-path="M 0 0 L 21600 0 21600 21600 0 21600 Z N"/></draw:custom-shape></text:span></text:p>
      <text:p text:style-name="P819">(data)</text:p>
      <text:p text:style-name="P820"><text:span text:style-name="T821"><draw:custom-shape svg:x="0in" svg:y="0in" svg:width="1.96806in" svg:height="0.01736in" draw:z-index="0" draw:id="id4" draw:style-name="a4" draw:name="Horizontal Line 5" text:anchor-type="as-char"><svg:title/><svg:desc/><draw:enhanced-geometry draw:type="non-primitive" svg:viewBox="0 0 21600 21600" draw:enhanced-path="M 0 0 L 21600 0 21600 21600 0 21600 Z N"/></draw:custom-shape></text:span></text:p>
      <text:p text:style-name="P822">(vieta)</text:p>
      <text:p text:style-name="P823"/>
      <text:p text:style-name="P824"/>
      <text:p text:style-name="P825"><text:span text:style-name="T826">I</text:span><text:span text:style-name="T827">.<text:s/></text:span><text:span text:style-name="T828">SKUNDŽIAMOS ĮMONĖS</text:span><text:span text:style-name="T829"><text:note text:note-class="footnote" text:id="_ftn0"><text:note-citation>1</text:note-citation><text:note-body><text:p text:style-name="P830"><text:span text:style-name="T831"><text:s/></text:span><text:span text:style-name="T832">Energetikos įmonė – asmuo, kuris verčiasi energetikos veikla (ekonominė<text:s/></text:span><text:span text:style-name="T833">veikla, apimanti energijos išteklių ar energijos žvalgymą, gavybą, perdirbimą, gamybą, laikymą, transportavimą, perdavimą, skirstymą, tiekimą, prekybą, rinkodarą ir (ar) energetikos objektų ir įrenginių eksploatavimą).</text:span></text:p></text:note-body></text:note></text:span><text:span text:style-name="T834"><text:s/></text:span><text:span text:style-name="T835">DUOMENYS</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1. Pavadinimas</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2. Buveinės adresa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
      <text:p text:style-name="P869"/>
      <text:p text:style-name="P870"><text:span text:style-name="T871">II</text:span><text:span text:style-name="T872">.<text:s/></text:span><text:span text:style-name="T873">PAREIŠKĖJO TEISIŲ AR TEISĖTŲ INTERESŲ PAŽEIDIMAS</text:span></text:p>
      <text:p text:style-name="P874">(tinkamą langelį pažymėkite kryželiu, pažymėkite vieną ar daugiau langelių, kurie, Jūsų nuomone, atitinka Jūsų skundo esmę)</text:p>
      <text:p text:style-name="P875"/>
      <text:p text:style-name="P876">□<text:tab/>dėl energetikos objektų, įrenginių ir<text:s/>apskaitos priemonių techninės saugos, eksploatavimo, energijos kokybės reikalavimų;</text:p>
      <text:p text:style-name="P877">□<text:tab/>dėl prisijungimo prie energetikos objektų ar įrenginių, atsijungimo nuo jų techninių sąlygų;</text:p>
      <text:p text:style-name="P878">□<text:tab/>dėl energetikos įmonių atliekamo energijos tiekimo, skirstymo, perdavimo,<text:s/>laikymo ar neveikimo;</text:p>
      <text:p text:style-name="P879">□<text:tab/>dėl teisės energetikos įmonėms pasinaudoti tinklais ar (ir) sistemomis nesuteikimo;</text:p>
      <text:p text:style-name="P880"><text:span text:style-name="T881">□</text:span><text:span text:style-name="T882"><text:tab/>dėl kitų teisės aktuose nustatytų reguliuojamos energetikos veiklos reikalavimų laikymosi.</text:span></text:p>
      <text:p text:style-name="P883"><text:span text:style-name="T884">III</text:span><text:span text:style-name="T885">.<text:s/></text:span><text:span text:style-name="T886">SKUNDO NAGRINĖJIMUI SVARBI INFORMACIJA</text:span></text:p>
      <text:p text:style-name="P887"/>
      <text:p text:style-name="P888"><text:span text:style-name="T889">1</text:span><text:span text:style-name="T890">.</text:span><text:span text:style-name="T891"><text:s/>Teisių ir teisėtų interesų pažeidimo paaiškėjimo diena (laikas)<text:s/></text:span><text:span text:style-name="T892"><text:tab/></text:span></text:p>
      <text:p text:style-name="P893"><text:span text:style-name="T894"><text:tab/>(nurodykite metus, mėnesį, dieną)</text:span></text:p>
      <text:p text:style-name="P895"><text:span text:style-name="T896">2</text:span><text:span text:style-name="T897">. Ar <text:s/>skundas dėl to paties dalyko ir tuo pačiu pagrindu nėra nagrinėjamas ar nebuvo išnagrinėtas Taryboje? □ Taip □ Ne. Jeigu taip, nurodykite insti</text:span><text:span text:style-name="T898">tucijos pavadinimą:</text:span></text:p>
      <text:p text:style-name="P899"><text:tab/></text:p>
      <text:p text:style-name="P900"><text:tab/></text:p>
      <text:p text:style-name="P901"/>
      <text:p text:style-name="P902"><text:span text:style-name="T903">3</text:span><text:span text:style-name="T904">. Ar teismas nenagrinėja arba nėra priėmęs sprendimo tuo pačiu klausimu? Ar yra įsigaliojęs teismo sprendimas tuo pačiu klausimu? □ Taip □ Ne. Jeigu taip, nurodykite teismo pavadinimą, teismo sprendimo datą ir numerį:</text:span></text:p>
      <text:p text:style-name="P905"><text:span text:style-name="T906"><draw:custom-shape svg:x="0in" svg:y="0in" svg:width="0in" svg:height="0.02083in" draw:z-index="0" draw:id="id5" draw:style-name="a5" draw:name="Horizontal Line 6" text:anchor-type="as-char"><svg:title/><svg:desc/><draw:enhanced-geometry draw:type="non-primitive" svg:viewBox="0 0 21600 21600" draw:enhanced-path="M 0 0 L 21600 0 21600 21600 0 21600 Z N"/></draw:custom-shape></text:span></text:p>
      <text:p text:style-name="P907"><text:span text:style-name="T908"><draw:custom-shape svg:x="0in" svg:y="0in" svg:width="0in" svg:height="0.02083in" draw:z-index="0" draw:id="id6" draw:style-name="a6" draw:name="Horizontal Line 7" text:anchor-type="as-char"><svg:title/><svg:desc/><draw:enhanced-geometry draw:type="non-primitive" svg:viewBox="0 0 21600 21600" draw:enhanced-path="M 0 0 L 21600 0 21600 21600 0 21600 Z N"/></draw:custom-shape></text:span></text:p>
      <text:p text:style-name="P909"/>
      <text:p text:style-name="P910"><text:span text:style-name="T911">IV</text:span><text:span text:style-name="T912">.<text:s/></text:span><text:span text:style-name="T913">PAREIŠKĖJO TEISIŲ PAŽEIDIMO APLINKYBĖS</text:span></text:p>
      <text:p text:style-name="P914">(trumpai ir konkrečiai nurodykite konkretų skundžiamos įmonės veiksmą ar neveikimą, išdėstykite skundo esmę)</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Pažeidimo esmė:</text:p>
          </table: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row>
      </table:table>
      <text:p text:style-name="P1010">√<text:tab/>Prireikus galite naudoti<text:s/>atskirą popieriaus lapą, kuris turi būti Jūsų pasirašytas.</text:p>
      <text:p text:style-name="P1011"/>
      <text:p text:style-name="P1012"><text:span text:style-name="T1013">V</text:span><text:span text:style-name="T1014">.<text:s/></text:span><text:span text:style-name="T1015">PAREIŠKĖJO REIKALAVIMAI</text:span></text:p>
      <text:p text:style-name="P1016">(nurodykite reikalavimus, ko Jūs prašote Valstybinės energetikos reguliavimo tarybos)</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Prašau:</text:p>
          </table:table-cell>
          <table:covered-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
          </table:table-cell>
          <table:table-cell table:style-name="TableCell1065" table:number-columns-spanned="2">
            <text:p text:style-name="P1066"/>
          </table:table-cell>
          <table:covered-table-cell/>
        </table:table-row>
      </table:table>
      <text:p text:style-name="P1067"/>
      <text:p text:style-name="P1068"><text:span text:style-name="T1069">VI</text:span><text:span text:style-name="T1070">.<text:s/></text:span><text:span text:style-name="T1071">PRIDEDAMI DOKUMENTAI</text:span></text:p>
      <text:p text:style-name="P1072">(pridėkite<text:s/>dokumentus (jų kopijas), įrodančius skunde nurodytas aplinkybes)</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PRIDEDAMA:</text:p>
          </table: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pareiškėjo/pareiškėjo atstovo parašas)</text:p>
          </table:table-cell>
          <table:table-cell table:style-name="TableCell1138">
            <text:p text:style-name="P1139"/>
          </table:table-cell>
          <table:table-cell table:style-name="TableCell1140">
            <text:p text:style-name="P1141">(pareiškėjo/pareiškėjo atstovo vardas, pavardė)</text:p>
          </table:table-cell>
        </table:table-row>
      </table:table>
      <text:p text:style-name="P1142">______________</text:p>
      <text:p text:style-name="P1143"/>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Valstybinė<text:s/></text:span><text:span text:style-name="T1153">energetikos reguliavimo taryba, Nutarimas</text:span></text:p>
      <text:p text:style-name="P1154"><text:span text:style-name="T1155">Nr.<text:s/></text:span><text:a xlink:href="https://www.e-tar.lt/portal/legalAct.html?documentId=94c969203a6c11edbc04912defe897d1" office:target-frame-name="_top" xlink:show="replace"><text:span text:style-name="T1156">O3E-1289</text:span></text:a><text:span text:style-name="T1157">, 2022-09-22, paskelbta TAR 2022-09-22, i. k. 2022-19345</text:span></text:p>
      <text:p text:style-name="P1158"><text:span text:style-name="T1159">Dėl Valstybinės kainų ir energetikos kontrolės<text:s/></text:span><text:span text:style-name="T1160">komisijos 2019 m. birželio 27 d. nutarimo Nr. O3E-225 „Dėl Vartotojų skundų nagrinėjimo Valstybinėje energetikos reguliavimo taryboje taisykli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25in"/>
          <style:tab-stop style:type="right" style:position="6.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1"><text:span text:style-name="T782"><text:page-number text:fixed="false">7</text:page-number></text:span></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9-23T07:46:00Z</meta:creation-date>
    <dc:date>2022-09-23T07:46:00Z</dc:date>
    <meta:template xlink:href="Normal.dotm" xlink:type="simple"/>
    <meta:editing-cycles>2</meta:editing-cycles>
    <meta:editing-duration>PT0S</meta:editing-duration>
    <meta:document-statistic meta:page-count="13" meta:paragraph-count="361" meta:word-count="4377" meta:character-count="27089" meta:row-count="640" meta:non-whitespace-character-count="23073"/>
  </office:meta>
</office:document-meta>
</file>