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right="-0.0784in"/>
    </style:style>
    <style:style style:name="T9" style:parent-style-name="DefaultParagraphFont" style:family="text">
      <style:text-properties fo:language="en" fo:country="US"/>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6" style:parent-style-name="Normal" style:family="paragraph">
      <style:paragraph-properties fo:text-align="center">
        <style:tab-stops>
          <style:tab-stop style:type="center" style:position="3.052in"/>
        </style:tab-stops>
      </style:paragraph-properties>
    </style:style>
    <style:style style:name="P17" style:parent-style-name="Normal" style:family="paragraph">
      <style:text-properties fo:font-size="10pt" style:font-size-asian="10pt" style:font-size-complex="12pt" fo:language="en" fo:country="GB" style:language-asian="lt" style:country-asian="LT"/>
    </style:style>
    <style:style style:name="P18" style:parent-style-name="Normal" style:family="paragraph">
      <style:paragraph-properties fo:widows="0" fo:orphans="0" fo:text-align="justify" fo:text-indent="0.5in">
        <style:tab-stops>
          <style:tab-stop style:type="left" style:position="5.7215in"/>
        </style:tab-stops>
      </style:paragraph-properties>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Calibri" style:font-name-asian="Calibri" fo:font-size="11pt" style:font-size-asian="11pt" style:font-size-complex="11p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fo:letter-spacing="0.0416in"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5.7215in"/>
        </style:tab-stops>
      </style:paragraph-properties>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5.7215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5.721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keep-with-next="always" fo:keep-together="always">
        <style:tab-stops>
          <style:tab-stop style:type="left" style:position="5.1187in"/>
        </style:tab-stops>
      </style:paragraph-properties>
      <style:text-properties style:font-size-complex="12pt" fo:language="en" fo:country="GB"/>
    </style:style>
    <style:style style:name="P36" style:parent-style-name="Normal" style:family="paragraph">
      <style:text-properties fo:font-size="10pt" style:font-size-asian="10pt" fo:language="en" fo:country="GB"/>
    </style:style>
    <style:style style:name="P37" style:parent-style-name="Normal" style:family="paragraph">
      <style:paragraph-properties fo:keep-with-next="always" fo:keep-together="always">
        <style:tab-stops>
          <style:tab-stop style:type="left" style:position="5.1187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master-page-name="MPF1" style:family="paragraph">
      <style:paragraph-properties fo:break-before="page" fo:text-indent="3.5437in" style:page-number="1"/>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ab-stops>
          <style:tab-stop style:type="left" style:position="4.0125in"/>
        </style:tab-stops>
      </style:paragraph-properties>
      <style:text-properties style:font-size-complex="12pt" style:language-asian="lt" style:country-asian="LT"/>
    </style:style>
    <style:style style:name="P45" style:parent-style-name="Normal" style:family="paragraph">
      <style:paragraph-properties fo:text-align="center" fo:text-indent="0.492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4923in"/>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fo:text-indent="0.4923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4923in"/>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fo:text-indent="0.4923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5.721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5.721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5.721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text-indent="0.4923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4923in"/>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Palemona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Palemonas" style:font-size-complex="12pt" style:language-asian="lt" style:country-asian="LT"/>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Palemonas" style:font-size-complex="12pt" style:language-asian="lt" style:country-asian="LT"/>
    </style:style>
    <style:style style:name="T385" style:parent-style-name="DefaultParagraphFont" style:family="text">
      <style:text-properties style:font-name="Palemonas" style:font-size-complex="12pt" style:language-asian="lt" style:country-asian="LT"/>
    </style:style>
    <style:style style:name="T386" style:parent-style-name="DefaultParagraphFont" style:family="text">
      <style:text-properties style:font-name="Palemonas" fo:color="#70AD47"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name-complex="Palemonas" fo:color="#000000" style:font-size-complex="12pt" style:language-asian="lt" style:country-asian="LT"/>
    </style:style>
    <style:style style:name="T389" style:parent-style-name="DefaultParagraphFont" style:family="text">
      <style:text-properties style:font-name="Palemonas" style:font-name-complex="Palemonas" style:font-size-complex="12pt" style:language-asian="lt" style:country-asian="LT"/>
    </style:style>
    <style:style style:name="T390" style:parent-style-name="DefaultParagraphFont" style:family="text">
      <style:text-properties style:font-name="Palemonas" style:font-name-complex="Palemonas" fo:color="#000000" style:font-size-complex="12pt" style:language-asian="lt" style:country-asian="LT"/>
    </style:style>
    <style:style style:name="T391" style:parent-style-name="DefaultParagraphFont" style:family="text">
      <style:text-properties style:font-name="Palemonas" style:font-name-complex="Palemona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Palemonas" style:font-size-complex="12pt" style:language-asian="lt" style:country-asian="LT"/>
    </style:style>
    <style:style style:name="T401" style:parent-style-name="DefaultParagraphFont" style:family="text">
      <style:text-properties style:font-name="Palemonas"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name="Palemonas" style:font-size-complex="12pt" style:language-asian="lt" style:country-asian="LT"/>
    </style:style>
    <style:style style:name="T411" style:parent-style-name="DefaultParagraphFont" style:family="text">
      <style:text-properties style:font-name="Palemona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Palemonas" style:font-size-complex="12pt" style:language-asian="lt" style:country-asian="LT"/>
    </style:style>
    <style:style style:name="T427" style:parent-style-name="DefaultParagraphFont" style:family="text">
      <style:text-properties style:font-name="Palemonas" style:font-size-complex="12pt" style:language-asian="lt" style:country-asian="LT"/>
    </style:style>
    <style:style style:name="T428" style:parent-style-name="DefaultParagraphFont" style:family="text">
      <style:text-properties style:font-name="Palemonas" style:font-name-complex="Palemonas" fo:color="#000000" style:font-size-complex="12pt" style:language-asian="lt" style:country-asian="LT"/>
    </style:style>
    <style:style style:name="T429" style:parent-style-name="DefaultParagraphFont" style:family="text">
      <style:text-properties style:font-name="Palemonas" style:font-name-complex="Palemona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4923in"/>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9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fo:text-indent="0.4923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4923in"/>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text-indent="0.4923in"/>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weight="bold" style:font-weight-asian="bold"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5-04</text:span></text:p>
      <text:p text:style-name="P4"/>
      <text:p text:style-name="P5"><text:span text:style-name="T6">Sprendimas paskelbtas: TAR 2021-12-28, i. k. 2021-27341</text:span></text:p>
      <text:p text:style-name="P7"/>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DĖL NERINGOS SAVIVALDYBĖS ŽELDYNŲ IR ŽELDINIŲ APSAUGOS TAISYKLIŲ PATVIRTINIMO</text:p>
      <text:p text:style-name="P14"/>
      <text:p text:style-name="P15">2021 m. gruodžio 23 d. Nr. T1-237</text:p>
      <text:p text:style-name="P16">Neringa</text:p>
      <text:p text:style-name="Normal"/>
      <text:p text:style-name="P17"/>
      <text:p text:style-name="P18"><text:span text:style-name="T19">Vadovaudamasi Lietuvos Respublikos vietos savivaldos įstatymo<text:s/></text:span><text:span text:style-name="T20">vietos savivaldos įstatymo 6 straipsnio 26 punktu, 16 straipsnio 2 dalies 36 punktu, 18 straipsnio 1 dalimi, Lietuvos Respublikos želdynų įstatymo 5 straipsnio 1 dalies 1 punktu,</text:span><text:span text:style-name="T21"><text:s/></text:span><text:span text:style-name="T22">Nerin</text:span><text:span text:style-name="T23">gos savivaldybės taryba<text:s/></text:span><text:span text:style-name="T24">nusprendžia</text:span><text:span text:style-name="T25">:</text:span></text:p>
      <text:p text:style-name="P26"><text:span text:style-name="T27">1</text:span><text:span text:style-name="T28">. Patvirtinti Neringos savivaldybės želdynų ir želdinių apsaugos taisykles (pridedama).</text:span></text:p>
      <text:p text:style-name="P29"><text:span text:style-name="T30">2</text:span><text:span text:style-name="T31">. Panaikinti Neringos savivaldybės tarybos 2020 m. birželio 25 d. sprendimą Nr. T1-97 „Dėl Neringos savivaldybės želdynų<text:s/></text:span><text:span text:style-name="T32">ir želdinių apsaugos taisyklių patvirtinimo“.</text:span></text:p>
      <text:p text:style-name="P33"><text:span text:style-name="T34">Skelbti šį sprendimą Teisės aktų registre ir Neringos savivaldybės interneto svetainėje.</text:span></text:p>
      <text:h text:style-name="P35" text:outline-level="3"/>
      <text:p text:style-name="Normal"/>
      <text:p text:style-name="P36"/>
      <text:p text:style-name="Normal"/>
      <text:h text:style-name="P37" text:outline-level="3"><text:span text:style-name="T38">Savivaldybės meras<text:s/></text:span><text:span text:style-name="T39"><text:tab/></text:span><text:span text:style-name="T40"><text:tab/>Darius Jasaitis</text:span></text:h>
      <text:soft-page-break/>
      <text:p text:style-name="P41">PATVIRTINTA</text:p>
      <text:p text:style-name="P43">Neringos savivaldybės tarybos</text:p>
      <text:p text:style-name="P44">2021 m. gruodžio 23 d. sprendimu Nr. T1-237</text:p>
      <text:p text:style-name="P45"/>
      <text:p text:style-name="P46"><text:span text:style-name="T47">NERINGOS SAVIVALDYBĖS ŽELDYNŲ IR ŽELDINIŲ APSAUGO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Neringos savivaldybės<text:s/></text:span><text:span text:style-name="T58">želdynų ir želdinių apsaugos taisyklės (toliau – Taisyklės) nustato ne miškų ūkio paskirties žemėje esančių želdynų ir želdinių apsaugos, tvarkymo, kūrimo ir veisimo tvarką Neringos savivaldybės teritorijoje. Šios Taisyklės privalomos visiems fiziniams ir<text:s/></text:span><text:span text:style-name="T59">juridiniams asmenims Neringos savivaldybės teritorijoje.</text:span></text:p>
      <text:p text:style-name="P60"><text:span text:style-name="T61">2</text:span><text:span text:style-name="T62">.</text:span><text:span text:style-name="T63"><text:tab/>Taisyklės parengtos vadovaujantis Lietuvos Respublikos želdynų įstatymu, Lietuvos Respublikos Vyriausybės nutarimu „Dėl kriterijų, pagal kuriuos medžiai ir krūmai, augantys ne miškų ūkio paski</text:span><text:span text:style-name="T64">rties žemėje, priskiriami saugotiniems, patvirtinimo ir medžių ir krūmų priskyrimo saugotiniems“ ir kitais Lietuvos Respublikoje galiojančiais teisės aktais.<text:s/></text:span></text:p>
      <text:p text:style-name="P65"><text:span text:style-name="T66">3</text:span><text:span text:style-name="T67">.</text:span><text:span text:style-name="T68"><text:tab/></text:span><text:span text:style-name="T69">Taisyklėse vartojamos sąvokos atitinka Lietuvos Respublikos želdynų įstatyme ir kituose<text:s/></text:span><text:span text:style-name="T70">teisės aktuose vartojamas sąvokas.</text:span></text:p>
      <text:p text:style-name="P71"><text:span text:style-name="T72">4</text:span><text:span text:style-name="T73">.</text:span><text:span text:style-name="T74"><text:tab/>Želdinius ir želdynus saugo, prižiūri ir pertvarko:</text:span></text:p>
      <text:p text:style-name="P75"><text:span text:style-name="T76">4.1</text:span><text:span text:style-name="T77">. Neringos savivaldybės želdynų ir želdinių teritorijas – juridinis asmuo, kuriam Neringos savivaldybė pavedė želdinių aplinkotvarkos funkcijas;<text:s/></text:span></text:p>
      <text:p text:style-name="P78"><text:span text:style-name="T79">4.2</text:span><text:span text:style-name="T80">. nu</text:span><text:span text:style-name="T81">omojamuose sklypuose – žemės sklypų nuomininkai;</text:span></text:p>
      <text:p text:style-name="P82"><text:span text:style-name="T83">4.3</text:span><text:span text:style-name="T84">. asmenys, nesudarę valstybinės žemės nuomos sutarties – naudojamuose žemės sklypuose. Naudojamo žemės sklypo ribos pagal savivaldybės Architektūros ir teritorijų planavimo skyriaus ir valstybinės žem</text:span><text:span text:style-name="T85">ės sklypo naudotojų teikiamus duomenis nustatomos:</text:span></text:p>
      <text:p text:style-name="P86"><text:span text:style-name="T87">4.3.1</text:span><text:span text:style-name="T88">. vadovaujantis patvirtintu ir galiojančiu žemės sklypo planu;</text:span></text:p>
      <text:p text:style-name="P89"><text:span text:style-name="T90">4.3.2</text:span><text:span text:style-name="T91">. vadovaujantis patvirtintu ir galiojančiu detaliuoju planu (nesant galiojančio patvirtinto žemės sklypo plano);</text:span></text:p>
      <text:p text:style-name="P92"><text:span text:style-name="T93">4.3.3</text:span><text:span text:style-name="T94">. pa</text:span><text:span text:style-name="T95">gal inventorines sklypo ribas (nesant galiojančio patvirtinto žemės sklypo plano ir galiojančio patvirtinto detaliojo plano);<text:s/></text:span></text:p>
      <text:p text:style-name="P96"><text:span text:style-name="T97">4.3.4</text:span><text:span text:style-name="T98">. pagal Kultūros paveldo departamento (KPD) teritorijos ribų planą (nesant galiojančio patvirtinto žemės sklypo plano, g</text:span><text:span text:style-name="T99">aliojančio patvirtinto detaliojo plano ir inventorinių sklypo ribų).</text:span></text:p>
      <text:p text:style-name="P100"><text:span text:style-name="T101">5</text:span><text:span text:style-name="T102">.</text:span><text:span text:style-name="T103"><text:tab/>Želdynų ir želdinių apsauga, priežiūra, želdynų tvarkymas ir kūrimas organizuojamas vadovaujantis Lietuvos Respublikos želdynų įstatymu.</text:span></text:p>
      <text:p text:style-name="P104"/>
      <text:p text:style-name="P105"><text:span text:style-name="T106">II</text:span><text:span text:style-name="T107">.<text:s/></text:span><text:span text:style-name="T108">PAGRINDINĖS SĄVOKOS</text:span></text:p>
      <text:p text:style-name="P109"/>
      <text:p text:style-name="P110"><text:span text:style-name="T111">6</text:span><text:span text:style-name="T112">.<text:s/></text:span><text:span text:style-name="T113">Taisyklėse naudojamos sąvokos:</text:span></text:p>
      <text:p text:style-name="P114"><text:span text:style-name="T115">6.1</text:span><text:span text:style-name="T116">.<text:s/></text:span><text:span text:style-name="T117">želdiniai</text:span><text:span text:style-name="T118"><text:s/>– ne miško žemėje įveisti ar natūraliai augantys medžiai, krūmai ar lianos;</text:span></text:p>
      <text:p text:style-name="P119"><text:span text:style-name="T120">6.2</text:span><text:span text:style-name="T121">.</text:span><text:span text:style-name="T122"><text:s/>želdynas –<text:s/></text:span><text:span text:style-name="T123">ne mažesnis kaip 0,01 hektaro ne miško žemės plotas su želdiniais, kuriame gali būti želdynų statinių ar įrengin</text:span><text:span text:style-name="T124">ių, vejų ir gėlynų;</text:span></text:p>
      <text:p text:style-name="P125"><text:span text:style-name="T126">6.3</text:span><text:span text:style-name="T127">.<text:s/></text:span><text:span text:style-name="T128">saugotini želdiniai</text:span><text:span text:style-name="T129"><text:s/>– medžiai ir krūmai, atitinkantys Lietuvos Respublikos Vyriausybės patvirtintus augimo vietos, rūšies ir matmenų kriterijus, pagal kuriuos medžiai ir krūmai priskiriami saugotiniems;</text:span></text:p>
      <text:p text:style-name="P130"><text:span text:style-name="T131">6.4</text:span><text:span text:style-name="T132">.</text:span><text:span text:style-name="T133"><text:s/>intensyvus želdinių genėjimas</text:span><text:span text:style-name="T134"><text:s/>– želdinių priežiūros darbai, kurių metu pašalinama daugiau kaip 30 procentų medžių ar krūmų lajos tūrio.</text:span></text:p>
      <text:p text:style-name="P135"/>
      <text:p text:style-name="P136"><text:span text:style-name="T137">III</text:span><text:span text:style-name="T138">.<text:s/></text:span><text:span text:style-name="T139">SAUGOTINŲ ŽELDINIŲ KIRTIMO, KITOKIO PAŠALINIMO IŠ AUGIMO VIETOS AR INTENSYVAUS GENĖJIMO TVARKA</text:span></text:p>
      <text:p text:style-name="P140"/>
      <text:p text:style-name="P141"><text:span text:style-name="T142">7</text:span><text:span text:style-name="T143">.<text:s/></text:span><text:span text:style-name="T144"><text:tab/></text:span><text:span text:style-name="T145">Saugotiniems želdiniams priskiriami medžiai ir krūmai, augantys ne miškų ūkio paskirties žemėje, valstybinėje ir savivaldybės žemėje:</text:span></text:p>
      <text:p text:style-name="P146"><text:span text:style-name="T147">7.1</text:span><text:span text:style-name="T148">. ąžuolai, uosiai, klevai, skroblai, skirpstai, guobos, bukai, vinkšnos, pušys, eglės, maumedžiai, pocūgės, kėniai, b</text:span><text:span text:style-name="T149">eržai, juodalksniai, liepos, gluosniai, šermukšniai, riešutmedžiai, kaštonai, miškinės obelys ir miškinės kriaušės – didesnio kaip 12 cm skersmens;</text:span></text:p>
      <text:p text:style-name="P150"><text:span text:style-name="T151">7.2</text:span><text:span text:style-name="T152">. paprastieji kadagiai – didesni kaip 3 m.</text:span></text:p>
      <text:p text:style-name="P153"><text:span text:style-name="T154">8</text:span><text:span text:style-name="T155">. Saugotiniems želdiniams priskiriami medžiai ir kr</text:span><text:span text:style-name="T156">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57"><text:span text:style-name="T158">9</text:span><text:span text:style-name="T159">. Medžiai ir krūmai nep</text:span><text:span text:style-name="T160">riskiriami saugotiniems želdiniams jeigu jie:</text:span></text:p>
      <text:p text:style-name="P161"><text:span text:style-name="T162">9.1</text:span><text:span text:style-name="T163">. yra nudžiūvę, stichinių nelaimių, gaisrų ar avarijų metu išversti, nulaužti, apdegę, žvėrių sužaloti medžiai ar krūmai;</text:span></text:p>
      <text:p text:style-name="P164"><text:span text:style-name="T165">9.2</text:span><text:span text:style-name="T166">. yra invazinių rūšių medžiai ir krūmai;</text:span></text:p>
      <text:p text:style-name="P167"><text:span text:style-name="T168">9.3</text:span><text:span text:style-name="T169">. auga:</text:span></text:p>
      <text:p text:style-name="P170"><text:span text:style-name="T171">9.3.1</text:span><text:span text:style-name="T172">. ant pastatų</text:span><text:span text:style-name="T173"><text:s/>stogų, pamatų ar kitų jų dalių, inžinerinių statinių (išskyrus medžius, esančius kelio uostoje);</text:span></text:p>
      <text:p text:style-name="P174"><text:span text:style-name="T175">9.3.2</text:span><text:span text:style-name="T176">. energetikos objektų (išskyrus elektros oro kabelius) apsaugos zonose;</text:span></text:p>
      <text:p text:style-name="P177"><text:span text:style-name="T178">9.4</text:span><text:span text:style-name="T179">. juos numatyta iškirsti pagal parengtus saugomų teritorijų gamtotva</text:span><text:span text:style-name="T180">rkos planus, kultūros paveldo objektų apsaugos reglamentus ar kompleksinių kultūros paveldo objektų ir kultūros paveldo vietovių tvarkymo planus ir saugomų rūšių apsaugos planus.</text:span></text:p>
      <text:p text:style-name="P181"><text:span text:style-name="T182">10</text:span><text:span text:style-name="T183">. Saugotinų želdinių kirtimo, kitokio pašalinimo iš augimo vietos ar<text:s/></text:span><text:span text:style-name="T184">intensyvaus genėjimo darbai gali būti vykdomi turint Neringos savivaldybės mero (toliau – Savivaldybės mero)</text:span><text:span text:style-name="T185"><text:s/></text:span><text:span text:style-name="T186">išduotą leidimą saugotinų želdinių kirtimo, kitokio pašalinimo iš augimo vietos ar intensyvaus genėjimo darbams (toliau – Leidimas) pagal 2 priede<text:s/></text:span><text:span text:style-name="T187">nustatytą formą ar vadovaujantis Savivaldybės mero potvarkiu dėl saugotinų želdinių kirtimo, kitokio pašalinimo iš augimo vietos ar intensyvaus genėjimo (toliau – Sprendimas) ir sumokėjus Savivaldybės administracijai pagal aplinkos ministro tvirtinamus Žel</text:span><text:span text:style-name="T188">dinių atkuriamosios vertės įkainius apskaičiuotą pašalinamų saugotinų medžių ir krūmų atkuriamąją vertę, nurodytą Leidime.</text:span></text:p>
      <text:soft-page-break/>
      <text:p text:style-name="P189">Punkto pakeitimai:</text:p>
      <text:p text:style-name="P190"><text:span text:style-name="T191">Nr.<text:s/></text:span><text:a xlink:href="https://www.e-tar.lt/portal/legalAct.html?documentId=5f492c20e9a511ed9978886e85107ab2" office:target-frame-name="_top" xlink:show="replace"><text:span text:style-name="T192">T1-92</text:span></text:a><text:span text:style-name="T193">,<text:s/></text:span><text:span text:style-name="T194">2023-04-27, paskelbta TAR 2023-05-03, i. k. 2023-08383</text:span></text:p>
      <text:p text:style-name="Normal"/>
      <text:p text:style-name="P195"><text:span text:style-name="T196">11</text:span><text:span text:style-name="T197">. Leidimo ar Sprendimo saugotinų želdinių kirtimo ar kitokio pašalinimo iš augimo vietos intensyviam genėjimui nereikia, jeigu:</text:span></text:p>
      <text:p text:style-name="P198"><text:span text:style-name="T199">11.1</text:span><text:span text:style-name="T200">. jie auga elektros tinklų, šilumos perdavimo tinklų apsaugo</text:span><text:span text:style-name="T201">s zonoje ir šiuos darbus atlieka prieš darbų pradžią apie juos raštu informavę žemės, kurioje auga saugotini medžiai ir krūmai, savininką ar valdytoją, elektros tinklus, šilumos tinklus eksploatuojantys asmenys ar jų įgalioti tretieji asmenys;</text:span></text:p>
      <text:p text:style-name="P202"><text:span text:style-name="T203">11.2</text:span><text:span text:style-name="T204">. at</text:span><text:span text:style-name="T205">sakingoms institucijoms šiuos darbus reikia atlikti nedelsiant – dėl gamtos sąlygų, eismo ar kito įvykio pakitus medžių būklei, kai dėl to jie kelia grėsmę žmonių gyvybei, sveikatai arba turtui, statiniams ar eismo saugumui. Šiuo atveju darbus atlikę asmen</text:span><text:span text:style-name="T206">ys per 3 darbo dienas privalo raštu informuoti Savivaldybę, nurodydami saugotino želdinio vietą (adresą ar koordinates) ir pateikdami 3 nuotraukas, kuriose būtų užfiksuotas vaizdas prieš atliekant darbus ir iš skirtingų pusių užfiksuotas nukirstas, kitaip<text:s/></text:span><text:span text:style-name="T207">pašalintas iš augimo vietos ar intensyviai nugenėtas saugotinas želdinys;</text:span></text:p>
      <text:p text:style-name="P208"><text:span text:style-name="T209">11.3</text:span><text:span text:style-name="T210">. želdinių genėjimo darbams, kurių metu pašalinama mažiau kaip 30 procentų medžių ar krūmų lajos tūrio.</text:span></text:p>
      <text:p text:style-name="P211"><text:span text:style-name="T212">12</text:span><text:span text:style-name="T213">. želdinių atkuriamosios vertės kompensacija neskaičiuojama ir</text:span><text:span text:style-name="T214"><text:s/>apie tai pažymima Leidime arba Sprendime, kai saugotini želdiniai:</text:span></text:p>
      <text:p text:style-name="P215"><text:span text:style-name="T216">12.1</text:span><text:span text:style-name="T217">. atitinka šio tvarkos aprašo 9 punkte nurodytus atvejus;</text:span></text:p>
      <text:p text:style-name="P218"><text:span text:style-name="T219">12.2</text:span><text:span text:style-name="T220">. pažeisti stiebo ir (ar) šaknų puviniu arba vabzdžių kenkėjų ar grybinių ligų (išskyrus biologinei įvairovei<text:s/></text:span><text:span text:style-name="T221">svarbius želdinius, kurie nekelia grėsmės žmonių gyvybei, sveikatai, turtui ar eismo saugumui);</text:span></text:p>
      <text:p text:style-name="P222"><text:span text:style-name="T223">12.3</text:span><text:span text:style-name="T224">. pasvirę didesniu negu 45</text:span><text:span text:style-name="T225">0</text:span><text:span text:style-name="T226"><text:s/>kampu;</text:span></text:p>
      <text:p text:style-name="P227"><text:span text:style-name="T228">12.4</text:span><text:span text:style-name="T229">. kertami vykdant teritorijų planavimo dokumentuose, viešųjų atskirųjų želdynų projektuose numatytus kraštova</text:span><text:span text:style-name="T230">izdžio formavimo kirtimus;</text:span></text:p>
      <text:p text:style-name="P231"><text:span text:style-name="T232">12.5</text:span><text:span text:style-name="T233">. auga kapinėse ir ardo paminklus, antkapius, kitus kapinių statinius ar įrenginius;</text:span></text:p>
      <text:p text:style-name="P234"><text:span text:style-name="T235">12.6</text:span><text:span text:style-name="T236">. gadina pastato pamatus ar kitas jo dalis;</text:span></text:p>
      <text:p text:style-name="P237"><text:span text:style-name="T238">12.7</text:span><text:span text:style-name="T239">. auga valstybinės ar vietinės reikšmės kelio juostose ir dėl blogos būklės<text:s/></text:span><text:span text:style-name="T240">kelia grėsmę užvirsti ant kelio</text:span><text:span text:style-name="T241">;</text:span></text:p>
      <text:p text:style-name="P242"><text:span text:style-name="T243">12.8</text:span><text:span text:style-name="T244">. auga apsaugos zonose, kai tai nesuderinama su šioms apsaugos zonoms teisės aktais nustatytais apribojimais;</text:span></text:p>
      <text:p text:style-name="P245"><text:span text:style-name="T246">12.9</text:span><text:span text:style-name="T247">. auga teritorijoje, kuri naudojama valstybinės reikšmės keliams eksploatuoti;</text:span></text:p>
      <text:p text:style-name="P248"><text:span text:style-name="T249">12.10</text:span><text:span text:style-name="T250">.<text:s/></text:span><text:span text:style-name="T251">nurodyti saugomų teritorijų planavimo dokumentuose, saugomų rūšių ar buveinių apsaugos priemonių įgyvendinimo dokumentuose kaip kertami ar kitaip pašalinami želdiniai;</text:span></text:p>
      <text:p text:style-name="P252"><text:span text:style-name="T253">12.11</text:span><text:span text:style-name="T254">. auga žemėje, kurioje teisės aktų nustatyta tvarka leidžiama įveisti mišką;</text:span></text:p>
      <text:p text:style-name="P255"><text:span text:style-name="T256">12.12</text:span><text:span text:style-name="T257">. kertami ar kitaip pašalinami iš augimo vietos įgyvendinant krašto apsaugos ar valstybės sienos apsaugos tikslus;</text:span></text:p>
      <text:p text:style-name="P258"><text:span text:style-name="T259">12.13</text:span><text:span text:style-name="T260">. nebus kertami – Leidimas išduodamas ar Sprendimas priimamas intensyviam želdinių genėjimui;</text:span></text:p>
      <text:p text:style-name="P261"><text:span text:style-name="T262">12.14</text:span><text:span text:style-name="T263">. auga <text:s/>savivaldybės ž</text:span><text:span text:style-name="T264">eldynų ir želdinių teritorijose, o juos <text:s/>kerta ar kitaip pašalina iš augimo vietos juridinis asmuo, kuriam Neringos savivaldybė pavedė želdinių aplinkotvarkos funkcijas.</text:span></text:p>
      <text:p text:style-name="P265"><text:span text:style-name="T266">13</text:span><text:span text:style-name="T267">. Leidimų išdavimas:</text:span></text:p>
      <text:p text:style-name="P268"><text:span text:style-name="T269">13.1</text:span><text:span text:style-name="T270">. asmuo, prašantis kirsti, kitaip pašalinti iš augi</text:span><text:span text:style-name="T271">mo vietos ar intensyviai genėti saugotinus medžius ir krūmus, išskyrus juridinį asmenį, kuriam Neringos savivaldybė pavedė želdinių aplinkotvarkos funkcijas, pateikia Savivaldybės merui 1 priede nustatytos formos motyvuotą prašymą (toliau – Prašymas) saugo</text:span><text:span text:style-name="T272">tinų medžių ir krūmų kirtimo, kitokio pašalinimo iš augimo vietos ar intensyvaus genėjimo darbams;</text:span></text:p>
      <text:p text:style-name="P273">Papunkčio pakeitimai:</text:p>
      <text:soft-page-break/>
      <text:p text:style-name="P274"><text:span text:style-name="T275">Nr.<text:s/></text:span><text:a xlink:href="https://www.e-tar.lt/portal/legalAct.html?documentId=5f492c20e9a511ed9978886e85107ab2" office:target-frame-name="_top" xlink:show="replace"><text:span text:style-name="T276">T1-92</text:span></text:a><text:span text:style-name="T277">, 2023-04-27, paskelbta TAR<text:s/></text:span><text:span text:style-name="T278">2023-05-03, i. k. 2023-08383</text:span></text:p>
      <text:p text:style-name="Normal"/>
      <text:p text:style-name="P279"><text:span text:style-name="T280">13.2</text:span><text:span text:style-name="T281">. Prašyme pateiktoms priežastims pagrįsti gali būti prašoma papildomos informacijos;</text:span></text:p>
      <text:p text:style-name="P282"><text:span text:style-name="T283">13.3</text:span><text:span text:style-name="T284">. Neringos savivaldybės administracija (toliau – Savivaldybės administracija), gavusi Savivaldybės mero vizuotą Prašymą, orga</text:span><text:span text:style-name="T285">nizuoja Prašymo išduoti Leidimą nagrinėjimą. Želdynų ir želdinių apsaugos ir priežiūros komisija (toliau – Komisija) vietoje įvertina prašomų kirsti, kitaip pašalinti iš augimo vietos ar intensyviai genėti saugotinų medžių ir krūmų būklę ir kirtimo priežas</text:span><text:span text:style-name="T286">tis;</text:span></text:p>
      <text:p text:style-name="P287">Papunkčio pakeitimai:</text:p>
      <text:p text:style-name="P288"><text:span text:style-name="T289">Nr.<text:s/></text:span><text:a xlink:href="https://www.e-tar.lt/portal/legalAct.html?documentId=5f492c20e9a511ed9978886e85107ab2" office:target-frame-name="_top" xlink:show="replace"><text:span text:style-name="T290">T1-92</text:span></text:a><text:span text:style-name="T291">, 2023-04-27, paskelbta TAR 2023-05-03, i. k. 2023-08383</text:span></text:p>
      <text:p text:style-name="Normal"/>
      <text:p text:style-name="P292"><text:span text:style-name="T293">13.4</text:span><text:span text:style-name="T294">. Savivaldybės administracijos vyriausiasis specialistas</text:span><text:span text:style-name="T295"><text:s/>(ekologas) apskaičiuoja želdinių atkuriamąją vertę, išskyrus 12 punkte numatytus atvejus;</text:span></text:p>
      <text:p text:style-name="P296"><text:span text:style-name="T297">13.5</text:span><text:span text:style-name="T298">. Komisija teikia išvadas Savivaldybės merui;</text:span></text:p>
      <text:p text:style-name="P299">Papunkčio pakeitimai:</text:p>
      <text:p text:style-name="P300"><text:span text:style-name="T301">Nr.<text:s/></text:span><text:a xlink:href="https://www.e-tar.lt/portal/legalAct.html?documentId=5f492c20e9a511ed9978886e85107ab2" office:target-frame-name="_top" xlink:show="replace"><text:span text:style-name="T302">T1-92</text:span></text:a><text:span text:style-name="T303">, 2023-04-27, paskelbta TAR 2023-05-03, i. k. 2023-08383</text:span></text:p>
      <text:p text:style-name="Normal"/>
      <text:p text:style-name="P304"><text:span text:style-name="T305">13.6</text:span><text:span text:style-name="T306">. Savivaldybės meras priima Sprendimą:</text:span><text:s/></text:p>
      <text:p text:style-name="P307">Papunkčio pakeitimai:</text:p>
      <text:p text:style-name="P308"><text:span text:style-name="T309">Nr.<text:s/></text:span><text:a xlink:href="https://www.e-tar.lt/portal/legalAct.html?documentId=5f492c20e9a511ed9978886e85107ab2" office:target-frame-name="_top" xlink:show="replace"><text:span text:style-name="T310">T1-92</text:span></text:a><text:span text:style-name="T311">, 2023-04-27, paskelbta TAR 2023-05-03, i. k. 2023-08383</text:span></text:p>
      <text:p text:style-name="P312"><text:span text:style-name="T313">13.6.1</text:span><text:span text:style-name="T314">. juridiniam asmeniui, kuriam Neringos savivaldybė pavedė želdinių aplinkotvarkos funkcijas <text:s/>savivaldybės želdy</text:span><text:span text:style-name="T315">nų ir želdinių teritorijose, vadovaujantis Želdynų įstatymo 13 straipsnio 4 dalimi;</text:span></text:p>
      <text:p text:style-name="P316"><text:span text:style-name="T317">13.6.2</text:span><text:span text:style-name="T318">. valstybinės žemės nuomininkams – <text:s/>vadovaujantis <text:s/>Želdynų įstatymo 13 straipsnio 6 dalimi;</text:span></text:p>
      <text:p text:style-name="P319"><text:span text:style-name="T320">13.7</text:span><text:span text:style-name="T321">. asmenį, turintį atlyginti numatomų kirsti želdinių vertę,<text:s/></text:span><text:span text:style-name="T322">Savivaldybės administracijos vyriausiasis specialistas (ekologas) informuoja raštiškai (nurodoma mokėtina pinigų suma, mokėjimo sąlygos);</text:span></text:p>
      <text:p text:style-name="P323"><text:span text:style-name="T324">13.8</text:span><text:span text:style-name="T325">. asmuo, sumokėjęs nurodytą pinigų sumą, pateikia mokėjimą patvirtinantį dokumentą, tuomet išduodamas Leidimas</text:span><text:span text:style-name="T326">;</text:span></text:p>
      <text:p text:style-name="P327"><text:span text:style-name="T328">13.9</text:span><text:span text:style-name="T329">. vyriausiasis specialistas (ekologas), vadovaudamasis priimtu Sprendimu, išrašo 2 priede patvirtintos formos Leidimą.</text:span></text:p>
      <text:p text:style-name="P330"><text:span text:style-name="T331">14</text:span><text:span text:style-name="T332">. Numatytus šalinti medžius pažymima raudonais dažais, genėti – žaliais.</text:span></text:p>
      <text:p text:style-name="P333"><text:span text:style-name="T334">15</text:span><text:span text:style-name="T335">. Leidimas neišduodamas, kai:</text:span></text:p>
      <text:p text:style-name="P336"><text:span text:style-name="T337">15.1</text:span><text:span text:style-name="T338">.<text:s/></text:span><text:span text:style-name="T339">asmuo, pateikęs Prašymą, nepateikia prašomos papildomos informacijos priežastims, pateiktoms Prašyme, pagrįsti arba pateikia klaidingą informaciją apie prašomo kirsti, kitaip pašalinti iš augimo vietos ar intensyviai genėti želdinio būklę;</text:span></text:p>
      <text:p text:style-name="P340"><text:span text:style-name="T341">15.2</text:span><text:span text:style-name="T342">. Komisi</text:span><text:span text:style-name="T343">ja želdinių apžiūros metu nustato, kad nėra poreikio kirsti, kitaip pašalinti iš augimo vietos, ar intensyviai genėti saugotinų medžių ir krūmų.<text:s/></text:span></text:p>
      <text:p text:style-name="P344"><text:span text:style-name="T345">16</text:span><text:span text:style-name="T346">. Draudžiama kirsti, kitaip pašalinti iš augimo vietos ar intensyviai genėti saugotinus medžius viešuo</text:span><text:span text:style-name="T347">siuose želdynuose nuo kovo 15 d. iki rugpjūčio 1 d., išskyrus atvejus, kai jie kelia pavojų gyventojams, jų turtui, statiniams, eismo ar skrydžių saugumui, taip pat kai tai būtina remontuojant, rekonstruojant ar tiesiant naują valstybinės reikšmės kelią, į</text:span><text:span text:style-name="T348">gyvendinant ypatingos valstybinės svarbos projektus.</text:span></text:p>
      <text:p text:style-name="P349">Punkto pakeitimai:</text:p>
      <text:p text:style-name="P350"><text:span text:style-name="T351">Nr.<text:s/></text:span><text:a xlink:href="https://www.e-tar.lt/portal/legalAct.html?documentId=5f492c20e9a511ed9978886e85107ab2" office:target-frame-name="_top" xlink:show="replace"><text:span text:style-name="T352">T1-92</text:span></text:a><text:span text:style-name="T353">, 2023-04-27, paskelbta TAR 2023-05-03, i. k. 2023-08383</text:span></text:p>
      <text:p text:style-name="Normal"/>
      <text:p text:style-name="P354"><text:span text:style-name="T355">IV</text:span><text:span text:style-name="T356">.<text:s/></text:span><text:span text:style-name="T357">ŽELDINIŲ<text:s/></text:span><text:span text:style-name="T358">ATKURIAMOSIOS VERTĖS MOKĖJIMO IR GRĄŽINIMO TVARKA</text:span></text:p>
      <text:p text:style-name="P359"/>
      <text:p text:style-name="P360"><text:span text:style-name="T361">17</text:span><text:span text:style-name="T362">. Želdinių atkuriamoji vertė<text:s/></text:span><text:span text:style-name="T363">mokama į Aplinkos apsaugos rėmimo specialiosios programos sąskaitą eurais ir jos sumokėjimą patvirtina Leidimo gavėjo pateikti mokėjimo dokumentai.</text:span></text:p>
      <text:p text:style-name="P364"><text:span text:style-name="T365">18</text:span><text:span text:style-name="T366">. Želdinių atkur</text:span><text:span text:style-name="T367">iamoji vertė grąžinama kai:</text:span></text:p>
      <text:p text:style-name="P368"><text:span text:style-name="T369">18.1</text:span><text:span text:style-name="T370">. sumokėjus želdinių atkuriamąją vertę nebuvo išduotas Leidimas;</text:span></text:p>
      <text:p text:style-name="P371"><text:span text:style-name="T372">18.2</text:span><text:span text:style-name="T373">. už želdinių atkuriamąją vertę sumokėta didesnė suma nei nurodyta Leidime (grąžinama permoka);</text:span></text:p>
      <text:p text:style-name="P374"><text:span text:style-name="T375">18.3</text:span><text:span text:style-name="T376">.<text:s/></text:span><text:span text:style-name="T377">Jeigu saugotiną želdinį nukirtus ar kitaip<text:s/></text:span><text:span text:style-name="T378">pašalinus iš augimo vietos paaiškėja, kad valstybinės žemės nuomininkui išduotame Leidime nurodytas želdinių atkuriamosios vertės dydis netikslus arba neturėjo būti skaičiuojamas dėl aptikto kamieno puvinio.</text:span></text:p>
      <text:p text:style-name="P379"><text:span text:style-name="T380">19</text:span><text:span text:style-name="T381">. Leidimo gavėjai, norintys susigrąžinti</text:span><text:span text:style-name="T382"><text:s/>želdinių atkuriamąją vertę:</text:span></text:p>
      <text:p text:style-name="P383"><text:span text:style-name="T384">19.1</text:span><text:span text:style-name="T385">. 18.1 ir 18.2</text:span><text:span text:style-name="T386"><text:s/></text:span><text:span text:style-name="T387">papunkčiuose nurodytais atvejais, Savivaldybės administracijos direktoriui pateikia želdinių atkuriamosios vertės sumokėjimą<text:s/></text:span><text:span text:style-name="T388">patvirtinantį dokumentą ir</text:span><text:span text:style-name="T389"><text:s/>laisvos formos<text:s/></text:span><text:span text:style-name="T390">prašymą, kuriame nurodo priežastį, dėl<text:s/></text:span><text:span text:style-name="T391">kurios prašoma grąžinti želdinių atkuriamoji vertė, prašomos grąžinti želdinių atkuriamosios vertės dydį, banko pavadinimą, sąskaitos numerį, į kurią turi būti pervedamos lėšos;</text:span></text:p>
      <text:p text:style-name="P392"><text:span text:style-name="T393">19.2</text:span><text:span text:style-name="T394">. 18.3 papunktyje nurodytu atveju:</text:span></text:p>
      <text:p text:style-name="P395"><text:span text:style-name="T396">19.2.1</text:span><text:span text:style-name="T397">. Savivaldybės administraci</text:span><text:span text:style-name="T398">jos direktoriui pateikia laisvos formos prašymą dėl želdinių atkuriamosios vertės dydžio perskaičiavimo. Kartu su prašymu pateikia vietos foto fiksacijas, kuriose aiškiai matosi pašalintas medis ir jame esantis kamieno puvinys;</text:span></text:p>
      <text:p text:style-name="P399"><text:span text:style-name="T400">19.2.2</text:span><text:span text:style-name="T401">. Komisija įvertin</text:span><text:span text:style-name="T402">a pateiktą medžiagą ir teikia išvadas Savivaldybės merui dėl būtinybės perskaičiuoti želdinių atkuriamąją vertę;</text:span></text:p>
      <text:p text:style-name="P403">Papunkčio pakeitimai:</text:p>
      <text:p text:style-name="P404"><text:span text:style-name="T405">Nr.<text:s/></text:span><text:a xlink:href="https://www.e-tar.lt/portal/legalAct.html?documentId=5f492c20e9a511ed9978886e85107ab2" office:target-frame-name="_top" xlink:show="replace"><text:span text:style-name="T406">T1-92</text:span></text:a><text:span text:style-name="T407">, 2023-04-27,<text:s/></text:span><text:span text:style-name="T408">paskelbta TAR 2023-05-03, i. k. 2023-08383</text:span></text:p>
      <text:p text:style-name="Normal"/>
      <text:p text:style-name="P409"><text:span text:style-name="T410">19.2.3</text:span><text:span text:style-name="T411">. Savivaldybės administracijos vyriausiasis specialistas (ekologas) perskaičiuoja želdinių atkuriamosios vertės dydį.</text:span></text:p>
      <text:p text:style-name="P412"><text:span text:style-name="T413">20</text:span><text:span text:style-name="T414">. Savivaldybės meras išnagrinėja ir priima sprendimą dėl želdinių<text:s/></text:span><text:span text:style-name="T415">atkuriamosios vertės permokos grąžinimo per 20 darbo dienų nuo tinkamai užpildyto prašymo gavimo.</text:span></text:p>
      <text:p text:style-name="P416">Punkto pakeitimai:</text:p>
      <text:p text:style-name="P417"><text:span text:style-name="T418">Nr.<text:s/></text:span><text:a xlink:href="https://www.e-tar.lt/portal/legalAct.html?documentId=5f492c20e9a511ed9978886e85107ab2" office:target-frame-name="_top" xlink:show="replace"><text:span text:style-name="T419">T1-92</text:span></text:a><text:span text:style-name="T420">, 2023-04-27, paskelbta TAR 2023</text:span><text:span text:style-name="T421">-05-03, i. k. 2023-08383</text:span></text:p>
      <text:p text:style-name="Normal"/>
      <text:p text:style-name="P422"><text:span text:style-name="T423">21</text:span><text:span text:style-name="T424">. Želdinių atkuriamoji vertė grąžinama per 20 darbo dienų nuo sprendimo dėl želdinių atkuriamosios vertės permokos grąžinimo priėmimo.</text:span></text:p>
      <text:p text:style-name="P425"><text:span text:style-name="T426">22</text:span><text:span text:style-name="T427">. Želdinių atkuriamąją vertę<text:s/></text:span><text:span text:style-name="T428">grąžina Savivaldybės administracijos Buhalterinės apsk</text:span><text:span text:style-name="T429">aitos arba Biudžeto ir turto valdymo skyrius, gavęs Savivaldybės mero potvarkį dėl grąžinamos želdinių atkuriamosios vertės ir jos sumokėjimą patvirtinantį dokumentą.</text:span></text:p>
      <text:p text:style-name="P430">Punkto pakeitimai:</text:p>
      <text:p text:style-name="P431"><text:span text:style-name="T432">Nr.<text:s/></text:span><text:a xlink:href="https://www.e-tar.lt/portal/legalAct.html?documentId=5f492c20e9a511ed9978886e85107ab2" office:target-frame-name="_top" xlink:show="replace"><text:span text:style-name="T433">T1-92</text:span></text:a><text:span text:style-name="T434">, 2023-04-27, paskelbta TAR 2023-05-03, i. k. 2023-08383</text:span></text:p>
      <text:p text:style-name="Normal"/>
      <text:p text:style-name="P435"><text:span text:style-name="T436">V</text:span><text:span text:style-name="T437">.<text:s/></text:span><text:span text:style-name="T438">ŽELDYNŲ IR ŽELDINIŲ VEISIMAS, PRIEŽIŪRA IR APSAUGA<text:s/></text:span></text:p>
      <text:p text:style-name="P439"/>
      <text:p text:style-name="P440"><text:span text:style-name="T441">23</text:span><text:span text:style-name="T442">. Želdynai kuriami ir želdiniai veisiami vadovaujantis Lietuvos Respublikos Želdynų įstatymu<text:s/></text:span><text:span text:style-name="T443">ir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444"><text:span text:style-name="T445">24</text:span><text:span text:style-name="T446">. Viešųjų<text:s/></text:span><text:span text:style-name="T447">želdynų ir želdinių priežiūros ir tvarkymo metu turi būti išsaugoti augantys sveiki, gyvybingi, estetiniu ir ekologiniu požiūriu vertingi, perspektyvūs augalai – dar nepasiekę gamtinės brandos ar ją pasiekę, tačiau nekeliantys nei fizinio, nei ligų ar kenk</text:span><text:span text:style-name="T448">ėjų židinių susidarymo aplinkai.</text:span></text:p>
      <text:p text:style-name="P449"><text:span text:style-name="T450">25</text:span><text:span text:style-name="T451">. Medžius ir krūmus draudžiama veisti:</text:span></text:p>
      <text:p text:style-name="P452"><text:span text:style-name="T453">25.1</text:span><text:span text:style-name="T454">. vietose, kuriose Specialiosios žemės ir miško naudojimo sąlygose įrašytas draudimas sodinti medžius ir krūmus;</text:span></text:p>
      <text:p text:style-name="P455"><text:span text:style-name="T456">25.2</text:span><text:span text:style-name="T457">. kapavietėse ir kapinėse nesuderinus su<text:s/></text:span><text:span text:style-name="T458">savivaldybe, išskyrus krūmus iki 1 m aukščio;</text:span></text:p>
      <text:p text:style-name="P459"><text:span text:style-name="T460">25.3</text:span><text:span text:style-name="T461">.</text:span><text:span text:style-name="T462"><text:s/></text:span><text:span text:style-name="T463">valstybinėje žemėje, nesuderinus su Savivaldybės administracijos direktoriumi arba tos žemės valdytoju, naudotoju ar neturint įgaliojimų tame sklype tvarkyti želdinius.</text:span></text:p>
      <text:p text:style-name="P464"><text:span text:style-name="T465">26</text:span><text:span text:style-name="T466">. Savivaldybės teritori</text:span><text:span text:style-name="T467">joje d</text:span><text:span text:style-name="T468">raudžiama:</text:span></text:p>
      <text:p text:style-name="P469"><text:span text:style-name="T470">26.1</text:span><text:span text:style-name="T471">. be želdynų ir želdinių valdytojo leidimo savavališkai sodinti, persodinti, genėti, kirsti ar kitaip šalinti želdinius;</text:span></text:p>
      <text:p text:style-name="P472"><text:span text:style-name="T473">26.2</text:span><text:span text:style-name="T474">. laužyti ar kitaip žaloti (kalti vinis, tvirtinti reklaminius skydus ir kt.) medžius ir krūmus, jų šaka</text:span><text:span text:style-name="T475">s, pažeisti šaknis, trypti pomedį;</text:span></text:p>
      <text:p text:style-name="P476"><text:span text:style-name="T477">26.3</text:span><text:span text:style-name="T478">. pjaustyti medžio žievę, daryti kitus mechaninius medžio pažeidimus;</text:span></text:p>
      <text:p text:style-name="P479"><text:span text:style-name="T480">26.4</text:span><text:span text:style-name="T481">. kabinti ant medžių elektros laidus, sūpuokles, virves ir pan.;</text:span></text:p>
      <text:p text:style-name="P482"><text:span text:style-name="T483">26.5</text:span><text:span text:style-name="T484">. mindžioti gėlynus, skinti bei rauti gėles, ardyti veją, dirv</text:span><text:span text:style-name="T485">ožemį;</text:span></text:p>
      <text:p text:style-name="P486"><text:span text:style-name="T487">26.6</text:span><text:span text:style-name="T488">. be leidimo važiuoti ir statyti motorines transporto priemones želdynuose, kur neįrengta kieta danga;</text:span></text:p>
      <text:p text:style-name="P489"><text:span text:style-name="T490">26.7</text:span><text:span text:style-name="T491">. veisti Neringos savivaldybės teritorijoje į invazinių Lietuvoje rūšių sąrašą įtrauktus augalus.</text:span></text:p>
      <text:p text:style-name="P492"><text:span text:style-name="T493">27</text:span><text:span text:style-name="T494">. Asmenys, vykdantys sta</text:span><text:span text:style-name="T495">tybos darbus savivaldybei priklausančioje teritorijoje ar nuomojamame žemės sklype, privalo laikytis Želdinių apsaugos, vykdant statybos darbus, taisyklių, patvirtintų Lietuvos Respublikos aplinkos ministro 2010 m. kovo 15 d. įsakymu Nr. D1-193 „Dėl želdin</text:span><text:span text:style-name="T496">ių apsaugos, vykdant statybos darbus, taisyklių patvirtinimo“.</text:span></text:p>
      <text:p text:style-name="P497"/>
      <text:p text:style-name="P498"><text:span text:style-name="T499">VI</text:span><text:span text:style-name="T500">.<text:s/></text:span><text:span text:style-name="T501">BAIGIAMOSIOS NUOSTATOS</text:span></text:p>
      <text:p text:style-name="P502"/>
      <text:p text:style-name="P503"><text:span text:style-name="T504">28</text:span><text:span text:style-name="T505">. Taisyklėse numatytų reikalavimų laikymosi kontrolę užtikrina Neringos savivaldybės administracijos Miesto tvarkymo ir statybos skyriaus vyriausiasis s</text:span><text:span text:style-name="T506">pecialistas (ekologas).</text:span></text:p>
      <text:p text:style-name="P507"><text:span text:style-name="T508">29</text:span><text:span text:style-name="T509">. Fiziniai ir juridiniai asmenys, pažeidę šių Taisyklių reikalavimus, traukiami atsakomybėn teisės aktų nustatyta tvarka.</text:span></text:p>
      <text:p text:style-name="P510"><text:span text:style-name="T511">30</text:span><text:span text:style-name="T512">. Administracinio nusižengimo protokolą surašo Neringos savivaldybės administracijos direktoriaus<text:s/></text:span><text:span text:style-name="T513">įgalioti asmenys, pagal kompetenciją kitų institucijų pareigūnai.</text:span></text:p>
      <text:p text:style-name="P514"><text:span text:style-name="T515">31</text:span><text:span text:style-name="T516">. Fiziniai ir juridiniai asmenys, padarę žalą želdynų ir želdinių savininkų ir valdytojų želdynams ir želdiniams, teisėtiems interesams ar želdynams ir želdiniams, kaip aplinkos objekt</text:span><text:span text:style-name="T517">ams, privalo visiškai ją atlyginti arba, jeigu yra galimybė, atkurti iki pažeidimo buvusią būklę. Nuostoliai skaičiuojami vadovaujantis Lietuvos Respublikos aplinkos ministro 2008 m. birželio 26 d. įsakymu Nr. D1-343 „Dėl Želdinių atkuriamosios vertės įkai</text:span><text:span text:style-name="T518">nių patvirtinimo“.</text:span></text:p>
      <text:p text:style-name="P519"><text:span text:style-name="T520">_____________________________</text:span></text:p>
      <text:p text:style-name="Normal"/>
      <text:p text:style-name="Normal"/>
      <text:p text:style-name="Normal"/>
      <text:p text:style-name="Normal"/>
      <text:p text:style-name="P521">Priedų pakeitimai:</text:p>
      <text:p text:style-name="Normal"/>
      <text:p text:style-name="P522">Priedas 1 Prasymo forma pagal sprendimą Nr. T1-92</text:p>
      <text:p text:style-name="P523">Priedo pakeitimai:</text:p>
      <text:p text:style-name="P524"><text:span text:style-name="T525">Nr.<text:s/></text:span><text:a xlink:href="https://www.e-tar.lt/portal/legalAct.html?documentId=5f492c20e9a511ed9978886e85107ab2" office:target-frame-name="_top" xlink:show="replace"><text:span text:style-name="T526">T1-92</text:span></text:a><text:span text:style-name="T527">,</text:span><text:span text:style-name="T528"><text:s/>2023-04-27, paskelbta TAR 2023-05-03, i. k. 2023-08383</text:span></text:p>
      <text:p text:style-name="Normal"/>
      <text:p text:style-name="P529">Priedas 2 Leidimo forma pagal sprendimą Nr. T1-92</text:p>
      <text:p text:style-name="P530">Priedo pakeitimai:</text:p>
      <text:p text:style-name="P531"><text:span text:style-name="T532">Nr.<text:s/></text:span><text:a xlink:href="https://www.e-tar.lt/portal/legalAct.html?documentId=5f492c20e9a511ed9978886e85107ab2" office:target-frame-name="_top" xlink:show="replace"><text:span text:style-name="T533">T1-92</text:span></text:a><text:span text:style-name="T534">, 2023-04-27, paskelbta</text:span><text:span text:style-name="T535"><text:s/>TAR 2023-05-03, i. k. 2023-08383</text:span></text:p>
      <text:p text:style-name="Normal"/>
      <text:p text:style-name="P536"/>
      <text:p text:style-name="P537"/>
      <text:p text:style-name="P538"><text:span text:style-name="T539">Pakeitimai:</text:span></text:p>
      <text:p text:style-name="P540"/>
      <text:soft-page-break/>
      <text:p text:style-name="P541"><text:span text:style-name="T542">1.</text:span></text:p>
      <text:p text:style-name="P543"><text:span text:style-name="T544">Neringos savivaldybės taryba, Sprendimas</text:span></text:p>
      <text:p text:style-name="P545"><text:span text:style-name="T546">Nr.<text:s/></text:span><text:a xlink:href="https://www.e-tar.lt/portal/legalAct.html?documentId=5f492c20e9a511ed9978886e85107ab2" office:target-frame-name="_top" xlink:show="replace"><text:span text:style-name="T547">T1-92</text:span></text:a><text:span text:style-name="T548">, 2023-04-27, paskelbta TAR 2023-05-03, i. k. 2023-0838</text:span><text:span text:style-name="T549">3</text:span></text:p>
      <text:p text:style-name="P550"><text:span text:style-name="T551">Dėl Neringos savivaldybės tarybos 2021 m. gruodžio 23 d. sprendimo Nr. T1-237 „Dėl Neringos savivaldybės želdynų ir želdinių apsaugos taisyklių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5-04T13:12:00Z</meta:creation-date>
    <dc:date>2023-05-04T13:12:00Z</dc:date>
    <meta:template xlink:href="Normal.dotm" xlink:type="simple"/>
    <meta:editing-cycles>2</meta:editing-cycles>
    <meta:editing-duration>PT0S</meta:editing-duration>
    <meta:document-statistic meta:page-count="14" meta:paragraph-count="268" meta:word-count="2382" meta:character-count="19863" meta:row-count="522" meta:non-whitespace-character-count="17749"/>
  </office:meta>
</office:document-meta>
</file>