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5909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6.6%"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font-size-complex="11pt" style:language-asian="lt" style:country-asian="LT"/>
    </style:style>
    <style:style style:name="T150" style:parent-style-name="DefaultParagraphFont" style:family="text">
      <style:text-properties style:font-weight-complex="bold" style:font-size-complex="11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margin-left="3.3472in">
        <style:tab-stops>
          <style:tab-stop style:type="left" style:position="1.3777in"/>
        </style:tab-stops>
      </style:paragraph-properties>
    </style:style>
    <style:style style:name="P192" style:parent-style-name="Normal" style:family="paragraph">
      <style:paragraph-properties fo:break-before="page"/>
    </style:style>
    <style:style style:name="P193" style:parent-style-name="Normal" style:family="paragraph">
      <style:paragraph-properties fo:margin-left="3.3472in">
        <style:tab-stops>
          <style:tab-stop style:type="left" style:position="1.3777in"/>
        </style:tab-stops>
      </style:paragraph-properties>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lt" style:country-asian="LT"/>
    </style:style>
    <style:style style:name="P202" style:parent-style-name="Normal" style:family="paragraph">
      <style:paragraph-properties>
        <style:tab-stops>
          <style:tab-stop style:type="left" style:position="4.725in"/>
        </style:tab-stops>
      </style:paragraph-properties>
      <style:text-properties style:language-asian="lt" style:country-asian="LT"/>
    </style:style>
    <style:style style:name="P203" style:parent-style-name="Normal" style:family="paragraph">
      <style:paragraph-properties>
        <style:tab-stops>
          <style:tab-stop style:type="left" style:position="4.725in"/>
        </style:tab-stops>
      </style:paragraph-properties>
      <style:text-properties style:language-asian="lt" style:country-asian="L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line-height-at-least="0.25in" fo:text-indent="0.5in">
        <style:tab-stops>
          <style:tab-stop style:type="left" style:position="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tab-stops>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tab-stops>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keep-with-next="always" fo:keep-together="always" fo:text-align="justify" style:line-height-at-least="0.25in" fo:text-indent="0.5in">
        <style:tab-stops>
          <style:tab-stop style:type="left" style:position="0.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Palemonas" style:font-size-complex="12pt"/>
    </style:style>
    <style:style style:name="T304" style:parent-style-name="DefaultParagraphFont" style:family="text">
      <style:text-properties style:font-name-asian="Palemona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Palemonas" style:font-size-complex="12pt"/>
    </style:style>
    <style:style style:name="T307" style:parent-style-name="DefaultParagraphFont" style:family="text">
      <style:text-properties style:font-name-asian="Palemona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Palemona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fo:letter-spacing="-0.0013in" style:font-size-complex="12pt"/>
    </style:style>
    <style:style style:name="T443" style:parent-style-name="DefaultParagraphFont" style:family="text">
      <style:text-properties fo:font-weight="bold" style:font-weight-asian="bold" fo:letter-spacing="-0.0013in"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style:font-name-asian="Palemonas" fo:letter-spacing="-0.0013in" style:font-size-complex="12pt"/>
    </style:style>
    <style:style style:name="T446" style:parent-style-name="DefaultParagraphFont" style:family="text">
      <style:text-properties style:font-name-asian="Palemona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Palemona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keep-with-next="always" fo:keep-together="always" fo:text-align="justify" style:line-height-at-least="0.25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fo:font-weight="bold" style:font-weight-asian="bold"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keep-with-next="always" fo:keep-together="always" fo:text-align="justify" style:line-height-at-least="0.25in"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line-height-at-least="0.25in" fo:text-indent="0.5in">
        <style:tab-stops>
          <style:tab-stop style:type="left" style:position="0.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5in" fo:text-indent="0.5in">
        <style:tab-stops>
          <style:tab-stop style:type="left" style:position="0.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5in" fo:text-indent="0.5in">
        <style:tab-stops>
          <style:tab-stop style:type="left" style:position="0.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5in" fo:text-indent="0.5in">
        <style:tab-stops>
          <style:tab-stop style:type="left" style:position="0.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line-height-at-least="0.25in" fo:text-indent="0.5in">
        <style:tab-stops>
          <style:tab-stop style:type="left" style:position="0.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5in" fo:text-indent="0.5in"/>
      <style:text-properties style:font-size-complex="12pt"/>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style:font-size-complex="12pt"/>
    </style:style>
    <style:style style:name="P759" style:parent-style-name="Normal" style:family="paragraph">
      <style:paragraph-properties fo:text-align="center"/>
      <style:text-properties style:font-weight-complex="bold" fo:text-transform="uppercase"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font-size="11pt" style:font-size-asian="11pt" style:font-size-complex="11pt"/>
    </style:style>
    <style:style style:name="T762" style:parent-style-name="DefaultParagraphFont" style:family="text">
      <style:text-properties fo:font-weight="bold" style:font-weight-asian="bold" style:font-weight-complex="bold" fo:text-transform="uppercase" fo:font-size="11pt" style:font-size-asian="11pt" style:font-size-complex="11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fo:font-size="11pt" style:font-size-asian="11pt" style:font-size-complex="11pt"/>
    </style:style>
    <style:style style:name="P765" style:parent-style-name="Normal" style:family="paragraph">
      <style:paragraph-properties fo:text-align="center"/>
      <style:text-properties style:font-weight-complex="bold" fo:text-transform="uppercase" style:font-size-complex="12p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tab-stops>
          <style:tab-stop style:type="left" style:position="4.4562in"/>
        </style:tab-stops>
      </style:paragraph-properties>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P834" style:parent-style-name="Normal" style:family="paragraph">
      <style:paragraph-properties fo:text-align="center">
        <style:tab-stops>
          <style:tab-stop style:type="left" style:position="4.4562in"/>
        </style:tab-stops>
      </style:paragraph-properties>
    </style:style>
    <style:style style:name="T835" style:parent-style-name="DefaultParagraphFont" style:family="text">
      <style:text-properties fo:font-weight="bold" style:font-weight-asian="bold" fo:font-size="11pt" style:font-size-asian="11pt" style:font-size-complex="11pt"/>
    </style:style>
    <style:style style:name="P836" style:parent-style-name="Normal" style:family="paragraph">
      <style:paragraph-properties fo:text-align="center">
        <style:tab-stops>
          <style:tab-stop style:type="left" style:position="4.4562in"/>
        </style:tab-stops>
      </style:paragraph-properties>
      <style:text-properties style:font-size-complex="12p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da" style:country-asian="DK"/>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fo:language="en" fo:country="U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line-height-at-least="0.25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line-height-at-least="0.25in"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line-height-at-least="0.25in"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style:line-height-at-least="0.25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line-height-at-least="0.25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line-height-at-least="0.25in"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25in"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line-height-at-least="0.25in"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text-position="super 66.6%"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line-height-at-least="0.25in"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line-height-at-least="0.25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line-height-at-least="0.25in"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25in" fo:text-indent="0.5in">
        <style:tab-stops>
          <style:tab-stop style:type="left" style:position="0.3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line-height-at-least="0.25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5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5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5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line-height-at-least="0.25in"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line-height-at-least="0.25in"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line-height-at-least="0.25in"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line-height-at-least="0.25in"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line-height-at-least="0.25in"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line-height-at-least="0.25in"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line-height-at-least="0.25in"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style:line-height-at-least="0.25in"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line-height-at-least="0.25in"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line-height-at-least="0.25in"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line-height-at-least="0.25in"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line-height-at-least="0.25in"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line-height-at-least="0.25in"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25in"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line-height-at-least="0.25in"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line-height-at-least="0.25in"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line-height-at-least="0.25in"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line-height-at-least="0.25in"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line-height-at-least="0.25in"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letter-spacing="-0.0013in"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line-height-at-least="0.25in"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style:line-height-at-least="0.25in"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line-height-at-least="0.25in"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line-height-at-least="0.25in"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line-height-at-least="0.25in"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line-height-at-least="0.25in" fo:text-indent="0.5in">
        <style:tab-stops>
          <style:tab-stop style:type="left" style:position="0.3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line-height-at-least="0.25in" fo:text-indent="0.5in">
        <style:tab-stops>
          <style:tab-stop style:type="left" style:position="0.3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line-height-at-least="0.25in"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line-height-at-least="0.25in"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line-height-at-least="0.25in"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line-height-at-least="0.25in"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line-height-at-least="0.25in" fo:text-indent="0.5in">
        <style:tab-stops>
          <style:tab-stop style:type="left" style:position="0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line-height-at-least="0.25in" fo:text-indent="0.5in">
        <style:tab-stops>
          <style:tab-stop style:type="left" style:position="0.3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line-height-at-least="0.25in" fo:text-indent="0.5in">
        <style:tab-stops>
          <style:tab-stop style:type="left" style:position="0.3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line-height-at-least="0.25in" fo:text-indent="0.5in">
        <style:tab-stops>
          <style:tab-stop style:type="left" style:position="0.3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line-height-at-least="0.25in" fo:text-indent="0.5in">
        <style:tab-stops>
          <style:tab-stop style:type="left" style:position="0.3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line-height-at-least="0.25in"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line-height-at-least="0.25in"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line-height-at-least="0.25in" fo:text-indent="0.5in">
        <style:tab-stops>
          <style:tab-stop style:type="left" style:position="0.5in"/>
        </style:tab-stops>
      </style:paragraph-properties>
    </style:style>
    <style:style style:name="P1521" style:parent-style-name="Normal" style:family="paragraph">
      <style:paragraph-properties fo:keep-with-next="always" fo:text-align="center">
        <style:tab-stops>
          <style:tab-stop style:type="left" style:position="4.4562in"/>
        </style:tab-stops>
      </style:paragraph-properties>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keep-with-next="always" fo:text-align="center">
        <style:tab-stops>
          <style:tab-stop style:type="left" style:position="4.4562in"/>
        </style:tab-stops>
      </style:paragraph-properties>
    </style:style>
    <style:style style:name="T1525" style:parent-style-name="DefaultParagraphFont" style:family="text">
      <style:text-properties fo:font-weight="bold" style:font-weight-asian="bold" fo:font-size="11pt" style:font-size-asian="11pt" style:font-size-complex="11pt"/>
    </style:style>
    <style:style style:name="P1526" style:parent-style-name="Normal" style:family="paragraph">
      <style:paragraph-properties fo:keep-with-next="always" fo:text-align="center">
        <style:tab-stops>
          <style:tab-stop style:type="left" style:position="4.4562in"/>
        </style:tab-stops>
      </style:paragraph-properties>
      <style:text-properties style:font-size-complex="12pt"/>
    </style:style>
    <style:style style:name="P1527" style:parent-style-name="Normal" style:family="paragraph">
      <style:paragraph-properties fo:text-align="justify" style:line-height-at-least="0.25in"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line-height-at-least="0.25in"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line-height-at-least="0.25in"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line-height-at-least="0.25in"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line-height-at-least="0.25in" fo:text-indent="0.5in" fo:background-color="#FFFFFF"/>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line-height-at-least="0.25in" fo:text-indent="0.5in" fo:background-color="#FFFFFF"/>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line-height-at-least="0.25in" fo:text-indent="0.5in" fo:background-color="#FFFFFF"/>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line-height-at-least="0.25in"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line-height-at-least="0.25in"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line-height-at-least="0.25in"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line-height-at-least="0.25in"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line-height-at-least="0.25in" fo:text-indent="0.5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style:line-height-at-least="0.25in"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line-height-at-least="0.25in"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line-height-at-least="0.25in"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line-height-at-least="0.25in"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line-height-at-least="0.25in"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line-height-at-least="0.25in"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line-height-at-least="0.25in"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line-height-at-least="0.25in"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line-height-at-least="0.25in"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line-height-at-least="0.25in"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line-height-at-least="0.25in"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line-height-at-least="0.25in" fo:text-indent="0.5in">
        <style:tab-stops>
          <style:tab-stop style:type="left" style:position="0.37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line-height-at-least="0.25in"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line-height-at-least="0.25in"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line-height-at-least="0.25in"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line-height-at-least="0.25in"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line-height-at-least="0.25in" fo:text-indent="0.5in">
        <style:tab-stops>
          <style:tab-stop style:type="left" style:position="0.375in"/>
        </style:tab-stops>
      </style:paragraph-properties>
    </style:style>
    <style:style style:name="T1727" style:parent-style-name="DefaultParagraphFont" style:family="text">
      <style:text-properties style:font-size-complex="12pt" style:language-asian="da" style:country-asian="DK"/>
    </style:style>
    <style:style style:name="T1728" style:parent-style-name="DefaultParagraphFont" style:family="text">
      <style:text-properties style:font-size-complex="12pt" style:language-asian="da" style:country-asian="DK"/>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line-height-at-least="0.25in"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line-height-at-least="0.25in"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asian="Andale Sans UI" style:font-size-complex="12pt" style:language-complex="en" style:country-complex="US"/>
    </style:style>
    <style:style style:name="P1739" style:parent-style-name="Normal" style:family="paragraph">
      <style:paragraph-properties fo:text-align="justify" style:line-height-at-least="0.25in"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line-height-at-least="0.25in"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style:line-height-at-least="0.25in" fo:text-indent="0.5in">
        <style:tab-stops>
          <style:tab-stop style:type="left" style:position="0.3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line-height-at-least="0.25in" fo:text-indent="0.5in">
        <style:tab-stops>
          <style:tab-stop style:type="left" style:position="0.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line-height-at-least="0.25in" fo:text-indent="0.5in">
        <style:tab-stops>
          <style:tab-stop style:type="left" style:position="0.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keep-with-next="always" fo:keep-together="always" fo:text-align="justify" style:line-height-at-least="0.25in" fo:text-indent="0.5in">
        <style:tab-stops>
          <style:tab-stop style:type="left" style:position="0.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line-height-at-least="0.25in"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line-height-at-least="0.25in"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line-height-at-least="0.25in"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line-height-at-least="0.25in" fo:text-indent="0.5in">
        <style:tab-stops>
          <style:tab-stop style:type="left" style:position="0.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line-height-at-least="0.25in" fo:text-indent="0.5in">
        <style:tab-stops>
          <style:tab-stop style:type="left" style:position="0.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line-height-at-least="0.25in" fo:text-indent="0.5in" fo:background-color="#FFFFFF"/>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line-height-at-least="0.25in" fo:text-indent="0.5in"/>
    </style:style>
    <style:style style:name="T1831" style:parent-style-name="DefaultParagraphFont" style:family="text">
      <style:text-properties style:font-size-complex="12pt" fo:background-color="#FFFFFF"/>
    </style:style>
    <style:style style:name="T1832" style:parent-style-name="DefaultParagraphFont" style:family="text">
      <style:text-properties style:font-size-complex="12pt" fo:background-color="#FFFFFF"/>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line-height-at-least="0.25in"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line-height-at-least="0.25in" fo:text-indent="0.5in">
        <style:tab-stops>
          <style:tab-stop style:type="left" style:position="0.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line-height-at-least="0.25in"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line-height-at-least="0.25in"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line-height-at-least="0.25in"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line-height-at-least="0.25in"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line-height-at-least="0.25in"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line-height-at-least="0.25in"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line-height-at-least="0.25in"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weight-complex="bold"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line-height-at-least="0.25in"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line-height-at-least="0.25in"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name-asian="AngsanaUPC" style:font-weight-complex="bold" style:font-style-complex="italic" style:font-size-complex="12pt"/>
    </style:style>
    <style:style style:name="T1895" style:parent-style-name="DefaultParagraphFont" style:family="text">
      <style:text-properties style:font-weight-complex="bold" style:font-style-complex="italic"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tyle-complex="italic" style:font-size-complex="12pt"/>
    </style:style>
    <style:style style:name="T1898" style:parent-style-name="DefaultParagraphFont" style:family="text">
      <style:text-properties style:font-weight-complex="bold" style:font-style-complex="italic" style:font-size-complex="12pt"/>
    </style:style>
    <style:style style:name="P1899" style:parent-style-name="Normal" style:family="paragraph">
      <style:paragraph-properties fo:text-align="justify" style:line-height-at-least="0.25in" fo:text-indent="0.5in"/>
    </style:style>
    <style:style style:name="T1900" style:parent-style-name="DefaultParagraphFont" style:family="text">
      <style:text-properties style:font-weight-complex="bold" style:font-style-complex="italic" style:font-size-complex="12pt"/>
    </style:style>
    <style:style style:name="T1901" style:parent-style-name="DefaultParagraphFont" style:family="text">
      <style:text-properties style:font-weight-complex="bold" style:font-style-complex="italic" style:font-size-complex="12pt"/>
    </style:style>
    <style:style style:name="T1902" style:parent-style-name="DefaultParagraphFont" style:family="text">
      <style:text-properties style:font-weight-complex="bold" style:font-style-complex="italic" style:font-size-complex="12pt"/>
    </style:style>
    <style:style style:name="P1903" style:parent-style-name="Normal" style:family="paragraph">
      <style:paragraph-properties fo:text-align="justify" style:line-height-at-least="0.25in"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line-height-at-least="0.25in"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line-height-at-least="0.25in"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keep-with-next="always" fo:text-align="justify" style:line-height-at-least="0.25in"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line-height-at-least="0.25in"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line-height-at-least="0.25in"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line-height-at-least="0.25in"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line-height-at-least="0.25in"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line-height-at-least="0.25in"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line-height-at-least="0.25in" fo:text-indent="0.5in"/>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justify" style:line-height-at-least="0.25in"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center"/>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font-size="11pt" style:font-size-asian="11pt" style:font-size-complex="11pt"/>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justify" style:line-height-at-least="0.25in"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line-height-at-least="0.25in"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line-height-at-least="0.25in"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line-height-at-least="0.25in"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line-height-at-least="0.25in"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line-height-at-least="0.25in"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line-height-at-least="0.25in"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line-height-at-least="0.25in"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text-position="super 66.6%"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line-height-at-least="0.25in"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line-height-at-least="0.25in"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line-height-at-least="0.25in"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line-height-at-least="0.25in" fo:text-indent="0.5in">
        <style:tab-stops>
          <style:tab-stop style:type="left" style:position="0.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line-height-at-least="0.25in"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line-height-at-least="0.25in"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text-position="super 66.6%"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line-height-at-least="0.25in"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line-height-at-least="0.25in" fo:text-indent="0.5in">
        <style:tab-stops>
          <style:tab-stop style:type="left" style:position="6.0819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line-height-at-least="0.25in"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line-height-at-least="0.25in"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line-height-at-least="0.25in"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line-height-at-least="0.25in"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line-height-at-least="0.25in"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line-height-at-least="0.25in"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line-height-at-least="0.25in"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line-height-at-least="0.25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5in" fo:text-indent="0.5in">
        <style:tab-stops>
          <style:tab-stop style:type="left" style:position="0.37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line-height-at-least="0.25in"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line-height-at-least="0.25in"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line-height-at-least="0.25in"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line-height-at-least="0.25in"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line-height-at-least="0.25in"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line-height-at-least="0.25in"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line-height-at-least="0.25in"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line-height-at-least="0.25in"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line-height-at-least="0.25in"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line-height-at-least="0.25in"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line-height-at-least="0.25in" fo:text-indent="0.5in">
        <style:tab-stops>
          <style:tab-stop style:type="left" style:position="0.8861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line-height-at-least="0.25in"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line-height-at-least="0.25in"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center">
        <style:tab-stops>
          <style:tab-stop style:type="left" style:position="0.5in"/>
        </style:tab-stops>
      </style:paragraph-properties>
    </style:style>
    <style:style style:name="P2269" style:parent-style-name="Normal" style:family="paragraph">
      <style:paragraph-properties fo:text-align="center">
        <style:tab-stops>
          <style:tab-stop style:type="left" style:position="4.4562in"/>
        </style:tab-stops>
      </style:paragraph-properties>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center">
        <style:tab-stops>
          <style:tab-stop style:type="left" style:position="4.4562in"/>
        </style:tab-stops>
      </style:paragraph-properties>
    </style:style>
    <style:style style:name="T2273" style:parent-style-name="DefaultParagraphFont" style:family="text">
      <style:text-properties fo:font-weight="bold" style:font-weight-asian="bold" fo:font-size="11pt" style:font-size-asian="11pt" style:font-size-complex="11pt"/>
    </style:style>
    <style:style style:name="P2274" style:parent-style-name="Normal" style:family="paragraph">
      <style:paragraph-properties fo:text-align="center">
        <style:tab-stops>
          <style:tab-stop style:type="left" style:position="0.5in"/>
        </style:tab-stops>
      </style:paragraph-properties>
      <style:text-properties style:font-size-complex="12pt"/>
    </style:style>
    <style:style style:name="P2275" style:parent-style-name="Normal" style:family="paragraph">
      <style:paragraph-properties fo:text-align="justify" style:line-height-at-least="0.25in" fo:text-indent="0.5in">
        <style:tab-stops>
          <style:tab-stop style:type="left" style:position="0.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line-height-at-least="0.25in" fo:text-indent="0.5in">
        <style:tab-stops>
          <style:tab-stop style:type="left" style:position="0.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line-height-at-least="0.25in" fo:text-indent="0.5in">
        <style:tab-stops>
          <style:tab-stop style:type="left" style:position="0.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style:line-height-at-least="0.25in" fo:text-indent="0.5in">
        <style:tab-stops>
          <style:tab-stop style:type="left" style:position="0.5in"/>
        </style:tab-stops>
      </style:paragraph-properties>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line-height-at-least="0.25in" fo:text-indent="0.5in">
        <style:tab-stops>
          <style:tab-stop style:type="left" style:position="0.5in"/>
        </style:tab-stops>
      </style:paragraph-properties>
    </style:style>
    <style:style style:name="T2304" style:parent-style-name="DefaultParagraphFont" style:family="text">
      <style:text-properties style:font-weight-complex="bold" style:font-style-complex="italic" style:font-size-complex="12pt"/>
    </style:style>
    <style:style style:name="T2305" style:parent-style-name="DefaultParagraphFont" style:family="text">
      <style:text-properties style:font-weight-complex="bold" style:font-style-complex="italic"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line-height-at-least="0.25in" fo:text-indent="0.5in"/>
    </style:style>
    <style:style style:name="T2308" style:parent-style-name="DefaultParagraphFont" style:family="text">
      <style:text-properties style:font-weight-complex="bold" style:font-style-complex="italic" style:font-size-complex="12pt"/>
    </style:style>
    <style:style style:name="T2309" style:parent-style-name="DefaultParagraphFont" style:family="text">
      <style:text-properties style:font-weight-complex="bold" style:font-style-complex="italic"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tyle-complex="italic"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tyle-complex="italic" style:font-size-complex="12pt"/>
    </style:style>
    <style:style style:name="P231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line-height-at-least="0.25in"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line-height-at-least="0.25in" fo:text-indent="0.5in">
        <style:tab-stops>
          <style:tab-stop style:type="left" style:position="0.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line-height-at-least="0.25in"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line-height-at-least="0.25in"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line-height-at-least="0.25in" fo:text-indent="0.5in">
        <style:tab-stops>
          <style:tab-stop style:type="left" style:position="0.5in"/>
        </style:tab-stops>
      </style:paragraph-properties>
    </style:style>
    <style:style style:name="T2369" style:parent-style-name="DefaultParagraphFont" style:family="text">
      <style:text-properties style:font-size-complex="12pt" fo:language="fi" fo:country="FI"/>
    </style:style>
    <style:style style:name="T2370" style:parent-style-name="DefaultParagraphFont" style:family="text">
      <style:text-properties style:font-size-complex="12pt" fo:language="fi" fo:country="FI"/>
    </style:style>
    <style:style style:name="P2371" style:parent-style-name="Normal" style:family="paragraph">
      <style:paragraph-properties fo:text-align="center">
        <style:tab-stops>
          <style:tab-stop style:type="left" style:position="0.5in"/>
        </style:tab-stops>
      </style:paragraph-properties>
    </style:style>
    <style:style style:name="P2372" style:parent-style-name="Normal" style:family="paragraph">
      <style:paragraph-properties fo:text-align="center">
        <style:tab-stops>
          <style:tab-stop style:type="left" style:position="4.4562in"/>
        </style:tab-stops>
      </style:paragraph-properties>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P2375" style:parent-style-name="Normal" style:family="paragraph">
      <style:paragraph-properties fo:text-align="center">
        <style:tab-stops>
          <style:tab-stop style:type="left" style:position="0.5in"/>
        </style:tab-stops>
      </style:paragraph-properties>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P2378" style:parent-style-name="Normal" style:family="paragraph">
      <style:paragraph-properties fo:text-align="center">
        <style:tab-stops>
          <style:tab-stop style:type="left" style:position="0.5in"/>
        </style:tab-stops>
      </style:paragraph-properties>
      <style:text-properties style:font-weight-complex="bold" style:font-size-complex="12pt" fo:language="fi" fo:country="FI"/>
    </style:style>
    <style:style style:name="P2379" style:parent-style-name="Normal" style:family="paragraph">
      <style:paragraph-properties fo:text-align="justify" style:line-height-at-least="0.25in" fo:text-indent="0.5in">
        <style:tab-stops>
          <style:tab-stop style:type="left" style:position="0.5in"/>
        </style:tab-stops>
      </style:paragraph-properties>
    </style:style>
    <style:style style:name="T2380" style:parent-style-name="DefaultParagraphFont" style:family="text">
      <style:text-properties style:font-weight-complex="bold" style:font-size-complex="12pt" fo:language="fi" fo:country="FI"/>
    </style:style>
    <style:style style:name="T2381" style:parent-style-name="DefaultParagraphFont" style:family="text">
      <style:text-properties style:font-weight-complex="bold" style:font-size-complex="12pt" fo:language="fi" fo:country="FI"/>
    </style:style>
    <style:style style:name="T2382" style:parent-style-name="DefaultParagraphFont" style:family="text">
      <style:text-properties style:font-weight-complex="bold" style:font-size-complex="12pt" fo:language="en" fo:country="US"/>
    </style:style>
    <style:style style:name="T2383" style:parent-style-name="DefaultParagraphFont" style:family="text">
      <style:text-properties style:font-weight-complex="bold" style:font-size-complex="12pt" fo:language="fi" fo:country="FI"/>
    </style:style>
    <style:style style:name="T2384" style:parent-style-name="DefaultParagraphFont" style:family="text">
      <style:text-properties style:font-size-complex="12pt"/>
    </style:style>
    <style:style style:name="P2385" style:parent-style-name="Normal" style:family="paragraph">
      <style:paragraph-properties fo:text-align="justify" style:line-height-at-least="0.25in" fo:text-indent="0.5in">
        <style:tab-stops>
          <style:tab-stop style:type="left" style:position="0.5in"/>
        </style:tab-stops>
      </style:paragraph-properties>
    </style:style>
    <style:style style:name="T2386" style:parent-style-name="DefaultParagraphFont" style:family="text">
      <style:text-properties style:font-weight-complex="bold" style:font-size-complex="12pt" fo:language="fi" fo:country="FI"/>
    </style:style>
    <style:style style:name="T2387" style:parent-style-name="DefaultParagraphFont" style:family="text">
      <style:text-properties style:font-weight-complex="bold" style:font-size-complex="12pt" fo:language="fi" fo:country="FI"/>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line-height-at-least="0.25in" fo:text-indent="0.5in">
        <style:tab-stops>
          <style:tab-stop style:type="left" style:position="0.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line-height-at-least="0.25in" fo:text-indent="0.5in">
        <style:tab-stops>
          <style:tab-stop style:type="left" style:position="0.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line-height-at-least="0.25in" fo:text-indent="0.5in">
        <style:tab-stops>
          <style:tab-stop style:type="left" style:position="0.5in"/>
        </style:tab-stops>
      </style:paragraph-properties>
    </style:style>
    <style:style style:name="T2398" style:parent-style-name="DefaultParagraphFont" style:family="text">
      <style:text-properties style:font-weight-complex="bold" style:font-size-complex="12pt" fo:language="fi" fo:country="FI"/>
    </style:style>
    <style:style style:name="T2399" style:parent-style-name="DefaultParagraphFont" style:family="text">
      <style:text-properties style:font-weight-complex="bold" style:font-size-complex="12pt" fo:language="fi" fo:country="FI"/>
    </style:style>
    <style:style style:name="T2400" style:parent-style-name="DefaultParagraphFont" style:family="text">
      <style:text-properties style:font-weight-complex="bold" style:font-size-complex="12pt" fo:language="fi" fo:country="FI"/>
    </style:style>
    <style:style style:name="T2401" style:parent-style-name="DefaultParagraphFont" style:family="text">
      <style:text-properties style:font-size-complex="12pt" fo:background-color="#FFFFFF"/>
    </style:style>
    <style:style style:name="P2402" style:parent-style-name="Normal" style:family="paragraph">
      <style:paragraph-properties fo:text-align="justify" style:line-height-at-least="0.25in" fo:text-indent="0.5in">
        <style:tab-stops>
          <style:tab-stop style:type="left" style:position="0.5in"/>
        </style:tab-stops>
      </style:paragraph-properties>
    </style:style>
    <style:style style:name="T2403" style:parent-style-name="DefaultParagraphFont" style:family="text">
      <style:text-properties style:font-size-complex="12pt" fo:background-color="#FFFFFF"/>
    </style:style>
    <style:style style:name="T2404" style:parent-style-name="DefaultParagraphFont" style:family="text">
      <style:text-properties style:font-size-complex="12pt" fo:background-color="#FFFFFF"/>
    </style:style>
    <style:style style:name="T2405" style:parent-style-name="DefaultParagraphFont" style:family="text">
      <style:text-properties style:font-size-complex="12pt" fo:background-color="#FFFFFF"/>
    </style:style>
    <style:style style:name="P2406" style:parent-style-name="Normal" style:family="paragraph">
      <style:paragraph-properties fo:text-align="justify" style:line-height-at-least="0.25in" fo:text-indent="0.5in">
        <style:tab-stops>
          <style:tab-stop style:type="left" style:position="0.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line-height-at-least="0.25in" fo:text-indent="0.5in">
        <style:tab-stops>
          <style:tab-stop style:type="left" style:position="0.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line-height-at-least="0.25in"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line-height-at-least="0.25in" fo:text-indent="0.5in">
        <style:tab-stops>
          <style:tab-stop style:type="left" style:position="0.5909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line-height-at-least="0.25in"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center">
        <style:tab-stops>
          <style:tab-stop style:type="left" style:position="4.4562in"/>
        </style:tab-stops>
      </style:paragraph-properties>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P2494" style:parent-style-name="Normal" style:family="paragraph">
      <style:paragraph-properties fo:text-align="center">
        <style:tab-stops>
          <style:tab-stop style:type="left" style:position="4.4562in"/>
        </style:tab-stops>
      </style:paragraph-properties>
    </style:style>
    <style:style style:name="T2495" style:parent-style-name="DefaultParagraphFont" style:family="text">
      <style:text-properties fo:font-weight="bold" style:font-weight-asian="bold" fo:font-size="11pt" style:font-size-asian="11pt" style:font-size-complex="11pt"/>
    </style:style>
    <style:style style:name="P2496" style:parent-style-name="Normal" style:family="paragraph">
      <style:paragraph-properties fo:text-align="center"/>
      <style:text-properties style:font-size-complex="12pt"/>
    </style:style>
    <style:style style:name="P2497" style:parent-style-name="Normal" style:family="paragraph">
      <style:paragraph-properties fo:text-align="justify" style:line-height-at-least="0.25in"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line-height-at-least="0.25in"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line-height-at-least="0.25in"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line-height-at-least="0.25in"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line-height-at-least="0.25in"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line-height-at-least="0.25in"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line-height-at-least="0.25in"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per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line-height-at-least="0.25in"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line-height-at-least="0.25in"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line-height-at-least="0.25in"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keep-with-next="always" fo:keep-together="always" fo:text-align="justify" style:line-height-at-least="0.25in"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line-height-at-least="0.25in"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center">
        <style:tab-stops>
          <style:tab-stop style:type="left" style:position="0.5in"/>
        </style:tab-stops>
      </style:paragraph-properties>
    </style:style>
    <style:style style:name="P2615" style:parent-style-name="Normal" style:family="paragraph">
      <style:paragraph-properties fo:text-align="center">
        <style:tab-stops>
          <style:tab-stop style:type="left" style:position="4.4562in"/>
        </style:tab-stops>
      </style:paragraph-properties>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center">
        <style:tab-stops>
          <style:tab-stop style:type="left" style:position="4.4562in"/>
        </style:tab-stops>
      </style:paragraph-properties>
    </style:style>
    <style:style style:name="T2619" style:parent-style-name="DefaultParagraphFont" style:family="text">
      <style:text-properties fo:font-weight="bold" style:font-weight-asian="bold" fo:font-size="11pt" style:font-size-asian="11pt" style:font-size-complex="11pt"/>
    </style:style>
    <style:style style:name="P2620" style:parent-style-name="Normal" style:family="paragraph">
      <style:paragraph-properties fo:text-align="center"/>
      <style:text-properties style:font-size-complex="12pt"/>
    </style:style>
    <style:style style:name="P2621" style:parent-style-name="Normal" style:family="paragraph">
      <style:paragraph-properties fo:text-align="justify" style:line-height-at-least="0.25in"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line-height-at-least="0.25in"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style:line-height-at-least="0.25in"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line-height-at-least="0.25in"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line-height-at-least="0.25in"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line-height-at-least="0.25in" fo:text-indent="0.5in">
        <style:tab-stops>
          <style:tab-stop style:type="left" style:position="0.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line-height-at-least="0.25in" fo:text-indent="0.5in">
        <style:tab-stops>
          <style:tab-stop style:type="left" style:position="0.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line-height-at-least="0.25in" fo:text-indent="0.5in">
        <style:tab-stops>
          <style:tab-stop style:type="left" style:position="0.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line-height-at-least="0.25in" fo:text-indent="0.5in">
        <style:tab-stops>
          <style:tab-stop style:type="left" style:position="0.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line-height-at-least="0.25in"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line-height-at-least="0.25in"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line-height-at-least="0.25in"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center">
        <style:tab-stops>
          <style:tab-stop style:type="left" style:position="0.5in"/>
        </style:tab-stops>
      </style:paragraph-properties>
    </style:style>
    <style:style style:name="P2665" style:parent-style-name="Normal" style:family="paragraph">
      <style:paragraph-properties fo:text-align="center">
        <style:tab-stops>
          <style:tab-stop style:type="left" style:position="0.5in"/>
        </style:tab-stops>
      </style:paragraph-properties>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P2668" style:parent-style-name="Normal" style:family="paragraph">
      <style:paragraph-properties fo:text-align="center">
        <style:tab-stops>
          <style:tab-stop style:type="left" style:position="0.5in"/>
        </style:tab-stops>
      </style:paragraph-properties>
    </style:style>
    <style:style style:name="T2669" style:parent-style-name="DefaultParagraphFont" style:family="text">
      <style:text-properties fo:font-weight="bold" style:font-weight-asian="bold" fo:font-size="11pt" style:font-size-asian="11pt" style:font-size-complex="11pt"/>
    </style:style>
    <style:style style:name="P267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671" style:parent-style-name="Normal" style:family="paragraph">
      <style:paragraph-properties fo:text-align="justify" style:line-height-at-least="0.25in" fo:text-indent="0.5in">
        <style:tab-stops>
          <style:tab-stop style:type="left" style:position="0.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line-height-at-least="0.25in"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style:line-height-at-least="0.25in"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line-height-at-least="0.25in"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style:line-height-at-least="0.25in"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center">
        <style:tab-stops>
          <style:tab-stop style:type="left" style:position="0.4923in"/>
          <style:tab-stop style:type="left" style:position="0.9847in"/>
        </style:tab-stops>
      </style:paragraph-properties>
    </style:style>
    <style:style style:name="T2742" style:parent-style-name="DefaultParagraphFont" style:family="text">
      <style:text-properties style:font-name-asian="Calibri" fo:font-weight="bold" style:font-weight-asian="bold" style:font-size-complex="12pt" style:language-asian="lt" style:country-asian="LT"/>
    </style:style>
    <style:style style:name="T2743" style:parent-style-name="DefaultParagraphFont" style:family="text">
      <style:text-properties style:font-name-asian="Calibri" fo:font-weight="bold" style:font-weight-asian="bold" style:text-position="super 66.6%" style:font-size-complex="12pt" style:language-asian="lt" style:country-asian="LT"/>
    </style:style>
    <style:style style:name="T2744" style:parent-style-name="DefaultParagraphFont" style:family="text">
      <style:text-properties style:font-name-asian="Calibri" fo:font-weight="bold" style:font-weight-asian="bold" style:font-size-complex="12pt" style:language-asian="lt" style:country-asian="LT"/>
    </style:style>
    <style:style style:name="P2745" style:parent-style-name="Normal" style:family="paragraph">
      <style:paragraph-properties fo:text-align="center">
        <style:tab-stops>
          <style:tab-stop style:type="left" style:position="0.4923in"/>
          <style:tab-stop style:type="left" style:position="0.9847in"/>
        </style:tab-stops>
      </style:paragraph-properties>
    </style:style>
    <style:style style:name="T2746" style:parent-style-name="DefaultParagraphFont" style:family="text">
      <style:text-properties style:font-name-asian="Calibri" fo:font-weight="bold" style:font-weight-asian="bold" style:font-size-complex="12pt" style:language-asian="lt" style:country-asian="LT"/>
    </style:style>
    <style:style style:name="P274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text-position="super 66.6%"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P2751"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text-position="super 66.6%"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text-position="super 66.6%"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text-position="super 66.6%"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P2768"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text-position="super 66.6%"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P2774"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text-position="super 66.6%"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P278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text-position="super 66.6%"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P2785"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text-position="super 66.6%"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P2789"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text-position="super 66.6%"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paragraph-properties fo:text-align="justify" style:line-height-at-least="0.25in" fo:text-indent="0.5in">
        <style:tab-stops>
          <style:tab-stop style:type="left" style:position="0.5in"/>
          <style:tab-stop style:type="left" style:position="0.5909in"/>
          <style:tab-stop style:type="left" style:position="0.9847in"/>
        </style:tab-stops>
      </style:paragraph-properties>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text-position="super 66.6%"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center">
        <style:tab-stops>
          <style:tab-stop style:type="left" style:position="0.5in"/>
        </style:tab-stops>
      </style:paragraph-properties>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P2809" style:parent-style-name="Normal" style:family="paragraph">
      <style:paragraph-properties fo:text-align="center">
        <style:tab-stops>
          <style:tab-stop style:type="left" style:position="0.5in"/>
        </style:tab-stops>
      </style:paragraph-properties>
    </style:style>
    <style:style style:name="T2810" style:parent-style-name="DefaultParagraphFont" style:family="text">
      <style:text-properties fo:font-weight="bold" style:font-weight-asian="bold" fo:font-size="11pt" style:font-size-asian="11pt" style:font-size-complex="11pt"/>
    </style:style>
    <style:style style:name="P281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812" style:parent-style-name="Normal" style:family="paragraph">
      <style:paragraph-properties fo:text-align="justify" style:line-height-at-least="0.25in" fo:text-indent="0.5in">
        <style:tab-stops>
          <style:tab-stop style:type="left" style:position="0.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line-height-at-least="0.25in" fo:text-indent="0.5in">
        <style:tab-stops>
          <style:tab-stop style:type="left" style:position="0.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line-height-at-least="0.25in" fo:text-indent="0.5in">
        <style:tab-stops>
          <style:tab-stop style:type="left" style:position="0.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line-height-at-least="0.25in" fo:text-indent="0.5in">
        <style:tab-stops>
          <style:tab-stop style:type="left" style:position="0.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line-height-at-least="0.25in"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line-height-at-least="0.25in" fo:text-indent="0.5in">
        <style:tab-stops>
          <style:tab-stop style:type="left" style:position="0.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center">
        <style:tab-stops>
          <style:tab-stop style:type="left" style:position="0.5in"/>
        </style:tab-stops>
      </style:paragraph-properties>
    </style:style>
    <style:style style:name="P2863" style:parent-style-name="Normal" style:family="paragraph">
      <style:paragraph-properties fo:text-align="center">
        <style:tab-stops>
          <style:tab-stop style:type="left" style:position="4.4562in"/>
        </style:tab-stops>
      </style:paragraph-properties>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P2866" style:parent-style-name="Normal" style:family="paragraph">
      <style:paragraph-properties fo:text-align="center">
        <style:tab-stops>
          <style:tab-stop style:type="left" style:position="4.4562in"/>
        </style:tab-stops>
      </style:paragraph-properties>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paragraph-properties fo:text-align="center">
        <style:tab-stops>
          <style:tab-stop style:type="left" style:position="0.5in"/>
        </style:tab-stops>
      </style:paragraph-properties>
      <style:text-properties style:font-size-complex="12pt"/>
    </style:style>
    <style:style style:name="P2869" style:parent-style-name="Normal" style:family="paragraph">
      <style:paragraph-properties fo:text-align="justify" style:line-height-at-least="0.25in"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line-height-at-least="0.25in"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style:line-height-at-least="0.25in"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line-height-at-least="0.25in"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line-height-at-least="0.25in"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style:line-height-at-least="0.25in"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line-height-at-least="0.25in"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line-height-at-least="0.25in"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line-height-at-least="0.25in"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line-height-at-least="0.25in" fo:text-indent="0.5in">
        <style:tab-stops>
          <style:tab-stop style:type="left" style:position="0.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center">
        <style:tab-stops>
          <style:tab-stop style:type="left" style:position="0.5in"/>
        </style:tab-stops>
      </style:paragraph-properties>
    </style:style>
    <style:style style:name="P2908" style:parent-style-name="Normal" style:family="paragraph">
      <style:paragraph-properties fo:text-align="center">
        <style:tab-stops>
          <style:tab-stop style:type="left" style:position="0.5in"/>
        </style:tab-stops>
      </style:paragraph-properties>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P2911" style:parent-style-name="Normal" style:family="paragraph">
      <style:paragraph-properties fo:text-align="center">
        <style:tab-stops>
          <style:tab-stop style:type="left" style:position="0.5in"/>
        </style:tab-stops>
      </style:paragraph-properties>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P29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915" style:parent-style-name="Normal" style:family="paragraph">
      <style:paragraph-properties fo:text-align="justify" style:line-height-at-least="0.25in"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line-height-at-least="0.25in"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P292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line-height-at-least="0.25in"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295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959" style:parent-style-name="Normal" style:family="paragraph">
      <style:paragraph-properties fo:margin-left="6.202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language-asian="lt" style:country-asian="LT"/>
    </style:style>
    <style:style style:name="T2963" style:parent-style-name="DefaultParagraphFont" style:family="text">
      <style:text-properties fo:color="#000000" style:language-asian="ar" style:country-asian="SA"/>
    </style:style>
    <style:style style:name="P2964" style:parent-style-name="Normal" style:family="paragraph">
      <style:paragraph-properties>
        <style:tab-stops>
          <style:tab-stop style:type="left" style:position="4.725in"/>
        </style:tab-stops>
      </style:paragraph-properties>
      <style:text-properties style:language-asian="lt" style:country-asian="LT"/>
    </style:style>
    <style:style style:name="P2965" style:parent-style-name="Normal" style:family="paragraph">
      <style:paragraph-properties>
        <style:tab-stops>
          <style:tab-stop style:type="left" style:position="4.725in"/>
        </style:tab-stops>
      </style:paragraph-properties>
      <style:text-properties style:language-asian="lt" style:country-asian="LT"/>
    </style:style>
    <style:style style:name="P2966" style:parent-style-name="Normal" style:family="paragraph">
      <style:paragraph-properties fo:text-align="center">
        <style:tab-stops>
          <style:tab-stop style:type="left" style:position="0.8861in"/>
        </style:tab-stops>
      </style:paragraph-properties>
    </style:style>
    <style:style style:name="T2967" style:parent-style-name="DefaultParagraphFont" style:family="text">
      <style:text-properties fo:font-weight="bold" style:font-weight-asian="bold" style:font-size-complex="12pt" style:language-asian="lt" style:country-asian="LT"/>
    </style:style>
    <style:style style:name="P2968" style:parent-style-name="Normal" style:family="paragraph">
      <style:paragraph-properties>
        <style:tab-stops>
          <style:tab-stop style:type="left" style:position="0.8861in"/>
        </style:tab-stops>
      </style:paragraph-properties>
    </style:style>
    <style:style style:name="TableColumn2970" style:family="table-column">
      <style:table-column-properties style:column-width="1.6729in" style:use-optimal-column-width="false"/>
    </style:style>
    <style:style style:name="TableColumn2971" style:family="table-column">
      <style:table-column-properties style:column-width="3.9361in" style:use-optimal-column-width="false"/>
    </style:style>
    <style:style style:name="TableColumn2972" style:family="table-column">
      <style:table-column-properties style:column-width="1.3777in" style:use-optimal-column-width="false"/>
    </style:style>
    <style:style style:name="TableColumn2973" style:family="table-column">
      <style:table-column-properties style:column-width="1.8694in" style:use-optimal-column-width="false"/>
    </style:style>
    <style:style style:name="TableColumn2974" style:family="table-column">
      <style:table-column-properties style:column-width="1.2791in" style:use-optimal-column-width="false"/>
    </style:style>
    <style:style style:name="Table2969" style:family="table">
      <style:table-properties style:width="10.1354in" fo:margin-left="0.075in" table:align="left"/>
    </style:style>
    <style:style style:name="TableRow2975" style:family="table-row">
      <style:table-row-properties style:min-row-height="0.0159in" style:use-optimal-row-height="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text-properties fo:font-size="4pt" style:font-size-asian="4pt" style:font-size-complex="4pt"/>
    </style:style>
    <style:style style:name="P2978" style:parent-style-name="Normal" style:family="paragraph">
      <style:paragraph-properties fo:widows="0" fo:orphans="0" fo:text-align="center" style:vertical-align="baseline">
        <style:tab-stops>
          <style:tab-stop style:type="left" style:position="0.8861in"/>
        </style:tab-stops>
      </style:paragraph-properties>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text-properties fo:font-size="4pt" style:font-size-asian="4pt" style:font-size-complex="4pt"/>
    </style:style>
    <style:style style:name="P2985" style:parent-style-name="Normal" style:family="paragraph">
      <style:paragraph-properties fo:widows="0" fo:orphans="0" fo:text-align="center">
        <style:tab-stops>
          <style:tab-stop style:type="left" style:position="0.4319in"/>
        </style:tab-stops>
      </style:paragraph-properties>
    </style:style>
    <style:style style:name="T2986" style:parent-style-name="DefaultParagraphFont" style:family="text">
      <style:text-properties fo:font-size="11pt" style:font-size-asian="11pt" style:font-size-complex="11pt" style:language-asian="lt" style:country-asian="LT"/>
    </style:style>
    <style:style style:name="TableRow2987" style:family="table-row">
      <style:table-row-properties style:min-row-height="0.0159in" style:use-optimal-row-height="false"/>
    </style:style>
    <style:style style:name="P2988" style:parent-style-name="Normal" style:family="paragraph">
      <style:text-properties fo:font-size="11pt" style:font-size-asian="11pt" style:font-size-complex="11pt"/>
    </style:style>
    <style:style style:name="P2989" style:parent-style-name="Normal" style:family="paragraph">
      <style:text-properties fo:font-size="11pt" style:font-size-asian="11pt" style:font-size-complex="11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Row2996" style:family="table-row">
      <style:table-row-properties style:min-row-height="0.0159in"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font-size="11pt" style:font-size-asian="11pt" style:font-size-complex="11pt" fo:language="pt" fo:country="BR"/>
    </style:style>
    <style:style style:name="P3008"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009" style:family="table-row">
      <style:table-row-properties style:min-row-height="0.0159in" style:use-optimal-row-height="false"/>
    </style:style>
    <style:style style:name="P3010" style:parent-style-name="Normal" style:family="paragraph">
      <style:text-properties fo:font-size="11pt" style:font-size-asian="11pt"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text-align="center"/>
    </style:style>
    <style:style style:name="T3019" style:parent-style-name="DefaultParagraphFont" style:family="text">
      <style:text-properties fo:font-size="11pt" style:font-size-asian="11pt" style:font-size-complex="11pt" fo:language="pt" fo:country="BR"/>
    </style:style>
    <style:style style:name="P3020" style:parent-style-name="Normal" style:family="paragraph">
      <style:paragraph-properties fo:widows="0" fo:orphans="0" fo:text-align="center"/>
      <style:text-properties fo:font-size="11pt" style:font-size-asian="11pt" style:font-size-complex="11pt"/>
    </style:style>
    <style:style style:name="TableRow3021" style:family="table-row">
      <style:table-row-properties style:min-row-height="0.0159in"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keep-with-next="always" fo:keep-together="always" fo:text-align="center"/>
    </style:style>
    <style:style style:name="T3032" style:parent-style-name="DefaultParagraphFont" style:family="text">
      <style:text-properties fo:font-size="11pt" style:font-size-asian="11pt" style:font-size-complex="11pt" fo:language="pt" fo:country="BR"/>
    </style:style>
    <style:style style:name="TableRow3033" style:family="table-row">
      <style:table-row-properties style:min-row-height="0.0159in" style:use-optimal-row-height="false"/>
    </style:style>
    <style:style style:name="P3034" style:parent-style-name="Normal" style:family="paragraph">
      <style:text-properties fo:font-size="11pt" style:font-size-asian="11pt"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font-size="11pt" style:font-size-asian="11pt" style:font-size-complex="11pt" fo:language="pt" fo:country="BR"/>
    </style:style>
    <style:style style:name="P3044"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045" style:family="table-row">
      <style:table-row-properties style:min-row-height="0.0159in" style:use-optimal-row-height="false"/>
    </style:style>
    <style:style style:name="P3046" style:parent-style-name="Normal" style:family="paragraph">
      <style:text-properties fo:font-size="11pt" style:font-size-asian="11pt" style:font-size-complex="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size="11pt" style:font-size-asian="11pt" style:font-size-complex="11pt" fo:language="pt" fo:country="BR"/>
    </style:style>
    <style:style style:name="TableRow3056" style:family="table-row">
      <style:table-row-properties style:min-row-height="0.0159in"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font-size="11pt" style:font-size-asian="11pt" style:font-size-complex="11pt" fo:language="pt" fo:country="BR"/>
    </style:style>
    <style:style style:name="P3068"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069" style:family="table-row">
      <style:table-row-properties style:min-row-height="0.0159in" style:use-optimal-row-height="false"/>
    </style:style>
    <style:style style:name="P3070" style:parent-style-name="Normal" style:family="paragraph">
      <style:text-properties fo:font-size="11pt" style:font-size-asian="11pt" style:font-size-complex="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keep-with-next="always" style:vertical-align="baseline">
        <style:tab-stops>
          <style:tab-stop style:type="left" style:position="0.8861in"/>
        </style:tab-stops>
      </style:paragraph-properties>
      <style:text-properties fo:font-size="11pt" style:font-size-asian="11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keep-with-next="always" style:vertical-align="baseline">
        <style:tab-stops>
          <style:tab-stop style:type="left" style:position="0.8861in"/>
        </style:tab-stops>
      </style:paragraph-properties>
      <style:text-properties fo:font-size="11pt" style:font-size-asian="11pt" style:font-size-complex="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keep-with-next="always"/>
      <style:text-properties fo:font-size="11pt" style:font-size-asian="11pt" style:font-size-complex="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keep-with-next="always" fo:text-align="center"/>
    </style:style>
    <style:style style:name="T3079" style:parent-style-name="DefaultParagraphFont" style:family="text">
      <style:text-properties fo:font-size="11pt" style:font-size-asian="11pt" style:font-size-complex="11pt" fo:language="pt" fo:country="BR"/>
    </style:style>
    <style:style style:name="TableRow3080" style:family="table-row">
      <style:table-row-properties style:min-row-height="0.0159in" style:use-optimal-row-height="false"/>
    </style:style>
    <style:style style:name="P3081" style:parent-style-name="Normal" style:family="paragraph">
      <style:text-properties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fo:font-size="11pt" style:font-size-asian="11pt" style:font-size-complex="11pt" fo:language="pt" fo:country="BR"/>
    </style:style>
    <style:style style:name="TableRow3091" style:family="table-row">
      <style:table-row-properties style:min-row-height="0.0159in"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fo:font-size="11pt" style:font-size-asian="11pt" style:font-size-complex="11pt" fo:language="pt" fo:country="BR"/>
    </style:style>
    <style:style style:name="TableRow3103" style:family="table-row">
      <style:table-row-properties style:min-row-height="0.0159in" style:use-optimal-row-height="false" fo:keep-together="alway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size="11pt" style:font-size-asian="11pt" style:font-size-complex="11pt" fo:language="pt" fo:country="BR"/>
    </style:style>
    <style:style style:name="TableRow3115" style:family="table-row">
      <style:table-row-properties style:min-row-height="0.0159in" style:use-optimal-row-height="false"/>
    </style:style>
    <style:style style:name="P3116" style:parent-style-name="Normal" style:family="paragraph">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fo:font-size="11pt" style:font-size-asian="11pt" style:font-size-complex="11pt" fo:language="pt" fo:country="BR"/>
    </style:style>
    <style:style style:name="TableRow3126" style:family="table-row">
      <style:table-row-properties style:min-row-height="0.0159in" style:use-optimal-row-height="false"/>
    </style:style>
    <style:style style:name="P3127" style:parent-style-name="Normal" style:family="paragraph">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size="11pt" style:font-size-asian="11pt" style:font-size-complex="11pt" fo:language="pt" fo:country="BR"/>
    </style:style>
    <style:style style:name="TableRow3137" style:family="table-row">
      <style:table-row-properties style:min-row-height="0.0159in" style:use-optimal-row-height="false"/>
    </style:style>
    <style:style style:name="P3138" style:parent-style-name="Normal" style:family="paragraph">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fo:language="pt" fo:country="BR"/>
    </style:style>
    <style:style style:name="TableRow3147" style:family="table-row">
      <style:table-row-properties style:min-row-height="0.0159in"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fo:font-size="11pt" style:font-size-asian="11pt" style:font-size-complex="11pt" fo:language="pt" fo:country="BR"/>
    </style:style>
    <style:style style:name="TableRow3159" style:family="table-row">
      <style:table-row-properties style:min-row-height="0.0159in" style:use-optimal-row-height="false"/>
    </style:style>
    <style:style style:name="P3160" style:parent-style-name="Normal" style:family="paragraph">
      <style:text-properties fo:font-size="11pt" style:font-size-asian="11pt"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style:vertical-align="baseline">
        <style:tab-stops>
          <style:tab-stop style:type="left" style:position="0.8861in"/>
        </style:tab-stops>
      </style:paragraph-properties>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tyle="italic" style:font-style-asian="italic" fo:font-size="11pt" style:font-size-asian="11pt" style:font-size-complex="11pt"/>
    </style:style>
    <style:style style:name="T3165" style:parent-style-name="DefaultParagraphFont" style:family="text">
      <style:text-properties fo:font-size="11pt" style:font-size-asian="11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fo:font-size="11pt" style:font-size-asian="11pt" style:font-size-complex="11pt" fo:language="pt" fo:country="BR"/>
    </style:style>
    <style:style style:name="TableRow3173" style:family="table-row">
      <style:table-row-properties style:min-row-height="0.0159in" style:use-optimal-row-height="false"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keep-with-next="always" fo:keep-together="always" style:vertical-align="baseline">
        <style:tab-stops>
          <style:tab-stop style:type="left" style:position="0.8861in"/>
        </style:tab-stops>
      </style:paragraph-properties>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tyle="italic" style:font-style-asian="italic" fo:font-size="11pt" style:font-size-asian="11pt" style:font-size-complex="11pt"/>
    </style:style>
    <style:style style:name="T3180" style:parent-style-name="DefaultParagraphFont" style:family="text">
      <style:text-properties fo:font-size="11pt" style:font-size-asian="11pt" style:font-size-complex="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keep-with-next="always" fo:keep-together="always" fo:text-align="center"/>
    </style:style>
    <style:style style:name="T3187" style:parent-style-name="DefaultParagraphFont" style:family="text">
      <style:text-properties fo:font-size="11pt" style:font-size-asian="11pt" style:font-size-complex="11pt" fo:language="pt" fo:country="BR"/>
    </style:style>
    <style:style style:name="T3188" style:parent-style-name="DefaultParagraphFont" style:family="text">
      <style:text-properties fo:font-size="11pt" style:font-size-asian="11pt" style:font-size-complex="11pt" fo:language="pt" fo:country="BR"/>
    </style:style>
    <style:style style:name="TableRow3189" style:family="table-row">
      <style:table-row-properties style:min-row-height="0.0159in" style:use-optimal-row-height="false"/>
    </style:style>
    <style:style style:name="P3190" style:parent-style-name="Normal" style:family="paragraph">
      <style:text-properties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font-size="11pt" style:font-size-asian="11pt" style:font-size-complex="11pt" fo:language="pt" fo:country="BR"/>
    </style:style>
    <style:style style:name="TableRow3200" style:family="table-row">
      <style:table-row-properties style:min-row-height="0.0159in" style:use-optimal-row-height="false"/>
    </style:style>
    <style:style style:name="P3201" style:parent-style-name="Normal" style:family="paragraph">
      <style:text-propertie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fo:font-size="11pt" style:font-size-asian="11pt" style:font-size-complex="11pt" fo:language="pt" fo:country="BR"/>
    </style:style>
    <style:style style:name="TableRow3211" style:family="table-row">
      <style:table-row-properties style:min-row-height="0.0159in" style:use-optimal-row-height="false"/>
    </style:style>
    <style:style style:name="P3212" style:parent-style-name="Normal" style:family="paragraph">
      <style:text-properties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fo:language="pt" fo:country="BR"/>
    </style:style>
    <style:style style:name="TableRow3221" style:family="table-row">
      <style:table-row-properties style:min-row-height="0.0159in"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vertical-align="baseline">
        <style:tab-stops>
          <style:tab-stop style:type="left" style:position="0.8861in"/>
        </style:tab-stops>
      </style:paragraph-properties>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size="11pt" style:font-size-asian="11pt" style:font-size-complex="11pt" fo:language="pt" fo:country="BR"/>
    </style:style>
    <style:style style:name="TableRow3235" style:family="table-row">
      <style:table-row-properties style:min-row-height="0.0159in" style:use-optimal-row-height="false"/>
    </style:style>
    <style:style style:name="P3236" style:parent-style-name="Normal" style:family="paragraph">
      <style:text-properties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fo:font-size="11pt" style:font-size-asian="11pt" style:font-size-complex="11pt" fo:language="pt" fo:country="BR"/>
    </style:style>
    <style:style style:name="T3246" style:parent-style-name="DefaultParagraphFont" style:family="text">
      <style:text-properties fo:font-size="11pt" style:font-size-asian="11pt" style:font-size-complex="11pt" fo:language="pt" fo:country="BR"/>
    </style:style>
    <style:style style:name="TableRow3247" style:family="table-row">
      <style:table-row-properties style:min-row-height="0.0159in" style:use-optimal-row-height="false"/>
    </style:style>
    <style:style style:name="P3248" style:parent-style-name="Normal" style:family="paragraph">
      <style:text-properties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vertical-align="baseline">
        <style:tab-stops>
          <style:tab-stop style:type="left" style:position="0.8861in"/>
        </style:tab-stops>
      </style:paragraph-properties>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font-size-complex="11pt" fo:language="pt" fo:country="BR"/>
    </style:style>
    <style:style style:name="TableRow3260" style:family="table-row">
      <style:table-row-properties style:min-row-height="0.0159in"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271" style:family="table-row">
      <style:table-row-properties style:min-row-height="0.0159in"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fo:font-size="11pt" style:font-size-asian="11pt" style:font-size-complex="11pt" fo:language="pt" fo:country="BR"/>
    </style:style>
    <style:style style:name="TableRow3283" style:family="table-row">
      <style:table-row-properties style:min-row-height="0.0159in" style:use-optimal-row-height="false"/>
    </style:style>
    <style:style style:name="P3284" style:parent-style-name="Normal" style:family="paragraph">
      <style:text-properties fo:font-size="11pt" style:font-size-asian="11pt" style:font-size-complex="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fo:font-size="11pt" style:font-size-asian="11pt" style:font-size-complex="11pt" fo:language="pt" fo:country="BR"/>
    </style:style>
    <style:style style:name="TableRow3294" style:family="table-row">
      <style:table-row-properties style:min-row-height="0.0159in" style:use-optimal-row-height="false"/>
    </style:style>
    <style:style style:name="P3295" style:parent-style-name="Normal" style:family="paragraph">
      <style:text-properties fo:font-size="11pt" style:font-size-asian="11pt" style:font-size-complex="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fo:font-size="11pt" style:font-size-asian="11pt" style:font-size-complex="11pt" fo:language="pt" fo:country="BR"/>
    </style:style>
    <style:style style:name="TableRow3305" style:family="table-row">
      <style:table-row-properties style:min-row-height="0.0159in" style:use-optimal-row-height="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fo:font-size="11pt" style:font-size-asian="11pt" style:font-size-complex="11pt" fo:language="pt" fo:country="BR"/>
    </style:style>
    <style:style style:name="TableRow3317" style:family="table-row">
      <style:table-row-properties style:min-row-height="0.0159in" style:use-optimal-row-height="false"/>
    </style:style>
    <style:style style:name="P3318" style:parent-style-name="Normal" style:family="paragraph">
      <style:text-properties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327" style:family="table-row">
      <style:table-row-properties style:min-row-height="0.0159in" style:use-optimal-row-height="false"/>
    </style:style>
    <style:style style:name="P3328" style:parent-style-name="Normal" style:family="paragraph">
      <style:text-properties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fo:font-size="11pt" style:font-size-asian="11pt" style:font-size-complex="11pt" fo:language="pt" fo:country="BR"/>
    </style:style>
    <style:style style:name="TableRow3338" style:family="table-row">
      <style:table-row-properties style:min-row-height="0.0159in" style:use-optimal-row-height="false" fo:keep-together="always"/>
    </style:style>
    <style:style style:name="P3339" style:parent-style-name="Normal" style:family="paragraph">
      <style:text-properties fo:font-size="11pt" style:font-size-asian="11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fo:font-size="11pt" style:font-size-asian="11pt" style:font-size-complex="11pt" fo:language="pt" fo:country="BR"/>
    </style:style>
    <style:style style:name="TableRow3349" style:family="table-row">
      <style:table-row-properties style:min-row-height="0.0159in"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fo:font-size="11pt" style:font-size-asian="11pt" style:font-size-complex="11pt" fo:language="pt" fo:country="BR"/>
    </style:style>
    <style:style style:name="TableRow3361" style:family="table-row">
      <style:table-row-properties style:min-row-height="0.0159in" style:use-optimal-row-height="false"/>
    </style:style>
    <style:style style:name="P3362" style:parent-style-name="Normal" style:family="paragraph">
      <style:text-properties fo:font-size="11pt" style:font-size-asian="11pt"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fo:text-align="center" style:vertical-align="baseline">
        <style:tab-stops>
          <style:tab-stop style:type="left" style:position="0.8861in"/>
        </style:tab-stops>
      </style:paragraph-properties>
    </style:style>
    <style:style style:name="T3371" style:parent-style-name="DefaultParagraphFont" style:family="text">
      <style:text-properties fo:font-size="11pt" style:font-size-asian="11pt" style:font-size-complex="11pt" fo:language="pt" fo:country="BR"/>
    </style:style>
    <style:style style:name="TableRow3372" style:family="table-row">
      <style:table-row-properties style:min-row-height="0.0159in"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fo:font-size="11pt" style:font-size-asian="11pt" style:font-size-complex="11pt" fo:language="pt" fo:country="BR"/>
    </style:style>
    <style:style style:name="TableRow3384" style:family="table-row">
      <style:table-row-properties style:min-row-height="0.0159in" style:use-optimal-row-height="false"/>
    </style:style>
    <style:style style:name="P3385" style:parent-style-name="Normal" style:family="paragraph">
      <style:text-properties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fo:font-size="11pt" style:font-size-asian="11pt" style:font-size-complex="11pt" fo:language="pt" fo:country="BR"/>
    </style:style>
    <style:style style:name="TableRow3395" style:family="table-row">
      <style:table-row-properties style:min-row-height="0.0159in" style:use-optimal-row-height="false"/>
    </style:style>
    <style:style style:name="P3396" style:parent-style-name="Normal" style:family="paragraph">
      <style:text-propertie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fo:font-size="11pt" style:font-size-asian="11pt" style:font-size-complex="11pt" fo:language="pt" fo:country="BR"/>
    </style:style>
    <style:style style:name="TableRow3406" style:family="table-row">
      <style:table-row-properties style:min-row-height="0.0159in" style:use-optimal-row-height="false"/>
    </style:style>
    <style:style style:name="P3407" style:parent-style-name="Normal" style:family="paragraph">
      <style:text-properties fo:font-size="11pt" style:font-size-asian="11pt" style:font-size-complex="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style:vertical-align="baseline">
        <style:tab-stops>
          <style:tab-stop style:type="left" style:position="0.8861in"/>
        </style:tab-stops>
      </style:paragraph-properties>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fo:language="pt" fo:country="BR"/>
    </style:style>
    <style:style style:name="T3416" style:parent-style-name="DefaultParagraphFont" style:family="text">
      <style:text-properties fo:font-size="11pt" style:font-size-asian="11pt" style:font-size-complex="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font-size="11pt" style:font-size-asian="11pt" style:font-size-complex="11pt" fo:language="pt" fo:country="BR"/>
    </style:style>
    <style:style style:name="TableRow3420" style:family="table-row">
      <style:table-row-properties style:min-row-height="0.0159in"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fo:font-size="11pt" style:font-size-asian="11pt" style:font-size-complex="11pt" fo:language="pt" fo:country="BR"/>
    </style:style>
    <style:style style:name="TableRow3432" style:family="table-row">
      <style:table-row-properties style:min-row-height="0.0159in"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fo:font-size="11pt" style:font-size-asian="11pt" style:font-size-complex="11pt" fo:language="pt" fo:country="BR"/>
    </style:style>
    <style:style style:name="TableRow3444" style:family="table-row">
      <style:table-row-properties style:min-row-height="0.0159in"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keep-with-next="always" fo:keep-together="always" fo:text-align="center" style:vertical-align="baseline">
        <style:tab-stops>
          <style:tab-stop style:type="left" style:position="0.8861in"/>
        </style:tab-stops>
      </style:paragraph-properties>
      <style:text-properties fo:font-size="11pt" style:font-size-asian="11pt" style:font-size-complex="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keep-with-next="always" fo:keep-together="always" fo:text-align="center"/>
    </style:style>
    <style:style style:name="T3455" style:parent-style-name="DefaultParagraphFont" style:family="text">
      <style:text-properties fo:font-size="11pt" style:font-size-asian="11pt" style:font-size-complex="11pt" fo:language="pt" fo:country="BR"/>
    </style:style>
    <style:style style:name="P3456"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45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458" style:parent-style-name="Normal" style:family="paragraph">
      <style:paragraph-properties fo:text-align="center">
        <style:tab-stops>
          <style:tab-stop style:type="left" style:position="4.3312in"/>
          <style:tab-stop style:type="right" style:position="5.768in"/>
        </style:tab-stops>
      </style:paragraph-properties>
    </style:style>
    <style:style style:name="T3459" style:parent-style-name="DefaultParagraphFont" style:family="text">
      <style:text-properties fo:color="#000000"/>
    </style:style>
    <style:style style:name="P3460" style:parent-style-name="Normal" style:family="paragraph">
      <style:paragraph-properties>
        <style:tab-stops>
          <style:tab-stop style:type="left" style:position="4.3312in"/>
          <style:tab-stop style:type="right" style:position="5.768in"/>
        </style:tab-stops>
      </style:paragraph-properties>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text-properties fo:font-weight="bold" style:font-weight-asian="bold" fo:font-size="10pt" style:font-size-asian="10pt"/>
    </style:style>
    <style:style style:name="P3467" style:parent-style-name="Normal" style:family="paragraph">
      <style:paragraph-properties fo:text-align="justify"/>
      <style:text-properties fo:font-weight="bold" style:font-weight-asian="bold"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weight="bold" style:font-weight-asian="bold"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6-01</text:span></text:p>
      <text:p text:style-name="P10"/>
      <text:p text:style-name="P11"><text:span text:style-name="T12">Nutarimas paskelbtas: TAR 2014-06-16, i. k. 2014-07652</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ATSAKOMYBĖS IR FUNKCIJŲ PASKIRSTYMO TARP INSTITUCIJŲ, ĮGYVENDINANT 2014–2020 METŲ EUROPOS SĄJUNGOS FONDŲ INVESTICIJŲ VEIKSMŲ PROGRAMĄ<text:s/></text:span></text:p>
      <text:p text:style-name="P23"/>
      <text:p text:style-name="P24"><text:span text:style-name="T25">2014 m. birželio 4 d.</text:span><text:span text:style-name="T26"><text:s/>Nr.<text:s/></text:span><text:span text:style-name="T27">528</text:span><text:span text:style-name="T28"><text:line-break/>Vilnius</text:span></text:p>
      <text:p text:style-name="P29"/>
      <text:p text:style-name="P30"/>
      <text:p text:style-name="P31">Pakeistas teisės akto pavadinimas:</text:p>
      <text:p text:style-name="P32"><text:span text:style-name="T33">Nr.<text:s/></text:span><text:a xlink:href="https://www.e-tar.lt/portal/legalAct.html?documentId=7a3342701b4211e69e24a0d5d821547a" office:target-frame-name="_top" xlink:show="replace"><text:span text:style-name="T34">473</text:span></text:a><text:span text:style-name="T35">, 2016-05-11, paskelbta TAR 2016-05-16, i. k. 2016-12862</text:span></text:p>
      <text:p text:style-name="Normal"/>
      <text:p text:style-name="P36"><text:span text:style-name="T37">Vadovaudamasi 2012 m. spalio 25 d. Europos Parlamento ir Tarybos reglamentu (ES, Euratomas) Nr. 966</text:span><text:span text:style-name="T38">/2012 dėl Sąjungos bendrajam biudžetui taikomų finansinių taisyklių ir kuriuo panaikinamas Tarybos reglamentas (EB, Euratomas) Nr. 1605/2002 (OL 2012, L 298, p. 1), 2013 m. gruodžio 17 d. Europos Parlamento ir Tarybos reglamentu (ES) Nr. 1303/2013, kuriuo<text:s/></text:span><text:span text:style-name="T39">nustatomos Europos regioninės plėtros fondui, Europos socialiniam fondui, Sanglaudos fondui,<text:s/></text:span><text:soft-page-break/><text:span text:style-name="T40">Europos žemės ūkio fondui kaimo plėtrai ir Europos jūros reikalų ir žuvininkystės fondui bendros nuostatos ir Europos regioninės plėtros fondui, Europos socialinia</text:span><text:span text:style-name="T41">m fondui, Sanglaudos fondui ir Europos jūros reikalų ir žuvininkystės fondui taikytinos bendrosios nuostatos ir panaikinamas Tarybos reglamentas (EB) Nr. 1083/2006 (OL 2013, L 347, p. 320), 2013 m. gruodžio 17 d. Europos Parlamento ir Tarybos reglamentu (E</text:span><text:span text:style-name="T42">S) Nr. 1301/2013 dėl Europos regioninės plėtros fondo ir dėl konkrečių su investicijų į ekonomikos augimą ir darbo vietų kūrimą tikslu susijusių nuostatų, kuriuo panaikinamas Reglamentas (EB) Nr. 1080/2006 (OL 2013, L 347, p. 289), 2013 m. gruodžio 17 d. E</text:span><text:span text:style-name="T43">uropos Parlamento ir Tarybos reglamentu (ES) Nr. 1304/2013 dėl Europos socialinio fondo, kuriuo panaikinamas Tarybos reglamentas (EB) Nr. 1081/2006 (OL 2013, L 347, p. 470), 2013 m. gruodžio 17 d. Europos Parlamento ir Tarybos reglamentu (ES) Nr. 1300/2013</text:span><text:span text:style-name="T44"><text:s/>dėl Sanglaudos fondo, kuriuo panaikinamas Tarybos reglamentas (EB) Nr. 1084/2006 (OL 2013, L 347, p. 281), Lietuvos Respublikos Vyriausybė</text:span><text:span text:style-name="T45"><text:s/>nutari</text:span><text:span text:style-name="T46">a:</text:span><text:s/></text:p>
      <text:p text:style-name="P47">Preambulės pakeitimai:</text:p>
      <text:p text:style-name="P48"><text:span text:style-name="T49">Nr.<text:s/></text:span><text:a xlink:href="https://www.e-tar.lt/portal/legalAct.html?documentId=7a3342701b4211e69e24a0d5d821547a" office:target-frame-name="_top" xlink:show="replace"><text:span text:style-name="T50">473</text:span></text:a><text:span text:style-name="T51">, 2016-05-11, paskelbta TAR 2016-05-16, i. k. 2016-12862</text:span></text:p>
      <text:p text:style-name="Normal"/>
      <text:p text:style-name="P52"><text:span text:style-name="T53">1</text:span><text:span text:style-name="T54">. Patvirtinti pridedamas Atsakomybės ir funkcijų paskirstymo tarp institucijų, įgyvendinant 2014–2020 metų Europos Sąjungos fondų investicijų veiksmų programą, taisykles (</text:span><text:span text:style-name="T55">toliau – Taisyklės).</text:span><text:s/></text:p>
      <text:p text:style-name="P56">Punkto pakeitimai:</text:p>
      <text:p text:style-name="P57"><text:span text:style-name="T58">Nr.<text:s/></text:span><text:a xlink:href="https://www.e-tar.lt/portal/legalAct.html?documentId=7a3342701b4211e69e24a0d5d821547a" office:target-frame-name="_top" xlink:show="replace"><text:span text:style-name="T59">473</text:span></text:a><text:span text:style-name="T60">, 2016-05-11, paskelbta TAR 2016-05-16, i. k. 2016-12862</text:span></text:p>
      <text:p text:style-name="Normal"/>
      <text:p text:style-name="P61"><text:span text:style-name="T62">2</text:span><text:span text:style-name="T63">. Pavesti Lietuvos Respublikos finansų minister</text:span><text:span text:style-name="T64">ijai atlikti 2014–2020 metų Europos Sąjungos fondų investicijų veiksmų programos, patvirtintos 2014 m. rugsėjo 8 d. Europos Komisijos įgyvendinimo sprendimu, kuriuo patvirtinami tam tikri „2014–2020 metų Europos Sąjungos fondų investicijų veiksmų programos</text:span><text:span text:style-name="T65">“ elementai, kad, siekiant investicijų į ekonomikos augimą ir darbo vietų kūrimą tikslo, iš Europos regioninės plėtros fondo, Sanglaudos fondo, Europos socialinio fondo ir specialaus asignavimo Jaunimo užimtumo iniciatyvai būtų teikiama<text:s/></text:span><text:soft-page-break/><text:span text:style-name="T66">parama Lietuvai (ap</text:span><text:span text:style-name="T67">ie nurodytą sprendimą Europos Komisija pranešė dokumentu Nr. C(2014) 6397) (toliau – veiksmų programa), vadovaujančiosios, tvirtinančiosios ir mokėjimo institucijų funkcijas.</text:span><text:s/></text:p>
      <text:p text:style-name="P68">Punkto pakeitimai:</text:p>
      <text:p text:style-name="P69"><text:span text:style-name="T70">Nr.<text:s/></text:span><text:a xlink:href="https://www.e-tar.lt/portal/legalAct.html?documentId=7a3342701b4211e69e24a0d5d821547a" office:target-frame-name="_top" xlink:show="replace"><text:span text:style-name="T71">473</text:span></text:a><text:span text:style-name="T72">, 2016-05-11, paskelbta TAR 2016-05-16, i. k. 2016-12862</text:span></text:p>
      <text:p text:style-name="Normal"/>
      <text:p text:style-name="P73"><text:span text:style-name="T74">3</text:span><text:span text:style-name="T75">. Nustatyti, kad:</text:span></text:p>
      <text:p text:style-name="P76"><text:span text:style-name="T77">3.1</text:span><text:span text:style-name="T78">. kaip nurodyta reglamento (ES) Nr. 1303/2013 123 straipsnyje, vadovaujančiosios institucijos funkcijas, susijusias su reglame</text:span><text:span text:style-name="T79">nto (ES) Nr. 1303/2013 125 straipsnyje numatytų vadovaujančiosios institucijos funkcijų atlikimu, vadovaujančiosios institucijos atsakomybe pavedama atlikti</text:span><text:span text:style-name="T80"><text:s/>šioms tarpinėms institucijoms</text:span><text:span text:style-name="T81">:</text:span><text:span text:style-name="T82"><text:s/></text:span></text:p>
      <text:p text:style-name="P83"><text:span text:style-name="T84">3.1.1</text:span><text:span text:style-name="T85">. ministerijoms, pagal kompetenciją atsakingoms už iš<text:s/></text:span><text:span text:style-name="T86">Europos Sąjungos (toliau – ES) struktūrinių fondų lėšų bendrai finansuojamus ūkio sektorius (išskyrus tuos atvejus, kai įgyvendinami veiksmų programos techninės paramos prioritetai): Lietuvos Respublikos aplinkos ministerijai, Lietuvos Respublikos energeti</text:span><text:span text:style-name="T87">kos ministerijai, Lietuvos Respublikos kultūros ministerijai, Lietuvos Respublikos socialinės apsaugos ir darbo ministerijai, Lietuvos Respublikos susisiekimo ministerijai, Lietuvos Respublikos sveikatos apsaugos ministerijai, Lietuvos Respublikos švietimo</text:span><text:span text:style-name="T88"><text:s/>ir mokslo ministerijai, Lietuvos Respublikos ūkio ministerijai, Lietuvos Respublikos vidaus reikalų ministerijai;</text:span><text:s/></text:p>
      <text:p text:style-name="P89">Punkto pakeitimai:</text:p>
      <text:p text:style-name="P90"><text:span text:style-name="T91">Nr.<text:s/></text:span><text:a xlink:href="https://www.e-tar.lt/portal/legalAct.html?documentId=7a3342701b4211e69e24a0d5d821547a" office:target-frame-name="_top" xlink:show="replace"><text:span text:style-name="T92">473</text:span></text:a><text:span text:style-name="T93">, 2016-05-11, pa</text:span><text:span text:style-name="T94">skelbta TAR 2016-05-16, i. k. 2016-12862</text:span></text:p>
      <text:p text:style-name="Normal"/>
      <text:p text:style-name="P95"><text:span text:style-name="T96">3.1.2</text:span><text:span text:style-name="T97">. įgyvendinančiosioms institucijoms:<text:s/></text:span></text:p>
      <text:p text:style-name="P98"><text:span text:style-name="T99">3.1.2.1</text:span><text:span text:style-name="T100">. Lietuvos Respublikos aplinkos ministerijos Aplinkos projektų valdymo agentūrai, Europos socialinio fondo agentūrai, Transporto investicijų direkcijai, vieša</text:span><text:span text:style-name="T101">jai įstaigai Centrinei projektų valdymo agentūrai, viešajai įstaigai Lietuvos verslo paramos agentūrai;<text:s/></text:span></text:p>
      <text:p text:style-name="P102"><text:span text:style-name="T103">3.1.2.2</text:span><text:span text:style-name="T104">. uždarajai akcinei bendrovei „Investicijų ir verslo garantijos“, Lietuvos mokslo tarybai, Mokslo, inovacijų ir technologijų agentūrai, kai<text:s/></text:span><text:span text:style-name="T105">veiksmų programos prioritetų priemonės įgyvendinamos visuotinių dotacijų būdu;<text:s/></text:span></text:p>
      <text:p text:style-name="P106"><text:span text:style-name="T107">3.1.2.3</text:span><text:span text:style-name="T108">. uždarajai akcinei bendrovei „Investicijų ir verslo garantijos“, uždarajai akcinei bendrovei Viešųjų investicijų plėtros agentūrai, kai veiksmų programos prioritetų</text:span><text:span text:style-name="T109"><text:s/>priemonės įgyvendinamos grąžinamųjų subsidijų būdu;</text:span></text:p>
      <text:p text:style-name="P110"><text:span text:style-name="T111">3.1.3</text:span><text:span text:style-name="T112">. regionų plėtros taryboms, atliekančioms funkcijas, nustatytas Lietuvos Respublikos regioninės plėtros įstatymo 15 straipsnio 7 dalies 4, 6 ir 12 punktuose;</text:span><text:s/></text:p>
      <text:p text:style-name="P113">Punkto pakeitimai:</text:p>
      <text:p text:style-name="P114"><text:span text:style-name="T115">Nr.<text:s/></text:span><text:a xlink:href="https://www.e-tar.lt/portal/legalAct.html?documentId=7a3342701b4211e69e24a0d5d821547a" office:target-frame-name="_top" xlink:show="replace"><text:span text:style-name="T116">473</text:span></text:a><text:span text:style-name="T117">, 2016-05-11, paskelbta TAR 2016-05-16, i. k. 2016-12862</text:span></text:p>
      <text:p text:style-name="Normal"/>
      <text:p text:style-name="P118"><text:span text:style-name="T119">3.1.4</text:span><text:span text:style-name="T120">. Regioninės plėtros departamentui prie Vidaus reikalų ministerijos, atliekančiam<text:s/></text:span><text:span text:style-name="T121">funkcijas, nustatytas Lietuvos Respublikos regioninės plėtros įstatymo 17 straipsnio 2, 4 ir 8 punktuose;</text:span><text:s/></text:p>
      <text:p text:style-name="P122">Punkto pakeitimai:</text:p>
      <text:p text:style-name="P123"><text:span text:style-name="T124">Nr.<text:s/></text:span><text:a xlink:href="https://www.e-tar.lt/portal/legalAct.html?documentId=7a3342701b4211e69e24a0d5d821547a" office:target-frame-name="_top" xlink:show="replace"><text:span text:style-name="T125">473</text:span></text:a><text:span text:style-name="T126">, 2016-05-11, paskelbta T</text:span><text:span text:style-name="T127">AR 2016-05-16, i. k. 2016-12862</text:span></text:p>
      <text:p text:style-name="Normal"/>
      <text:p text:style-name="P128"><text:span text:style-name="T129">3.2</text:span><text:span text:style-name="T130">. metodinės pagalbos centrų funkcijas atlieka Informacinės visuomenės plėtros komitetas prie Susisiekimo ministerijos, valstybės įmonė Energetikos agentūra, viešoji įstaiga Centrinė projektų valdymo agentūra, viešo</text:span><text:span text:style-name="T131">ji įstaiga</text:span><text:span text:style-name="T132"><text:s/>Būsto energijos taupymo agentūra</text:span><text:span text:style-name="T133">.</text:span></text:p>
      <text:p text:style-name="P134"><text:span text:style-name="T135">4</text:span><text:span text:style-name="T136">. Nustatyti, kad šio nutarimo 2 ir 3 punktuose nurodytos institucijos atlieka joms pavestas funkcijas Lietuvos Respublikos valstybės kontrolei, kuriai Lietuvos Respublikos Seimo 2013 m. lapkričio 14 d. nu</text:span><text:span text:style-name="T137">tarimu Nr. XII-592 „Dėl Lietuvos Respublikos Seimo nutarimo „Dėl pavedimo Lietuvos Respublikos valstybės kontrolei atlikti Lietuvos Respublikoje gaunamos Europos Sąjungos struktūrinės paramos auditus“ 1 straipsnio papildymo“ pavesta atlikti 2014–2020 metų<text:s/></text:span><text:span text:style-name="T138">ES struktūrinių fondų lėšų valdymo ir kontrolės sistemos institucijų atitikties jų paskyrimo kriterijams auditą</text:span><text:span text:style-name="T139"><text:s/>ir veiksmų programos audito institucijos funkcijas, atlikus<text:s/></text:span><text:span text:style-name="T140">2014–2020 metų ES<text:s/></text:span><text:soft-page-break/><text:span text:style-name="T141">struktūrinių fondų lėšų valdymo ir kontrolės sistemos institucijų<text:s/></text:span><text:span text:style-name="T142">atitikties jų paskyrimo kriterijams auditą</text:span><text:span text:style-name="T143"><text:s/>ir nustačius jų atitiktį minėtiems kriterijams ir Europos Komisijai patvirtinus veiksmų programą.<text:s/></text:span></text:p>
      <text:p text:style-name="P144"><text:span text:style-name="T145">4</text:span><text:span text:style-name="T146">1</text:span><text:span text:style-name="T147">. Šio nutarimo 2 ir 3 punktuose nurodytos institucijos, iki bus įgyvendinta 4 punkte nurodyta sąlyga, savo r</text:span><text:span text:style-name="T148">izika gali pradėti atlikti joms pavestas funkcijas<text:s/></text:span><text:span text:style-name="T149">Lietuvos Respublikos Vyriausybės 2013 m. spalio 30 d. nutarimo Nr. 998 „Dėl 2014–2020 metų iš Europos Sąjungos fondų lėšų planuojamų bendrai finansuoti valstybės projektų atrankos laikinosios tvarkos apraš</text:span><text:span text:style-name="T150">o patvirtinimo</text:span><text:span text:style-name="T151">“ nustatyta tvarka.</text:span><text:s/></text:p>
      <text:p text:style-name="P152">Papildyta punktu:</text:p>
      <text:p text:style-name="P153"><text:span text:style-name="T154">Nr.<text:s/></text:span><text:a xlink:href="https://www.e-tar.lt/portal/legalAct.html?documentId=6b29c9905dd711e4bad5c03f56793630" office:target-frame-name="_top" xlink:show="replace"><text:span text:style-name="T155">1166</text:span></text:a><text:span text:style-name="T156">, 2014-10-22, paskelbta TAR 2014-10-27, i. k. 2014-14876</text:span></text:p>
      <text:p text:style-name="Normal"/>
      <text:p text:style-name="P157"><text:span text:style-name="T158">5.</text:span><text:span text:style-name="T159"><text:s/>Neteko galios nuo 2016-05-17</text:span></text:p>
      <text:p text:style-name="P160">Punkto naikinimas:</text:p>
      <text:p text:style-name="P161"><text:span text:style-name="T162">Nr.<text:s/></text:span><text:a xlink:href="https://www.e-tar.lt/portal/legalAct.html?documentId=7a3342701b4211e69e24a0d5d821547a" office:target-frame-name="_top" xlink:show="replace"><text:span text:style-name="T163">473</text:span></text:a><text:span text:style-name="T164">, 2016-05-11, paskelbta TAR 2016-05-16, i. k. 2016-12862</text:span></text:p>
      <text:p text:style-name="Normal"/>
      <text:p text:style-name="P165"><text:span text:style-name="T166">6.</text:span><text:span text:style-name="T167"><text:s/>Neteko galios nuo 2016-05-17</text:span></text:p>
      <text:p text:style-name="P168">Punkto naikinimas:</text:p>
      <text:p text:style-name="P169"><text:span text:style-name="T170">Nr.<text:s/></text:span><text:a xlink:href="https://www.e-tar.lt/portal/legalAct.html?documentId=7a3342701b4211e69e24a0d5d821547a" office:target-frame-name="_top" xlink:show="replace"><text:span text:style-name="T171">473</text:span></text:a><text:span text:style-name="T172">, 2016-05-11, paskelbta TAR 2016-05-16, i. k. 2016-12862</text:span></text:p>
      <text:p text:style-name="Normal"/>
      <text:p text:style-name="P173"><text:span text:style-name="T174">7.</text:span><text:span text:style-name="T175"><text:s/>Neteko galios nuo 2016-05-17</text:span></text:p>
      <text:p text:style-name="P176">Punkto naikinimas:</text:p>
      <text:p text:style-name="P177"><text:span text:style-name="T178">Nr.<text:s/></text:span><text:a xlink:href="https://www.e-tar.lt/portal/legalAct.html?documentId=7a3342701b4211e69e24a0d5d821547a" office:target-frame-name="_top" xlink:show="replace"><text:span text:style-name="T179">473</text:span></text:a><text:span text:style-name="T180">, 2016-05-11, paskelbta TAR 2016-05-16, i. k. 2016-12862</text:span></text:p>
      <text:p text:style-name="Normal"/>
      <text:p text:style-name="P181"/>
      <text:p text:style-name="P182"/>
      <text:p text:style-name="P183"/>
      <text:p text:style-name="P184">Ministras Pirmininkas<text:tab/>Algirdas Butkevičius</text:p>
      <text:p text:style-name="P185"/>
      <text:p text:style-name="P186"/>
      <text:p text:style-name="P187"/>
      <text:p text:style-name="P188"><text:span text:style-name="T189">Finansų ministras</text:span><text:span text:style-name="T190"><text:tab/>Rimantas Šadžius</text:span></text:p>
      <text:p text:style-name="P191"/>
      <text:p text:style-name="P192"/>
      <text:soft-page-break/>
      <text:p text:style-name="P193"><text:span text:style-name="T194">PATVIR</text:span><text:span text:style-name="T195">TINTA</text:span><text:span text:style-name="T196"><text:line-break/></text:span><text:span text:style-name="T197">Lietuvos Respublikos Vyriausybės</text:span><text:span text:style-name="T198"><text:line-break/></text:span><text:span text:style-name="T199">2014 m. birželio 4 d.<text:s/></text:span><text:span text:style-name="T200">nutarimu Nr.<text:s/></text:span><text:span text:style-name="T201">528</text:span></text:p>
      <text:p text:style-name="P202"/>
      <text:p text:style-name="P203"/>
      <text:p text:style-name="P204"/>
      <text:p text:style-name="P205"><text:span text:style-name="T206">ATSAKOMYBĖS IR FUNKCIJŲ PASKIRSTYMO TARP INSTITUCIJŲ, ĮGYVENDINANT 2014–2020 METŲ EUROPOS SĄJUNGOS FONDŲ INVESTICIJŲ VEIKSMŲ PROGRAMĄ, TAISYKLĖS<text:s/></text:span></text:p>
      <text:p text:style-name="P207"/>
      <text:p text:style-name="P208"/>
      <text:p text:style-name="P209"/>
      <text:p text:style-name="P210">Pakeistas priedo<text:s/>pavadinimas:</text:p>
      <text:p text:style-name="P211"><text:span text:style-name="T212">Nr.<text:s/></text:span><text:a xlink:href="https://www.e-tar.lt/portal/legalAct.html?documentId=7a3342701b4211e69e24a0d5d821547a" office:target-frame-name="_top" xlink:show="replace"><text:span text:style-name="T213">473</text:span></text:a><text:span text:style-name="T214">, 2016-05-11, paskelbta TAR 2016-05-16, i. k. 2016-12862</text:span></text:p>
      <text:p text:style-name="Normal"/>
      <text:p text:style-name="P215"><text:span text:style-name="T216">I</text:span><text:span text:style-name="T217"><text:s/>SKYRIUS<text:s/></text:span></text:p>
      <text:p text:style-name="P218"><text:span text:style-name="T219">BENDROSIOS NUOSTATOS</text:span></text:p>
      <text:p text:style-name="P220"/>
      <text:p text:style-name="P221"><text:span text:style-name="T222">1</text:span><text:span text:style-name="T223">. Atsakomybės ir funkcijų paskirstymo<text:s/></text:span><text:span text:style-name="T224">tarp institucijų, įgyvendinant 2014–2020 metų Europos Sąjungos fondų investicijų veiksmų programą, taisyklėse (toliau – Taisyklės) reglamentuojama institucijų, dalyvaujančių įgyvendinant 2014–2020 metų Europos Sąjungos fondų investicijų veiksmų programą, p</text:span><text:span text:style-name="T225">atvirtintą 2014 m. rugsėjo 8 d. Europos Komisijos įgyvendinimo sprendimu, kuriuo patvirtinami tam tikri „2014–2020 metų Europos Sąjungos fondų investicijų veiksmų programos“ elementai, kad, siekiant investicijų į ekonomikos augimą ir darbo vietų kūrimą tik</text:span><text:span text:style-name="T226">slo, iš Europos regioninės plėtros fondo, Sanglaudos fondo, Europos socialinio fondo ir specialaus asignavimo Jaunimo užimtumo iniciatyvai būtų teikiama parama Lietuvai (apie nurodytą sprendimą Europos Komisija pranešė dokumentu Nr. C(2014) 6397) (toliau –</text:span><text:span text:style-name="T227"><text:s/>veiksmų programa), atsakomybė, funkcijos ir teisės. Atsakomybės paskirstymas tarp institucijų, atsakingų už veiksmų programos įgyvendinimą, nustatytas Taisyklių priede.</text:span><text:s/></text:p>
      <text:p text:style-name="P228">Punkto pakeitimai:</text:p>
      <text:p text:style-name="P229"><text:span text:style-name="T230">Nr.<text:s/></text:span><text:a xlink:href="https://www.e-tar.lt/portal/legalAct.html?documentId=7a3342701b4211e69e24a0d5d821547a" office:target-frame-name="_top" xlink:show="replace"><text:span text:style-name="T231">473</text:span></text:a><text:span text:style-name="T232">, 2016-05-11, paskelbta TAR 2016-05-16, i. k. 2016-12862</text:span></text:p>
      <text:p text:style-name="Normal"/>
      <text:p text:style-name="P233"><text:span text:style-name="T234">2</text:span><text:span text:style-name="T235">. Taisyklėse vartojamos sąvokos:</text:span></text:p>
      <text:p text:style-name="P236"><text:span text:style-name="T237">2.1</text:span><text:span text:style-name="T238">.</text:span><text:span text:style-name="T239"><text:s/></text:span><text:span text:style-name="T240">2014–2020 metų Europos Sąjungos struktūrinių fondų posistemis<text:s/></text:span><text:span text:style-name="T241">(toliau – SFMIS2014) –<text:s/></text:span><text:span text:style-name="T242">Europos Sąjungos struktūrinės</text:span><text:span text:style-name="T243"><text:s/>paramos kompiuterinės informacinės valdymo ir priežiūros sistemos<text:s/></text:span><text:span text:style-name="T244">dalis, skirta rinkti ir saugoti statistiniams ir finansiniams duomenims, reikalingiems 2014–2020 metų iš Europos Sąjungos struktūrinių fondų lėšų bendrai finansuojamiems projektams įgyvendi</text:span><text:span text:style-name="T245">nti pagal veiksmų programą, Europos Sąjungos struktūrinių fondų ir iš Europos Sąjungos struktūrinių fondų lėšų bendrai finansuojamų projektų nacionalinių lėšų panaudojimui stebėti ir valdyti.</text:span></text:p>
      <text:p text:style-name="P246"><text:span text:style-name="T247">2.2</text:span><text:span text:style-name="T248">.</text:span><text:span text:style-name="T249"><text:s/>Audito institucija</text:span><text:span text:style-name="T250"><text:s/>– institucija, atsakinga už 2014–202</text:span><text:span text:style-name="T251">0 metų Europos Sąjungos<text:s/></text:span><text:span text:style-name="T252">struktūrinių fondų lėšų<text:s/></text:span><text:span text:style-name="T253">valdymo ir kontrolės sistemos veikimo, Europos Komisijai deklaruotų išlaidų ir sąskaitų audito ir valdymo ir kontrolės sistemos institucijų atitikties jų paskyrimo kriterijams audito atlikimą pagal 2013 m. gr</text:span><text:span text:style-name="T254">uodžio 17 d. Europos Parlamento ir Tarybos reglamentą (ES) Nr. 1303/2013, kuriuo nustatomos Europos regioninės plėtros fondui, Europos socialiniam fondui, Sanglaudos fondui, Europos žemės ūkio fondui kaimo plėtrai ir Europos jūros reikalų ir žuvininkystės<text:s/></text:span><text:span text:style-name="T255">fondui bendros nuostatos ir Europos regioninės plėtros fondui, Europos socialiniam fondui, Sanglaudos fondui ir Europos jūros reikalų ir žuvininkystės fondui taikytinos bendrosios nuostatos ir panaikinamas Tarybos reglamentas (EB) Nr. 1083/2006 (OL 2013, L</text:span><text:span text:style-name="T256"><text:s/>347, p. 320).</text:span></text:p>
      <text:p text:style-name="P257"><text:span text:style-name="T258">2.3</text:span><text:span text:style-name="T259">.</text:span><text:span text:style-name="T260"><text:s/>Bendruomenės inicijuotos vietos plėtros projektas</text:span><text:span text:style-name="T261"><text:s/>(toliau – vietos plėtros projektas) – iš Europos Sąjungos struktūrinių fondų lėšų bendrai finansuojamas ir pagal reglamento (ES) Nr. 1303/2013 32–35 straipsniuose nurodytą bendruomenės inicijuotos vietos plėtros iniciatyvą įgyvendinamas projektas.</text:span></text:p>
      <text:p text:style-name="P262"><text:span text:style-name="T263">2.4</text:span><text:span text:style-name="T264">.</text:span><text:span text:style-name="T265"><text:s/>Dotacija</text:span><text:span text:style-name="T266"><text:s/>– įgyvendinančiosios institucijos tik iš Europos Sąjungos struktūrinių fondų arba ir Lietuvos Respublikos valstybės biudžeto skirtos finansavimo lėšos visuotinės dotacijos priemonės projekto vykdytojui (dotacijos gavėjui).</text:span></text:p>
      <text:p text:style-name="P267"><text:span text:style-name="T268">2.5</text:span><text:span text:style-name="T269">.</text:span><text:span text:style-name="T270"><text:s/>Dotacijos sut</text:span><text:span text:style-name="T271">artis</text:span><text:span text:style-name="T272"><text:s/>– iš Europos Sąjungos struktūrinių fondų lėšų bendrai finansuojamo projekto</text:span><text:span text:style-name="T273"><text:s/></text:span><text:span text:style-name="T274">sutartis</text:span><text:span text:style-name="T275">, kuria patvirtinamas dotacijos skyrimas ir nurodomos jos naudojimo sąlygos.</text:span></text:p>
      <text:p text:style-name="P276"><text:span text:style-name="T277">2.6</text:span><text:span text:style-name="T278">.<text:s/></text:span><text:span text:style-name="T279">Europos investicijų banko paskola</text:span><text:span text:style-name="T280"><text:s/>– Europos investicijų banko pareiškėjams ir (a</text:span><text:span text:style-name="T281">r) projektų vykdytojams skolinamos lėšos, skirtos naudoti kaip iš Europos Sąjungos struktūrinių fondų lėšų bendrai finansuojamų projektų, įgyvendinamų pagal veiksmų programą, nacionalinės lėšos.</text:span></text:p>
      <text:p text:style-name="P282"><text:span text:style-name="T283">2.7</text:span><text:span text:style-name="T284">.</text:span><text:span text:style-name="T285"><text:s/>Europos Sąjungos struktūrinės paramos kompiuterinė i</text:span><text:span text:style-name="T286">nformacinė valdymo ir priežiūros sistema</text:span><text:span text:style-name="T287"><text:s/>– valstybės informacinė sistema, skirta rinkti ir saugoti statistiniams ir finansiniams duomenims, reikalingiems Lietuvos 2004–2006 metų bendrojo programavimo dokumentui, patvirtintam Lietuvos Respublikos Vyriausybė</text:span><text:span text:style-name="T288">s 2004 m. rugpjūčio 2 d. nutarimu Nr. 935 „Dėl Lietuvos 2004–2006 metų bendrojo programavimo dokumento patvirtinimo“, įgyvendinti, 2004–2006 metų Europos Sąjungos struktūrinių fondų, Sanglaudos fondo ir bendrojo finansavimo lėšoms panaudoti, 2007–2013 metų</text:span><text:span text:style-name="T289"><text:s/>iš Europos Sąjungos fondų lėšų bendrai finansuojamiems projektams įgyvendinti pagal Žmogiškųjų išteklių plėtros, Ekonomikos augimo, Sanglaudos skatinimo ir Techninės paramos veiksmų programas, 2014–2020 metų iš Europos Sąjungos struktūrinių fondų lėšų ben</text:span><text:span text:style-name="T290">drai finansuojamiems projektams įgyvendinti pagal veiksmų programą, Europos Sąjungos struktūrinių fondų ir iš Europos Sąjungos struktūrinių fondų lėšų bendrai finansuojamų projektų nacionalinių lėšų panaudojimui stebėti ir valdyti.</text:span></text:p>
      <text:p text:style-name="P291"><text:span text:style-name="T292">2.8</text:span><text:span text:style-name="T293">.<text:s/></text:span><text:span text:style-name="T294">Europos Sąjungo</text:span><text:span text:style-name="T295">s struktūriniai fondai<text:s/></text:span><text:span text:style-name="T296">– Europos regioninės plėtros fondas, Europos socialinis fondas, įskaitant „Jaunimo užimtumo iniciatyvą“, ir Sanglaudos fondas.</text:span></text:p>
      <text:p text:style-name="P297"><text:span text:style-name="T298">2.9</text:span><text:span text:style-name="T299">.</text:span><text:span text:style-name="T300"><text:s/>Europos Sąjungos struktūrinių fondų f</text:span><text:span text:style-name="T301">inansinė priemonė</text:span><text:span text:style-name="T302"><text:s/>(toliau – finansinė priemonė) –<text:s/></text:span><text:span text:style-name="T303">veiksmų pr</text:span><text:span text:style-name="T304">ogramoje nustatytiems tikslams siekti</text:span><text:span text:style-name="T305"><text:s/>skirta iš<text:s/></text:span><text:span text:style-name="T306">Europos Sąjungos struktūrinių fondų lėšų bendrai finansuojama priemonė, įgyvendinama teikiant paskolas, garantijas, investicijas į nuosavą kapitalą ar kvazinuosavą kapitalą arba kitokias rizikos pasidalijimo<text:s/></text:span><text:span text:style-name="T307">priemones.</text:span><text:span text:style-name="T308"><text:s/>Paskola, garantija, investicija į nuosavą kapitalą ar kvazinuosavą kapitalą, rizikos pasidalijimo priemonė apibrėžtos 2012 m. spalio 25 d. Europos Parlamento ir Tarybos reglamento (ES, Euratomas) Nr. 966/2012 dėl Sąjungos bendrajam biudžetui tai</text:span><text:span text:style-name="T309">komų finansinių taisyklių ir kuriuo panaikinamas Tarybos reglamentas (EB, Euratomas) Nr. 1605/2002 (OL 2012 L 298, p. 1) 2 straipsnyje.<text:s/></text:span></text:p>
      <text:p text:style-name="P310"><text:span text:style-name="T311">2.10</text:span><text:span text:style-name="T312">.</text:span><text:span text:style-name="T313"><text:s/>Europos Sąjungos<text:s/></text:span><text:span text:style-name="T314">struktūrinių fondų finansinės priemonės galutinis naudos gavėjas</text:span><text:span text:style-name="T315"><text:s/>– reglamento (ES) Nr. 1303/</text:span><text:span text:style-name="T316">2013 2 straipsnio 12 punkte apibrėžtas juridinis arba fizinis asmuo, kuriam teikiamas finansavimas iš finansinės priemonės lėšų.</text:span></text:p>
      <text:p text:style-name="P317"><text:span text:style-name="T318">2.11</text:span><text:span text:style-name="T319">.</text:span><text:span text:style-name="T320"><text:s/>Europos Sąjungos<text:s/></text:span><text:span text:style-name="T321">struktūrinių fondų</text:span><text:span text:style-name="T322"><text:s/>finansinės priemonės valdytojas<text:s/></text:span><text:span text:style-name="T323">– juridinis asmuo, Europos Sąjungos ir nacionalin</text:span><text:span text:style-name="T324">ių teisės aktų nustatyta tvarka atrinktas konkrečiai finansinei priemonei įgyvendinti.<text:s/></text:span></text:p>
      <text:p text:style-name="P325"><text:span text:style-name="T326">2.12</text:span><text:span text:style-name="T327">.</text:span><text:span text:style-name="T328"><text:s/>Europos Sąjungos struktūrinių fondų lėšos</text:span><text:span text:style-name="T329"><text:s/>– Lietuvai skiriamos Europos regioninės plėtros fondo, Europos socialinio fondo, įskaitant „Jaunimo užimtumo iniciat</text:span><text:span text:style-name="T330">yvą“, ir Sanglaudos fondo lėšos veiksmų programai įgyvendinti.</text:span></text:p>
      <text:p text:style-name="P331"><text:span text:style-name="T332">2.13</text:span><text:span text:style-name="T333">.<text:s/></text:span><text:span text:style-name="T334">Europos Sąjungos<text:s/></text:span><text:span text:style-name="T335">struktūrinių fondų lėšų panaudojimo<text:s/></text:span><text:span text:style-name="T336">vertinimas</text:span><text:span text:style-name="T337"><text:s/>– veiksmų programos vertinimas, kuriuo siekiama pagerinti jos kokybę ir įgyvendinimą, taip pat nustatyti Europos Sąjungos<text:s/></text:span><text:span text:style-name="T338">struktūrinių fondų lėšų panaudojimo<text:s/></text:span><text:span text:style-name="T339">efektyvumą, rezultatyvumą ir poveikį.<text:s/></text:span></text:p>
      <text:p text:style-name="P340"><text:span text:style-name="T341">2.14</text:span><text:span text:style-name="T342">.</text:span><text:span text:style-name="T343"><text:s/>Europos Sąjungos<text:s/></text:span><text:span text:style-name="T344">struktūrinių fondų lėšų panaudo</text:span><text:span text:style-name="T345">jimo</text:span><text:span text:style-name="T346"><text:s/>vertinimo planas</text:span><text:span text:style-name="T347"><text:s/>– Veiksmų programos stebėsenos komiteto patvirtintas dokumentas, kuriuo nustatomi Europos Sąjungos struktūrinių fondų lėšų panaudojimo Lietuvoje 2014–2020 metais vertinimo tikslai ir uždaviniai, suplanuotos priemonės ir finansiniai iš</text:span><text:span text:style-name="T348">tekliai šiems tikslams ir uždaviniams įgyvendinti.</text:span></text:p>
      <text:p text:style-name="P349"><text:span text:style-name="T350">2.15</text:span><text:span text:style-name="T351">.<text:s/></text:span><text:span text:style-name="T352">Europos Sąjungos struktūrinių fondų lėšų valdymo ir kontrolės sistema</text:span><text:span text:style-name="T353"><text:s/>(toliau – valdymo ir kontrolės sistema) – vadovaujančiosios, tvirtinančiosios, tarpinių ir audito institucijų pagal kompetenc</text:span><text:span text:style-name="T354">iją atliekamų Europos Sąjungos struktūrinių fondų lėšų valdymo ir kontrolės funkcijų ir procedūrų visuma, užtikrinanti Europos Sąjungos ir nacionalinių teisės aktų nuostatų ir principų laikymąsi.</text:span><text:s/></text:p>
      <text:p text:style-name="P355">Punkto pakeitimai:</text:p>
      <text:p text:style-name="P356"><text:span text:style-name="T357">Nr.<text:s/></text:span><text:a xlink:href="https://www.e-tar.lt/portal/legalAct.html?documentId=7a3342701b4211e69e24a0d5d821547a" office:target-frame-name="_top" xlink:show="replace"><text:span text:style-name="T358">473</text:span></text:a><text:span text:style-name="T359">, 2016-05-11, paskelbta TAR 2016-05-16, i. k. 2016-12862</text:span></text:p>
      <text:p text:style-name="Normal"/>
      <text:p text:style-name="P360"><text:span text:style-name="T361">2.16</text:span><text:span text:style-name="T362">.</text:span><text:span text:style-name="T363"><text:s/>Europos Sąjungos struktūrinių fondų svetainė</text:span><text:span text:style-name="T364"><text:s/>– interneto svetainė aktualiai informacijai apie Europos Sąjungos struktūriniu</text:span><text:span text:style-name="T365">s fondus skelbti.</text:span></text:p>
      <text:p text:style-name="P366"><text:span text:style-name="T367">2.17</text:span><text:span text:style-name="T368">.</text:span><text:span text:style-name="T369"><text:s/>Finansavimo sutartis</text:span><text:span text:style-name="T370"><text:s/>–<text:s/></text:span><text:span text:style-name="T371">vadovaujančiosios institucijos, pagal kompetenciją už iš Europos Sąjungos struktūrinių fondų lėšų bendrai finansuojamus ūkio sektorius atsakingos</text:span><text:span text:style-name="T372"><text:s/>(-ų) ministerijos (-ų) (toliau – ministerija), kuriai (-iom</text:span><text:span text:style-name="T373">s) Taisyklėse priskirta atsakomybė ir funkcijos administruoti veiksmų programos dalį, įgyvendinamą naudojant finansines priemones, sutartis su fondų fondo valdytoju arba finansinės priemonės valdytoju (jeigu fondų fondas nėra steigiamas) dėl iš Europos Sąj</text:span><text:span text:style-name="T374">ungos struktūrinių fondų lėšų bendrai finansuojamo projekto</text:span><text:span text:style-name="T375">, skirto finansinei (-ėms) priemonei (-ėms) įgyvendinti,</text:span><text:span text:style-name="T376"><text:s/>įgyvendinimo ir finansavimo tvarkos.<text:s/></text:span></text:p>
      <text:p text:style-name="P377"><text:span text:style-name="T378">2.18</text:span><text:span text:style-name="T379">.<text:s/></text:span><text:span text:style-name="T380">Fondų fondas</text:span><text:span text:style-name="T381"><text:s/>– reglamento (ES) Nr. 1303/2013 2 straipsnio 27 punkte apibrėžtas fondas, skirtas kelioms finansinėms priemonėms įgyvendinti.<text:s/></text:span></text:p>
      <text:p text:style-name="P382"><text:span text:style-name="T383">2.19</text:span><text:span text:style-name="T384">.</text:span><text:span text:style-name="T385"><text:s/>Fondų fondo valdytojas<text:s/></text:span><text:span text:style-name="T386">– juridinis asmuo, valdantis fondų fondą. Jeigu finansinės priemonės įgyvendinamos per fondų fo</text:span><text:span text:style-name="T387">ndą, fondų fondo valdytojas laikomas iš Europos Sąjungos struktūrinių fondų lėšų bendrai finansuojamo projekto vykdytoju.</text:span></text:p>
      <text:p text:style-name="P388"><text:span text:style-name="T389">2.20</text:span><text:span text:style-name="T390">.</text:span><text:span text:style-name="T391"><text:s/>Įgyvendinančioji institucija<text:s/></text:span><text:span text:style-name="T392">– tarpinė institucija, atliekanti Taisyklių 9 punkte nustatytas funkcijas.</text:span></text:p>
      <text:p text:style-name="P393"><text:span text:style-name="T394">2.21</text:span><text:span text:style-name="T395">.</text:span><text:span text:style-name="T396"><text:s/>Informacin</text:span><text:span text:style-name="T397">ė Europos Sąjungos 2014–2020 metų fondų valdymo sistema<text:s/></text:span><text:span text:style-name="T398">(toliau – SFC2014) – vadovaujantis 2014 m. vasario 25 d. Komisijos įgyvendinimo reglamentu (ES) Nr. 184/2014, kuriuo, remiantis 2013 m. gruodžio 17 d. Europos Parlamento ir Tarybos reglamentu (ES) Nr.</text:span><text:span text:style-name="T399"><text:s/>1303/2013, kuriuo nustatomos Europos regioninės plėtros fondui, Europos socialiniam fondui, Sanglaudos fondui, Europos žemės ūkio fondui kaimo plėtrai ir Europos jūros reikalų ir žuvininkystės fondui bendros nuostatos ir Europos regioninės plėtros fondui,</text:span><text:span text:style-name="T400"><text:s/>Europos socialiniam fondui, Sanglaudos fondui ir Europos jūros reikalų ir žuvininkystės fondui taikytinos bendrosios nuostatos ir panaikinamas Tarybos reglamentas (EB) Nr. 1083/2006, nustatomos valstybių narių ir Komisijos elektroninio keitimosi duomenimi</text:span><text:span text:style-name="T401">s sistemos nuostatos ir sąlygos ir, remiantis Europos Parlamento ir Tarybos reglamentu (ES) Nr. 1299/2013 dėl konkrečių Europos regioninės plėtros fondo paramos Europos teritorinio bendradarbiavimo tikslui nuostatų, patvirtinama Europos teritorinio bendrad</text:span><text:span text:style-name="T402">arbiavimo tikslą atitinkančios paramos iš Europos regioninės plėtros fondo intervencinių veiksmų kategorijų nomenklatūra, Europos Komisijos įdiegta kompiuterinė veiksmų programos duomenų mainų sistema.<text:s/></text:span></text:p>
      <text:p text:style-name="P403"><text:span text:style-name="T404">2.22</text:span><text:span text:style-name="T405">.</text:span><text:span text:style-name="T406"><text:s/>Informavimo ir komunikacijos grupė</text:span><text:span text:style-name="T407"><text:s/>– finans</text:span><text:span text:style-name="T408">ų ministro įsakymu sudaryta tarpinstitucinė darbo grupė Europos Sąjungos struktūrinių fondų komunikacijos ir informavimo apie juos veikloms koordinuoti.</text:span></text:p>
      <text:p text:style-name="P409"><text:span text:style-name="T410">2.23</text:span><text:span text:style-name="T411">.</text:span><text:span text:style-name="T412"><text:s/>Institucijos vidaus sistema</text:span><text:span text:style-name="T413"><text:s/>– valdymo ir kontrolės sistemos sudedamoji dalis, apimanti instit</text:span><text:span text:style-name="T414">ucijos, atsakingos už veiksmų programos prioriteto ir (ar) priemonės įgyvendinimą, išteklius, taisykles ir procedūras, kurias taiko ši institucija, kad užtikrintų veiksmingą jai pavestų funkcijų ir užduočių atlikimą.</text:span></text:p>
      <text:p text:style-name="P415"><text:span text:style-name="T416">2.24</text:span><text:span text:style-name="T417">.</text:span><text:span text:style-name="T418"><text:s/>Integruota teritorijos vystym</text:span><text:span text:style-name="T419">o programa</text:span><text:span text:style-name="T420"><text:s/>– dokumentas, kuriame pateikiama tikslinės (-ių) teritorijos (-ų) ir su ja (jomis) susietų teritorijų, kuriose naudojamos integruotos teritorinės investicijos pagal reglamento (ES) Nr. 1303/2013 36 straipsnį, situacijos analizė, vystymo tikslai<text:s/></text:span><text:span text:style-name="T421">ir uždaviniai, nurodomos priemonės, kurių įgyvendinimą numatoma finansuoti tik iš Europos Sąjungos struktūrinių fondų arba ir nacionalinių lėšų, veiksmų planas ir planuojami pasiekti rezultatai.</text:span></text:p>
      <text:p text:style-name="P422"><text:span text:style-name="T423">2.25</text:span><text:span text:style-name="T424">.</text:span><text:span text:style-name="T425"><text:s/>Investicinis prioritetas</text:span><text:span text:style-name="T426"><text:s/>– pirmenybinė reikmė, į ku</text:span><text:span text:style-name="T427">rią planuojama investuoti Europos Sąjungos struktūrinių fondų lėšas, siekiant prisidėti prie teminių tikslų, numatytų reglamento (ES) Nr. 1303/2013 9 straipsnyje.</text:span></text:p>
      <text:p text:style-name="P428"><text:span text:style-name="T429">2.26</text:span><text:span text:style-name="T430">.<text:s/></text:span><text:span text:style-name="T431">Iš Europos Sąjungos struktūrinių fondų lėšų bendrai finansuojamas didelės apimties<text:s/></text:span><text:span text:style-name="T432">projektas<text:s/></text:span><text:span text:style-name="T433">(toliau – didelės apimties projektas) – iš Europos regioninės plėtros ir (arba) Sanglaudos fondų lėšų bendrai finansuojamas projektas, kurį įgyvendinant vykdomi darbai, veiksmai arba teikiamos paslaugos, skirti nedalomai ekonominei arba techninei</text:span><text:span text:style-name="T434"><text:s/>užduočiai, kurios tikslai aiškiai nustatyti, atlikti, kai bendra tinkamų finansuoti išlaidų suma yra didesnė nei 50 mln. eurų, arba projektas, kuris prisideda prie teminio tikslo skatinti darnųjį transportą (angl.<text:s/></text:span><text:span text:style-name="T435">sustainable transport</text:span><text:span text:style-name="T436">) ir šalinti pagrind</text:span><text:span text:style-name="T437">inių tinklų infrastruktūros kliūtis ir kurio bendra tinkamų finansuoti išlaidų suma yra didesnė nei 75 mln. eurų. Finansines priemones apimantys projektai didelės apimties projektais nelaikomi.<text:s/></text:span></text:p>
      <text:p text:style-name="P438"><text:span text:style-name="T439">2.27</text:span><text:span text:style-name="T440">.</text:span><text:span text:style-name="T441"><text:s/></text:span><text:span text:style-name="T442">Iš Europos Sąjungos struktūrinių fondų lėšų bendrai</text:span><text:span text:style-name="T443"><text:s/>finansuojamas projektas</text:span><text:span text:style-name="T444"><text:s/>(toliau – projektas) – vadovaujančiosios arba tarpinės institucijos atrinktas projektas, prisidedantis prie veiksmų programos tikslų įgyvendinimo. Įgyvendinant<text:s/></text:span><text:span text:style-name="T445">finansinę</text:span><text:span text:style-name="T446"><text:s/>(-es) priemonę (-es),<text:s/></text:span><text:span text:style-name="T447">projektas apima finansinei (-ėms) priem</text:span><text:span text:style-name="T448">onei (-ėms) skirtą finansavimą ir paskesnį pagal šias finansines priemones teikiamą finansavimą</text:span><text:span text:style-name="T449">, numatytą finansavimo sutartyje</text:span><text:span text:style-name="T450">.</text:span><text:span text:style-name="T451"><text:s/></text:span></text:p>
      <text:p text:style-name="P452"><text:span text:style-name="T453">2.28</text:span><text:span text:style-name="T454">.</text:span><text:span text:style-name="T455"><text:s/>Iš Europos Sąjungos struktūrinių fondų lėšų bendrai finansuojamas regiono projektas</text:span><text:span text:style-name="T456"><text:s/>(toliau – regiono projektas) – vadovaujantis Lietuvos Respublikos teisės aktais ir regiono plėtros planu planuojamas ir</text:span><text:span text:style-name="T457"><text:s/></text:span><text:span text:style-name="T458">regiono plėtros tarybos atrinktas projektas, skirtas savivaldybės kompetencijai priskirtoms funkcijoms atlikti.</text:span></text:p>
      <text:p text:style-name="P459"><text:span text:style-name="T460">2.29</text:span><text:span text:style-name="T461">.</text:span><text:span text:style-name="T462"><text:s/>Iš Europos Są</text:span><text:span text:style-name="T463">jungos struktūrinių fondų lėšų bendrai finansuojamas valstybės projektas</text:span><text:span text:style-name="T464"><text:s/>(toliau – valstybės projektas) – vadovaujantis strateginio planavimo dokumentais ir kitais Lietuvos Respublikos teisės aktais planuojamas ir ministerijos ar vadovaujančiosios instituc</text:span><text:span text:style-name="T465">ijos, kai įgyvendinami veiksmų programos techninės paramos prioritetai, atrinktas projektas, skirtas valstybės institucijos (-ų) kompetencijai priskirtoms funkcijoms atlikti.</text:span></text:p>
      <text:p text:style-name="P466"><text:span text:style-name="T467">2.30</text:span><text:span text:style-name="T468">.<text:s/></text:span><text:span text:style-name="T469">Iš Europos Sąjungos struktūrinių fondų lėšų bendrai finansuojamo projek</text:span><text:span text:style-name="T470">to sutartis<text:s/></text:span><text:span text:style-name="T471">(toliau – projekto sutartis) – ministerijos ir įgyvendinančiosios institucijos arba tik įgyvendinančiosios institucijos su pareiškėju pasirašomas dokumentas dėl skirtų Europos Sąjungos struktūrinių fondų arba ir Lietuvos Respublikos valstybės b</text:span><text:span text:style-name="T472">iudžeto lėšų ir (ar) projekto vykdytojo ir (ar) partnerio (-ių) nuosavų lėšų naudojimo sąlygų.</text:span></text:p>
      <text:p text:style-name="P473"><text:span text:style-name="T474">2.31</text:span><text:span text:style-name="T475">.</text:span><text:span text:style-name="T476"><text:s/>Iš Europos Sąjungos struktūrinių fondų lėšų bendrai finansuojamo projekto tinkamos finansuoti išlaidos</text:span><text:span text:style-name="T477"><text:s/>– projekto išlaidos (arba jų dalis), kurios atit</text:span><text:span text:style-name="T478">inka projektų išlaidų ir finansavimo reikalavimus nustatančių Europos Sąjungos ir nacionalinių teisės aktų nuostatas, tam tikrame projektų finansavimo sąlygų apraše ir (ar) kituose teisės aktuose išdėstytus išlaidų tinkamumo finansuoti reikalavimus</text:span><text:span text:style-name="T479"><text:s/></text:span><text:span text:style-name="T480">ir kuri</text:span><text:span text:style-name="T481">ų atitiktis šiems reikalavimams yra pripažinta įgyvendinančiosios institucijos (arba teisės aktuose nustatytais atvejais – vadovaujančiosios institucijos)</text:span><text:span text:style-name="T482">.</text:span></text:p>
      <text:p text:style-name="P483"><text:span text:style-name="T484">2.32</text:span><text:span text:style-name="T485">.<text:s/></text:span><text:span text:style-name="T486">Iš Europos Sąjungos struktūrinių fondų lėšų bendrai finansuojamo projekto vykdytojas</text:span><text:span text:style-name="T487"><text:s/>(toli</text:span><text:span text:style-name="T488">au – projekto vykdytojas) – viešas ar privatus juridinis asmuo, juridinio asmens filialas ar atstovybė, taip pat fizinis asmuo, kuris verčiasi ūkine komercine veikla, atsakingi už projektų inicijavimą ir įgyvendinimą. Įgyvendinant finansines priemones proj</text:span><text:span text:style-name="T489">ekto vykdytoju laikomas fondų fondo valdytojas arba, jeigu fondų fondas nesteigiamas, finansinės priemonės valdytojas.</text:span><text:s/></text:p>
      <text:p text:style-name="P490">Punkto pakeitimai:</text:p>
      <text:p text:style-name="P491"><text:span text:style-name="T492">Nr.<text:s/></text:span><text:a xlink:href="https://www.e-tar.lt/portal/legalAct.html?documentId=7a3342701b4211e69e24a0d5d821547a" office:target-frame-name="_top" xlink:show="replace"><text:span text:style-name="T493">473</text:span></text:a><text:span text:style-name="T494">, 2016-05-11</text:span><text:span text:style-name="T495">, paskelbta TAR 2016-05-16, i. k. 2016-12862</text:span></text:p>
      <text:p text:style-name="Normal"/>
      <text:p text:style-name="P496"><text:span text:style-name="T497">2.33</text:span><text:span text:style-name="T498">.</text:span><text:span text:style-name="T499"><text:s/>Iš Europos Sąjungos struktūrinių fondų lėšų bendrai finansuojamų projektų finansavimo sąlygų aprašas</text:span><text:span text:style-name="T500"><text:s/>–</text:span><text:span text:style-name="T501"><text:s/></text:span><text:span text:style-name="T502">dokumentas, kuriame nustatomos projektų finansavimo sąlygos ir pateikiami metodiniai nurodymai<text:s/></text:span><text:span text:style-name="T503">projektų vertintojams ir kuriuo vadovaujantis atliekamas tų projektų vertinimas pagal kiekvieną veiksmų programos prioriteto įgyvendinimo priemonę ar jungtinę priemonę.</text:span></text:p>
      <text:p text:style-name="P504"><text:span text:style-name="T505">2.34</text:span><text:span text:style-name="T506">.</text:span><text:span text:style-name="T507"><text:s/>Iš Europos Sąjungos struktūrinių fondų lėšų bendrai finansuojamų projektų konkursas</text:span><text:span text:style-name="T508"><text:s/>– pagal įgyvendinančiosios institucijos paskelbtą kvietimą teikti paraiškas finansuoti projektus gautų projektų atranka, kurios metu sprendimai dėl projektų finansavimo pr</text:span><text:span text:style-name="T509">iimami atsižvelgiant į projektams skirtus balus. Ši atranka atliekama pasibaigus paraiškų teikimo terminui, vadovaujantis atitinkamu projektų finansavimo sąlygų aprašu.</text:span></text:p>
      <text:p text:style-name="P510"><text:span text:style-name="T511">2.35</text:span><text:span text:style-name="T512">.</text:span><text:span text:style-name="T513"><text:s/>Iš Europos Sąjungos struktūrinių fondų lėšų bendrai finansuojamų projektų nac</text:span><text:span text:style-name="T514">ionalinės lėšos</text:span><text:span text:style-name="T515"><text:s/>(toliau – nacionalinės lėšos) –</text:span><text:span text:style-name="T516"><text:s/>projektų lėšos, kurias gali sudaryti nacionalinės viešosios lėšos (Lietuvos Respublikos valstybės biudžeto, savivaldybių biudžetų lėšos, kiti piniginiai ištekliai, kuriais disponuoja valstybė ir (arba) saviva</text:span><text:span text:style-name="T517">ldybės, ir kitų juridinių asmenų, kurie yra perkančiosios organizacijos, nurodytos Lietuvos Respublikos viešųjų pirkimų įstatyme,<text:s/></text:span><text:span text:style-name="T518">išskyrus perkančiąsias įmones, veikiančias vandentvarkos, energetikos, transporto ar pašto paslaugų srityje,<text:s/></text:span><text:span text:style-name="T519">lėšos) ir privači</text:span><text:span text:style-name="T520">os lėšos (juridinių ir fizinių asmenų lėšos, skiriamos projektams finansuoti, išskyrus lėšas, kurios laikomos nacionalinėmis viešosiomis lėšomis</text:span><text:span text:style-name="T521">)</text:span><text:span text:style-name="T522">.</text:span></text:p>
      <text:p text:style-name="P523"><text:span text:style-name="T524">2.36</text:span><text:span text:style-name="T525">.</text:span><text:span text:style-name="T526"><text:s/>Iš Europos Sąjungos struktūrinių fondų lėšų bendrai finansuojamų regionų projektų atrankos</text:span><text:span text:style-name="T527"><text:s/>tvarkos<text:s/></text:span><text:span text:style-name="T528">aprašas<text:s/></text:span><text:span text:style-name="T529">(toliau – regionų projektų atrankos tvarkos aprašas) – dokumentas, kuriuo nustatoma regionų projektų atrankos, siūlomų finansuoti regionų projektų sąrašo sudarymo ir keitimo tvarka.</text:span></text:p>
      <text:p text:style-name="P530"><text:span text:style-name="T531">2.37</text:span><text:span text:style-name="T532">.</text:span><text:span text:style-name="T533"><text:s/>Iš Europos Sąjungos struktūrinių fondų lėšų bendrai fina</text:span><text:span text:style-name="T534">nsuojamų valstybės projektų atrankos tvarkos aprašas<text:s/></text:span><text:span text:style-name="T535">(toliau – valstybės projektų atrankos tvarkos aprašas) –</text:span><text:span text:style-name="T536"><text:s/></text:span><text:span text:style-name="T537">dokumentas, kuriuo nustatoma valstybės projektų atrankos, siūlomų finansuoti valstybės projektų sąrašo sudarymo ir keitimo tvarka.</text:span></text:p>
      <text:p text:style-name="P538"><text:span text:style-name="T539">2.37</text:span><text:span text:style-name="T540">1</text:span><text:span text:style-name="T541">. „</text:span><text:span text:style-name="T542">Jau</text:span><text:span text:style-name="T543">nimo užimtumo iniciatyva</text:span><text:span text:style-name="T544">“ – 2013 m. gruodžio 17 d. Europos Parlamento ir Tarybos reglamento (ES) Nr. 1304/2013 dėl Europos socialinio fondo, kuriuo panaikinamas Tarybos reglamentas (EB) Nr. 1081/2006 (OL 2013, L 347, p. 470), 16 straipsnyje nurodytiems tik</text:span><text:span text:style-name="T545">slams įgyvendinti skirta priemonė, iš kurios lėšų, apimančių Europos Komisijos specialius asignavimus ir šiai priemonei bendrai finansuoti skiriamą Europos socialinio fondo lėšų dalį, remiama kova su jaunimo nedarbu.</text:span><text:s/></text:p>
      <text:p text:style-name="P546">Papildyta punktu:</text:p>
      <text:p text:style-name="P547"><text:span text:style-name="T548">Nr.<text:s/></text:span><text:a xlink:href="https://www.e-tar.lt/portal/legalAct.html?documentId=7a3342701b4211e69e24a0d5d821547a" office:target-frame-name="_top" xlink:show="replace"><text:span text:style-name="T549">473</text:span></text:a><text:span text:style-name="T550">, 2016-05-11, paskelbta TAR 2016-05-16, i. k. 2016-12862</text:span></text:p>
      <text:p text:style-name="Normal"/>
      <text:p text:style-name="P551"><text:span text:style-name="T552">2.38</text:span><text:span text:style-name="T553">.</text:span><text:span text:style-name="T554"><text:s/>Jungtinė priemonė<text:s/></text:span><text:span text:style-name="T555">– veiksmų programos prioriteto įgyvendinimo priemonė, finansuojama iš kelių Europos S</text:span><text:span text:style-name="T556">ąjungos struktūrinių fondų lėšų arba iš vieno Europos Sąjungos struktūrinio fondo lėšų, bet skirtingų asignavimų valdytojų, arba vieno asignavimų valdytojo, bet pagal skirtingas veiksmų programos prioriteto įgyvendinimo priemones, kurios negali būti sujung</text:span><text:span text:style-name="T557">tos į vieną priemonę, nes priklauso skirtingiems investiciniams prioritetams.</text:span></text:p>
      <text:p text:style-name="P558"><text:span text:style-name="T559">2.39</text:span><text:span text:style-name="T560">.</text:span><text:span text:style-name="T561"><text:s/>Ketvirtinis komunikacijos planas</text:span><text:span text:style-name="T562"><text:s/>– metinio komunikacijos plano įgyvendinimo dokumentas, kuriame detalizuojamos kiekvieno ketvirčio Europos Sąjungos struktūrinių fondų komunikacijos priemonės, joms įgyvendinti numatytos lėšos, siektini rezultatai, nurodomos atsakingos institucijos, tiksli</text:span><text:span text:style-name="T563">nės grupės, įgyvendinimo terminai, kita reikalinga informacija.</text:span></text:p>
      <text:p text:style-name="P564"><text:span text:style-name="T565">2.40</text:span><text:span text:style-name="T566">.<text:s/></text:span><text:span text:style-name="T567">Komunikacijos strategija</text:span><text:span text:style-name="T568"><text:s/>– Veiksmų programos stebėsenos komiteto patvirtintas dokumentas, kuriame nurodyti pagrindiniai 2014–2020 metų finansavimo laikotarpio Europos Sąjungos strukt</text:span><text:span text:style-name="T569">ūrinių fondų komunikacijos tikslai, pagrindinės tikslinės grupės, už komunikacijos ir informavimo priemonių įgyvendinimą atsakingos institucijos, planuojami pasiekti rodikliai, kasmet atnaujinami duomenys apie vykdytiną veiklą ir kita informacija.</text:span><text:s/></text:p>
      <text:p text:style-name="P570">Punkto<text:s/>pakeitimai:</text:p>
      <text:p text:style-name="P571"><text:span text:style-name="T572">Nr.<text:s/></text:span><text:a xlink:href="https://www.e-tar.lt/portal/legalAct.html?documentId=7a3342701b4211e69e24a0d5d821547a" office:target-frame-name="_top" xlink:show="replace"><text:span text:style-name="T573">473</text:span></text:a><text:span text:style-name="T574">, 2016-05-11, paskelbta TAR 2016-05-16, i. k. 2016-12862</text:span></text:p>
      <text:p text:style-name="Normal"/>
      <text:p text:style-name="P575"><text:span text:style-name="T576">2.41</text:span><text:span text:style-name="T577">.</text:span><text:span text:style-name="T578"><text:s/></text:span><text:span text:style-name="T579">Kryžminis finansavimas<text:s/></text:span><text:span text:style-name="T580">– projektui įgyvendinti būtinų veiklų, priskiria</text:span><text:span text:style-name="T581">mų prie vieno iš Europos Sąjungos struktūrinių fondų – Europos regioninės plėtros fondo arba Europos socialinio fondo – finansuojamų sričių, finansavimas kito Europos Sąjungos struktūrinio fondo lėšomis.</text:span></text:p>
      <text:p text:style-name="P582"><text:span text:style-name="T583">2.42</text:span><text:span text:style-name="T584">.</text:span><text:span text:style-name="T585"><text:s/>Kvietimas teikti paraiškas finansuoti</text:span><text:span text:style-name="T586"><text:s/></text:span><text:span text:style-name="T587">iš E</text:span><text:span text:style-name="T588">uropos Sąjungos struktūrinių fondų lėšų bendrai finansuojamus</text:span><text:span text:style-name="T589"><text:s/></text:span><text:span text:style-name="T590">projektus</text:span><text:span text:style-name="T591"><text:s/>(toliau – kvietimas teikti paraiškas) – įgyvendinančiosios institucijos siūlymas<text:s/></text:span><text:span text:style-name="T592">projektų finansavimo sąlygų apraše</text:span><text:span text:style-name="T593"><text:s/>nustatytomis sąlygomis teikti paraiškas finansuoti projektus.</text:span></text:p>
      <text:p text:style-name="P594"><text:span text:style-name="T595">2.43</text:span><text:span text:style-name="T596">.</text:span><text:span text:style-name="T597"><text:s/>Metinis Europos Sąjungos<text:s/></text:span><text:span text:style-name="T598">struktūrinių fondų lėšų panaudojimo</text:span><text:span text:style-name="T599"><text:s/>vertinimo planas</text:span><text:span text:style-name="T600"><text:s/>– dokumentas, kuriame numatomi tam tikrų metų Europos Sąjungos<text:s/></text:span><text:span text:style-name="T601">struktūrinių fondų lėšų panaudojimo</text:span><text:span text:style-name="T602"><text:s/>vertinimai ir vertinimo gebėjimų stiprinimo priemonės, už vertinimų ir vert</text:span><text:span text:style-name="T603">inimo gebėjimų stiprinimo priemonių įgyvendinimą atsakingos institucijos, vertinimų tikslai ir rezultatai, vertinimų ir vertinimo gebėjimų stiprinimo priemonių įgyvendinimo terminai ir jiems įgyvendinti numatytos lėšos, kita reikalinga informacija.</text:span></text:p>
      <text:p text:style-name="P604"><text:span text:style-name="T605">2.44</text:span><text:span text:style-name="T606">.</text:span><text:span text:style-name="T607"><text:s/>Metinis komunikacijos planas</text:span><text:span text:style-name="T608"><text:s/>– komunikacijos strategijos įgyvendinimo dokumentas, kuriame nurodomi tam tikrų metų Europos Sąjungos struktūrinių fondų komunikacijos tikslai, uždaviniai, siektini rezultatai, prioritetinės komunikacijos kryptys, planuojami</text:span><text:span text:style-name="T609"><text:s/>pasiekti rodikliai ir atsakingos institucijos.</text:span></text:p>
      <text:p text:style-name="P610"><text:span text:style-name="T611">2.45</text:span><text:span text:style-name="T612">.</text:span><text:span text:style-name="T613"><text:s/>Metodinės pagalbos centras<text:s/></text:span><text:span text:style-name="T614">– Lietuvos Respublikos Vyriausybės paskirta institucija, veiksmų programą administruojančioms institucijoms, projektų vykdytojams ir finansinių priemonių galutiniams naudo</text:span><text:span text:style-name="T615">s gavėjams teikianti metodinę pagalbą ir konsultacijas dėl tam tikro veiksmų programos prioriteto įgyvendinimo.</text:span></text:p>
      <text:p text:style-name="P616"><text:span text:style-name="T617">2.46</text:span><text:span text:style-name="T618">.</text:span><text:span text:style-name="T619"><text:s/>Mokėjimo institucija</text:span><text:span text:style-name="T620"><text:s/>– institucija, atsakinga už lėšų iš Europos Komisijos priėmimą ir jų valdymą valstybės iždo sąskaitose.<text:s/></text:span></text:p>
      <text:p text:style-name="P621"><text:span text:style-name="T622">2.47</text:span><text:span text:style-name="T623">.</text:span><text:span text:style-name="T624"><text:s/>Paraiška finansuoti iš Europos Sąjungos struktūrinių fondų lėšų bendrai finansuojamą projektą</text:span><text:span text:style-name="T625"><text:s/>– dokumentas, kurį teikia pareiškėjas, siekiantis gauti Europos Sąjungos struktūrinių fondų arba Europos Sąjungos struktūrinių fondų ir Lietuvos Respublikos val</text:span><text:span text:style-name="T626">stybės biudžeto lėšų projektui finansuoti.</text:span></text:p>
      <text:p text:style-name="P627"><text:span text:style-name="T628">2.48</text:span><text:span text:style-name="T629">.<text:s/></text:span><text:span text:style-name="T630">Pareiškėjas</text:span><text:span text:style-name="T631"><text:s/>– viešas ar privatus juridinis asmuo, juridinio asmens filialas ar atstovybė, taip pat fizinis asmuo, kuris verčiasi ūkine komercine veikla, teikiantys paraišką finansuoti projektą.</text:span><text:s/></text:p>
      <text:p text:style-name="P632">Punkto<text:s/>pakeitimai:</text:p>
      <text:p text:style-name="P633"><text:span text:style-name="T634">Nr.<text:s/></text:span><text:a xlink:href="https://www.e-tar.lt/portal/legalAct.html?documentId=7a3342701b4211e69e24a0d5d821547a" office:target-frame-name="_top" xlink:show="replace"><text:span text:style-name="T635">473</text:span></text:a><text:span text:style-name="T636">, 2016-05-11, paskelbta TAR 2016-05-16, i. k. 2016-12862</text:span></text:p>
      <text:p text:style-name="Normal"/>
      <text:p text:style-name="P637"><text:span text:style-name="T638">2.49</text:span><text:span text:style-name="T639">.<text:s/></text:span><text:span text:style-name="T640">Partnerystės sutartis</text:span><text:span text:style-name="T641"><text:s/>– valstybės narės kartu su partneriais laikantis<text:s/></text:span><text:span text:style-name="T642">daugiapakopio valdymo principo parengtas ir 2014 m. birželio 20 d. Europos Komisijos įgyvendinimo sprendimu, kuriuo patvirtinami tam tikri partnerystės sutarties su Lietuva elementai (apie nurodytą sprendimą Europos Komisija pranešė dokumentu Nr. C(2014) 4</text:span><text:span text:style-name="T643">234), patvirtintas dokumentas, kuriuo nustatoma tos valstybės narės Europos Sąjungos struktūrinių fondų lėšų veiksmingo ir efektyvaus naudojimo strategija, prioritetai ir tvarka, siekiant 2010 m. kovo 3 d. Europos Komisijos komunikato „2020 m. Europa. Paža</text:span><text:span text:style-name="T644">ngaus, tvaraus ir integracinio augimo strategija“ tikslų.</text:span><text:s/></text:p>
      <text:p text:style-name="P645">Punkto pakeitimai:</text:p>
      <text:p text:style-name="P646"><text:span text:style-name="T647">Nr.<text:s/></text:span><text:a xlink:href="https://www.e-tar.lt/portal/legalAct.html?documentId=7a3342701b4211e69e24a0d5d821547a" office:target-frame-name="_top" xlink:show="replace"><text:span text:style-name="T648">473</text:span></text:a><text:span text:style-name="T649">, 2016-05-11, paskelbta TAR 2016-05-16, i. k. 2016-12862</text:span></text:p>
      <text:p text:style-name="Normal"/>
      <text:p text:style-name="P650"><text:span text:style-name="T651">2.50</text:span><text:span text:style-name="T652">.</text:span><text:span text:style-name="T653"><text:s/>Tarpi</text:span><text:span text:style-name="T654">nė institucija</text:span><text:span text:style-name="T655"><text:s/>– reglamento (ES) Nr. 1303/2013 <text:s/>2 straipsnio 18 punkte apibrėžta institucija, vadovaujančiosios institucijos atsakomybe atliekanti jai pavestas funkcijas, nurodytas Taisyklių 6, 7, 9, 11 ir 13 punktuose.<text:s/></text:span></text:p>
      <text:p text:style-name="P656"><text:span text:style-name="T657">2.51</text:span><text:span text:style-name="T658">.</text:span><text:span text:style-name="T659"><text:s/>Tęstinė iš Europos Sąjungos struktūrinių fondų lėšų bendrai finansuojamų projektų atranka<text:s/></text:span><text:span text:style-name="T660">–</text:span><text:span text:style-name="T661"><text:s/></text:span><text:span text:style-name="T662">pagal įgyvendinančiosios institucijos paskelbtą kvietimą teikti paraiškas finansuoti projektus gaunamų projektų atranka, kurios metu sprendimai dėl projektų finans</text:span><text:span text:style-name="T663">avimo priimami atsižvelgiant į paraiškų pateikimo eilę. Ši atranka atliekama nuolat kvietimo skelbime nurodytu paraiškų teikimo laikotarpiu, vadovaujantis atitinkamu projektų finansavimo sąlygų aprašu.</text:span></text:p>
      <text:p text:style-name="P664"><text:span text:style-name="T665">2.52</text:span><text:span text:style-name="T666">.<text:s/></text:span><text:span text:style-name="T667">Tvirtinančioji institucija</text:span><text:span text:style-name="T668"><text:s/>– institucija, at</text:span><text:span text:style-name="T669">sakinga už mokėjimo paraiškų Europos Komisijai ir sąskaitų Europos Komisijai, kaip nustatyta reglamento (ES) Nr. 966/2012 59 straipsnio 5 dalies a punkte, parengimą, patvirtinimą ir pateikimą Europos Komisijai ir kitų reglamento (ES) Nr. 1303/2013 126 stra</text:span><text:span text:style-name="T670">ipsnyje nustatytų tvirtinančiosios institucijos funkcijų atlikimą.</text:span><text:s/></text:p>
      <text:p text:style-name="P671">Punkto pakeitimai:</text:p>
      <text:p text:style-name="P672"><text:span text:style-name="T673">Nr.<text:s/></text:span><text:a xlink:href="https://www.e-tar.lt/portal/legalAct.html?documentId=7a3342701b4211e69e24a0d5d821547a" office:target-frame-name="_top" xlink:show="replace"><text:span text:style-name="T674">473</text:span></text:a><text:span text:style-name="T675">, 2016-05-11, paskelbta TAR 2016-05-16, i. k. 2016-12862</text:span></text:p>
      <text:p text:style-name="Normal"/>
      <text:p text:style-name="P676"><text:span text:style-name="T677">2.53</text:span><text:span text:style-name="T678">.</text:span><text:span text:style-name="T679"><text:s/>Vadovaujančioji institucija</text:span><text:span text:style-name="T680"><text:s/>– institucija, atsakinga už valdymo ir kontrolės sistemos sukūrimą, priežiūrą ir tobulinimą, veiksmų programos administravimą, valdymo pareiškimo ir metinės galutinių audito ataskaitų ir atliktų patikrinimų rezultatų santrau</text:span><text:span text:style-name="T681">kos, kaip nustatyta reglamento (ES) Nr. 966/2012 59 straipsnio 5 dalies a ir b punktuose, parengimą ir pateikimą Europos Komisijai, taip pat už kitų reglamento (ES) Nr. 1303/2013 125 straipsnyje nustatytų funkcijų atlikimą.<text:s/></text:span></text:p>
      <text:p text:style-name="P682"><text:span text:style-name="T683">2.54</text:span><text:span text:style-name="T684">.<text:s/></text:span><text:span text:style-name="T685">Veiksmų programos adm</text:span><text:span text:style-name="T686">inistravimas</text:span><text:span text:style-name="T687"><text:s/>– teisės aktų reglamentuojama institucijų, kurių atsakomybė ir funkcijos nustatytos Taisyklėse, veikla, skirta veiksmų programai įgyvendinti.</text:span></text:p>
      <text:p text:style-name="P688"><text:span text:style-name="T689">2.55</text:span><text:span text:style-name="T690">.<text:s/></text:span><text:span text:style-name="T691">Veiksmų programos priedas<text:s/></text:span><text:span text:style-name="T692">–</text:span><text:span text:style-name="T693"><text:s/></text:span><text:span text:style-name="T694">dokumentas, kuriame nustatomas Europos Sąjungos struktūrinių fo</text:span><text:span text:style-name="T695">ndų lėšų ir nacionalinių lėšų paskirstymas veiksmų programos prioritetams įgyvendinti pagal ministerijas ir vadovaujančiąją instituciją, kai įgyvendinami veiksmų programos techninės paramos prioritetai, taip pat Europos Sąjungos struktūrinių fondų lėšų nau</text:span><text:span text:style-name="T696">dojimo planas ir veiklos peržiūrai skirtų stebėsenos rodiklių pasiekimo planas.<text:s/></text:span></text:p>
      <text:p text:style-name="P697"><text:span text:style-name="T698">2.56</text:span><text:span text:style-name="T699">.</text:span><text:span text:style-name="T700"><text:s/>Veiksmų programos prioriteto įgyvendinimo priemonė<text:s/></text:span><text:span text:style-name="T701">(toliau – priemonė) – veikla arba veiklų grupė, skirta veiksmų programos prioritetų uždaviniams įgyvendinti. Priem</text:span><text:span text:style-name="T702">onės projektai atrenkami taikant tik vieną projektų atrankos būdą ir tai priemonei taikomus Veiksmų programos stebėsenos komiteto patvirtintus projektų atrankos kriterijus.</text:span></text:p>
      <text:p text:style-name="P703"><text:span text:style-name="T704">2.57</text:span><text:span text:style-name="T705">.</text:span><text:span text:style-name="T706"><text:s/>Veiksmų programos prioriteto įgyvendinimo priemonių įgyvendinimo planas<text:s/></text:span><text:span text:style-name="T707">(toliau – priemonių įgyvendinimo planas)</text:span><text:span text:style-name="T708"><text:s/></text:span><text:span text:style-name="T709">– dokumentas, kuriame nurodomos 2014–2020 metų laikotarpio tam tikros ministerijos arba vadovaujančiosios institucijos, kai įgyvendinami veiksmų programos techninės paramos prioritetai, administruojamos veiksmų prog</text:span><text:span text:style-name="T710">ramos prioriteto įgyvendinimo priemonės, informacija apie planuojamas veiklas, pareiškėjus, priemonių finansavimo formas, projektų atrankos būdus, atsakingą įgyvendinančiąją instituciją, stebėsenos rodiklius, finansavimo šaltinius ir kita susijusi informac</text:span><text:span text:style-name="T711">ija.<text:s/></text:span></text:p>
      <text:p text:style-name="P712"><text:span text:style-name="T713">2.58</text:span><text:span text:style-name="T714">.</text:span><text:span text:style-name="T715"><text:s/>Veiksmų programos stebėsenos komitetas</text:span><text:span text:style-name="T716"><text:s/>– Lietuvos Respublikos Vyriausybės sudarytas komitetas, atsakingas už veiksmų programos įgyvendinimo priežiūrą ir kokybę, Europos Sąjungos struktūrinių fondų lėšų panaudojimo vertinimo plano, komunikac</text:span><text:span text:style-name="T717">ijos strategijos, projektų atrankos kriterijų, metinės ir galutinės įgyvendinimo ataskaitų tvirtinimą ir kitų uždavinių, numatytų reglamento (ES) Nr. 1303/2013 <text:s/>47–49 ir 110 straipsniuose, įgyvendinimą.</text:span></text:p>
      <text:p text:style-name="P718"><text:span text:style-name="T719">2.59</text:span><text:span text:style-name="T720">.<text:s/></text:span><text:span text:style-name="T721">Veiksmų programos valdymo komitetas</text:span><text:span text:style-name="T722"><text:s/>– iš va</text:span><text:span text:style-name="T723">dovaujančiosios, tvirtinančiosios, tarpinių institucijų atstovų finansų ministro sudaromas komitetas veiksmų programos įgyvendinimo problemoms nagrinėti. Į komiteto posėdžius stebėtojų teisėmis gali būti kviečiami audito institucijos, partnerių, nurodytų r</text:span><text:span text:style-name="T724">eglamento (ES) Nr. 1303/2013 5 straipsnio 1 dalyje, metodinės pagalbos centrų atstovai ir kiti suinteresuoti asmenys.</text:span><text:s/></text:p>
      <text:p text:style-name="P725">Punkto pakeitimai:</text:p>
      <text:p text:style-name="P726"><text:span text:style-name="T727">Nr.<text:s/></text:span><text:a xlink:href="https://www.e-tar.lt/portal/legalAct.html?documentId=7a3342701b4211e69e24a0d5d821547a" office:target-frame-name="_top" xlink:show="replace"><text:span text:style-name="T728">473</text:span></text:a><text:span text:style-name="T729">, 2016-05-11,</text:span><text:span text:style-name="T730"><text:s/>paskelbta TAR 2016-05-16, i. k. 2016-12862</text:span></text:p>
      <text:p text:style-name="Normal"/>
      <text:p text:style-name="P731"><text:span text:style-name="T732">2.60</text:span><text:span text:style-name="T733">.<text:s/></text:span><text:span text:style-name="T734">Vietos plėtros strategija</text:span><text:span text:style-name="T735"><text:s/>– dokumentas, rengiamas įgyvendinant bendruomenės inicijuotos vietos plėtros iniciatyvą pagal reglamento (ES) Nr. 1303/2013 <text:s/>32–35 straipsnius.</text:span></text:p>
      <text:p text:style-name="P736"><text:span text:style-name="T737">2.61</text:span><text:span text:style-name="T738">.</text:span><text:span text:style-name="T739"><text:s/>Visuotinė dotacija</text:span><text:span text:style-name="T740"><text:s/>–<text:s/></text:span><text:span text:style-name="T741">dalies veiksmų programos įgyvendinimo būdas – finansavimo lėšos, kurias, įgyvendinus reglamento (ES) Nr. 1303/2013 <text:s/>123 straipsnio 7 dalyje nustatytas sąlygas, ministerija ar vadovaujančioji institucija, kai<text:s/></text:span><text:span text:style-name="T742">veiksmų programos techninės paramos prioriteto</text:span><text:span text:style-name="T743"><text:s/>p</text:span><text:span text:style-name="T744">riemonės įgyvendinamos visuotinės dotacijos būdu,</text:span><text:span text:style-name="T745"><text:s/></text:span><text:span text:style-name="T746">skiria įgyvendinančiajai institucijai, o ši jas skiria projektams įgyvendinti.</text:span></text:p>
      <text:p text:style-name="P747"><text:span text:style-name="T748">2.62</text:span><text:span text:style-name="T749">.</text:span><text:span text:style-name="T750"><text:s/>Visuotinės dotacijos priemonė</text:span><text:span text:style-name="T751"><text:s/>– priemonė, kuriai įgyvendinti skiriama visuotinė dotacija.<text:s/></text:span></text:p>
      <text:p text:style-name="P752">Kitos Taisyklėse vartojamos sąvokos apibrėžtos reglamente (ES) Nr. 1303/2013 ir reglamente (ES) Nr. 966/2012.</text:p>
      <text:p text:style-name="P753"/>
      <text:p text:style-name="P754"><text:span text:style-name="T755">II</text:span><text:span text:style-name="T756"><text:s/>SKYRIUS</text:span></text:p>
      <text:p text:style-name="P757"><text:span text:style-name="T758">institucijų funkcijos ir atsakomybė</text:span></text:p>
      <text:p text:style-name="P759"/>
      <text:p text:style-name="P760"><text:span text:style-name="T761">PIRMASIS</text:span><text:span text:style-name="T762"><text:s/>SKIRSNIS</text:span></text:p>
      <text:p text:style-name="P763"><text:span text:style-name="T764">LIETUVOS RESPUBLIKOS VYRIAUSYBĖ</text:span></text:p>
      <text:p text:style-name="P765"/>
      <text:p text:style-name="P766"><text:span text:style-name="T767">3</text:span><text:span text:style-name="T768">. Lietuvos Respublikos Vyriausybė atlieka šias<text:s/></text:span><text:span text:style-name="T769">funkcijas</text:span><text:span text:style-name="T770">:</text:span></text:p>
      <text:p text:style-name="P771"><text:span text:style-name="T772">3.1</text:span><text:span text:style-name="T773">. paveda vadovaujančiajai, tvirtinančiajai ir tarpinėms institucijoms atlikti Taisyklėse nustatytas funkcijas;</text:span></text:p>
      <text:p text:style-name="P774"><text:span text:style-name="T775">3.2</text:span><text:span text:style-name="T776">. atsižvelgdama į vykdomos priežiūros rezultatus ir (arba) audito institucijai nustačius, kad vadovaujančioji,</text:span><text:span text:style-name="T777"><text:s/></text:span><text:span text:style-name="T778">tvirtinanči</text:span><text:span text:style-name="T779">oji ar tarpinės<text:s/></text:span><text:span text:style-name="T780">institucijos neatitinka jų paskyrimo kriterijų, nustatytų<text:s/></text:span><text:span text:style-name="T781">reglamento (ES) Nr. 1303/2013 XIII priede, nustato bandomąjį laikotarpį, per kurį vadovaujančioji, tvirtinančioji ar tarpinės<text:s/></text:span><text:span text:style-name="T782">institucijos<text:s/></text:span><text:span text:style-name="T783">turi imtis reikiamų taisomųjų veiksmų, kaip</text:span><text:span text:style-name="T784"><text:s/>nustatyta reglamento (ES) Nr. 1303/2013 124 straipsnio 5 dalyje;</text:span></text:p>
      <text:p text:style-name="P785"><text:span text:style-name="T786">3.3</text:span><text:span text:style-name="T787">. svarsto vadovaujančiosios institucijos pasiūlymus dėl pavedimo tarpinėms institucijoms atlikti funkcijas nutraukimo ir priima sprendimą dėl pavedimo institucijoms atlikti funkcijas<text:s/></text:span><text:span text:style-name="T788">nutraukimo;</text:span></text:p>
      <text:p text:style-name="P789"><text:span text:style-name="T790">3.4</text:span><text:span text:style-name="T791">. svarsto vadovaujančiosios institucijos pasiūlymus dėl metodinės pagalbos centrų paskyrimo ir priima sprendimą dėl pavedimo atlikti metodinės pagalbos centrų funkcijas ir pavedimo atlikti šias funkcijas nutraukimo;<text:s/></text:span></text:p>
      <text:p text:style-name="P792"><text:span text:style-name="T793">3.5</text:span><text:span text:style-name="T794">. panaikina p</text:span><text:span text:style-name="T795">avedimą vadovaujančiajai,</text:span><text:span text:style-name="T796"><text:s/></text:span><text:span text:style-name="T797">tarpinei ar tvirtinančiajai institucijoms atlikti Taisyklėse nurodytas funkcijas, kaip nustatyta reglamento (ES) Nr. 1303/2013 124 straipsnio 5 dalyje, ir paveda jų funkcijas atlikti naujai institucijai, audito institucijai</text:span><text:span text:style-name="T798"><text:s/>atliku</text:span><text:span text:style-name="T799">s šios institucijos atitikties paskyrimo kriterijams, nustatytiems<text:s/></text:span><text:span text:style-name="T800">reglamento (ES) Nr. 1303/2013 <text:s/>XIII priede,<text:s/></text:span><text:span text:style-name="T801">auditą</text:span><text:span text:style-name="T802"><text:s/>ir nustačius jos atitiktį minėtiems kriterijams;</text:span></text:p>
      <text:p text:style-name="P803"><text:span text:style-name="T804">3.6</text:span><text:span text:style-name="T805">. pagal kompetenciją tvirtina teisės aktus, reglamentuojančius veiksmų programos a</text:span><text:span text:style-name="T806">dministravimą ir finansavimą;</text:span><text:s/></text:p>
      <text:p text:style-name="P807">Punkto pakeitimai:</text:p>
      <text:p text:style-name="P808"><text:span text:style-name="T809">Nr.<text:s/></text:span><text:a xlink:href="https://www.e-tar.lt/portal/legalAct.html?documentId=7a3342701b4211e69e24a0d5d821547a" office:target-frame-name="_top" xlink:show="replace"><text:span text:style-name="T810">473</text:span></text:a><text:span text:style-name="T811">, 2016-05-11, paskelbta TAR 2016-05-16, i. k. 2016-12862</text:span></text:p>
      <text:p text:style-name="Normal"/>
      <text:p text:style-name="P812"><text:span text:style-name="T813">3.7</text:span><text:span text:style-name="T814">. sudaro Veiksmų programos stebėsenos komitetą, vadovaudamasi reglamento (ES) Nr. 1303/2013 <text:s/>47–49 straipsniais;</text:span></text:p>
      <text:p text:style-name="P815"><text:span text:style-name="T816">3.8</text:span><text:span text:style-name="T817">. teisės aktų, reglamentuojančių veiksmų programos administravimą ir finansavimą, nustatyta tvarka atlieka Partnerystės sutarties ir vei</text:span><text:span text:style-name="T818">ksmų programos įgyvendinimo priežiūrą, svarsto Partnerystės sutarties įgyvendinimo pažangos ataskaitą, ketvirtines veiksmų programos įgyvendinimo<text:s/></text:span><text:span text:style-name="T819">ataskaitas ir prireikus įpareigoja institucijas imtis tam tikrų veiksmų</text:span><text:span text:style-name="T820">;</text:span></text:p>
      <text:p text:style-name="P821"><text:span text:style-name="T822">3.9</text:span><text:span text:style-name="T823">. tvirtina techninės paramos l</text:span><text:span text:style-name="T824">ėšų sumas institucijoms, kurios<text:s/></text:span><text:span text:style-name="T825">dalyvauja įgyvendinant ES struktūrinių fondų ir Sanglaudos fondo lėšomis finansuojamas programas (projektus) arba rengiasi jas (juos) įgyvendinti.</text:span><text:s/></text:p>
      <text:p text:style-name="P826">Punkto pakeitimai:</text:p>
      <text:p text:style-name="P827"><text:span text:style-name="T828">Nr.<text:s/></text:span><text:a xlink:href="https://www.e-tar.lt/portal/legalAct.html?documentId=7a3342701b4211e69e24a0d5d821547a" office:target-frame-name="_top" xlink:show="replace"><text:span text:style-name="T829">473</text:span></text:a><text:span text:style-name="T830">, 2016-05-11, paskelbta TAR 2016-05-16, i. k. 2016-12862</text:span></text:p>
      <text:p text:style-name="Normal"/>
      <text:p text:style-name="P831"><text:span text:style-name="T832">ANTRASIS</text:span><text:span text:style-name="T833"><text:s/>SKIRSNIS</text:span></text:p>
      <text:p text:style-name="P834"><text:span text:style-name="T835">VADOVAUJANČIOJI INSTITUCIJA</text:span></text:p>
      <text:p text:style-name="P836"/>
      <text:p text:style-name="P837"><text:span text:style-name="T838">4</text:span><text:span text:style-name="T839">. Vadovaujančioji institucija atlieka šias funkcijas:</text:span></text:p>
      <text:p text:style-name="P840"><text:span text:style-name="T841">4.1</text:span><text:span text:style-name="T842">. vadovaudamasi reglamento (ES)</text:span><text:span text:style-name="T843"><text:s/>Nr. 1303/2013 14–16 straipsnių nuostatomis, organizuoja Partnerystės sutarties keitimą, teikimą ir derinimą su Europos Komisija;</text:span></text:p>
      <text:p text:style-name="P844"><text:span text:style-name="T845">4.2</text:span><text:span text:style-name="T846">. organizuoja veiksmų programos keitimą, teikimą ir derinimą su Europos Komisija;</text:span></text:p>
      <text:p text:style-name="P847"><text:span text:style-name="T848">4.3</text:span><text:span text:style-name="T849">. atlieka veiksmų programos<text:s/></text:span><text:span text:style-name="T850">suderinamumo su Partnerystės sutarties nuostatomis, Partnerystės sutarties ir veiksmų programos suderinamumo su kitais nacionaliniais ir Lietuvai skiriamų Europos Sąjungos (toliau – ES) biudžeto lėšų, išskyrus ES struktūrinių fondų lėšas, strateginio plana</text:span><text:span text:style-name="T851">vimo dokumentais priežiūrą;</text:span></text:p>
      <text:p text:style-name="P852"><text:span text:style-name="T853">4.4</text:span><text:span text:style-name="T854">. informuoja Europos Komisiją apie<text:s/></text:span><text:span text:style-name="T855">vadovaujančiosios ir tvirtinančiosios institucijų paskyrimą ir apie šio paskyrimo nutraukimą, kaip numatyta<text:s/></text:span><text:span text:style-name="T856">reglamento (ES) Nr. 1303/2013 124 straipsnyje;</text:span></text:p>
      <text:p text:style-name="P857"><text:span text:style-name="T858">4.5</text:span><text:span text:style-name="T859">. informuoja Europos Kom</text:span><text:span text:style-name="T860">isiją apie<text:s/></text:span><text:span text:style-name="T861">vadovaujančiajai ar tvirtinančiajai institucijai<text:s/></text:span><text:span text:style-name="T862">nustatytą bandomąjį laikotarpį, per kurį vadovaujančioji ar tvirtinančioji<text:s/></text:span><text:span text:style-name="T863">institucija<text:s/></text:span><text:span text:style-name="T864">turi imtis reikiamų taisomųjų veiksmų, taip pat bandomojo laikotarpio pabaigą, įgyvendinus taisomuosius veiks</text:span><text:span text:style-name="T865">mus;</text:span></text:p>
      <text:p text:style-name="P866"><text:span text:style-name="T867">4.6</text:span><text:span text:style-name="T868">.<text:s/></text:span><text:span text:style-name="T869">atlieka Veiksmų programos stebėsenos komiteto sekretoriato funkcijas, teikia jam informaciją, reikalingą funkcijoms atlikti;</text:span></text:p>
      <text:p text:style-name="P870"><text:span text:style-name="T871">4.7</text:span><text:span text:style-name="T872">. kuria valdymo ir kontrolės sistemą, prižiūri jos veikimą ir tobulina ją:</text:span></text:p>
      <text:p text:style-name="P873"><text:span text:style-name="T874">4.7.1</text:span><text:span text:style-name="T875">. rengia teisės aktus, regla</text:span><text:span text:style-name="T876">mentuojančius veiksmų programos administravimą ir finansavimą, jų pakeitimus ir pagal kompetenciją teikia juos Lietuvos Respublikos Vyriausybei tvirtinti, pagal poreikį ir kompetenciją rengia ir tvirtina teisės aktų, reglamentuojančių veiksmų programos adm</text:span><text:span text:style-name="T877">inistravimą ir finansavimą, detalizavimo dokumentus ir metodinius nurodymus, teikia paaiškinimus dėl jų taikymo;</text:span></text:p>
      <text:p text:style-name="P878"><text:span text:style-name="T879">4.7.2</text:span><text:span text:style-name="T880">. rengia ir tvirtina projektų administravimo ir finansavimo taisykles ir priima jų pakeitimus, teikia paaiškinimus dėl jų taikymo;</text:span></text:p>
      <text:p text:style-name="P881"><text:span text:style-name="T882">4</text:span><text:span text:style-name="T883">.7.3</text:span><text:span text:style-name="T884">. rengia ir tvirtina finansinių priemonių įgyvendinimo taisykles ir priima jų pakeitimus, teikia paaiškinimus dėl jų taikymo;</text:span></text:p>
      <text:p text:style-name="P885"><text:span text:style-name="T886">4.7.4</text:span><text:span text:style-name="T887">. rengia ir atnaujina valdymo ir kontrolės sistemos aprašymą, teikia jį suinteresuotoms institucijoms;</text:span></text:p>
      <text:p text:style-name="P888"><text:span text:style-name="T889">4.7.5</text:span><text:span text:style-name="T890">. o</text:span><text:span text:style-name="T891">rganizuoja nustatytų valdymo ir kontrolės sistemos funkcionavimo trūkumų šalinimą;</text:span></text:p>
      <text:p text:style-name="P892"><text:span text:style-name="T893">4.7.6</text:span><text:span text:style-name="T894">. teikia Lietuvos Respublikos Vyriausybei pasiūlymus dėl pavedimo tarpinėms institucijoms atlikti funkcijas nutraukimo;</text:span><text:s/></text:p>
      <text:p text:style-name="P895">Punkto pakeitimai:</text:p>
      <text:p text:style-name="P896"><text:span text:style-name="T897">Nr.<text:s/></text:span><text:a xlink:href="https://www.e-tar.lt/portal/legalAct.html?documentId=7a3342701b4211e69e24a0d5d821547a" office:target-frame-name="_top" xlink:show="replace"><text:span text:style-name="T898">473</text:span></text:a><text:span text:style-name="T899">, 2016-05-11, paskelbta TAR 2016-05-16, i. k. 2016-12862</text:span></text:p>
      <text:p text:style-name="Normal"/>
      <text:p text:style-name="P900"><text:span text:style-name="T901">4.7.7</text:span><text:span text:style-name="T902">. teikia Lietuvos Respublikos Vyriausybei pasiūlymus dėl bandomojo laikotarpio tarpinėms institucijoms nustatymo, jo nutraukimo ir taisomųjų veiksmų įgyvendinimo, pasiūlymus dėl naujų tarpinių institucijų paskyrimo;<text:s/></text:span></text:p>
      <text:p text:style-name="P903"><text:span text:style-name="T904">4.7.8</text:span><text:span text:style-name="T905">. teikia Lietuvos Respublikos<text:s/></text:span><text:span text:style-name="T906">Vyriausybei pasiūlymus dėl metodinės pagalbos centrų paskyrimo ir pavedimo atlikti metodinės pagalbos centrų funkcijas nutraukimo;<text:s/></text:span></text:p>
      <text:p text:style-name="P907"><text:span text:style-name="T908">4.7.9</text:span><text:span text:style-name="T909">. nustato, ar<text:s/></text:span><text:span text:style-name="T910">ministerijos pasirinkta</text:span><text:span text:style-name="T911"><text:s/>įgyvendinančioji institucija gali dalį veiksmų programos įgyvendinti visuotin</text:span><text:span text:style-name="T912">ės dotacijos ar grąžinamosios subsidijos būdu, ir informuoja apie tai tam tikrą ministeriją;</text:span></text:p>
      <text:p text:style-name="P913"><text:span text:style-name="T914">4.8</text:span><text:span text:style-name="T915">. rengia ir teikia Europos Komisijai valdymo pareiškimą ir metinę galutinių audito ataskaitų ir atliktų patikrinimų rezultatų santrauką, kaip nustatyta re</text:span><text:span text:style-name="T916">glamento (ES) Nr. 966/2012 59 straipsnio 5 dalies a ir b punktuose;</text:span></text:p>
      <text:p text:style-name="P917"><text:span text:style-name="T918">4.9</text:span><text:span text:style-name="T919">. vykdo<text:s/></text:span><text:span text:style-name="T920">vadovaujančiosios institucijos atsakomybe atliekamų<text:s/></text:span><text:span text:style-name="T921">funkcijų, vadovaujantis Taisyklėmis pavestų tarpinėms institucijoms, priežiūrą ir kontrolę:</text:span></text:p>
      <text:p text:style-name="P922"><text:span text:style-name="T923">4.</text:span><text:span text:style-name="T924">9</text:span><text:span text:style-name="T925">.1</text:span><text:span text:style-name="T926">. nustato tarpinėms in</text:span><text:span text:style-name="T927">stitucijoms pavestų funkcijų atlikimo reikalavimus;</text:span></text:p>
      <text:p text:style-name="P928"><text:span text:style-name="T929">4.9.2</text:span><text:span text:style-name="T930">. nustato, ar tarpinių institucijų vidaus sistemos atitinka teisės aktuose nustatytus funkcijų atlikimo reikalavimus, teikia tarpinių institucijų vidaus sistemų tobulinimo rekomendacijas;</text:span></text:p>
      <text:p text:style-name="P931"><text:span text:style-name="T932">4.9.3</text:span><text:span text:style-name="T933">. vadovaudamasi veiksmų programos administravimą reglamentuojančių teisės aktų nustatyta tvarka atliktos rizikos analizės išvadomis, vykdo nuolatinę funkcijų atlikimo priežiūrą ir kontrolę;</text:span></text:p>
      <text:p text:style-name="P934"><text:span text:style-name="T935">4.10</text:span><text:span text:style-name="T936">.<text:s/></text:span><text:span text:style-name="T937">organizuoja finansinių priemonių išankstinio vertini</text:span><text:span text:style-name="T938">mo atlikimą ar atnaujinimą ir teikia išankstinio vertinimo rezultatų santrauką Veiksmų programos stebėsenos komitetui susipažinti, numato finansinės priemonės įgyvendinimo būdą;</text:span><text:span text:style-name="T939"><text:s/></text:span></text:p>
      <text:p text:style-name="P940"><text:span text:style-name="T941">4.11</text:span><text:span text:style-name="T942">. rengia projektų atrankos kriterijus, taikomus atrenkant finansinių<text:s/></text:span><text:span text:style-name="T943">priemonių (jeigu fondų fondas nesteigiamas) ir fondų fondo valdytoją (-us), ir suderinusi su atitinkama ministerija (-omis) teikia Veiksmų programos stebėsenos komitetui juos tvirtinti, rengia finansines priemones apimančių projektų finansavimo sąlygas, de</text:span><text:span text:style-name="T944">rina jas su ministerijomis;</text:span><text:s/></text:p>
      <text:p text:style-name="P945">Punkto pakeitimai:</text:p>
      <text:p text:style-name="P946"><text:span text:style-name="T947">Nr.<text:s/></text:span><text:a xlink:href="https://www.e-tar.lt/portal/legalAct.html?documentId=7a3342701b4211e69e24a0d5d821547a" office:target-frame-name="_top" xlink:show="replace"><text:span text:style-name="T948">473</text:span></text:a><text:span text:style-name="T949">, 2016-05-11, paskelbta TAR 2016-05-16, i. k. 2016-12862</text:span></text:p>
      <text:p text:style-name="Normal"/>
      <text:p text:style-name="P950"><text:span text:style-name="T951">4.12</text:span><text:span text:style-name="T952">. pagal kompetenciją užtikrina, kad projektai būtų atrinkti vadovaujantis finansinei priemonei taikytinais Veiksmų programos stebėsenos komiteto patvirtintais projektų atrankos kriterijais,<text:s/></text:span><text:span text:style-name="T953">atlieka fondų fondo valdytojo arba finansinės priemonės valdytojo<text:s/></text:span><text:span text:style-name="T954">(jeigu fondų fondas nėra steigiamas) atranką, kaip nustatyta reglamento (ES) Nr. 1303/2013 <text:s/>38 straipsnio 4</text:span><text:span text:style-name="T955"> </text:span><text:span text:style-name="T956">dalyje,<text:s/></text:span><text:span text:style-name="T957">kartu su ministerija (-omis) sudaro finansavimo sutartį, o</text:span><text:span text:style-name="T958"><text:s/>kai įgyvendinamos jungtinės priemonės, – steigia projekto, apimančio finansines p</text:span><text:span text:style-name="T959">riemones, priežiūros komitetą</text:span><text:span text:style-name="T960">;</text:span></text:p>
      <text:p text:style-name="P961"><text:span text:style-name="T962">4.13</text:span><text:span text:style-name="T963">. užtikrina, kad ES struktūrinių fondų lėšos, skirtos projektams, apimantiems finansines priemones, kurios sugrąžinamos, įskaitant kitas ES struktūriniams fondams priskirtinas lėšas, būtų toliau naudojamos laikantis r</text:span><text:span text:style-name="T964">eglamento (ES) Nr. 1303/2013 <text:s/>44 ir 45 straipsnių nuostatų;<text:s/></text:span></text:p>
      <text:p text:style-name="P965"><text:span text:style-name="T966">4.14</text:span><text:span text:style-name="T967">. atlieka kitas teisės aktuose, reglamentuojančiuose veiksmų programos administravimą ir finansavimą, nustatytas funkcijas, susijusias su finansinių priemonių administravimu;</text:span><text:s/></text:p>
      <text:p text:style-name="P968">Punkto pakeitimai:</text:p>
      <text:p text:style-name="P969"><text:span text:style-name="T970">Nr.<text:s/></text:span><text:a xlink:href="https://www.e-tar.lt/portal/legalAct.html?documentId=7a3342701b4211e69e24a0d5d821547a" office:target-frame-name="_top" xlink:show="replace"><text:span text:style-name="T971">473</text:span></text:a><text:span text:style-name="T972">, 2016-05-11, paskelbta TAR 2016-05-16, i. k. 2016-12862</text:span></text:p>
      <text:p text:style-name="Normal"/>
      <text:p text:style-name="P973"><text:span text:style-name="T974">4.15</text:span><text:span text:style-name="T975">. atlieka funkcijas, susijusias su projekto, apimančio finansines priemones,<text:s/></text:span><text:span text:style-name="T976">įgyvendinimu:</text:span></text:p>
      <text:p text:style-name="P977"><text:span text:style-name="T978">4.15.1</text:span><text:span text:style-name="T979">. atlieka su fondų fondo valdytojo arba finansinės priemonės valdytojo (jeigu fondų fondas nėra steigiamas) veikla susijusių įtariamų pažeidimų tyrimus, nustato pažeidimus, priima sprendimus dėl nustatytų pažeidimų ir praneša apie tai</text:span><text:span text:style-name="T980"><text:s/>atitinkamoms institucijoms;</text:span></text:p>
      <text:p text:style-name="P981"><text:span text:style-name="T982">4.15.2</text:span><text:span text:style-name="T983">. apie įtariamą nusikalstamą veiką, susijusią su ES struktūrinių fondų lėšų neteisėtu gavimu ir (ar) panaudojimu (toliau – nusikalstama veika), praneša Finansinių nusikaltimų tyrimo tarnybai prie Vidaus reikalų minist</text:span><text:span text:style-name="T984">erijos (toliau – Finansinių nusikaltimų tyrimo tarnyba) ir ministerijai;</text:span><text:s/></text:p>
      <text:p text:style-name="P985">Punkto pakeitimai:</text:p>
      <text:p text:style-name="P986"><text:span text:style-name="T987">Nr.<text:s/></text:span><text:a xlink:href="https://www.e-tar.lt/portal/legalAct.html?documentId=7a3342701b4211e69e24a0d5d821547a" office:target-frame-name="_top" xlink:show="replace"><text:span text:style-name="T988">473</text:span></text:a><text:span text:style-name="T989">, 2016-05-11, paskelbta TAR 2016-05-16, i. k. 2016-12862</text:span></text:p>
      <text:p text:style-name="Normal"/>
      <text:p text:style-name="P990"><text:span text:style-name="T991">4.15.2</text:span><text:span text:style-name="T992">1</text:span><text:span text:style-name="T993">. apie įtariamą korupcinio pobūdžio nusikalstamą veiką, susijusią su ES struktūrinių fondų lėšų neteisėtu gavimu ir (ar) panaudojimu (toliau – korupcinio pobūdžio nusikalstama veika), praneša Lietuvos Respublikos specialiųjų tyrimų tarnybai (tol</text:span><text:span text:style-name="T994">iau – Specialiųjų tyrimų tarnyba) ir ministerijai;</text:span><text:s/></text:p>
      <text:p text:style-name="P995">Papildyta punktu:</text:p>
      <text:p text:style-name="P996"><text:span text:style-name="T997">Nr.<text:s/></text:span><text:a xlink:href="https://www.e-tar.lt/portal/legalAct.html?documentId=7a3342701b4211e69e24a0d5d821547a" office:target-frame-name="_top" xlink:show="replace"><text:span text:style-name="T998">473</text:span></text:a><text:span text:style-name="T999">, 2016-05-11, paskelbta TAR 2016-05-16, i. k. 2016-12862</text:span></text:p>
      <text:p text:style-name="Normal"/>
      <text:p text:style-name="P1000"><text:span text:style-name="T1001">4.15.3</text:span><text:span text:style-name="T1002">. priima<text:s/></text:span><text:span text:style-name="T1003">sprendimus dėl ES struktūrinių fondų arba ir Lietuvos Respublikos valstybės biudžeto lėšų grąžinimo ir informuoja apie juos ministeriją ir projekto vykdytoją, imasi teisės aktuose, reglamentuojančiuose veiksmų programos administravimą ir finansavimą, nusta</text:span><text:span text:style-name="T1004">tytų veiksmų dėl lėšų grąžinimo ministerijai;</text:span><text:s/></text:p>
      <text:p text:style-name="P1005">Punkto pakeitimai:</text:p>
      <text:p text:style-name="P1006"><text:span text:style-name="T1007">Nr.<text:s/></text:span><text:a xlink:href="https://www.e-tar.lt/portal/legalAct.html?documentId=7a3342701b4211e69e24a0d5d821547a" office:target-frame-name="_top" xlink:show="replace"><text:span text:style-name="T1008">473</text:span></text:a><text:span text:style-name="T1009">, 2016-05-11, paskelbta TAR 2016-05-16, i. k. 2016-12862</text:span></text:p>
      <text:p text:style-name="Normal"/>
      <text:p text:style-name="P1010"><text:span text:style-name="T1011">4.15.4</text:span><text:span text:style-name="T1012">. rengia ir tvirt</text:span><text:span text:style-name="T1013">ina išlaidų deklaracijas ir metines sąskaitas, rengia deklaruotinų Europos Komisijai projektų išlaidų ataskaitas, teikia tvirtinančiajai institucijai išlaidų deklaracijas, metines sąskaitas ir deklaruotinų Europos Komisijai projektų išlaidų ataskaitas;</text:span><text:s/></text:p>
      <text:p text:style-name="P1014">Punkto pakeitimai:</text:p>
      <text:p text:style-name="P1015"><text:span text:style-name="T1016">Nr.<text:s/></text:span><text:a xlink:href="https://www.e-tar.lt/portal/legalAct.html?documentId=7a3342701b4211e69e24a0d5d821547a" office:target-frame-name="_top" xlink:show="replace"><text:span text:style-name="T1017">473</text:span></text:a><text:span text:style-name="T1018">, 2016-05-11, paskelbta TAR 2016-05-16, i. k. 2016-12862</text:span></text:p>
      <text:p text:style-name="Normal"/>
      <text:p text:style-name="P1019"><text:span text:style-name="T1020">4.15.5</text:span><text:span text:style-name="T1021">. atlieka projektų, apimančių finansines priemones, patikras vieto</text:span><text:span text:style-name="T1022">se;</text:span><text:s/></text:p>
      <text:p text:style-name="P1023">Punkto pakeitimai:</text:p>
      <text:p text:style-name="P1024"><text:span text:style-name="T1025">Nr.<text:s/></text:span><text:a xlink:href="https://www.e-tar.lt/portal/legalAct.html?documentId=7a3342701b4211e69e24a0d5d821547a" office:target-frame-name="_top" xlink:show="replace"><text:span text:style-name="T1026">473</text:span></text:a><text:span text:style-name="T1027">, 2016-05-11, paskelbta TAR 2016-05-16, i. k. 2016-12862</text:span></text:p>
      <text:p text:style-name="Normal"/>
      <text:p text:style-name="P1028"><text:span text:style-name="T1029">4.15.6</text:span><text:span text:style-name="T1030">. tikrina projekto vykdytojo teikiamus įgyvendinamų projekt</text:span><text:span text:style-name="T1031">ų, apimančių finansines priemones, mokėjimo prašymus, nustato mokėjimo prašymuose nurodytų išlaidų tinkamumą finansuoti ir deklaruoti Europos Komisijai;</text:span><text:s/></text:p>
      <text:p text:style-name="P1032">Papildyta punktu:</text:p>
      <text:p text:style-name="P1033"><text:span text:style-name="T1034">Nr.<text:s/></text:span><text:a xlink:href="https://www.e-tar.lt/portal/legalAct.html?documentId=7a3342701b4211e69e24a0d5d821547a" office:target-frame-name="_top" xlink:show="replace"><text:span text:style-name="T1035">473</text:span></text:a><text:span text:style-name="T1036">, 2016-05-11, paskelbta TAR 2016-05-16, i. k. 2016-12862</text:span></text:p>
      <text:p text:style-name="Normal"/>
      <text:p text:style-name="P1037"><text:span text:style-name="T1038">4.15.7</text:span><text:span text:style-name="T1039">. rengia planuojamų išmokėti projektų vykdytojams ES struktūrinių fondų ir Lietuvos Respublikos valstybės biudžeto lėšų prognozes, teikia jas ministerijai ir mokėjimo<text:s/></text:span><text:span text:style-name="T1040">institucijai;</text:span><text:s/></text:p>
      <text:p text:style-name="P1041">Papildyta punktu:</text:p>
      <text:p text:style-name="P1042"><text:span text:style-name="T1043">Nr.<text:s/></text:span><text:a xlink:href="https://www.e-tar.lt/portal/legalAct.html?documentId=7a3342701b4211e69e24a0d5d821547a" office:target-frame-name="_top" xlink:show="replace"><text:span text:style-name="T1044">473</text:span></text:a><text:span text:style-name="T1045">, 2016-05-11, paskelbta TAR 2016-05-16, i. k. 2016-12862</text:span></text:p>
      <text:p text:style-name="Normal"/>
      <text:p text:style-name="P1046"><text:span text:style-name="T1047">4.15.8</text:span><text:span text:style-name="T1048">. atlieka kitas teisės aktuose,<text:s/></text:span><text:span text:style-name="T1049">reglamentuojančiuose veiksmų programos administravimą ir finansavimą, nustatytas funkcijas;</text:span><text:s/></text:p>
      <text:p text:style-name="P1050">Papildyta punktu:</text:p>
      <text:p text:style-name="P1051"><text:span text:style-name="T1052">Nr.<text:s/></text:span><text:a xlink:href="https://www.e-tar.lt/portal/legalAct.html?documentId=7a3342701b4211e69e24a0d5d821547a" office:target-frame-name="_top" xlink:show="replace"><text:span text:style-name="T1053">473</text:span></text:a><text:span text:style-name="T1054">, 2016-05-11, paskelbta TAR 2016-05-16,<text:s/></text:span><text:span text:style-name="T1055">i. k. 2016-12862</text:span></text:p>
      <text:p text:style-name="Normal"/>
      <text:p text:style-name="P1056"><text:span text:style-name="T1057">4.16</text:span><text:span text:style-name="T1058">. administruoja veiksmų programą, laikydamasi patikimo finansų valdymo principo, numatyto reglamento (ES) Nr. 966/2012 <text:s/>30–33 straipsniuose, pagal kompetenciją užtikrina tinkamą funkcijų atlikimą:</text:span></text:p>
      <text:p text:style-name="P1059"><text:span text:style-name="T1060">4.16.1</text:span><text:span text:style-name="T1061">. užtikrina, kad projek</text:span><text:span text:style-name="T1062">tai būtų atrinkti vadovaujantis priemonei taikytinais Veiksmų programos stebėsenos komiteto patvirtintais projektų atrankos kriterijais ir visą jų įgyvendinimo laikotarpį atitiktų galiojančias ES ir nacionalines taisykles:</text:span></text:p>
      <text:p text:style-name="P1063"><text:span text:style-name="T1064">4.16.1.1</text:span><text:span text:style-name="T1065">. nustato projektams ta</text:span><text:span text:style-name="T1066">ikomus bendruosius reikalavimus;</text:span></text:p>
      <text:p text:style-name="P1067"><text:span text:style-name="T1068">4.16.1.2</text:span><text:span text:style-name="T1069">. teikia Veiksmų programos stebėsenos komitetui tvirtinti projektų atrankos kriterijus ir jų pakeitimus;</text:span></text:p>
      <text:p text:style-name="P1070"><text:span text:style-name="T1071">4.16.1.3</text:span><text:span text:style-name="T1072">. dalyvauja rengiant priemonių įgyvendinimo planus, projektų finansavimo sąlygų aprašus ir jų<text:s/></text:span><text:span text:style-name="T1073">pakeitimus;</text:span><text:s/></text:p>
      <text:p text:style-name="P1074">Punkto pakeitimai:</text:p>
      <text:p text:style-name="P1075"><text:span text:style-name="T1076">Nr.<text:s/></text:span><text:a xlink:href="https://www.e-tar.lt/portal/legalAct.html?documentId=7a3342701b4211e69e24a0d5d821547a" office:target-frame-name="_top" xlink:show="replace"><text:span text:style-name="T1077">473</text:span></text:a><text:span text:style-name="T1078">, 2016-05-11, paskelbta TAR 2016-05-16, i. k. 2016-12862</text:span></text:p>
      <text:p text:style-name="Normal"/>
      <text:p text:style-name="P1079"><text:span text:style-name="T1080">4.16.1.4</text:span><text:span text:style-name="T1081">. dalyvauja rengiant ir keičiant regionų projektų</text:span><text:span text:style-name="T1082"><text:s/>atrankos tvarkos aprašą;</text:span></text:p>
      <text:p text:style-name="P1083"><text:span text:style-name="T1084">4.16.1.5</text:span><text:span text:style-name="T1085">. prižiūri, kad nebūtų viršytas projektų ES struktūrinių fondų lėšų ir nacionalinių lėšų santykis ir didžiausias projektų vykdytojams išmokėtų ES struktūrinių fondų lėšų dydis pagal nustatytus veiksmų programos priorit</text:span><text:span text:style-name="T1086">etus;<text:s/></text:span></text:p>
      <text:p text:style-name="P1087"><text:span text:style-name="T1088">4.16.1.6</text:span><text:span text:style-name="T1089">. teisės aktų nustatyta tvarka išmoka ES struktūrinių fondų arba ir Lietuvos Respublikos valstybės biudžeto lėšas;</text:span></text:p>
      <text:p text:style-name="P1090"><text:span text:style-name="T1091">4.16.1.7</text:span><text:span text:style-name="T1092">. tvarko ES struktūrinių fondų lėšų ir Lietuvos Respublikos valstybės biudžeto lėšų apskaitą Lietuvos Respubli</text:span><text:span text:style-name="T1093">kos valstybės biudžete;</text:span><text:s/></text:p>
      <text:p text:style-name="P1094">Punkto pakeitimai:</text:p>
      <text:p text:style-name="P1095"><text:span text:style-name="T1096">Nr.<text:s/></text:span><text:a xlink:href="https://www.e-tar.lt/portal/legalAct.html?documentId=7a3342701b4211e69e24a0d5d821547a" office:target-frame-name="_top" xlink:show="replace"><text:span text:style-name="T1097">473</text:span></text:a><text:span text:style-name="T1098">, 2016-05-11, paskelbta TAR 2016-05-16, i. k. 2016-12862</text:span></text:p>
      <text:p text:style-name="Normal"/>
      <text:p text:style-name="P1099"><text:span text:style-name="T1100">4.16.1.8</text:span><text:span text:style-name="T1101">. pagal kompetenciją vykdo kryžminio<text:s/></text:span><text:span text:style-name="T1102">finansavimo priežiūrą;</text:span></text:p>
      <text:p text:style-name="P1103"><text:span text:style-name="T1104">4.16.1.9</text:span><text:span text:style-name="T1105">. užtikrina, kad projektai, atsižvelgiant į ES teisės aktuose numatytas išimtis, būtų įgyvendinami toje teritorijoje, kuri numatyta veiksmų programoje;</text:span></text:p>
      <text:p text:style-name="P1106"><text:span text:style-name="T1107">4.16.1.10</text:span><text:span text:style-name="T1108">. apie įtariamą nusikalstamą veiką praneša Finansinių nu</text:span><text:span text:style-name="T1109">sikaltimų tyrimo tarnybai, ministerijai ir įgyvendinančiajai institucijai;</text:span><text:s/></text:p>
      <text:p text:style-name="P1110">Papildyta punktu:</text:p>
      <text:p text:style-name="P1111"><text:span text:style-name="T1112">Nr.<text:s/></text:span><text:a xlink:href="https://www.e-tar.lt/portal/legalAct.html?documentId=7a3342701b4211e69e24a0d5d821547a" office:target-frame-name="_top" xlink:show="replace"><text:span text:style-name="T1113">473</text:span></text:a><text:span text:style-name="T1114">, 2016-05-11, paskelbta TAR 2016-05-16, i. k. 2016-12862</text:span></text:p>
      <text:p text:style-name="Normal"/>
      <text:p text:style-name="P1115"><text:span text:style-name="T1116">4.16.1.11</text:span><text:span text:style-name="T1117">. apie įtariamą korupcinio pobūdžio nusikalstamą veiką praneša Specialiųjų tyrimų tarnybai, ministerijai ir įgyvendinančiajai institucijai;</text:span><text:s/></text:p>
      <text:p text:style-name="P1118">Papildyta punktu:</text:p>
      <text:p text:style-name="P1119"><text:span text:style-name="T1120">Nr.<text:s/></text:span><text:a xlink:href="https://www.e-tar.lt/portal/legalAct.html?documentId=7a3342701b4211e69e24a0d5d821547a" office:target-frame-name="_top" xlink:show="replace"><text:span text:style-name="T1121">473</text:span></text:a><text:span text:style-name="T1122">, 2016-05-11, paskelbta TAR 2016-05-16, i. k. 2016-12862</text:span></text:p>
      <text:p text:style-name="Normal"/>
      <text:p text:style-name="P1123"><text:span text:style-name="T1124">4.16.2</text:span><text:span text:style-name="T1125">. įgyvendindama veiksmų programos techninės paramos prioritetus ir užtikrindama tinkamą funkcijų atlikimą:</text:span></text:p>
      <text:p text:style-name="P1126"><text:span text:style-name="T1127">4.16.2.1</text:span><text:span text:style-name="T1128">. rengia ir tvirtina Techninės paramos administravimo taisykles;<text:s/></text:span></text:p>
      <text:p text:style-name="P1129"><text:span text:style-name="T1130">4.16.2.2</text:span><text:span text:style-name="T1131">. rengia ir teikia Veiksmų programos stebėsenos komitetui tvirtinti projektų atrankos kriterijus ir jų pakeitimus;</text:span></text:p>
      <text:p text:style-name="P1132"><text:span text:style-name="T1133">4.16.2.3</text:span><text:span text:style-name="T1134">. kai<text:s/></text:span><text:span text:style-name="T1135">veiksmų programos techninės paramos prioritet</text:span><text:span text:style-name="T1136">o</text:span><text:span text:style-name="T1137"><text:s/>priemonės įgyvendinamos visuotinės dotacijos būdu, taip pat atlieka šias funkcijas:</text:span></text:p>
      <text:p text:style-name="P1138"><text:span text:style-name="T1139">4.16.2.3.1</text:span><text:span text:style-name="T1140">. rengia projektų finansavimo sąlygų aprašą ir jo pakeitimus;</text:span><text:s/></text:p>
      <text:p text:style-name="P1141">Punkto pakeitimai:</text:p>
      <text:p text:style-name="P1142"><text:span text:style-name="T1143">Nr.<text:s/></text:span><text:a xlink:href="https://www.e-tar.lt/portal/legalAct.html?documentId=7a3342701b4211e69e24a0d5d821547a" office:target-frame-name="_top" xlink:show="replace"><text:span text:style-name="T1144">473</text:span></text:a><text:span text:style-name="T1145">, 2016-05-11, paskelbta TAR 2016-05-16, i. k. 2016-12862</text:span></text:p>
      <text:p text:style-name="Normal"/>
      <text:p text:style-name="P1146"><text:span text:style-name="T1147">4.16.2.3.2</text:span><text:span text:style-name="T1148">.<text:s/></text:span><text:span text:style-name="T1149">pasirenka įgyvendinančiąją instituciją, kuri dalį veiksmų programos techninės paramos prioriteto įgyvendins visuotinės dotacijos būdu;<text:s/></text:span></text:p>
      <text:p text:style-name="P1150"><text:span text:style-name="T1151">4.16.2.3.3</text:span><text:span text:style-name="T1152">.<text:s/></text:span><text:span text:style-name="T1153">r</text:span><text:span text:style-name="T1154">engia visuotinės dotacijos priemonės finansavimo sutarties projektą, suderina jį su įgyvendinančiąja institucija ir kartu su ja pasirašo visuotinės dotacijos priemonės finansavimo sutartį;</text:span></text:p>
      <text:p text:style-name="P1155"><text:span text:style-name="T1156">4.16.2.3.4</text:span><text:span text:style-name="T1157">.</text:span><text:span text:style-name="T1158"><text:s/>atlieka kitas teisės aktuose nustatytas funkcijas,<text:s/></text:span><text:span text:style-name="T1159">susijusias su visuotinės dotacijos priemonės įgyvendinimu</text:span><text:span text:style-name="T1160">;</text:span></text:p>
      <text:p text:style-name="P1161"><text:span text:style-name="T1162">4.16.2.4</text:span><text:span text:style-name="T1163">. rengia ir tvirtina priemonių įgyvendinimo planą ir jo pakeitimus;</text:span><text:s/></text:p>
      <text:p text:style-name="P1164">Punkto pakeitimai:</text:p>
      <text:p text:style-name="P1165"><text:span text:style-name="T1166">Nr.<text:s/></text:span><text:a xlink:href="https://www.e-tar.lt/portal/legalAct.html?documentId=7a3342701b4211e69e24a0d5d821547a" office:target-frame-name="_top" xlink:show="replace"><text:span text:style-name="T1167">473</text:span></text:a><text:span text:style-name="T1168">, 2016-05-11, paskelbta TAR 2016-05-16, i. k. 2016-12862</text:span></text:p>
      <text:p text:style-name="Normal"/>
      <text:p text:style-name="P1169"><text:span text:style-name="T1170">4.16.2.5</text:span><text:span text:style-name="T1171">. planuoja ES struktūrinių fondų ir Lietuvos Respublikos valstybės biudžeto lėšas, skiriamas projektams finansuoti;</text:span></text:p>
      <text:p text:style-name="P1172"><text:span text:style-name="T1173">4.16.2.6</text:span><text:span text:style-name="T1174">.<text:s/></text:span><text:span text:style-name="T1175">vertina projektus ir apie atrinktus projektus<text:s/></text:span><text:span text:style-name="T1176">informuoja įgyvendinančiąją instituciją</text:span><text:span text:style-name="T1177">;</text:span><text:s/></text:p>
      <text:p text:style-name="P1178">Punkto pakeitimai:</text:p>
      <text:p text:style-name="P1179"><text:span text:style-name="T1180">Nr.<text:s/></text:span><text:a xlink:href="https://www.e-tar.lt/portal/legalAct.html?documentId=7a3342701b4211e69e24a0d5d821547a" office:target-frame-name="_top" xlink:show="replace"><text:span text:style-name="T1181">473</text:span></text:a><text:span text:style-name="T1182">, 2016-05-11, paskelbta TAR 2016-05-16, i. k. 2016-12862</text:span></text:p>
      <text:p text:style-name="Normal"/>
      <text:p text:style-name="P1183"><text:span text:style-name="T1184">4.16.2.7</text:span><text:span text:style-name="T1185">. siunčia sutikimus<text:s/></text:span><text:span text:style-name="T1186">įgyvendinti techninės paramos projektą institucijoms, kurios dalyvauja įgyvendinant ES struktūrinių fondų ir Sanglaudos fondo lėšomis finansuojamas programas (projektus) arba rengiasi jas (juos) įgyvendinti;</text:span><text:s/></text:p>
      <text:p text:style-name="P1187">Punkto pakeitimai:</text:p>
      <text:p text:style-name="P1188"><text:span text:style-name="T1189">Nr.<text:s/></text:span><text:a xlink:href="https://www.e-tar.lt/portal/legalAct.html?documentId=7a3342701b4211e69e24a0d5d821547a" office:target-frame-name="_top" xlink:show="replace"><text:span text:style-name="T1190">473</text:span></text:a><text:span text:style-name="T1191">, 2016-05-11, paskelbta TAR 2016-05-16, i. k. 2016-12862</text:span></text:p>
      <text:p text:style-name="Normal"/>
      <text:p text:style-name="P1192"><text:span text:style-name="T1193">4.16.2.8</text:span><text:span text:style-name="T1194">. rengia Lietuvos Respublikos Vyriausybės<text:s/></text:span><text:span text:style-name="T1195">nutarimą</text:span><text:span text:style-name="T1196"><text:s/>dėl atitinkamų metų Lietuvos Respublikos valstybės biudžet</text:span><text:span text:style-name="T1197">o patvirtintų asignavimų paskirstymo pagal programas, kuriame nustatomos techninės paramos lėšų sumos institucijoms, kurios dalyvauja įgyvendinant ES struktūrinių fondų ir Sanglaudos fondo lėšomis finansuojamas programas (projektus) arba rengiasi jas (juos</text:span><text:span text:style-name="T1198">) įgyvendinti;</text:span><text:s/></text:p>
      <text:p text:style-name="P1199">Punkto pakeitimai:</text:p>
      <text:p text:style-name="P1200"><text:span text:style-name="T1201">Nr.<text:s/></text:span><text:a xlink:href="https://www.e-tar.lt/portal/legalAct.html?documentId=7a3342701b4211e69e24a0d5d821547a" office:target-frame-name="_top" xlink:show="replace"><text:span text:style-name="T1202">473</text:span></text:a><text:span text:style-name="T1203">, 2016-05-11, paskelbta TAR 2016-05-16, i. k. 2016-12862</text:span></text:p>
      <text:p text:style-name="Normal"/>
      <text:p text:style-name="P1204"><text:span text:style-name="T1205">4.16.2.9</text:span><text:span text:style-name="T1206">. tikrina įgyvendinančiosios institucijos, ats</text:span><text:span text:style-name="T1207">akingos už veiksmų programos techninės paramos prioritetų įgyvendinimą, teikiamus vykdomų projektų mokėjimo prašymus, nustato mokėjimo prašymuose nurodytų išlaidų tinkamumą finansuoti ir deklaruoti Europos Komisijai;<text:s/></text:span></text:p>
      <text:p text:style-name="P1208"><text:span text:style-name="T1209">4.16.2.10</text:span><text:span text:style-name="T1210">. atlieka<text:s/></text:span><text:span text:style-name="T1211">įgyvendinančiosios institucijos, atsakingos už veiksmų programos techninės paramos prioritetų įgyvendinimą, vykdomų projektų patikras vietose;</text:span></text:p>
      <text:p text:style-name="P1212"><text:span text:style-name="T1213">4.16.2.11</text:span><text:span text:style-name="T1214">. atlieka įgyvendinančiosios institucijos, atsakingos už veiksmų programos techninės paramos priorit</text:span><text:span text:style-name="T1215">etų įgyvendinimą, vykdomų projektų viešųjų pirkimų priežiūrą teisės aktų nustatyta tvarka;</text:span></text:p>
      <text:p text:style-name="P1216"><text:span text:style-name="T1217">4.16.2.12</text:span><text:span text:style-name="T1218">. atlieka įgyvendinančiosios institucijos, atsakingos už veiksmų programos techninės paramos prioritetų įgyvendinimą, vykdomų projektų įtariamų pažeidim</text:span><text:span text:style-name="T1219">ų tyrimą, nustato pažeidimus, priima sprendimus dėl nustatytų pažeidimų, teisės aktų nustatyta tvarka priima sprendimą dėl tolesnių veiksmų, susijusių su projektų įgyvendinimu, teisės aktų nustatyta tvarka praneša apie pažeidimus atitinkamoms institucijoms</text:span><text:span text:style-name="T1220">;</text:span></text:p>
      <text:p text:style-name="P1221"><text:span text:style-name="T1222">4.16.2.13</text:span><text:span text:style-name="T1223">. apie įtariamą nusikalstamą veiką praneša Finansinių nusikaltimų tyrimo tarnybai ir įgyvendinančiajai institucijai;</text:span><text:s/></text:p>
      <text:p text:style-name="P1224">Punkto pakeitimai:</text:p>
      <text:p text:style-name="P1225"><text:span text:style-name="T1226">Nr.<text:s/></text:span><text:a xlink:href="https://www.e-tar.lt/portal/legalAct.html?documentId=7a3342701b4211e69e24a0d5d821547a" office:target-frame-name="_top" xlink:show="replace"><text:span text:style-name="T1227">47</text:span><text:span text:style-name="T1228">3</text:span></text:a><text:span text:style-name="T1229">, 2016-05-11, paskelbta TAR 2016-05-16, i. k. 2016-12862</text:span></text:p>
      <text:p text:style-name="Normal"/>
      <text:p text:style-name="P1230"><text:span text:style-name="T1231">4.16.2.13</text:span><text:span text:style-name="T1232">1</text:span><text:span text:style-name="T1233">. apie įtariamą korupcinio pobūdžio nusikalstamą veiką praneša Specialiųjų tyrimų tarnybai</text:span><text:span text:style-name="T1234"><text:s/></text:span><text:span text:style-name="T1235">ir įgyvendinančiajai institucijai;</text:span><text:s/></text:p>
      <text:p text:style-name="P1236">Papildyta punktu:</text:p>
      <text:p text:style-name="P1237"><text:span text:style-name="T1238">Nr.<text:s/></text:span><text:a xlink:href="https://www.e-tar.lt/portal/legalAct.html?documentId=7a3342701b4211e69e24a0d5d821547a" office:target-frame-name="_top" xlink:show="replace"><text:span text:style-name="T1239">473</text:span></text:a><text:span text:style-name="T1240">, 2016-05-11, paskelbta TAR 2016-05-16, i. k. 2016-12862</text:span></text:p>
      <text:p text:style-name="Normal"/>
      <text:p text:style-name="P1241"><text:span text:style-name="T1242">4.16.2.14</text:span><text:span text:style-name="T1243">. priima sprendimus dėl įgyvendinančiosios institucijos, atsakingos už veiksmų program</text:span><text:span text:style-name="T1244">os techninės paramos prioritetų įgyvendinimą, vykdomų projektų ES struktūrinių fondų arba ir Lietuvos Respublikos valstybės biudžeto lėšų grąžinimo ir apie juos informuoja įgyvendinančiąją instituciją;</text:span><text:s/></text:p>
      <text:p text:style-name="P1245">Punkto pakeitimai:</text:p>
      <text:p text:style-name="P1246"><text:span text:style-name="T1247">Nr.<text:s/></text:span><text:a xlink:href="https://www.e-tar.lt/portal/legalAct.html?documentId=7a3342701b4211e69e24a0d5d821547a" office:target-frame-name="_top" xlink:show="replace"><text:span text:style-name="T1248">473</text:span></text:a><text:span text:style-name="T1249">, 2016-05-11, paskelbta TAR 2016-05-16, i. k. 2016-12862</text:span></text:p>
      <text:p text:style-name="Normal"/>
      <text:p text:style-name="P1250"><text:span text:style-name="T1251">4.16.2.15</text:span><text:span text:style-name="T1252">. užtikrina, kad įgyvendinančioji institucija, atsakinga už veiksmų programos techninės paramos prioritetų<text:s/></text:span><text:span text:style-name="T1253">įgyvendinimą, vykdydama projektus, tinkamai atskirtų projekto išlaidų buhalterinę apskaitą iš bendros projekto vykdytojo apskaitos;</text:span></text:p>
      <text:p text:style-name="P1254"><text:span text:style-name="T1255">4.16.2.16</text:span><text:span text:style-name="T1256">.<text:s/></text:span><text:span text:style-name="T1257">reikalavimo teisę į projekto vykdytojo negrąžintą sumą perduoda centralizuotai valdomo valstybės turto valdyt</text:span><text:span text:style-name="T1258">ojui, priima sprendimus dėl negrąžintos sumos nurašymo<text:s/></text:span><text:span text:style-name="T1259">ir imasi teisės aktuose, reglamentuojančiuose veiksmų programos administravimą ir finansavimą, nustatytų veiksmų dėl ES struktūrinių fondų arba ir Lietuvos Respublikos valstybės biudžeto lėšų susigrąži</text:span><text:span text:style-name="T1260">nimo</text:span><text:span text:style-name="T1261">;</text:span><text:s/></text:p>
      <text:p text:style-name="P1262">Punkto pakeitimai:</text:p>
      <text:p text:style-name="P1263"><text:span text:style-name="T1264">Nr.<text:s/></text:span><text:a xlink:href="https://www.e-tar.lt/portal/legalAct.html?documentId=7a3342701b4211e69e24a0d5d821547a" office:target-frame-name="_top" xlink:show="replace"><text:span text:style-name="T1265">473</text:span></text:a><text:span text:style-name="T1266">, 2016-05-11, paskelbta TAR 2016-05-16, i. k. 2016-12862</text:span></text:p>
      <text:p text:style-name="Normal"/>
      <text:p text:style-name="P1267"><text:span text:style-name="T1268">4.16.2.17</text:span><text:span text:style-name="T1269">. įtarusi pažeidimą, praneša apie tai įgyvendinančiaja</text:span><text:span text:style-name="T1270">i institucijai;<text:s/></text:span></text:p>
      <text:p text:style-name="P1271"><text:span text:style-name="T1272">4.16.2.18</text:span><text:span text:style-name="T1273">. pagal kompetenciją vykdo dvigubo tos pačios veiklos tų pačių išlaidų finansavimo rizikos prevenciją;</text:span></text:p>
      <text:p text:style-name="P1274"><text:span text:style-name="T1275">4.16.2.19</text:span><text:span text:style-name="T1276">. rengia planuojamų pripažinti deklaruotinomis Europos Komisijai išlaidų prognozes pagal administruojamus veik</text:span><text:span text:style-name="T1277">smų programos prioritetus ir priemones;<text:s/></text:span></text:p>
      <text:p text:style-name="P1278"><text:span text:style-name="T1279">4.16.2.20</text:span><text:span text:style-name="T1280">. užtikrina tinkamą Taisyklių 4.16.2.6 papunktyje nurodyto vertinimo ir Taisyklių 4.16.2.9–4.16.2.11 papunkčiuose nurodytų patikrinimų atskyrimą institucijos viduje;</text:span><text:s/></text:p>
      <text:p text:style-name="P1281">Punkto pakeitimai:</text:p>
      <text:p text:style-name="P1282"><text:span text:style-name="T1283">Nr.<text:s/></text:span><text:a xlink:href="https://www.e-tar.lt/portal/legalAct.html?documentId=7a3342701b4211e69e24a0d5d821547a" office:target-frame-name="_top" xlink:show="replace"><text:span text:style-name="T1284">473</text:span></text:a><text:span text:style-name="T1285">, 2016-05-11, paskelbta TAR 2016-05-16, i. k. 2016-12862</text:span></text:p>
      <text:p text:style-name="Normal"/>
      <text:p text:style-name="P1286"><text:span text:style-name="T1287">4.16.3</text:span><text:span text:style-name="T1288">. kuria ir plėtoja SFMIS2014, užtikrina jos veikimą, pagal kompetenciją registruoja SFMIS2014 inf</text:span><text:span text:style-name="T1289">ormaciją apie atliekamus veiksmus;<text:s/></text:span></text:p>
      <text:p text:style-name="P1290"><text:span text:style-name="T1291">4.16.4</text:span><text:span text:style-name="T1292">. pagal kompetenciją valdo SFC2014 Lietuvoje ir teikia informaciją per SFC2014 Europos Komisijai;</text:span></text:p>
      <text:p text:style-name="P1293"><text:span text:style-name="T1294">4.16.5</text:span><text:span text:style-name="T1295">. užtikrina, kad būtų atliekami ES struktūrinių fondų lėšų panaudojimo vertinimai:<text:s/></text:span></text:p>
      <text:p text:style-name="P1296"><text:span text:style-name="T1297">4.16.5.1</text:span><text:span text:style-name="T1298">. rengia</text:span><text:span text:style-name="T1299"><text:s/>ir teikia Veiksmų programos stebėsenos komitetui tvirtinti ES struktūrinių fondų lėšų panaudojimo vertinimo planą ir jo pakeitimus, užtikrina jo įgyvendinimą;</text:span></text:p>
      <text:p text:style-name="P1300"><text:span text:style-name="T1301">4.16.5.2</text:span><text:span text:style-name="T1302">. rengia ir tvirtina metinius ES struktūrinių fondų lėšų panaudojimo vertinimo planu</text:span><text:span text:style-name="T1303">s ir jų pakeitimus, užtikrina jų įgyvendinimą;</text:span><text:s/></text:p>
      <text:p text:style-name="P1304">Punkto pakeitimai:</text:p>
      <text:p text:style-name="P1305"><text:span text:style-name="T1306">Nr.<text:s/></text:span><text:a xlink:href="https://www.e-tar.lt/portal/legalAct.html?documentId=7a3342701b4211e69e24a0d5d821547a" office:target-frame-name="_top" xlink:show="replace"><text:span text:style-name="T1307">473</text:span></text:a><text:span text:style-name="T1308">, 2016-05-11, paskelbta TAR 2016-05-16, i. k. 2016-12862</text:span></text:p>
      <text:p text:style-name="Normal"/>
      <text:p text:style-name="P1309"><text:span text:style-name="T1310">4.16.5.3</text:span><text:span text:style-name="T1311">. organizuoja<text:s/></text:span><text:span text:style-name="T1312">ES struktūrinių fondų lėšų panaudojimo vertinimus;</text:span></text:p>
      <text:p text:style-name="P1313"><text:span text:style-name="T1314">4.16.5.4</text:span><text:span text:style-name="T1315">. teisės aktų nustatyta tvarka koordinuoja ES struktūrinių fondų lėšų panaudojimo vertinimo veiklą;</text:span></text:p>
      <text:p text:style-name="P1316"><text:span text:style-name="T1317">4.16.5.5</text:span><text:span text:style-name="T1318">. vykdo ES struktūrinių fondų lėšų panaudojimo vertinimo rekomendacijų įgyvendini</text:span><text:span text:style-name="T1319">mo stebėseną;</text:span></text:p>
      <text:p text:style-name="P1320"><text:span text:style-name="T1321">4.16.5.6</text:span><text:span text:style-name="T1322">. informuoja Veiksmų programos stebėsenos komitetą ir Europos Komisiją apie ES struktūrinių fondų lėšų panaudojimo vertinimo rezultatus;</text:span></text:p>
      <text:p text:style-name="P1323"><text:span text:style-name="T1324">4.16.5.7</text:span><text:span text:style-name="T1325">. rengia ir teikia Europos Komisijai ES struktūrinių fondų lėšų panaudojimo verti</text:span><text:span text:style-name="T1326">nimo rezultatų santrauką;</text:span></text:p>
      <text:p text:style-name="P1327"><text:span text:style-name="T1328">4.16.6</text:span><text:span text:style-name="T1329">. užtikrina audito seką, saugo gaunamus ir rengiamus dokumentus, kurie susiję su veiksmų programos administravimu ir kurių reikia audito sekai užtikrinti;</text:span><text:s/></text:p>
      <text:p text:style-name="P1330">Punkto pakeitimai:</text:p>
      <text:p text:style-name="P1331"><text:span text:style-name="T1332">Nr.<text:s/></text:span><text:a xlink:href="https://www.e-tar.lt/portal/legalAct.html?documentId=7a3342701b4211e69e24a0d5d821547a" office:target-frame-name="_top" xlink:show="replace"><text:span text:style-name="T1333">473</text:span></text:a><text:span text:style-name="T1334">, 2016-05-11, paskelbta TAR 2016-05-16, i. k. 2016-12862</text:span></text:p>
      <text:p text:style-name="Normal"/>
      <text:p text:style-name="P1335"><text:span text:style-name="T1336">4.16.7</text:span><text:span text:style-name="T1337">. užtikrina, kad tvirtinančioji institucija gautų visą būtiną informaciją apie tvirtinimo tikslais atliktas su išlaidomis susi</text:span><text:span text:style-name="T1338">jusias procedūras ir patikrinimus, vadovaujančiosios institucijos turimą informaciją, susijusią su galimu neteisėtu ES struktūrinių fondų lėšų gavimu ir (ar) panaudojimu;</text:span><text:s/></text:p>
      <text:p text:style-name="P1339">Punkto pakeitimai:</text:p>
      <text:p text:style-name="P1340"><text:span text:style-name="T1341">Nr.<text:s/></text:span><text:a xlink:href="https://www.e-tar.lt/portal/legalAct.html?documentId=7a3342701b4211e69e24a0d5d821547a" office:target-frame-name="_top" xlink:show="replace"><text:span text:style-name="T1342">473</text:span></text:a><text:span text:style-name="T1343">, 2016-05-11, paskelbta TAR 2016-05-16, i. k. 2016-12862</text:span></text:p>
      <text:p text:style-name="Normal"/>
      <text:p text:style-name="P1344"><text:span text:style-name="T1345">4.16.8</text:span><text:span text:style-name="T1346">. rengia ir teikia Veiksmų programos stebėsenos komitetui tvirtinti metines ir galutines<text:s/></text:span><text:span text:style-name="T1347">veiksmų programos įgyvendinimo ataskaitas</text:span><text:span text:style-name="T1348">, įskaitant reglamento (ES) Nr. 1303/2013 <text:s/>46 straipsnyje nurodytą finansinių priemonių įgyvendinimo ataskaitą</text:span><text:span text:style-name="T1349">; Veiksmų programos stebėsenos komitetui patvirtinus, teikia jas Europos Komisijai;</text:span></text:p>
      <text:p text:style-name="P1350"><text:span text:style-name="T1351">4.16.9</text:span><text:span text:style-name="T1352">. rengia ir</text:span><text:span text:style-name="T1353"><text:s/>teikia Lietuvos Respublikos Vyriausybei ketvirtines veiksmų programos įgyvendinimo<text:s/></text:span><text:span text:style-name="T1354">ataskaitas;</text:span></text:p>
      <text:p text:style-name="P1355"><text:span text:style-name="T1356">4.16.10</text:span><text:span text:style-name="T1357">. organizuoja Partnerystės sutarties įgyvendinimo pažangos ataskaitos rengimą ir teikimą Lietuvos Respublikos Vyriausybei ir Europos Komisijai;</text:span></text:p>
      <text:p text:style-name="P1358"><text:span text:style-name="T1359">4.1</text:span><text:span text:style-name="T1360">6.11</text:span><text:span text:style-name="T1361">. užtikrina, kad būtų laikomasi informavimo apie ES struktūrinius fondus reikalavimų, nustatytų reglamento (ES) Nr. 1303/2013 <text:s/>115 straipsnyje:</text:span></text:p>
      <text:p text:style-name="P1362"><text:span text:style-name="T1363">4.16.11.1</text:span><text:span text:style-name="T1364">. kuria ir plėtoja ES struktūrinių fondų svetainę;</text:span></text:p>
      <text:p text:style-name="P1365"><text:span text:style-name="T1366">4.16.11.2</text:span><text:span text:style-name="T1367">. užtikrina, kad apie ES strukt</text:span><text:span text:style-name="T1368">ūrinius fondus būtų informuojama ES struktūrinių fondų svetainėje;</text:span></text:p>
      <text:p text:style-name="P1369"><text:span text:style-name="T1370">4.16.11.3</text:span><text:span text:style-name="T1371">. rengia ir teikia Veiksmų programos stebėsenos komitetui tvirtinti komunikacijos strategiją, parengtą vadovaujantis reglamento (ES) Nr.</text:span><text:span text:style-name="T1372"> </text:span><text:span text:style-name="T1373">1303/2013 116</text:span><text:span text:style-name="T1374"> </text:span><text:span text:style-name="T1375">straipsniu, ir jos pakeit</text:span><text:span text:style-name="T1376">imus, koordinuoja komunikacijos strategijos įgyvendinimą;</text:span></text:p>
      <text:p text:style-name="P1377"><text:span text:style-name="T1378">4.16.11.4</text:span><text:span text:style-name="T1379">. organizuoja metinių komunikacijos planų rengimą, tvirtinimą, keitimą ir įgyvendinimą;</text:span><text:s/></text:p>
      <text:p text:style-name="P1380">Punkto pakeitimai:</text:p>
      <text:p text:style-name="P1381"><text:span text:style-name="T1382">Nr.<text:s/></text:span><text:a xlink:href="https://www.e-tar.lt/portal/legalAct.html?documentId=7a3342701b4211e69e24a0d5d821547a" office:target-frame-name="_top" xlink:show="replace"><text:span text:style-name="T1383">473</text:span></text:a><text:span text:style-name="T1384">, 2016-05-11, paskelbta TAR 2016-05-16, i. k. 2016-12862</text:span></text:p>
      <text:p text:style-name="Normal"/>
      <text:p text:style-name="P1385"><text:span text:style-name="T1386">4.16.11.5</text:span><text:span text:style-name="T1387">. teisės aktų nustatyta tvarka organizuoja ketvirtinių komunikacijos planų rengimą ir<text:s/></text:span><text:span text:style-name="T1388">įgyvendinimą, teikia ketvirtinį komunikacijos planą Informavimo ir komunikacijos grupei tvirtinti;</text:span></text:p>
      <text:p text:style-name="P1389"><text:span text:style-name="T1390">4.16.11.6</text:span><text:span text:style-name="T1391">. vadovaudamasi reglamento (ES) Nr. 1303/2013 <text:s/>117 straipsniu, paskiria už informavimą apie ES struktūrinius fondus atsakingą kontaktinį asmenį<text:s/></text:span><text:span text:style-name="T1392">ir apie tai praneša Europos Komisijai;<text:s/></text:span></text:p>
      <text:p text:style-name="P1393"><text:span text:style-name="T1394">4.16.11.7</text:span><text:span text:style-name="T1395">. teisės aktų nustatyta tvarka koordinuoja ministerijų ir įgyvendinančiųjų institucijų informavimo apie ES struktūrinius fondus veiksmus;</text:span></text:p>
      <text:p text:style-name="P1396"><text:span text:style-name="T1397">4.16.12</text:span><text:span text:style-name="T1398">. teikia Europos Komisijai informaciją apie didelės<text:s/></text:span><text:span text:style-name="T1399">apimties projektus, vadovaudamasi reglamento (ES) Nr. 1303/2013 <text:s/>101–103 straipsniais;</text:span></text:p>
      <text:p text:style-name="P1400"><text:span text:style-name="T1401">4.16.13</text:span><text:span text:style-name="T1402">. gavusi Europos Komisijos prašymą išnagrinėti Europos Komisijai pateiktą skundą, pagal kompetenciją organizuoja šio skundo nagrinėjimą ir teikia Europos Komi</text:span><text:span text:style-name="T1403">sijai informaciją apie jo nagrinėjimo rezultatus;</text:span></text:p>
      <text:p text:style-name="P1404"><text:span text:style-name="T1405">4.16.14</text:span><text:span text:style-name="T1406">. koordinuoja dvigubo tos pačios veiklos tų pačių išlaidų finansavimo rizikos prevencijos vykdymą;</text:span></text:p>
      <text:p text:style-name="P1407"><text:span text:style-name="T1408">4.17</text:span><text:span text:style-name="T1409">.<text:s/></text:span><text:span text:style-name="T1410">sudaro veiksmų programos valdymo komitetą, jam vadovauja (vadovaujančiosios</text:span><text:span text:style-name="T1411"><text:s/>instituc</text:span><text:span text:style-name="T1412">ijos atstovas) ir atlieka veiksmų programos valdymo komiteto sekretoriato funkcijas;<text:s/></text:span></text:p>
      <text:p text:style-name="P1413"><text:span text:style-name="T1414">4.18</text:span><text:span text:style-name="T1415">.<text:s/></text:span><text:span text:style-name="T1416">rengia veiksmų programos priedą ir jo pakeitimus ir teikia<text:s/></text:span><text:span text:style-name="T1417">Lietuvos Respublikos Vyriausybei tvirtinti;</text:span><text:span text:style-name="T1418"><text:s/></text:span></text:p>
      <text:p text:style-name="P1419"><text:span text:style-name="T1420">4.19</text:span><text:span text:style-name="T1421">. analizuoja ES struktūrinių fondų lėšų panaudoj</text:span><text:span text:style-name="T1422">imo spartą, prireikus imasi priemonių, kad ES struktūrinių fondų lėšos nebūtų prarastos pagal reglamento (ES) Nr. 1303/2013 136 straipsnio nuostatas ir būtų pasiekti veiksmų programos veiklos peržiūros plane nustatyti rodikliai;</text:span></text:p>
      <text:p text:style-name="P1423"><text:span text:style-name="T1424">4.20</text:span><text:span text:style-name="T1425">. teikia Europos Ko</text:span><text:span text:style-name="T1426">misijai reglamento (ES) Nr. 1303/2013 <text:s/>87 straipsnio 1 dalies a ir b punktuose nurodytą informaciją apie išimtis dėl sumų, kurias reikėjo deklaruoti iki praėjusių metų pabaigos;</text:span></text:p>
      <text:p text:style-name="P1427"><text:span text:style-name="T1428">4.21</text:span><text:span text:style-name="T1429">. apibendrina ministerijų pateiktas planuojamų pripažinti deklaruotino</text:span><text:span text:style-name="T1430">mis Europos Komisijai išlaidų prognozes ir teikia jas tvirtinančiajai institucijai; taip pat tvirtinančiajai institucijai teikia reglamento (ES) Nr. 1303/2013 112 straipsnio 1 ir 2 dalyse nurodytą informaciją, kuri teikiama Europos Komisijai;</text:span><text:s/></text:p>
      <text:p text:style-name="P1431">Punkto pakeitimai:</text:p>
      <text:p text:style-name="P1432"><text:span text:style-name="T1433">Nr.<text:s/></text:span><text:a xlink:href="https://www.e-tar.lt/portal/legalAct.html?documentId=7a3342701b4211e69e24a0d5d821547a" office:target-frame-name="_top" xlink:show="replace"><text:span text:style-name="T1434">473</text:span></text:a><text:span text:style-name="T1435">, 2016-05-11, paskelbta TAR 2016-05-16, i. k. 2016-12862</text:span></text:p>
      <text:p text:style-name="Normal"/>
      <text:p text:style-name="P1436"><text:span text:style-name="T1437">4.22</text:span><text:span text:style-name="T1438">. atlieka reikiamas finansines pataisas, kaip nustatyta reglamento (ES)<text:s/></text:span><text:span text:style-name="T1439">Nr. 1303/2013 143 straipsnio 2 dalyje, arba teisės aktuose nustatyta tvarka duoda įgyvendinančiosioms institucijoms nurodymus dėl finansinių pataisų atlikimo ir (arba) projektų ES struktūrinių fondų lėšų ir (ar) nacionalinių lėšų dalies arba visų projektui</text:span><text:span text:style-name="T1440"><text:s/>skirtų ES struktūrinių fondų lėšų ir (ar) nacionalinių lėšų panaikinimo; apie tai pagal kompetenciją praneša ministerijoms ir tvirtinančiajai institucijai;</text:span></text:p>
      <text:p text:style-name="P1441"><text:span text:style-name="T1442">4.23</text:span><text:span text:style-name="T1443">. koordinuoja, kad į ES biudžetą būtų pervestos Europos Komisijos vykdomajame rašte sumoms<text:s/></text:span><text:span text:style-name="T1444">išieškoti nurodytos lėšos, kaip numatyta reglamento (ES) Nr. 966/2012 80 straipsnyje;</text:span></text:p>
      <text:p text:style-name="P1445"><text:span text:style-name="T1446">4.24</text:span><text:span text:style-name="T1447">. informuoja Europos Komisiją ir audito instituciją apie pažeidimus, kaip numatyta reglamento (ES) Nr. 1303/2013 <text:s/>122 straipsnyje;<text:s/></text:span></text:p>
      <text:p text:style-name="P1448"><text:span text:style-name="T1449">4.25</text:span><text:span text:style-name="T1450">. įdiegia ir taiko pri</text:span><text:span text:style-name="T1451">emones kovai su sukčiavimu, kaip numatyta reglamento (ES) Nr. 1303/2013 <text:s/>125 straipsnio 4 dalies c punkte;</text:span></text:p>
      <text:p text:style-name="P1452"><text:span text:style-name="T1453">4.26</text:span><text:span text:style-name="T1454">. pagal kompetenciją rengia ir teikia mokėjimo institucijai Europos investicijų banko paskolos paskirstymo prašymus, taip pat užtikrina, kad<text:s/></text:span><text:span text:style-name="T1455">Europos investicijų bankui būtų pateikti kiti duomenys, reikalingi Europos investicijų banko paskolos išmokoms gauti;</text:span></text:p>
      <text:p text:style-name="P1456"><text:span text:style-name="T1457">4.27</text:span><text:span text:style-name="T1458">. analizuoja ir prižiūri, kaip laikomasi papildomumo principo;</text:span></text:p>
      <text:p text:style-name="P1459"><text:span text:style-name="T1460">4.28</text:span><text:span text:style-name="T1461">. užtikrina, kad rengiant, įgyvendinant, stebint ir vertina</text:span><text:span text:style-name="T1462">nt veiksmų programą būtų bendradarbiaujama su partneriais, nurodytais reglamento (ES) Nr. 1303/2013 5 straipsnio 1 dalyje, kaip nustatyta reglamento (ES) Nr. 1303/2013 5 straipsnio 2 dalyje;</text:span><text:s/></text:p>
      <text:p text:style-name="P1463">Punkto pakeitimai:</text:p>
      <text:p text:style-name="P1464"><text:span text:style-name="T1465">Nr.<text:s/></text:span><text:a xlink:href="https://www.e-tar.lt/portal/legalAct.html?documentId=7a3342701b4211e69e24a0d5d821547a" office:target-frame-name="_top" xlink:show="replace"><text:span text:style-name="T1466">473</text:span></text:a><text:span text:style-name="T1467">, 2016-05-11, paskelbta TAR 2016-05-16, i. k. 2016-12862</text:span></text:p>
      <text:p text:style-name="Normal"/>
      <text:p text:style-name="P1468"><text:span text:style-name="T1469">4.29</text:span><text:span text:style-name="T1470">. pagal kompetenciją ir teisės aktų nustatyta tvarka teikia institucijoms ir įstaigoms, Vei</text:span><text:span text:style-name="T1471">ksmų programos stebėsenos komitetui, veiksmų programos valdymo komitetui, pareiškėjams, projektų vykdytojams ir projektų, apimančių finansines priemones, vykdytojams bei visuomenei informaciją apie veiksmų programos įgyvendinimą.</text:span></text:p>
      <text:p text:style-name="P1472"><text:span text:style-name="T1473">5</text:span><text:span text:style-name="T1474">. Vadovaujančioji i</text:span><text:span text:style-name="T1475">nstitucija turi teisę:</text:span></text:p>
      <text:p text:style-name="P1476"><text:span text:style-name="T1477">5.1</text:span><text:span text:style-name="T1478">. pagal priskirtą kompetenciją prašyti tarpinių institucijų ir projektų, apimančių finansines priemones, vykdytojų suderinti su ja savo rengiamus dokumentus, reglamentuojančius veiksmų programos įgyvendinimą;</text:span></text:p>
      <text:p text:style-name="P1479"><text:span text:style-name="T1480">5.2</text:span><text:span text:style-name="T1481">. stabdyti l</text:span><text:span text:style-name="T1482">aikinai, kol bus pašalinti jos nurodyti trūkumai, tarpinių institucijų sprendimus, priimamus atliekant Taisyklėmis pavestas funkcijas, kai, jos manymu, sprendimai prieštarauja ES reglamentų ir Lietuvos Respublikos teisės aktų nuostatoms;</text:span></text:p>
      <text:p text:style-name="P1483"><text:span text:style-name="T1484">5.3</text:span><text:span text:style-name="T1485">. atlikti t</text:span><text:span text:style-name="T1486">arpinių institucijų patikrinimus, tikrinti projektus jų įgyvendinimo arba administravimo vietose;</text:span><text:s/></text:p>
      <text:p text:style-name="P1487">Punkto pakeitimai:</text:p>
      <text:p text:style-name="P1488"><text:span text:style-name="T1489">Nr.<text:s/></text:span><text:a xlink:href="https://www.e-tar.lt/portal/legalAct.html?documentId=7a3342701b4211e69e24a0d5d821547a" office:target-frame-name="_top" xlink:show="replace"><text:span text:style-name="T1490">473</text:span></text:a><text:span text:style-name="T1491">, 2016-05-11, paskelbta TAR<text:s/></text:span><text:span text:style-name="T1492">2016-05-16, i. k. 2016-12862</text:span></text:p>
      <text:p text:style-name="Normal"/>
      <text:p text:style-name="P1493"><text:span text:style-name="T1494">5.4</text:span><text:span text:style-name="T1495">. sudaryti komisijas ir darbo grupes, kurios padėtų jai užtikrinti vadovaujančiosios institucijos funkcijų atlikimą;<text:s/></text:span></text:p>
      <text:p text:style-name="P1496"><text:span text:style-name="T1497">5.5</text:span><text:span text:style-name="T1498">. gauti iš institucijų ir įstaigų bei jų administruojamų duomenų bazių, Veiksmų programos steb</text:span><text:span text:style-name="T1499">ėsenos komiteto, veiksmų programos valdymo komiteto, pareiškėjų, projektų vykdytojų ir projektų, apimančių finansines priemones, vykdytojų informaciją, kurios reikia jos funkcijoms atlikti;</text:span></text:p>
      <text:p text:style-name="P1500"><text:span text:style-name="T1501">5.6</text:span><text:span text:style-name="T1502">. kreiptis į Viešųjų pirkimų tarnybą dėl projektų vykdytojų</text:span><text:span text:style-name="T1503"><text:s/>(perkančiųjų organizacijų) viešųjų pirkimų atitikties Lietuvos Respublikos viešųjų pirkimų įstatymo reikalavimams;</text:span></text:p>
      <text:p text:style-name="P1504"><text:span text:style-name="T1505">5.7</text:span><text:span text:style-name="T1506">. kreiptis į Lietuvos Respublikos konkurencijos tarybą (toliau – Konkurencijos taryba) dėl pareiškėjų planuojamų įgyvendinti ir proje</text:span><text:span text:style-name="T1507">ktų vykdytojų įgyvendinamų projektų atitikties valstybės pagalbos taisyklėms ir konkurenciją ribojančių susitarimų vykdant pirkimus pagal projektą;</text:span><text:s/></text:p>
      <text:p text:style-name="P1508">Punkto pakeitimai:</text:p>
      <text:p text:style-name="P1509"><text:span text:style-name="T1510">Nr.<text:s/></text:span><text:a xlink:href="https://www.e-tar.lt/portal/legalAct.html?documentId=7a3342701b4211e69e24a0d5d821547a" office:target-frame-name="_top" xlink:show="replace"><text:span text:style-name="T1511">473</text:span></text:a><text:span text:style-name="T1512">, 2016-05-11, paskelbta TAR 2016-05-16, i. k. 2016-12862</text:span></text:p>
      <text:p text:style-name="Normal"/>
      <text:p text:style-name="P1513"><text:span text:style-name="T1514">5.8</text:span><text:span text:style-name="T1515">.</text:span><text:span text:style-name="T1516"><text:s/>kreiptis į metodinės pagalbos centrą dėl metodinės pagalbos teikimo administruojant veiksmų programą;</text:span></text:p>
      <text:p text:style-name="P1517"><text:span text:style-name="T1518">5.9</text:span><text:span text:style-name="T1519">. naudotis kitomis teisės aktų suteiktomis teisėmis.</text:span></text:p>
      <text:p text:style-name="P1520"/>
      <text:p text:style-name="P1521"><text:span text:style-name="T1522">TREČIASIS</text:span><text:span text:style-name="T1523"><text:s/>SKIRSNIS</text:span></text:p>
      <text:p text:style-name="P1524"><text:span text:style-name="T1525">MINISTERIJA</text:span></text:p>
      <text:p text:style-name="P1526"/>
      <text:p text:style-name="P1527"><text:span text:style-name="T1528">6</text:span><text:span text:style-name="T1529">. Ministerija atlieka šias funkcijas:</text:span></text:p>
      <text:p text:style-name="P1530"><text:span text:style-name="T1531">6.1</text:span><text:span text:style-name="T1532">. pagal kompetenciją dalyvauja keičiant Partnerystės sutartį, veiksmų programą, rengiant teisės aktus, reglamentuojančius veiksmų programos administravimą ir finansavimą, jų<text:s/></text:span><text:span text:style-name="T1533">detalizavimo dokumentus ir atsakingoms institucijoms teikia pasiūlymus dėl jų keitimo, dalyvauja rengiant ir atnaujinant valdymo ir kontrolės sistemos aprašymą;</text:span></text:p>
      <text:p text:style-name="P1534"><text:span text:style-name="T1535">6.2</text:span><text:span text:style-name="T1536">. pagal kompetenciją užtikrina, kad projektai būtų atrinkti vadovaujantis priemonei taik</text:span><text:span text:style-name="T1537">ytinais Veiksmų programos stebėsenos komiteto patvirtintais projektų atrankos kriterijais:</text:span></text:p>
      <text:p text:style-name="P1538"><text:span text:style-name="T1539">6.2.1</text:span><text:span text:style-name="T1540">. rengia projektų atrankos kriterijus ir jų pakeitimus, o jeigu projektas apima finansines priemones, rengia projektų atrankos kriterijus, nustatančius galuti</text:span><text:span text:style-name="T1541">nių naudos gavėjų finansavimo ir (ar) veiklų įgyvendinimo sąlygas, ir teikia vadovaujančiajai institucijai;</text:span><text:s/></text:p>
      <text:p text:style-name="P1542">Punkto pakeitimai:</text:p>
      <text:p text:style-name="P1543"><text:span text:style-name="T1544">Nr.<text:s/></text:span><text:a xlink:href="https://www.e-tar.lt/portal/legalAct.html?documentId=7a3342701b4211e69e24a0d5d821547a" office:target-frame-name="_top" xlink:show="replace"><text:span text:style-name="T1545">473</text:span></text:a><text:span text:style-name="T1546">, 2016-05-11, paskelbta</text:span><text:span text:style-name="T1547"><text:s/>TAR 2016-05-16, i. k. 2016-12862</text:span></text:p>
      <text:p text:style-name="Normal"/>
      <text:p text:style-name="P1548"><text:span text:style-name="T1549">6.2.2</text:span><text:span text:style-name="T1550">. pagal kompetenciją teikia vadovaujančiajai institucijai pasiūlymus, rengiant veiksmų programos priedą ir jo pakeitimus;</text:span></text:p>
      <text:p text:style-name="P1551"><text:span text:style-name="T1552">6.2.3</text:span><text:span text:style-name="T1553">. rengia ir tvirtina priemonių įgyvendinimo planą ir jo pakeitimus;</text:span><text:s/></text:p>
      <text:p text:style-name="P1554">Punkto pakeitimai:</text:p>
      <text:p text:style-name="P1555"><text:span text:style-name="T1556">Nr.<text:s/></text:span><text:a xlink:href="https://www.e-tar.lt/portal/legalAct.html?documentId=7a3342701b4211e69e24a0d5d821547a" office:target-frame-name="_top" xlink:show="replace"><text:span text:style-name="T1557">473</text:span></text:a><text:span text:style-name="T1558">, 2016-05-11, paskelbta TAR 2016-05-16, i. k. 2016-12862</text:span></text:p>
      <text:p text:style-name="Normal"/>
      <text:p text:style-name="P1559"><text:span text:style-name="T1560">6.2.4</text:span><text:span text:style-name="T1561">. planuoja ES struktūrinių fondų ir Lietuvos Respublikos valstybės biudžeto l</text:span><text:span text:style-name="T1562">ėšas, skiriamas projektams finansuoti;<text:s/></text:span></text:p>
      <text:p text:style-name="P1563"><text:span text:style-name="T1564">6.2.5</text:span><text:span text:style-name="T1565">. rengia ir tvirtina valstybės projektų atrankos tvarkos aprašą;</text:span></text:p>
      <text:p text:style-name="P1566"><text:span text:style-name="T1567">6.2.6</text:span><text:span text:style-name="T1568">. dalyvauja rengiant regionų projektų atrankos tvarkos aprašą, jo pakeitimus;</text:span></text:p>
      <text:p text:style-name="P1569"><text:span text:style-name="T1570">6.2.7</text:span><text:span text:style-name="T1571">. rengia, derina su įgyvendinančiosiomis insti</text:span><text:span text:style-name="T1572">tucijomis (teisės aktų nustatyta tvarka – ir su kitomis suinteresuotomis institucijomis ir (ar) vadovaujančiąja institucija) ir tvirtina projektų finansavimo sąlygų aprašus ir jų pakeitimus, teikia paaiškinimus dėl projektų finansavimo sąlygų aprašų (netai</text:span><text:span text:style-name="T1573">koma, kai įgyvendinamos finansinės priemonės ir veiksmų programos techninės paramos prioritetai);</text:span><text:s/></text:p>
      <text:p text:style-name="P1574">Punkto pakeitimai:</text:p>
      <text:p text:style-name="P1575"><text:span text:style-name="T1576">Nr.<text:s/></text:span><text:a xlink:href="https://www.e-tar.lt/portal/legalAct.html?documentId=7a3342701b4211e69e24a0d5d821547a" office:target-frame-name="_top" xlink:show="replace"><text:span text:style-name="T1577">473</text:span></text:a><text:span text:style-name="T1578">, 2016-05-11, paskelbta TAR<text:s/></text:span><text:span text:style-name="T1579">2016-05-16, i. k. 2016-12862</text:span></text:p>
      <text:p text:style-name="Normal"/>
      <text:p text:style-name="P1580"><text:span text:style-name="T1581">6.2.8</text:span><text:span text:style-name="T1582">. teisės aktų nustatyta tvarka ir apimtimi vertina planuojamus įtraukti į valstybės projektų sąrašą projektus;</text:span></text:p>
      <text:p text:style-name="P1583"><text:span text:style-name="T1584">6.2.9</text:span><text:span text:style-name="T1585">. sudaro ir tvirtina valstybės projektų sąrašus (netaikoma, kai įgyvendinami veiksmų programos te</text:span><text:span text:style-name="T1586">chninės paramos prioritetai);</text:span></text:p>
      <text:p text:style-name="P1587"><text:span text:style-name="T1588">6.2.10</text:span><text:span text:style-name="T1589">. planuoja kvietimus teikti paraiškas ir lėšų, skirtų pagal tam tikrą kvietimą teikti paraiškas, sumas;</text:span></text:p>
      <text:p text:style-name="P1590"><text:span text:style-name="T1591">6.2.11</text:span><text:span text:style-name="T1592">. priima ir panaikina sprendimus dėl valstybės, regionų projektų ir projektų, atrinktų konkurso ar tęs</text:span><text:span text:style-name="T1593">tinės projektų atrankos būdu, finansavimo (netaikoma, kai įgyvendinamos visuotinių dotacijų ir finansinės priemonės);</text:span></text:p>
      <text:p text:style-name="P1594"><text:span text:style-name="T1595">6.3</text:span><text:span text:style-name="T1596">. veiksmų programos administravimo taisyklėse nustatyta tvarka suderinusi su vadovaujančiąja institucija ir projektų finansavimo<text:s/></text:span><text:span text:style-name="T1597">sąlygų apraše nurodžiusi,</text:span><text:span text:style-name="T1598"><text:s/>kad bus sudaromos<text:s/></text:span><text:span text:style-name="T1599">trišalės</text:span><text:span text:style-name="T1600"><text:s/></text:span><text:span text:style-name="T1601">projekto sutartys, kartu su įgyvendinančiąja institucija sudaro trišalę projekto sutartį su pareiškėjais (išskyrus tuos atvejus, kai priemonės įgyvendinamos visuotinės dotacijos būdu);</text:span></text:p>
      <text:p text:style-name="P1602"><text:span text:style-name="T1603">6.4</text:span><text:span text:style-name="T1604">. teisės ak</text:span><text:span text:style-name="T1605">tų nustatytais atvejais ir tvarka<text:s/></text:span><text:span text:style-name="T1606">teikia įgyvendinančiajai institucijai pasiūlymus dėl projekto sutarties pakeitimų, taip pat</text:span><text:span text:style-name="T1607"><text:s/>teikia pritarimą<text:s/></text:span><text:span text:style-name="T1608">įgyvendinančiosios institucijos pateiktiems derinti</text:span><text:span text:style-name="T1609"><text:s/>projekto sutarties pakeitimams arba<text:s/></text:span><text:span text:style-name="T1610">projekto sutarties nutrau</text:span><text:span text:style-name="T1611">kimui</text:span><text:span text:style-name="T1612">,<text:s/></text:span><text:span text:style-name="T1613">o</text:span><text:span text:style-name="T1614"><text:s/>jeigu nepritaria projekto sutarties pakeitimams<text:s/></text:span><text:span text:style-name="T1615">arba nutraukimui</text:span><text:span text:style-name="T1616">, – teikia pastabas ir pasiūlymus dėl pateiktų derinti projekto sutarties pakeitimų<text:s/></text:span><text:span text:style-name="T1617">arba nutraukimo</text:span><text:span text:style-name="T1618">;</text:span></text:p>
      <text:p text:style-name="P1619"><text:span text:style-name="T1620">6.5</text:span><text:span text:style-name="T1621">. sudaro projektų, įgyvendinamų pagal trišales projektų sutartis, priežiūro</text:span><text:span text:style-name="T1622">s komitetą;</text:span></text:p>
      <text:p text:style-name="P1623"><text:span text:style-name="T1624">6.6</text:span><text:span text:style-name="T1625">. atlieka teisės aktuose nustatytus veiksmus, susijusius su lėšų išmokėjimu;</text:span></text:p>
      <text:p text:style-name="P1626"><text:span text:style-name="T1627">6.7</text:span><text:span text:style-name="T1628">. pagal kompetenciją užtikrina, kad projektai visą jų įgyvendinimo laikotarpį atitiktų galiojančias ES ir nacionalines taisykles:</text:span></text:p>
      <text:p text:style-name="P1629"><text:span text:style-name="T1630">6.7.1</text:span><text:span text:style-name="T1631">. įtarusi pažeid</text:span><text:span text:style-name="T1632">imą, praneša apie tai įgyvendinančiajai institucijai arba, kai įgyvendinamos finansinės priemonės, – vadovaujančiajai institucijai;<text:s/></text:span></text:p>
      <text:p text:style-name="P1633"><text:span text:style-name="T1634">6.7.2</text:span><text:span text:style-name="T1635">. apie įtariamą nusikalstamą veiką praneša Finansinių nusikaltimų tyrimo tarnybai, įgyvendinančiajai institucijai<text:s/></text:span><text:span text:style-name="T1636">ir vadovaujančiajai institucijai;</text:span><text:s/></text:p>
      <text:p text:style-name="P1637">Punkto pakeitimai:</text:p>
      <text:p text:style-name="P1638"><text:span text:style-name="T1639">Nr.<text:s/></text:span><text:a xlink:href="https://www.e-tar.lt/portal/legalAct.html?documentId=7a3342701b4211e69e24a0d5d821547a" office:target-frame-name="_top" xlink:show="replace"><text:span text:style-name="T1640">473</text:span></text:a><text:span text:style-name="T1641">, 2016-05-11, paskelbta TAR 2016-05-16, i. k. 2016-12862</text:span></text:p>
      <text:p text:style-name="Normal"/>
      <text:p text:style-name="P1642"><text:span text:style-name="T1643">6.7.2</text:span><text:span text:style-name="T1644">1</text:span><text:span text:style-name="T1645">. apie įtariamą korupcinio po</text:span><text:span text:style-name="T1646">būdžio nusikalstamą veiką praneša Specialiųjų tyrimų tarnybai, įgyvendinančiajai institucijai ir vadovaujančiajai institucijai;</text:span><text:s/></text:p>
      <text:p text:style-name="P1647">Papildyta punktu:</text:p>
      <text:p text:style-name="P1648"><text:span text:style-name="T1649">Nr.<text:s/></text:span><text:a xlink:href="https://www.e-tar.lt/portal/legalAct.html?documentId=7a3342701b4211e69e24a0d5d821547a" office:target-frame-name="_top" xlink:show="replace"><text:span text:style-name="T1650">473</text:span></text:a><text:span text:style-name="T1651">, 20</text:span><text:span text:style-name="T1652">16-05-11, paskelbta TAR 2016-05-16, i. k. 2016-12862</text:span></text:p>
      <text:p text:style-name="Normal"/>
      <text:p text:style-name="P1653"><text:span text:style-name="T1654">6.7.3</text:span><text:span text:style-name="T1655">. pagal kompetenciją vykdo dvigubo tos pačios veiklos tų pačių išlaidų finansavimo rizikos prevenciją;</text:span></text:p>
      <text:p text:style-name="P1656"><text:span text:style-name="T1657">6.7.4</text:span><text:span text:style-name="T1658">. pagal kompetenciją vykdo kryžminio finansavimo priežiūrą;</text:span></text:p>
      <text:p text:style-name="P1659"><text:span text:style-name="T1660">6.7.5</text:span><text:span text:style-name="T1661">. pagal komp</text:span><text:span text:style-name="T1662">etenciją užtikrina, kad projektai, atsižvelgiant į ES teisės aktuose numatytas išimtis, būtų įgyvendinami toje teritorijoje, kuri numatyta veiksmų programoje;</text:span></text:p>
      <text:p text:style-name="P1663"><text:span text:style-name="T1664">6.7.6</text:span><text:span text:style-name="T1665">. įdiegia ir taiko priemones kovai su sukčiavimu, kaip numatyta reglamento (ES) Nr. 1303</text:span><text:span text:style-name="T1666">/2013 <text:s/>125 straipsnio 4 dalies c punkte;</text:span></text:p>
      <text:p text:style-name="P1667"><text:span text:style-name="T1668">6.7.7</text:span><text:span text:style-name="T1669">. nagrinėja pareiškėjų skundus, kuriuose skundžiami įgyvendinančiųjų institucijų sprendimai dėl paraiškų atmetimo (netaikoma, kai įgyvendinami projektai, apimantys finansines priemones);</text:span></text:p>
      <text:p text:style-name="P1670"><text:span text:style-name="T1671">6.8</text:span><text:span text:style-name="T1672">. pagal<text:s/></text:span><text:span text:style-name="T1673">kompetenciją užtikrina, kad ES struktūrinių fondų lėšos nebūtų prarastos pagal reglamento (ES) Nr. 1303/2013 136 straipsnio nuostatas ir būtų pasiekti veiksmų programos veiklos peržiūros plane nustatyti rodikliai;</text:span></text:p>
      <text:p text:style-name="P1674"><text:span text:style-name="T1675">6.9</text:span><text:span text:style-name="T1676">. susigrąžina ES struktūrinių fondų</text:span><text:span text:style-name="T1677"><text:s/>arba ir Lietuvos Respublikos valstybės biudžeto lėšas, reikalavimo teisę į projekto vykdytojo negrąžintą sumą perduoda centralizuotai valdomo valstybės turto valdytojui ir teikia tvirtinančiajai ir mokėjimo institucijoms informaciją apie grąžintinas, grąž</text:span><text:span text:style-name="T1678">intas ir nesusigrąžintinas lėšas, panaikintą projekto ES struktūrinių fondų lėšų ir (ar) nacionalinių lėšų dalį arba visas projektui skirtas ES struktūrinių fondų lėšas ir (ar) nacionalines lėšas (netaikoma, kai įgyvendinamos visuotinių dotacijų priemonės)</text:span><text:span text:style-name="T1679">, priima sprendimus dėl negrąžintos sumos nurašymo teisės aktuose, reglamentuojančiuose veiksmų programos administravimą ir finansavimą, nustatyta tvarka;</text:span><text:s/></text:p>
      <text:p text:style-name="P1680">Punkto pakeitimai:</text:p>
      <text:p text:style-name="P1681"><text:span text:style-name="T1682">Nr.<text:s/></text:span><text:a xlink:href="https://www.e-tar.lt/portal/legalAct.html?documentId=7a3342701b4211e69e24a0d5d821547a" office:target-frame-name="_top" xlink:show="replace"><text:span text:style-name="T1683">473</text:span></text:a><text:span text:style-name="T1684">, 2016-05-11, paskelbta TAR 2016-05-16, i. k. 2016-12862</text:span></text:p>
      <text:p text:style-name="Normal"/>
      <text:p text:style-name="P1685"><text:span text:style-name="T1686">6.10</text:span><text:span text:style-name="T1687">. rengia ir vadovaujančiajai institucijai teikia planuojamų pripažinti deklaruotinomis Europos Komisijai išlaidų prognozes pagal administruojamus veiksmų programos pr</text:span><text:span text:style-name="T1688">ioritetus ir priemones;<text:s/></text:span></text:p>
      <text:p text:style-name="P1689"><text:span text:style-name="T1690">6.11</text:span><text:span text:style-name="T1691">. pagal kompetenciją dalyvauja kuriant ir plėtojant SFMIS2014, registruoja SFMIS2014 informaciją apie atliekamus veiksmus;<text:s/></text:span></text:p>
      <text:p text:style-name="P1692"><text:span text:style-name="T1693">6.12</text:span><text:span text:style-name="T1694">. pagal kompetenciją dalyvauja rengiant ir keičiant ES<text:s/></text:span><text:span text:style-name="T1695">struktūrinių fondų lėšų panaudojimo</text:span><text:span text:style-name="T1696"><text:s/></text:span><text:span text:style-name="T1697">vertinimo planą ir metinius ES<text:s/></text:span><text:span text:style-name="T1698">struktūrinių fondų lėšų panaudojimo</text:span><text:span text:style-name="T1699"><text:s/>vertinimo planus, teikia vadovaujančiajai institucijai pasiūlymus dėl ES struktūrinių fondų lėšų panaudojimo vertinimų organizavimo, organizuoja ES struktūrinių fondų lėšų panaudojimo verti</text:span><text:span text:style-name="T1700">nimus, teikia vadovaujančiajai institucijai informaciją apie vertinimo metu pateiktas rekomendacijas ir jų įgyvendinimą ir kitą informaciją, kurios reikia metiniuose ES struktūrinių fondų lėšų panaudojimo vertinimo planuose numatytam ES struktūrinių fondų<text:s/></text:span><text:span text:style-name="T1701">lėšų panaudojimo vertinimui užtikrinti;</text:span></text:p>
      <text:p text:style-name="P1702"><text:span text:style-name="T1703">6.13</text:span><text:span text:style-name="T1704">. užtikrina audito seką, saugo gaunamus ir rengiamus dokumentus, kurie susiję su veiksmų programos administravimu ir kurių reikia audito sekai užtikrinti;</text:span><text:s/></text:p>
      <text:p text:style-name="P1705">Punkto pakeitimai:</text:p>
      <text:p text:style-name="P1706"><text:span text:style-name="T1707">Nr.<text:s/></text:span><text:a xlink:href="https://www.e-tar.lt/portal/legalAct.html?documentId=7a3342701b4211e69e24a0d5d821547a" office:target-frame-name="_top" xlink:show="replace"><text:span text:style-name="T1708">473</text:span></text:a><text:span text:style-name="T1709">, 2016-05-11, paskelbta TAR 2016-05-16, i. k. 2016-12862</text:span></text:p>
      <text:p text:style-name="Normal"/>
      <text:p text:style-name="P1710"><text:span text:style-name="T1711">6.14</text:span><text:span text:style-name="T1712">. pagal kompetenciją vykdo veiksmų programos įgyvendinimo priežiūrą, rengia ir teikia vadovaujančiajai institucijai in</text:span><text:span text:style-name="T1713">formaciją, kurios reikia metinei ir galutinei veiksmų programos įgyvendinimo ataskaitoms rengti;</text:span></text:p>
      <text:p text:style-name="P1714"><text:span text:style-name="T1715">6.15</text:span><text:span text:style-name="T1716">. rengia ir teikia vadovaujančiajai institucijai informaciją, kurios reikia Partnerystės sutarties įgyvendinimo pažangos ataskaitai rengti;</text:span></text:p>
      <text:p text:style-name="P1717"><text:span text:style-name="T1718">6.16</text:span><text:span text:style-name="T1719">. p</text:span><text:span text:style-name="T1720">agal kompetenciją užtikrina bendradarbiavimą su partneriais, nurodytais reglamento (ES) Nr. 1303/2013 5 straipsnio 1 dalyje, rengiant, keičiant, įgyvendinant, stebint ir vertinant veiksmų programą;</text:span><text:s/></text:p>
      <text:p text:style-name="P1721">Punkto pakeitimai:</text:p>
      <text:p text:style-name="P1722"><text:span text:style-name="T1723">Nr.<text:s/></text:span><text:a xlink:href="https://www.e-tar.lt/portal/legalAct.html?documentId=7a3342701b4211e69e24a0d5d821547a" office:target-frame-name="_top" xlink:show="replace"><text:span text:style-name="T1724">473</text:span></text:a><text:span text:style-name="T1725">, 2016-05-11, paskelbta TAR 2016-05-16, i. k. 2016-12862</text:span></text:p>
      <text:p text:style-name="Normal"/>
      <text:p text:style-name="P1726"><text:span text:style-name="T1727">6.17</text:span><text:span text:style-name="T1728">.</text:span><text:span text:style-name="T1729"><text:s/>dalyvauja kuriant ir plėtojant ES struktūrinių fondų svetainę, pagal kompetenciją skelbia</text:span><text:span text:style-name="T1730"><text:s/>ir atnaujina joje informaciją, skirtą galimiems ir (arba) esamiems pareiškėjams, projektų vykdytojams ir visuomenei;<text:s/></text:span></text:p>
      <text:p text:style-name="P1731"><text:span text:style-name="T1732">6.18</text:span><text:span text:style-name="T1733">. pagal kompetenciją dalyvauja rengiant, keičiant ir įgyvendinant komunikacijos strategiją, metinius ir ketvirtinius komunikacijo</text:span><text:span text:style-name="T1734">s planus, teikia vadovaujančiajai institucijai informaciją apie informavimo apie ES struktūrinius fondus veiklą ir kitą informaciją, kurios reikia metiniuose komunikacijos planuose numatytai informacijos apie ES struktūrinius fondus sklaidai užtikrinti;</text:span></text:p>
      <text:p text:style-name="P1735"><text:span text:style-name="T1736">6.19</text:span><text:span text:style-name="T1737">. teikia vadovaujančiajai institucijai informaciją</text:span><text:span text:style-name="T1738"><text:s/>apie didelės apimties projektus;</text:span></text:p>
      <text:p text:style-name="P1739"><text:span text:style-name="T1740">6.20</text:span><text:span text:style-name="T1741">.<text:s/></text:span><text:span text:style-name="T1742">pasirenka įgyvendinančiąją instituciją, kuri</text:span><text:span text:style-name="T1743"><text:s/></text:span><text:span text:style-name="T1744">dalį veiksmų programos įgyvendins visuotinės dotacijos būdu</text:span><text:span text:style-name="T1745">; gavus vadovaujančiosios institucijos pritarimą<text:s/></text:span><text:span text:style-name="T1746">dėl</text:span><text:span text:style-name="T1747"><text:s/>pasirinktos</text:span><text:span text:style-name="T1748"><text:s/></text:span><text:span text:style-name="T1749">įgyvendinančiosios institucijos,</text:span><text:span text:style-name="T1750"><text:s/></text:span><text:span text:style-name="T1751">kuri</text:span><text:span text:style-name="T1752"><text:s/>dalį veiksmų programos įgyvendin</text:span><text:span text:style-name="T1753">s</text:span><text:span text:style-name="T1754"><text:s/>visuotinės dotacijos būdu, rengia visuotinės dotacijos priemonės finansavimo sutarties projektą, suderina jį su vadovaujančiąja ir įgyvendinančiąja institucijomis, kartu s</text:span><text:span text:style-name="T1755">u įgyvendinančiąja institucija pasirašo visuotinės dotacijos priemonės finansavimo sutartį, atlieka kitas teisės aktuose nustatytas funkcijas, susijusias su visuotinės dotacijos priemonės įgyvendinimu;</text:span></text:p>
      <text:p text:style-name="P1756"><text:span text:style-name="T1757">6.21</text:span><text:span text:style-name="T1758">. vadovaudamasi visuotinės dotacijos priemonės</text:span><text:span text:style-name="T1759"><text:s/>finansavimo sutartimi ir veiksmų programos administravimo taisyklėse nustatyta tvarka išmoka įgyvendinančiajai institucijai visuotinės dotacijos priemonės lėšas ir susigrąžina išmokėtų, bet nepanaudotų visuotinės dotacijos priemonės lėšų perviršį ir įgyve</text:span><text:span text:style-name="T1760">ndinančiosios institucijos sąskaitoje sukauptas palūkanas;</text:span></text:p>
      <text:p text:style-name="P1761"><text:span text:style-name="T1762">6.22</text:span><text:span text:style-name="T1763">. pagal kompetenciją dalyvauja atliekant finansinių priemonių išankstinį vertinimą;</text:span></text:p>
      <text:p text:style-name="P1764"><text:span text:style-name="T1765">6.23</text:span><text:span text:style-name="T1766">. teikia vadovaujančiajai institucijai pasiūlymus dėl finansinės priemonės įgyvendinimo būdo;</text:span></text:p>
      <text:p text:style-name="P1767"><text:span text:style-name="T1768">6</text:span><text:span text:style-name="T1769">.24</text:span><text:span text:style-name="T1770">. pagal kompetenciją dalyvauja rengiant finansines priemones apimančių projektų finansavimo sąlygas;</text:span></text:p>
      <text:p text:style-name="P1771"><text:span text:style-name="T1772">6.25</text:span><text:span text:style-name="T1773">. pagal kompetenciją ir teisės aktų nustatyta tvarka dalyvauja finansines priemones apimančio projekto atrankoje, kartu su vadovaujančiąja<text:s/></text:span><text:span text:style-name="T1774">institucija sudaro finansavimo sutartį, steigia projekto, apimančio finansines priemones, priežiūros komitetą (išskyrus tuos atvejus, kai įgyvendinamos jungtinės priemonės) ir atlieka kitas teisės aktuose nustatytas funkcijas, susijusias su finansinės prie</text:span><text:span text:style-name="T1775">monės įgyvendinimu;</text:span></text:p>
      <text:p text:style-name="P1776"><text:span text:style-name="T1777">6.26</text:span><text:span text:style-name="T1778">. pagal kompetenciją ir teisės aktų nustatyta tvarka teikia institucijoms ir įstaigoms, Veiksmų programos stebėsenos komitetui, veiksmų programos valdymo komitetui, pareiškėjams, projektų vykdytojams, galutiniams naudos gavėjams</text:span><text:span text:style-name="T1779"><text:s/>ir visuomenei informaciją apie veiksmų programos įgyvendinimą;<text:s/></text:span></text:p>
      <text:p text:style-name="P1780"><text:span text:style-name="T1781">6.27</text:span><text:span text:style-name="T1782">. užtikrina vadovaujančiosios institucijos atsakomybe atliekamų ir Taisyklėse nustatytų funkcijų įgyvendinimą; įgyvendina vadovaujančiosios institucijos nustatytus ir jos atsakomybe a</text:span><text:span text:style-name="T1783">tliekamų funkcijų įgyvendinimo reikalavimus ir teikiamas funkcijų įgyvendinimo ir ministerijos vidaus sistemos tobulinimo rekomendacijas; taiko rizikos valdymo priemones, susijusias su vadovaujančiosios institucijos atsakomybe atliekamų Taisyklėse nustatyt</text:span><text:span text:style-name="T1784">ų funkcijų įgyvendinimu;</text:span><text:s/></text:p>
      <text:p text:style-name="P1785">Punkto pakeitimai:</text:p>
      <text:p text:style-name="P1786"><text:span text:style-name="T1787">Nr.<text:s/></text:span><text:a xlink:href="https://www.e-tar.lt/portal/legalAct.html?documentId=7a3342701b4211e69e24a0d5d821547a" office:target-frame-name="_top" xlink:show="replace"><text:span text:style-name="T1788">473</text:span></text:a><text:span text:style-name="T1789">, 2016-05-11, paskelbta TAR 2016-05-16, i. k. 2016-12862</text:span></text:p>
      <text:p text:style-name="Normal"/>
      <text:p text:style-name="P1790"><text:span text:style-name="T1791">6.28</text:span><text:span text:style-name="T1792">. vadovaujančiosios institucijos prašymu</text:span><text:span text:style-name="T1793"><text:s/>teikia derinti pagal kompetenciją rengiamus dokumentų, reglamentuojančių veiksmų programos įgyvendinimą ir</text:span><text:span text:style-name="T1794"><text:s/></text:span><text:span text:style-name="T1795">susijusių su vadovaujančiosios institucijos atsakomybe atliekamų funkcijų įgyvendinimu, projektus;</text:span></text:p>
      <text:p text:style-name="P1796"><text:span text:style-name="T1797">6.29</text:span><text:span text:style-name="T1798">. pagal kompetenciją teikia pasiūlymus dė</text:span><text:span text:style-name="T1799">l pateiktos derinti savivaldybės parengtos integruotos teritorijos vystymo programos (vystymo programos, priemonių ir numatomų pasiekti rezultatų), atsižvelgdama į veiksmų programų tikslus, prioritetus ir specifinius uždavinius;</text:span></text:p>
      <text:p text:style-name="P1800"><text:span text:style-name="T1801">6.30</text:span><text:span text:style-name="T1802">. atlieka kitas tei</text:span><text:span text:style-name="T1803">sės aktuose, reglamentuojančiuose veiksmų programos administravimą ir finansavimą, tarpinėms institucijoms pavestas funkcijas.</text:span><text:s/></text:p>
      <text:p text:style-name="P1804">Punkto pakeitimai:</text:p>
      <text:p text:style-name="P1805"><text:span text:style-name="T1806">Nr.<text:s/></text:span><text:a xlink:href="https://www.e-tar.lt/portal/legalAct.html?documentId=7a3342701b4211e69e24a0d5d821547a" office:target-frame-name="_top" xlink:show="replace"><text:span text:style-name="T1807">473</text:span></text:a><text:span text:style-name="T1808">, 20</text:span><text:span text:style-name="T1809">16-05-11, paskelbta TAR 2016-05-16, i. k. 2016-12862</text:span></text:p>
      <text:p text:style-name="Normal"/>
      <text:p text:style-name="P1810"><text:span text:style-name="T1811">7</text:span><text:span text:style-name="T1812">. Lietuvos Respublikos vidaus reikalų ministerija (toliau – Vidaus reikalų ministerija), pagal Lietuvos Respublikos regioninės plėtros įstatymą atsakinga už nacionalinės regioninės politikos koor</text:span><text:span text:style-name="T1813">dinavimą, papildomai atlieka šias funkcijas:</text:span></text:p>
      <text:p text:style-name="P1814"><text:span text:style-name="T1815">7.1</text:span><text:span text:style-name="T1816">. koordinuoja ES struktūrinių fondų lėšų dalies, kuri bus skiriama regionų projektams įgyvendinti, planavimą ir skirstymą regionams, Lietuvos Respublikos valstybės biudžeto lėšų, skiriamų regionų projektams</text:span><text:span text:style-name="T1817"><text:s/>įgyvendinti, planavimą, dvigubo tos pačios veiklos tų pačių išlaidų finansavimo rizikos prevencijos vykdymą;</text:span></text:p>
      <text:p text:style-name="P1818"><text:span text:style-name="T1819">7.2</text:span><text:span text:style-name="T1820">. rengia ir tvirtina regionų projektų atrankos tvarkos aprašą, teikia paaiškinimus dėl jo, prižiūri, kaip laikomasi šiame apraše nustatytos</text:span><text:span text:style-name="T1821"><text:s/>siūlomų finansuoti regionų projektų sąrašų sudarymo tvarkos;</text:span></text:p>
      <text:p text:style-name="P1822"><text:span text:style-name="T1823">7.3</text:span><text:span text:style-name="T1824">. teikia kitoms ministerijoms apibendrintas savo ir regionų plėtros tarybų pastabas ir pasiūlymus dėl priemonių įgyvendinimo planų, projektų finansavimo sąlygų aprašų ir jų pakeitimų;</text:span><text:s/></text:p>
      <text:p text:style-name="P1825">Punkto pakeitimai:</text:p>
      <text:p text:style-name="P1826"><text:span text:style-name="T1827">Nr.<text:s/></text:span><text:a xlink:href="https://www.e-tar.lt/portal/legalAct.html?documentId=7a3342701b4211e69e24a0d5d821547a" office:target-frame-name="_top" xlink:show="replace"><text:span text:style-name="T1828">473</text:span></text:a><text:span text:style-name="T1829">, 2016-05-11, paskelbta TAR 2016-05-16, i. k. 2016-12862</text:span></text:p>
      <text:p text:style-name="Normal"/>
      <text:p text:style-name="P1830"><text:span text:style-name="T1831">7.4</text:span><text:span text:style-name="T1832">.<text:s/></text:span><text:span text:style-name="T1833">užtikrina, kad regionų plėtros taryboms ir savivaldybių instituci</text:span><text:span text:style-name="T1834">joms būtų laiku pranešama apie regionų projektų finansavimo sąlygas ir tvarką;<text:s/></text:span></text:p>
      <text:p text:style-name="P1835"><text:span text:style-name="T1836">7.5</text:span><text:span text:style-name="T1837">. pagal kompetenciją prižiūri, kad ES struktūrinių fondų lėšos regionų projektams būtų planuojamos taip, kad jos nebūtų prarastos pagal reglamento (ES) Nr. 1303/2013 136</text:span><text:span text:style-name="T1838"> straipsnio nuostatas ir būtų pasiekti veiksmų programos veiklos peržiūros plane nustatyti rodikliai;</text:span></text:p>
      <text:p text:style-name="P1839"><text:span text:style-name="T1840">7.6</text:span><text:span text:style-name="T1841">. pagal kompetenciją praneša kitoms ministerijoms ir regionų plėtros taryboms apie riziką laiku nepanaudoti ES struktūrinių fondų lėšų;</text:span></text:p>
      <text:p text:style-name="P1842"><text:span text:style-name="T1843">7.7</text:span><text:span text:style-name="T1844">. ko</text:span><text:span text:style-name="T1845">ordinuoja veiksmus, kad regionų plėtros tarybų gaunami ir rengiami dokumentai, kurie susiję su veiksmų programos administravimu ir kurių reikia audito sekai užtikrinti, būtų tinkamai saugomi;</text:span><text:s/></text:p>
      <text:p text:style-name="P1846">Punkto pakeitimai:</text:p>
      <text:p text:style-name="P1847"><text:span text:style-name="T1848">Nr.<text:s/></text:span><text:a xlink:href="https://www.e-tar.lt/portal/legalAct.html?documentId=7a3342701b4211e69e24a0d5d821547a" office:target-frame-name="_top" xlink:show="replace"><text:span text:style-name="T1849">473</text:span></text:a><text:span text:style-name="T1850">, 2016-05-11, paskelbta TAR 2016-05-16, i. k. 2016-12862</text:span></text:p>
      <text:p text:style-name="Normal"/>
      <text:p text:style-name="P1851"><text:span text:style-name="T1852">7.8</text:span><text:span text:style-name="T1853">. koordinuoja integruotų teritorinių investicijų planavimą ir panaudojimą:</text:span></text:p>
      <text:p text:style-name="P1854"><text:span text:style-name="T1855">7.8.1</text:span><text:span text:style-name="T1856">. vertina 5 didžiųjų miestų savivaldybių siūlomų</text:span><text:span text:style-name="T1857"><text:s/>teritorijų, kuriose bus remiami miestų tvarios plėtros veiksmai, tinkamumą (atitiktį Partnerystės sutartyje nustatytiems miestų teritorijų nustatymo principams);</text:span></text:p>
      <text:p text:style-name="P1858"><text:span text:style-name="T1859">7.8.2</text:span><text:span text:style-name="T1860">. nustato tikslinių teritorijų išskyrimo iš miestų, turinčių nuo 6 iki 100 tūkst. gy</text:span><text:span text:style-name="T1861">ventojų, ir mažesnių savivaldybių centrų kriterijus ir principus;<text:s/></text:span></text:p>
      <text:p text:style-name="P1862"><text:span text:style-name="T1863">7.8.3</text:span><text:span text:style-name="T1864">. išskiria tikslines teritorijas iš gyvenamųjų vietovių grupės, apimančios miestus, turinčius nuo 6 iki 100 tūkst. gyventojų, ir mažesnius savivaldybių centrus;</text:span></text:p>
      <text:p text:style-name="P1865"><text:span text:style-name="T1866">7.8.4</text:span><text:span text:style-name="T1867">. rengia<text:s/></text:span><text:span text:style-name="T1868">ir tvirtina integruotos teritorijos vystymo programos rengimo ir įgyvendinimo gaires;</text:span></text:p>
      <text:p text:style-name="P1869"><text:span text:style-name="T1870">7.8.5</text:span><text:span text:style-name="T1871">. pagal kompetenciją derina savivaldybių parengtas integruotas teritorijų vystymo programas, atsižvelgdama į veiksmų programos tikslus, prioritetus ir specifiniu</text:span><text:span text:style-name="T1872">s uždavinius;</text:span></text:p>
      <text:p text:style-name="P1873"><text:span text:style-name="T1874">7.8.6</text:span><text:span text:style-name="T1875">. vertina savivaldybių parengtų integruotų teritorijų vystymo programų atitiktį integruotos teritorijos vystymo programos rengimo ir įgyvendinimo gairėms ir teikia pasiūlymus dėl šių programų tobulinimo;</text:span></text:p>
      <text:p text:style-name="P1876"><text:span text:style-name="T1877">7.8.7</text:span><text:span text:style-name="T1878">. integruotų teritor</text:span><text:span text:style-name="T1879">ijų vystymo programų rengimo ir įgyvendinimo gairių nustatyta tvarka suderinusi su ministerijomis ir regionų plėtros tarybomis pagal jų kompetenciją<text:s/></text:span><text:span text:style-name="T1880">ir pritarus atitinkamo miesto savivaldybės tarybai,</text:span><text:span text:style-name="T1881"><text:s/>tvirtina integruotas teritorijų vystymo programas;</text:span><text:s/></text:p>
      <text:p text:style-name="P1882">Punkto pakeitimai:</text:p>
      <text:p text:style-name="P1883"><text:span text:style-name="T1884">Nr.<text:s/></text:span><text:a xlink:href="https://www.e-tar.lt/portal/legalAct.html?documentId=7a3342701b4211e69e24a0d5d821547a" office:target-frame-name="_top" xlink:show="replace"><text:span text:style-name="T1885">473</text:span></text:a><text:span text:style-name="T1886">, 2016-05-11, paskelbta TAR 2016-05-16, i. k. 2016-12862</text:span></text:p>
      <text:p text:style-name="Normal"/>
      <text:p text:style-name="P1887"><text:span text:style-name="T1888">7.8.8</text:span><text:span text:style-name="T1889">. vykdo savivaldybių įgyvendinamų integruotų teritorijų vystymo<text:s/></text:span><text:span text:style-name="T1890">programų įgyvendinimo priežiūrą, stebėseną, analizuoja pasiektus rezultatus ir teikia savivaldybėms pasiūlymus dėl šių programų įgyvendinimo;</text:span></text:p>
      <text:p text:style-name="P1891"><text:span text:style-name="T1892">7.9</text:span><text:span text:style-name="T1893">.<text:s/></text:span><text:span text:style-name="T1894">n</text:span><text:span text:style-name="T1895">ustato</text:span><text:span text:style-name="T1896"><text:s/>tikslinių teritorijų<text:s/></text:span><text:span text:style-name="T1897">išskyrimo iš gyvenamųjų vietovių grupės, apimančios mažuosius miestus ir k</text:span><text:span text:style-name="T1898">aimo vietoves, turinčius nuo 1 iki 6 tūkst. gyventojų, išskyrus savivaldybių centrus, principus;<text:s/></text:span></text:p>
      <text:p text:style-name="P1899"><text:span text:style-name="T1900">7.10</text:span><text:span text:style-name="T1901">. teikia išvadas dėl regionų plėtros tarybų pasiūlytų tikslinių teritorijų išskyrimo iš gyvenamųjų vietovių grupės, apimančios mažuosius miestus ir ka</text:span><text:span text:style-name="T1902">imo vietoves (nuo 1 iki 6 tūkst. gyventojų, išskyrus savivaldybių centrus), kriterijų atitikties veiksmų programos nuostatoms;</text:span></text:p>
      <text:p text:style-name="P1903"><text:span text:style-name="T1904">7.11</text:span><text:span text:style-name="T1905">. koordinuoja bendruomenės inicijuotos vietos plėtros iniciatyvos įgyvendinimą:</text:span></text:p>
      <text:p text:style-name="P1906"><text:span text:style-name="T1907">7.11.1</text:span><text:span text:style-name="T1908">. rengia ir tvirtina Vietos<text:s/></text:span><text:span text:style-name="T1909">plėtros strategijų rengimo ir Vietos plėtros strategijų atrankos ir įgyvendinimo taisykles;</text:span></text:p>
      <text:p text:style-name="P1910"><text:span text:style-name="T1911">7.11.2</text:span><text:span text:style-name="T1912">. tvirtina Jungtinio vietos plėtros strategijų atrankos komiteto, kuris pagal Vietos plėtros strategijų rengimo ir Vietos plėtros strategijų atrankos ir į</text:span><text:span text:style-name="T1913">gyvendinimo taisykles atlieka vietos plėtros strategijų atranką, sudėtį;</text:span></text:p>
      <text:p text:style-name="P1914"><text:span text:style-name="T1915">7.11.3</text:span><text:span text:style-name="T1916">. tvirtina atrinktas vietos plėtros strategijas.</text:span></text:p>
      <text:p text:style-name="P1917"><text:span text:style-name="T1918">8</text:span><text:span text:style-name="T1919">. Ministerija turi teisę:</text:span></text:p>
      <text:p text:style-name="P1920"><text:span text:style-name="T1921">8.1</text:span><text:span text:style-name="T1922">. kreiptis į Viešųjų pirkimų tarnybą dėl projektų vykdytojų (perkančiųjų organizacij</text:span><text:span text:style-name="T1923">ų) viešųjų pirkimų atitikties Lietuvos Respublikos viešųjų pirkimų įstatymo reikalavimams;</text:span></text:p>
      <text:p text:style-name="P1924"><text:span text:style-name="T1925">8.2</text:span><text:span text:style-name="T1926">. gauti iš tarpinių, kitų institucijų ir įstaigų bei jų administruojamų duomenų bazių, Veiksmų programos stebėsenos komiteto, veiksmų programos valdymo komite</text:span><text:span text:style-name="T1927">to, pareiškėjų ir projektų vykdytojų informaciją, kurios reikia jos funkcijoms atlikti;</text:span></text:p>
      <text:p text:style-name="P1928"><text:span text:style-name="T1929">8.3</text:span><text:span text:style-name="T1930">. kreiptis į Konkurencijos tarybą dėl pareiškėjų planuojamų įgyvendinti ir projektų vykdytojų įgyvendinamų projektų atitikties valstybės pagalbos taisyklėms ir k</text:span><text:span text:style-name="T1931">onkurenciją ribojančių susitarimų vykdant pirkimus pagal projektą;</text:span><text:s/></text:p>
      <text:p text:style-name="P1932">Punkto pakeitimai:</text:p>
      <text:p text:style-name="P1933"><text:span text:style-name="T1934">Nr.<text:s/></text:span><text:a xlink:href="https://www.e-tar.lt/portal/legalAct.html?documentId=7a3342701b4211e69e24a0d5d821547a" office:target-frame-name="_top" xlink:show="replace"><text:span text:style-name="T1935">473</text:span></text:a><text:span text:style-name="T1936">, 2016-05-11, paskelbta TAR 2016-05-16, i. k. 2016-12862</text:span></text:p>
      <text:p text:style-name="Normal"/>
      <text:p text:style-name="P1937"><text:span text:style-name="T1938">8.4</text:span><text:span text:style-name="T1939">. kreiptis į metodinės pagalbos centrą dėl metodinės pagalbos teikimo administruojant projektus;</text:span></text:p>
      <text:p text:style-name="P1940"><text:span text:style-name="T1941">8.5</text:span><text:span text:style-name="T1942">. tikrinti projektus jų įgyvendinimo arba administravimo vietose;</text:span></text:p>
      <text:p text:style-name="P1943"><text:span text:style-name="T1944">8.6</text:span><text:span text:style-name="T1945">. sudaryti projektų, įgyvendinamų pagal dvišales projektų sutartis, priežiūros</text:span><text:span text:style-name="T1946"><text:s/>komitetą;</text:span></text:p>
      <text:p text:style-name="P1947"><text:span text:style-name="T1948">8.7</text:span><text:span text:style-name="T1949">. organizuoti projektų vertinimo rezultatų aptarimą, jeigu tai nurodyta projektų finansavimo sąlygų apraše;</text:span></text:p>
      <text:p text:style-name="P1950"><text:span text:style-name="T1951">8.8</text:span><text:span text:style-name="T1952">. naudotis kitomis teisės aktų suteiktomis teisėmis.</text:span></text:p>
      <text:p text:style-name="P1953"/>
      <text:p text:style-name="P1954"><text:span text:style-name="T1955">KETVIRTASIS</text:span><text:span text:style-name="T1956"><text:s/>SKIRSNIS</text:span></text:p>
      <text:p text:style-name="P1957"><text:span text:style-name="T1958">ĮGYVENDINANČIOJI INSTITUCIJA</text:span></text:p>
      <text:p text:style-name="P1959"/>
      <text:p text:style-name="P1960"><text:span text:style-name="T1961">9</text:span><text:span text:style-name="T1962">.<text:s/></text:span><text:span text:style-name="T1963">Įgyvendinančioji institucija<text:s/></text:span><text:span text:style-name="T1964">atlieka šias funkcijas:</text:span></text:p>
      <text:p text:style-name="P1965"><text:span text:style-name="T1966">9.1</text:span><text:span text:style-name="T1967">. pagal kompetenciją dalyvauja rengiant ir atnaujinant valdymo ir kontrolės sistemos aprašymą, teisės aktus, reglamentuojančius veiksmų programos administravimą ir finansavimą, jų detalizavimo dokum</text:span><text:span text:style-name="T1968">entus ir teikia atsakingoms institucijoms pasiūlymus dėl jų keitimo;</text:span></text:p>
      <text:p text:style-name="P1969"><text:span text:style-name="T1970">9.2</text:span><text:span text:style-name="T1971">. pagal kompetenciją užtikrina, kad projektai būtų atrinkti vadovaujantis priemonei taikytinais Veiksmų programos stebėsenos komiteto patvirtintais projektų atrankos kriterijais ir</text:span><text:span text:style-name="T1972"><text:s/>visą jų įgyvendinimo laikotarpį atitiktų galiojančias ES ir nacionalines taisykles:</text:span></text:p>
      <text:p text:style-name="P1973"><text:span text:style-name="T1974">9.2.1</text:span><text:span text:style-name="T1975">. dalyvauja rengiant priemonių įgyvendinimo planus, projektų atrankos kriterijus, projektų finansavimo sąlygų aprašus ir jų pakeitimus;</text:span><text:s/></text:p>
      <text:p text:style-name="P1976">Punkto pakeitimai:</text:p>
      <text:p text:style-name="P1977"><text:span text:style-name="T1978">Nr.<text:s/></text:span><text:a xlink:href="https://www.e-tar.lt/portal/legalAct.html?documentId=7a3342701b4211e69e24a0d5d821547a" office:target-frame-name="_top" xlink:show="replace"><text:span text:style-name="T1979">473</text:span></text:a><text:span text:style-name="T1980">, 2016-05-11, paskelbta TAR 2016-05-16, i. k. 2016-12862</text:span></text:p>
      <text:p text:style-name="Normal"/>
      <text:p text:style-name="P1981"><text:span text:style-name="T1982">9.2.2</text:span><text:span text:style-name="T1983">. skelbia kvietimus teikti paraiškas ir (ar) siunčia kvietimus teikti paraiškas, kai planuoj</text:span><text:span text:style-name="T1984">ami valstybės ir regionų projektai;</text:span><text:s/></text:p>
      <text:p text:style-name="P1985">Punkto pakeitimai:</text:p>
      <text:p text:style-name="P1986"><text:span text:style-name="T1987">Nr.<text:s/></text:span><text:a xlink:href="https://www.e-tar.lt/portal/legalAct.html?documentId=7a3342701b4211e69e24a0d5d821547a" office:target-frame-name="_top" xlink:show="replace"><text:span text:style-name="T1988">473</text:span></text:a><text:span text:style-name="T1989">, 2016-05-11, paskelbta TAR 2016-05-16, i. k. 2016-12862</text:span></text:p>
      <text:p text:style-name="Normal"/>
      <text:p text:style-name="P1990"><text:span text:style-name="T1991">9.2.3</text:span><text:span text:style-name="T1992">. pagal kompetenciją teikia<text:s/></text:span><text:span text:style-name="T1993">pareiškėjams ir projektų vykdytojams informaciją apie projektų rengimo, paraiškų finansuoti projektus rengimo ir teikimo, projektų įgyvendinimo reikalavimus ir teisės aktų nustatyta tvarka skelbia šią informaciją ES struktūrinių fondų svetainėje;</text:span></text:p>
      <text:p text:style-name="P1994"><text:span text:style-name="T1995">9.2.4</text:span><text:span text:style-name="T1996">. pagal kompetenciją atlieka projektų vertinimą ir tvirtina projektų atitiktį priemonei taikytiniems Veiksmų programos stebėsenos komiteto patvirtintiems projektų atrankos kriterijams, projektams taikomiems bendriesiems reikalavimams ir nustatytoms projekt</text:span><text:span text:style-name="T1997">ų finansavimo sąlygoms, Europos investicijų banko nustatytoms išlaidų tinkamumo finansuoti sąlygoms, jeigu projektams finansuoti naudojama Europos investicijų banko paskola (išskyrus tuos atvejus, kai, įgyvendinant veiksmų programos techninės paramos prior</text:span><text:span text:style-name="T1998">itetus, vertinami projektai, kurie įgyvendinami ne visuotinės dotacijos būdu);</text:span><text:s/></text:p>
      <text:p text:style-name="P1999">Punkto pakeitimai:</text:p>
      <text:p text:style-name="P2000"><text:span text:style-name="T2001">Nr.<text:s/></text:span><text:a xlink:href="https://www.e-tar.lt/portal/legalAct.html?documentId=7a3342701b4211e69e24a0d5d821547a" office:target-frame-name="_top" xlink:show="replace"><text:span text:style-name="T2002">473</text:span></text:a><text:span text:style-name="T2003">, 2016-05-11, paskelbta TAR 2016-05-16, i. k. 2016-1</text:span><text:span text:style-name="T2004">2862</text:span></text:p>
      <text:p text:style-name="Normal"/>
      <text:p text:style-name="P2005"><text:span text:style-name="T2006">9.2.5</text:span><text:span text:style-name="T2007">. atlieka projektų, gautų projektų konkurso ir tęstinės projektų atrankos būdu, atranką;</text:span></text:p>
      <text:p text:style-name="P2008"><text:span text:style-name="T2009">9.2.6</text:span><text:span text:style-name="T2010">. nustačiusi, kad projektai neatitinka priemonei taikytinų Veiksmų programos stebėsenos komiteto patvirtintų projektų atrankos kriterijų, proje</text:span><text:span text:style-name="T2011">ktams taikomų bendrųjų reikalavimų ir nustatytų projektų finansavimo sąlygų, Europos investicijų banko nustatytų išlaidų tinkamumo finansuoti sąlygų, jeigu projektams finansuoti naudojama Europos investicijų banko paskola, priima sprendimą dėl paraiškų atm</text:span><text:span text:style-name="T2012">etimo (išskyrus tuos atvejus, kai, įgyvendinant veiksmų programos techninės paramos prioritetus, vertinami projektai, kurie įgyvendinami ne visuotinės dotacijos būdu);</text:span><text:s/></text:p>
      <text:p text:style-name="P2013">Punkto pakeitimai:</text:p>
      <text:p text:style-name="P2014"><text:span text:style-name="T2015">Nr.<text:s/></text:span><text:a xlink:href="https://www.e-tar.lt/portal/legalAct.html?documentId=7a3342701b4211e69e24a0d5d821547a" office:target-frame-name="_top" xlink:show="replace"><text:span text:style-name="T2016">473</text:span></text:a><text:span text:style-name="T2017">, 2016-05-11, paskelbta TAR 2016-05-16, i. k. 2016-12862</text:span></text:p>
      <text:p text:style-name="Normal"/>
      <text:p text:style-name="P2018"><text:span text:style-name="T2019">9.2.7</text:span><text:span text:style-name="T2020">. nustato didžiausią leistiną skirti projektui ES struktūrinių fondų ir Lietuvos Respublikos valstybės biudžeto lėšų dydį ir kartu su atliktų vertinimų<text:s/></text:span><text:span text:style-name="T2021">išvadomis teikia atitinkamai ministerijai pasiūlymus dėl projekto finansavimo (išskyrus tuos atvejus, kai įgyvendinami veiksmų programos techninės paramos prioritetai ir priemonės įgyvendinamos visuotinės dotacijos būdu);<text:s/></text:span></text:p>
      <text:p text:style-name="P2022"><text:span text:style-name="T2023">9.2.8</text:span><text:span text:style-name="T2024">. gavusi sprendimą dėl<text:s/></text:span><text:span text:style-name="T2025">finansavimo projektui skyrimo, sudaro dvišalę projekto sutartį (</text:span><text:span text:style-name="T2026">arba trišalę projekto sutartį, jeigu taip nustatyta projektų finansavimo sąlygų apraše)<text:s/></text:span><text:span text:style-name="T2027">su pareiškėjais, prižiūri, kaip laikomasi projekto sutarties nuostatų (išskyrus tuos atvejus, kai įgyven</text:span><text:span text:style-name="T2028">dinami veiksmų programos techninės paramos prioritetai ir priemonės įgyvendinamos visuotinės dotacijos būdu);</text:span></text:p>
      <text:p text:style-name="P2029"><text:span text:style-name="T2030">9.2.9</text:span><text:span text:style-name="T2031">. teisės aktų nustatyta tvarka projektų sutarčių pakeitimus teikia derinti ministerijoms (išskyrus tuos atvejus, kai įgyvendinami veiksmų</text:span><text:span text:style-name="T2032"><text:s/>programos techninės paramos prioritetai ir priemonės įgyvendinamos visuotinės dotacijos būdu);</text:span></text:p>
      <text:p text:style-name="P2033"><text:span text:style-name="T2034">9.2</text:span><text:span text:style-name="T2035">1</text:span><text:span text:style-name="T2036">. uždaroji akcinė bendrovė Viešųjų investicijų plėtros agentūra finansų ministro nustatyta tvarka atlieka veiksmus dėl dotacijos skyrimo, kai savivald</text:span><text:span text:style-name="T2037">ybei pagal Lietuvos Respublikos Vyriausybės 2014 m. lapkričio 26 d. nutarimą Nr. 1326 „Dėl 2014–2020 metų Europos Sąjungos fondų investicijų veiksmų programos priedo patvirtinimo“ skiriama dotacija projekto vykdytojo ir (ar) partnerio nuosavų lėšų indėliui</text:span><text:span text:style-name="T2038"><text:s/>finansuoti, ir šios dotacijos susigrąžinimo;</text:span><text:s/></text:p>
      <text:p text:style-name="P2039">Papildyta punktu:</text:p>
      <text:p text:style-name="P2040"><text:span text:style-name="T2041">Nr.<text:s/></text:span><text:a xlink:href="https://www.e-tar.lt/portal/legalAct.html?documentId=7a3342701b4211e69e24a0d5d821547a" office:target-frame-name="_top" xlink:show="replace"><text:span text:style-name="T2042">473</text:span></text:a><text:span text:style-name="T2043">, 2016-05-11, paskelbta TAR 2016-05-16, i. k. 2016-12862</text:span></text:p>
      <text:p text:style-name="Normal"/>
      <text:p text:style-name="P2044"><text:span text:style-name="T2045">9.3</text:span><text:span text:style-name="T2046">. įsitikina, kad pagal projekto sutartį finansuojami darbai yra atlikti, prekės įsigytos ir paslaugos suteiktos,<text:s/></text:span><text:span text:style-name="T2047">projekto sutartyje nustatyti projekto stebėsenos rodikliai pasiekti</text:span><text:span text:style-name="T2048"><text:s/>ir kad projektų vykdytojų deklaruotos su projektų įgyvendinimu susijusios i</text:span><text:span text:style-name="T2049">šlaidos buvo padarytos ir nepažeidžia ES ir Lietuvos Respublikos teisės aktų nuostatų, ir patvirtina tai:</text:span></text:p>
      <text:p text:style-name="P2050"><text:span text:style-name="T2051">9.3.1</text:span><text:span text:style-name="T2052">. tikrina projektų vykdytojų teikiamus mokėjimo prašymus, nustato mokėjimo prašymuose nurodytų išlaidų tinkamumą finansuoti ir deklaruoti Europ</text:span><text:span text:style-name="T2053">os Komisijai (išskyrus tuos atvejus, kai priemonės įgyvendinamos visuotinės dotacijos būdu);</text:span></text:p>
      <text:p text:style-name="P2054"><text:span text:style-name="T2055">9.3.2</text:span><text:span text:style-name="T2056">. rengia ir teikia atitinkamai institucijai paraiškas asignavimų valdytojui dėl lėšų išmokėjimo projekto vykdytojui (išskyrus tuos atvejus, kai įgyvendina</text:span><text:span text:style-name="T2057">mi veiksmų programos techninės paramos prioritetai ir priemonės įgyvendinamos visuotinės dotacijos būdu);<text:s/></text:span></text:p>
      <text:p text:style-name="P2058"><text:span text:style-name="T2059">9.3.3</text:span><text:span text:style-name="T2060">. rengia ir tvirtina išlaidų deklaracijas ir metines sąskaitas, rengia deklaruotinų Europos Komisijai projektų išlaidų ataskaitas, teikia ja</text:span><text:span text:style-name="T2061">s tvirtinančiajai institucijai, teikia atitinkamoms institucijoms informaciją apie išlaidų deklaracijas, metines sąskaitas ir deklaruotinų Europos Komisijai projektų išlaidų ataskaitas;</text:span><text:s/></text:p>
      <text:p text:style-name="P2062">Punkto pakeitimai:</text:p>
      <text:p text:style-name="P2063"><text:span text:style-name="T2064">Nr.<text:s/></text:span><text:a xlink:href="https://www.e-tar.lt/portal/legalAct.html?documentId=7a3342701b4211e69e24a0d5d821547a" office:target-frame-name="_top" xlink:show="replace"><text:span text:style-name="T2065">473</text:span></text:a><text:span text:style-name="T2066">, 2016-05-11, paskelbta TAR 2016-05-16, i. k. 2016-12862</text:span></text:p>
      <text:p text:style-name="Normal"/>
      <text:p text:style-name="P2067"><text:span text:style-name="T2068">9.3.4</text:span><text:span text:style-name="T2069">. atlieka projektų patikras vietose teisės aktų nustatyta tvarka;</text:span></text:p>
      <text:p text:style-name="P2070"><text:span text:style-name="T2071">9.3.5</text:span><text:span text:style-name="T2072">. atlieka projektų vykdytojų vykdomų pirkimų pagal projektą</text:span><text:span text:style-name="T2073"><text:s/>priežiūrą teisės aktų, reglamentuojančių veiksmų programos administravimą ir finansavimą, nustatyta tvarka;</text:span><text:s/></text:p>
      <text:p text:style-name="P2074">Punkto pakeitimai:</text:p>
      <text:p text:style-name="P2075"><text:span text:style-name="T2076">Nr.<text:s/></text:span><text:a xlink:href="https://www.e-tar.lt/portal/legalAct.html?documentId=7a3342701b4211e69e24a0d5d821547a" office:target-frame-name="_top" xlink:show="replace"><text:span text:style-name="T2077">473</text:span></text:a><text:span text:style-name="T2078">, 2016-05-11, paskelbt</text:span><text:span text:style-name="T2079">a TAR 2016-05-16, i. k. 2016-12862</text:span></text:p>
      <text:p text:style-name="Normal"/>
      <text:p text:style-name="P2080"><text:span text:style-name="T2081">9.3.6</text:span><text:span text:style-name="T2082">. teikia vadovaujančiajai institucijai, ministerijai ir tvirtinančiajai institucijai informaciją apie patikrinimus, atliktus tvirtinant išlaidų deklaracijas ir metines sąskaitas;</text:span></text:p>
      <text:p text:style-name="P2083"><text:span text:style-name="T2084">9.3.7</text:span><text:span text:style-name="T2085">. atlieka įtariamų paže</text:span><text:span text:style-name="T2086">idimų tyrimus, nustato pažeidimus, teisės aktų nustatyta tvarka priima sprendimą dėl tolesnių veiksmų, susijusių su nustatytu pažeidimu, ir praneša apie pažeidimus atitinkamoms institucijoms ir projekto vykdytojui;<text:s/></text:span></text:p>
      <text:p text:style-name="P2087"><text:span text:style-name="T2088">9.3.8</text:span><text:span text:style-name="T2089">. įtarusi nusikalstamą veiką,<text:s/></text:span><text:span text:style-name="T2090">apie tai praneša Finansinių nusikaltimų tyrimo tarnybai, vadovaujančiajai institucijai ir ministerijai;</text:span><text:s/></text:p>
      <text:p text:style-name="P2091">Punkto pakeitimai:</text:p>
      <text:p text:style-name="P2092"><text:span text:style-name="T2093">Nr.<text:s/></text:span><text:a xlink:href="https://www.e-tar.lt/portal/legalAct.html?documentId=7a3342701b4211e69e24a0d5d821547a" office:target-frame-name="_top" xlink:show="replace"><text:span text:style-name="T2094">473</text:span></text:a><text:span text:style-name="T2095">, 2016-05-11, paskelbta TAR</text:span><text:span text:style-name="T2096"><text:s/>2016-05-16, i. k. 2016-12862</text:span></text:p>
      <text:p text:style-name="Normal"/>
      <text:p text:style-name="P2097"><text:span text:style-name="T2098">9.3.8</text:span><text:span text:style-name="T2099">1</text:span><text:span text:style-name="T2100">. įtarusi korupcinio pobūdžio nusikalstamą veiką, apie tai praneša Specialiųjų tyrimų tarnybai, vadovaujančiajai institucijai ir ministerijai;</text:span><text:s/></text:p>
      <text:p text:style-name="P2101">Papildyta punktu:</text:p>
      <text:p text:style-name="P2102"><text:span text:style-name="T2103">Nr.<text:s/></text:span><text:a xlink:href="https://www.e-tar.lt/portal/legalAct.html?documentId=7a3342701b4211e69e24a0d5d821547a" office:target-frame-name="_top" xlink:show="replace"><text:span text:style-name="T2104">473</text:span></text:a><text:span text:style-name="T2105">, 2016-05-11, paskelbta TAR 2016-05-16, i. k. 2016-12862</text:span></text:p>
      <text:p text:style-name="Normal"/>
      <text:p text:style-name="P2106"><text:span text:style-name="T2107">9.3.9</text:span><text:span text:style-name="T2108">. pagal kompetenciją vykdo dvigubo tos pačios veiklos tų pačių išlaidų finansavimo rizikos prevenciją;</text:span></text:p>
      <text:p text:style-name="P2109"><text:span text:style-name="T2110">9.3.10</text:span><text:span text:style-name="T2111">. pagal kompetenciją vyk</text:span><text:span text:style-name="T2112">do kryžminio finansavimo priežiūrą;</text:span></text:p>
      <text:p text:style-name="P2113"><text:span text:style-name="T2114">9.3.11</text:span><text:span text:style-name="T2115">. pagal kompetenciją užtikrina, kad projektai, atsižvelgiant į ES teisės aktuose numatytas išimtis, būtų įgyvendinami toje teritorijoje, kuri numatyta veiksmų programoje;</text:span></text:p>
      <text:p text:style-name="P2116"><text:span text:style-name="T2117">9.3.12</text:span><text:span text:style-name="T2118">. įdiegia ir taiko priemones<text:s/></text:span><text:span text:style-name="T2119">kovai su sukčiavimu, kaip numatyta reglamento (ES) Nr. 1303/2013 <text:s/>125 straipsnio 4 dalies c punkte;</text:span></text:p>
      <text:p text:style-name="P2120"><text:span text:style-name="T2121">9.3.13</text:span><text:span text:style-name="T2122">. pagal kompetenciją užtikrina, kad ES struktūrinių fondų lėšos nebūtų prarastos pagal reglamento (ES) Nr. 1303/2013 136 straipsnio nuostatas ir b</text:span><text:span text:style-name="T2123">ūtų pasiekti veiksmų programos veiklos peržiūros plane nustatyti rodikliai;</text:span></text:p>
      <text:p text:style-name="P2124"><text:span text:style-name="T2125">9.3.14</text:span><text:span text:style-name="T2126">. rengia planuojamų išmokėti projektų vykdytojams ES struktūrinių fondų ir Lietuvos Respublikos valstybės biudžeto lėšų prognozes, teikia jas ministerijai, mokėjimo insti</text:span><text:span text:style-name="T2127">tucijai ir vadovaujančiajai institucijai;</text:span><text:s/></text:p>
      <text:p text:style-name="P2128">Punkto pakeitimai:</text:p>
      <text:p text:style-name="P2129"><text:span text:style-name="T2130">Nr.<text:s/></text:span><text:a xlink:href="https://www.e-tar.lt/portal/legalAct.html?documentId=7a3342701b4211e69e24a0d5d821547a" office:target-frame-name="_top" xlink:show="replace"><text:span text:style-name="T2131">473</text:span></text:a><text:span text:style-name="T2132">, 2016-05-11, paskelbta TAR 2016-05-16, i. k. 2016-12862</text:span></text:p>
      <text:p text:style-name="Normal"/>
      <text:p text:style-name="P2133"><text:span text:style-name="T2134">9.4</text:span><text:span text:style-name="T2135">. priima sprendimus<text:s/></text:span><text:span text:style-name="T2136">dėl ES struktūrinių fondų arba ir Lietuvos Respublikos valstybės biudžeto lėšų grąžinimo ir informuoja apie juos ministeriją ir projekto vykdytoją, imasi teisės aktuose nustatytų veiksmų dėl lėšų grąžinimo ministerijai (išskyrus tuos atvejus, kai priemonės</text:span><text:span text:style-name="T2137"><text:s/>įgyvendinamos visuotinės dotacijos būdu; kai projektui finansuoti skiriama grąžinamoji subsidija, atliekami Taisyklių 9.17.4 papunktyje nustatyti veiksmai);</text:span></text:p>
      <text:p text:style-name="P2138"><text:span text:style-name="T2139">9.5</text:span><text:span text:style-name="T2140">. kai įgyvendinami veiksmų programos techninės paramos prioritetai, imasi teisės aktuose nu</text:span><text:span text:style-name="T2141">matytų veiksmų dėl ES struktūrinių fondų arba ir Lietuvos Respublikos valstybės biudžeto lėšų susigrąžinimo ir teikia tvirtinančiajai institucijai ir mokėjimo institucijai informaciją apie grąžintinas, grąžintas ir nesusigrąžintinas lėšas, panaikintą proje</text:span><text:span text:style-name="T2142">kto ES struktūrinių fondų lėšų ir (ar) nacionalinių lėšų dalį arba visas projektui skirtas ES struktūrinių fondų lėšas ir (ar) nacionalines lėšas;</text:span></text:p>
      <text:p text:style-name="P2143"><text:span text:style-name="T2144">9.6</text:span><text:span text:style-name="T2145">. dalyvauja kuriant ir plėtojant SFMIS2014, registruoja informaciją apie atliekamus veiksmus;</text:span></text:p>
      <text:p text:style-name="P2146"><text:span text:style-name="T2147">9.7</text:span><text:span text:style-name="T2148">.</text:span><text:span text:style-name="T2149"><text:s/>užtikrina, kad įgyvendinant projektą projekto vykdytojas užtikrintų tinkamą projekto išlaidų buhalterinės apskaitos atskyrimą iš bendros projekto vykdytojo apskaitos, išskyrus tuos atvejus, kai projekto vykdytojų išlaidos apmokamos remiantis trečiųjų šali</text:span><text:span text:style-name="T2150">ų pateiktais dokumentais;</text:span></text:p>
      <text:p text:style-name="P2151"><text:span text:style-name="T2152">9.8</text:span><text:span text:style-name="T2153">. renka finansams valdyti, stebėsenai, tikrinimui, auditui, ES struktūrinių fondų lėšų panaudojimo vertinimui atlikti ir Europos investicijų banko paskolai administruoti būtinus duomenis apie projektų įgyvendinimą, užtikrin</text:span><text:span text:style-name="T2154">a audito seką, saugo gaunamus ir rengiamus dokumentus, kurie susiję su veiksmų programos administravimu ir kurių reikia audito sekai užtikrinti;</text:span><text:s/></text:p>
      <text:p text:style-name="P2155">Punkto pakeitimai:</text:p>
      <text:p text:style-name="P2156"><text:span text:style-name="T2157">Nr.<text:s/></text:span><text:a xlink:href="https://www.e-tar.lt/portal/legalAct.html?documentId=7a3342701b4211e69e24a0d5d821547a" office:target-frame-name="_top" xlink:show="replace"><text:span text:style-name="T2158">473</text:span></text:a><text:span text:style-name="T2159">, 2016-05-11, paskelbta TAR 2016-05-16, i. k. 2016-12862</text:span></text:p>
      <text:p text:style-name="Normal"/>
      <text:p text:style-name="P2160"><text:span text:style-name="T2161">9.9</text:span><text:span text:style-name="T2162">. pagal kompetenciją dalyvauja atliekant veiksmų programos stebėseną ir vertinimą, teikia ministerijai informaciją, kurios reikia metinei ir galutinei veiksmų programos<text:s/></text:span><text:span text:style-name="T2163">įgyvendinimo ataskaitoms rengti ir ES struktūrinių fondų lėšų panaudojimo vertinimui atlikti;</text:span></text:p>
      <text:p text:style-name="P2164"><text:span text:style-name="T2165">9.10</text:span><text:span text:style-name="T2166">. dalyvauja kuriant ir plėtojant ES struktūrinių fondų svetainę, pagal kompetenciją skelbia ir atnaujina joje informaciją, skirtą galimiems ir (arba) esam</text:span><text:span text:style-name="T2167">iems pareiškėjams, projektų vykdytojams ir visuomenei;<text:s/></text:span></text:p>
      <text:p text:style-name="P2168"><text:span text:style-name="T2169">9.11</text:span><text:span text:style-name="T2170">. pagal kompetenciją dalyvauja rengiant, keičiant ir įgyvendinant komunikacijos strategiją, metinius ir ketvirtinius komunikacijos planus, užtikrina, kad projektų vykdytojai laikytųsi informav</text:span><text:span text:style-name="T2171">imo apie ES struktūrinius fondus reikalavimų;<text:s/></text:span></text:p>
      <text:p text:style-name="P2172"><text:span text:style-name="T2173">9.12</text:span><text:span text:style-name="T2174">. pagal kompetenciją ir teisės aktų nustatyta tvarka teikia institucijoms ir įstaigoms, Veiksmų programos stebėsenos komitetui, veiksmų programos valdymo komitetui, regionų plėtros taryboms, pareiškėja</text:span><text:span text:style-name="T2175">ms, projektų vykdytojams ir visuomenei informaciją apie veiksmų programos įgyvendinimą;</text:span></text:p>
      <text:p text:style-name="P2176"><text:span text:style-name="T2177">9.13</text:span><text:span text:style-name="T2178">. teikia vadovaujančiajai ir mokėjimo institucijoms informaciją apie projektus, kuriems bendrai finansuoti numatomos skirti ir (arba) yra skirtos Europos invest</text:span><text:span text:style-name="T2179">icijų banko paskolos lėšos;</text:span></text:p>
      <text:p text:style-name="P2180"><text:span text:style-name="T2181">9.14</text:span><text:span text:style-name="T2182">. užtikrina vadovaujančiosios institucijos atsakomybe atliekamų Taisyklėse nustatytų funkcijų įgyvendinimą; įgyvendina vadovaujančiosios institucijos nustatytus jos atsakomybe atliekamų funkcijų įgyvendinimo reikalavimus</text:span><text:span text:style-name="T2183"><text:s/>ir teikiamas vadovaujančiosios institucijos atsakomybe atliekamų funkcijų įgyvendinimo ir įgyvendinančiosios institucijos vidaus sistemos tobulinimo rekomendacijas; taiko rizikos valdymo priemones, susijusias su vadovaujančiosios institucijos atsakomybe a</text:span><text:span text:style-name="T2184">tliekamų Taisyklėse nustatytų funkcijų įgyvendinimu;</text:span><text:s/></text:p>
      <text:p text:style-name="P2185">Punkto pakeitimai:</text:p>
      <text:p text:style-name="P2186"><text:span text:style-name="T2187">Nr.<text:s/></text:span><text:a xlink:href="https://www.e-tar.lt/portal/legalAct.html?documentId=7a3342701b4211e69e24a0d5d821547a" office:target-frame-name="_top" xlink:show="replace"><text:span text:style-name="T2188">473</text:span></text:a><text:span text:style-name="T2189">, 2016-05-11, paskelbta TAR 2016-05-16, i. k. 2016-12862</text:span></text:p>
      <text:p text:style-name="Normal"/>
      <text:p text:style-name="P2190"><text:span text:style-name="T2191">9.15</text:span><text:span text:style-name="T2192">. užtikrina<text:s/></text:span><text:span text:style-name="T2193">tinkamą Taisyklių 9.2.4 ir 9.2.5 papunkčiuose nurodytų vertinimo ir atrankos, Taisyklių 9.3.1, 9.3.4, 9.3.5 ir 9.17.2 papunkčiuose nurodytų patikrinimų ir Taisyklių 9.17.3 papunktyje nurodytų funkcijų, susijusių su lėšų išmokėjimu projektų vykdytojams, ats</text:span><text:span text:style-name="T2194">kyrimą institucijos viduje;</text:span><text:s/></text:p>
      <text:p text:style-name="P2195">Punkto pakeitimai:</text:p>
      <text:p text:style-name="P2196"><text:span text:style-name="T2197">Nr.<text:s/></text:span><text:a xlink:href="https://www.e-tar.lt/portal/legalAct.html?documentId=7a3342701b4211e69e24a0d5d821547a" office:target-frame-name="_top" xlink:show="replace"><text:span text:style-name="T2198">473</text:span></text:a><text:span text:style-name="T2199">, 2016-05-11, paskelbta TAR 2016-05-16, i. k. 2016-12862</text:span></text:p>
      <text:p text:style-name="Normal"/>
      <text:p text:style-name="P2200"><text:span text:style-name="T2201">9.16</text:span><text:span text:style-name="T2202">. vadovaujančiosios institucijos praš</text:span><text:span text:style-name="T2203">ymu teikia derinti pagal kompetenciją rengiamus su vadovaujančiosios institucijos atsakomybe atliekamų funkcijų įgyvendinimu susijusių dokumentų, reglamentuojančių veiksmų programos įgyvendinimą, projektus;</text:span></text:p>
      <text:p text:style-name="P2204"><text:span text:style-name="T2205">9.17</text:span><text:span text:style-name="T2206">. kai priemonės įgyvendinamos visuotinės<text:s/></text:span><text:span text:style-name="T2207">dotacijos būdu, taip pat atlieka šias funkcijas:</text:span></text:p>
      <text:p text:style-name="P2208"><text:span text:style-name="T2209">9.17.1</text:span><text:span text:style-name="T2210">. nustato didžiausią leistiną skirti projektui ES struktūrinių fondų ir Lietuvos Respublikos valstybės biudžeto lėšų dydį ir teisės aktų nustatyta tvarka sudaro dvišales dotacijos sutartis su pareišk</text:span><text:span text:style-name="T2211">ėjais, prižiūri, kaip laikomasi dotacijos sutarčių nuostatų;</text:span></text:p>
      <text:p text:style-name="P2212"><text:span text:style-name="T2213">9.17.2</text:span><text:span text:style-name="T2214">. tikrina projektų vykdytojų teikiamus mokėjimo prašymus ir (ar) kitus išlaidų pagrindimo dokumentus, nustato mokėjimo prašymuose ir (ar) kituose išlaidų pagrindimo dokumentuose nurodyt</text:span><text:span text:style-name="T2215">ų išlaidų tinkamumą finansuoti ir deklaruoti Europos Komisijai;<text:s/></text:span></text:p>
      <text:p text:style-name="P2216"><text:span text:style-name="T2217">9.17.3</text:span><text:span text:style-name="T2218">. išmoka lėšas projektų vykdytojams;</text:span></text:p>
      <text:p text:style-name="P2219"><text:span text:style-name="T2220">9.17.4</text:span><text:span text:style-name="T2221">. nustačiusi netinkamas finansuoti išlaidas, informuoja apie tai projekto vykdytoją, imasi teisės aktuose, reglamentuojančiuose veiksm</text:span><text:span text:style-name="T2222">ų programos administravimą ir finansavimą, nustatytų veiksmų dėl projektų vykdytojams išmokėtų netinkamų finansuoti ES struktūrinių fondų arba ir Lietuvos Respublikos valstybės biudžeto lėšų grąžinimo, susigrąžina ES struktūrinių fondų arba ir Lietuvos Res</text:span><text:span text:style-name="T2223">publikos valstybės biudžeto lėšas, reikalavimo teisę į projekto vykdytojo negrąžintą sumą perduoda centralizuotai valdomo valstybės turto valdytojui, informuoja ministeriją apie nesusigrąžintas ES struktūrinių fondų arba ir Lietuvos Respublikos valstybės b</text:span><text:span text:style-name="T2224">iudžeto lėšas ir teikia tvirtinančiajai ir mokėjimo institucijoms informaciją apie grąžintinas, grąžintas ir nesusigrąžintinas lėšas, panaikintą projekto ES struktūrinių fondų lėšų ir (ar) nacionalinių lėšų dalį arba visas projektui skirtas ES struktūrinių</text:span><text:span text:style-name="T2225"><text:s/>fondų lėšas ir (ar) nacionalines lėšas;</text:span><text:s/></text:p>
      <text:p text:style-name="P2226">Punkto pakeitimai:</text:p>
      <text:p text:style-name="P2227"><text:span text:style-name="T2228">Nr.<text:s/></text:span><text:a xlink:href="https://www.e-tar.lt/portal/legalAct.html?documentId=7a3342701b4211e69e24a0d5d821547a" office:target-frame-name="_top" xlink:show="replace"><text:span text:style-name="T2229">473</text:span></text:a><text:span text:style-name="T2230">, 2016-05-11, paskelbta TAR 2016-05-16, i. k. 2016-12862</text:span></text:p>
      <text:p text:style-name="Normal"/>
      <text:p text:style-name="P2231"><text:span text:style-name="T2232">9.17.5</text:span><text:span text:style-name="T2233">. atlieka kitas teisės aktuose, reglamentuojančiuose veiksmų programos administravimą ir finansavimą, tarpinėms institucijoms pavestas funkcijas.<text:s/></text:span></text:p>
      <text:p text:style-name="P2234">Punkto pakeitimai:</text:p>
      <text:p text:style-name="P2235"><text:span text:style-name="T2236">Nr.<text:s/></text:span><text:a xlink:href="https://www.e-tar.lt/portal/legalAct.html?documentId=7a3342701b4211e69e24a0d5d821547a" office:target-frame-name="_top" xlink:show="replace"><text:span text:style-name="T2237">473</text:span></text:a><text:span text:style-name="T2238">, 2016-05-11, paskelbta TAR 2016-05-16, i. k. 2016-12862</text:span></text:p>
      <text:p text:style-name="Normal"/>
      <text:p text:style-name="P2239"><text:span text:style-name="T2240">10</text:span><text:span text:style-name="T2241">.<text:s/></text:span><text:span text:style-name="T2242">Įgyvendinančioji institucija turi teisę</text:span><text:span text:style-name="T2243">:</text:span></text:p>
      <text:p text:style-name="P2244"><text:span text:style-name="T2245">10.1</text:span><text:span text:style-name="T2246">. kreiptis į Viešųjų pirkimų tarnybą dėl</text:span><text:span text:style-name="T2247"><text:s/>projektų vykdytojų (perkančiųjų organizacijų) viešųjų pirkimų atitikties Lietuvos Respublikos viešųjų pirkimų įstatymo reikalavimams;<text:s/></text:span></text:p>
      <text:p text:style-name="P2248"><text:span text:style-name="T2249">10.2</text:span><text:span text:style-name="T2250">. kreiptis į Konkurencijos tarybą dėl pareiškėjų planuojamų įgyvendinti ir projektų vykdytojų įgyvendinamų proje</text:span><text:span text:style-name="T2251">ktų atitikties valstybės pagalbos taisyklėms ir konkurenciją ribojančių susitarimų vykdant pirkimus pagal projektą;</text:span><text:s/></text:p>
      <text:p text:style-name="P2252">Punkto pakeitimai:</text:p>
      <text:p text:style-name="P2253"><text:span text:style-name="T2254">Nr.<text:s/></text:span><text:a xlink:href="https://www.e-tar.lt/portal/legalAct.html?documentId=7a3342701b4211e69e24a0d5d821547a" office:target-frame-name="_top" xlink:show="replace"><text:span text:style-name="T2255">473</text:span></text:a><text:span text:style-name="T2256">, 2016-05-11, p</text:span><text:span text:style-name="T2257">askelbta TAR 2016-05-16, i. k. 2016-12862</text:span></text:p>
      <text:p text:style-name="Normal"/>
      <text:p text:style-name="P2258"><text:span text:style-name="T2259">10.3</text:span><text:span text:style-name="T2260">. kreiptis į metodinės pagalbos centrą dėl metodinės pagalbos teikimo administruojant projektus;</text:span></text:p>
      <text:p text:style-name="P2261"><text:span text:style-name="T2262">10.4</text:span><text:span text:style-name="T2263">. gauti iš tarpinių, kitų institucijų ir įstaigų bei jų administruojamų duomenų bazių, Tarpžinybinės</text:span><text:span text:style-name="T2264"><text:s/>mokestinių duomenų saugyklos, Veiksmų programos stebėsenos komiteto, veiksmų programos valdymo komiteto, pareiškėjų ir projektų vykdytojų informaciją, kurios reikia jos funkcijoms atlikti;</text:span></text:p>
      <text:p text:style-name="P2265"><text:span text:style-name="T2266">10.5</text:span><text:span text:style-name="T2267">. naudotis kitomis teisės aktų suteiktomis teisėmis.</text:span></text:p>
      <text:p text:style-name="P2268"/>
      <text:p text:style-name="P2269"><text:span text:style-name="T2270">PENKTASIS</text:span><text:span text:style-name="T2271"><text:s/>SKIRSNIS</text:span></text:p>
      <text:p text:style-name="P2272"><text:span text:style-name="T2273">REGIONO PLĖTROS TARYBA</text:span></text:p>
      <text:p text:style-name="P2274"/>
      <text:p text:style-name="P2275"><text:span text:style-name="T2276">11</text:span><text:span text:style-name="T2277">. Regiono plėtros taryba atlieka šias funkcijas:</text:span></text:p>
      <text:p text:style-name="P2278"><text:span text:style-name="T2279">11.1</text:span><text:span text:style-name="T2280">. pagal kompetenciją dalyvauja rengiant ir atnaujinant valdymo ir kontrolės sistemos aprašymą, teisės aktus, reglamentuojančius veiksmų programos<text:s/></text:span><text:span text:style-name="T2281">administravimą ir finansavimą, jų detalizavimo dokumentus ir teikia atsakingoms institucijoms pasiūlymus dėl jų keitimo;</text:span></text:p>
      <text:p text:style-name="P2282"><text:span text:style-name="T2283">11.2</text:span><text:span text:style-name="T2284">.</text:span><text:span text:style-name="T2285"><text:s/></text:span><text:span text:style-name="T2286">regionų projektų atrankos tvarkos apraše nustatyta tvarka sudaro ir tvirtina siūlomų finansuoti regionų projektų sąrašus</text:span><text:span text:style-name="T2287">;</text:span></text:p>
      <text:p text:style-name="P2288"><text:span text:style-name="T2289">1</text:span><text:span text:style-name="T2290">1.3</text:span><text:span text:style-name="T2291">.<text:s/></text:span><text:span text:style-name="T2292">planuodama ir panaudodama integruotas teritorines investicijas:<text:s/></text:span></text:p>
      <text:p text:style-name="P2293"><text:span text:style-name="T2294">11.3.1</text:span><text:span text:style-name="T2295">. teikia Vidaus reikalų ministerijai pasiūlymus dėl tikslinių teritorijų išskyrimo iš gyvenamųjų vietovių grupės, apimančios miestus, turinčius nuo 6 iki 100 tūkst. gyventojų,<text:s/></text:span><text:span text:style-name="T2296">ir mažesnius savivaldybių centrus, kriterijų nustatymo ir tikslinių teritorijų išskyrimo;</text:span><text:s/></text:p>
      <text:p text:style-name="P2297">Punkto pakeitimai:</text:p>
      <text:p text:style-name="P2298"><text:span text:style-name="T2299">Nr.<text:s/></text:span><text:a xlink:href="https://www.e-tar.lt/portal/legalAct.html?documentId=7a3342701b4211e69e24a0d5d821547a" office:target-frame-name="_top" xlink:show="replace"><text:span text:style-name="T2300">473</text:span></text:a><text:span text:style-name="T2301">, 2016-05-11, paskelbta TAR 2016-05-16, i</text:span><text:span text:style-name="T2302">. k. 2016-12862</text:span></text:p>
      <text:p text:style-name="Normal"/>
      <text:p text:style-name="P2303"><text:span text:style-name="T2304">11.3.2</text:span><text:span text:style-name="T2305">.<text:s/></text:span><text:span text:style-name="T2306">teikia Vidaus reikalų ministerijai pastabas ir pasiūlymus dėl integruotų teritorijų vystymo programų dalių, kurioms įgyvendinti reikalingi projektai atrenkami regionų projektų planavimo būdu;</text:span></text:p>
      <text:p text:style-name="P2307"><text:span text:style-name="T2308">11.4</text:span><text:span text:style-name="T2309">.<text:s/></text:span><text:span text:style-name="T2310">suderinusi su Vidaus re</text:span><text:span text:style-name="T2311">ikalų ministerija,<text:s/></text:span><text:span text:style-name="T2312">nustato tikslinių teritorijų išskyrimo iš gyvenamųjų vietovių grupės, apimančios mažuosius miestus ir kaimo vietoves (nuo 1 iki 6 tūkst. gyventojų, išskyrus savivaldybių centrus), kriterijus, atsižvelgdama<text:s/></text:span><text:span text:style-name="T2313">į vidaus reikalų ministro patvi</text:span><text:span text:style-name="T2314">rtintus tikslinių teritorijų išskyrimo principus, būdingiausias socialines, ekonomines, demografines problemas, teritorijų potencialą ir specifinius regiono iššūkius,<text:s/></text:span><text:span text:style-name="T2315">ir išskiria tikslines teritorijas;<text:s/></text:span></text:p>
      <text:p text:style-name="P2316"><text:span text:style-name="T2317">11.5</text:span><text:span text:style-name="T2318">. įdiegia ir taiko priemones kovai su sukčiav</text:span><text:span text:style-name="T2319">imu, kaip nustatyta reglamento (ES) Nr. 1303/2013 125 straipsnio 4 dalies c punkte;</text:span><text:s/></text:p>
      <text:p text:style-name="P2320">Punkto pakeitimai:</text:p>
      <text:p text:style-name="P2321"><text:span text:style-name="T2322">Nr.<text:s/></text:span><text:a xlink:href="https://www.e-tar.lt/portal/legalAct.html?documentId=7a3342701b4211e69e24a0d5d821547a" office:target-frame-name="_top" xlink:show="replace"><text:span text:style-name="T2323">473</text:span></text:a><text:span text:style-name="T2324">, 2016-05-11, paskelbta TAR 2016-05-16, i. k.<text:s/></text:span><text:span text:style-name="T2325">2016-12862</text:span></text:p>
      <text:p text:style-name="Normal"/>
      <text:p text:style-name="P2326"><text:span text:style-name="T2327">11.6</text:span><text:span text:style-name="T2328">. pagal kompetenciją teikia Vidaus reikalų ministerijai pastabas ir pasiūlymus dėl priemonių įgyvendinimo planų, projektų finansavimo sąlygų aprašų ir jų pakeitimų;</text:span><text:s/></text:p>
      <text:p text:style-name="P2329">Punkto pakeitimai:</text:p>
      <text:p text:style-name="P2330"><text:span text:style-name="T2331">Nr.<text:s/></text:span><text:a xlink:href="https://www.e-tar.lt/portal/legalAct.html?documentId=7a3342701b4211e69e24a0d5d821547a" office:target-frame-name="_top" xlink:show="replace"><text:span text:style-name="T2332">473</text:span></text:a><text:span text:style-name="T2333">, 2016-05-11, paskelbta TAR 2016-05-16, i. k. 2016-12862</text:span></text:p>
      <text:p text:style-name="Normal"/>
      <text:p text:style-name="P2334"><text:span text:style-name="T2335">11.7</text:span><text:span text:style-name="T2336">. užtikrina vadovaujančiosios institucijos atsakomybe atliekamų Taisyklėse nustatytų funkcijų įgyvendinimą; įgyvendina vadovaujančiosios</text:span><text:span text:style-name="T2337"><text:s/>institucijos nustatytus jos atsakomybe atliekamų funkcijų įgyvendinimo reikalavimus ir teikiamas tų funkcijų įgyvendinimo rekomendacijas; taiko rizikos valdymo priemones, susijusias su vadovaujančiosios institucijos atsakomybe atliekamų Taisyklėse nustaty</text:span><text:span text:style-name="T2338">tų funkcijų įgyvendinimu;</text:span><text:s/></text:p>
      <text:p text:style-name="P2339">Punkto pakeitimai:</text:p>
      <text:p text:style-name="P2340"><text:span text:style-name="T2341">Nr.<text:s/></text:span><text:a xlink:href="https://www.e-tar.lt/portal/legalAct.html?documentId=7a3342701b4211e69e24a0d5d821547a" office:target-frame-name="_top" xlink:show="replace"><text:span text:style-name="T2342">473</text:span></text:a><text:span text:style-name="T2343">, 2016-05-11, paskelbta TAR 2016-05-16, i. k. 2016-12862</text:span></text:p>
      <text:p text:style-name="Normal"/>
      <text:p text:style-name="P2344"><text:span text:style-name="T2345">11.8</text:span><text:span text:style-name="T2346">. pagal kompetenciją vykdo dvigubo tos<text:s/></text:span><text:span text:style-name="T2347">pačios veiklos tų pačių išlaidų finansavimo rizikos prevenciją.</text:span></text:p>
      <text:p text:style-name="P2348"><text:span text:style-name="T2349">11.9</text:span><text:span text:style-name="T2350">. teikia miesto vietos veiklos grupėms, nurodytoms Vietos plėtros strategijų rengimo taisyklėse, išvadas dėl vietos plėtros strategijų atitikties regiono plėtros plano prioritetams ir<text:s/></text:span><text:span text:style-name="T2351">tikslams.</text:span><text:s/></text:p>
      <text:p text:style-name="P2352">Papildyta punktu:</text:p>
      <text:p text:style-name="P2353"><text:span text:style-name="T2354">Nr.<text:s/></text:span><text:a xlink:href="https://www.e-tar.lt/portal/legalAct.html?documentId=7a3342701b4211e69e24a0d5d821547a" office:target-frame-name="_top" xlink:show="replace"><text:span text:style-name="T2355">473</text:span></text:a><text:span text:style-name="T2356">, 2016-05-11, paskelbta TAR 2016-05-16, i. k. 2016-12862</text:span></text:p>
      <text:p text:style-name="Normal"/>
      <text:p text:style-name="P2357"><text:span text:style-name="T2358">12</text:span><text:span text:style-name="T2359">. Regiono plėtros taryba turi teisę:</text:span></text:p>
      <text:p text:style-name="P2360"><text:span text:style-name="T2361">12.1</text:span><text:span text:style-name="T2362">. kreiptis į<text:s/></text:span><text:span text:style-name="T2363">Konkurencijos tarybą dėl pareiškėjų planuojamų įgyvendinti ir projektų vykdytojų įgyvendinamų projektų atitikties valstybės pagalbos taisyklėms;</text:span></text:p>
      <text:p text:style-name="P2364"><text:span text:style-name="T2365">12.2</text:span><text:span text:style-name="T2366">. gauti iš institucijų ir įstaigų, kitų institucijų ir įstaigų administruojamų duomenų bazių, Veiksmų p</text:span><text:span text:style-name="T2367">rogramos stebėsenos komiteto, veiksmų programos valdymo komiteto, pareiškėjų ir projektų vykdytojų informaciją, kurios reikia jos funkcijoms atlikti;</text:span></text:p>
      <text:p text:style-name="P2368"><text:span text:style-name="T2369">12.3</text:span><text:span text:style-name="T2370">. naudotis kitomis teisės aktų suteiktomis teisėmis.</text:span></text:p>
      <text:p text:style-name="P2371"/>
      <text:p text:style-name="P2372"><text:span text:style-name="T2373">ŠEŠTASIS</text:span><text:span text:style-name="T2374"><text:s/>SKIRSNIS</text:span></text:p>
      <text:p text:style-name="P2375"><text:span text:style-name="T2376">REGIONINĖS PLĖTROS</text:span><text:span text:style-name="T2377"><text:s/>DEPARTAMENTAS PRIE VIDAUS REIKALŲ MINISTERIJOS</text:span></text:p>
      <text:p text:style-name="P2378"/>
      <text:p text:style-name="P2379"><text:span text:style-name="T2380">13</text:span><text:span text:style-name="T2381">.<text:s/></text:span><text:span text:style-name="T2382">R</text:span><text:span text:style-name="T2383">egioninės plėtros departamentas prie Vidaus reikalų ministerijos<text:s/></text:span><text:span text:style-name="T2384">atlieka šias funkcijas:</text:span></text:p>
      <text:p text:style-name="P2385"><text:span text:style-name="T2386">13.1</text:span><text:span text:style-name="T2387">.<text:s/></text:span><text:span text:style-name="T2388">pagal kompetenciją dalyvauja rengiant ir atnaujinant valdymo ir kontrolės sistemos aprašymą, teisės a</text:span><text:span text:style-name="T2389">ktus, reglamentuojančius veiksmų programos administravimą ir finansavimą, jų detalizavimo dokumentus ir teikia atsakingoms institucijoms pasiūlymus dėl jų keitimo;</text:span></text:p>
      <text:p text:style-name="P2390"><text:span text:style-name="T2391">13.2</text:span><text:span text:style-name="T2392">. skelbia kvietimus teikti projektinius pasiūlymus dėl regionų projektų sąrašų sudar</text:span><text:span text:style-name="T2393">ymo;</text:span></text:p>
      <text:p text:style-name="P2394"><text:span text:style-name="T2395">13.3</text:span><text:span text:style-name="T2396">. regionų projektų atrankos tvarkos apraše nustatyta tvarka pagal kompetenciją vertina regionų plėtros taryboms pateiktų projektinių pasiūlymų atitiktį Lietuvos Respublikos teisės aktuose nustatytoms regionų projektų finansavimo sąlygoms;</text:span></text:p>
      <text:p text:style-name="P2397"><text:span text:style-name="T2398">13</text:span><text:span text:style-name="T2399">.4</text:span><text:span text:style-name="T2400">. regionų projektų atrankos tvarkos apraše nustatyta tvarka<text:s/></text:span><text:span text:style-name="T2401">apibendrina pateiktus projektinius pasiūlymus ir šią informaciją teikia regiono plėtros tarybai;</text:span></text:p>
      <text:p text:style-name="P2402"><text:span text:style-name="T2403">13.5</text:span><text:span text:style-name="T2404">. rengia regiono plėtros tarybai pasiūlymus dėl tikslinių teritorijų išskyrimo iš gyven</text:span><text:span text:style-name="T2405">amųjų vietovių grupės, apimančios mažuosius miestus ir kaimo vietoves (nuo 1 iki 6 tūkst. gyventojų, išskyrus savivaldybių centrus), kriterijų ir tikslinių teritorijų išskyrimo;</text:span></text:p>
      <text:p text:style-name="P2406"><text:span text:style-name="T2407">13.6</text:span><text:span text:style-name="T2408">. pagal kompetenciją vykdo dvigubo tos pačios veiklos tų pačių išlaidų</text:span><text:span text:style-name="T2409"><text:s/>finansavimo rizikos prevenciją;</text:span></text:p>
      <text:p text:style-name="P2410"><text:span text:style-name="T2411">13.7</text:span><text:span text:style-name="T2412">. pagal kompetenciją dalyvauja kuriant ir plėtojant SFMIS2014, registruoja SFMIS2014 informaciją apie atliekamus veiksmus;</text:span></text:p>
      <text:p text:style-name="P2413"><text:span text:style-name="T2414">13.8</text:span><text:span text:style-name="T2415">. užtikrina audito seką, saugo siunčiamus, gaunamus, taip pat regionų plėtros tarybų</text:span><text:span text:style-name="T2416"><text:s/>sprendimais patvirtintus dokumentus, kurie susiję su veiksmų programos administravimu ir kurių reikia audito sekai užtikrinti;</text:span><text:s/></text:p>
      <text:p text:style-name="P2417">Punkto pakeitimai:</text:p>
      <text:p text:style-name="P2418"><text:span text:style-name="T2419">Nr.<text:s/></text:span><text:a xlink:href="https://www.e-tar.lt/portal/legalAct.html?documentId=7a3342701b4211e69e24a0d5d821547a" office:target-frame-name="_top" xlink:show="replace"><text:span text:style-name="T2420">473</text:span></text:a><text:span text:style-name="T2421">, 2</text:span><text:span text:style-name="T2422">016-05-11, paskelbta TAR 2016-05-16, i. k. 2016-12862</text:span></text:p>
      <text:p text:style-name="Normal"/>
      <text:p text:style-name="P2423"><text:span text:style-name="T2424">13.9</text:span><text:span text:style-name="T2425">. įdiegia ir taiko priemones kovai su sukčiavimu, kaip nustatyta reglamento (ES) Nr. 1303/2013 125 straipsnio 4 dalies c punkte;</text:span><text:s/></text:p>
      <text:p text:style-name="P2426">Papildyta punktu:</text:p>
      <text:p text:style-name="P2427"><text:span text:style-name="T2428">Nr.<text:s/></text:span><text:a xlink:href="https://www.e-tar.lt/portal/legalAct.html?documentId=7a3342701b4211e69e24a0d5d821547a" office:target-frame-name="_top" xlink:show="replace"><text:span text:style-name="T2429">473</text:span></text:a><text:span text:style-name="T2430">, 2016-05-11, paskelbta TAR 2016-05-16, i. k. 2016-12862</text:span></text:p>
      <text:p text:style-name="Normal"/>
      <text:p text:style-name="P2431"><text:span text:style-name="T2432">13.10</text:span><text:span text:style-name="T2433">. dalyvauja plėtojant ES struktūrinių fondų svetainę, pagal kompetenciją skelbia ir atnaujina joje informaciją, skirtą galimiems<text:s/></text:span><text:span text:style-name="T2434">pareiškėjams ir visuomenei;</text:span><text:s/></text:p>
      <text:p text:style-name="P2435">Papildyta punktu:</text:p>
      <text:p text:style-name="P2436"><text:span text:style-name="T2437">Nr.<text:s/></text:span><text:a xlink:href="https://www.e-tar.lt/portal/legalAct.html?documentId=7a3342701b4211e69e24a0d5d821547a" office:target-frame-name="_top" xlink:show="replace"><text:span text:style-name="T2438">473</text:span></text:a><text:span text:style-name="T2439">, 2016-05-11, paskelbta TAR 2016-05-16, i. k. 2016-12862</text:span></text:p>
      <text:p text:style-name="Normal"/>
      <text:p text:style-name="P2440"><text:span text:style-name="T2441">13.11</text:span><text:span text:style-name="T2442">. užtikrina vadovaujančiosios institu</text:span><text:span text:style-name="T2443">cijos atsakomybe atliekamų Taisyklėse nustatytų funkcijų įgyvendinimą; įgyvendina vadovaujančiosios institucijos nustatytus jos atsakomybe atliekamų funkcijų įgyvendinimo reikalavimus ir teikiamas vadovaujančiosios institucijos atsakomybe atliekamų funkcij</text:span><text:span text:style-name="T2444">ų įgyvendinimo ir Regioninės plėtros departamento vidaus sistemos tobulinimo rekomendacijas; taiko rizikos valdymo priemones, susijusias su vadovaujančiosios institucijos atsakomybe atliekamų Taisyklėse nustatytų funkcijų įgyvendinimu;</text:span><text:s/></text:p>
      <text:p text:style-name="P2445">Papildyta punktu:</text:p>
      <text:p text:style-name="P2446"><text:span text:style-name="T2447">N</text:span><text:span text:style-name="T2448">r.<text:s/></text:span><text:a xlink:href="https://www.e-tar.lt/portal/legalAct.html?documentId=7a3342701b4211e69e24a0d5d821547a" office:target-frame-name="_top" xlink:show="replace"><text:span text:style-name="T2449">473</text:span></text:a><text:span text:style-name="T2450">, 2016-05-11, paskelbta TAR 2016-05-16, i. k. 2016-12862</text:span></text:p>
      <text:p text:style-name="Normal"/>
      <text:p text:style-name="P2451"><text:span text:style-name="T2452">13.12</text:span><text:span text:style-name="T2453">. rengia ir teikia pasiūlymus regiono plėtros tarybai, jai atliekant Taisyklių 11.1,<text:s/></text:span><text:span text:style-name="T2454">11.3.1, 11.3.2, 11.6 ir 11.9 papunkčiuose nustatytas funkcijas.</text:span><text:s/></text:p>
      <text:p text:style-name="P2455">Papildyta punktu:</text:p>
      <text:p text:style-name="P2456"><text:span text:style-name="T2457">Nr.<text:s/></text:span><text:a xlink:href="https://www.e-tar.lt/portal/legalAct.html?documentId=7a3342701b4211e69e24a0d5d821547a" office:target-frame-name="_top" xlink:show="replace"><text:span text:style-name="T2458">473</text:span></text:a><text:span text:style-name="T2459">, 2016-05-11, paskelbta TAR 2016-05-16, i. k. 2016-12862</text:span></text:p>
      <text:p text:style-name="Normal"/>
      <text:p text:style-name="P2460"><text:span text:style-name="T2461">14</text:span><text:span text:style-name="T2462">.<text:s/></text:span><text:span text:style-name="T2463">Regioninės plėtros departamentas prie Vidaus reikalų ministerijos turi teisę:</text:span></text:p>
      <text:p text:style-name="P2464"><text:span text:style-name="T2465">14.1</text:span><text:span text:style-name="T2466">. kreiptis į Konkurencijos tarybą dėl pareiškėjų planuojamų įgyvendinti ir projektų vykdytojų įgyvendinamų projektų atitikties valstybės pagalbos taisyklėms;<text:s/></text:span></text:p>
      <text:p text:style-name="P2467"><text:span text:style-name="T2468">14.2</text:span><text:span text:style-name="T2469">.<text:s/></text:span><text:span text:style-name="T2470">gauti iš institucijų ir įstaigų, kitų institucijų ir įstaigų administruojamų duomenų bazių, Veiksmų programos stebėsenos komiteto, veiksmų programos valdymo komiteto, pareiškėjų ir projektų vykdytojų informaciją, kurios reikia jo funkcijoms atlikti;</text:span></text:p>
      <text:p text:style-name="P2471"><text:span text:style-name="T2472">14.3</text:span><text:span text:style-name="T2473">. tikrinti projektus jų įgyvendinimo arba administravimo vietose;</text:span><text:s/></text:p>
      <text:p text:style-name="P2474">Punkto pakeitimai:</text:p>
      <text:p text:style-name="P2475"><text:span text:style-name="T2476">Nr.<text:s/></text:span><text:a xlink:href="https://www.e-tar.lt/portal/legalAct.html?documentId=7a3342701b4211e69e24a0d5d821547a" office:target-frame-name="_top" xlink:show="replace"><text:span text:style-name="T2477">473</text:span></text:a><text:span text:style-name="T2478">, 2016-05-11, paskelbta TAR 2016-05-16, i. k. 2016-12862</text:span></text:p>
      <text:p text:style-name="Normal"/>
      <text:p text:style-name="P2479"><text:span text:style-name="T2480">14.</text:span><text:span text:style-name="T2481">4</text:span><text:span text:style-name="T2482">. naudotis kitomis teisės aktų, reglamentuojančių veiksmų programos<text:s/></text:span><text:span text:style-name="T2483">administravimą ir finansavimą,</text:span><text:span text:style-name="T2484"><text:s/>suteiktomis teisėmis.</text:span><text:s/></text:p>
      <text:p text:style-name="P2485">Papildyta punktu:</text:p>
      <text:p text:style-name="P2486"><text:span text:style-name="T2487">Nr.<text:s/></text:span><text:a xlink:href="https://www.e-tar.lt/portal/legalAct.html?documentId=7a3342701b4211e69e24a0d5d821547a" office:target-frame-name="_top" xlink:show="replace"><text:span text:style-name="T2488">473</text:span></text:a><text:span text:style-name="T2489">,<text:s/></text:span><text:span text:style-name="T2490">2016-05-11, paskelbta TAR 2016-05-16, i. k. 2016-12862</text:span></text:p>
      <text:p text:style-name="Normal"/>
      <text:p text:style-name="P2491"><text:span text:style-name="T2492">SEPTINTASIS</text:span><text:span text:style-name="T2493"><text:s/>SKIRSNIS</text:span></text:p>
      <text:p text:style-name="P2494"><text:span text:style-name="T2495">TVIRTINANČIOJI INSTITUCIJA</text:span></text:p>
      <text:p text:style-name="P2496"/>
      <text:p text:style-name="P2497"><text:span text:style-name="T2498">15</text:span><text:span text:style-name="T2499">. Tvirtinančioji institucija atlieka šias funkcijas:</text:span></text:p>
      <text:p text:style-name="P2500"><text:span text:style-name="T2501">15.1</text:span><text:span text:style-name="T2502">. pagal kompetenciją dalyvauja rengiant ir atnaujinant valdymo ir kontrolės si</text:span><text:span text:style-name="T2503">stemos aprašymą, teisės aktus, reglamentuojančius veiksmų programos administravimą ir finansavimą, jų detalizavimo dokumentus ir teikia atsakingoms institucijoms pasiūlymus dėl jų keitimo;</text:span></text:p>
      <text:p text:style-name="P2504"><text:span text:style-name="T2505">15.2</text:span><text:span text:style-name="T2506">. užtikrina reglamento (ES) Nr. 1303/2013 <text:s/>126 straipsnyje<text:s/></text:span><text:span text:style-name="T2507">nurodytų funkcijų atlikimą:</text:span></text:p>
      <text:p text:style-name="P2508"><text:span text:style-name="T2509">15.2.1</text:span><text:span text:style-name="T2510">. rengia, tvirtina ir teikia mokėjimo paraiškas Europos Komisijai ir sąskaitas Europos Komisijai, kaip nustatyta reglamento (ES) Nr. 966/2012 59 straipsnio 5 dalies a punkte;</text:span><text:s/></text:p>
      <text:p text:style-name="P2511">Punkto pakeitimai:</text:p>
      <text:p text:style-name="P2512"><text:span text:style-name="T2513">Nr.<text:s/></text:span><text:a xlink:href="https://www.e-tar.lt/portal/legalAct.html?documentId=7a3342701b4211e69e24a0d5d821547a" office:target-frame-name="_top" xlink:show="replace"><text:span text:style-name="T2514">473</text:span></text:a><text:span text:style-name="T2515">, 2016-05-11, paskelbta TAR 2016-05-16, i. k. 2016-12862</text:span></text:p>
      <text:p text:style-name="Normal"/>
      <text:p text:style-name="P2516"><text:span text:style-name="T2517">15.2.2</text:span><text:span text:style-name="T2518">. pagal kompetenciją dalyvauja kuriant ir plėtojant SFMIS2014, registruoja SFMIS2014 informaciją apie<text:s/></text:span><text:span text:style-name="T2519">atliekamus veiksmus, teikia informaciją Europos Komisijai per SFC2014;</text:span></text:p>
      <text:p text:style-name="P2520"><text:span text:style-name="T2521">15.2.3</text:span><text:span text:style-name="T2522">. tvarko grąžintinų, grąžintų, panaikintų ir nesusigrąžintinų ES struktūrinių fondų ir nacionalinių lėšų apskaitą;</text:span></text:p>
      <text:p text:style-name="P2523"><text:span text:style-name="T2524">15.2.4</text:span><text:span text:style-name="T2525">. rengdama, tvirtindama ir teikdama mokėjimo parai</text:span><text:span text:style-name="T2526">škas Europos Komisijai ir sąskaitas Europos Komisijai:</text:span></text:p>
      <text:p text:style-name="P2527"><text:span text:style-name="T2528">15.2.4.1</text:span><text:span text:style-name="T2529">. įsitikina ir patvirtina, kad:</text:span></text:p>
      <text:p text:style-name="P2530"><text:span text:style-name="T2531">15.2.4.1.1</text:span><text:span text:style-name="T2532">. rengiamos ir teikiamos mokėjimo paraiškos Europos Komisijai ir sąskaitos Europos Komisijai atitinka reglamento (ES) Nr. 1303/2013 126 straipsnio<text:s/></text:span><text:span text:style-name="T2533">a ir c dalyse nustatytus reikalavimus;</text:span></text:p>
      <text:p text:style-name="P2534"><text:span text:style-name="T2535">15.2.4.1.2</text:span><text:span text:style-name="T2536">. iš vadovaujančiosios institucijos tvirtinimo tikslais yra gavusi pakankamai informacijos apie vadovaujančiosios institucijos atliktus veiksmus ir patikrinimus, susijusius su išlaidomis, įtrauktomis į m</text:span><text:span text:style-name="T2537">okėjimo paraiškas Europos Komisijai ir sąskaitas Europos Komisijai;</text:span></text:p>
      <text:p text:style-name="P2538"><text:span text:style-name="T2539">15.2.4.2</text:span><text:span text:style-name="T2540">. atsižvelgia į visų audito institucijos ar jos atsakomybe atliktų auditų rezultatus;</text:span><text:s/></text:p>
      <text:p text:style-name="P2541">Punkto pakeitimai:</text:p>
      <text:p text:style-name="P2542"><text:span text:style-name="T2543">Nr.<text:s/></text:span><text:a xlink:href="https://www.e-tar.lt/portal/legalAct.html?documentId=7a3342701b4211e69e24a0d5d821547a" office:target-frame-name="_top" xlink:show="replace"><text:span text:style-name="T2544">473</text:span></text:a><text:span text:style-name="T2545">, 2016-05-11, paskelbta TAR 2016-05-16, i. k. 2016-12862</text:span></text:p>
      <text:p text:style-name="Normal"/>
      <text:p text:style-name="P2546"><text:span text:style-name="T2547">15.3</text:span><text:span text:style-name="T2548">. teikia Europos Komisijai einamiesiems ir kitiems finansiniams metams numatomų mokėjimo paraiškų Europos Komisijai prognozes ir informaciją apie vei</text:span><text:span text:style-name="T2549">ksmų programos įgyvendinimą, kaip nustatyta reglamento (ES) Nr. 1303/2013 112 straipsnyje;</text:span><text:s/></text:p>
      <text:p text:style-name="P2550">Punkto pakeitimai:</text:p>
      <text:p text:style-name="P2551"><text:span text:style-name="T2552">Nr.<text:s/></text:span><text:a xlink:href="https://www.e-tar.lt/portal/legalAct.html?documentId=7a3342701b4211e69e24a0d5d821547a" office:target-frame-name="_top" xlink:show="replace"><text:span text:style-name="T2553">473</text:span></text:a><text:span text:style-name="T2554">, 2016-05-11, paskelbta TAR 2016-05-16,<text:s/></text:span><text:span text:style-name="T2555">i. k. 2016-12862</text:span></text:p>
      <text:p text:style-name="Normal"/>
      <text:p text:style-name="P2556"><text:span text:style-name="T2557">15.4</text:span><text:span text:style-name="T2558">. tikrina iš Europos Komisijos gaunamų ES struktūrinių fondų lėšų sumas;</text:span></text:p>
      <text:p text:style-name="P2559"><text:span text:style-name="T2560">15.5</text:span><text:span text:style-name="T2561">. pagal kompetenciją teikia vadovaujančiajai institucijai informaciją, kurios reikia veiksmų programos metinei ir galutinei įgyvendinimo ataskaitoms<text:s/></text:span><text:span text:style-name="T2562">rengti;</text:span></text:p>
      <text:p text:style-name="P2563"><text:span text:style-name="T2564">15.5</text:span><text:span text:style-name="T2565">1</text:span><text:span text:style-name="T2566">. taiko rizikos valdymo priemones, susijusias su Taisyklėse nustatytų funkcijų įgyvendinimu;</text:span><text:s/></text:p>
      <text:p text:style-name="P2567">Papildyta punktu:</text:p>
      <text:p text:style-name="P2568"><text:span text:style-name="T2569">Nr.<text:s/></text:span><text:a xlink:href="https://www.e-tar.lt/portal/legalAct.html?documentId=7a3342701b4211e69e24a0d5d821547a" office:target-frame-name="_top" xlink:show="replace"><text:span text:style-name="T2570">473</text:span></text:a><text:span text:style-name="T2571">, 2016-05-11,<text:s/></text:span><text:span text:style-name="T2572">paskelbta TAR 2016-05-16, i. k. 2016-12862</text:span></text:p>
      <text:p text:style-name="Normal"/>
      <text:p text:style-name="P2573"><text:span text:style-name="T2574">15.6</text:span><text:span text:style-name="T2575">. pagal kompetenciją ir teisės aktų nustatyta tvarka teikia institucijoms ir įstaigoms, Veiksmų programos stebėsenos komitetui, veiksmų programos valdymo komitetui, regionų plėtros taryboms, pareiškėjams,</text:span><text:span text:style-name="T2576"><text:s/>projektų vykdytojams ir projektų, apimančių finansines priemones, vykdytojams bei visuomenei informaciją apie veiksmų programos įgyvendinimą;</text:span></text:p>
      <text:p text:style-name="P2577"><text:span text:style-name="T2578">15.7</text:span><text:span text:style-name="T2579">. užtikrina audito seką, saugo rengiamus ar gaunamus dokumentus, kurie susiję su projektų ES struktūrinių</text:span><text:span text:style-name="T2580"><text:s/>fondų lėšų ir (ar) nacionalinių lėšų panaudojimu ir kurių reikia audito sekai užtikrinti;</text:span><text:s/></text:p>
      <text:p text:style-name="P2581">Punkto pakeitimai:</text:p>
      <text:p text:style-name="P2582"><text:span text:style-name="T2583">Nr.<text:s/></text:span><text:a xlink:href="https://www.e-tar.lt/portal/legalAct.html?documentId=7a3342701b4211e69e24a0d5d821547a" office:target-frame-name="_top" xlink:show="replace"><text:span text:style-name="T2584">473</text:span></text:a><text:span text:style-name="T2585">, 2016-05-11, paskelbta TAR 2016-05-16,<text:s/></text:span><text:span text:style-name="T2586">i. k. 2016-12862</text:span></text:p>
      <text:p text:style-name="Normal"/>
      <text:p text:style-name="P2587"><text:span text:style-name="T2588">16</text:span><text:span text:style-name="T2589">. Tvirtinančioji institucija<text:s/></text:span><text:span text:style-name="T2590">turi teisę</text:span><text:span text:style-name="T2591">:</text:span></text:p>
      <text:p text:style-name="P2592"><text:span text:style-name="T2593">16.1</text:span><text:span text:style-name="T2594">. atlikti vadovaujančiosios institucijos, tarpinės institucijos ir projektų, apimančių finansines priemones, vykdytojų patikrinimus, susijusius su projektų ES struktūrinių fondų lėšų<text:s/></text:span><text:span text:style-name="T2595">ir (ar) nacionalinių lėšų panaudojimu, kiek tai susiję su tvirtinančiosios institucijos atliekamomis funkcijomis, taip pat patikrinimus vadovaujančiojoje institucijoje, siekdama įsitikinti, kad iš vadovaujančiosios institucijos gavo tinkamą informaciją api</text:span><text:span text:style-name="T2596">e atliktas procedūras ir patikrinimus, susijusius su išlaidų deklaracijose ir metinėse sąskaitose nurodytomis išlaidomis;</text:span><text:s/></text:p>
      <text:p text:style-name="P2597">Punkto pakeitimai:</text:p>
      <text:p text:style-name="P2598"><text:span text:style-name="T2599">Nr.<text:s/></text:span><text:a xlink:href="https://www.e-tar.lt/portal/legalAct.html?documentId=7a3342701b4211e69e24a0d5d821547a" office:target-frame-name="_top" xlink:show="replace"><text:span text:style-name="T2600">473</text:span></text:a><text:span text:style-name="T2601">, 2016-05</text:span><text:span text:style-name="T2602">-11, paskelbta TAR 2016-05-16, i. k. 2016-12862</text:span></text:p>
      <text:p text:style-name="Normal"/>
      <text:p text:style-name="P2603"><text:span text:style-name="T2604">16.2</text:span><text:span text:style-name="T2605">. tikrinti projektus jų įgyvendinimo arba administravimo vietose;</text:span></text:p>
      <text:p text:style-name="P2606"><text:span text:style-name="T2607">16.3</text:span><text:span text:style-name="T2608">. gauti iš institucijų ir įstaigų bei jų administruojamų duomenų bazių, Veiksmų programos stebėsenos komiteto, veiksmų progra</text:span><text:span text:style-name="T2609">mos valdymo komiteto, regionų plėtros tarybų, pareiškėjų, projektų vykdytojų ir projektų, apimančių finansines priemones, vykdytojų, metodinės pagalbos centrų informaciją, kurios reikia jos funkcijoms atlikti;</text:span></text:p>
      <text:p text:style-name="P2610"><text:span text:style-name="T2611">16.4</text:span><text:span text:style-name="T2612">. naudotis kitomis teisės aktų suteikt</text:span><text:span text:style-name="T2613">omis teisėmis.</text:span></text:p>
      <text:p text:style-name="P2614"/>
      <text:p text:style-name="P2615"><text:span text:style-name="T2616">AŠTUNTASIS</text:span><text:span text:style-name="T2617"><text:s/>SKIRSNIS</text:span></text:p>
      <text:p text:style-name="P2618"><text:span text:style-name="T2619">MOKĖJIMO INSTITUCIJA</text:span></text:p>
      <text:p text:style-name="P2620"/>
      <text:p text:style-name="P2621"><text:span text:style-name="T2622">17</text:span><text:span text:style-name="T2623">. Mokėjimo institucija atlieka šias funkcijas:<text:s/></text:span></text:p>
      <text:p text:style-name="P2624"><text:span text:style-name="T2625">17.1</text:span><text:span text:style-name="T2626">. atidaro Lietuvos banke valstybės iždo sąskaitą ES struktūrinių fondų lėšoms;</text:span></text:p>
      <text:p text:style-name="P2627"><text:span text:style-name="T2628">17.2</text:span><text:span text:style-name="T2629">. valstybės iždo sąskaitose valdo iš<text:s/></text:span><text:span text:style-name="T2630">Europos Komisijos gaunamas ES struktūrinių fondų lėšas;</text:span></text:p>
      <text:p text:style-name="P2631"><text:span text:style-name="T2632">17.3</text:span><text:span text:style-name="T2633">. perveda į ES biudžetą Europos Komisijos vykdomajame rašte sumoms išieškoti nurodytas grąžintinas lėšas;</text:span></text:p>
      <text:p text:style-name="P2634"><text:span text:style-name="T2635">17.4</text:span><text:span text:style-name="T2636">. rengia Europos investicijų banko nustatytos formos prašymus išmokėti Europos</text:span><text:span text:style-name="T2637"><text:s/>investicijų banko lėšas, teikia Europos investicijų bankui informaciją, reikalingą paskolos išmokoms gauti;</text:span></text:p>
      <text:p text:style-name="P2638"><text:span text:style-name="T2639">17.5</text:span><text:span text:style-name="T2640">. pagal kompetenciją dalyvauja kuriant ir plėtojant SFMIS2014, registruoja ir dalyvauja perduodant į SFMIS2014 informaciją apie atliekamus<text:s/></text:span><text:span text:style-name="T2641">veiksmus;</text:span></text:p>
      <text:p text:style-name="P2642"><text:span text:style-name="T2643">17.6</text:span><text:span text:style-name="T2644">. teikia tvirtinančiajai institucijai informaciją apie gautas į valstybės iždo sąskaitą, skirtą ES struktūrinių fondų lėšoms, įplaukas ir gautas į kitas valstybės iždo sąskaitas nacionalinių lėšų įplaukas;</text:span></text:p>
      <text:p text:style-name="P2645"><text:span text:style-name="T2646">17.7</text:span><text:span text:style-name="T2647">. pagal kompetenciją ir<text:s/></text:span><text:span text:style-name="T2648">teisės aktų nustatyta tvarka teikia institucijoms ir įstaigoms, Veiksmų programos stebėsenos komitetui, veiksmų programos valdymo komitetui, regionų plėtros taryboms, pareiškėjams, projektų vykdytojams ir projektų, apimančių finansines priemones, vykdytoja</text:span><text:span text:style-name="T2649">ms bei visuomenei informaciją apie veiksmų programos įgyvendinimą;</text:span></text:p>
      <text:p text:style-name="P2650"><text:span text:style-name="T2651">17.8</text:span><text:span text:style-name="T2652">. saugo pagal kompetenciją rengiamus ir gaunamus dokumentus, kurių reikia audito sekai užtikrinti.</text:span></text:p>
      <text:p text:style-name="P2653"><text:span text:style-name="T2654">18</text:span><text:span text:style-name="T2655">. Mokėjimo institucija turi teisę:</text:span></text:p>
      <text:p text:style-name="P2656"><text:span text:style-name="T2657">18.1</text:span><text:span text:style-name="T2658">. gauti iš institucijų ir įstaigų</text:span><text:span text:style-name="T2659"><text:s/>bei jų administruojamų duomenų bazių, Veiksmų programos stebėsenos komiteto, veiksmų programos valdymo komiteto, regionų plėtros tarybų, pareiškėjų, projektų vykdytojų ir projektų, apimančių finansines priemones, vykdytojų informaciją, kurios reikia jos f</text:span><text:span text:style-name="T2660">unkcijoms atlikti;</text:span></text:p>
      <text:p text:style-name="P2661"><text:span text:style-name="T2662">18.2</text:span><text:span text:style-name="T2663">. naudotis kitomis teisės aktų suteiktomis teisėmis.</text:span></text:p>
      <text:p text:style-name="P2664"/>
      <text:p text:style-name="P2665"><text:span text:style-name="T2666">DEVINTASIS</text:span><text:span text:style-name="T2667"><text:s/>SKIRSNIS</text:span></text:p>
      <text:p text:style-name="P2668"><text:span text:style-name="T2669">FINANSINIŲ NUSIKALTIMŲ TYRIMO TARNYBA</text:span></text:p>
      <text:p text:style-name="P2670"/>
      <text:p text:style-name="P2671"><text:span text:style-name="T2672">19</text:span><text:span text:style-name="T2673">. Finansinių nusikaltimų tyrimo tarnyba, dalyvaudama įgyvendinant veiksmų programą:</text:span></text:p>
      <text:p text:style-name="P2674"><text:span text:style-name="T2675">19.1</text:span><text:span text:style-name="T2676">.<text:s/></text:span><text:span text:style-name="T2677">atskleidžia ir tiria nusikalstamas veikas;</text:span><text:s/></text:p>
      <text:p text:style-name="P2678">Punkto pakeitimai:</text:p>
      <text:p text:style-name="P2679"><text:span text:style-name="T2680">Nr.<text:s/></text:span><text:a xlink:href="https://www.e-tar.lt/portal/legalAct.html?documentId=7a3342701b4211e69e24a0d5d821547a" office:target-frame-name="_top" xlink:show="replace"><text:span text:style-name="T2681">473</text:span></text:a><text:span text:style-name="T2682">, 2016-05-11, paskelbta TAR 2016-05-16, i. k. 2016-12862</text:span></text:p>
      <text:p text:style-name="Normal"/>
      <text:p text:style-name="P2683"><text:span text:style-name="T2684">19.2</text:span><text:span text:style-name="T2685">. organizuoja susitiki</text:span><text:span text:style-name="T2686">mus su suinteresuotomis institucijomis metodinei ir praktinei pagalbai dėl įtariamų nusikalstamų veikų teikti;</text:span><text:s/></text:p>
      <text:p text:style-name="P2687">Punkto pakeitimai:</text:p>
      <text:p text:style-name="P2688"><text:span text:style-name="T2689">Nr.<text:s/></text:span><text:a xlink:href="https://www.e-tar.lt/portal/legalAct.html?documentId=7a3342701b4211e69e24a0d5d821547a" office:target-frame-name="_top" xlink:show="replace"><text:span text:style-name="T2690">473</text:span></text:a><text:span text:style-name="T2691">, 2016-05-11, paskel</text:span><text:span text:style-name="T2692">bta TAR 2016-05-16, i. k. 2016-12862</text:span></text:p>
      <text:p text:style-name="Normal"/>
      <text:p text:style-name="P2693"><text:span text:style-name="T2694">19.3</text:span><text:span text:style-name="T2695">. Lietuvos Respublikos finansinių nusikaltimų tyrimo tarnybos įstatymo nustatyta tvarka teikia<text:s/></text:span><text:span text:style-name="T2696">vadovaujančiajai</text:span><text:span text:style-name="T2697"><text:s/>institucijai</text:span><text:span text:style-name="T2698"><text:s/>informaciją apie įtariamas nusikalstamas veikas</text:span><text:span text:style-name="T2699">;</text:span><text:s/></text:p>
      <text:p text:style-name="P2700">Punkto pakeitimai:</text:p>
      <text:p text:style-name="P2701"><text:span text:style-name="T2702">Nr.<text:s/></text:span><text:a xlink:href="https://www.e-tar.lt/portal/legalAct.html?documentId=7a3342701b4211e69e24a0d5d821547a" office:target-frame-name="_top" xlink:show="replace"><text:span text:style-name="T2703">473</text:span></text:a><text:span text:style-name="T2704">, 2016-05-11, paskelbta TAR 2016-05-16, i. k. 2016-12862</text:span></text:p>
      <text:p text:style-name="Normal"/>
      <text:p text:style-name="P2705"><text:span text:style-name="T2706">19.4</text:span><text:span text:style-name="T2707">. dalyvauja rengiant teisės aktus, reglamentuojančius veiksmų programos administravimą ir<text:s/></text:span><text:span text:style-name="T2708">finansavimą, jų detalizavimo dokumentus ir teikia atsakingoms institucijoms pasiūlymus dėl jų keitimo ir tobulinimo;</text:span></text:p>
      <text:p text:style-name="P2709"><text:span text:style-name="T2710">19.5</text:span><text:span text:style-name="T2711">. dalyvauja darbo grupių, susijusių su projektų pažeidimų tyrimo, nustatymo, šalinimo ir prevencijos sistema, veikloje;</text:span></text:p>
      <text:p text:style-name="P2712"><text:span text:style-name="T2713">19.6</text:span><text:span text:style-name="T2714">. s</text:span><text:span text:style-name="T2715">augo rengiamus ar gaunamus dokumentus,<text:s/></text:span><text:span text:style-name="T2716">kurie susiję su ES struktūrinių fondų lėšų neteisėtu gavimu ir (ar) panaudojimu ir<text:s/></text:span><text:span text:style-name="T2717">kurių reikia audito sekai užtikrinti.</text:span><text:s/></text:p>
      <text:p text:style-name="P2718">Punkto pakeitimai:</text:p>
      <text:p text:style-name="P2719"><text:span text:style-name="T2720">Nr.<text:s/></text:span><text:a xlink:href="https://www.e-tar.lt/portal/legalAct.html?documentId=7a3342701b4211e69e24a0d5d821547a" office:target-frame-name="_top" xlink:show="replace"><text:span text:style-name="T2721">473</text:span></text:a><text:span text:style-name="T2722">, 2016-05-11, paskelbta TAR 2016-05-16, i. k. 2016-12862</text:span></text:p>
      <text:p text:style-name="Normal"/>
      <text:p text:style-name="P2723"><text:span text:style-name="T2724">20</text:span><text:span text:style-name="T2725">. Finansinių nusikaltimų tyrimo tarnyba turi teisę:</text:span></text:p>
      <text:p text:style-name="P2726"><text:span text:style-name="T2727">20.1</text:span><text:span text:style-name="T2728">. gauti iš institucijų ir įstaigų</text:span><text:span text:style-name="T2729"><text:s/>bei jų administruojamų duomenų bazių, Veiksmų programos stebėsenos komiteto, veiksmų programos valdymo komiteto, regionų plėtros tarybų, pareiškėjų, projektų vykdytojų ir projektų, apimančių finansines priemones, vykdytojų informaciją, kurios reikia jos f</text:span><text:span text:style-name="T2730">unkcijoms atlikti;</text:span></text:p>
      <text:p text:style-name="P2731"><text:span text:style-name="T2732">20.2</text:span><text:span text:style-name="T2733">. naudotis kitomis teisės aktų,</text:span><text:span text:style-name="T2734"><text:s/>reglamentuojančių veiksmų programos administravimą ir finansavimą,</text:span><text:span text:style-name="T2735"><text:s/>suteiktomis teisėmis.</text:span><text:s/></text:p>
      <text:p text:style-name="P2736">Punkto pakeitimai:</text:p>
      <text:p text:style-name="P2737"><text:span text:style-name="T2738">Nr.<text:s/></text:span><text:a xlink:href="https://www.e-tar.lt/portal/legalAct.html?documentId=7a3342701b4211e69e24a0d5d821547a" office:target-frame-name="_top" xlink:show="replace"><text:span text:style-name="T2739">473</text:span></text:a><text:span text:style-name="T2740">, 2016-05-11, paskelbta TAR 2016-05-16, i. k. 2016-12862</text:span></text:p>
      <text:p text:style-name="Normal"/>
      <text:p text:style-name="P2741"><text:span text:style-name="T2742">DEVINTASIS</text:span><text:span text:style-name="T2743">1</text:span><text:span text:style-name="T2744"><text:s/>SKIRSNIS</text:span></text:p>
      <text:p text:style-name="P2745"><text:span text:style-name="T2746">SPECIALIŲJŲ TYRIMŲ TARNYBA</text:span></text:p>
      <text:p text:style-name="P2747"><text:span text:style-name="T2748">20</text:span><text:span text:style-name="T2749">1</text:span><text:span text:style-name="T2750">. Specialiųjų tyrimų tarnyba, dalyvaudama įgyvendinant veiksmų programą:</text:span></text:p>
      <text:p text:style-name="P2751"><text:span text:style-name="T2752">20</text:span><text:span text:style-name="T2753">1</text:span><text:span text:style-name="T2754">.1</text:span><text:span text:style-name="T2755">. tiria ir atskleidžia korupcinio<text:s/></text:span><text:span text:style-name="T2756">pobūdžio nusikalstamas veikas ir įgyvendina antikorupcines priemones;</text:span></text:p>
      <text:p text:style-name="P2757"><text:span text:style-name="T2758">20</text:span><text:span text:style-name="T2759">1</text:span><text:span text:style-name="T2760">.2</text:span><text:span text:style-name="T2761">. organizuoja susitikimus su suinteresuotomis institucijomis metodinei ir praktinei pagalbai dėl įtariamų korupcinio pobūdžio nusikalstamų veikų teikti;</text:span></text:p>
      <text:p text:style-name="P2762"><text:span text:style-name="T2763">20</text:span><text:span text:style-name="T2764">1</text:span><text:span text:style-name="T2765">.3</text:span><text:span text:style-name="T2766">. Lietuvos Resp</text:span><text:span text:style-name="T2767">ublikos specialiųjų tyrimų tarnybos įstatymo nustatyta tvarka teikia vadovaujančiajai institucijai informaciją apie įtariamas korupcinio pobūdžio nusikalstamas veikas;</text:span></text:p>
      <text:p text:style-name="P2768"><text:span text:style-name="T2769">20</text:span><text:span text:style-name="T2770">1</text:span><text:span text:style-name="T2771">.4</text:span><text:span text:style-name="T2772">. įgyvendindama korupcijos prevencijos priemones, dalyvauja rengiant teisės akt</text:span><text:span text:style-name="T2773">us, reglamentuojančius veiksmų programos administravimą ir finansavimą, ir teikia atsakingoms institucijoms pasiūlymus dėl jų keitimo ir tobulinimo;</text:span></text:p>
      <text:p text:style-name="P2774"><text:span text:style-name="T2775">20</text:span><text:span text:style-name="T2776">1</text:span><text:span text:style-name="T2777">.5</text:span><text:span text:style-name="T2778">. įgyvendindama korupcijos prevencijos priemones, dalyvauja vadovaujančiosios institucijos sudaryt</text:span><text:span text:style-name="T2779">ų darbo grupių veikloje;</text:span></text:p>
      <text:p text:style-name="P2780"><text:span text:style-name="T2781">20</text:span><text:span text:style-name="T2782">1</text:span><text:span text:style-name="T2783">.6</text:span><text:span text:style-name="T2784">. saugo rengiamus ar gaunamus dokumentus, kurie susiję su ES struktūrinių fondų lėšų neteisėtu gavimu ir (ar) panaudojimu ir kurių reikia audito sekai užtikrinti.</text:span></text:p>
      <text:p text:style-name="P2785"><text:span text:style-name="T2786">20</text:span><text:span text:style-name="T2787">2</text:span><text:span text:style-name="T2788">. Specialiųjų tyrimų tarnyba turi teisę:</text:span></text:p>
      <text:p text:style-name="P2789"><text:span text:style-name="T2790">20</text:span><text:span text:style-name="T2791">2</text:span><text:span text:style-name="T2792">.1</text:span><text:span text:style-name="T2793">.<text:s/></text:span><text:span text:style-name="T2794">gauti iš institucijų ir įstaigų ir jų administruojamų duomenų bazių, Veiksmų programos stebėsenos komiteto, veiksmų programos valdymo komiteto, regionų plėtros tarybų, pareiškėjų, projektų vykdytojų ir projektų, apimančių finansines priemones, vykdytojų in</text:span><text:span text:style-name="T2795">formaciją, kurios reikia Taisyklėse nurodytoms savo funkcijoms atlikti;</text:span></text:p>
      <text:p text:style-name="P2796"><text:span text:style-name="T2797">20</text:span><text:span text:style-name="T2798">2</text:span><text:span text:style-name="T2799">.2</text:span><text:span text:style-name="T2800">. naudotis kitomis teisės aktų, reglamentuojančių veiksmų programos administravimą ir finansavimą, suteiktomis teisėmis.</text:span><text:s/></text:p>
      <text:p text:style-name="P2801">Papildyta skirsniu:</text:p>
      <text:p text:style-name="P2802"><text:span text:style-name="T2803">Nr.<text:s/></text:span><text:a xlink:href="https://www.e-tar.lt/portal/legalAct.html?documentId=7a3342701b4211e69e24a0d5d821547a" office:target-frame-name="_top" xlink:show="replace"><text:span text:style-name="T2804">473</text:span></text:a><text:span text:style-name="T2805">, 2016-05-11, paskelbta TAR 2016-05-16, i. k. 2016-12862</text:span></text:p>
      <text:p text:style-name="Normal"/>
      <text:p text:style-name="P2806"><text:span text:style-name="T2807">DEŠIMTASIS</text:span><text:span text:style-name="T2808"><text:s/>SKIRSNIS</text:span></text:p>
      <text:p text:style-name="P2809"><text:span text:style-name="T2810">KONKURENCIJOS TARYBA</text:span></text:p>
      <text:p text:style-name="P2811"/>
      <text:p text:style-name="P2812"><text:span text:style-name="T2813">21</text:span><text:span text:style-name="T2814">. Konkurencijos taryba, dalyvaudama įgyvendinant veiksmų programą:</text:span></text:p>
      <text:p text:style-name="P2815"><text:span text:style-name="T2816">21.1</text:span><text:span text:style-name="T2817">. konsultuoja veiksmų programą administruojančias institucijas ir projektų vykdytojus konkurencijos politikos ir valstybės pagalbos taikymo klausimais, atlieka valstybės pagalbos projektų ekspertizę Valstybės pagalbos projektų ekspertizės atlikimo, i</text:span><text:span text:style-name="T2818">švadų ir rekomendacijų teikimo valstybės pagalbos teikėjams, valstybės pagalbos pranešimų ir kitos informacijos, susijusios su valstybės pagalba, pateikimo Europos Komisijai ir kitoms suinteresuotoms institucijoms taisyklių, patvirtintų Lietuvos Respubliko</text:span><text:span text:style-name="T2819">s Vyriausybės 2004 m. rugsėjo 6 d. nutarimu Nr. 1136 „Dėl Valstybės pagalbos projektų ekspertizės atlikimo, išvadų ir rekomendacijų teikimo valstybės pagalbos teikėjams, valstybės pagalbos pranešimų ir kitos informacijos, susijusios su valstybės pagalba, p</text:span><text:span text:style-name="T2820">ateikimo Europos Komisijai ir kitoms suinteresuotoms institucijoms taisyklių patvirtinimo“, nustatyta tvarka;</text:span><text:s/></text:p>
      <text:p text:style-name="P2821">Punkto pakeitimai:</text:p>
      <text:p text:style-name="P2822"><text:span text:style-name="T2823">Nr.<text:s/></text:span><text:a xlink:href="https://www.e-tar.lt/portal/legalAct.html?documentId=7a3342701b4211e69e24a0d5d821547a" office:target-frame-name="_top" xlink:show="replace"><text:span text:style-name="T2824">473</text:span></text:a><text:span text:style-name="T2825">, 2016-05-11, paskelb</text:span><text:span text:style-name="T2826">ta TAR 2016-05-16, i. k. 2016-12862</text:span></text:p>
      <text:p text:style-name="Normal"/>
      <text:p text:style-name="P2827"><text:span text:style-name="T2828">21.2</text:span><text:span text:style-name="T2829">. kaupia informaciją apie suteiktą valstybės pagalbą įgyvendinant veiksmų programą ir teikia ją Europos Komisijai ir kitoms suinteresuotoms institucijoms;</text:span></text:p>
      <text:p text:style-name="P2830"><text:span text:style-name="T2831">21.3</text:span><text:span text:style-name="T2832">. vykdo konkurenciją ribojančių susitarimų preve</text:span><text:span text:style-name="T2833">nciją vykdant pirkimus pagal projektą;</text:span><text:s/></text:p>
      <text:p text:style-name="P2834">Punkto pakeitimai:</text:p>
      <text:p text:style-name="P2835"><text:span text:style-name="T2836">Nr.<text:s/></text:span><text:a xlink:href="https://www.e-tar.lt/portal/legalAct.html?documentId=7a3342701b4211e69e24a0d5d821547a" office:target-frame-name="_top" xlink:show="replace"><text:span text:style-name="T2837">473</text:span></text:a><text:span text:style-name="T2838">, 2016-05-11, paskelbta TAR 2016-05-16, i. k. 2016-12862</text:span></text:p>
      <text:p text:style-name="Normal"/>
      <text:p text:style-name="P2839"><text:span text:style-name="T2840">21.4</text:span><text:span text:style-name="T2841">. tiria konkurenciją<text:s/></text:span><text:span text:style-name="T2842">ribojančius susitarimus vykdant pirkimus pagal projektą;</text:span><text:s/></text:p>
      <text:p text:style-name="P2843">Punkto pakeitimai:</text:p>
      <text:p text:style-name="P2844"><text:span text:style-name="T2845">Nr.<text:s/></text:span><text:a xlink:href="https://www.e-tar.lt/portal/legalAct.html?documentId=7a3342701b4211e69e24a0d5d821547a" office:target-frame-name="_top" xlink:show="replace"><text:span text:style-name="T2846">473</text:span></text:a><text:span text:style-name="T2847">, 2016-05-11, paskelbta TAR 2016-05-16, i. k. 2016-12862</text:span></text:p>
      <text:p text:style-name="Normal"/>
      <text:p text:style-name="P2848"><text:span text:style-name="T2849">21.5</text:span><text:span text:style-name="T2850">. saugo<text:s/></text:span><text:span text:style-name="T2851">pagal kompetenciją rengiamus ar gaunamus dokumentus, kurių reikia audito sekai užtikrinti.</text:span></text:p>
      <text:p text:style-name="P2852"><text:span text:style-name="T2853">22</text:span><text:span text:style-name="T2854">. Konkurencijos taryba turi teisę:<text:s/></text:span></text:p>
      <text:p text:style-name="P2855"><text:span text:style-name="T2856">22.1</text:span><text:span text:style-name="T2857">. gauti iš institucijų ir įstaigų bei jų administruojamų duomenų bazių, Veiksmų programos stebėsenos komiteto, veik</text:span><text:span text:style-name="T2858">smų programos valdymo komiteto, regionų plėtros tarybų, pareiškėjų, projektų vykdytojų ir projektų, apimančių finansines priemones, vykdytojų informaciją, kurios reikia jos funkcijoms atlikti;</text:span></text:p>
      <text:p text:style-name="P2859"><text:span text:style-name="T2860">22.2</text:span><text:span text:style-name="T2861">. naudotis kitomis teisės aktų suteiktomis teisėmis.</text:span></text:p>
      <text:p text:style-name="P2862"/>
      <text:p text:style-name="P2863"><text:span text:style-name="T2864">VIENUOLIKTASIS</text:span><text:span text:style-name="T2865"><text:s/>SKIRSNIS</text:span></text:p>
      <text:p text:style-name="P2866"><text:span text:style-name="T2867">VIEŠŲJŲ PIRKIMŲ TARNYBA</text:span></text:p>
      <text:p text:style-name="P2868"/>
      <text:p text:style-name="P2869"><text:span text:style-name="T2870">23</text:span><text:span text:style-name="T2871">. Viešųjų pirkimų tarnyba, dalyvaudama įgyvendinant veiksmų programą:</text:span></text:p>
      <text:p text:style-name="P2872"><text:span text:style-name="T2873">23.1</text:span><text:span text:style-name="T2874">. Lietuvos Respublikos viešųjų pirkimų įstatymo nustatyta tvarka kontroliuoja, kaip atliekant projektų viešuosius pirk</text:span><text:span text:style-name="T2875">imus laikomasi šio įstatymo ir jo įgyvendinamųjų teisės aktų reikalavimų, vykdo šių teisės aktų pažeidimų prevenciją;</text:span></text:p>
      <text:p text:style-name="P2876"><text:span text:style-name="T2877">23.2</text:span><text:span text:style-name="T2878">. konsultuoja<text:s/></text:span><text:span text:style-name="T2879">perkančiąsias organizacijas ir tiekėjus,</text:span><text:span text:style-name="T2880"><text:s/>dalyvaujančius įgyvendinant veiksmų programą, veiksmų programą administruoj</text:span><text:span text:style-name="T2881">ančias institucijas viešųjų pirkimų vykdymo klausimais;</text:span></text:p>
      <text:p text:style-name="P2882"><text:span text:style-name="T2883">23.3</text:span><text:span text:style-name="T2884">. sudaro galimybes įgyvendinančiosioms institucijoms atlikti viešųjų pirkimų, vykdomų Centrinės viešųjų pirkimų informacinės sistemos priemonėmis, kontrolę;</text:span></text:p>
      <text:p text:style-name="P2885"><text:span text:style-name="T2886">23.4</text:span><text:span text:style-name="T2887">. atlikdama projektų viešųj</text:span><text:span text:style-name="T2888">ų pirkimų kontrolę, gavusi iš trečiųjų šalių informaciją apie įtariamus pažeidimus, susijusius su viešųjų pirkimų tvarkos pažeidimais, ir nustačiusi Lietuvos Respublikos viešųjų pirkimų įstatymo pažeidimus, teisės aktų nustatyta tvarka vertinimo išvadų kop</text:span><text:span text:style-name="T2889">ijas teikia atitinkamoms institucijoms;</text:span></text:p>
      <text:p text:style-name="P2890"><text:span text:style-name="T2891">23.5</text:span><text:span text:style-name="T2892">. saugo pagal kompetenciją rengiamus ar gaunamus dokumentus, kurių reikia audito sekai užtikrinti;</text:span></text:p>
      <text:p text:style-name="P2893"><text:span text:style-name="T2894">23.6</text:span><text:span text:style-name="T2895">. užtikrina, kad būtų saugomi per Centrinę viešųjų pirkimų informacinę sistemą pateikti duomenys ir<text:s/></text:span><text:span text:style-name="T2896">dokumentai, kurių reikia audito sekai užtikrinti.</text:span></text:p>
      <text:p text:style-name="P2897"><text:span text:style-name="T2898">24</text:span><text:span text:style-name="T2899">. Viešųjų pirkimų tarnyba turi teisę:</text:span></text:p>
      <text:p text:style-name="P2900"><text:span text:style-name="T2901">24.1</text:span><text:span text:style-name="T2902">. gauti iš institucijų ir įstaigų bei jų administruojamų duomenų bazių, Veiksmų programos stebėsenos komiteto, veiksmų programos valdymo komiteto, regionų</text:span><text:span text:style-name="T2903"><text:s/>plėtros tarybų, pareiškėjų, projektų vykdytojų ir projektų, apimančių finansines priemones, vykdytojų informaciją, kurios reikia jos funkcijoms atlikti;</text:span></text:p>
      <text:p text:style-name="P2904"><text:span text:style-name="T2905">24.2</text:span><text:span text:style-name="T2906">. naudotis kitomis teisės aktų suteiktomis teisėmis.</text:span></text:p>
      <text:p text:style-name="P2907"/>
      <text:p text:style-name="P2908"><text:span text:style-name="T2909">DVYLIKTASIS</text:span><text:span text:style-name="T2910"><text:s/>SKIRSNIS</text:span></text:p>
      <text:p text:style-name="P2911"><text:span text:style-name="T2912">METODINĖS P</text:span><text:span text:style-name="T2913">AGALBOS CENTRAI</text:span></text:p>
      <text:p text:style-name="P2914"/>
      <text:p text:style-name="P2915"><text:span text:style-name="T2916">25</text:span><text:span text:style-name="T2917">. Metodinės pagalbos centrai teikia metodinę pagalbą ir konsultacijas:</text:span></text:p>
      <text:p text:style-name="P2918"><text:span text:style-name="T2919">25.1</text:span><text:span text:style-name="T2920">. Informacinės visuomenės plėtros komitetas prie Susisiekimo ministerijos teikia veiksmų programą administruojančioms institucijoms metodinę pagalbą ir kons</text:span><text:span text:style-name="T2921">ultacijas dėl veiksmų programos prioriteto „Informacinės visuomenės skatinimas“ įgyvendinimo dokumentų rengimo ir projektų vertinimo, atrankos ar administravimo;</text:span></text:p>
      <text:p text:style-name="P2922"><text:span text:style-name="T2923">25.2</text:span><text:span text:style-name="T2924">. valstybės įmonė Energetikos agentūra teikia veiksmų programą administruojančioms ins</text:span><text:span text:style-name="T2925">titucijoms metodinę pagalbą ir konsultacijas dėl veiksmų programos prioritetų „Energijos efektyvumo ir atsinaujinančių išteklių energijos gamybos ir naudojimo skatinimas“ ir „Darniojo transporto ir pagrindinių tinklų infrastruktūros plėtra“ įgyvendinimo do</text:span><text:span text:style-name="T2926">kumentų rengimo ir projektų vertinimo, atrankos ar administravimo;</text:span><text:s/></text:p>
      <text:p text:style-name="P2927">Punkto pakeitimai:</text:p>
      <text:p text:style-name="P2928"><text:span text:style-name="T2929">Nr.<text:s/></text:span><text:a xlink:href="https://www.e-tar.lt/portal/legalAct.html?documentId=7a3342701b4211e69e24a0d5d821547a" office:target-frame-name="_top" xlink:show="replace"><text:span text:style-name="T2930">473</text:span></text:a><text:span text:style-name="T2931">, 2016-05-11, paskelbta TAR 2016-05-16, i. k. 2016-12862</text:span></text:p>
      <text:p text:style-name="Normal"/>
      <text:p text:style-name="P2932"><text:span text:style-name="T2933">25.3</text:span><text:span text:style-name="T2934">.<text:s/></text:span><text:span text:style-name="T2935">viešoji įstaiga<text:s/></text:span><text:span text:style-name="T2936">Centrinė projektų valdymo agentūra teikia veiksmų programą administruojančioms institucijoms metodinę pagalbą ir konsultacijas dėl investicijų projektų rengimo reikalavimų, investicijų projektų vertinimo, investicijų projektų įgyvendini</text:span><text:span text:style-name="T2937">mo alternatyvų nagrinėjimo reikalavimų ir alternatyvų vertinimo, investicijų projektų finansavimo modelių pasirinkimo ir projektų įgyvendinimo viešojo ir privataus sektorių partnerystės būdu;<text:s/></text:span></text:p>
      <text:p text:style-name="P2938"><text:span text:style-name="T2939">25.4</text:span><text:span text:style-name="T2940">. viešoji įstaiga Būsto energijos taupymo agentūra<text:s/></text:span><text:span text:style-name="T2941">teikia metodinę pagalbą ir konsultacijas veiksmų programą administruojančioms institucijoms, daugiabučių namų ir savivaldybėms nuosavybės teise priklausančių ar jų valdomų visuomeninės paskirties pastatų energinio efektyvumo finansinių priemonių galutiniam</text:span><text:span text:style-name="T2942">s naudos gavėjams ir fondų fondo arba finansinių priemonių valdytojams (jeigu fondų fondas nesteigiamas), dalyvaujantiems įgyvendinant veiksmų programos investicinį prioritetą „Energijos vartojimo efektyvumo, pažangaus energijos valdymo ir atsinaujinančių<text:s/></text:span><text:span text:style-name="T2943">išteklių energijos vartojimo viešosiose infrastruktūrose, įskaitant viešuosius pastatus ir gyvenamųjų namų sektorių, rėmimas“.</text:span><text:s/></text:p>
      <text:p text:style-name="P2944">Punkto pakeitimai:</text:p>
      <text:p text:style-name="P2945"><text:span text:style-name="T2946">Nr.<text:s/></text:span><text:a xlink:href="https://www.e-tar.lt/portal/legalAct.html?documentId=7a3342701b4211e69e24a0d5d821547a" office:target-frame-name="_top" xlink:show="replace"><text:span text:style-name="T2947">473</text:span></text:a><text:span text:style-name="T2948">, 20</text:span><text:span text:style-name="T2949">16-05-11, paskelbta TAR 2016-05-16, i. k. 2016-12862</text:span></text:p>
      <text:p text:style-name="Normal"/>
      <text:p text:style-name="P2950">__________________</text:p>
      <text:p text:style-name="P2951"/>
      <text:p text:style-name="P2959"><text:span text:style-name="T2960">Atsakomybės ir funkcijų paskirstymo tarp institucijų, įgyvendinant 2014–2020 metų Europos Sąjungos fondų investicijų<text:s/></text:span><text:span text:style-name="T2961">veiksmų programą</text:span><text:span text:style-name="T2962">, taisyklių</text:span><text:span text:style-name="T2963"><text:line-break/>priedas</text:span></text:p>
      <text:p text:style-name="P2964"/>
      <text:p text:style-name="P2965"/>
      <text:p text:style-name="P2966"><text:span text:style-name="T2967">ATSAKOMYBĖS PASKIRSTYMAS TARP INSTITUCIJŲ, ATSAKINGŲ UŽ 2014–2020 METŲ EUROPOS SĄJUNGOS FONDŲ INVESTICIJŲ VEIKSMŲ PROGRAMOS PRIORITETŲ ĮGYVENDINIMĄ</text:span></text:p>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s>
        <table:table-header-rows>
          <table:table-row table:style-name="TableRow2975">
            <table:table-cell table:style-name="TableCell2976" table:number-rows-spanned="2">
              <text:p text:style-name="P2977"/>
              <text:p text:style-name="P2978"><text:span text:style-name="T2979">2014–2020 metų Europos Sąjungos fondų investicijų veiksmų progra</text:span><text:span text:style-name="T2980">mos prioritetas</text:span></text:p>
            </table:table-cell>
            <table:table-cell table:style-name="TableCell2981" table:number-rows-spanned="2">
              <text:p text:style-name="P2982">Investicinis prioritetas</text:p>
            </table:table-cell>
            <table:table-cell table:style-name="TableCell2983" table:number-columns-spanned="3">
              <text:p text:style-name="P2984"/>
              <text:p text:style-name="P2985"><text:span text:style-name="T2986">Tarpinė institucija, pagal kompetenciją atsakinga už 2014–2020 metų Europos Sąjungos fondų investicijų veiksmų programos prioritetų įgyvendinimą</text:span></text:p>
            </table:table-cell>
            <table:covered-table-cell/>
            <table:covered-table-cell/>
          </table:table-row>
          <table:table-row table:style-name="TableRow2987">
            <table:covered-table-cell>
              <text:p text:style-name="P2988"/>
            </table:covered-table-cell>
            <table:covered-table-cell>
              <text:p text:style-name="P2989"/>
            </table:covered-table-cell>
            <table:table-cell table:style-name="TableCell2990">
              <text:p text:style-name="P2991">ministerija</text:p>
            </table:table-cell>
            <table:table-cell table:style-name="TableCell2992">
              <text:p text:style-name="P2993">įgyvendinančioji institucija</text:p>
            </table:table-cell>
            <table:table-cell table:style-name="TableCell2994">
              <text:p text:style-name="P2995">regionų plėtros tarybos</text:p>
            </table:table-cell>
          </table:table-row>
        </table:table-header-rows>
        <table:table-row table:style-name="TableRow2996">
          <table:table-cell table:style-name="TableCell2997" table:number-rows-spanned="2">
            <text:p text:style-name="P2998">1. Mokslinių tyrimų, eksperimentinės plėtros ir inovacijų skatinimas</text:p>
          </table:table-cell>
          <table:table-cell table:style-name="TableCell2999">
            <text:p text:style-name="P3000">1. Mokslinių tyrimų ir inovacijų (toliau – MTI) infrastruktūros tobulinimas, gebėjimų plėtoti MTI stiprinimas ir kompetencijos centrų, ypač europinės svarbos, veiklos skatinimas</text:p>
          </table:table-cell>
          <table:table-cell table:style-name="TableCell3001">
            <text:p text:style-name="P3002">Lietuvos<text:s/>Respublikos ūkio ministerija (toliau – Ūkio ministerija), Lietuvos Respublikos švietimo ir mokslo ministerija (toliau – Švietimo ir mokslo ministerija)</text:p>
          </table:table-cell>
          <table:table-cell table:style-name="TableCell3003">
            <text:p text:style-name="P3004">viešoji įstaiga Centrinė projektų valdymo agentūra (toliau – VšĮ Centrinė projektų valdymo agentūra), viešoji įstaiga Lietuvos verslo paramos agentūra (toliau – VšĮ Lietuvos verslo paramos agentūra), Lietuvos mokslo taryba, Mokslo, inovacijų ir technologijų agentūra</text:p>
          </table:table-cell>
          <table:table-cell table:style-name="TableCell3005">
            <text:p text:style-name="P3006"><text:span text:style-name="T3007">–</text:span></text:p>
            <text:p text:style-name="P3008"/>
          </table:table-cell>
        </table:table-row>
        <table:table-row table:style-name="TableRow3009">
          <table:covered-table-cell>
            <text:p text:style-name="P3010"/>
          </table:covered-table-cell>
          <table:table-cell table:style-name="TableCell3011">
            <text:p text:style-name="P3012">2. Verslo investicijų į MTI skatinimas, įmonių, MTI centrų ir aukštojo mokslo sektoriaus<text:s/>ryšių bei sąveikos plėtojimas, visų pirma skatinant investicijas į produktų ir paslaugų plėtrą, technologijas, socialines ir viešosioms paslaugoms teikti skirtas inovacijas; taip pat paklausos, jungimosi į tinklus, grupių ir atvirų inovacijų skatinimas pagal pažangiosios specializacijos strategiją remiant technologinius ir taikomųjų mokslų tyrimus, bandomųjų linijų diegimą, išankstinio produktų patvirtinimo veiksmus ir didelio poveikio technologijų pažangiosios gamybos pajėgumus, pirminės gamybos ir bendrosios paskirties technologijų sklaidą</text:p>
          </table:table-cell>
          <table:table-cell table:style-name="TableCell3013">
            <text:p text:style-name="P3014">Ūkio ministerija, Švietimo ir mokslo ministerija</text:p>
          </table:table-cell>
          <table:table-cell table:style-name="TableCell3015">
            <text:p text:style-name="P3016">VšĮ Centrinė projektų valdymo agentūra, VšĮ Lietuvos verslo paramos agentūra, Lietuvos mokslo taryba, Mokslo, inovacijų ir technologijų agentūra, uždaroji akcinė bendrovė<text:s/>„Investicijų ir verslo garantijos“ (toliau – UAB „Investicijų ir verslo garantijos“)</text:p>
          </table:table-cell>
          <table:table-cell table:style-name="TableCell3017">
            <text:p text:style-name="P3018"><text:span text:style-name="T3019">–</text:span></text:p>
            <text:p text:style-name="P3020"/>
          </table:table-cell>
        </table:table-row>
        <table:table-row table:style-name="TableRow3021">
          <table:table-cell table:style-name="TableCell3022" table:number-rows-spanned="3">
            <text:p text:style-name="P3023">2. Informacinės visuomenės skatinimas</text:p>
          </table:table-cell>
          <table:table-cell table:style-name="TableCell3024">
            <text:p text:style-name="P3025">1. Plačiajuosčio ryšio diegimas ir didelės spartos tinklų plėtra, naujų skaitmeninei ekonomikai skirtų technologijų ir tinklų<text:s/>rėmimas</text:p>
          </table:table-cell>
          <table:table-cell table:style-name="TableCell3026">
            <text:p text:style-name="P3027">Lietuvos Respublikos susisiekimo ministerija (toliau – Susisiekimo ministerija)</text:p>
          </table:table-cell>
          <table:table-cell table:style-name="TableCell3028">
            <text:p text:style-name="P3029">VšĮ Centrinė projektų valdymo agentūra</text:p>
          </table:table-cell>
          <table:table-cell table:style-name="TableCell3030">
            <text:p text:style-name="P3031"><text:span text:style-name="T3032">–</text:span></text:p>
          </table:table-cell>
        </table:table-row>
        <table:table-row table:style-name="TableRow3033">
          <table:covered-table-cell>
            <text:p text:style-name="P3034"/>
          </table:covered-table-cell>
          <table:table-cell table:style-name="TableCell3035">
            <text:p text:style-name="P3036">2. Informacinių ir ryšių technologijų (toliau – IRT) produktų ir paslaugų, elektroninės prekybos tobulinimas ir IRT paklausos<text:s/>didinimas</text:p>
          </table:table-cell>
          <table:table-cell table:style-name="TableCell3037">
            <text:p text:style-name="P3038">Susisiekimo ministerija</text:p>
          </table:table-cell>
          <table:table-cell table:style-name="TableCell3039">
            <text:p text:style-name="P3040">VšĮ Centrinė projektų valdymo agentūra</text:p>
          </table:table-cell>
          <table:table-cell table:style-name="TableCell3041">
            <text:p text:style-name="P3042"><text:span text:style-name="T3043">–</text:span></text:p>
            <text:p text:style-name="P3044"/>
          </table:table-cell>
        </table:table-row>
        <table:table-row table:style-name="TableRow3045">
          <table:covered-table-cell>
            <text:p text:style-name="P3046"/>
          </table:covered-table-cell>
          <table:table-cell table:style-name="TableCell3047">
            <text:p text:style-name="P3048">3. Taikomųjų IRT e. valdžios, e. mokymosi, e. įtraukties, e. kultūros ir e. sveikatos programų tobulinimas</text:p>
          </table:table-cell>
          <table:table-cell table:style-name="TableCell3049">
            <text:p text:style-name="P3050">Susisiekimo ministerija</text:p>
          </table:table-cell>
          <table:table-cell table:style-name="TableCell3051">
            <text:p text:style-name="P3052">VšĮ Centrinė projektų valdymo agentūra</text:p>
          </table:table-cell>
          <table:table-cell table:style-name="TableCell3053">
            <text:p text:style-name="P3054"><text:span text:style-name="T3055">–</text:span></text:p>
          </table:table-cell>
        </table:table-row>
        <table:table-row table:style-name="TableRow3056">
          <table:table-cell table:style-name="TableCell3057" table:number-rows-spanned="3">
            <text:p text:style-name="P3058">3.<text:s/>Smulkiojo ir vidutinio verslo konkurencingumo skatinimas</text:p>
          </table:table-cell>
          <table:table-cell table:style-name="TableCell3059">
            <text:p text:style-name="P3060">1. Verslumo, ypač sudarant palankesnes sąlygas pritaikyti naujas idėjas ekonominei veiklai, ir naujų įmonių, įskaitant verslo inkubatorius, steigimo skatinimas</text:p>
          </table:table-cell>
          <table:table-cell table:style-name="TableCell3061">
            <text:p text:style-name="P3062">Ūkio ministerija</text:p>
          </table:table-cell>
          <table:table-cell table:style-name="TableCell3063">
            <text:p text:style-name="P3064">VšĮ Lietuvos verslo paramos agentūra, UAB „Investicijų ir verslo garantijos“</text:p>
          </table:table-cell>
          <table:table-cell table:style-name="TableCell3065">
            <text:p text:style-name="P3066"><text:span text:style-name="T3067">–</text:span></text:p>
            <text:p text:style-name="P3068"/>
          </table:table-cell>
        </table:table-row>
        <table:table-row table:style-name="TableRow3069">
          <table:covered-table-cell>
            <text:p text:style-name="P3070"/>
          </table:covered-table-cell>
          <table:table-cell table:style-name="TableCell3071">
            <text:p text:style-name="P3072">2. Naujų mažų ir vidutinių įmonių verslo modelių, ypač internacionalizavimo, kūrimas ir įgyvendinimas</text:p>
          </table:table-cell>
          <table:table-cell table:style-name="TableCell3073">
            <text:p text:style-name="P3074">Ūkio ministerija</text:p>
          </table:table-cell>
          <table:table-cell table:style-name="TableCell3075">
            <text:p text:style-name="P3076">VšĮ Lietuvos verslo paramos agentūra, UAB „Investicijų ir verslo garantijos“</text:p>
          </table:table-cell>
          <table:table-cell table:style-name="TableCell3077">
            <text:p text:style-name="P3078"><text:span text:style-name="T3079">–</text:span></text:p>
          </table:table-cell>
        </table:table-row>
        <table:table-row table:style-name="TableRow3080">
          <table:covered-table-cell>
            <text:p text:style-name="P3081"/>
          </table:covered-table-cell>
          <table:table-cell table:style-name="TableCell3082">
            <text:p text:style-name="P3083">3. Mažų ir vidutinių įmonių gebėjimų dalyvauti ekonomikos augimo ir inovacijų diegimo procesuose rėmimas</text:p>
          </table:table-cell>
          <table:table-cell table:style-name="TableCell3084">
            <text:p text:style-name="P3085">Ūkio ministerija</text:p>
          </table:table-cell>
          <table:table-cell table:style-name="TableCell3086">
            <text:p text:style-name="P3087">VšĮ Lietuvos verslo paramos agentūra, UAB „Investicijų ir verslo garantijos“</text:p>
          </table:table-cell>
          <table:table-cell table:style-name="TableCell3088">
            <text:p text:style-name="P3089"><text:span text:style-name="T3090">–</text:span></text:p>
          </table:table-cell>
        </table:table-row>
        <table:table-row table:style-name="TableRow3091">
          <table:table-cell table:style-name="TableCell3092">
            <text:p text:style-name="P3093">4. Energijos efektyvumo ir atsinaujinančių<text:s/>išteklių energijos gamybos ir naudojimo skatinimas</text:p>
          </table:table-cell>
          <table:table-cell table:style-name="TableCell3094">
            <text:p text:style-name="P3095">1. Atsinaujinančių išteklių energijos gamybos ir skirstymo skatinimas</text:p>
          </table:table-cell>
          <table:table-cell table:style-name="TableCell3096">
            <text:p text:style-name="P3097">Lietuvos Respublikos energetikos ministerija (toliau – Energetikos ministerija)</text:p>
          </table:table-cell>
          <table:table-cell table:style-name="TableCell3098">
            <text:p text:style-name="P3099">VšĮ Lietuvos verslo paramos agentūra</text:p>
          </table:table-cell>
          <table:table-cell table:style-name="TableCell3100">
            <text:p text:style-name="P3101"><text:span text:style-name="T3102">–</text:span></text:p>
          </table:table-cell>
        </table:table-row>
        <table:table-row table:style-name="TableRow3103">
          <table:table-cell table:style-name="TableCell3104" table:number-rows-spanned="4">
            <text:p text:style-name="P3105"/>
          </table:table-cell>
          <table:table-cell table:style-name="TableCell3106">
            <text:p text:style-name="P3107">2. Energijos<text:s/>vartojimo efektyvumo ir atsinaujinančių išteklių energijos vartojimo įmonėse skatinimas</text:p>
          </table:table-cell>
          <table:table-cell table:style-name="TableCell3108">
            <text:p text:style-name="P3109">Ūkio ministerija</text:p>
          </table:table-cell>
          <table:table-cell table:style-name="TableCell3110">
            <text:p text:style-name="P3111">VšĮ Lietuvos verslo paramos agentūra, UAB „Investicijų ir verslo garantijos“</text:p>
          </table:table-cell>
          <table:table-cell table:style-name="TableCell3112">
            <text:p text:style-name="P3113"><text:span text:style-name="T3114">–</text:span></text:p>
          </table:table-cell>
        </table:table-row>
        <table:table-row table:style-name="TableRow3115">
          <table:covered-table-cell>
            <text:p text:style-name="P3116"/>
          </table:covered-table-cell>
          <table:table-cell table:style-name="TableCell3117">
            <text:p text:style-name="P3118">3. Energijos vartojimo efektyvumo, pažangaus energijos valdymo ir<text:s/>atsinaujinančių išteklių energijos vartojimo viešosiose infrastruktūrose, įskaitant viešuosius pastatus ir gyvenamųjų namų sektorių, rėmimas</text:p>
          </table:table-cell>
          <table:table-cell table:style-name="TableCell3119">
            <text:p text:style-name="P3120">Lietuvos Respublikos aplinkos ministerija (toliau – Aplinkos ministerija), Energetikos ministerija</text:p>
          </table:table-cell>
          <table:table-cell table:style-name="TableCell3121">
            <text:p text:style-name="P3122">VšĮ Lietuvos verslo paramos agentūra, uždaroji akcinė bendrovė Viešųjų investicijų plėtros agentūra (toliau – UAB Viešųjų investicijų plėtros agentūra), Lietuvos Respublikos aplinkos ministerijos Aplinkos projektų valdymo agentūra (toliau – Aplinkos projektų valdymo agentūra)</text:p>
          </table:table-cell>
          <table:table-cell table:style-name="TableCell3123">
            <text:p text:style-name="P3124"><text:span text:style-name="T3125">regionų plėtros tarybos</text:span></text:p>
          </table:table-cell>
        </table:table-row>
        <table:table-row table:style-name="TableRow3126">
          <table:covered-table-cell>
            <text:p text:style-name="P3127"/>
          </table:covered-table-cell>
          <table:table-cell table:style-name="TableCell3128">
            <text:p text:style-name="P3129">4. Pažangiųjų žemos ir vidutinės įtampos skirstymo sistemų diegimas ir plėtojimas</text:p>
          </table:table-cell>
          <table:table-cell table:style-name="TableCell3130">
            <text:p text:style-name="P3131">Energetikos ministerija</text:p>
          </table:table-cell>
          <table:table-cell table:style-name="TableCell3132">
            <text:p text:style-name="P3133">VšĮ Lietuvos verslo paramos agentūra</text:p>
          </table:table-cell>
          <table:table-cell table:style-name="TableCell3134">
            <text:p text:style-name="P3135"><text:span text:style-name="T3136">–</text:span></text:p>
          </table:table-cell>
        </table:table-row>
        <table:table-row table:style-name="TableRow3137">
          <table:covered-table-cell>
            <text:p text:style-name="P3138"/>
          </table:covered-table-cell>
          <table:table-cell table:style-name="TableCell3139">
            <text:p text:style-name="P3140">5. Anglies dioksido kiekio mažinimo strategijų įgyvendinimo visų rūšių, ypač<text:s/>miesto, teritorijose skatinimas, darnaus ir įvairių rūšių judumo miestuose skatinimas ir priemonių, skirtų poveikiui aplinkai švelninti, diegimas</text:p>
          </table:table-cell>
          <table:table-cell table:style-name="TableCell3141">
            <text:p text:style-name="P3142">Susisiekimo ministerija</text:p>
          </table:table-cell>
          <table:table-cell table:style-name="TableCell3143">
            <text:p text:style-name="P3144">Transporto investicijų direkcija</text:p>
          </table:table-cell>
          <table:table-cell table:style-name="TableCell3145">
            <text:p text:style-name="P3146">regionų plėtros tarybos</text:p>
          </table:table-cell>
        </table:table-row>
        <table:table-row table:style-name="TableRow3147">
          <table:table-cell table:style-name="TableCell3148" table:number-rows-spanned="2">
            <text:p text:style-name="P3149">5. Aplinkosauga, gamtos<text:s/>išteklių darnus naudojimas ir prisitaikymas prie klimato kaitos</text:p>
          </table:table-cell>
          <table:table-cell table:style-name="TableCell3150">
            <text:p text:style-name="P3151">1. Investicijų, susijusių su prisitaikymu prie klimato kaitos, įskaitant pagrįstas ekosisteminiu požiūriu, skatinimas</text:p>
          </table:table-cell>
          <table:table-cell table:style-name="TableCell3152">
            <text:p text:style-name="P3153">Aplinkos ministerija, Lietuvos Respublikos vidaus reikalų ministerija (toliau – Vidaus reikalų ministerija)</text:p>
          </table:table-cell>
          <table:table-cell table:style-name="TableCell3154">
            <text:p text:style-name="P3155">Aplinkos projektų valdymo agentūra, VšĮ Centrinė projektų valdymo agentūra</text:p>
          </table:table-cell>
          <table:table-cell table:style-name="TableCell3156">
            <text:p text:style-name="P3157"><text:span text:style-name="T3158">regionų plėtros tarybos</text:span></text:p>
          </table:table-cell>
        </table:table-row>
        <table:table-row table:style-name="TableRow3159">
          <table:covered-table-cell>
            <text:p text:style-name="P3160"/>
          </table:covered-table-cell>
          <table:table-cell table:style-name="TableCell3161">
            <text:p text:style-name="P3162"><text:span text:style-name="T3163">2. Investicijos į atliekų sektorių, siekiant įvykdyti Europos Sąjungos aplinkos<text:s/></text:span><text:span text:style-name="T3164">acquis</text:span><text:span text:style-name="T3165"><text:s/>reikalavimus ir patenkinti valstybių narių nustatytus poreikius, viršijančius tuos reikalavimus</text:span></text:p>
          </table:table-cell>
          <table:table-cell table:style-name="TableCell3166">
            <text:p text:style-name="P3167">Aplinkos ministerija</text:p>
          </table:table-cell>
          <table:table-cell table:style-name="TableCell3168">
            <text:p text:style-name="P3169">Aplinkos projektų valdymo agentūra</text:p>
          </table:table-cell>
          <table:table-cell table:style-name="TableCell3170">
            <text:p text:style-name="P3171"><text:span text:style-name="T3172">regionų plėtros tarybos</text:span></text:p>
          </table:table-cell>
        </table:table-row>
        <table:table-row table:style-name="TableRow3173">
          <table:table-cell table:style-name="TableCell3174" table:number-rows-spanned="4">
            <text:p text:style-name="P3175"/>
          </table:table-cell>
          <table:table-cell table:style-name="TableCell3176">
            <text:p text:style-name="P3177"><text:span text:style-name="T3178">3. Investicijos į vandens sektorių, siekiant įvykdyti Europos Sąjungos aplinkos<text:s/></text:span><text:span text:style-name="T3179">acquis</text:span><text:span text:style-name="T3180"><text:s/>reikalavimus ir patenkinti valstybių narių nustatytus poreikius, viršijančius tuos reikalavimus</text:span></text:p>
          </table:table-cell>
          <table:table-cell table:style-name="TableCell3181">
            <text:p text:style-name="P3182">Aplinkos ministerija</text:p>
          </table:table-cell>
          <table:table-cell table:style-name="TableCell3183">
            <text:p text:style-name="P3184">Aplinkos projektų valdymo agentūra</text:p>
          </table:table-cell>
          <table:table-cell table:style-name="TableCell3185">
            <text:p text:style-name="P3186"><text:span text:style-name="T3187">regionų plėtros t</text:span><text:span text:style-name="T3188">arybos</text:span></text:p>
          </table:table-cell>
        </table:table-row>
        <table:table-row table:style-name="TableRow3189">
          <table:covered-table-cell>
            <text:p text:style-name="P3190"/>
          </table:covered-table-cell>
          <table:table-cell table:style-name="TableCell3191">
            <text:p text:style-name="P3192">4. Kultūros ir gamtos paveldo apsauga, propagavimas ir vystymas</text:p>
          </table:table-cell>
          <table:table-cell table:style-name="TableCell3193">
            <text:p text:style-name="P3194">Aplinkos ministerija, Lietuvos Respublikos kultūros ministerija (toliau – Kultūros ministerija), Ūkio ministerija</text:p>
          </table:table-cell>
          <table:table-cell table:style-name="TableCell3195">
            <text:p text:style-name="P3196">Aplinkos projektų valdymo agentūra, VšĮ Lietuvos verslo paramos<text:s/>agentūra, VšĮ Centrinė projektų valdymo agentūra</text:p>
          </table:table-cell>
          <table:table-cell table:style-name="TableCell3197">
            <text:p text:style-name="P3198"><text:span text:style-name="T3199">regionų plėtros tarybos</text:span></text:p>
          </table:table-cell>
        </table:table-row>
        <table:table-row table:style-name="TableRow3200">
          <table:covered-table-cell>
            <text:p text:style-name="P3201"/>
          </table:covered-table-cell>
          <table:table-cell table:style-name="TableCell3202">
            <text:p text:style-name="P3203">5. Biologinės įvairovės, dirvožemio apsauga ir atkūrimas, ekosistemų paslaugų, įskaitant „Natura 2000“, ir žaliosios infrastruktūros skatinimas</text:p>
          </table:table-cell>
          <table:table-cell table:style-name="TableCell3204">
            <text:p text:style-name="P3205">Aplinkos ministerija</text:p>
          </table:table-cell>
          <table:table-cell table:style-name="TableCell3206">
            <text:p text:style-name="P3207">Aplinkos<text:s/>projektų valdymo agentūra</text:p>
          </table:table-cell>
          <table:table-cell table:style-name="TableCell3208">
            <text:p text:style-name="P3209"><text:span text:style-name="T3210">regionų plėtros tarybos</text:span></text:p>
          </table:table-cell>
        </table:table-row>
        <table:table-row table:style-name="TableRow3211">
          <table:covered-table-cell>
            <text:p text:style-name="P3212"/>
          </table:covered-table-cell>
          <table:table-cell table:style-name="TableCell3213">
            <text:p text:style-name="P3214">6. Miestų aplinkos gerinimo, miestų atkūrimo, apleistų pramoninių teritorijų (įskaitant pertvarkomas teritorijas) išvalymo ir atkūrimo, oro taršos ir triukšmo mažinimo priemonių skatinimas</text:p>
          </table:table-cell>
          <table:table-cell table:style-name="TableCell3215">
            <text:p text:style-name="P3216">Aplinkos ministerija</text:p>
          </table:table-cell>
          <table:table-cell table:style-name="TableCell3217">
            <text:p text:style-name="P3218">Aplinkos projektų valdymo agentūra</text:p>
          </table:table-cell>
          <table:table-cell table:style-name="TableCell3219">
            <text:p text:style-name="P3220">–</text:p>
          </table:table-cell>
        </table:table-row>
        <table:table-row table:style-name="TableRow3221">
          <table:table-cell table:style-name="TableCell3222" table:number-rows-spanned="3">
            <text:p text:style-name="P3223"><text:span text:style-name="T3224">6.<text:s/></text:span><text:span text:style-name="T3225">Darniojo transporto ir pagrindinių tinklų infrastruktūros plėtra</text:span></text:p>
          </table:table-cell>
          <table:table-cell table:style-name="TableCell3226">
            <text:p text:style-name="P3227">1. Bendros Europos daugiarūšio transporto erdvės kūrimo rėmimas investuojant į transeuropinį transporto tinklą</text:p>
          </table:table-cell>
          <table:table-cell table:style-name="TableCell3228">
            <text:p text:style-name="P3229">Susisiekimo ministerija</text:p>
          </table:table-cell>
          <table:table-cell table:style-name="TableCell3230">
            <text:p text:style-name="P3231">Transporto investicijų direkcija</text:p>
          </table:table-cell>
          <table:table-cell table:style-name="TableCell3232">
            <text:p text:style-name="P3233"><text:span text:style-name="T3234">–</text:span></text:p>
          </table:table-cell>
        </table:table-row>
        <table:table-row table:style-name="TableRow3235">
          <table:covered-table-cell>
            <text:p text:style-name="P3236"/>
          </table:covered-table-cell>
          <table:table-cell table:style-name="TableCell3237">
            <text:p text:style-name="P3238">2. Regionų judumo didinimas prie TEN-T infrastruktūros prijungiant antrinius ir tretinius transporto mazgus, tarp jų ir daugiarūšio transporto mazgus</text:p>
          </table:table-cell>
          <table:table-cell table:style-name="TableCell3239">
            <text:p text:style-name="P3240">Susisiekimo ministerija</text:p>
          </table:table-cell>
          <table:table-cell table:style-name="TableCell3241">
            <text:p text:style-name="P3242">Transporto investicijų direkcija</text:p>
          </table:table-cell>
          <table:table-cell table:style-name="TableCell3243">
            <text:p text:style-name="P3244"><text:span text:style-name="T3245">regionų<text:s/></text:span><text:span text:style-name="T3246">plėtros tarybos</text:span></text:p>
          </table:table-cell>
        </table:table-row>
        <table:table-row table:style-name="TableRow3247">
          <table:covered-table-cell>
            <text:p text:style-name="P3248"/>
          </table:covered-table-cell>
          <table:table-cell table:style-name="TableCell3249">
            <text:p text:style-name="P3250"><text:span text:style-name="T3251">3.<text:s/></text:span><text:span text:style-name="T3252">Energijos vartojimo efektyvumo ir tiekimo patikimumo plėtojant pažangiąsias energijos paskirstymo, saugojimo ir perdavimo sistemas gerinimas ir paskirstytos atsinaujinančių išteklių energijos gamybos diegimas</text:span></text:p>
          </table:table-cell>
          <table:table-cell table:style-name="TableCell3253">
            <text:p text:style-name="P3254">Energetikos ministerija</text:p>
          </table:table-cell>
          <table:table-cell table:style-name="TableCell3255">
            <text:p text:style-name="P3256">VšĮ Lietuvos verslo paramos agentūra</text:p>
          </table:table-cell>
          <table:table-cell table:style-name="TableCell3257">
            <text:p text:style-name="P3258"><text:span text:style-name="T3259">–</text:span></text:p>
          </table:table-cell>
        </table:table-row>
        <table:table-row table:style-name="TableRow3260">
          <table:table-cell table:style-name="TableCell3261">
            <text:p text:style-name="P3262">7. Kokybiško užimtumo ir dalyvavimo darbo rinkoje skatinimas</text:p>
          </table:table-cell>
          <table:table-cell table:style-name="TableCell3263">
            <text:p text:style-name="P3264">1. Užimtumą skatinančio ekonomikos augimo kuriant vidinį potencialą rėmimas kaip dalis konkrečioms sritims skirtos teritorinės strategijos, įskaitant nuosmukį patiriančių pramoninių regionų pertvarkymą ir specifinių gamtos ir kultūros išteklių prieinamumo bei naudojimosi jais gerinimą</text:p>
          </table:table-cell>
          <table:table-cell table:style-name="TableCell3265">
            <text:p text:style-name="P3266">Vidaus reikalų ministerija, Kultūros ministerija</text:p>
          </table:table-cell>
          <table:table-cell table:style-name="TableCell3267">
            <text:p text:style-name="P3268">VšĮ Centrinė projektų valdymo agentūra</text:p>
          </table:table-cell>
          <table:table-cell table:style-name="TableCell3269">
            <text:p text:style-name="P3270">regionų plėtros tarybos</text:p>
          </table:table-cell>
        </table:table-row>
        <table:table-row table:style-name="TableRow3271">
          <table:table-cell table:style-name="TableCell3272" table:number-rows-spanned="3">
            <text:p text:style-name="P3273"/>
          </table:table-cell>
          <table:table-cell table:style-name="TableCell3274">
            <text:p text:style-name="P3275">2.<text:s/>Investicijos į valstybės įdarbinimo tarnybų infrastruktūrą</text:p>
          </table:table-cell>
          <table:table-cell table:style-name="TableCell3276">
            <text:p text:style-name="P3277">Lietuvos Respublikos socialinės apsaugos ir darbo ministerija (toliau – Socialinės apsaugos ir darbo ministerija)</text:p>
          </table:table-cell>
          <table:table-cell table:style-name="TableCell3278">
            <text:p text:style-name="P3279">VšĮ Centrinė projektų valdymo agentūra</text:p>
          </table:table-cell>
          <table:table-cell table:style-name="TableCell3280">
            <text:p text:style-name="P3281"><text:span text:style-name="T3282">–</text:span></text:p>
          </table:table-cell>
        </table:table-row>
        <table:table-row table:style-name="TableRow3283">
          <table:covered-table-cell>
            <text:p text:style-name="P3284"/>
          </table:covered-table-cell>
          <table:table-cell table:style-name="TableCell3285">
            <text:p text:style-name="P3286">3. Galimybės gauti darbą suteikimas<text:s/>ieškantiems darbo ir neaktyviems asmenims, įskaitant ilgalaikius bedarbius ir asmenis, nutolusius nuo darbo rinkos, pasitelkiant vietos užimtumo iniciatyvas ir remiant darbo jėgos judumą</text:p>
          </table:table-cell>
          <table:table-cell table:style-name="TableCell3287">
            <text:p text:style-name="P3288">Socialinės apsaugos ir darbo ministerija</text:p>
          </table:table-cell>
          <table:table-cell table:style-name="TableCell3289">
            <text:p text:style-name="P3290">Europos socialinio fondo agentūra, UAB „Investicijų ir verslo garantijos“</text:p>
          </table:table-cell>
          <table:table-cell table:style-name="TableCell3291">
            <text:p text:style-name="P3292"><text:span text:style-name="T3293">–</text:span></text:p>
          </table:table-cell>
        </table:table-row>
        <table:table-row table:style-name="TableRow3294">
          <table:covered-table-cell>
            <text:p text:style-name="P3295"/>
          </table:covered-table-cell>
          <table:table-cell table:style-name="TableCell3296">
            <text:p text:style-name="P3297">4. Jaunimo, visų pirma nedirbančio ir nesimokančio, įskaitant marginalių bendruomenių jaunimą ir tą, kuriam kyla socialinės atskirties pavojus, ilgalaikė integracija į darbo rinką, taip pat ir įgyvendinant<text:s/>jaunimo garantijų iniciatyvą</text:p>
          </table:table-cell>
          <table:table-cell table:style-name="TableCell3298">
            <text:p text:style-name="P3299">Socialinės apsaugos ir darbo ministerija</text:p>
          </table:table-cell>
          <table:table-cell table:style-name="TableCell3300">
            <text:p text:style-name="P3301">Europos socialinio fondo agentūra</text:p>
          </table:table-cell>
          <table:table-cell table:style-name="TableCell3302">
            <text:p text:style-name="P3303"><text:span text:style-name="T3304">–</text:span></text:p>
          </table:table-cell>
        </table:table-row>
        <table:table-row table:style-name="TableRow3305">
          <table:table-cell table:style-name="TableCell3306" table:number-rows-spanned="4">
            <text:p text:style-name="P3307">8. Socialinės įtraukties didinimas ir kova su skurdu</text:p>
          </table:table-cell>
          <table:table-cell table:style-name="TableCell3308">
            <text:p text:style-name="P3309">1. Investicijos į sveikatos ir socialinę infrastruktūrą, kuria prisidedama prie nacionalinės, regionų ir vietos plėtros, su sveikatos būkle susijusios nelygybės mažinimo, socialinės įtraukties skatinimo, suteikiant geresnę prieigą prie socialinių, kultūrinių ir rekreacinių paslaugų, ir perėjimo nuo institucinių prie bendruomeninių paslaugų</text:p>
          </table:table-cell>
          <table:table-cell table:style-name="TableCell3310">
            <text:p text:style-name="P3311">Socialinės<text:s/>apsaugos ir darbo ministerija, Lietuvos Respublikos sveikatos apsaugos ministerija (toliau – Sveikatos apsaugos ministerija)</text:p>
          </table:table-cell>
          <table:table-cell table:style-name="TableCell3312">
            <text:p text:style-name="P3313">VšĮ Centrinė projektų valdymo agentūra</text:p>
          </table:table-cell>
          <table:table-cell table:style-name="TableCell3314">
            <text:p text:style-name="P3315"><text:span text:style-name="T3316">regionų plėtros tarybos</text:span></text:p>
          </table:table-cell>
        </table:table-row>
        <table:table-row table:style-name="TableRow3317">
          <table:covered-table-cell>
            <text:p text:style-name="P3318"/>
          </table:covered-table-cell>
          <table:table-cell table:style-name="TableCell3319">
            <text:p text:style-name="P3320">2. Fizinio, ekonominio ir socialinio nepasiturinčių miestų ir<text:s/>kaimų bendruomenių bei vietovių atnaujinimo rėmimas</text:p>
          </table:table-cell>
          <table:table-cell table:style-name="TableCell3321">
            <text:p text:style-name="P3322">Vidaus reikalų ministerija</text:p>
          </table:table-cell>
          <table:table-cell table:style-name="TableCell3323">
            <text:p text:style-name="P3324">VšĮ Centrinė projektų valdymo agentūra</text:p>
          </table:table-cell>
          <table:table-cell table:style-name="TableCell3325">
            <text:p text:style-name="P3326">regionų plėtros tarybos</text:p>
          </table:table-cell>
        </table:table-row>
        <table:table-row table:style-name="TableRow3327">
          <table:covered-table-cell>
            <text:p text:style-name="P3328"/>
          </table:covered-table-cell>
          <table:table-cell table:style-name="TableCell3329">
            <text:p text:style-name="P3330">3. Aktyvi įtrauktis, visų pirma siekiant skatinti lygias galimybes, dalyvavimą darbo rinkoje ir geresnes<text:s/>įsidarbinimo galimybes</text:p>
          </table:table-cell>
          <table:table-cell table:style-name="TableCell3331">
            <text:p text:style-name="P3332">Socialinės apsaugos ir darbo ministerija</text:p>
          </table:table-cell>
          <table:table-cell table:style-name="TableCell3333">
            <text:p text:style-name="P3334">Europos socialinio fondo agentūra</text:p>
          </table:table-cell>
          <table:table-cell table:style-name="TableCell3335">
            <text:p text:style-name="P3336"><text:span text:style-name="T3337">–</text:span></text:p>
          </table:table-cell>
        </table:table-row>
        <table:table-row table:style-name="TableRow3338">
          <table:covered-table-cell>
            <text:p text:style-name="P3339"/>
          </table:covered-table-cell>
          <table:table-cell table:style-name="TableCell3340">
            <text:p text:style-name="P3341">4. Galimybių gauti įperkamas, darnias ir aukštos kokybės paslaugas didinimas, įskaitant sveikatos priežiūrą ir visuotinės svarbos socialines paslaugas</text:p>
          </table:table-cell>
          <table:table-cell table:style-name="TableCell3342">
            <text:p text:style-name="P3343">Socialinės apsaugos ir darbo ministerija, Sveikatos apsaugos ministerija</text:p>
          </table:table-cell>
          <table:table-cell table:style-name="TableCell3344">
            <text:p text:style-name="P3345">Europos socialinio fondo agentūra</text:p>
          </table:table-cell>
          <table:table-cell table:style-name="TableCell3346">
            <text:p text:style-name="P3347"><text:span text:style-name="T3348">regionų plėtros tarybos</text:span></text:p>
          </table:table-cell>
        </table:table-row>
        <table:table-row table:style-name="TableRow3349">
          <table:table-cell table:style-name="TableCell3350" table:number-rows-spanned="2">
            <text:p text:style-name="P3351"/>
          </table:table-cell>
          <table:table-cell table:style-name="TableCell3352">
            <text:p text:style-name="P3353">5. Socialinės verslininkystės ir profesinės integracijos socialinėse įmonėse bei socialinės ir solidarumo ekonomikos<text:s/>skatinimas siekiant padidinti įsidarbinimo galimybes</text:p>
          </table:table-cell>
          <table:table-cell table:style-name="TableCell3354">
            <text:p text:style-name="P3355">Socialinės apsaugos ir darbo ministerija</text:p>
          </table:table-cell>
          <table:table-cell table:style-name="TableCell3356">
            <text:p text:style-name="P3357">Europos socialinio fondo agentūra</text:p>
          </table:table-cell>
          <table:table-cell table:style-name="TableCell3358">
            <text:p text:style-name="P3359"><text:span text:style-name="T3360">–</text:span></text:p>
          </table:table-cell>
        </table:table-row>
        <table:table-row table:style-name="TableRow3361">
          <table:covered-table-cell>
            <text:p text:style-name="P3362"/>
          </table:covered-table-cell>
          <table:table-cell table:style-name="TableCell3363">
            <text:p text:style-name="P3364">6. Bendruomenės inicijuojamų vietos plėtros strategijų įgyvendinimas</text:p>
          </table:table-cell>
          <table:table-cell table:style-name="TableCell3365">
            <text:p text:style-name="P3366">Vidaus reikalų ministerija</text:p>
          </table:table-cell>
          <table:table-cell table:style-name="TableCell3367">
            <text:p text:style-name="P3368">Europos socialinio fondo<text:s/>agentūra</text:p>
          </table:table-cell>
          <table:table-cell table:style-name="TableCell3369">
            <text:p text:style-name="P3370"><text:span text:style-name="T3371">–</text:span></text:p>
          </table:table-cell>
        </table:table-row>
        <table:table-row table:style-name="TableRow3372">
          <table:table-cell table:style-name="TableCell3373" table:number-rows-spanned="4">
            <text:p text:style-name="P3374">9. Visuomenės švietimas ir žmogiškųjų išteklių potencialo didinimas</text:p>
          </table:table-cell>
          <table:table-cell table:style-name="TableCell3375">
            <text:p text:style-name="P3376">1. Investicijos į švietimą, profesinį mokymą, skirtos švietimo ir profesinio mokymo infrastruktūrai tobulinti, siekiant suteikti įgūdžių ir užtikrinti mokymosi visą gyvenimą<text:s/>galimybę</text:p>
          </table:table-cell>
          <table:table-cell table:style-name="TableCell3377">
            <text:p text:style-name="P3378">Švietimo ir mokslo ministerija</text:p>
          </table:table-cell>
          <table:table-cell table:style-name="TableCell3379">
            <text:p text:style-name="P3380">VšĮ Centrinė projektų valdymo agentūra</text:p>
          </table:table-cell>
          <table:table-cell table:style-name="TableCell3381">
            <text:p text:style-name="P3382"><text:span text:style-name="T3383">regionų plėtros tarybos</text:span></text:p>
          </table:table-cell>
        </table:table-row>
        <table:table-row table:style-name="TableRow3384">
          <table:covered-table-cell>
            <text:p text:style-name="P3385"/>
          </table:covered-table-cell>
          <table:table-cell table:style-name="TableCell3386">
            <text:p text:style-name="P3387">2. Mokyklos nebaigiančių asmenų skaičiaus mažinimas ir mokyklos nebaigimo prevencija, lygių galimybių gauti geros kokybės ikimokyklinį, pradinį,<text:s/>pagrindinį ir vidurinį išsilavinimą, įskaitant grįžimui į švietimo ir mokymo procesą skirtus mokymosi būdus, tarp jų formalųjį, neformalųjį švietimą ir savišvietą, užtikrinimas</text:p>
          </table:table-cell>
          <table:table-cell table:style-name="TableCell3388">
            <text:p text:style-name="P3389">Švietimo ir mokslo ministerija</text:p>
          </table:table-cell>
          <table:table-cell table:style-name="TableCell3390">
            <text:p text:style-name="P3391">Europos socialinio fondo agentūra</text:p>
          </table:table-cell>
          <table:table-cell table:style-name="TableCell3392">
            <text:p text:style-name="P3393"><text:span text:style-name="T3394">–</text:span></text:p>
          </table:table-cell>
        </table:table-row>
        <table:table-row table:style-name="TableRow3395">
          <table:covered-table-cell>
            <text:p text:style-name="P3396"/>
          </table:covered-table-cell>
          <table:table-cell table:style-name="TableCell3397">
            <text:p text:style-name="P3398">3.<text:s/>Aukštojo ir lygiaverčio jam mokslo kokybės, veiksmingumo ir prieinamumo didinimas siekiant didesnės studentų įtraukties ir geresnio mokymosi pažangumo, atkreipiant dėmesį į atskirties grupes</text:p>
          </table:table-cell>
          <table:table-cell table:style-name="TableCell3399">
            <text:p text:style-name="P3400">Švietimo ir mokslo ministerija</text:p>
          </table:table-cell>
          <table:table-cell table:style-name="TableCell3401">
            <text:p text:style-name="P3402">Europos socialinio fondo agentūra,<text:s/>Lietuvos mokslo taryba</text:p>
          </table:table-cell>
          <table:table-cell table:style-name="TableCell3403">
            <text:p text:style-name="P3404"><text:span text:style-name="T3405">–</text:span></text:p>
          </table:table-cell>
        </table:table-row>
        <table:table-row table:style-name="TableRow3406">
          <table:covered-table-cell>
            <text:p text:style-name="P3407"/>
          </table:covered-table-cell>
          <table:table-cell table:style-name="TableCell3408">
            <text:p text:style-name="P3409">4. Vienodų galimybių formaliai, neformaliai ir savarankiškai mokytis visą gyvenimą suteikimas visoms amžiaus grupėms, darbuotojų žinių, įgūdžių ir kompetencijos ugdymas ir lanksčių mokymosi būdų, be kita ko, pasitelkiant profesinį mokymą ir įgytos kompetencijos pripažinimą, skatinimas</text:p>
          </table:table-cell>
          <table:table-cell table:style-name="TableCell3410">
            <text:p text:style-name="P3411">Švietimo ir mokslo ministerija, Ūkio ministerija</text:p>
          </table:table-cell>
          <table:table-cell table:style-name="TableCell3412">
            <text:p text:style-name="P3413"><text:span text:style-name="T3414">Europos socialinio fondo agentūra, UAB</text:span><text:span text:style-name="T3415"> </text:span><text:span text:style-name="T3416">„Investicijų ir verslo garantijos“</text:span></text:p>
          </table:table-cell>
          <table:table-cell table:style-name="TableCell3417">
            <text:p text:style-name="P3418"><text:span text:style-name="T3419">–</text:span></text:p>
          </table:table-cell>
        </table:table-row>
        <table:table-row table:style-name="TableRow3420">
          <table:table-cell table:style-name="TableCell3421">
            <text:p text:style-name="P3422">10. Visuomenės poreikius atitinkantis ir pažangus viešasis valdymas</text:p>
          </table:table-cell>
          <table:table-cell table:style-name="TableCell3423">
            <text:p text:style-name="P3424">1.<text:s/>Investavimas į institucinių gebėjimų stiprinimą ir veiksmingesnį viešąjį administravimą bei viešąsias paslaugas nacionaliniu, regionų ir vietos lygmenimis, siekiant reformų, geresnio reglamentavimo ir gero valdymo</text:p>
          </table:table-cell>
          <table:table-cell table:style-name="TableCell3425">
            <text:p text:style-name="P3426">Vidaus reikalų ministerija</text:p>
          </table:table-cell>
          <table:table-cell table:style-name="TableCell3427">
            <text:p text:style-name="P3428">Europos socialinio fondo agentūra</text:p>
          </table:table-cell>
          <table:table-cell table:style-name="TableCell3429">
            <text:p text:style-name="P3430"><text:span text:style-name="T3431">regionų plėtros tarybos</text:span></text:p>
          </table:table-cell>
        </table:table-row>
        <table:table-row table:style-name="TableRow3432">
          <table:table-cell table:style-name="TableCell3433">
            <text:p text:style-name="P3434">11. Techninė parama veiksmų programai administruoti</text:p>
          </table:table-cell>
          <table:table-cell table:style-name="TableCell3435">
            <text:p text:style-name="P3436"/>
          </table:table-cell>
          <table:table-cell table:style-name="TableCell3437">
            <text:p text:style-name="P3438">–</text:p>
          </table:table-cell>
          <table:table-cell table:style-name="TableCell3439">
            <text:p text:style-name="P3440">VšĮ Centrinė projektų valdymo agentūra</text:p>
          </table:table-cell>
          <table:table-cell table:style-name="TableCell3441">
            <text:p text:style-name="P3442"><text:span text:style-name="T3443">–</text:span></text:p>
          </table:table-cell>
        </table:table-row>
        <table:table-row table:style-name="TableRow3444">
          <table:table-cell table:style-name="TableCell3445">
            <text:p text:style-name="P3446">12. Techninė parama, skirta informuoti apie veiksmų programą ir jai vertinti</text:p>
          </table:table-cell>
          <table:table-cell table:style-name="TableCell3447">
            <text:p text:style-name="P3448"/>
          </table:table-cell>
          <table:table-cell table:style-name="TableCell3449">
            <text:p text:style-name="P3450">–</text:p>
          </table:table-cell>
          <table:table-cell table:style-name="TableCell3451">
            <text:p text:style-name="P3452">VšĮ Centrinė projektų valdymo<text:s/>agentūra</text:p>
          </table:table-cell>
          <table:table-cell table:style-name="TableCell3453">
            <text:p text:style-name="P3454"><text:span text:style-name="T3455">–</text:span></text:p>
          </table:table-cell>
        </table:table-row>
      </table:table>
      <text:p text:style-name="P3456"/>
      <text:p text:style-name="P3457"/>
      <text:p text:style-name="P3458"><text:span text:style-name="T3459">––––––––––––––––––––</text:span></text:p>
      <text:p text:style-name="P3460"/>
      <text:p text:style-name="P3461">Priedo pakeitimai:</text:p>
      <text:p text:style-name="P3462"><text:span text:style-name="T3463">Nr.<text:s/></text:span><text:a xlink:href="https://www.e-tar.lt/portal/legalAct.html?documentId=7a3342701b4211e69e24a0d5d821547a" office:target-frame-name="_top" xlink:show="replace"><text:span text:style-name="T3464">473</text:span></text:a><text:span text:style-name="T3465">, 2016-05-11, paskelbta TAR 2016-05-16, i. k. 2016-12862</text:span></text:p>
      <text:p text:style-name="Normal"/>
      <text:p text:style-name="P3466"/>
      <text:p text:style-name="P3467"/>
      <text:p text:style-name="P3468"><text:span text:style-name="T3469">Pakeitimai:</text:span></text:p>
      <text:p text:style-name="P3470"/>
      <text:p text:style-name="P3471"><text:span text:style-name="T3472">1.</text:span></text:p>
      <text:p text:style-name="P3473"><text:span text:style-name="T3474">Lietuvos<text:s/></text:span><text:span text:style-name="T3475">Respublikos Vyriausybė, Nutarimas</text:span></text:p>
      <text:p text:style-name="P3476"><text:span text:style-name="T3477">Nr.<text:s/></text:span><text:a xlink:href="https://www.e-tar.lt/portal/legalAct.html?documentId=6b29c9905dd711e4bad5c03f56793630" office:target-frame-name="_top" xlink:show="replace"><text:span text:style-name="T3478">1166</text:span></text:a><text:span text:style-name="T3479">, 2014-10-22, paskelbta TAR 2014-10-27, i. k. 2014-14876</text:span></text:p>
      <text:p text:style-name="P3480"><text:span text:style-name="T3481">Dėl Lietuvos Respublikos Vyriausybės 2014 m. birželio 4 d.<text:s/></text:span><text:span text:style-name="T3482">nutarimo Nr. 528 „Dėl atsakomybės ir funkcijų paskirstymo tarp institucijų, įgyvendinant 2014–2020 metų Europos Sąjungos struktūrinių fondų investicijų veiksmų programą“ pakeitimo</text:span></text:p>
      <text:p text:style-name="P3483"/>
      <text:p text:style-name="P3484"><text:span text:style-name="T3485">2.</text:span></text:p>
      <text:p text:style-name="P3486"><text:span text:style-name="T3487">Lietuvos Respublikos Vyriausybė, Nutarimas</text:span></text:p>
      <text:p text:style-name="P3488"><text:span text:style-name="T3489">Nr.<text:s/></text:span><text:a xlink:href="https://www.e-tar.lt/portal/legalAct.html?documentId=7a3342701b4211e69e24a0d5d821547a" office:target-frame-name="_top" xlink:show="replace"><text:span text:style-name="T3490">473</text:span></text:a><text:span text:style-name="T3491">, 2016-05-11, paskelbta TAR 2016-05-16, i. k. 2016-12862</text:span></text:p>
      <text:p text:style-name="P3492"><text:span text:style-name="T3493">Dėl Lietuvos Respublikos Vyriausybės 2014 m. birželio 4 d. nutarimo Nr. 528 „Dėl atsakomybės ir funkcijų paskirstymo tarp i</text:span><text:span text:style-name="T3494">nstitucijų, įgyvendinant 2014–2020 metų Europos Sąjungos struktūrinių fondų investicijų veiksmų programą“ pakeitimo</text:span></text:p>
      <text:p text:style-name="P3495"/>
      <text:p text:style-name="P3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52" style:parent-style-name="Normal" style:family="paragraph">
      <style:paragraph-properties>
        <style:tab-stops>
          <style:tab-stop style:type="center" style:position="2.884in"/>
          <style:tab-stop style:type="right" style:position="5.768in"/>
        </style:tab-stops>
      </style:paragraph-properties>
    </style:style>
    <style:style style:name="P29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5" style:parent-style-name="DefaultParagraphFont" style:family="text">
      <style:text-properties style:language-asian="lt" style:country-asian="LT"/>
    </style:style>
    <style:style style:name="P29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7" style:parent-style-name="Normal" style:family="paragraph">
      <style:paragraph-properties>
        <style:tab-stops>
          <style:tab-stop style:type="center" style:position="2.884in"/>
          <style:tab-stop style:type="right" style:position="5.768in"/>
        </style:tab-stops>
      </style:paragraph-properties>
    </style:style>
    <style:style style:name="P29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53"><draw:frame draw:style-name="F2954" text:anchor-type="paragraph" svg:y="0.0006in" draw:z-index="0"><draw:text-box fo:min-height="0in" fo:min-width="0in"><text:p text:style-name="P2952"><text:span text:style-name="T2955"><text:page-number text:fixed="false">37</text:page-number></text:span></text:p></draw:text-box></draw:frame></text:p>
      </style:header>
      <style:footer>
        <text:p text:style-name="P2956"/>
      </style:footer>
    </style:master-page>
    <style:master-page style:next-style-name="MP1" style:name="MPF1" style:page-layout-name="PL1">
      <style:header>
        <text:p text:style-name="P2957"/>
      </style:header>
      <style:footer>
        <text:p text:style-name="P2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22T13:18:00Z</meta:creation-date>
    <dc:date>2023-08-22T13:18:00Z</dc:date>
    <meta:print-date>2014-06-05T13:37:00Z</meta:print-date>
    <meta:template xlink:href="Normal.dotm" xlink:type="simple"/>
    <meta:editing-cycles>2</meta:editing-cycles>
    <meta:editing-duration>PT0S</meta:editing-duration>
    <meta:document-statistic meta:page-count="7" meta:paragraph-count="904" meta:word-count="16867" meta:character-count="144664" meta:row-count="3785" meta:non-whitespace-character-count="128701"/>
  </office:meta>
</office:document-meta>
</file>