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line-height="115%"/>
    </style:style>
    <style:style style:name="T22" style:parent-style-name="DefaultParagraphFont" style:family="text">
      <style:text-properties fo:font-size="10pt" style:font-size-asian="10pt" fo:language="en" fo:country="US"/>
    </style:style>
    <style:style style:name="P23" style:parent-style-name="Normal" style:family="paragraph">
      <style:paragraph-properties fo:text-align="center" fo:line-height="115%"/>
      <style:text-properties fo:font-weight="bold" style:font-weight-asian="bold" fo:font-size="4pt" style:font-size-asian="4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text-properties fo:font-weight="bold" style:font-weight-asian="bold"/>
    </style:style>
    <style:style style:name="P26" style:parent-style-name="Normal" style:family="paragraph">
      <style:paragraph-properties fo:keep-with-next="always" fo:text-align="center" fo:line-height="115%"/>
      <style:text-properties fo:font-weight="bold" style:font-weight-asian="bold" style:font-weight-complex="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line-height="115%">
        <style:tab-stops>
          <style:tab-stop style:type="left" style:position="4.725in"/>
        </style:tab-stops>
      </style:paragraph-properties>
      <style:text-properties fo:font-weight="bold" style:font-weight-asian="bold"/>
    </style:style>
    <style:style style:name="P29" style:parent-style-name="Normal" style:family="paragraph">
      <style:paragraph-properties fo:text-align="center" fo:line-height="115%">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P32" style:parent-style-name="Normal" style:family="paragraph">
      <style:paragraph-properties fo:text-align="center" fo:line-height="115%">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fo:text-align="justify" fo:line-height="115%"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fo:font-size="10pt" style:font-size-asian="10p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line-height="115%" fo:margin-left="2.7in" fo:text-indent="0.6645in" style:page-number="1">
        <style:tab-stops>
          <style:tab-stop style:type="left" style:position="-1.8375in"/>
        </style:tab-stops>
      </style:paragraph-properties>
      <style:text-properties fo:color="#000000" style:font-size-complex="12pt"/>
    </style:style>
    <style:style style:name="P68"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69"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70"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71" style:parent-style-name="Normal" style:family="paragraph">
      <style:paragraph-properties fo:text-align="center" fo:line-height="115%">
        <style:tab-stops>
          <style:tab-stop style:type="left" style:position="0.8625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ab-stops>
          <style:tab-stop style:type="left" style:position="0.8625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text-align="center" fo:line-height="115%">
        <style:tab-stops>
          <style:tab-stop style:type="left" style:position="0.8625in"/>
        </style:tab-stops>
      </style:paragraph-properties>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line-height="115%" fo:text-indent="0.043in">
        <style:tab-stops>
          <style:tab-stop style:type="left" style:position="0.8625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line-height="115%">
        <style:tab-stops>
          <style:tab-stop style:type="left" style:position="0.8625in"/>
        </style:tab-stops>
      </style:paragraph-properties>
      <style:text-properties fo:font-weight="bold" style:font-weight-asian="bold" style:font-weight-complex="bold" fo:color="#000000" style:font-size-complex="12pt"/>
    </style:style>
    <style:style style:name="P81" style:parent-style-name="Normal" style:family="paragraph">
      <style:paragraph-properties fo:text-align="justify" fo:line-height="115%" fo:text-indent="0.5in">
        <style:tab-stops>
          <style:tab-stop style:type="left" style:position="0.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line-height="115%" fo:text-indent="0.4923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104"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105"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106" style:parent-style-name="Normal" style:family="paragraph">
      <style:paragraph-properties fo:text-align="justify" fo:line-height="115%" fo:text-indent="0.5in">
        <style:tab-stops>
          <style:tab-stop style:type="left" style:position="0.5in"/>
        </style:tab-stops>
      </style:paragraph-properties>
    </style:style>
    <style:style style:name="P107" style:parent-style-name="Normal" style:family="paragraph">
      <style:paragraph-properties fo:widows="0" fo:orphans="0" fo:text-align="justify" fo:line-height="115%"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5in">
        <style:tab-stops>
          <style:tab-stop style:type="left" style:position="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tab-stops>
          <style:tab-stop style:type="left" style:position="0.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9013in">
        <style:tab-stops>
          <style:tab-stop style:type="left" style:position="0.8625in"/>
        </style:tab-stops>
      </style:paragraph-properties>
    </style:style>
    <style:style style:name="P139" style:parent-style-name="Normal" style:family="paragraph">
      <style:paragraph-properties fo:text-align="center" fo:line-height="115%">
        <style:tab-stops>
          <style:tab-stop style:type="left" style:position="0.8625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fo:line-height="115%" fo:text-indent="0.043in">
        <style:tab-stops>
          <style:tab-stop style:type="left" style:position="0.8625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fo:line-height="115%">
        <style:tab-stops>
          <style:tab-stop style:type="left" style:position="0.8625in"/>
        </style:tab-stops>
      </style:paragraph-properties>
      <style:text-properties fo:font-weight="bold" style:font-weight-asian="bold" style:font-weight-complex="bold" fo:color="#000000" style:font-size-complex="12pt"/>
    </style:style>
    <style:style style:name="P145" style:parent-style-name="Normal" style:family="paragraph">
      <style:paragraph-properties fo:text-align="justify" fo:line-height="115%" fo:text-indent="0.5in">
        <style:tab-stops>
          <style:tab-stop style:type="left" style:position="0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center" fo:line-height="115%">
        <style:tab-stops>
          <style:tab-stop style:type="left" style:position="0.909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fo:line-height="115%"/>
      <style:text-properties fo:font-weight="bold" style:font-weight-asian="bold"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line-height="115%" fo:text-indent="0.5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font-weight="bold" style:font-weight-asian="bold" style:font-weight-complex="bold"/>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15%" fo:text-indent="0.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15%" fo:margin-left="0.6444in">
        <style:tab-stops/>
      </style:paragraph-properties>
      <style:text-properties fo:color="#000000" style:font-size-complex="12pt"/>
    </style:style>
    <style:style style:name="P332" style:parent-style-name="Normal" style:family="paragraph">
      <style:paragraph-properties fo:text-align="justify" fo:line-height="115%"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tab-stops>
          <style:tab-stop style:type="left" style:position="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5in">
        <style:tab-stops>
          <style:tab-stop style:type="left" style:position="0.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tab-stops>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in">
        <style:tab-stops>
          <style:tab-stop style:type="left" style:position="0.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5in">
        <style:tab-stops>
          <style:tab-stop style:type="left" style:position="0.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in">
        <style:tab-stops>
          <style:tab-stop style:type="left" style:position="0.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tab-stops>
          <style:tab-stop style:type="left" style:position="0.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5in">
        <style:tab-stops>
          <style:tab-stop style:type="left" style:position="0.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Lucida Sans Unicode" style:language-asian="ar" style:country-asian="SA"/>
    </style:style>
    <style:style style:name="T442" style:parent-style-name="DefaultParagraphFont" style:family="text">
      <style:text-properties style:font-name-asian="Lucida Sans Unicode" style:language-asian="ar" style:country-asian="SA"/>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asian="Lucida Sans Unicode" style:font-size-complex="12pt" style:language-asian="ar" style:country-asian="SA"/>
    </style:style>
    <style:style style:name="T528" style:parent-style-name="DefaultParagraphFont" style:family="text">
      <style:text-properties style:font-name-asian="Lucida Sans Unicode" style:font-size-complex="12pt" style:language-asian="ar" style:country-asian="SA"/>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asian="Lucida Sans Unicode" style:font-size-complex="12pt" style:language-asian="ar" style:country-asian="SA"/>
    </style:style>
    <style:style style:name="T533" style:parent-style-name="DefaultParagraphFont" style:family="text">
      <style:text-properties style:font-name-asian="Lucida Sans Unicode" style:font-size-complex="12pt" style:language-asian="ar" style:country-asian="SA"/>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name-asian="Lucida Sans Unicode" style:font-size-complex="12pt" style:language-asian="ar" style:country-asian="SA"/>
    </style:style>
    <style:style style:name="T538" style:parent-style-name="DefaultParagraphFont" style:family="text">
      <style:text-properties style:font-name-asian="Lucida Sans Unicode" style:font-size-complex="12pt" style:language-asian="ar" style:country-asian="SA"/>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line-height="115%"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style:tab-stops>
          <style:tab-stop style:type="left" style:position="0.5in"/>
        </style:tab-stops>
      </style:paragraph-properties>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widows="0" fo:orphans="0" fo:text-align="justify" fo:line-height="115%" fo:margin-left="0.5in">
        <style:tab-stops>
          <style:tab-stop style:type="left" style:position="0.409in"/>
        </style:tab-stops>
      </style:paragraph-properties>
      <style:text-properties fo:font-weight="bold" style:font-weight-asian="bold" style:font-weight-complex="bold" style:font-size-complex="12pt"/>
    </style:style>
    <style:style style:name="P574"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02" style:parent-style-name="DefaultParagraphFont" style:family="text">
      <style:text-properties style:font-name-asian="Lucida Sans Unicode" style:language-asian="ar" style:country-asian="SA"/>
    </style:style>
    <style:style style:name="T603" style:parent-style-name="DefaultParagraphFont" style:family="text">
      <style:text-properties style:font-name-asian="Lucida Sans Unicode" style:language-asian="ar" style:country-asian="SA"/>
    </style:style>
    <style:style style:name="T604" style:parent-style-name="DefaultParagraphFont" style:family="text">
      <style:text-properties style:font-name-asian="Lucida Sans Unicode" style:language-asian="ar" style:country-asian="SA"/>
    </style:style>
    <style:style style:name="P605" style:parent-style-name="Normal" style:family="paragraph">
      <style:paragraph-properties fo:widows="0" fo:orphans="0" fo:text-align="justify" style:vertical-align="baseline" fo:line-height="115%" fo:text-indent="0.5in">
        <style:tab-stops>
          <style:tab-stop style:type="left" style:position="0.909in"/>
        </style:tab-stops>
      </style:paragraph-properties>
      <style:text-properties fo:hyphenate="false"/>
    </style:style>
    <style:style style:name="T606" style:parent-style-name="DefaultParagraphFont" style:family="text">
      <style:text-properties style:font-name-asian="Lucida Sans Unicode" style:font-size-complex="12pt" style:language-asian="ar" style:country-asian="SA"/>
    </style:style>
    <style:style style:name="T607" style:parent-style-name="DefaultParagraphFont" style:family="text">
      <style:text-properties style:font-name-asian="Lucida Sans Unicode" style:font-size-complex="12pt" style:language-asian="ar" style:country-asian="SA"/>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name-asian="Lucida Sans Unicode" style:language-asian="ar" style:country-asian="SA"/>
    </style:style>
    <style:style style:name="T640" style:parent-style-name="DefaultParagraphFont" style:family="text">
      <style:text-properties fo:color="#000000"/>
    </style:style>
    <style:style style:name="P641" style:parent-style-name="Normal" style:family="paragraph">
      <style:paragraph-properties fo:text-align="justify" fo:line-height="115%"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Lucida Sans Unicode" style:font-size-complex="12pt" style:language-asian="ar" style:country-asian="SA"/>
    </style:style>
    <style:style style:name="T665" style:parent-style-name="DefaultParagraphFont" style:family="text">
      <style:text-properties style:font-name-asian="Lucida Sans Unicode" style:font-size-complex="12pt" style:language-asian="ar" style:country-asian="SA"/>
    </style:style>
    <style:style style:name="T666" style:parent-style-name="DefaultParagraphFont" style:family="text">
      <style:text-properties style:font-size-complex="12pt"/>
    </style:style>
    <style:style style:name="T667" style:parent-style-name="DefaultParagraphFont" style:family="text">
      <style:text-properties style:font-name-asian="Lucida Sans Unicode" style:font-size-complex="12pt" style:language-asian="ar" style:country-asian="SA"/>
    </style:style>
    <style:style style:name="T668" style:parent-style-name="DefaultParagraphFont" style:family="text">
      <style:text-properties style:font-name-asian="Lucida Sans Unicode" style:font-size-complex="12pt" style:language-asian="ar" style:country-asian="SA"/>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15%" fo:text-indent="0.5in">
        <style:tab-stops>
          <style:tab-stop style:type="left" style:position="0.90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name-asian="Lucida Sans Unicode" style:language-asian="ar" style:country-asian="SA"/>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15%" fo:text-indent="0.5in">
        <style:tab-stops>
          <style:tab-stop style:type="left" style:position="0.909in"/>
        </style:tab-stops>
      </style:paragraph-properties>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name-asian="Calibri"/>
    </style:style>
    <style:style style:name="T711" style:parent-style-name="DefaultParagraphFont" style:family="text">
      <style:text-properties style:font-name-asian="Lucida Sans Unicode" style:language-asian="ar" style:country-asian="SA"/>
    </style:style>
    <style:style style:name="T712" style:parent-style-name="DefaultParagraphFont" style:family="text">
      <style:text-properties style:font-name-asian="Lucida Sans Unicode" style:language-asian="ar" style:country-asian="SA"/>
    </style:style>
    <style:style style:name="P713" style:parent-style-name="Normal" style:family="paragraph">
      <style:paragraph-properties fo:widows="0" fo:orphans="0" fo:text-align="justify" fo:line-height="115%" fo:text-indent="0.5in">
        <style:tab-stops>
          <style:tab-stop style:type="left" style:position="0.909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P718" style:parent-style-name="Normal" style:family="paragraph">
      <style:paragraph-properties fo:text-align="justify" fo:line-height="115%" fo:text-indent="0.5in">
        <style:tab-stops>
          <style:tab-stop style:type="left" style:position="0.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5in">
        <style:tab-stops>
          <style:tab-stop style:type="left" style:position="0.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5in">
        <style:tab-stops>
          <style:tab-stop style:type="left" style:position="0.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5in">
        <style:tab-stops>
          <style:tab-stop style:type="left" style:position="0.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tab-stops>
          <style:tab-stop style:type="left" style:position="0.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color="#7030A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5in">
        <style:tab-stops>
          <style:tab-stop style:type="left" style:position="0.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tab-stops>
          <style:tab-stop style:type="left" style:position="0.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5in">
        <style:tab-stops>
          <style:tab-stop style:type="left" style:position="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in">
        <style:tab-stops>
          <style:tab-stop style:type="left" style:position="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5909in">
        <style:tab-stops>
          <style:tab-stop style:type="left" style:position="0.4923in"/>
        </style:tab-stops>
      </style:paragraph-properties>
    </style:style>
    <style:style style:name="P761" style:parent-style-name="Normal" style:family="paragraph">
      <style:paragraph-properties fo:text-align="center" fo:line-height="115%" fo:text-indent="0.625in"/>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text-align="center" fo:line-height="115%" fo:text-indent="0.668in"/>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fo:line-height="115%" fo:text-indent="0.625in">
        <style:tab-stops>
          <style:tab-stop style:type="left" style:position="0.25in"/>
          <style:tab-stop style:type="left" style:position="0.909in"/>
        </style:tab-stops>
      </style:paragraph-properties>
      <style:text-properties fo:color="#000000" style:font-size-complex="12pt"/>
    </style:style>
    <style:style style:name="P767" style:parent-style-name="Normal" style:family="paragraph">
      <style:paragraph-properties fo:text-align="justify" fo:line-height="115%" fo:text-indent="0.5in">
        <style:tab-stops>
          <style:tab-stop style:type="left" style:position="0.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5in">
        <style:tab-stops>
          <style:tab-stop style:type="left" style:position="0.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625in">
        <style:tab-stops>
          <style:tab-stop style:type="left" style:position="0.25in"/>
          <style:tab-stop style:type="left" style:position="0.909in"/>
        </style:tab-stops>
      </style:paragraph-properties>
    </style:style>
    <style:style style:name="P839" style:parent-style-name="Normal" style:family="paragraph">
      <style:paragraph-properties fo:text-align="center" fo:line-height="115%" fo:text-indent="0.625in"/>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center" fo:line-height="115%" fo:text-indent="0.668in"/>
    </style:style>
    <style:style style:name="T843" style:parent-style-name="DefaultParagraphFont" style:family="text">
      <style:text-properties fo:font-weight="bold" style:font-weight-asian="bold" style:font-weight-complex="bold" fo:text-transform="uppercase" fo:color="#000000" style:font-size-complex="12pt"/>
    </style:style>
    <style:style style:name="P844" style:parent-style-name="Normal" style:family="paragraph">
      <style:paragraph-properties fo:text-align="center" fo:line-height="115%" fo:text-indent="0.625in"/>
      <style:text-properties fo:font-weight="bold" style:font-weight-asian="bold" style:font-weight-complex="bold" fo:text-transform="uppercase" fo:color="#000000" style:font-size-complex="12pt"/>
    </style:style>
    <style:style style:name="P845" style:parent-style-name="Normal" style:family="paragraph">
      <style:paragraph-properties fo:text-align="justify" fo:line-height="115%" fo:text-indent="0.5in">
        <style:tab-stops>
          <style:tab-stop style:type="left" style:position="0.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in">
        <style:tab-stops>
          <style:tab-stop style:type="left" style:position="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line-height="115%" fo:text-indent="0.625in"/>
    </style:style>
    <style:style style:name="P859" style:parent-style-name="Normal" style:family="paragraph">
      <style:paragraph-properties fo:text-align="center" fo:line-height="115%" fo:text-indent="0.625in"/>
    </style:style>
    <style:style style:name="T860" style:parent-style-name="DefaultParagraphFont" style:family="text">
      <style:text-properties fo:font-weight="bold" style:font-weight-asian="bold" style:font-weight-complex="bold" fo:text-transform="uppercase" fo:color="#000000" style:font-size-complex="12pt"/>
    </style:style>
    <style:style style:name="T861" style:parent-style-name="DefaultParagraphFont" style:family="text">
      <style:text-properties fo:font-weight="bold" style:font-weight-asian="bold" style:font-weight-complex="bold" fo:text-transform="uppercase" fo:color="#000000" style:font-size-complex="12pt"/>
    </style:style>
    <style:style style:name="P862" style:parent-style-name="Normal" style:family="paragraph">
      <style:paragraph-properties fo:text-align="center" fo:line-height="115%" fo:text-indent="0.668in"/>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center" fo:line-height="115%" fo:text-indent="0.625in"/>
      <style:text-properties fo:font-weight="bold" style:font-weight-asian="bold" style:font-weight-complex="bold" fo:text-transform="uppercase" fo:color="#000000" style:font-size-complex="12pt"/>
    </style:style>
    <style:style style:name="P865" style:parent-style-name="Normal" style:family="paragraph">
      <style:paragraph-properties fo:text-align="justify" fo:line-height="115%" fo:text-indent="0.5in"/>
    </style:style>
    <style:style style:name="P866" style:parent-style-name="Normal" style:family="paragraph">
      <style:paragraph-properties fo:text-align="justify" fo:line-height="115%" fo:text-indent="0.5in"/>
    </style:style>
    <style:style style:name="P867" style:parent-style-name="Normal" style:family="paragraph">
      <style:paragraph-properties fo:text-align="justify" fo:line-height="115%" fo:text-indent="0.5in"/>
    </style:style>
    <style:style style:name="P868" style:parent-style-name="Normal" style:family="paragraph">
      <style:paragraph-properties fo:text-align="justify" fo:line-height="115%" fo:text-indent="0.5in"/>
    </style:style>
    <style:style style:name="P869" style:parent-style-name="Normal" style:family="paragraph">
      <style:paragraph-properties fo:text-align="justify" fo:line-height="115%" fo:text-indent="0.5in"/>
    </style:style>
    <style:style style:name="P870" style:parent-style-name="Normal" style:family="paragraph">
      <style:paragraph-properties fo:text-align="justify" fo:line-height="115%" fo:text-indent="0.5in"/>
    </style:style>
    <style:style style:name="P871" style:parent-style-name="Normal" style:family="paragraph">
      <style:paragraph-properties fo:text-align="center" fo:line-height="115%"/>
    </style:style>
    <style:style style:name="T872" style:parent-style-name="DefaultParagraphFont" style:family="text">
      <style:text-properties style:font-weight-complex="bold" fo:text-transform="uppercase" fo:color="#000000" style:font-size-complex="12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27:</text:span></text:p>
      <text:p text:style-name="P5"><text:span text:style-name="T6">Šakių rajono savivaldybės taryba, Sprendimas</text:span></text:p>
      <text:p text:style-name="P7"><text:span text:style-name="T8">Nr.<text:s/></text:span><text:a xlink:href="https://www.e-tar.lt/portal/legalAct.html?documentId=d4a1759013df11ee9f7ec2ffce8b47bc" office:target-frame-name="_top" xlink:show="replace"><text:span text:style-name="T9">T-211</text:span></text:a><text:span text:style-name="T10">, 2023-06-23, paskelbta TAR 2023-06-26, i. k. 2023-12687</text:span></text:p>
      <text:p text:style-name="P11"><text:span text:style-name="T12">Dėl Šakių rajono savivaldybės tarybos 2021 m. gegužės 28 d. sprendimo Nr. T-164 „Dėl Asmens (šeimos) socialinių paslaugų poreikio nustatymo ir skyrimo Šakių rajono savivaldybėje tvarkos aprašo p</text:span><text:span text:style-name="T13">atvirtinimo“ pripažinimo netekusiu galios</text:span></text:p>
      <text:p text:style-name="P14"/>
      <text:p text:style-name="P15"><text:span text:style-name="T16">Suvestinė redakcija nuo 2023-01-01 iki 2023-06-26</text:span></text:p>
      <text:p text:style-name="P17"/>
      <text:p text:style-name="P18"><text:span text:style-name="T19">Sprendimas paskelbtas: TAR 2021-05-31, i. k. 2021-12099</text:span></text:p>
      <text:p text:style-name="P20"/>
      <text:p text:style-name="P21"><text:span text:style-name="T2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23"/>
      <text:p text:style-name="P24">ŠAKIŲ RAJONO SAVIVALDYBĖS TARYBA</text:p>
      <text:p text:style-name="P25"/>
      <text:h text:style-name="P26" text:outline-level="3">SPRENDIMAS</text:h>
      <text:p text:style-name="P27">DĖL ASMENS (ŠEIMOS) SOCIALINIŲ PASLAUGŲ POREIKIO NUSTATYMO IR SKYRIMO ŠAKIŲ RAJONO SAVIVALDYBĖJE TVARKOS APRAŠO PATVIRTINIMO</text:p>
      <text:p text:style-name="P28"/>
      <text:p text:style-name="P29"><text:span text:style-name="T30">2021 m. gegužės 28 d.</text:span><text:span text:style-name="T31"><text:s/></text:span>Nr. T-164</text:p>
      <text:p text:style-name="P32">Šakiai</text:p>
      <text:p text:style-name="P33"/>
      <text:p text:style-name="P34"/>
      <text:p text:style-name="P35"><text:span text:style-name="T36">Vadovaudamasi Lietuvos Respublikos vietos savivaldos įstatymo 16 straipsnio 4 punktu, 18 straipsnio 1 dalimi, Lietuvos Respublikos socialinių paslaugų įstatymo 13 straipsnio 4 dalimi, Asmens (šeimos) socialinių paslaugų poreikio nustatymo ir skyrimo tvarko</text:span><text:span text:style-name="T37">s aprašu, patvirtintu Lietuvos Respublikos socialinės apsaugos ir darbo ministro 2006 m. balandžio 5 d. įsakymu Nr. A1-94 „Dėl asmens (šeimos) socialinių paslaugų poreikio nustatymo ir skyrimo tvarkos aprašo ir senyvo amžiaus asmens bei suaugusio asmens su</text:span><text:span text:style-name="T38"><text:s/>negalia socialinės globos poreikio nustatymo metodikos patvirtinimo“, Šakių rajono savivaldybės taryba n u s p r e n d ž i a:</text:span></text:p>
      <text:p text:style-name="P39"><text:span text:style-name="T40">1</text:span><text:span text:style-name="T41">.</text:span><text:span text:style-name="T42"><text:s/></text:span><text:span text:style-name="T43">Patvirtinti asmens (šeimos) socialinių paslaugų poreikio nustatymo ir skyrimo Šakių rajono savivaldybėje tvarkos aprašą (p</text:span><text:span text:style-name="T44">ridedama).</text:span></text:p>
      <text:p text:style-name="P45"><text:span text:style-name="T46">2</text:span><text:span text:style-name="T47">. Pripažinti netekusiu galios Šakių rajono savivaldybės tarybos 2017 m. sausio 27 d. sprendimą Nr. T-10 „Dėl asmens (šeimos) socialinių paslaugų poreikio nustatymo ir skyrimo tvarkos aprašo patvirtinimo“.</text:span></text:p>
      <text:p text:style-name="P48"><text:span text:style-name="T49">Šis sprendimas per vieną mėnesį n</text:span><text:span text:style-name="T50">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1"/>
      <text:p text:style-name="P52"/>
      <text:p text:style-name="P53"/>
      <text:p text:style-name="P54"><text:span text:style-name="T55">Sav</text:span><text:span text:style-name="T56">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1"/>Edgaras Pilypaitis<text:s/></text:span></text:p>
      <text:soft-page-break/>
      <text:p text:style-name="P65">PATVIRTINTA</text:p>
      <text:p text:style-name="P68">Šakių rajono savivaldybės tarybos</text:p>
      <text:p text:style-name="P69">2021 m. gegužės 28 d. sprendimu Nr. T-164</text:p>
      <text:p text:style-name="P70"/>
      <text:p text:style-name="P71"><text:span text:style-name="T72">ASMENS (ŠEIMOS) SOCIALINIŲ PASLAUGŲ POREIKIO NUSTATYMO IR<text:s/></text:span><text:span text:style-name="T73">SKYRIMO ŠAKIŲ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šeimos) socialinių paslaugų poreikio nustatymo ir skyrimo Šakių rajono savivaldybėje tvarkos aprašo (toliau – aprašas) tikslas yra apibrėžti</text:span><text:s/>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 text:style-name="T84"><text:s/>Šakių rajono savivaldybėje</text:span>.</text:p>
      <text:p text:style-name="P85"><text:span text:style-name="T86">2</text:span><text:span text:style-name="T87">.</text:span><text:span text:style-name="T88"><text:s/>Aprašas taikomas nust</text:span><text:span text:style-name="T89">atant individualų asmens (šeimos) socialinių paslaugų poreikį, priimant sprendimą dėl socialinių paslaugų skyrimo (neskyrimo), jų teikimo sustabdymo ir nutraukimo bei siuntimo į Globos namus, asmenims, deklaravusiems gyvenamąją vietą arba įtrauktiems į gyv</text:span><text:span text:style-name="T90">enamąją vietą nedeklaravusių asmenų apskaitą Šakių rajono savivaldybėje (toliau – savivaldybė) pageidaujantiems gauti socialines paslaugas, kurias finansuoja savivaldybė iš savo<text:s/></text:span><text:soft-page-break/><text:span text:style-name="T91">biudžeto lėšų ar iš valstybės biudžeto dotacijų savivaldybių biudžetams.<text:s/></text:span><text:span text:style-name="T92">Socia</text:span><text:span text:style-name="T93">linių paslaugų, kurios teikiamos papildomai asmens (šeimos) pageidavimu, poreikis nevertinamas ir šios socialinės paslaugos teikiamos asmens (šeimos) ir socialines paslaugas teikiančios įstaigos (toliau – paslaugų įstaiga) susitarimu.</text:span></text:p>
      <text:p text:style-name="P94">Punkto pakeitimai:</text:p>
      <text:p text:style-name="P95"><text:span text:style-name="T96">Nr.<text:s/></text:span><text:a xlink:href="https://www.e-tar.lt/portal/legalAct.html?documentId=1c415180513611edbc04912defe897d1" office:target-frame-name="_top" xlink:show="replace"><text:span text:style-name="T97">T-305</text:span></text:a><text:span text:style-name="T98">, 2022-10-21, paskelbta TAR 2022-10-21, i. k. 2022-21402</text:span></text:p>
      <text:p text:style-name="Normal"/>
      <text:p text:style-name="P99"><text:span text:style-name="T100">3</text:span><text:span text:style-name="T101">.<text:s/></text:span><text:span text:style-name="T102">Šis aprašas netaikomas:</text:span></text:p>
      <text:p text:style-name="P103">3.1. laikinai apgyvendinant vaiką, paimtą iš nesaugios aplinkos, iki jam teisės aktų nustatyta tvarka bus nustatyta laikinoji ar nuolatinė globa (rūpyba) (organizuojama vadovaujantis Vaiko teisių apsaugos pagrindų įstatymu);</text:p>
      <text:p text:style-name="P104">3.2. nustatant vaiko globą (rūpybą) globos centre;</text:p>
      <text:p text:style-name="P105">3.3. organizuojant globos<text:s/>centrų teikiamas socialines paslaugas (šios paslaugos organizuojamos vadovaujantis Globos centro veiklos ir vaiko budinčio globotojo vykdomos priežiūros organizavimo ir kokybės priežiūros tvarkos aprašu, patvirtintu Lietuvos Respublikos socialinės apsaugos<text:s/>ir darbo ministro 2018 m. sausio 19 d. įsakymu Nr. A1-28 „Dėl Globos centro veiklos ir vaiko budinčio globotojo vykdomos priežiūros organizavimo ir kokybės priežiūros tvarkos aprašo patvirtinimo“);</text:p>
      <text:p text:style-name="P106">3.4. organizuojant socialines paslaugas, kurias apmoka pats asmuo (paslaugos organizuojamos ir teikiamos socialinių paslaugų gavėjo ir teikėjo tarpusavio susitarimu);</text:p>
      <text:p text:style-name="P107"><text:span text:style-name="T108">3.5</text:span><text:span text:style-name="T109">.<text:s/></text:span><text:span text:style-name="T110">organizuojant prevencines socialines paslaugas (prevencinės socialinės paslaugos asmeniui (šeimai, bendruomenei) organizuojamos vadov</text:span><text:span text:style-name="T111">aujantis socialinės apsaugos ir darbo ministro nustatyta prevencinių socialinių paslaugų organizavimo ir teikimo tvarka).</text:span><text:s/></text:p>
      <text:soft-page-break/>
      <text:p text:style-name="P112">Papildyta papunkčiu:</text:p>
      <text:p text:style-name="P113"><text:span text:style-name="T114">Nr.<text:s/></text:span><text:a xlink:href="https://www.e-tar.lt/portal/legalAct.html?documentId=1c415180513611edbc04912defe897d1" office:target-frame-name="_top" xlink:show="replace"><text:span text:style-name="T115">T-305</text:span></text:a><text:span text:style-name="T116">, 202</text:span><text:span text:style-name="T117">2-10-21, paskelbta TAR 2022-10-21, i. k. 2022-21402</text:span></text:p>
      <text:p text:style-name="Normal"/>
      <text:p text:style-name="P118">4.<text:s/><text:span text:style-name="T119">Į laukiančiųjų eiles kitų savivaldybių gyventojai nėra įrašomi. Ne savivaldybės gyventojams, Asmens (šeimos) socialinių paslaugų poreikį vertina seniūnijos ar įstaigos, iš kurios asmuo atvyksta,</text:span><text:span text:style-name="T120"><text:s/>paskirti socialiniai darbuotojai. Asmenims, pageidaujantiems gauti socialinės globos paslaugas mokant už jas visą socialinės globos kainą, Asmens (šeimos) socialinių paslaugų poreikis savivaldybėje nevertinamas.</text:span></text:p>
      <text:p text:style-name="P121"><text:span text:style-name="T122">5</text:span><text:span text:style-name="T123">. Šiame Apraše vartojamos sąvokos:</text:span></text:p>
      <text:p text:style-name="P124"><text:span text:style-name="T125">5.1</text:span><text:span text:style-name="T126">. Paslaugų skyrimo komisija – savivaldybės administracijos direktoriaus įsakymu sudaryta komisija (toliau – komisija) socialinių darbuotojų pateiktoms asmens (šeimos) socialinių paslaugų poreikio vertinimo išvadoms nagrinėti ir rekomendacijoms dėl apgyve</text:span><text:span text:style-name="T127">ndinimo savarankiško gyvenimo namuose,</text:span><text:span text:style-name="T128"><text:s/></text:span><text:span text:style-name="T129">apgyvendinimo nakvynės namuose, intensyvios krizių įveikimo pagalbos institucijoje,</text:span><text:span text:style-name="T130"><text:s/>dienos socialinės globos, trumpalaikės socialinės globos, ilgalaikės socialinės globos paslaugų asmeniui (šeimai) skyrimo ir kitų nen</text:span><text:span text:style-name="T131">umatytų atvejų, susijusių su socialinėmis paslaugomis, savivaldybės administracijos direktoriui ar jo įgaliotam asmeniui, teikti. Komisijos nuostatus tvirtina savivaldybės administracijos direktorius.</text:span></text:p>
      <text:p text:style-name="P132"><text:span text:style-name="T133">5.2</text:span><text:span text:style-name="T134">.</text:span><text:span text:style-name="T135"><text:tab/>Kitos šiame apraše vartojamos sąvokos atitinka</text:span><text:span text:style-name="T136"><text:s/>Lietuvos Respublikos socialinių paslaugų įstatyme, Lietuvos Respublikos vaiko teisių apsaugos pagrindų įstatyme, Socialinių paslaugų kataloge, patvirtintame Lietuvos Respublikos socialinės apsaugos ir darbo ministro 2006 m. balandžio 5 d. įsakymu Nr. A1-9</text:span><text:span text:style-name="T137">3 „Dėl Socialinių paslaugų katalogo patvirtinimo“, ir kituose susijusiuose teisės aktuose apibrėžtas sąvokas.<text:s/></text:span></text:p>
      <text:p text:style-name="P138"/>
      <text:p text:style-name="P139"><text:span text:style-name="T140">II</text:span><text:span text:style-name="T141"><text:s/>SKYRIUS</text:span></text:p>
      <text:p text:style-name="P142"><text:span text:style-name="T143">ASMENS (ŠEIMOS) SOCIALINIŲ PASLAUGŲ POREIKĮ NUSTATANTYS SUBJEKTAI</text:span></text:p>
      <text:p text:style-name="P144"/>
      <text:p text:style-name="P145"><text:span text:style-name="T146">6</text:span><text:span text:style-name="T147">. Asmens (šeimos) socialinių paslaugų poreikį Šakių r</text:span><text:span text:style-name="T148">ajono savivaldybėje nustato:</text:span></text:p>
      <text:p text:style-name="P149"><text:span text:style-name="T150">6.1</text:span><text:span text:style-name="T151">. Šakių rajono savivaldybės administracijos seniūnijų socialinio darbo organizatoriai (toliau – socialiniai darbuotojai);</text:span></text:p>
      <text:p text:style-name="P152"><text:span text:style-name="T153">6.2</text:span><text:span text:style-name="T154">.<text:s/></text:span><text:span text:style-name="T155">stacionarios sveikatos priežiūros įstaigos socialinis darbuotojas (kai asmuo gydosi<text:s/></text:span><text:span text:style-name="T156">stacionarios sveikatos priežiūros įstaigoje);</text:span></text:p>
      <text:p text:style-name="P157"><text:span text:style-name="T158">6.3</text:span><text:span text:style-name="T159">. globos namų socialinis darbuotojas (kai asmuo apsigyveno globos namuose savo lėšomis);</text:span></text:p>
      <text:p text:style-name="P160"><text:span text:style-name="T161">6.4</text:span><text:span text:style-name="T162">.<text:s/></text:span>socialinę riziką patiriančių šeimų socialinių paslaugų poreikį nustato šias paslaugas teikiančios įstaigos paskirti paslaugų įstaigos atvejo vadybininkai arba socialiniai darbuotojai darbui su šeimomis (toliau – paskirti socialiniai darbuotojai) teisės aktų nustatyta tvarka;</text:p>
      <text:p text:style-name="P163">6.5. socialinių paslaugų teikimo laikotarpiu, pasikeitus aplinkybėms ar asmens (šeimos) sveikatos būklei, nustato paslaugų įstaigų, kurios tuo metu teikia socialines paslaugas asmeniui (šeimai), paskirti atsakingi socialiniai darbuotojai. Parengtas išvadas pateikia skyriaus atsakingam specialistui;</text:p>
      <text:p text:style-name="P164">6.6.<text:s/><text:span text:style-name="T165">Dėl asmeninio asistento pasl</text:span><text:span text:style-name="T166">augų gavimo prašymus priima ir asmens (šeimos) socialinių paslaugų poreikio vertinimą atlieka savivaldybės administracijos direktoriaus įsakymu paskirti seniūnijų socialiniai darbuotojai.</text:span></text:p>
      <text:p text:style-name="P167"><text:span text:style-name="T168">7</text:span><text:span text:style-name="T169">.<text:s/></text:span>Jei asmens (šeimos) socialinių paslaugų poreikiui nustatyti<text:s/>reikalingos kitų sričių specialistų išvados, savivaldybės administracijos direktoriaus įsakymu sudaroma specialistų komisija arba kreipiamasi į atitinkamos srities specialistus reikalingoms išvadoms pateikti.</text:p>
      <text:p text:style-name="P170"/>
      <text:p text:style-name="P171"><text:span text:style-name="T172">III</text:span><text:span text:style-name="T173"><text:s/>SKYRIUS</text:span></text:p>
      <text:p text:style-name="P174"><text:span text:style-name="T175">KREIPIMOSI DĖL SOCIALINIŲ<text:s/></text:span><text:span text:style-name="T176">PASLAUGŲ SKYRIMO ASMENIUI (ŠEIMAI) TVARKA</text:span></text:p>
      <text:p text:style-name="P177"/>
      <text:p text:style-name="P178"><text:span text:style-name="T179">8</text:span><text:span text:style-name="T180">. Asmuo (vienas iš suaugusių šeimos narių) ar jo globėjas, rūpintojas, bendruomenės nariai ar kiti suinteresuoti asmenys (veikdami asmens (šeimos) ar visuomenės saugumo interesais) dėl socialinių paslaugų gav</text:span><text:span text:style-name="T181">imo,</text:span><text:span text:style-name="T182"><text:s/>kurias finansuoja savivaldybė iš savo biudžeto lėšų ar iš valstybės biudžeto dotacijų savivaldybių biudžetams, skyrimo raštišku prašymu tiesiogiai, paštu ar elektroniniu būdu, jeigu valstybės elektroninės valdžios sistemoje teikiama tokios rūšies elek</text:span><text:span text:style-name="T183">troninė paslauga,<text:s/></text:span><text:span text:style-name="T184">kreipiasi į</text:span><text:span text:style-name="T185"><text:s/>asmens (šeimos) deklaruotos ar faktinės gyvenamosios vietos<text:s/></text:span><text:span text:style-name="T186">seniūniją ir pateikia:</text:span></text:p>
      <text:p text:style-name="P187">Punkto pakeitimai:</text:p>
      <text:p text:style-name="P188"><text:span text:style-name="T189">Nr.<text:s/></text:span><text:a xlink:href="https://www.e-tar.lt/portal/legalAct.html?documentId=1c415180513611edbc04912defe897d1" office:target-frame-name="_top" xlink:show="replace"><text:span text:style-name="T190">T-305</text:span></text:a><text:span text:style-name="T191">, 2022-10-21, pas</text:span><text:span text:style-name="T192">kelbta TAR 2022-10-21, i. k. 2022-21402</text:span></text:p>
      <text:p text:style-name="P193"><text:span text:style-name="T194">8.1</text:span><text:span text:style-name="T195">. užpildytą Prašymo-paraiškos socialinėms paslaugoms gauti SP-8 formą, patvirtintą Lietuvos Respublikos socialinės apsaugos ir darbo ministro 2005 m. birželio 27 d. įsakymu Nr. A1</text:span><text:span text:style-name="T196">‑183 „Dėl kai kurių socialinei p</text:span><text:span text:style-name="T197">aramai gauti reikalingų formų patvirtinimo“ (toliau – Prašymas pagal SP-8 formą), kreipiantis dėl vaikų dienos socialinės priežiūros skyrimo, – užpildytą Prašymo gauti vaikų dienos socialinę priežiūrą formą (tvarkos aprašo 3 priedas), o kreipiantis dėl soc</text:span><text:span text:style-name="T198">ialinės reabilitacijos neįgaliesiems bendruomenėje, – užpildytą Prašymo gauti<text:s/></text:span><text:soft-page-break/><text:span text:style-name="T199">socialinę reabilitaciją neįgaliesiems bendruomenėje formą (tvarkos aprašo 5 priedas) (toliau kartu – prašymas). Prašymas gali būti pateikiamas ir Socialinės paramos skyriaus darb</text:span><text:span text:style-name="T200">uotojo, socialinio darbuotojo elektroniniame įrenginyje.</text:span></text:p>
      <text:p text:style-name="P201">Papunkčio pakeitimai:</text:p>
      <text:p text:style-name="P202"><text:span text:style-name="T203">Nr.<text:s/></text:span><text:a xlink:href="https://www.e-tar.lt/portal/legalAct.html?documentId=1c415180513611edbc04912defe897d1" office:target-frame-name="_top" xlink:show="replace"><text:span text:style-name="T204">T-305</text:span></text:a><text:span text:style-name="T205">, 2022-10-21, paskelbta TAR 2022-10-21, i. k. 2022-21402</text:span></text:p>
      <text:p text:style-name="Normal"/>
      <text:p text:style-name="P206"><text:span text:style-name="T207">8</text:span><text:span text:style-name="T208">.2</text:span><text:span text:style-name="T209">.<text:s/></text:span><text:span text:style-name="T210">asm</text:span><text:span text:style-name="T211">ens tapatybę patvirtinantį dokumentą</text:span><text:span text:style-name="T212"><text:s/>arba teisės aktų nustatyta tvarka patvirtintą jo kopiją</text:span><text:span text:style-name="T213">.</text:span><text:span text:style-name="T214"><text:s/>Įsitikinus asmens tapatybe, dokumentas grąžinamas jį pateikusiam asmeniui, asmens tapatybę patvirtinančio dokumento kopija nedaroma. Asmeniui kreipiantis paštu, teikiama teisės aktų nustatyta tvarka patvirtinta asmens tapatybę patvirtinančio dokumento kop</text:span><text:span text:style-name="T215">ija. Asmuo, pateikdamas Prašymą elektroniniu būdu, patvirtina savo tapatybę naudodamasis Valstybės informacinių išteklių sąveikumo platforma (VIISP). Jei Prašymas pateikiamas socialinio darbuotojo elektroniniame įrenginyje, prašymo pateikimas tvirtinamas s</text:span><text:span text:style-name="T216">kaitmeniniu pareiškėjo, jo globėjo, rūpintojo ar kito įgalioto asmens parašu;<text:s/></text:span></text:p>
      <text:p text:style-name="P217"><text:span text:style-name="T218">8.3</text:span><text:span text:style-name="T219">.<text:s/></text:span><text:span text:style-name="T220">seniūnijos pagal deklaruotą gyvenamąją vietą ar kito savivaldybės padalinio, kuriam pavesta vykdyti gyvenamosios vietos deklaravimo funkciją, arba valstybės įmonės Regi</text:span><text:span text:style-name="T221">strų centro išduotą pažymą apie gyvenamąją vietą arba teisės aktų nustatyta tvarka patvirtintą jos kopiją, o jei asmuo nėra deklaravęs gyvenamosios vietos ir nėra įrašytas į gyvenamosios vietos neturinčių asmenų apskaitą, pagal galimybes pateikia dokumentų</text:span><text:span text:style-name="T222">, įrodančių, kad jis gyvena toje savivaldybėje (pvz., joje turi nekilnojamąjį turtą, moka mokesčius už jį, turi viešajame registre įregistruotą nuomos sutartį ir pan.), kopijas, jei tokios informacijos nėra valstybės registruose (kadastruose), žinybiniuose</text:span><text:span text:style-name="T223"><text:s/>registruose, valstybės informacinėse sistemose.</text:span></text:p>
      <text:p text:style-name="P224"><text:span text:style-name="T225">8.4</text:span><text:span text:style-name="T226">. rekomendacijas dėl pagalbos poreikio, jeigu asmeniui nustatyti specialieji poreikiai <text:s/>(jei šios informacijos nėra valstybės registruose);<text:s/></text:span></text:p>
      <text:p text:style-name="P227"><text:span text:style-name="T228">8.5</text:span><text:span text:style-name="T229">. informaciją apie asmens (šeimos) pajamas ir asmens</text:span><text:span text:style-name="T230"><text:s/>turtą (</text:span><text:span text:style-name="T231">išskyrus informaciją, kurią savivaldybės administracija gauna pagal duomenų teikimo sutartis</text:span><text:span text:style-name="T232">);</text:span></text:p>
      <text:p text:style-name="P233"><text:span text:style-name="T234">8.6</text:span><text:span text:style-name="T235">. asmuo pageidaujantis gauti socialinės priežiūros paslaugas (apgyvendinimą savarankiško gyvenimo namuose, nakvynės namuose, intensyvios krizių įv</text:span><text:span text:style-name="T236">eikimo centruose) ir socialinės globos paslaugas, iš sveikatos priežiūros įstaigos pateikia</text:span><text:span text:style-name="T237"><text:s/>medicinos dokumentų išrašą (F 027/a)</text:span><text:span text:style-name="T238"><text:s/>formą su gydytojo išvada;</text:span></text:p>
      <text:p text:style-name="P239"><text:span text:style-name="T240">8.7</text:span><text:span text:style-name="T241">.<text:s/></text:span><text:span text:style-name="T242">esant reikalui, gali būti prašoma pateikti ir kitus dokumentus, susijusius su socialinių pas</text:span><text:span text:style-name="T243">laugų poreikio nustatymu, atsižvelgiant į konkrečią situaciją.</text:span></text:p>
      <text:p text:style-name="P244"><text:span text:style-name="T245">9</text:span><text:span text:style-name="T246">.</text:span><text:s/>Dėl ilgalaikės socialinės globos gavimo gali kreiptis asmenys, ilgiau kaip 3 mėnesius deklaravę savo gyvenamąją vietą arba yra įtraukti į gyvenamosios vietos nedeklaravusių asmenų apskaitą savivaldybėje. Išimtiniais atvejais, dėl ilgalaikės socialinės globos gavimo gali kreiptis asmenys, savo gyvenamąją vietą deklaravę ar yra įtraukti į gyvenamosios vietos nedeklaravusių asmenų apskaitą savivaldybėje trumpiau kaip 3 mėnesius. Komisija kiekvieną prašymą dėl ilgalaikės socialinės globos gavimo vertina individualiai, atsižvelgdama į asmens situaciją.</text:p>
      <text:p text:style-name="P247"><text:span text:style-name="T248">10</text:span><text:span text:style-name="T249">.</text:span><text:span text:style-name="T250"><text:s/>Kai dėl socialinių paslaugų kreipiasi<text:s/></text:span><text:span text:style-name="T251">bendruomenės nariai ar kiti suinteresuoti asmenys (veikdami asmens (šeimos) ar visuomenės saugum</text:span><text:span text:style-name="T252">o interesais)</text:span><text:span text:style-name="T253"><text:s/>pateikiamas</text:span><text:span text:style-name="T254"><text:s/></text:span><text:span text:style-name="T255">prašymas (prašymo pagal SP-8 formą priedų pildyti nereikia) ir paaiškinimas, kodėl asmuo (vienas iš suaugusių šeimos narių) ar jo globėjas, rūpintojas (nurodomas vardas ir pavardė) negali pats kreiptis dėl socialinių paslaugų skyr</text:span><text:span text:style-name="T256">imo. Prašymo pagal SP-8 formą priedų užpildymo ir reikalingų dokumentų pateikimo klausimais asmenį (šeimą) ar jo globėją, rūpintoją konsultuoja socialiniai darbuotojai, nustatantys asmens (šeimos) socialinių paslaugų poreikį.</text:span></text:p>
      <text:soft-page-break/>
      <text:p text:style-name="P257">Punkto pakeitimai:</text:p>
      <text:p text:style-name="P258"><text:span text:style-name="T259">Nr.<text:s/></text:span><text:a xlink:href="https://www.e-tar.lt/portal/legalAct.html?documentId=1c415180513611edbc04912defe897d1" office:target-frame-name="_top" xlink:show="replace"><text:span text:style-name="T260">T-305</text:span></text:a><text:span text:style-name="T261">, 2022-10-21, paskelbta TAR 2022-10-21, i. k. 2022-21402</text:span></text:p>
      <text:p text:style-name="Normal"/>
      <text:p text:style-name="P262">11.<text:s/><text:span text:style-name="T263">Dėl bendrųjų socialinių paslaugų asmuo (vienas iš suaugusių šeimos narių) ar jo globėjas,<text:s/></text:span><text:span text:style-name="T264">rūpintojas raštišku prašymu tiesiogiai kreipiasi į savivaldybėje socialines paslaugas teikiančią įstaigas. Socialinių paslaugų poreikio vertinimas neatliekamas.</text:span></text:p>
      <text:p text:style-name="P265"><text:span text:style-name="T266">12</text:span><text:span text:style-name="T267">. Dėl laikino atokvėpio paslaugų prašymas teikiamas<text:s/></text:span><text:span text:style-name="T268">vadovaujantis</text:span><text:span text:style-name="T269"><text:s/>šiame apraše nustatyta<text:s/></text:span><text:span text:style-name="T270">tvarka.</text:span></text:p>
      <text:p text:style-name="P271">Punkto pakeitimai:</text:p>
      <text:p text:style-name="P272"><text:span text:style-name="T273">Nr.<text:s/></text:span><text:a xlink:href="https://www.e-tar.lt/portal/legalAct.html?documentId=23af5c204e8311ec862fdcbc8b3e3e05" office:target-frame-name="_top" xlink:show="replace"><text:span text:style-name="T274">T-319</text:span></text:a><text:span text:style-name="T275">, 2021-11-25, paskelbta TAR 2021-11-26, i. k. 2021-24380</text:span></text:p>
      <text:p text:style-name="Normal"/>
      <text:p text:style-name="P276"><text:span text:style-name="T277">13</text:span><text:span text:style-name="T278">. Tuo atveju, jei asmuo (šeima) patiria fizinį ar psicholo</text:span><text:span text:style-name="T279">ginį smurtą arba kyla grėsmė jo fiziniam ar emociniam saugumui, dėl bendrųjų socialinių paslaugų ir socialinės priežiūros skyrimo asmuo (vienas iš suaugusių šeimos narių) ar jo globėjas, rūpintojas gali kreiptis ir į kitą, ne asmens (šeimos) gyvenamosios v</text:span><text:span text:style-name="T280">ietos, seniūniją.</text:span></text:p>
      <text:p text:style-name="P281"><text:span text:style-name="T282">14</text:span><text:span text:style-name="T283">. Asmens (vieno iš suaugusių šeimos narių) ar jo globėjo, rūpintojo raštiškas prašymas nebūtinas, jei norima gauti bendrąsias socialines paslaugas (informavimo, konsultavimo, tarpininkavimo, atstovavimo, sociokultūrines, aprūpinimo<text:s/></text:span><text:span text:style-name="T284">paramos būdu gautais drabužiais ir kt.) ir socialinės priežiūros paslaugas socialinės rizikos šeimai.</text:span><text:s/>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text:s/>paslaugos inicijuojamos vadovaujantis Vaiko teisių apsaugos pagrindų įstatymu).</text:p>
      <text:soft-page-break/>
      <text:p text:style-name="P285"><text:span text:style-name="T286">Jei prevencinių socialinių paslaugų jas gaunančiam (-iai) asmeniui (šeimai) nepakanka, prevencines socialines paslaugas teikiančios socialinių paslaugų įstaigos socialiniai da</text:span><text:span text:style-name="T287">rbuotojai, įvertinę asmens socialinių paslaugų poreikį<text:s/></text:span><text:span text:style-name="T288">pagal tvarkos aprašo 27 punkte<text:s/></text:span><text:span text:style-name="T289">nurodytas asmens (šeimos) socialinių paslaugų poreikio vertinimo formas, jų kopijas kartu su prašymo, kitų tvarkos aprašo<text:s/></text:span><text:span text:style-name="T290">6 punkte nurodytų dokumentų kopijomis ne vėliau<text:s/></text:span><text:span text:style-name="T291">nei per 20 kalendorinių dienų nuo Prašymo užpildymo dienos pateikia<text:s/></text:span><text:span text:style-name="T292">asmens gyvenamosios vietos seniūnijai</text:span><text:span text:style-name="T293">.</text:span></text:p>
      <text:p text:style-name="P294">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text:s/>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ės administracijos Socialinės paramos skyrių (informuojant nurodomas vaiko vardas, pavardė, gimimo data, socialinių paslaugų įstaigos, kurioje toliau gali būti tenkinami šio vaiko poreikiai, pavadinimas).</text:p>
      <text:p text:style-name="P295">Punkto pakeitimai:</text:p>
      <text:p text:style-name="P296"><text:span text:style-name="T297">Nr.<text:s/></text:span><text:a xlink:href="https://www.e-tar.lt/portal/legalAct.html?documentId=1c415180513611edbc04912defe897d1" office:target-frame-name="_top" xlink:show="replace"><text:span text:style-name="T298">T-305</text:span></text:a><text:span text:style-name="T299">, 2022-10-21, paskelbta TAR 2022-10-21, i.<text:s/></text:span><text:span text:style-name="T300">k. 2022-21402</text:span></text:p>
      <text:p text:style-name="Normal"/>
      <text:p text:style-name="P301"><text:span text:style-name="T302">15</text:span><text:span text:style-name="T303">.<text:s/></text:span>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text:s/><text:soft-page-break/>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text:s/>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304"><text:span text:style-name="T305">16</text:span><text:span text:style-name="T306">. Socialinių paslaug</text:span><text:span text:style-name="T307">ų skyrimo duomenys turi būti įvesti į Socialinės paramos informacinės sistemos (toliau vadinama – SPIS) duomenų bazę:</text:span></text:p>
      <text:p text:style-name="P308"><text:span text:style-name="T309">16.1</text:span><text:span text:style-name="T310">. dėl bendrųjų socialinių paslaugų (transporto paslaugos ir kt.) skyrimo duomenis suveda paslaugas suteikiantys socialiniai darbuoto</text:span><text:span text:style-name="T311">jai seniūnijose ir/ar įstaigose, pirminius duomenis dėl socialinės priežiūros ir socialinės globos paslaugų suveda seniūnijų socialiniai darbuotojai (prašymo pateikimo datą ir numerį);</text:span></text:p>
      <text:p text:style-name="P312"><text:span text:style-name="T313">16.2</text:span><text:span text:style-name="T314">. dėl socialinės priežiūros ir socialinės globos paslaugų skyri</text:span><text:span text:style-name="T315">mo, neskyrimo, teikimo, sustabdymo, nutraukimo:</text:span></text:p>
      <text:p text:style-name="P316"><text:span text:style-name="T317">16.2.1</text:span><text:span text:style-name="T318">.<text:s/></text:span><text:span text:style-name="T319">socialines paslaugas teikiančių įstaigų, kurių savininkas, dalininkas yra savivaldybė, duomenis suveda<text:s/></text:span><text:span text:style-name="T320">atsakingi įstaigų specialistai;<text:s/></text:span></text:p>
      <text:p text:style-name="P321"><text:span text:style-name="T322">16.2.2</text:span><text:span text:style-name="T323">. socialines paslaugas teikiančių įstaigų, kurių<text:s/></text:span><text:span text:style-name="T324">savininkas, dalininkas nėra savivaldybė, duomenis suveda savivaldybės administracijos Socialinės paramos skyriaus atsakingi specialistai.</text:span></text:p>
      <text:p text:style-name="P325"/>
      <text:p text:style-name="P326"><text:span text:style-name="T327">IV</text:span><text:span text:style-name="T328"><text:s/>SKYRIUS</text:span></text:p>
      <text:p text:style-name="P329"><text:span text:style-name="T330">ASMENS (ŠEIMOS) SOCIALINIŲ PASLAUGŲ POREIKIO NUSTATYMAS<text:s/></text:span></text:p>
      <text:p text:style-name="P331"/>
      <text:p text:style-name="P332"><text:span text:style-name="T333">17</text:span><text:span text:style-name="T334">.<text:s/></text:span><text:span text:style-name="T335">Asmens (šeimos) socialinių pas</text:span><text:span text:style-name="T336">laugų poreikis nustatomas vadovaujantis Lietuvos Respublikos socialinių paslaugų įstatymo 16 straipsnio nuostatomis, laikantis aprašo nustatytos tvarkos.</text:span></text:p>
      <text:p text:style-name="P337"><text:span text:style-name="T338">18</text:span><text:span text:style-name="T339">. Asmens socialinių paslaugų poreikis nustatomas individualiai pagal asmens nesavarankiškumą bei galimybes savarankiškumą ugdyti ar kompensuoti asmens interesus ir poreikius atitinkančiomis socialinėmis paslaugomis.<text:s/></text:span></text:p>
      <text:p text:style-name="P340"><text:span text:style-name="T341">19</text:span><text:span text:style-name="T342">. Šeimos socialinių paslaugų pore</text:span><text:span text:style-name="T343">ikis nustatomas kompleksiškai vertinant šeimos narių gebėjimus, galimybes ir motyvaciją spręsti savo šeimos socialines problemas, palaikyti ryšius su visuomene bei galimybes tai ugdyti ar kompensuoti šeimos interesus ir poreikius atitinkančiomis bendrosiom</text:span><text:span text:style-name="T344">is socialinėmis paslaugomis ar socialine priežiūra. Asmeniui (šeimai) gali būti nustatytas kelių rūšių socialinių paslaugų poreikis.</text:span></text:p>
      <text:p text:style-name="P345">Punkto pakeitimai:</text:p>
      <text:p text:style-name="P346"><text:span text:style-name="T347">Nr.<text:s/></text:span><text:a xlink:href="https://www.e-tar.lt/portal/legalAct.html?documentId=1c415180513611edbc04912defe897d1" office:target-frame-name="_top" xlink:show="replace"><text:span text:style-name="T348">T-</text:span><text:span text:style-name="T349">305</text:span></text:a><text:span text:style-name="T350">, 2022-10-21, paskelbta TAR 2022-10-21, i. k. 2022-21402</text:span></text:p>
      <text:p text:style-name="Normal"/>
      <text:p text:style-name="P351"><text:span text:style-name="T352">20</text:span><text:span text:style-name="T353">. Socialiniai darbuotojai asmens (šeimos) socialinių paslaugų poreikį nustato užpildydami Asmens (šeimos) socialinių paslaugų poreikio vertinimo formą<text:s/></text:span><text:span text:style-name="T354">(tvarkos aprašas 1 priedas)<text:s/></text:span><text:span text:style-name="T355">arba</text:span><text:span text:style-name="T356">, jei<text:s/></text:span><text:span text:style-name="T357">kreipiamasi dėl vaikų dienos socialinės priežiūros skyrimo, – Vaikų dienos socialinės priežiūros poreikio vertinimo formą (tvarkos prašo 4 priedas) (toliau kartu – socialinių paslaugų poreikio vertinimo forma) bei socialinės globos vertinimo formas, nurody</text:span><text:span text:style-name="T358">tas tvarkos aprašo 34 punkte, ir jose pateikdami išvadas bei rekomendacijas dėl socialinių paslaugų asmeniui teikimo. Nustatant asmens (šeimos) socialinių paslaugų poreikį, įvertinamas asmens (vaiko, šeimos) socialinis savarankiškumas.</text:span></text:p>
      <text:p text:style-name="P359">Punkto pakeitimai:</text:p>
      <text:p text:style-name="P360"><text:span text:style-name="T361">N</text:span><text:span text:style-name="T362">r.<text:s/></text:span><text:a xlink:href="https://www.e-tar.lt/portal/legalAct.html?documentId=1c415180513611edbc04912defe897d1" office:target-frame-name="_top" xlink:show="replace"><text:span text:style-name="T363">T-305</text:span></text:a><text:span text:style-name="T364">, 2022-10-21, paskelbta TAR 2022-10-21, i. k. 2022-21402</text:span></text:p>
      <text:p text:style-name="Normal"/>
      <text:p text:style-name="P365"><text:span text:style-name="T366">21</text:span><text:span text:style-name="T367">. Asmens socialinių paslaugų poreikis nustatomas atsižvelgiant ir į asmens poreikių rū</text:span><text:span text:style-name="T368">šį bei asmens priskyrimą socialinei grupei.</text:span></text:p>
      <text:p text:style-name="P369"><text:span text:style-name="T370">22</text:span><text:span text:style-name="T371">. Išskiriamos šios asmens socialinių paslaugų poreikių rūšys:</text:span></text:p>
      <text:p text:style-name="P372"><text:span text:style-name="T373">22.1</text:span><text:span text:style-name="T374">. asmens poreikiai, kurie gali būti tenkinami bendrosiomis socialinėmis paslaugomis ar socialine priežiūra;</text:span></text:p>
      <text:p text:style-name="P375"><text:span text:style-name="T376">22.2</text:span><text:span text:style-name="T377">. asmens poreikiai, ku</text:span><text:span text:style-name="T378">rie gali būti tenkinami socialine globa.</text:span></text:p>
      <text:p text:style-name="P379"><text:span text:style-name="T380">23</text:span><text:span text:style-name="T381">. Asmenų socialinės grupės:</text:span></text:p>
      <text:p text:style-name="P382"><text:span text:style-name="T383">23.1</text:span><text:span text:style-name="T384">. likę be tėvų globos, ir jų šeimos;</text:span></text:p>
      <text:p text:style-name="P385"><text:span text:style-name="T386">23.2</text:span><text:span text:style-name="T387">. socialinę riziką patiriantys vaikai ir jų šeimos;</text:span></text:p>
      <text:p text:style-name="P388"><text:span text:style-name="T389">23.3</text:span><text:span text:style-name="T390">. vaikai su negalia ir jų šeimos;</text:span></text:p>
      <text:p text:style-name="P391"><text:span text:style-name="T392">23.4</text:span><text:span text:style-name="T393">. senyvo amžiaus asmenys<text:s/></text:span><text:span text:style-name="T394">ir jų šeimos;</text:span></text:p>
      <text:p text:style-name="P395"><text:span text:style-name="T396">23.5</text:span><text:span text:style-name="T397">. suaugę asmenys su negalia ir jų šeimos;</text:span></text:p>
      <text:p text:style-name="P398"><text:span text:style-name="T399">23.6</text:span><text:span text:style-name="T400">. socialinę riziką patiriantys suaugę asmenys ir jų šeimos;</text:span></text:p>
      <text:p text:style-name="P401"><text:span text:style-name="T402">23.7</text:span><text:span text:style-name="T403">. socialinę riziką patiriančios šeimos;</text:span></text:p>
      <text:p text:style-name="P404"><text:span text:style-name="T405">23.8</text:span><text:span text:style-name="T406">. kiti asmenys.</text:span></text:p>
      <text:p text:style-name="P407"><text:span text:style-name="T408">24</text:span><text:span text:style-name="T409">. Jei asmuo (šeima) pageidauja gauti tik ben</text:span><text:span text:style-name="T410">drąsias socialines paslaugas (informavimo, konsultavimo, tarpininkavimo ir atstovavimo, maitinimo organizavimo, aprūpinimo būtinaisiais drabužiais ir avalyne, transporto paslaugų organizavimo, sociokultūrines paslaugas, asmeninės higienos ir priežiūros pas</text:span><text:span text:style-name="T411">laugų organizavimą ir kt.), poreikio vertinimas neatliekamas.</text:span></text:p>
      <text:p text:style-name="P412"><text:span text:style-name="T413">25</text:span><text:span text:style-name="T414">. Išskirtiniais atvejais, kai asmuo (šeima) patiria fizinį ar psichologinį smurtą ar kyla grėsmė jo fiziniam ar emociniam saugumui, sprendimas dėl socialinių paslaugų skyrimo gali būti pri</text:span><text:span text:style-name="T415">imtas nenustačius socialinių paslaugų poreikio. Tokiu atveju poreikis turi būti nustatytas ne vėliau kaip per 10 kalendorinių dienų pardėjus teikti (arba jau suteikus) socialines paslaugas (pvz. intensyvios krizių įveikimo pagalbos, laikino apgyvendinimo).</text:span></text:p>
      <text:p text:style-name="P416"><text:span text:style-name="T417">26</text:span><text:span text:style-name="T418">. Nustatant asmens socialinių paslaugų poreikį, prioritetas teikiamas alternatyvioms institucinei ilgalaikei socialinei globai stacionarioje socialinės globos įstaigoje paslaugoms, teikiamoms bendruomenėje, – socialinei priežiūrai, trumpalaikei soci</text:span><text:span text:style-name="T419">alinei globai, dienos socialinei globai asmens namuose, dienos centre, ilgalaikei (trumpalaikei) socialinei globai grupinio gyvenimo namuose.</text:span></text:p>
      <text:p text:style-name="P420">Punkto pakeitimai:</text:p>
      <text:p text:style-name="P421"><text:span text:style-name="T422">Nr.<text:s/></text:span><text:a xlink:href="https://www.e-tar.lt/portal/legalAct.html?documentId=1c415180513611edbc04912defe897d1" office:target-frame-name="_top" xlink:show="replace"><text:span text:style-name="T423">T-305</text:span></text:a><text:span text:style-name="T424">, 2022-10-21, paskelbta TAR 2022-10-21, i. k. 2022-21402</text:span></text:p>
      <text:p text:style-name="Normal"/>
      <text:p text:style-name="P425"><text:span text:style-name="T426">27</text:span><text:span text:style-name="T427">. Seniūnijos socialiniai darbuotojai per 10 kalendorinių dienų nuo prašymo gavimo dienos privalo nustatyti asmens (šeimos) socialinių paslaugų poreikį<text:s/></text:span><text:span text:style-name="T428">užpildydami socialinių paslau</text:span><text:span text:style-name="T429">gų poreikio vertinimo formą</text:span><text:span text:style-name="T430">. Savivaldybės administracijos direktoriaus arba jo įgalioto asmens<text:s/></text:span><text:soft-page-break/><text:span text:style-name="T431">sprendimu</text:span><text:span text:style-name="T432"><text:s/>šis terminas gali būti pratęsiamas iki 15 kalendorinių dienų nuo Prašymo gavimo dienos socialiniam darbuotojui, nustatančiam asmens socialinių paslaugų</text:span><text:span text:style-name="T433"><text:s/>poreikį, raštu nurodžius priežastis, dėl kurių šį terminą reikia pratęsti (pavyzdžiui, reikalinga papildoma informacija, susijusi su asmens socialinių paslaugų poreikio vertinimu), taip pat nurodoma asmens, kurio socialinių paslaugų poreikis vertinamas, v</text:span><text:span text:style-name="T434">ardas, pavardė, gimimo data. Jei, nustačius asmens socialinių paslaugų poreikį, paaiškėja, kad asmeniui neužtenka bendrųjų socialinių paslaugų ar socialinės priežiūros, vertinamas socialinės globos poreikis.</text:span></text:p>
      <text:p text:style-name="P435">Punkto pakeitimai:</text:p>
      <text:p text:style-name="P436"><text:span text:style-name="T437">Nr.<text:s/></text:span><text:a xlink:href="https://www.e-tar.lt/portal/legalAct.html?documentId=1c415180513611edbc04912defe897d1" office:target-frame-name="_top" xlink:show="replace"><text:span text:style-name="T438">T-305</text:span></text:a><text:span text:style-name="T439">, 2022-10-21, paskelbta TAR 2022-10-21, i. k. 2022-21402</text:span></text:p>
      <text:p text:style-name="Normal"/>
      <text:p text:style-name="P440"><text:span text:style-name="T441">28</text:span><text:span text:style-name="T442">.</text:span><text:s/>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443"><text:span text:style-name="T444">29</text:span><text:span text:style-name="T445">. Asmens socialinės globos poreikis nustatomas pagal įv</text:span><text:span text:style-name="T446">ertintą asmens nesavarankiškumo lygį užpildant aprašo 28 punkte nurodytų socialinės globos poreikio vertinimo metodikų priedų formas (toliau – socialinės globos poreikio vertinimo forma), kuriai duomenys gaunami užpildant Asmens veiklos ir gebėjimo dalyvau</text:span><text:span text:style-name="T447">ti įvertinimo klausimyną, patvirtintą socialinės apsaugos ir darbo ministro ir Lietuvos Respublikos sveikatos apsaugos ministro 2018 m. gruodžio 27 d. įsakymo Nr. A1-765/V-1530 „Dėl Specialiojo nuolatinės slaugos, specialiojo nuolatinės priežiūros (pagalbo</text:span><text:span text:style-name="T448">s), specialiojo lengvojo automobilio įsigijimo ir jo techninio pritaikymo išlaidų kompensacijos poreikių nustatymo tvarkos aprašo patvirtinimo“ 2 priedu (toliau - klausimynas). Klausimyną pildo savivaldybės paskirtas specialistas arba naudoja klausimyno, j</text:span><text:span text:style-name="T449">au užpildyto savivaldybės specialisto (pildo senyvo amžiaus asmeniui nustatant specialiuosius poreikius) ar Neįgalumo ir darbingumo nustatymo tarnybos (toliau – NDNT) ne vėliau nei prieš 6 mėn. iki socialinės globos poreikio vertinimo pradžios, duomenis (ž</text:span><text:span text:style-name="T450">r. Metodikos priedo 2.2.2 papunktį). Savivaldybės specialistas užpildęs klausimyną, kopiją el. paštu per dokumentų valdymo sistemą (toliau – DVS) perduoda seniūnijų socialiniams darbuotojams. Jei socialiniams darbuotojams nepateikti klausimynai, raštu krei</text:span><text:span text:style-name="T451">piasi į Socialinės paramos skyrių (nurodydami asmens, kuriam reikia užpildyti klausimyną, vardą, pavardę, gimimo metus, adresą, tel. Nr. ir priežastį) dėl klausimyno pateikimo (kol šių duomenų nėra SPIS). Jei, nustačius asmens socialinės globos poreikį, pa</text:span><text:span text:style-name="T452">aiškėja, kad asmuo yra savarankiškas ir socialinė globa jam nereikalinga, socialiniai darbuotojai teikia išvadą socialinės globos poreikio vertinimo formoje dėl bendrųjų socialinių paslaugų ar socialinės priežiūros teikimo asmeniui.</text:span></text:p>
      <text:p text:style-name="P453"><text:span text:style-name="T454">30</text:span><text:span text:style-name="T455">.<text:s/></text:span><text:span text:style-name="T456">Asmens dienos a</text:span><text:span text:style-name="T457">r ilgalaikės socialinės globos poreikis turi būti nustatytas per 20 kalendorinių dienų, o trumpalaikės socialinės globos – per 15 kalendorinių dienų nuo prašymo gavimo dienos.</text:span><text:span text:style-name="T458"><text:s/>Savivaldybės administracijos direktoriaus arba jo įgalioto asmens</text:span><text:span text:style-name="T459"><text:s/>sprendimu asme</text:span><text:span text:style-name="T460">ns dienos ar ilgalaikės socialinės globos poreikio nustatymo terminas gali būti pratęsiamas iki 30 kalendorinių dienų, o trumpalaikės socialinės globos – iki 25 kalendorinių dienų nuo prašymo gavimo dienos, socialiniam darbuotojui, nustatančiam asmens soci</text:span><text:span text:style-name="T461">alinės globos poreikį, raštu nurodžius priežastis, dėl kurių šį terminą reikia pratęsti (pavyzdžiui, reikalinga papildoma informacija, susijusi su asmens socialinės globos poreikio vertinimu), taip pat asmens, kurio socialinės globos poreikis vertinamas, v</text:span><text:span text:style-name="T462">ardą, pavardę, gimimo datą.</text:span></text:p>
      <text:p text:style-name="P463"><text:span text:style-name="T464">31</text:span><text:span text:style-name="T465">. Dienos socialinės globos asmens namuose paslaugos asmenims, kuriems teisės aktų nustatyta tvarka nustatytas nuolatinės slaugos poreikis ar pirmo lygio nuolatinės priežiūros (pagalbos) poreikis (dėl protinės negalios)bei<text:s/></text:span><text:span text:style-name="T466">visiškas nesavarankiškumas, finansuojamos iš valstybės biudžeto dotacijų savivaldybių biudžetams.</text:span></text:p>
      <text:p text:style-name="P467">Punkto pakeitimai:</text:p>
      <text:p text:style-name="P468"><text:span text:style-name="T469">Nr.<text:s/></text:span><text:a xlink:href="https://www.e-tar.lt/portal/legalAct.html?documentId=1c415180513611edbc04912defe897d1" office:target-frame-name="_top" xlink:show="replace"><text:span text:style-name="T470">T-305</text:span></text:a><text:span text:style-name="T471">, 2022-10-21, paskelbta TAR<text:s/></text:span><text:span text:style-name="T472">2022-10-21, i. k. 2022-21402</text:span></text:p>
      <text:p text:style-name="Normal"/>
      <text:p text:style-name="P473"><text:span text:style-name="T474">32</text:span><text:span text:style-name="T475">.Socialinių paslaugų įstaigų socialiniai darbuotojai asmens (šeimos) socialinių paslaugų poreikį socialinių paslaugų teikimo asmeniui laikotarpiu periodiškai peržiūri vadovaudamiesi socialinių paslaugų įstaigos nustatyta</text:span><text:span text:style-name="T476"><text:s/>tvarka bei Socialinės globos normomis, patvirtintomis Lietuvos Respublikos socialinės apsaugos ir darbo ministro 2007 m. vasario 20 d. įsakymu Nr. A1-46 „Dėl Socialinės globos normų aprašo patvirtinimo“:</text:span></text:p>
      <text:p text:style-name="P477"><text:span text:style-name="T478">32.1</text:span><text:span text:style-name="T479">. Asmens (šeimos) socialinių paslaugų poreikį</text:span><text:span text:style-name="T480">, jei asmuo gauna socialines paslaugas socialinių paslaugų įstaigoje, esant poreikiui ar pasikeitus asmens savarankiškumui, įvertina šios įstaigos socialiniai darbuotojai per 20 kalendorinių dienų nuo poreikio ar pasikeitusio asmens savarankiškumo fakto pa</text:span><text:span text:style-name="T481">aiškėjimo dienos – bendradarbiaudami su seniūnijų socialiniais darbuotojais, užpildo socialinių paslaugų poreikio vertinimo formą (jei padaroma išvada, kad asmeniui neužtenka bendrųjų socialinių paslaugų ar socialinės priežiūros arba asmuo jau gauna social</text:span><text:span text:style-name="T482">inę globą, pildoma socialinės globos poreikio vertinimo forma). Pagal užpildytą socialinių paslaugų poreikio vertinimo formą ar (ir) socialinės globos poreikio vertinimo formą nustačius, kad socialinių paslaugų įstaigoje asmeniui teikiamos socialinės pasla</text:span><text:span text:style-name="T483">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484"><text:span text:style-name="T485">32.1.1</text:span><text:span text:style-name="T486">.</text:span><text:span text:style-name="T487"><text:s/>raštu informuoja</text:span><text:span text:style-name="T488"><text:s/>Savivaldybės administracijos direktoriaus arba jo įgalioto asmenį</text:span><text:span text:style-name="T489">, priėmusį sprendimą dėl socialinių paslaugų asmeniui skyrimo, apie galimybes pasikeitusį asmens socialinių paslaugų poreikį tenkinti tos pačios rūšies tokia pačia socialine</text:span><text:span text:style-name="T490"><text:s/>paslauga, bet kito tipo socialinių paslaugų įstaigoje, jei ji gali būti teikiama to paties socialinių paslaugų teikėjo, ne vėliau nei likus 1 mėnesiui, iki bus pradėta teikti tos pačios rūšies tokia pati socialinė paslauga kito tipo įstaigoje, kurią teiks</text:span><text:span text:style-name="T491"><text:s/>tas pats teikėjas (kartu pateikiama užpildytos (-ų) socialinių paslaugų vertinimo formos ar (ir) socialinės globos poreikio vertinimo formos kopija (-os). Šiame papunktyje nurodytu atveju naujas</text:span><text:span text:style-name="T492"><text:s/>Savivaldybės administracijos direktoriaus arba jo įgalioto a</text:span><text:span text:style-name="T493">smens<text:s/></text:span><text:span text:style-name="T494">sprendimas dėl socialinių paslaugų skyrimo nereikalingas;</text:span></text:p>
      <text:p text:style-name="P495"><text:span text:style-name="T496">32.1.2</text:span><text:span text:style-name="T497">. kreipiasi į Savivaldybės administracijos Socialinės paramos skyrių, priėmusį sprendimą dėl socialinių paslaugų asmeniui skyrimo ir dėl kitų socialinių paslaugų asmeniui teikimo, je</text:span><text:span text:style-name="T498">i reikia keisti socialinių paslaugų rūšį ar (ir) teikėją, kartu pateikdamas užpildytas socialinių paslaugų vertinimo formos ar (ir) socialinės globos poreikio vertinimo formos kopijas ne vėliau kaip per 3 darbo dienas nuo šios (šių) formos (formų) užpildym</text:span><text:span text:style-name="T499">o dienos.</text:span></text:p>
      <text:p text:style-name="P500">Punkto pakeitimai:</text:p>
      <text:p text:style-name="P501"><text:span text:style-name="T502">Nr.<text:s/></text:span><text:a xlink:href="https://www.e-tar.lt/portal/legalAct.html?documentId=1c415180513611edbc04912defe897d1" office:target-frame-name="_top" xlink:show="replace"><text:span text:style-name="T503">T-305</text:span></text:a><text:span text:style-name="T504">, 2022-10-21, paskelbta TAR 2022-10-21, i. k. 2022-21402</text:span></text:p>
      <text:p text:style-name="Normal"/>
      <text:p text:style-name="P505"><text:span text:style-name="T506">33</text:span><text:span text:style-name="T507">. Socialinę riziką patiriančių šeimų, socialinę<text:s/></text:span><text:span text:style-name="T508">riziką patiriančių vaikų ir jų šeimų socialinių paslaugų poreikį nustato atvejo vadybininkas, vadovaudamasis Atvejo vadybos tvarkos aprašu, patvirtintu Lietuvos Respublikos socialinės apsaugos ir darbo ministro 2018 m. kovo 29 d. įsakymu Nr. A1-141 „Dėl At</text:span><text:span text:style-name="T509">vejo vadybos tvarkos aprašo patvirtinimo“ (socialinių paslaugų poreikio pagal Aprašą nustatyti nereikia, skiriant socialinių įgūdžių ugdymo, palaikymo ir (ar) atkūrimo paslaugas).</text:span></text:p>
      <text:p text:style-name="P510"><text:span text:style-name="T511">34</text:span><text:span text:style-name="T512">. Laikino atokvėpio paslaugų poreikis asmeniui nustatomas vertinant su</text:span><text:span text:style-name="T513"><text:s/>asmeniu kartu gyvenančių ir jį prižiūrinčių artimųjų (toliau – artimieji) galimybes ir motyvaciją derinti asmeninį ir visuomeninį gyvenimą su artimųjų priežiūra, galimybes kompensuoti artimųjų interesus ir poreikius atitinkančiomis prižiūrimam asmeniui te</text:span><text:span text:style-name="T514">ikiamomis socialinėmis paslaugomis. Laikino atokvėpio paslaugų poreikis nustatomas vieną kartą per 24 mėnesių laikotarpį, jeigu asmens sveikatos būklė per šį laikotarpį nesikeičia. Kreipiantis dėl laikino atokvėpio paslaugų kitą kartą ir gavus iš asmens ar</text:span><text:span text:style-name="T515">timųjų informaciją, kad asmens sveikatos būklė pasikeitė, asmens socialinių paslaugų poreikis nustatomas iš naujo šiame Apraše nustatyta tvarka.</text:span></text:p>
      <text:p text:style-name="P516"><text:span text:style-name="T517">35</text:span><text:span text:style-name="T518">. Nuo psichoaktyviųjų medžiagų priklausomų asmenų socialinės globos poreikis pagal šio aprašo nuostatas n</text:span><text:span text:style-name="T519">enustatomas. Socialinės paslaugos šiems asmenims organizuojamos nustačius asmens socialinių paslaugų poreikį pagal socialinių paslaugų poreikio vertinimo formą ir sveikatos priežiūros įstaigos išduotą pažymą (medicinos dokumentų išrašas (F 027/a forma), ka</text:span><text:span text:style-name="T520">d asmeniui yra diagnozuota priklausomybė nuo psichoaktyviųjų medžiagų.</text:span></text:p>
      <text:p text:style-name="P521"><text:span text:style-name="T522">36</text:span><text:span text:style-name="T523">.<text:s/></text:span><text:span text:style-name="T524">Vaiko socialinių paslaugų poreikio nustatymas derinamas su ugdymo ir vystymosi poreikiais, atsižvelgiant į įvairių sričių specialistų (vaiko teisių apsaugos tarnybų, švietimo įs</text:span><text:span text:style-name="T525">taigų, pedagoginės-psichologinės pagalbos tarnybų, sveikatos priežiūros įstaigų ir kitų įstaigų specialistų, kurių rekomendacijos turi įtakos nustatant vaiko socialinių paslaugų poreikį) išvadas.</text:span></text:p>
      <text:p text:style-name="P526"><text:span text:style-name="T527">37</text:span><text:span text:style-name="T528">.<text:s/></text:span><text:span text:style-name="T529">Jei socialiniam darbuotojui, atliekančiam vertinimą,</text:span><text:span text:style-name="T530"><text:s/>reikalinga papildoma informacija, susijusi su socialinių paslaugų poreikio asmeniui (šeimai) nustatymu, jis gali pareikalauti iš asmens papildomų dokumentų, reikalingų poreikiui nustatyti.</text:span></text:p>
      <text:p text:style-name="P531"><text:span text:style-name="T532">38</text:span><text:span text:style-name="T533">.<text:s/></text:span><text:span text:style-name="T534">Prašymai socialinėms paslaugoms gauti su visais pridėtais<text:s/></text:span><text:span text:style-name="T535">dokumentais registruojami rajono savivaldybės administracijos priimamajame.</text:span></text:p>
      <text:p text:style-name="P536"><text:span text:style-name="T537">39</text:span><text:span text:style-name="T538">.<text:s/></text:span><text:span text:style-name="T539">Savivaldybės administracijos Socialinės paramos skyriaus atsakingas specialistas, asmenų prašymus svarstymui pateikia:</text:span></text:p>
      <text:p text:style-name="P540"><text:span text:style-name="T541">39.1</text:span><text:span text:style-name="T542">. dėl pagalbos į namus, socialinių įgūdžių ugdy</text:span><text:span text:style-name="T543">mo ir palaikymo paslaugų skyrimo – savivaldybės administracijos Socialinės paramos skyriaus vedėjui;<text:s/></text:span></text:p>
      <text:p text:style-name="P544"><text:span text:style-name="T545">39.2</text:span><text:span text:style-name="T546">. savivaldybės Paslaugų skyrimo komisijai; <text:s/></text:span></text:p>
      <text:p text:style-name="P547"><text:span text:style-name="T548">40</text:span><text:span text:style-name="T549">. Įvykdžius visas reikalingas procedūras, atsakingas skyriaus specialistas suformuoja<text:s/></text:span><text:span text:style-name="T550">socialinių paslaugų gavėjo bylą, kuri perduodama socialines paslaugas teikiančiai įstaigai.</text:span></text:p>
      <text:p text:style-name="P551"><text:span text:style-name="T552">41</text:span><text:span text:style-name="T553">. Socialinių paslaugų gavėjų, kurių poreikį socialinėms paslaugoms tenkinti įstaiga neturi vietų ar skiriamų valandų, bylos lieka savivaldybės administracijos</text:span><text:span text:style-name="T554"><text:s/>Socialinės paramos skyriuje; sudaroma paslaugų gavėjų eilė, atskirai socialinės globos ir socialinės priežiūros paslaugoms gauti.</text:span></text:p>
      <text:p text:style-name="P555"><text:span text:style-name="T556">42</text:span><text:span text:style-name="T557">. Asmenų eilė socialinėms paslaugoms gauti sudaroma pagal sprendimų dėl socialinių paslaugų skyrimo priėmimo datą. Tais</text:span><text:span text:style-name="T558"><text:s/>atvejais, kai sprendimai dėl socialinių paslaugų skyrimo priimami ta pačia data keliems asmenims, atsižvelgiama ir į jų prašymo paslaugoms gauti pateikimo datą bei registracijos numerį.</text:span></text:p>
      <text:p text:style-name="P559"><text:span text:style-name="T560">43</text:span><text:span text:style-name="T561">. Socialines paslaugas teikiančios įstaigos, atsiradus laisvai<text:s/></text:span><text:span text:style-name="T562">vietai įstaigoje, raštu informuoja atsakingą Socialinės paramos skyriaus specialistą apie galimybes pradėti teikti paslaugas.</text:span></text:p>
      <text:p text:style-name="P563"><text:span text:style-name="T564">44</text:span><text:span text:style-name="T565">. Pagal galimybes savivaldybė organizuoja socialinių paslaugų poreikio nustatymą kiek galima arčiau asmens (šeimos) gyvenamo</text:span><text:span text:style-name="T566">sios vietos (seniūnijoje, socialinių paslaugų centre ir pan.).</text:span></text:p>
      <text:p text:style-name="P567"/>
      <text:p text:style-name="P568"><text:span text:style-name="T569">V</text:span><text:span text:style-name="T570"><text:s/>SKYRIUS<text:s/></text:span></text:p>
      <text:p text:style-name="P571"><text:span text:style-name="T572">SOCIALINIŲ PASLAUGŲ ASMENIUI (ŠEIMAI) SKYRIMAS, Jų TEIKIMO SUSTABDYMAS IR NUTRAUKIMAS</text:span></text:p>
      <text:p text:style-name="P573"/>
      <text:p text:style-name="P574"><text:span text:style-name="T575">45</text:span><text:span text:style-name="T576">. Sprendimus dėl socialinių paslaugų asmeniui (šeimai), kurių teikimą finansuoja s</text:span><text:span text:style-name="T577">avivaldybė iš savo biudžeto lėšų ar</text:span><text:span text:style-name="T578"><text:s/>iš valstybės biudžeto dotacijų savivaldybių biudžetams</text:span><text:span text:style-name="T579">, išskyrus globos centrų teikiamas socialines paslaugas, (toliau – sprendimas) priima savivaldybės administracijos direktorius ar jo įgaliotas asmuo:</text:span><text:s/><text:span text:style-name="T580"><text:s/></text:span></text:p>
      <text:p text:style-name="P581">Punkto pakeitimai:</text:p>
      <text:p text:style-name="P582"><text:span text:style-name="T583">Nr.<text:s/></text:span><text:a xlink:href="https://www.e-tar.lt/portal/legalAct.html?documentId=1c415180513611edbc04912defe897d1" office:target-frame-name="_top" xlink:show="replace"><text:span text:style-name="T584">T-305</text:span></text:a><text:span text:style-name="T585">, 2022-10-21, paskelbta TAR 2022-10-21, i. k. 2022-21402</text:span></text:p>
      <text:p text:style-name="P586"><text:span text:style-name="T587">45.1</text:span><text:span text:style-name="T588"><text:s/>sprendimą dėl socialinės priežiūros asmeniui (šeimai) skyrimo,</text:span><text:s/><text:span text:style-name="T589">priima administracijos direktorius ar jo įgaliotas asmuo ne vėliau kaip per 10 kalendorinių dienų nuo asmens (šeimos) socialinių paslaugų poreikio vertinimo išvadų pateikimo savivaldybei dienos.<text:s/></text:span><text:span text:style-name="T590">Sprendimas dėl socialinės priežiūros paslaugų šeimai, patiria</text:span><text:span text:style-name="T591">nčiai socialinę riziką, skyrimo priimamas nedelsiant, gavus informaciją iš atvejo vadybos specialistų; skiriant vaiko laikinosios priežiūros paslaugas šeimai intensyvios krizių įveikimo centruose – valstybės vaiko teisių apsaugos ir įvaikinimo tarnybos spe</text:span><text:span text:style-name="T592">cialistų pateiktu vaiko laikinosios priežiūros organizavimo socialinę priežiūrą teikiančioje socialinių paslaugų įstaigoje aktu, nepildant Asmens (šeimos) socialinių paslaugų poreikio vertinimo formos.<text:s/></text:span></text:p>
      <text:p text:style-name="P593"><text:span text:style-name="T594">45.2</text:span><text:span text:style-name="T595">. Sprendimą dėl ilgalaikės socialinės globos<text:s/></text:span><text:span text:style-name="T596">paslaugų asmeniui (šeimai) skyrimo priima administracijos direktorius arba jo įgaliotas asmuo, komisijos teikimu ne vėliau kaip per 20 kalendorinių dienų nuo socialinių darbuotojų asmens (šeimos) socialinių paslaugų poreikio vertinimo išvadų pateikimo savi</text:span><text:span text:style-name="T597">valdybei dienos;<text:s/></text:span></text:p>
      <text:p text:style-name="P598">45.3. sprendimą dėl trumpalaikės socialinės globos paslaugų asmeniui (šeimai) skyrimo priima administracijos direktorius arba jo įgaliotas asmuo, komisijos teikimu per 10 kalendorinių dienų<text:s/><text:span text:style-name="T599">nuo socialinių darbuotojų asmens (šeimos) so</text:span><text:span text:style-name="T600">cialinių paslaugų poreikio vertinimo išvadų pateikimo savivaldybei dienos ir gavus rašytinę informaciją, kad globos namuose yra vieta trumpalaikei socialinei globai gauti;</text:span></text:p>
      <text:p text:style-name="P601">45.4. sprendimas<text:s/><text:span text:style-name="T602">dėl socialinių paslaugų skyrimo asmeniui, rengiamam išvykti iš<text:s/></text:span><text:span text:style-name="T603">kitų įstaigų, taip pat asmeniui, kuris už jau gaunamas socialines paslaugas moka savo lėšomis, kurie prieš patekdami į kitas įstaigas ar prieš pradėdami gauti socialines paslaugas, apmokamas savo lėšomis, gyveno Šakių rajono savivaldybėje, priimamas 45.1;<text:s/></text:span><text:span text:style-name="T604">45.2; 45.3; papunkčiuose numatyta tvarka, priklausomai pagal skiriamų paslaugų rūšį;</text:span></text:p>
      <text:p text:style-name="P605"><text:span text:style-name="T606">45.5</text:span><text:span text:style-name="T607">. sprendimas dėl laikino atokvėpio paslaugos skyrimo priimamas vadovaujantis<text:s/></text:span><text:span text:style-name="T608">šiame apraše nustatyta tvarka;</text:span></text:p>
      <text:p text:style-name="P609">Papunkčio pakeitimai:</text:p>
      <text:p text:style-name="P610"><text:span text:style-name="T611">Nr.<text:s/></text:span><text:a xlink:href="https://www.e-tar.lt/portal/legalAct.html?documentId=23af5c204e8311ec862fdcbc8b3e3e05" office:target-frame-name="_top" xlink:show="replace"><text:span text:style-name="T612">T-319</text:span></text:a><text:span text:style-name="T613">, 2021-11-25, paskelbta TAR 2021-11-26, i. k. 2021-24380</text:span></text:p>
      <text:p text:style-name="Normal"/>
      <text:p text:style-name="P614"><text:span text:style-name="T615">45.6</text:span><text:span text:style-name="T616">. skiriant asmeniui socialines paslaugas, prioritetas teikiamas alternatyvioms institucinei ilgalaikei socialinei<text:s/></text:span><text:span text:style-name="T617">globai stacionarioje socialinės globos įstaigoje paslaugoms, teikiamoms bendruomenėje, – socialinei priežiūrai, trumpalaikei socialinei globai, dienos socialinei globai asmens namuose, dienos centre, ilgalaikei (trumpalaikei) socialinei globai grupinio gyv</text:span><text:span text:style-name="T618">enimo namuose. Asmeniui (šeimai) vienu metu gali būti skiriamos kelių rūšių socialinės paslaugos, jeigu nustatomas tokių paslaugų poreikis;</text:span><text:s/></text:p>
      <text:p text:style-name="P619">Papildyta papunkčiu:</text:p>
      <text:p text:style-name="P620"><text:span text:style-name="T621">Nr.<text:s/></text:span><text:a xlink:href="https://www.e-tar.lt/portal/legalAct.html?documentId=1c415180513611edbc04912defe897d1" office:target-frame-name="_top" xlink:show="replace"><text:span text:style-name="T622">T-305</text:span></text:a><text:span text:style-name="T623">, 2022-10-21, paskelbta TAR 2022-10-21, i. k. 2022-21402</text:span></text:p>
      <text:p text:style-name="Normal"/>
      <text:p text:style-name="P624"><text:span text:style-name="T625">45.7</text:span><text:span text:style-name="T626">. sprendimas skirti asmeniui ilgalaikę socialinę globą stacionarioje socialinės globos įs</text:span><text:span text:style-name="T627">taigoje priimamas tik tais atvejais, kai, nustačius ilgalaikės socialinės globos institucijoje poreikį, socialinio darbuotojo pateiktose išvadose yra nurodytos ir galimos alternatyvios ilgalaikei socialinei globai stacionarioje socialinės globos įstaigoje<text:s/></text:span><text:span text:style-name="T628">paslaugos ir įvardytos priežastys, dėl kurių nurodytų alternatyvių paslaugų nesiūloma teikti.</text:span><text:s/></text:p>
      <text:p text:style-name="P629">Papildyta papunkčiu:</text:p>
      <text:p text:style-name="P630"><text:span text:style-name="T631">Nr.<text:s/></text:span><text:a xlink:href="https://www.e-tar.lt/portal/legalAct.html?documentId=1c415180513611edbc04912defe897d1" office:target-frame-name="_top" xlink:show="replace"><text:span text:style-name="T632">T-305</text:span></text:a><text:span text:style-name="T633">, 2022-10-21, paskelbta TAR 2022-</text:span><text:span text:style-name="T634">10-21, i. k. 2022-21402</text:span></text:p>
      <text:p text:style-name="Normal"/>
      <text:p text:style-name="P635"><text:span text:style-name="T636">46</text:span><text:span text:style-name="T637">. Įstaigų, kurių savininkas, dalininkas yra savivaldybė, sprendimą dėl socialinių paslaugų sustabdymo, atnaujinimo, nutraukimo ir kt., teikimo laikotarpiu priima paslaugas teikiančios įstaigos vadovas, paskirto įstaigos soc</text:span><text:span text:style-name="T638">ialinio darbuotojo</text:span><text:span text:style-name="T639"><text:s/></text:span><text:span text:style-name="T640">teikimu;</text:span></text:p>
      <text:p text:style-name="P641"><text:span text:style-name="T642">46.1</text:span><text:span text:style-name="T643">. Sprendimas dėl socialinių paslaugų teikimo nutraukimo priimamas, kai paslaugas teikianti įstaiga pateikia siūlymą nutraukti socialinių paslaugų teikimą (jei siūlymą pateikia įstaiga, sprendimą priima administracijos dire</text:span><text:span text:style-name="T644">ktorius ar jo įgaliotas asmuo), arba pats asmuo, jo globėjas, rūpintojas,<text:s/></text:span><text:span text:style-name="T645">nurodomas asmens (vieno iš suaugusių šeimos narių) vardas, pavardė, priežastys, dėl kurių siūloma/prašoma asmeniui (šeimai) nutraukti socialinių paslaugų teikimą), pagal įvertintą as</text:span><text:span text:style-name="T646">mens (šeimos) socialinių paslaugų poreikį (pateikiama socialinių paslaugų poreikio vertinimo formos ar (ir) socialinės globos poreikio vertinimo formos kopija), socialinio darbuotojo, nustačiusio asmens (šeimos) socialinių paslaugų poreikį, teikimu priima<text:s/></text:span><text:span text:style-name="T647">sprendimą dėl socialinių paslaugų asmeniui (šeimai) teikimo nutraukimo. Sprendimą priima įstaigos vadovas. Šis sprendimas priimamas vadovaujantis socialinio darbuotojo išvada (pateikiama socialinių paslaugų poreikio vertinimo formoje ir (ar) socialinės glo</text:span><text:span text:style-name="T648">bos vertinimo formoje), kad socialinių paslaugų teikimo nutraukimas atitinka asmens (šeimos) socialinių paslaugų poreikius ir interesus, bei rekomendacijomis dėl socialinių paslaugų tęstinumo pagal nustatytą asmens (šeimos) socialinių paslaugų poreikį, jei</text:span><text:span text:style-name="T649">gu asmeniui (šeimai) jų reikia. Jeigu socialinio darbuotojo išvadoje nurodoma, kad socialinės paslaugos asmeniui (šeimai) reikalingos, priėmus sprendimą nutraukti vienų socialinių paslaugų teikimą, priimamas sprendimas dėl kitų socialinių paslaugų skyrimo<text:s/></text:span><text:span text:style-name="T650"><text:s/>pagal asmeniui (šeimai) nustatytus socialinių paslaugų poreikius, šio aprašo nustatyta tvarka.<text:s/></text:span><text:span text:style-name="T651">Paslaugų gavėjui mirus, be atskiro sprendimo, tik duomenis suvedus į SPIS, socialinių paslaugų teikimas nutraukiamas gavus informaciją apie mirties faktą.</text:span></text:p>
      <text:p text:style-name="P652">Papunkčio pakeitimai:</text:p>
      <text:p text:style-name="P653"><text:span text:style-name="T654">Nr.<text:s/></text:span><text:a xlink:href="https://www.e-tar.lt/portal/legalAct.html?documentId=1c415180513611edbc04912defe897d1" office:target-frame-name="_top" xlink:show="replace"><text:span text:style-name="T655">T-305</text:span></text:a><text:span text:style-name="T656">, 2022-10-21, paskelbta TAR 2022-10-21, i. k. 2022-21402</text:span></text:p>
      <text:p text:style-name="Normal"/>
      <text:p text:style-name="P657"><text:span text:style-name="T658">46.2</text:span><text:span text:style-name="T659">.<text:s/></text:span><text:span text:style-name="T660">Paslaugas teikiančiai įstaiga pateikus siūlymą (jei siūlymą pate</text:span><text:span text:style-name="T661">ikia įstaiga, sprendimą priima administracijos direktorius ar jo įgaliotas asmuo),</text:span><text:span text:style-name="T662"><text:s/>ar asmeniui (šeimai), globėjui ar rūpintojui pateikus raštišką laisvos formos prašymą sustabdyti teikiamas socialines paslaugas turi būti nurodytos priežastys, asmens vardas, pavardė, įstaigos, kuri asmeniui (šeimai) teikė socialines paslaugas, pavadinima</text:span><text:span text:style-name="T663">s, sustabdymo terminas, tačiau ne ilgiau kaip 120 kalendorinių dienų per kalendorinius metus,<text:s/></text:span><text:span text:style-name="T664">išskyrus atvejus, kai socialinių paslaugų teikimas stabdomas dėl asmens išvykimo gydytis į sveikatos priežiūros įstaigą ar teismo sprendimo skirti asmeniui priver</text:span><text:span text:style-name="T665">stinį gydymą. Paslaugas teikianti įstaiga<text:s/></text:span><text:span text:style-name="T666">priima sprendimą dėl socialinių paslaugų asmeniui (šeimai) teikimo sustabdymo per 10 <text:s/>kalendorinių dienų nuo socialinio darbuotojo <text:s/>pateikto teikimo.</text:span><text:span text:style-name="T667"><text:s/>Pasibaigus sprendime dėl sustabdymo nurodytam laikotarpiui, soci</text:span><text:span text:style-name="T668">alinės paslaugos, kurių teikimas buvo sustabdytas, pradedamos teikti ne vėliau nei kitą darbo dieną nuo nurodyto laikotarpio pabaigos ir teikiamos tomis pačiomis sąlygomis be atskiro sprendimo priėmimo.</text:span><text:span text:style-name="T669"><text:s/>Jeigu per socialinių paslaugų teikimo sustabdymo laik</text:span><text:span text:style-name="T670">otarpį pasikeičia asmens (šeimos) socialinių paslaugų poreikiai ir gaunamas asmens (šeimos) prašymas ar socialines paslaugas, prieš sustabdant jų teikimą, teikusios įstaigos išvada dėl pasikeitusio asmens (šeimos) socialinių paslaugų poreikio, asmens (šeim</text:span><text:span text:style-name="T671">os) socialinių paslaugų poreikis vertinamas ir sprendimas skirti kitas socialines paslaugas priimamas šio aprašo nustatyta tvarka. Panorus atnaujinti paslaugų teikimą anksčiau nei nurodyta sustabdymo prašyme, asmuo, globėjas ar rūpintojas gali kreiptis į s</text:span><text:span text:style-name="T672">ocialines paslaugas teikiančią įstaigą ne vėliau kaip prieš 1 savaitę (7 kalendorines dienas).</text:span></text:p>
      <text:p text:style-name="P673">Papunkčio pakeitimai:</text:p>
      <text:p text:style-name="P674"><text:span text:style-name="T675">Nr.<text:s/></text:span><text:a xlink:href="https://www.e-tar.lt/portal/legalAct.html?documentId=1c415180513611edbc04912defe897d1" office:target-frame-name="_top" xlink:show="replace"><text:span text:style-name="T676">T-305</text:span></text:a><text:span text:style-name="T677">, 2022-10-21, paskelbta TAR 2022</text:span><text:span text:style-name="T678">-10-21, i. k. 2022-21402</text:span></text:p>
      <text:p text:style-name="Normal"/>
      <text:p text:style-name="P679"><text:span text:style-name="T680">46.3</text:span><text:span text:style-name="T681">. Prieš priimant sprendimą dėl socialinės priežiūros ir globos paslaugų asmeniui nutraukimo socialines paslaugas teikianti įstaiga privalo jį suderinti su asmens gyvenamosios vietos seniūnu (derinimas vyksta per DVS).</text:span></text:p>
      <text:p text:style-name="P682"><text:span text:style-name="T683">47</text:span><text:span text:style-name="T684">. Įstaigų, kurių savininkas, dalininkas nėra savivaldybė, sprendimą dėl sustabdymo ir atnaujinimo socialinių paslaugų, teikimo laikotarpiu priima paslaugas teikiančios įstaigos vadovas, paskirto įstaigos socialinio darbuotojo</text:span><text:span text:style-name="T685"><text:s/>t</text:span><text:span text:style-name="T686">eikimu, vadovaujantis 46.</text:span><text:span text:style-name="T687">2 aprašo papunkčiu.</text:span></text:p>
      <text:p text:style-name="P688"><text:span text:style-name="T689">48</text:span><text:span text:style-name="T690">. Įstaigų, kurių savininkas, dalininkas nėra savivaldybė, sprendimą dėl socialinių paslaugų <text:s/>nutraukimo priima savivaldybės administracijos direktorius ar jo įgaliotas asmuo. Sprendimas dėl socialinių paslaugų teikimo nutraukimo p</text:span><text:span text:style-name="T691">riimamas, kai paslaugas teikianti įstaiga pateikia siūlymą nutraukti socialinių paslaugų teikimą arba pats asmuo, jo globėjas, rūpintojas,<text:s/></text:span><text:span text:style-name="T692"><text:s/>nurodomas asmens (vieno iš suaugusių šeimos narių) vardas, pavardė, priežastys, dėl kurių siūloma/prašoma asmeniui (</text:span><text:span text:style-name="T693">šeimai) nutraukti socialinių paslaugų teikimą), pagal įvertintą asmens (šeimos) socialinių paslaugų poreikį (pateikiama socialinių paslaugų poreikio vertinimo formos ar (ir) socialinės globos poreikio vertinimo formos kopija), socialinio darbuotojo, nustač</text:span><text:span text:style-name="T694">iusio asmens (šeimos) socialinių paslaugų poreikį, teikimu priima sprendimą dėl socialinių paslaugų asmeniui (šeimai) teikimo nutraukimo. Šis sprendimas priimamas vadovaujantis socialinio darbuotojo išvada (pateikiama socialinių paslaugų poreikio vertinimo</text:span><text:span text:style-name="T695"><text:s/>formoje ir (ar) socialinės globos vertinimo formoje), kad socialinių paslaugų teikimo nutraukimas atitinka asmens (šeimos) socialinių paslaugų poreikius ir interesus, bei rekomendacijomis dėl socialinių paslaugų tęstinumo pagal nustatytą asmens (šeimos) s</text:span><text:span text:style-name="T696">ocialinių paslaugų poreikį, jeigu asmeniui (šeimai) jų reikia. Jeigu socialinio darbuotojo išvadoje nurodoma, kad socialinės paslaugos asmeniui (šeimai) reikalingos, priėmus sprendimą nutraukti vienų socialinių paslaugų teikimą, priimamas sprendimas dėl ki</text:span><text:span text:style-name="T697">tų socialinių paslaugų skyrimo <text:s/>pagal asmeniui (šeimai) nustatytus socialinių paslaugų poreikius, šio aprašo nustatyta tvarka.<text:s/></text:span><text:span text:style-name="T698">Paslaugų gavėjui mirus, be atskiro sprendimo, tik duomenis suvedus į SPIS, socialinių paslaugų teikimas nutraukiamas gavus inform</text:span><text:span text:style-name="T699">aciją apie mirties faktą.</text:span></text:p>
      <text:p text:style-name="P700">Punkto pakeitimai:</text:p>
      <text:p text:style-name="P701"><text:span text:style-name="T702">Nr.<text:s/></text:span><text:a xlink:href="https://www.e-tar.lt/portal/legalAct.html?documentId=1c415180513611edbc04912defe897d1" office:target-frame-name="_top" xlink:show="replace"><text:span text:style-name="T703">T-305</text:span></text:a><text:span text:style-name="T704">, 2022-10-21, paskelbta TAR 2022-10-21, i. k. 2022-21402</text:span></text:p>
      <text:p text:style-name="Normal"/>
      <text:p text:style-name="P705"><text:span text:style-name="T706">49</text:span><text:span text:style-name="T707">.Socialinės paramos skyrius gavęs informaciją iš socialines paslaugas teikiančios įstaigos, priima sprendimą nutraukti socialinių paslaugų teikimą nuo informacijos gavimo dienos. Sprendimą pasirašo<text:s/></text:span><text:span text:style-name="T708">savivaldybės administracijos direktorius ar jo įgaliotas a</text:span><text:span text:style-name="T709">smuo</text:span><text:span text:style-name="T710">.<text:s/></text:span><text:span text:style-name="T711">Jeigu socialinio darbuotojo išvadoje nurodoma, kad socialinės paslaugos asmeniui (šeimai) reikalingos, priėmus sprendimą nutraukti vienų socialinių paslaugų teikimą, priimamas sprendimas dėl kitų socialinių paslaugų skyrimo pagal asmeniui (šeimai) nu</text:span><text:span text:style-name="T712">statytus socialinių paslaugų poreikius vadovaujantis šio aprašo nustatyta tvarka.</text:span></text:p>
      <text:p text:style-name="P713"><text:span text:style-name="T714">50</text:span><text:span text:style-name="T715">.<text:s/></text:span>Socialiniai darbuotojai asmeniškai atsako už tinkamą, aprašo nustatyta tvarka<text:s/><text:span text:style-name="T716">atliktą, asmens (šeimos) socialinių paslaugų poreikio vertinimą ir nustatymą bei išvadų<text:s/></text:span><text:span text:style-name="T717">pateikimą.</text:span></text:p>
      <text:p text:style-name="P718"><text:span text:style-name="T719">51</text:span><text:span text:style-name="T720">. Kiekvieno mėnesio pradžioje, iki 10 d. socialines paslaugas teikianti įstaiga raštu informuoja savivaldybės administracijos Socialinės paramos skyrių, apie priimtus sprendimus.</text:span></text:p>
      <text:p text:style-name="P721"><text:span text:style-name="T722">52</text:span><text:span text:style-name="T723">. Savivaldybės administracijos Socialinės paramos skyr</text:span><text:span text:style-name="T724">ius, susipažinęs su pateiktomis išvadomis, turi teisę nesutikti ir reikalauti papildomų dokumentų.</text:span></text:p>
      <text:p text:style-name="P725"><text:span text:style-name="T726">53</text:span><text:span text:style-name="T727">. Paaiškėjus, kad asmuo, besikreipiantis dėl socialinių paslaugų (vienas iš suaugusių šeimos narių, jo globėjas, rūpintojas), sąmoningai pateikė neteis</text:span><text:span text:style-name="T728">ingą informaciją socialinių paslaugų poreikiui nustatyti arba dirbtinai pablogino sąlygas, norėdamas gauti socialines paslaugas, socialinių paslaugų teikimas gali būti sustabdytas arba nutrauktas.</text:span></text:p>
      <text:p text:style-name="P729"><text:span text:style-name="T730">54</text:span><text:span text:style-name="T731">.<text:s/></text:span><text:span text:style-name="T732">Priėmus sprendimą dėl socialinių paslaugų asmeniui<text:s/></text:span><text:span text:style-name="T733">(šeimai) skyrimo, užpildoma sprendimo dėl socialinių paslaugų asmeniui (šeimai) skyrimo SP-9 forma, patvirtinta Lietuvos Respublikos socialinės apsaugos ir darbo ministro 2005 m. birželio 27 d. įsakymu Nr. A1-183<text:s/></text:span><text:span text:style-name="T734">„</text:span><text:span text:style-name="T735">Dėl kai kurių socialinei paramai gauti rei</text:span><text:span text:style-name="T736">kalingų formų patvirtinimo“.</text:span></text:p>
      <text:p text:style-name="P737"><text:span text:style-name="T738">55</text:span><text:span text:style-name="T739">. Sprendimo dėl socialinių paslaugų asmeniui (šeimai) skyrimo kopija per 3 darbo dienas nuo jo priėmimo dienos įteikiama (išsiunčiama) asmeniui</text:span><text:span text:style-name="T740">.</text:span><text:span text:style-name="T741"><text:s/></text:span><text:span text:style-name="T742">Sprendimo originalas įsegamas į asmens bylą, kuri perduodama socialines pasl</text:span><text:span text:style-name="T743">augas teikiančiai įstaigai.<text:s/></text:span></text:p>
      <text:p text:style-name="P744"><text:span text:style-name="T745">56</text:span><text:span text:style-name="T746">.<text:s/></text:span><text:span text:style-name="T747">Savivaldybė, priėmusi sprendimą skirti asmeniui ilgalaikę socialinę globą valstybės Globos namuose, ne vėliau kaip per 3 darbo dienas, gavusi asmens (globėjo, rūpintojo) sutikimą, šio sprendimo kopiją ir dokumentų, nuro</text:span><text:span text:style-name="T748">dytų tvarkos aprašo 2 priedo 2 ir 4 punktuose, kopijas pateikia:</text:span></text:p>
      <text:p text:style-name="P749"><text:span text:style-name="T750">56.1</text:span><text:span text:style-name="T751">. dėl likusių be tėvų globos vaikų, vaikų su negalia – Tarnybai;</text:span></text:p>
      <text:p text:style-name="P752"><text:span text:style-name="T753">56.2</text:span><text:span text:style-name="T754">. dėl senyvo amžiaus asmenų, suaugusių asmenų su negalia – Departamentui.<text:s/></text:span></text:p>
      <text:p text:style-name="P755"><text:span text:style-name="T756">57</text:span><text:span text:style-name="T757">.<text:s/></text:span><text:span text:style-name="T758">Savivaldybė, priėmusi spren</text:span><text:span text:style-name="T759">dimą dėl trumpalaikės socialinės globos asmeniui skyrimo, ne vėliau kaip per 3 darbo dienas pateikia šio sprendimo kopiją ir dokumentų, nurodytų tvarkos aprašo 2 priedo 1–6 punktuose, kopijas Globos namams, kurie teiks asmeniui trumpalaikę socialinę globą.</text:span></text:p>
      <text:p text:style-name="P760"/>
      <text:p text:style-name="P761"><text:span text:style-name="T762">VI</text:span><text:span text:style-name="T763"><text:s/>SKYRIUS</text:span></text:p>
      <text:p text:style-name="P764"><text:span text:style-name="T765">ASMENS SIUNTIMAS Į SOCIALINĖS GLOBOS NAMUS</text:span></text:p>
      <text:p text:style-name="P766"/>
      <text:p text:style-name="P767"><text:span text:style-name="T768">58</text:span><text:span text:style-name="T769">. Asmuo siunčiamas į globos namus ilgalaikei ir trumpalaikei socialinei globai, vadovaujantis savivaldybės administracijos direktoriaus ar jo įgalioto asmens priimtu sprendimu dėl<text:s/></text:span><text:span text:style-name="T770">socialinės globos asmeniui skyrimo globos namuose.</text:span></text:p>
      <text:p text:style-name="P771"><text:span text:style-name="T772">59</text:span><text:span text:style-name="T773">. Globos namai, į kuriuos siunčiamas asmuo, yra parenkami pagal galimybes atsižvelgiant į asmens (globėjo, rūpintojo) pageidavimą. Apgyvendinant asmenis specialiuosiuose globos namuose, pirmenybė<text:s/></text:span><text:span text:style-name="T774">teikiama tikslinių grupių, kurioms šie globos namai yra skirti, asmenims.</text:span></text:p>
      <text:p text:style-name="P775">60.<text:s/><text:span text:style-name="T776">Sprendimas dėl socialinės globos asmeniui skyrimo nepriimamas, jei asmuo, apgyvendintas valstybės biudžeto finansuojamoje įstaigoje iki 2007 m. sausio 1 d., pereina į kitus v</text:span><text:span text:style-name="T777">alstybės globos namus ar į juos sugrįžta iš kitų įstaigų. Šie asmenys valstybės globos namuose apgyvendinami Tarnybos arba Departamento siuntimu. Tarnybai arba Departamentui pateikiamas asmens laisvos formos prašymas apsigyventi valstybės globos namuose (n</text:span><text:span text:style-name="T778">urodoma asmens vardas, pavardė, gimimo data, įstaigos, kurioje nori apsigyventi pavadinimas, motyvas kodėl nori joje apsigyventi), dokumentas, patvirtinantis, kad asmuo apgyvendintas valstybės biudžeto finansuojamoje įstaigoje iki 2007 m. sausio 1 d., ir (</text:span><text:span text:style-name="T779">tvarkos aprašo 2 priedo 2 ir 4 punktuose) nurodytų dokumentų kopijos.<text:s/></text:span></text:p>
      <text:p text:style-name="P780">61.<text:s/><text:span text:style-name="T781">Prieš apgyvendinant asmenį, kuriam skirta ilgalaikė socialinė globa, globos namuose, išrašomas asmens siuntimas į globos namus (toliau – siuntimas, aprašo priedas). Jei priimtas</text:span><text:span text:style-name="T782"><text:s/>sprendimas dėl ilgalaikės socialinės globos ne valstybės globos namuose, siuntimą išrašo Socialinės paramos skyriaus vedėjas, vadovaujantis savivaldybės administracijos direktoriaus ar jo įgalioto asmens sprendimu dėl socialinės globos paslaugų skyrimo, j</text:span><text:span text:style-name="T783">ei priimtas sprendimas dėl ilgalaikės socialinės globos valstybės globos namuose, siuntimą išrašo Tarnyba arba Departamentas. Siuntime nurodomas siuntimo pagrindas (sprendimo data ir numeris arba asmens prašymas aprašo 60 punkte nurodytu atveju), į globos<text:s/></text:span><text:span text:style-name="T784">namus siunčiamo asmens vardas, pavardė, gimimo data, globos namų pavadinimas. Siuntimas į globos namus, dėl kurių veiklos yra priimtas sprendimas panaikinti licencijos galiojimą ar kurių veiklos licencijos galiojimas yra sustabdytas, negali būti išrašomas<text:s/></text:span><text:span text:style-name="T785">tol, kol licencijos galiojimo sustabdymas nepanaikinamas. Siuntimas išrašomas atsiradus laisvai vietai globos namuose.</text:span></text:p>
      <text:p text:style-name="P786"><text:span text:style-name="T787">62</text:span><text:span text:style-name="T788">. Siuntimas per 3 darbo dienas nuo jo išrašymo dienos pateikiamas (išsiunčiamas) asmeniui (globėjui, rūpintojui). Siuntimo kopija p</text:span><text:span text:style-name="T789">ateikiama (išsiunčiama) globos namams, į kuriuos asmuo siunčiamas. Tarnybos arba Departamento siuntimo kopija pateikiama (išsiunčiama) savivaldybei, priėmusiai sprendimą dėl socialinės globos asmeniui skyrimo.</text:span></text:p>
      <text:p text:style-name="P790"><text:span text:style-name="T791">63</text:span><text:span text:style-name="T792">. Išrašytas siuntimas galioja 30 kalendo</text:span><text:span text:style-name="T793">rinių dienų nuo jo pateikimo (išsiuntimo) asmeniui (globėjui, rūpintojui) dienos. Institucija, išrašiusi siuntimą, gali galiojimo terminą pratęsti, jeigu asmuo (globėjas, rūpintojas) raštu pateikia objektyvias priežastis, dėl kurių jis per nurodytą laiką n</text:span><text:span text:style-name="T794">egali apsigyventi globos namuose.</text:span></text:p>
      <text:p text:style-name="P795"><text:span text:style-name="T796">64</text:span><text:span text:style-name="T797">. Jeigu asmuo neapsigyvena globos namuose per siuntimo galiojimo terminą, siuntimas pripažįstamas netekusiu galios.</text:span></text:p>
      <text:p text:style-name="P798"><text:span text:style-name="T799">65</text:span><text:span text:style-name="T800">. Savivaldybė surenka asmens bylos dokumentus (tvarkos aprašo 2 priedas) ir parengia asmens by</text:span><text:span text:style-name="T801">lą. Ši byla pateikiama globos namams ne vėliau kaip asmens apgyvendinimo dieną, bylos kopija lieka Socialinės paramos skyriuje.</text:span></text:p>
      <text:p text:style-name="P802"><text:span text:style-name="T803">66</text:span><text:span text:style-name="T804">. Jei Globos namuose yra laisvų vietų ar juose apgyvendinamas likęs be tėvų globos vaikas, socialinę riziką patiriantis va</text:span><text:span text:style-name="T805">ikas, siuntimas išrašomas ne vėliau kaip per 3 darbo dienas nuo sprendimo dėl socialinės globos skyrimo priėmimo dienos, o jei siuntimą išrašo Tarnyba – ne vėliau kaip per 3 darbo dienas nuo sprendimo dėl socialinės globos skyrimo ir visų aprašo 65 punkte<text:s/></text:span><text:span text:style-name="T806">nurodytų tinkamai parengtų asmens bylos dokumentų gavimo dienos.<text:s/></text:span></text:p>
      <text:p text:style-name="P807"><text:span text:style-name="T808">67</text:span><text:span text:style-name="T809">. Jei globos namuose nėra laisvų vietų, asmuo yra įrašomas į savivaldybės eilę ilgalaikei socialinei globai gauti, o jei asmeniui skirta ilgalaikė socialinė globa valstybės globos namu</text:span><text:span text:style-name="T810">ose – į asmenų eilę ilgalaikei socialinei globai gauti valstybės globos namuose, kurią sudaro ir tvarko Departamentas arba Tarnyba (likusių be tėvų globos vaikų ir vaikų su negalia). Eilėje laukiančiam asmeniui sprendimą priėmusi savivaldybė turi siūlyti t</text:span><text:span text:style-name="T811">eikti alternatyvias socialines paslaugas, geriausiai atitinkančias asmens poreikius.</text:span></text:p>
      <text:p text:style-name="P812"><text:span text:style-name="T813">68</text:span><text:span text:style-name="T814">. Savivaldybės asmenų eilė ilgalaikei socialinei globai gauti sudaroma pagal sprendimų dėl socialinės globos skyrimo priėmimo datą. Jeigu sprendimai skirti socialinę</text:span><text:span text:style-name="T815"><text:s/>globą priimami tą pačią dieną dėl kelių asmenų, atsižvelgiama ir į prašymo pateikimo datą.</text:span></text:p>
      <text:p text:style-name="P816"><text:span text:style-name="T817">69</text:span><text:span text:style-name="T818">. Asmenį globos namuose be eilės galima apgyvendinti komisijos teikimu skubos tvarka (nesuteikus reikiamos pagalbos asmeniui kiltų didelis pavojus jo sveikata</text:span><text:span text:style-name="T819">i ir gyvybei), išskyrus atvejus, kai asmuo apgyvendinamas valstybės globos namuose. Valstybės globos namuose be eilės asmuo gali būti apgyvendinamas trumpalaikei socialinei globai gauti.<text:s/></text:span></text:p>
      <text:p text:style-name="P820"><text:span text:style-name="T821">70</text:span><text:span text:style-name="T822">. Asmenų eilė ilgalaikei socialinei globai gauti valstybės glo</text:span><text:span text:style-name="T823">bos namuose sudaroma pagal savivaldybių sprendimų dėl ilgalaikės socialinės globos skyrimo valstybės globos namuose ir visų aprašo 57 punkte nurodytų tinkamai parengtų asmens bylos dokumentų gavimo Departamente arba Tarnyboje datą.<text:s/></text:span></text:p>
      <text:p text:style-name="P824"><text:span text:style-name="T825">71</text:span><text:span text:style-name="T826">. Jei tą pačią di</text:span><text:span text:style-name="T827">eną gaunami kelių savivaldybių sprendimai dėl socialinės globos skyrimo valstybės globos namuose, sudarant eilę atsižvelgiama į šių sprendimų priėmimo datą, jei tą pačią dieną gaunami keli savivaldybių sprendimai, priimti tą pačią dieną – į jų registracijo</text:span><text:span text:style-name="T828">s Tarnyboje ar Departamente eilės numerį, o jei tą pačią dieną gaunami keli vienos savivaldybės sprendimai, priimti tą pačią dieną – į savivaldybės sprendimo registracijos eilės numerį.<text:s/></text:span></text:p>
      <text:p text:style-name="P829"><text:span text:style-name="T830">72</text:span><text:span text:style-name="T831">. Atsiradus aplinkybėms, dėl kurių asmuo, įrašytas į eilę<text:s/></text:span><text:span text:style-name="T832">ilgalaikei socialinei globai gauti valstybės Globos namuose ar kuriam išduotas siuntimas, per Aprašo 63 punkte nustatytą laiką nebus apgyvendinamas šiuose globos namuose, sprendimą dėl socialinės globos asmeniui skyrimo priėmusi savivaldybės administracija</text:span><text:span text:style-name="T833"><text:s/>per 3 darbo dienas nuo šių aplinkybių sužinojimo dienos privalo raštu informuoti Departamentą arba Tarnybą (nurodoma asmens vardas, pavardė, gimimo data, aplinkybės, dėl kurių asmuo negali apsigyventi globos namuose per nustatytą laiką).</text:span></text:p>
      <text:p text:style-name="P834"><text:span text:style-name="T835">73</text:span><text:span text:style-name="T836">. Vienas as</text:span><text:span text:style-name="T837">muo gali būti įrašytas tik į vieną eilę ilgalaikei socialinei globai gauti.</text:span></text:p>
      <text:p text:style-name="P838"/>
      <text:p text:style-name="P839"><text:span text:style-name="T840">VII</text:span><text:span text:style-name="T841"><text:s/>SKYRIUS</text:span></text:p>
      <text:p text:style-name="P842"><text:span text:style-name="T843">INFORMACIJOS TEIKIMAS IR SAUGOJIMAs<text:s/></text:span></text:p>
      <text:p text:style-name="P844"/>
      <text:p text:style-name="P845"><text:span text:style-name="T846">74</text:span><text:span text:style-name="T847">.<text:s/></text:span><text:span text:style-name="T848">Savivaldybė savo interneto svetainėje skelbia informaciją apie savivaldybės teikiamas socialines paslaugas: viešina</text:span><text:span text:style-name="T849"><text:s/>informaciją apie visas jos teritorijoje veikiančias socialinių paslaugų įstaigas, neatsižvelgdama į jų pavaldumą (nurodomi įstaigų pavadinimai, kontaktiniai telefono ryšio numeriai ir elektroninio pašto adresai pasiteirauti), šiose įstaigose teikiamas soc</text:span><text:span text:style-name="T850">ialines paslaugas (pateikiamas teikiamų paslaugų sąrašas), šių paslaugų kainas ir numatytą (planinį) vietų skaičių, laisvas vietas.</text:span></text:p>
      <text:p text:style-name="P851"><text:span text:style-name="T852">75</text:span><text:span text:style-name="T853">. Duomenys apie gyventojams skirtas, teikiamas, nutrauktas, sustabdytas ir neskirtas (nurodydamos jų neskyrimo priežas</text:span><text:span text:style-name="T854">tis) socialines paslaugas teikiami Socialinės paramos šeimai informacinėje sistemoje (toliau – SPIS).<text:s/></text:span></text:p>
      <text:p text:style-name="P855">76.<text:s/><text:span text:style-name="T856">Socialinių paslaugų įstaigoje informacija apie asmenį (šeimą) (apie asmeniui teikiamas socialines ir kitas paslaugas, asmens savijautą, sveikatos būklę, pasiektus rezultatus, paslaugų poreikių pokyčius ir pan.) socialinių paslaugų teikimo laikotarpiu kaupi</text:span><text:span text:style-name="T857">ama ir saugoma asmens byloje. Joje taip pat saugoma informacija, nurodyta tvarkos aprašo 2 priede.<text:s/></text:span></text:p>
      <text:p text:style-name="P858"/>
      <text:p text:style-name="P859"><text:span text:style-name="T860">VIII</text:span><text:span text:style-name="T861"><text:s/>SKYRIUS</text:span></text:p>
      <text:p text:style-name="P862"><text:span text:style-name="T863">SKUNDŲ NAGRINĖJIMAS</text:span></text:p>
      <text:p text:style-name="P864"/>
      <text:p text:style-name="P865">77.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866">78.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867">79. Socialinių paslaugų priežiūros departamentas per 20 darbo dienų nuo skundo gavimo dienos skundą išnagrinėja.</text:p>
      <text:p text:style-name="P868">80. Nustatęs pažeidimus dėl asmens socialinių paslaugų, finansuojamų iš valstybės biudžeto specialių tikslinių dotacijų savivaldybių<text:s/>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869">81. Gavęs Socialinių paslaugų priežiūros departamento kreipimąsi dėl trūkumų, nurodytų aprašo 80 punkte, pašalinimo, savivaldybės administracijos direktorius ne vėliau nei per 20 darbo dienų nuo šio kreipimosi gavimo dienos užtikrina, kad nurodyti trūkumai būtų pašalinti.</text:p>
      <text:p text:style-name="P870">82. Ginčai dėl savivaldybės institucijos, Tarnybos, Departamento ar Socialinių paslaugų priežiūros departamento priimtų sprendimų<text:s/>(neveikimo) nagrinėjami Administracinių bylų teisenos įstatymo nustatyta tvarka.</text:p>
      <text:p text:style-name="P871"><text:span text:style-name="T872">______________________________</text:span></text:p>
      <text:p text:style-name="P873"/>
      <text:p text:style-name="P874"/>
      <text:p text:style-name="P875"><text:span text:style-name="T876">Pakeitimai:</text:span></text:p>
      <text:p text:style-name="P877"/>
      <text:p text:style-name="P878"><text:span text:style-name="T879">1.</text:span></text:p>
      <text:p text:style-name="P880"><text:span text:style-name="T881">Šakių rajono savivaldybės taryba, Sprendimas</text:span></text:p>
      <text:p text:style-name="P882"><text:span text:style-name="T883">Nr.<text:s/></text:span><text:a xlink:href="https://www.e-tar.lt/portal/legalAct.html?documentId=23af5c204e8311ec862fdcbc8b3e3e05" office:target-frame-name="_top" xlink:show="replace"><text:span text:style-name="T884">T-319</text:span></text:a><text:span text:style-name="T885">, 2021-11-25, paskelbta TAR 2021-11-26, i. k. 2021-24380</text:span></text:p>
      <text:p text:style-name="P886"><text:span text:style-name="T887">Dėl Šakių rajono savivaldybės tarybos 2021 m. gegužės 28 d. sprendimo Nr. T-164 „Dėl asmens (šeimos) socialinių paslaugų poreikio nustatymo ir skyrimo Šakių rajono sav</text:span><text:span text:style-name="T888">ivaldybėje tvarkos aprašo patvirtinimo“ pakeitimo</text:span></text:p>
      <text:p text:style-name="P889"/>
      <text:p text:style-name="P890"><text:span text:style-name="T891">2.</text:span></text:p>
      <text:p text:style-name="P892"><text:span text:style-name="T893">Šakių rajono savivaldybės taryba, Sprendimas</text:span></text:p>
      <text:p text:style-name="P894"><text:span text:style-name="T895">Nr.<text:s/></text:span><text:a xlink:href="https://www.e-tar.lt/portal/legalAct.html?documentId=1c415180513611edbc04912defe897d1" office:target-frame-name="_top" xlink:show="replace"><text:span text:style-name="T896">T-305</text:span></text:a><text:span text:style-name="T897">, 2022-10-21, paskelbta TAR 2022-10-21, i. k. 2022</text:span><text:span text:style-name="T898">-21402</text:span></text:p>
      <text:p text:style-name="P899"><text:span text:style-name="T900">Dėl Šakių rajono savivaldybės tarybos 2021 m. gegužės 28 d. sprendimo Nr. T-164 „Dėl asmens (šeimos) socialinių paslaugų poreikio nustatymo ir skyrimo Šakių rajono savivaldybėje tvarkos aprašo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6"><text:page-number text:fixed="false">3</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8T08:46:00Z</meta:creation-date>
    <dc:date>2023-06-28T08:46:00Z</dc:date>
    <meta:print-date>2021-05-17T11:02:00Z</meta:print-date>
    <meta:template xlink:href="Normal.dotm" xlink:type="simple"/>
    <meta:editing-cycles>2</meta:editing-cycles>
    <meta:editing-duration>PT0S</meta:editing-duration>
    <meta:document-statistic meta:page-count="16" meta:paragraph-count="748" meta:word-count="7408" meta:character-count="59851" meta:row-count="2312" meta:non-whitespace-character-count="53191"/>
  </office:meta>
</office:document-meta>
</file>