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line-height="115%"/>
      <style:text-properties fo:font-weight="bold" style:font-weight-asian="bold" fo:font-size="4pt" style:font-size-asian="4pt"/>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keep-with-next="alway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line-height="115%">
        <style:tab-stops>
          <style:tab-stop style:type="left" style:position="4.725in"/>
        </style:tab-stops>
      </style:paragraph-properties>
      <style:text-properties fo:font-weight="bold" style:font-weight-asian="bold"/>
    </style:style>
    <style:style style:name="P17" style:parent-style-name="Normal" style:family="paragraph">
      <style:paragraph-properties fo:text-align="center" fo:line-height="115%">
        <style:tab-stops>
          <style:tab-stop style:type="left" style:position="4.7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size="10pt" style:font-size-asian="10pt"/>
    </style:style>
    <style:style style:name="P20" style:parent-style-name="Normal" style:family="paragraph">
      <style:paragraph-properties fo:text-align="center" fo:line-height="115%">
        <style:tab-stops>
          <style:tab-stop style:type="left" style:position="4.725in"/>
        </style:tab-stops>
      </style:paragraph-properties>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fo:text-align="justify" fo:line-height="115%"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font-size="10pt" style:font-size-asian="10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15%" fo:margin-left="2.7in" fo:text-indent="0.6645in" style:page-number="1">
        <style:tab-stops>
          <style:tab-stop style:type="left" style:position="-1.8375in"/>
        </style:tab-stops>
      </style:paragraph-properties>
      <style:text-properties fo:color="#000000" style:font-size-complex="12pt"/>
    </style:style>
    <style:style style:name="P57"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58"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59" style:parent-style-name="Normal" style:family="paragraph">
      <style:paragraph-properties fo:line-height="115%" fo:margin-left="2.7in" fo:text-indent="0.6645in">
        <style:tab-stops>
          <style:tab-stop style:type="left" style:position="-1.8375in"/>
        </style:tab-stops>
      </style:paragraph-properties>
      <style:text-properties fo:color="#000000" style:font-size-complex="12pt"/>
    </style:style>
    <style:style style:name="P60" style:parent-style-name="Normal" style:family="paragraph">
      <style:paragraph-properties fo:text-align="center" fo:line-height="115%">
        <style:tab-stops>
          <style:tab-stop style:type="left" style:position="0.8625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line-height="115%">
        <style:tab-stops>
          <style:tab-stop style:type="left" style:position="0.8625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align="center" fo:line-height="115%">
        <style:tab-stops>
          <style:tab-stop style:type="left" style:position="0.8625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line-height="115%" fo:text-indent="0.043in">
        <style:tab-stops>
          <style:tab-stop style:type="left" style:position="0.8625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86"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87" style:parent-style-name="Normal" style:family="paragraph">
      <style:paragraph-properties fo:text-align="justify" fo:line-height="115%" fo:text-indent="0.5in">
        <style:tab-stops>
          <style:tab-stop style:type="left" style:position="0.5in"/>
          <style:tab-stop style:type="left" style:position="0.6895in"/>
          <style:tab-stop style:type="left" style:position="1.0833in"/>
        </style:tab-stops>
      </style:paragraph-properties>
    </style:style>
    <style:style style:name="P88" style:parent-style-name="Normal" style:family="paragraph">
      <style:paragraph-properties fo:text-align="justify" fo:line-height="115%" fo:text-indent="0.5in">
        <style:tab-stops>
          <style:tab-stop style:type="left" style:position="0.5in"/>
        </style:tab-stops>
      </style:paragraph-properties>
    </style:style>
    <style:style style:name="P89" style:parent-style-name="Normal" style:family="paragraph">
      <style:paragraph-properties fo:text-align="justify" fo:line-height="115%" fo:text-indent="0.5in">
        <style:tab-stops>
          <style:tab-stop style:type="left" style:position="0.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9013in">
        <style:tab-stops>
          <style:tab-stop style:type="left" style:position="0.8625in"/>
        </style:tab-stops>
      </style:paragraph-properties>
    </style:style>
    <style:style style:name="P112" style:parent-style-name="Normal" style:family="paragraph">
      <style:paragraph-properties fo:text-align="center" fo:line-height="115%">
        <style:tab-stops>
          <style:tab-stop style:type="left" style:position="0.8625in"/>
        </style:tab-stops>
      </style:paragraph-properties>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fo:line-height="115%" fo:text-indent="0.043in">
        <style:tab-stops>
          <style:tab-stop style:type="left" style:position="0.8625in"/>
        </style:tab-stops>
      </style:paragraph-properties>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fo:line-height="115%">
        <style:tab-stops>
          <style:tab-stop style:type="left" style:position="0.8625in"/>
        </style:tab-stops>
      </style:paragraph-properties>
      <style:text-properties fo:font-weight="bold" style:font-weight-asian="bold" style:font-weight-complex="bold" fo:color="#000000" style:font-size-complex="12pt"/>
    </style:style>
    <style:style style:name="P118" style:parent-style-name="Normal" style:family="paragraph">
      <style:paragraph-properties fo:text-align="justify" fo:line-height="115%" fo:text-indent="0.5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tab-stops>
          <style:tab-stop style:type="left" style:position="0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tab-stops>
          <style:tab-stop style:type="left" style:position="0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center" fo:line-height="115%">
        <style:tab-stops>
          <style:tab-stop style:type="left" style:position="0.909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fo:line-height="115%"/>
      <style:text-properties fo:font-weight="bold" style:font-weight-asian="bold"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00"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5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15%" fo:margin-left="0.6444in">
        <style:tab-stops/>
      </style:paragraph-properties>
      <style:text-properties fo:color="#000000" style:font-size-complex="12pt"/>
    </style:style>
    <style:style style:name="P270" style:parent-style-name="Normal" style:family="paragraph">
      <style:paragraph-properties fo:text-align="justify" fo:line-height="115%" fo:text-indent="0.5in">
        <style:tab-stops>
          <style:tab-stop style:type="left" style:position="0.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in">
        <style:tab-stops>
          <style:tab-stop style:type="left" style:position="0.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5in">
        <style:tab-stops>
          <style:tab-stop style:type="left" style:position="0.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in">
        <style:tab-stops>
          <style:tab-stop style:type="left" style:position="0.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in">
        <style:tab-stops>
          <style:tab-stop style:type="left" style:position="0.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5in">
        <style:tab-stops>
          <style:tab-stop style:type="left" style:position="0.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5in">
        <style:tab-stops>
          <style:tab-stop style:type="left" style:position="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5in">
        <style:tab-stops>
          <style:tab-stop style:type="left" style:position="0.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in">
        <style:tab-stops>
          <style:tab-stop style:type="left" style:position="0.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in">
        <style:tab-stops>
          <style:tab-stop style:type="left" style:position="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tab-stops>
          <style:tab-stop style:type="left" style:position="0.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5in">
        <style:tab-stops>
          <style:tab-stop style:type="left" style:position="0.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5in">
        <style:tab-stops>
          <style:tab-stop style:type="left" style:position="0.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5in">
        <style:tab-stops>
          <style:tab-stop style:type="left" style:position="0.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in">
        <style:tab-stops>
          <style:tab-stop style:type="left" style:position="0.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in">
        <style:tab-stops>
          <style:tab-stop style:type="left" style:position="0.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43in">
        <style:tab-stops>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name-asian="Lucida Sans Unicode" style:font-size-complex="12pt" style:language-asian="ar" style:country-asian="SA"/>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style:font-size-complex="12pt" style:language-asian="ar" style:country-asian="SA"/>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name-asian="Lucida Sans Unicode" style:language-asian="ar" style:country-asian="SA"/>
    </style:style>
    <style:style style:name="T359" style:parent-style-name="DefaultParagraphFont" style:family="text">
      <style:text-properties style:font-name-asian="Lucida Sans Unicode" style:language-asian="ar" style:country-asian="SA"/>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Lucida Sans Unicode"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in">
        <style:tab-stops>
          <style:tab-stop style:type="left" style:position="0.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15%">
        <style:tab-stops>
          <style:tab-stop style:type="left" style:position="0.5in"/>
        </style:tab-stops>
      </style:paragraph-properties>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weight-complex="bold" fo:text-transform="uppercase" fo:color="#000000" style:font-size-complex="12pt"/>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widows="0" fo:orphans="0" fo:text-align="justify" fo:line-height="115%" fo:margin-left="0.5in">
        <style:tab-stops>
          <style:tab-stop style:type="left" style:position="0.409in"/>
        </style:tab-stops>
      </style:paragraph-properties>
      <style:text-properties fo:font-weight="bold" style:font-weight-asian="bold" style:font-weight-complex="bold" style:font-size-complex="12pt"/>
    </style:style>
    <style:style style:name="P457"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77" style:parent-style-name="DefaultParagraphFont" style:family="text">
      <style:text-properties style:font-name-asian="Lucida Sans Unicode" style:language-asian="ar" style:country-asian="SA"/>
    </style:style>
    <style:style style:name="T478" style:parent-style-name="DefaultParagraphFont" style:family="text">
      <style:text-properties style:font-name-asian="Lucida Sans Unicode" style:language-asian="ar" style:country-asian="SA"/>
    </style:style>
    <style:style style:name="T479" style:parent-style-name="DefaultParagraphFont" style:family="text">
      <style:text-properties style:font-name-asian="Lucida Sans Unicode" style:language-asian="ar" style:country-asian="SA"/>
    </style:style>
    <style:style style:name="P480" style:parent-style-name="Normal" style:family="paragraph">
      <style:paragraph-properties fo:widows="0" fo:orphans="0" fo:text-align="justify" style:vertical-align="baseline" fo:line-height="115%" fo:text-indent="0.5in">
        <style:tab-stops>
          <style:tab-stop style:type="left" style:position="0.909in"/>
        </style:tab-stops>
      </style:paragraph-properties>
      <style:text-properties fo:hyphenate="false"/>
    </style:style>
    <style:style style:name="T481" style:parent-style-name="DefaultParagraphFont" style:family="text">
      <style:text-properties style:font-name-asian="Lucida Sans Unicode" style:font-size-complex="12pt" style:language-asian="ar" style:country-asian="SA"/>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asian="Lucida Sans Unicode" style:language-asian="ar" style:country-asian="SA"/>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Lucida Sans Unicode" style:language-asian="ar" style:country-asian="SA"/>
    </style:style>
    <style:style style:name="T506" style:parent-style-name="DefaultParagraphFont" style:family="text">
      <style:text-properties style:font-name-asian="Lucida Sans Unicode" style:language-asian="ar" style:country-asian="SA"/>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name-asian="Lucida Sans Unicode" style:language-asian="ar" style:country-asian="SA"/>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asian="Lucida Sans Unicode" style:language-asian="ar" style:country-asian="SA"/>
    </style:style>
    <style:style style:name="T524" style:parent-style-name="DefaultParagraphFont" style:family="text">
      <style:text-properties fo:color="#000000"/>
    </style:style>
    <style:style style:name="T525" style:parent-style-name="DefaultParagraphFont" style:family="text">
      <style:text-properties style:font-name-asian="Lucida Sans Unicode" style:font-size-complex="12pt" style:language-asian="ar" style:country-asian="SA"/>
    </style:style>
    <style:style style:name="T526" style:parent-style-name="DefaultParagraphFont" style:family="text">
      <style:text-properties style:font-name-asian="Lucida Sans Unicode" style:font-size-complex="12pt" style:language-asian="ar" style:country-asian="SA"/>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fo:color="#000000"/>
    </style:style>
    <style:style style:name="T533" style:parent-style-name="DefaultParagraphFont" style:family="text">
      <style:text-properties style:font-name-asian="Calibri"/>
    </style:style>
    <style:style style:name="T534" style:parent-style-name="DefaultParagraphFont" style:family="text">
      <style:text-properties style:font-name-asian="Lucida Sans Unicode" style:language-asian="ar" style:country-asian="SA"/>
    </style:style>
    <style:style style:name="T535" style:parent-style-name="DefaultParagraphFont" style:family="text">
      <style:text-properties style:font-name-asian="Lucida Sans Unicode" style:language-asian="ar" style:country-asian="SA"/>
    </style:style>
    <style:style style:name="P536" style:parent-style-name="Normal" style:family="paragraph">
      <style:paragraph-properties fo:widows="0" fo:orphans="0" fo:text-align="justify" fo:line-height="115%" fo:text-indent="0.5in">
        <style:tab-stops>
          <style:tab-stop style:type="left" style:position="0.909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fo:letter-spacing="-0.0027in"/>
    </style:style>
    <style:style style:name="P540" style:parent-style-name="Normal" style:family="paragraph">
      <style:paragraph-properties fo:text-align="justify" fo:line-height="115%"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5in">
        <style:tab-stops>
          <style:tab-stop style:type="left" style:position="0.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5in">
        <style:tab-stops>
          <style:tab-stop style:type="left" style:position="0.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5in">
        <style:tab-stops>
          <style:tab-stop style:type="left" style:position="0.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color="#7030A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tab-stops>
          <style:tab-stop style:type="left" style:position="0.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5909in">
        <style:tab-stops>
          <style:tab-stop style:type="left" style:position="0.4923in"/>
        </style:tab-stops>
      </style:paragraph-properties>
    </style:style>
    <style:style style:name="P584" style:parent-style-name="Normal" style:family="paragraph">
      <style:paragraph-properties fo:text-align="center" fo:line-height="115%" fo:text-indent="0.625in"/>
    </style:style>
    <style:style style:name="T585" style:parent-style-name="DefaultParagraphFont" style:family="text">
      <style:text-properties fo:font-weight="bold" style:font-weight-asian="bold" style:font-weight-complex="bold" fo:text-transform="uppercase" fo:color="#000000" style:font-size-complex="12pt"/>
    </style:style>
    <style:style style:name="T586" style:parent-style-name="DefaultParagraphFont" style:family="text">
      <style:text-properties fo:font-weight="bold" style:font-weight-asian="bold" style:font-weight-complex="bold" fo:text-transform="uppercase" fo:color="#000000" style:font-size-complex="12pt"/>
    </style:style>
    <style:style style:name="P587" style:parent-style-name="Normal" style:family="paragraph">
      <style:paragraph-properties fo:text-align="center" fo:line-height="115%" fo:text-indent="0.668in"/>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text-align="justify" fo:line-height="115%" fo:text-indent="0.625in">
        <style:tab-stops>
          <style:tab-stop style:type="left" style:position="0.25in"/>
          <style:tab-stop style:type="left" style:position="0.909in"/>
        </style:tab-stops>
      </style:paragraph-properties>
      <style:text-properties fo:color="#000000" style:font-size-complex="12pt"/>
    </style:style>
    <style:style style:name="P590" style:parent-style-name="Normal" style:family="paragraph">
      <style:paragraph-properties fo:text-align="justify" fo:line-height="115%" fo:text-indent="0.5in">
        <style:tab-stops>
          <style:tab-stop style:type="left" style:position="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5in">
        <style:tab-stops>
          <style:tab-stop style:type="left" style:position="0.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625in">
        <style:tab-stops>
          <style:tab-stop style:type="left" style:position="0.25in"/>
          <style:tab-stop style:type="left" style:position="0.909in"/>
        </style:tab-stops>
      </style:paragraph-properties>
    </style:style>
    <style:style style:name="P661" style:parent-style-name="Normal" style:family="paragraph">
      <style:paragraph-properties fo:text-align="center" fo:line-height="115%" fo:text-indent="0.625in"/>
    </style:style>
    <style:style style:name="T662" style:parent-style-name="DefaultParagraphFont" style:family="text">
      <style:text-properties fo:font-weight="bold" style:font-weight-asian="bold" style:font-weight-complex="bold" fo:text-transform="uppercase" fo:color="#000000" style:font-size-complex="12pt"/>
    </style:style>
    <style:style style:name="T663" style:parent-style-name="DefaultParagraphFont" style:family="text">
      <style:text-properties fo:font-weight="bold" style:font-weight-asian="bold" style:font-weight-complex="bold" fo:text-transform="uppercase" fo:color="#000000" style:font-size-complex="12pt"/>
    </style:style>
    <style:style style:name="P664" style:parent-style-name="Normal" style:family="paragraph">
      <style:paragraph-properties fo:text-align="center" fo:line-height="115%" fo:text-indent="0.668in"/>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668" style:parent-style-name="Normal" style:family="paragraph">
      <style:paragraph-properties fo:text-align="justify" fo:line-height="115%" fo:text-indent="0.5in">
        <style:tab-stops>
          <style:tab-stop style:type="left" style:position="0.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in">
        <style:tab-stops>
          <style:tab-stop style:type="left" style:position="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center" fo:line-height="115%" fo:text-indent="0.625in"/>
    </style:style>
    <style:style style:name="P681" style:parent-style-name="Normal" style:family="paragraph">
      <style:paragraph-properties fo:text-align="center" fo:line-height="115%" fo:text-indent="0.625in"/>
    </style:style>
    <style:style style:name="T682" style:parent-style-name="DefaultParagraphFont" style:family="text">
      <style:text-properties fo:font-weight="bold" style:font-weight-asian="bold" style:font-weight-complex="bold" fo:text-transform="uppercase" fo:color="#000000" style:font-size-complex="12pt"/>
    </style:style>
    <style:style style:name="T683" style:parent-style-name="DefaultParagraphFont" style:family="text">
      <style:text-properties fo:font-weight="bold" style:font-weight-asian="bold" style:font-weight-complex="bold" fo:text-transform="uppercase" fo:color="#000000" style:font-size-complex="12pt"/>
    </style:style>
    <style:style style:name="P684" style:parent-style-name="Normal" style:family="paragraph">
      <style:paragraph-properties fo:text-align="center" fo:line-height="115%" fo:text-indent="0.668in"/>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text-align="center" fo:line-height="115%" fo:text-indent="0.625in"/>
      <style:text-properties fo:font-weight="bold" style:font-weight-asian="bold" style:font-weight-complex="bold" fo:text-transform="uppercase" fo:color="#000000" style:font-size-complex="12pt"/>
    </style:style>
    <style:style style:name="P687" style:parent-style-name="Normal" style:family="paragraph">
      <style:paragraph-properties fo:text-align="justify" fo:line-height="115%" fo:text-indent="0.5in"/>
    </style:style>
    <style:style style:name="P688" style:parent-style-name="Normal" style:family="paragraph">
      <style:paragraph-properties fo:text-align="justify" fo:line-height="115%" fo:text-indent="0.5in"/>
    </style:style>
    <style:style style:name="P689" style:parent-style-name="Normal" style:family="paragraph">
      <style:paragraph-properties fo:text-align="justify" fo:line-height="115%" fo:text-indent="0.5in"/>
    </style:style>
    <style:style style:name="P690" style:parent-style-name="Normal" style:family="paragraph">
      <style:paragraph-properties fo:text-align="justify" fo:line-height="115%" fo:text-indent="0.5in"/>
    </style:style>
    <style:style style:name="P691" style:parent-style-name="Normal" style:family="paragraph">
      <style:paragraph-properties fo:text-align="justify" fo:line-height="115%" fo:text-indent="0.5in"/>
    </style:style>
    <style:style style:name="P692" style:parent-style-name="Normal" style:family="paragraph">
      <style:paragraph-properties fo:text-align="justify" fo:line-height="115%" fo:text-indent="0.5in"/>
    </style:style>
    <style:style style:name="P693" style:parent-style-name="Normal" style:family="paragraph">
      <style:paragraph-properties fo:text-align="center" fo:line-height="115%"/>
    </style:style>
    <style:style style:name="T694" style:parent-style-name="DefaultParagraphFont" style:family="text">
      <style:text-properties style:font-weight-complex="bold" fo:text-transform="uppercase" fo:color="#000000"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27 iki 2022-10-21</text:span></text:p>
      <text:p text:style-name="P5"/>
      <text:p text:style-name="P6"><text:span text:style-name="T7">Sprendimas paskelbtas: TAR 2021-05-31, i. k. 2021-12099</text:span></text:p>
      <text:p text:style-name="P8"/>
      <text:p text:style-name="P9"><text:span text:style-name="T10"><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ASMENS (ŠEIMOS)<text:s/>SOCIALINIŲ PASLAUGŲ POREIKIO NUSTATYMO IR SKYRIMO ŠAKIŲ RAJONO SAVIVALDYBĖJE TVARKOS APRAŠO PATVIRTINIMO</text:p>
      <text:p text:style-name="P16"/>
      <text:p text:style-name="P17"><text:span text:style-name="T18">2021 m. gegužės 28 d.</text:span><text:span text:style-name="T19"><text:s/></text:span>Nr. T-164</text:p>
      <text:p text:style-name="P20">Šakiai</text:p>
      <text:p text:style-name="P21"/>
      <text:p text:style-name="P22"/>
      <text:p text:style-name="P23"><text:span text:style-name="T24">Vadovaudamasi Lietuvos Respublikos vietos savivaldos įstatymo 16 straipsnio 4 punktu, 18 straipsnio 1 dalimi, Lietuvos Respublikos socialinių paslaugų įstatymo 13 straipsnio 4 dalimi, Asmens (šeimos) socialinių paslaugų poreikio nustatymo ir skyrimo tvarko</text:span><text:span text:style-name="T25">s aprašu, patvirtintu Lietuvos Respublikos socialinės apsaugos ir darbo ministro 2006 m. balandžio 5 d. įsakymu Nr. A1-94 „Dėl asmens (šeimos) socialinių paslaugų poreikio nustatymo ir skyrimo tvarkos aprašo ir<text:s/></text:span><text:soft-page-break/><text:span text:style-name="T26">senyvo amžiaus asmens bei suaugusio asmens su</text:span><text:span text:style-name="T27"><text:s/>negalia socialinės globos poreikio nustatymo metodikos patvirtinimo“, Šakių rajono savivaldybės taryba n u s p r e n d ž i a:</text:span></text:p>
      <text:p text:style-name="P28"><text:span text:style-name="T29">1</text:span><text:span text:style-name="T30">.</text:span><text:span text:style-name="T31"><text:s/></text:span><text:span text:style-name="T32">Patvirtinti asmens (šeimos) socialinių paslaugų poreikio nustatymo ir skyrimo Šakių rajono savivaldybėje tvarkos aprašą (p</text:span><text:span text:style-name="T33">ridedama).</text:span></text:p>
      <text:p text:style-name="P34"><text:span text:style-name="T35">2</text:span><text:span text:style-name="T36">. Pripažinti netekusiu galios Šakių rajono savivaldybės tarybos 2017 m. sausio 27 d. sprendimą Nr. T-10 „Dėl asmens (šeimos) socialinių paslaugų poreikio nustatymo ir skyrimo tvarkos aprašo patvirtinimo“.</text:span></text:p>
      <text:p text:style-name="P37"><text:span text:style-name="T38">Šis sprendimas per vieną mėnesį n</text:span><text:span text:style-name="T39">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40"/>
      <text:p text:style-name="P41"/>
      <text:p text:style-name="P42"/>
      <text:p text:style-name="P43"><text:span text:style-name="T44">Sav</text:span><text:span text:style-name="T45">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Edgaras Pilypaitis<text:s/></text:span></text:p>
      <text:soft-page-break/>
      <text:p text:style-name="P54">PATVIRTINTA</text:p>
      <text:p text:style-name="P57">Šakių rajono savivaldybės tarybos</text:p>
      <text:p text:style-name="P58">2021 m. gegužės 28 d. sprendimu Nr. T-164</text:p>
      <text:p text:style-name="P59"/>
      <text:p text:style-name="P60"><text:span text:style-name="T61">ASMENS (ŠEIMOS) SOCIALINIŲ PASLAUGŲ POREIKIO NUSTATYMO IR<text:s/></text:span><text:span text:style-name="T62">SKYRIMO ŠAKIŲ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s (šeimos) socialinių paslaugų poreikio nustatymo ir skyrimo Šakių rajono savivaldybėje tvarkos aprašo (toliau – aprašas) tikslas yra apibrėžti</text:span><text:s/>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 text:style-name="T73"><text:s/>Šakių rajono savivaldybėje</text:span>.</text:p>
      <text:p text:style-name="P74"><text:span text:style-name="T75">2</text:span><text:span text:style-name="T76">.</text:span><text:span text:style-name="T77"><text:s/>Aprašas<text:s/></text:span><text:span text:style-name="T78">taikomas</text:span><text:s/>nustatant individualų asmens (šeimos) socialinių paslaugų poreikį, priimant sprendimą dėl socialinių paslaugų skyrimo (neskyrimo), jų teikimo sustabdymo ir nutraukimo bei siuntimo į Globos namus, asmenims, deklaravusiems gyvenamąją vietą arba įtrauktiems į gyvenamąją vietą nedeklaravusių asmenų apskaitą Šakių rajono savivaldybėje (toliau – savivaldybė) pageidaujantiems gauti socialines paslaugas, kurias finansuoja savivaldybė<text:s/><text:soft-page-break/>iš savo biudžeto lėšų ar iš valstybės biudžeto specialių tikslinių dotacijų savivaldybių biudžetams.<text:s/><text:span text:style-name="T79">Socialinių paslaugų, kurios teikiamos papildomai asmens (šeimos) pageidavimu, poreikis nevertinamas ir šios socialinės paslaugos teikiamos asmens (šeimos) ir socialines paslaugas teikiančios įstaigos (toliau – paslaugų įstaiga)<text:s/></text:span><text:span text:style-name="T80">susitarimu.</text:span></text:p>
      <text:p text:style-name="P81"><text:span text:style-name="T82">3</text:span><text:span text:style-name="T83">.<text:s/></text:span><text:span text:style-name="T84">Šis aprašas netaikomas:</text:span></text:p>
      <text:p text:style-name="P85">3.1. laikinai apgyvendinant vaiką, paimtą iš nesaugios aplinkos, iki jam teisės aktų nustatyta tvarka bus nustatyta laikinoji ar nuolatinė globa (rūpyba) (organizuojama vadovaujantis Vaiko teisių apsaugos pagrindų įstatymu);</text:p>
      <text:p text:style-name="P86">3.2. nustatant vaiko globą (rūpybą) globos centre;</text:p>
      <text:p text:style-name="P87">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text:s/>priežiūros tvarkos aprašo patvirtinimo“);</text:p>
      <text:p text:style-name="P88">3.4. organizuojant socialines paslaugas, kurias apmoka pats asmuo (paslaugos organizuojamos ir teikiamos socialinių paslaugų gavėjo ir teikėjo tarpusavio susitarimu)</text:p>
      <text:p text:style-name="P89">4.<text:s/><text:span text:style-name="T90">Į laukiančiųjų eiles kitų savivaldy</text:span><text:span text:style-name="T91">bių gyventojai nėra įrašomi. Ne savivaldybės gyventojams, Asmens (šeimos) socialinių paslaugų poreikį vertina seniūnijos ar įstaigos, iš kurios asmuo atvyksta, paskirti socialiniai darbuotojai. Asmenims, pageidaujantiems gauti socialinės globos paslaugas m</text:span><text:span text:style-name="T92">okant už jas visą socialinės globos kainą, Asmens (šeimos) socialinių paslaugų poreikis savivaldybėje nevertinamas.</text:span></text:p>
      <text:p text:style-name="P93"><text:span text:style-name="T94">5</text:span><text:span text:style-name="T95">. Šiame Apraše vartojamos sąvokos:</text:span></text:p>
      <text:p text:style-name="P96"><text:span text:style-name="T97">5.1</text:span><text:span text:style-name="T98">. Paslaugų skyrimo komisija – savivaldybės administracijos direktoriaus įsakymu sudaryta<text:s/></text:span><text:span text:style-name="T99">komisija (toliau – komisija) socialinių darbuotojų pateiktoms asmens (šeimos) socialinių paslaugų poreikio vertinimo išvadoms nagrinėti ir rekomendacijoms dėl apgyvendinimo savarankiško gyvenimo namuose,</text:span><text:span text:style-name="T100"><text:s/></text:span><text:span text:style-name="T101">apgyvendinimo nakvynės namuose, intensyvios krizių į</text:span><text:span text:style-name="T102">veikimo pagalbos institucijoje,</text:span><text:span text:style-name="T103"><text:s/>dienos socialinės globos, trumpalaikės socialinės globos, ilgalaikės socialinės globos paslaugų asmeniui (šeimai) skyrimo ir kitų nenumatytų atvejų, susijusių su socialinėmis paslaugomis, savivaldybės administracijos direkto</text:span><text:span text:style-name="T104">riui ar jo įgaliotam asmeniui, teikti. Komisijos nuostatus tvirtina savivaldybės administracijos direktorius.</text:span></text:p>
      <text:p text:style-name="P105"><text:span text:style-name="T106">5.2</text:span><text:span text:style-name="T107">.</text:span><text:span text:style-name="T108"><text:tab/>Kitos šiame apraše vartojamos sąvokos atitinka Lietuvos Respublikos socialinių paslaugų įstatyme, Lietuvos Respublikos vaiko teisių apsau</text:span><text:span text:style-name="T109">gos pagrindų įstatyme, Socialinių paslaugų kataloge, patvirtintame Lietuvos Respublikos socialinės apsaugos ir darbo ministro 2006 m. balandžio 5 d. įsakymu Nr. A1-93 „Dėl Socialinių paslaugų katalogo patvirtinimo“, ir kituose susijusiuose teisės aktuose a</text:span><text:span text:style-name="T110">pibrėžtas sąvokas.<text:s/></text:span></text:p>
      <text:p text:style-name="P111"/>
      <text:p text:style-name="P112"><text:span text:style-name="T113">II</text:span><text:span text:style-name="T114"><text:s/>SKYRIUS</text:span></text:p>
      <text:p text:style-name="P115"><text:span text:style-name="T116">ASMENS (ŠEIMOS) SOCIALINIŲ PASLAUGŲ POREIKĮ NUSTATANTYS SUBJEKTAI</text:span></text:p>
      <text:p text:style-name="P117"/>
      <text:p text:style-name="P118"><text:span text:style-name="T119">6</text:span><text:span text:style-name="T120">. Asmens (šeimos) socialinių paslaugų poreikį Šakių rajono savivaldybėje nustato:</text:span></text:p>
      <text:p text:style-name="P121"><text:span text:style-name="T122">6.1</text:span><text:span text:style-name="T123">. Šakių rajono savivaldybės administracijos seniūnijų<text:s/></text:span><text:span text:style-name="T124">socialinio darbo organizatoriai (toliau – socialiniai darbuotojai);</text:span></text:p>
      <text:p text:style-name="P125"><text:span text:style-name="T126">6.2</text:span><text:span text:style-name="T127">.<text:s/></text:span><text:span text:style-name="T128">stacionarios sveikatos priežiūros įstaigos socialinis darbuotojas (kai asmuo gydosi stacionarios sveikatos priežiūros įstaigoje);</text:span></text:p>
      <text:p text:style-name="P129"><text:span text:style-name="T130">6.3</text:span><text:span text:style-name="T131">. globos namų socialinis darbuotojas (kai<text:s/></text:span><text:span text:style-name="T132">asmuo apsigyveno globos namuose savo lėšomis);</text:span></text:p>
      <text:p text:style-name="P133"><text:span text:style-name="T134">6.4</text:span><text:span text:style-name="T135">.<text:s/></text:span>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p>
      <text:p text:style-name="P136">6.5. socialinių paslaugų teikimo laikotarpiu, pasikeitus aplinkybėms ar asmens (šeimos) sveikatos būklei, nustato paslaugų įstaigų, kurios tuo metu teikia socialines paslaugas<text:s/>asmeniui (šeimai), paskirti atsakingi socialiniai darbuotojai. Parengtas išvadas pateikia skyriaus atsakingam specialistui;</text:p>
      <text:p text:style-name="P137">6.6.<text:s/><text:span text:style-name="T138">Dėl asmeninio asistento paslaugų gavimo prašymus priima ir asmens (šeimos) socialinių paslaugų poreikio vertinimą atlieka s</text:span><text:span text:style-name="T139">avivaldybės administracijos direktoriaus įsakymu paskirti seniūnijų socialiniai darbuotojai.</text:span></text:p>
      <text:p text:style-name="P140"><text:span text:style-name="T141">7</text:span><text:span text:style-name="T142">.<text:s/></text:span>Jei asmens (šeimos) socialinių paslaugų poreikiui nustatyti reikalingos kitų sričių specialistų išvados, savivaldybės administracijos direktoriaus įsakymu<text:s/>sudaroma specialistų komisija arba kreipiamasi į atitinkamos srities specialistus reikalingoms išvadoms pateikti.</text:p>
      <text:p text:style-name="P143"/>
      <text:p text:style-name="P144"><text:span text:style-name="T145">III</text:span><text:span text:style-name="T146"><text:s/>SKYRIUS</text:span></text:p>
      <text:p text:style-name="P147"><text:span text:style-name="T148">KREIPIMOSI DĖL SOCIALINIŲ PASLAUGŲ SKYRIMO ASMENIUI (ŠEIMAI) TVARKA</text:span></text:p>
      <text:p text:style-name="P149"/>
      <text:p text:style-name="P150"><text:span text:style-name="T151">8</text:span><text:span text:style-name="T152">. Asmuo (vienas iš suaugusių šeimos narių) ar jo</text:span><text:span text:style-name="T153"><text:s/>globėjas, rūpintojas, bendruomenės nariai ar kiti suinteresuoti asmenys (veikdami asmens (šeimos) ar visuomenės saugumo interesais) dėl socialinių paslaugų gavimo,</text:span><text:span text:style-name="T154"><text:s/>kurias finansuoja savivaldybė iš savo biudžeto lėšų ar iš valstybės<text:s/></text:span><text:soft-page-break/><text:span text:style-name="T155">biudžeto specialių tiks</text:span><text:span text:style-name="T156">linių dotacijų savivaldybių biudžetams, skyrimo raštišku prašymu tiesiogiai, paštu ar elektroniniu būdu, jeigu valstybės elektroninės valdžios sistemoje teikiama tokios rūšies elektroninė paslauga,<text:s/></text:span><text:span text:style-name="T157">kreipiasi į</text:span><text:span text:style-name="T158"><text:s/>asmens (šeimos) deklaruotos ar faktinės gyvena</text:span><text:span text:style-name="T159">mosios vietos<text:s/></text:span><text:span text:style-name="T160">seniūniją ir pateikia:</text:span></text:p>
      <text:p text:style-name="P161"><text:span text:style-name="T162">8.1</text:span><text:span text:style-name="T163">.<text:s/></text:span><text:span text:style-name="T164">užpildytą Prašymo–paraiškos socialinėms paslaugoms gauti SP-8 formą, patvirtintą Lietuvos Respublikos socialinės apsaugos ir darbo ministro 2005 m. birželio 27 d. įsakymu Nr. A1</text:span><text:span text:style-name="T165">‑183 „Dėl kai kurių socialinei para</text:span><text:span text:style-name="T166">mai gauti reikalingų formų patvirtinimo“ (toliau –</text:span><text:span text:style-name="T167"><text:s/></text:span><text:span text:style-name="T168">prašymas). Prašymas gali būti pateikiamas ir socialinio darbuotojo elektroniniame įrenginyje;<text:s/></text:span></text:p>
      <text:p text:style-name="P169"><text:span text:style-name="T170">8</text:span><text:span text:style-name="T171">.2</text:span><text:span text:style-name="T172">.<text:s/></text:span><text:span text:style-name="T173">asmens tapatybę patvirtinantį dokumentą</text:span><text:span text:style-name="T174"><text:s/>arba teisės aktų nustatyta tvarka patvirtintą jo kopiją</text:span><text:span text:style-name="T175">.</text:span><text:span text:style-name="T176"><text:s/>Įsit</text:span><text:span text:style-name="T177">ikinus asmens tapatybe, dokumentas grąžinamas jį pateikusiam asmeniui, asmens tapatybę patvirtinančio dokumento kopija nedaroma. Asmeniui kreipiantis paštu, teikiama teisės aktų nustatyta tvarka patvirtinta asmens tapatybę patvirtinančio dokumento kopija.<text:s/></text:span><text:span text:style-name="T178">Asmuo, pateikdamas Prašymą elektroniniu būdu, patvirtina savo tapatybę naudodamasis Valstybės informacinių išteklių sąveikumo platforma (VIISP). Jei Prašymas pateikiamas socialinio darbuotojo elektroniniame įrenginyje, prašymo pateikimas tvirtinamas skaitm</text:span><text:span text:style-name="T179">eniniu pareiškėjo, jo globėjo, rūpintojo ar kito įgalioto asmens parašu;<text:s/></text:span></text:p>
      <text:p text:style-name="P180"><text:span text:style-name="T181">8.3</text:span><text:span text:style-name="T182">.<text:s/></text:span><text:span text:style-name="T183">seniūnijos pagal deklaruotą gyvenamąją vietą ar kito savivaldybės padalinio, kuriam pavesta vykdyti gyvenamosios vietos deklaravimo funkciją, arba valstybės įmonės Registrų<text:s/></text:span><text:span text:style-name="T184">centro išduotą pažymą apie gyvenamąją vietą arba teisės aktų nustatyta tvarka patvirtintą jos kopiją, o jei asmuo nėra deklaravęs gyvenamosios vietos ir nėra įrašytas į gyvenamosios vietos neturinčių asmenų apskaitą, pagal galimybes pateikia dokumentų, įro</text:span><text:span text:style-name="T185">dančių, kad jis gyvena toje savivaldybėje (pvz., joje turi nekilnojamąjį turtą, moka mokesčius už jį, turi viešajame registre<text:s/></text:span><text:soft-page-break/><text:span text:style-name="T186">įregistruotą nuomos sutartį ir pan.), kopijas, jei tokios informacijos nėra valstybės registruose (kadastruose), žinybiniuose regi</text:span><text:span text:style-name="T187">struose, valstybės informacinėse sistemose.</text:span></text:p>
      <text:p text:style-name="P188"><text:span text:style-name="T189">8.4</text:span><text:span text:style-name="T190">. rekomendacijas dėl pagalbos poreikio, jeigu asmeniui nustatyti specialieji poreikiai <text:s/>(jei šios informacijos nėra valstybės registruose);<text:s/></text:span></text:p>
      <text:p text:style-name="P191"><text:span text:style-name="T192">8.5</text:span><text:span text:style-name="T193">. informaciją apie asmens (šeimos) pajamas ir asmens turt</text:span><text:span text:style-name="T194">ą (</text:span><text:span text:style-name="T195">išskyrus informaciją, kurią savivaldybės administracija gauna pagal duomenų teikimo sutartis</text:span><text:span text:style-name="T196">);</text:span></text:p>
      <text:p text:style-name="P197"><text:span text:style-name="T198">8.6</text:span><text:span text:style-name="T199">. asmuo pageidaujantis gauti socialinės priežiūros paslaugas (apgyvendinimą savarankiško gyvenimo namuose, nakvynės namuose, intensyvios krizių įveikim</text:span><text:span text:style-name="T200">o centruose) ir socialinės globos paslaugas, iš sveikatos priežiūros įstaigos pateikia</text:span><text:span text:style-name="T201"><text:s/>medicinos dokumentų išrašą (F 027/a)</text:span><text:span text:style-name="T202"><text:s/>formą su gydytojo išvada;</text:span></text:p>
      <text:p text:style-name="P203"><text:span text:style-name="T204">8.7</text:span><text:span text:style-name="T205">.<text:s/></text:span><text:span text:style-name="T206">esant reikalui, gali būti prašoma pateikti ir kitus dokumentus, susijusius su socialinių paslaugų</text:span><text:span text:style-name="T207"><text:s/>poreikio nustatymu, atsižvelgiant į konkrečią situaciją.</text:span></text:p>
      <text:p text:style-name="P208"><text:span text:style-name="T209">9</text:span><text:span text:style-name="T210">.</text:span><text:s/>Dėl ilgalaikės socialinės globos gavimo gali kreiptis asmenys, ilgiau kaip 3 mėnesius deklaravę savo gyvenamąją vietą arba yra įtraukti į gyvenamosios vietos nedeklaravusių asmenų apskaitą<text:s/>savivaldybėje. Išimtiniais atvejais, dėl ilgalaikės socialinės globos gavimo gali kreiptis asmenys, savo gyvenamąją vietą deklaravę ar yra įtraukti į gyvenamosios vietos nedeklaravusių asmenų apskaitą savivaldybėje trumpiau kaip 3 mėnesius. Komisija kiekvieną prašymą dėl ilgalaikės socialinės globos gavimo vertina individualiai, atsižvelgdama į asmens situaciją.</text:p>
      <text:p text:style-name="P211"><text:span text:style-name="T212">10</text:span><text:span text:style-name="T213">.</text:span><text:s/>Kai dėl socialinių paslaugų kreipiasi<text:s/><text:span text:style-name="T214">bendruomenės nariai ar kiti suinteresuoti asmenys (veikdami asmens (šeimos) ar visuomenės saugumo<text:s/></text:span><text:span text:style-name="T215">interesais)</text:span><text:s/>pateikiamas prašymas (prašymo priedų pildyti nereikia) ir paaiškinimas, kodėl asmuo (vienas iš suaugusių šeimos narių) ar jo globėjas, rūpintojas (nurodomas vardas ir pavardė) negali pats kreiptis dėl socialinių paslaugų skyrimo. Prašymo priedų<text:s/>užpildymo ir reikalingų dokumentų pateikimo klausimais asmenį<text:s/><text:soft-page-break/>(šeimą) ar jo globėją, rūpintoją konsultuoja socialiniai darbuotojai, nustatantys asmens (šeimos) socialinių paslaugų poreikį.</text:p>
      <text:p text:style-name="P216">11.<text:s/><text:span text:style-name="T217">Dėl bendrųjų socialinių paslaugų asmuo (vienas iš suaugusi</text:span><text:span text:style-name="T218">ų šeimos narių) ar jo globėjas, rūpintojas raštišku prašymu tiesiogiai kreipiasi į savivaldybėje socialines paslaugas teikiančią įstaigas. Socialinių paslaugų poreikio vertinimas neatliekamas.</text:span></text:p>
      <text:p text:style-name="P219"><text:span text:style-name="T220">12</text:span><text:span text:style-name="T221">. Dėl laikino atokvėpio paslaugų prašymas teikiamas<text:s/></text:span><text:span text:style-name="T222">vadov</text:span><text:span text:style-name="T223">aujantis</text:span><text:span text:style-name="T224"><text:s/>šiame apraše nustatyta tvarka.</text:span></text:p>
      <text:p text:style-name="P225">Punkto pakeitimai:</text:p>
      <text:p text:style-name="P226"><text:span text:style-name="T227">Nr.<text:s/></text:span><text:a xlink:href="https://www.e-tar.lt/portal/legalAct.html?documentId=23af5c204e8311ec862fdcbc8b3e3e05" office:target-frame-name="_top" xlink:show="replace"><text:span text:style-name="T228">T-319</text:span></text:a><text:span text:style-name="T229">, 2021-11-25, paskelbta TAR 2021-11-26, i. k. 2021-24380</text:span></text:p>
      <text:p text:style-name="Normal"/>
      <text:p text:style-name="P230"><text:span text:style-name="T231">13</text:span><text:span text:style-name="T232">. Tuo atveju, jei asmuo<text:s/></text:span><text:span text:style-name="T233">(šeima) patiria fizinį ar psichologinį smurtą arba kyla grėsmė jo fiziniam ar emociniam saugumui, dėl bendrųjų socialinių paslaugų ir socialinės priežiūros skyrimo asmuo (vienas iš suaugusių šeimos narių) ar jo globėjas, rūpintojas gali kreiptis ir į kitą,</text:span><text:span text:style-name="T234"><text:s/>ne asmens (šeimos) gyvenamosios vietos, seniūniją.</text:span></text:p>
      <text:p text:style-name="P235"><text:span text:style-name="T236">14</text:span><text:span text:style-name="T237">. Asmens (vieno iš suaugusių šeimos narių) ar jo globėjo, rūpintojo raštiškas prašymas nebūtinas, jei norima gauti bendrąsias socialines paslaugas (informavimo, konsultavimo, tarpininkavimo, atstova</text:span><text:span text:style-name="T238">vimo, sociokultūrines, aprūpinimo paramos būdu gautais drabužiais ir kt.) ir socialinės priežiūros paslaugas socialinės rizikos šeimai.</text:span><text:s/>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text:s/>poreikis (tokiu atveju socialinės paslaugos inicijuojamos vadovaujantis Vaiko teisių apsaugos pagrindų įstatymu).</text:p>
      <text:p text:style-name="P239"><text:span text:style-name="T240">15</text:span><text:span text:style-name="T241">.<text:s/></text:span>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text:s/>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242"><text:span text:style-name="T243">16</text:span><text:span text:style-name="T244">. Socialinių paslaugų skyrimo duomenys turi būti įvesti į Socialinės paramos informacinės sistemos (toliau vadinama – SPIS) duomenų bazę:</text:span></text:p>
      <text:p text:style-name="P245"><text:span text:style-name="T246">16.1</text:span><text:span text:style-name="T247">. dėl bendrųjų socialinių paslau</text:span><text:span text:style-name="T248">gų (transporto paslaugos ir kt.) skyrimo duomenis suveda paslaugas suteikiantys socialiniai darbuotojai seniūnijose ir/ar įstaigose, pirminius duomenis dėl<text:s/></text:span><text:soft-page-break/><text:span text:style-name="T249">socialinės priežiūros ir socialinės globos paslaugų suveda seniūnijų socialiniai darbuotojai (prašym</text:span><text:span text:style-name="T250">o pateikimo datą ir numerį);</text:span></text:p>
      <text:p text:style-name="P251"><text:span text:style-name="T252">16.2</text:span><text:span text:style-name="T253">. dėl socialinės priežiūros ir socialinės globos paslaugų skyrimo, neskyrimo, teikimo, sustabdymo, nutraukimo:</text:span></text:p>
      <text:p text:style-name="P254"><text:span text:style-name="T255">16.2.1</text:span><text:span text:style-name="T256">.<text:s/></text:span><text:span text:style-name="T257">socialines paslaugas teikiančių įstaigų, kurių savininkas, dalininkas yra savivaldybė, duomenis su</text:span><text:span text:style-name="T258">veda<text:s/></text:span><text:span text:style-name="T259">atsakingi įstaigų specialistai;<text:s/></text:span></text:p>
      <text:p text:style-name="P260"><text:span text:style-name="T261">16.2.2</text:span><text:span text:style-name="T262">. socialines paslaugas teikiančių įstaigų, kurių savininkas, dalininkas nėra savivaldybė, duomenis suveda savivaldybės administracijos Socialinės paramos skyriaus atsakingi specialistai.</text:span></text:p>
      <text:p text:style-name="P263"/>
      <text:p text:style-name="P264"><text:span text:style-name="T265">IV</text:span><text:span text:style-name="T266"><text:s/>SKYRIUS</text:span></text:p>
      <text:p text:style-name="P267"><text:span text:style-name="T268">ASMENS (ŠEIMOS) SOCIALINIŲ PASLAUGŲ POREIKIO NUSTATYMAS<text:s/></text:span></text:p>
      <text:p text:style-name="P269"/>
      <text:p text:style-name="P270"><text:span text:style-name="T271">17</text:span><text:span text:style-name="T272">.<text:s/></text:span><text:span text:style-name="T273">Asmens (šeimos) socialinių paslaugų poreikis nustatomas vadovaujantis Lietuvos Respublikos socialinių paslaugų įstatymo 16 straipsnio nuostatomis, laikantis aprašo nustatytos tvarkos.</text:span></text:p>
      <text:p text:style-name="P274"><text:span text:style-name="T275">18</text:span><text:span text:style-name="T276">. Asmens socialinių paslaugų poreikis nustatomas individualiai pagal asmens nesavarankiškumą bei galimybes savarankiškumą ugdyti ar kompensuoti asmens interesus ir poreikius atitinkančiomis socialinėmis paslaugomis.<text:s/></text:span></text:p>
      <text:p text:style-name="P277"><text:span text:style-name="T278">19</text:span><text:span text:style-name="T279">. Šeimos socialinių paslaugų por</text:span><text:span text:style-name="T280">eikis nustatomas kompleksiškai vertinant šeimos narių gebėjimus, galimybes ir motyvaciją spręsti savo šeimos socialines problemas, palaikyti ryšius su visuomene bei galimybes tai ugdyti ar kompensuoti šeimos interesus ir poreikius atitinkančiomis bendrosio</text:span><text:span text:style-name="T281">mis socialinėmis paslaugomis ar socialine priežiūra.</text:span></text:p>
      <text:p text:style-name="P282"><text:span text:style-name="T283">20</text:span><text:span text:style-name="T284">. Socialiniai darbuotojai nustato asmens (šeimos) socialinių paslaugų poreikį, užpildydami<text:s/></text:span><text:span text:style-name="T285">Asmens (šeimos) socialinių paslaugų poreikio nustatymo ir skyrimo tvarkos aprašo, patvirtinto Lietuvos Respublikos socialinės apsaugos ir darbo ministro 2006 m. balandžio 5 d. įsakymu Nr. A1-94 „Dėl asmens (šeimos) socialinių paslaugų poreikio nustatymo ir</text:span><text:span text:style-name="T286"><text:s/>skyrimo tvarkos aprašo ir senyvo amžiaus asmens bei suaugusio asmens su negalia socialinės globos poreikio nustatymo metodikos patvirtinimo“ (toliau – tvarkos aprašas)<text:s/></text:span><text:span text:style-name="T287">Asmens (šeimos) socialinių paslaugų poreikio vertinimo formą</text:span><text:span text:style-name="T288"><text:s/>(tvarkos aprašo<text:s/></text:span><text:span text:style-name="T289">1 priedas)</text:span><text:span text:style-name="T290"><text:s/></text:span><text:span text:style-name="T291">pateikdami išvadas bei rekomendacijas dėl socialinių paslaugų asmeniui teikimo.</text:span></text:p>
      <text:p text:style-name="P292"><text:span text:style-name="T293">21</text:span><text:span text:style-name="T294">. Asmens socialinių paslaugų poreikis nustatomas atsižvelgiant ir į asmens poreikių rūšį bei asmens priskyrimą socialinei grupei.</text:span></text:p>
      <text:p text:style-name="P295"><text:span text:style-name="T296">22</text:span><text:span text:style-name="T297">. Išskiriamos šios asmens<text:s/></text:span><text:span text:style-name="T298">socialinių paslaugų poreikių rūšys:</text:span></text:p>
      <text:p text:style-name="P299"><text:span text:style-name="T300">22.1</text:span><text:span text:style-name="T301">. asmens poreikiai, kurie gali būti tenkinami bendrosiomis socialinėmis paslaugomis ar socialine priežiūra;</text:span></text:p>
      <text:p text:style-name="P302"><text:span text:style-name="T303">22.2</text:span><text:span text:style-name="T304">. asmens poreikiai, kurie gali būti tenkinami socialine globa.</text:span></text:p>
      <text:p text:style-name="P305"><text:span text:style-name="T306">23</text:span><text:span text:style-name="T307">. Asmenų socialinės grupės:</text:span></text:p>
      <text:p text:style-name="P308"><text:span text:style-name="T309">23.1</text:span><text:span text:style-name="T310">. likę be tėvų globos, ir jų šeimos;</text:span></text:p>
      <text:p text:style-name="P311"><text:span text:style-name="T312">23.2</text:span><text:span text:style-name="T313">. socialinę riziką patiriantys vaikai ir jų šeimos;</text:span></text:p>
      <text:p text:style-name="P314"><text:span text:style-name="T315">23.3</text:span><text:span text:style-name="T316">. vaikai su negalia ir jų šeimos;</text:span></text:p>
      <text:p text:style-name="P317"><text:span text:style-name="T318">23.4</text:span><text:span text:style-name="T319">. senyvo amžiaus asmenys ir jų šeimos;</text:span></text:p>
      <text:p text:style-name="P320"><text:span text:style-name="T321">23.5</text:span><text:span text:style-name="T322">. suaugę asmenys su negalia ir jų šeimos;</text:span></text:p>
      <text:p text:style-name="P323"><text:span text:style-name="T324">23.6</text:span><text:span text:style-name="T325">. soc</text:span><text:span text:style-name="T326">ialinę riziką patiriantys suaugę asmenys ir jų šeimos;</text:span></text:p>
      <text:p text:style-name="P327"><text:span text:style-name="T328">23.7</text:span><text:span text:style-name="T329">. socialinę riziką patiriančios šeimos;</text:span></text:p>
      <text:p text:style-name="P330"><text:span text:style-name="T331">23.8</text:span><text:span text:style-name="T332">. kiti asmenys.</text:span></text:p>
      <text:p text:style-name="P333"><text:span text:style-name="T334">24</text:span><text:span text:style-name="T335">. Jei asmuo (šeima) pageidauja gauti tik bendrąsias socialines paslaugas (informavimo, konsultavimo, tarpininkavimo ir at</text:span><text:span text:style-name="T336">stovavimo, maitinimo organizavimo, aprūpinimo būtinaisiais drabužiais ir avalyne, transporto paslaugų organizavimo, sociokultūrines paslaugas, asmeninės higienos ir priežiūros paslaugų organizavimą ir kt.), poreikio vertinimas neatliekamas.</text:span></text:p>
      <text:p text:style-name="P337"><text:span text:style-name="T338">25</text:span><text:span text:style-name="T339">. Išskirt</text:span><text:span text:style-name="T340">iniais atvejais, kai asmuo (šeima) patiria fizinį ar psichologinį smurtą ar kyla grėsmė jo fiziniam ar emociniam saugumui, sprendimas dėl socialinių paslaugų skyrimo gali būti priimtas nenustačius socialinių paslaugų poreikio. Tokiu atveju poreikis turi bū</text:span><text:span text:style-name="T341">ti nustatytas ne vėliau kaip per 10 kalendorinių dienų pardėjus teikti (arba jau suteikus) socialines paslaugas (pvz. intensyvios krizių įveikimo pagalbos, laikino apgyvendinimo).</text:span></text:p>
      <text:p text:style-name="P342"><text:span text:style-name="T343">26</text:span><text:span text:style-name="T344">. Nustatant asmens socialinių paslaugų poreikį, prioritetas teikiamas<text:s/></text:span><text:span text:style-name="T345">alternatyvioms institucinei ilgalaikei socialinei globai paslaugoms, teikiamoms bendruomenėje – socialinei priežiūrai, trumpalaikei socialinei globai, dienos socialinei globai asmens namuose, dienos centre, ilgalaikei (trumpalaikei) socialinei globai grupi</text:span><text:span text:style-name="T346">nio gyvenimo namuose.</text:span></text:p>
      <text:p text:style-name="P347"><text:span text:style-name="T348">27</text:span><text:span text:style-name="T349">. Seniūnijos socialiniai darbuotojai per 10 kalendorinių dienų nuo prašymo gavimo dienos privalo nustatyti asmens (šeimos) socialinių paslaugų poreikį<text:s/></text:span><text:span text:style-name="T350">užpildydami socialinių paslaugų poreikio vertinimo formą (tvarkos aprašo 1<text:s/></text:span><text:span text:style-name="T351">priedas)</text:span><text:span text:style-name="T352"><text:s/>(išskyrus atvejus, kai nustatomas socialinės globos poreikis). Savivaldybės administracijos direktoriaus arba jo įgalioto asmens sprendimu</text:span><text:span text:style-name="T353"><text:s/>šis terminas gali būti pratęsiamas iki 15 kalendorinių dienų nuo Prašymo gavimo dienos socialiniam darbuotoj</text:span><text:span text:style-name="T354">ui, nustatančiam asmens socialinių paslaugų poreikį, raštu nurodžius priežastis, dėl kurių šį terminą reikia pratęsti (pavyzdžiui, reikalinga papildoma informacija, susijusi su asmens socialinių paslaugų poreikio vertinimu), taip pat nurodoma asmens, kurio</text:span><text:span text:style-name="T355"><text:s/>socialinių paslaugų poreikis vertinamas, vardas, pavardė, gimimo data. Jei, nustačius asmens socialinių paslaugų<text:s/></text:span><text:soft-page-break/><text:span text:style-name="T356">poreikį, paaiškėja, kad asmeniui neužtenka bendrųjų socialinių paslaugų ar socialinės priežiūros, vertinamas socialinės globos poreikis.</text:span></text:p>
      <text:p text:style-name="P357"><text:span text:style-name="T358">28</text:span><text:span text:style-name="T359">.</text:span><text:s/>Asmens socialinės globos poreikis nustatomas vadovaujantis Senyvo amžiaus asmens bei suaugusio asmens su negalia socialinės globos poreikio nustatymo metodika, patvirtinta Lietuvos Respublikos socialinės apsaugos ir darbo 2006 m. balandžio 5 d. įsakymu<text:s/>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text:s/>poreikio vertinimo metodikos).</text:p>
      <text:p text:style-name="P360"><text:span text:style-name="T361">29</text:span><text:span text:style-name="T362">. Asmens socialinės globos poreikis nustatomas pagal įvertintą asmens nesavarankiškumo lygį užpildant aprašo 28 punkte nurodytų socialinės globos poreikio vertinimo metodikų priedų formas (toliau – socialinės globos por</text:span><text:span text:style-name="T363">eikio vertinimo forma), kuriai duomenys gaunami užpildant Asmens veiklos ir gebėjimo dalyvauti įvertinimo klausimyną, patvirtintą socialinės apsaugos ir darbo ministro ir Lietuvos Respublikos sveikatos apsaugos ministro 2018 m. gruodžio 27 d. įsakymo Nr. A</text:span><text:span text:style-name="T364">1-765/V-1530 „Dėl Specialiojo nuolatinės slaugos, specialiojo nuolatinės priežiūros (pagalbos), specialiojo lengvojo automobilio įsigijimo ir jo techninio pritaikymo išlaidų kompensacijos poreikių nustatymo tvarkos aprašo patvirtinimo“ 2 priedu (toliau - k</text:span><text:span text:style-name="T365">lausimynas). Klausimyną pildo savivaldybės paskirtas specialistas arba naudoja klausimyno, jau užpildyto savivaldybės specialisto (pildo senyvo amžiaus asmeniui nustatant specialiuosius poreikius) ar Neįgalumo ir darbingumo nustatymo tarnybos (toliau – NDN</text:span><text:span text:style-name="T366">T) ne vėliau nei prieš 6 mėn. iki socialinės globos poreikio vertinimo pradžios, duomenis (žr. Metodikos priedo 2.2.2 papunktį).<text:s/></text:span><text:soft-page-break/><text:span text:style-name="T367">Savivaldybės specialistas užpildęs klausimyną, kopiją el. paštu per dokumentų valdymo sistemą (toliau – DVS) perduoda seniūnijų</text:span><text:span text:style-name="T368"><text:s/>socialiniams darbuotojams. Jei socialiniams darbuotojams nepateikti klausimynai, raštu kreipiasi į Socialinės paramos skyrių (nurodydami asmens, kuriam reikia užpildyti klausimyną, vardą, pavardę, gimimo metus, adresą, tel. Nr. ir priežastį) dėl klausimyn</text:span><text:span text:style-name="T369">o pateikimo (kol šių duomenų nėra SPIS). Jei, nustačius asmens socialinės globos poreikį, paaiškėja, kad asmuo yra savarankiškas ir socialinė globa jam nereikalinga, socialiniai darbuotojai teikia išvadą socialinės globos poreikio vertinimo formoje dėl ben</text:span><text:span text:style-name="T370">drųjų socialinių paslaugų ar socialinės priežiūros teikimo asmeniui.</text:span></text:p>
      <text:p text:style-name="P371"><text:span text:style-name="T372">30</text:span><text:span text:style-name="T373">.<text:s/></text:span><text:span text:style-name="T374">Asmens dienos ar ilgalaikės socialinės globos poreikis turi būti nustatytas per 20 kalendorinių dienų, o trumpalaikės socialinės globos – per 15 kalendorinių dienų nuo prašymo gav</text:span><text:span text:style-name="T375">imo dienos.</text:span><text:span text:style-name="T376"><text:s/>Savivaldybės administracijos direktoriaus arba jo įgalioto asmens</text:span><text:span text:style-name="T377"><text:s/>sprendimu asmens dienos ar ilgalaikės socialinės globos poreikio nustatymo terminas gali būti pratęsiamas iki 30 kalendorinių dienų, o trumpalaikės socialinės globos – iki 25 kal</text:span><text:span text:style-name="T378">endorinių dienų nuo prašymo gavimo dienos, socialiniam darbuotojui, nustatančiam asmens socialinės globos poreikį, raštu nurodžius priežastis, dėl kurių šį terminą reikia pratęsti (pavyzdžiui, reikalinga papildoma informacija, susijusi su asmens socialinės</text:span><text:span text:style-name="T379"><text:s/>globos poreikio vertinimu), taip pat asmens, kurio socialinės globos poreikis vertinamas, vardą, pavardę, gimimo datą.</text:span></text:p>
      <text:p text:style-name="P380"><text:span text:style-name="T381">31</text:span><text:span text:style-name="T382">. Dienos socialinės globos asmens namuose paslaugos skiriamos asmenims, kuriems teisės aktų nustatyta tvarka nustatytas nuolatinės</text:span><text:span text:style-name="T383"><text:s/>slaugos poreikis ar pirmo lygio nuolatinės priežiūros (pagalbos) poreikis (dėl protinės negalios).</text:span></text:p>
      <text:p text:style-name="P384"><text:span text:style-name="T385">32</text:span><text:span text:style-name="T386">. Socialinių paslaugų įstaigų socialiniai darbuotojai asmens (šeimos) socialinių paslaugų poreikį socialinių paslaugų teikimo asmeniui laikotarpiu per</text:span><text:span text:style-name="T387">iodiškai peržiūri vadovaudamiesi socialinių paslaugų įstaigos nustatyta tvarka bei Socialinės globos normomis, patvirtintomis<text:s/></text:span><text:soft-page-break/><text:span text:style-name="T388">Lietuvos Respublikos socialinės apsaugos ir darbo ministro 2007 m. vasario 20 d. įsakymu Nr. A146 „Dėl Socialinės globos normų apr</text:span><text:span text:style-name="T389">ašo patvirtinimo“.</text:span></text:p>
      <text:p text:style-name="P390"><text:span text:style-name="T391">33</text:span><text:span text:style-name="T392">. Socialinę riziką patiriančių šeimų, socialinę riziką patiriančių vaikų ir jų šeimų socialinių paslaugų poreikį nustato atvejo vadybininkas, vadovaudamasis Atvejo vadybos tvarkos aprašu, patvirtintu Lietuvos Respublikos socialinės</text:span><text:span text:style-name="T393"><text:s/>apsaugos ir darbo ministro 2018 m. kovo 29 d. įsakymu Nr. A1-141 „Dėl Atvejo vadybos tvarkos aprašo patvirtinimo“ (socialinių paslaugų poreikio pagal Aprašą nustatyti nereikia, skiriant socialinių įgūdžių ugdymo, palaikymo ir (ar) atkūrimo paslaugas).</text:span></text:p>
      <text:p text:style-name="P394"><text:span text:style-name="T395">34</text:span><text:span text:style-name="T396">. Laikino atokvėpio paslaugų poreikis asmeniui nustatomas vertinant su asmeniu kartu gyvenančių ir jį prižiūrinčių artimųjų (toliau – artimieji) galimybes ir motyvaciją derinti asmeninį ir visuomeninį gyvenimą su artimųjų priežiūra, galimybes kompensuo</text:span><text:span text:style-name="T397">ti artimųjų interesus ir poreikius atitinkančiomis prižiūrimam asmeniui teikiamomis socialinėmis paslaugomis. Laikino atokvėpio paslaugų poreikis nustatomas vieną kartą per 24 mėnesių laikotarpį, jeigu asmens sveikatos būklė per šį laikotarpį nesikeičia. K</text:span><text:span text:style-name="T398">reipiantis dėl laikino atokvėpio paslaugų kitą kartą ir gavus iš asmens artimųjų informaciją, kad asmens sveikatos būklė pasikeitė, asmens socialinių paslaugų poreikis nustatomas iš naujo šiame Apraše nustatyta tvarka.</text:span></text:p>
      <text:p text:style-name="P399"><text:span text:style-name="T400">35</text:span><text:span text:style-name="T401">. Nuo psichoaktyviųjų medžiagų<text:s/></text:span><text:span text:style-name="T402">priklausomų asmenų socialinės globos poreikis pagal šio aprašo nuostatas nenustatomas. Socialinės paslaugos šiems asmenims organizuojamos nustačius asmens socialinių paslaugų poreikį pagal socialinių paslaugų poreikio vertinimo formą ir sveikatos priežiūro</text:span><text:span text:style-name="T403">s įstaigos išduotą pažymą (medicinos dokumentų išrašas (F 027/a forma), kad asmeniui yra diagnozuota priklausomybė nuo psichoaktyviųjų medžiagų.</text:span></text:p>
      <text:p text:style-name="P404"><text:span text:style-name="T405">36</text:span><text:span text:style-name="T406">.<text:s/></text:span><text:span text:style-name="T407">Vaiko socialinių paslaugų poreikio nustatymas derinamas su ugdymo ir vystymosi poreikiais, atsižvelgian</text:span><text:span text:style-name="T408">t į įvairių sričių specialistų (vaiko teisių apsaugos tarnybų, švietimo įstaigų,<text:s/></text:span><text:soft-page-break/><text:span text:style-name="T409">pedagoginės-psichologinės pagalbos tarnybų, sveikatos priežiūros įstaigų ir kitų įstaigų specialistų, kurių rekomendacijos turi įtakos nustatant vaiko socialinių paslaugų pore</text:span><text:span text:style-name="T410">ikį) išvadas.</text:span></text:p>
      <text:p text:style-name="P411"><text:span text:style-name="T412">37</text:span><text:span text:style-name="T413">.<text:s/></text:span><text:span text:style-name="T414">Jei socialiniam darbuotojui, atliekančiam vertinimą, reikalinga papildoma informacija, susijusi su socialinių paslaugų poreikio asmeniui (šeimai) nustatymu, jis gali pareikalauti iš asmens papildomų dokumentų, reikalingų poreikiui nus</text:span><text:span text:style-name="T415">tatyti.</text:span></text:p>
      <text:p text:style-name="P416"><text:span text:style-name="T417">38</text:span><text:span text:style-name="T418">.<text:s/></text:span><text:span text:style-name="T419">Prašymai socialinėms paslaugoms gauti su visais pridėtais dokumentais registruojami rajono savivaldybės administracijos priimamajame.</text:span></text:p>
      <text:p text:style-name="P420"><text:span text:style-name="T421">39</text:span><text:span text:style-name="T422">.<text:s/></text:span><text:span text:style-name="T423">Savivaldybės administracijos Socialinės paramos skyriaus atsakingas specialistas, asmenų prašymus<text:s/></text:span><text:span text:style-name="T424">svarstymui pateikia:</text:span></text:p>
      <text:p text:style-name="P425"><text:span text:style-name="T426">39.1</text:span><text:span text:style-name="T427">. dėl pagalbos į namus, socialinių įgūdžių ugdymo ir palaikymo paslaugų skyrimo – savivaldybės administracijos Socialinės paramos skyriaus vedėjui;<text:s/></text:span></text:p>
      <text:p text:style-name="P428"><text:span text:style-name="T429">39.2</text:span><text:span text:style-name="T430">. savivaldybės Paslaugų skyrimo komisijai; <text:s/></text:span></text:p>
      <text:p text:style-name="P431"><text:span text:style-name="T432">40</text:span><text:span text:style-name="T433">. Įvykdžius visas<text:s/></text:span><text:span text:style-name="T434">reikalingas procedūras, atsakingas skyriaus specialistas suformuoja socialinių paslaugų gavėjo bylą, kuri perduodama socialines paslaugas teikiančiai įstaigai.</text:span></text:p>
      <text:p text:style-name="P435"><text:span text:style-name="T436">41</text:span><text:span text:style-name="T437">. Socialinių paslaugų gavėjų, kurių poreikį socialinėms paslaugoms tenkinti įstaiga neturi</text:span><text:span text:style-name="T438"><text:s/>vietų ar skiriamų valandų, bylos lieka savivaldybės administracijos Socialinės paramos skyriuje; sudaroma paslaugų gavėjų eilė, atskirai socialinės globos ir socialinės priežiūros paslaugoms gauti.</text:span></text:p>
      <text:p text:style-name="P439"><text:span text:style-name="T440">42</text:span><text:span text:style-name="T441">. Asmenų eilė socialinėms paslaugoms gauti sudaroma</text:span><text:span text:style-name="T442"><text:s/>pagal sprendimų dėl socialinių paslaugų skyrimo priėmimo datą. Tais atvejais, kai sprendimai dėl socialinių paslaugų skyrimo priimami ta pačia data keliems asmenims, atsižvelgiama ir į jų prašymo paslaugoms gauti pateikimo datą bei registracijos numerį.</text:span></text:p>
      <text:p text:style-name="P443"><text:span text:style-name="T444">43</text:span><text:span text:style-name="T445">. Socialines paslaugas teikiančios įstaigos, atsiradus laisvai vietai įstaigoje, raštu informuoja atsakingą Socialinės paramos skyriaus specialistą apie galimybes pradėti teikti paslaugas.</text:span></text:p>
      <text:p text:style-name="P446"><text:span text:style-name="T447">44</text:span><text:span text:style-name="T448">. Pagal galimybes savivaldybė organizuoja socialinių pas</text:span><text:span text:style-name="T449">laugų poreikio nustatymą kiek galima arčiau asmens (šeimos) gyvenamosios vietos (seniūnijoje, socialinių paslaugų centre ir pan.).</text:span></text:p>
      <text:p text:style-name="P450"/>
      <text:p text:style-name="P451"><text:span text:style-name="T452">V</text:span><text:span text:style-name="T453"><text:s/>SKYRIUS<text:s/></text:span></text:p>
      <text:p text:style-name="P454"><text:span text:style-name="T455">SOCIALINIŲ PASLAUGŲ ASMENIUI (ŠEIMAI) SKYRIMAS, Jų TEIKIMO SUSTABDYMAS IR NUTRAUKIMAS</text:span></text:p>
      <text:p text:style-name="P456"/>
      <text:p text:style-name="P457"><text:span text:style-name="T458">45</text:span><text:span text:style-name="T459">. Sprendimus dėl socialinių paslaugų asmeniui (šeimai), kurių teikimą finansuoja savivaldybė iš savo biudžeto lėšų ar iš valstybės biudžeto specialių tikslinių dotacijų savivaldybių biudžetams, išskyrus globos centrų teikiamas socialines paslaugas, (toliau</text:span><text:span text:style-name="T460"><text:s/>– sprendimas) priima savivaldybės administracijos direktorius ar jo įgaliotas asmuo:<text:s/></text:span></text:p>
      <text:p text:style-name="P461"><text:span text:style-name="T462">45.1</text:span><text:span text:style-name="T463"><text:s/>sprendimą dėl socialinės priežiūros asmeniui (šeimai) skyrimo,</text:span><text:s/><text:span text:style-name="T464">priima administracijos direktorius ar jo įgaliotas asmuo ne vėliau kaip per 10 kalendorinių dienų n</text:span><text:span text:style-name="T465">uo asmens (šeimos) socialinių paslaugų poreikio vertinimo išvadų pateikimo savivaldybei dienos.<text:s/></text:span><text:span text:style-name="T466">Sprendimas dėl socialinės priežiūros paslaugų šeimai, patiriančiai socialinę riziką, skyrimo priimamas nedelsiant, gavus informaciją iš atvejo vadybos specialis</text:span><text:span text:style-name="T467">tų; skiriant vaiko laikinosios priežiūros paslaugas šeimai intensyvios krizių įveikimo centruose – valstybės vaiko teisių apsaugos ir įvaikinimo tarnybos specialistų pateiktu vaiko laikinosios priežiūros organizavimo socialinę priežiūrą teikiančioje social</text:span><text:span text:style-name="T468">inių paslaugų įstaigoje aktu, nepildant Asmens (šeimos) socialinių paslaugų poreikio vertinimo formos.<text:s/></text:span></text:p>
      <text:p text:style-name="P469"><text:span text:style-name="T470">45.2</text:span><text:span text:style-name="T471">. Sprendimą dėl ilgalaikės socialinės globos paslaugų asmeniui (šeimai) skyrimo priima administracijos direktorius arba jo įgaliotas asmuo, komi</text:span><text:span text:style-name="T472">sijos teikimu ne vėliau kaip per 20 kalendorinių dienų nuo socialinių darbuotojų asmens (šeimos) socialinių paslaugų poreikio vertinimo išvadų pateikimo savivaldybei dienos;<text:s/></text:span></text:p>
      <text:p text:style-name="P473">45.3. sprendimą dėl trumpalaikės socialinės globos paslaugų asmeniui (šeimai) skyrimo priima administracijos direktorius arba jo įgaliotas asmuo, komisijos teikimu per 10 kalendorinių dienų<text:s/><text:span text:style-name="T474">nuo socialinių darbuotojų asmens (šeimos) socialinių paslaugų poreikio</text:span><text:span text:style-name="T475"><text:s/>vertinimo išvadų pateikimo savivaldybei dienos ir gavus rašytinę informaciją, kad globos namuose yra vieta trumpalaikei socialinei globai gauti;</text:span></text:p>
      <text:p text:style-name="P476">45.4. sprendimas<text:s/><text:span text:style-name="T477">dėl socialinių paslaugų skyrimo asmeniui, rengiamam išvykti iš kitų įstaigų, taip pat asm</text:span><text:span text:style-name="T478">eniui, kuris už jau gaunamas socialines paslaugas moka savo lėšomis, kurie prieš patekdami į kitas įstaigas ar prieš pradėdami gauti socialines paslaugas, apmokamas savo lėšomis, gyveno Šakių rajono savivaldybėje, priimamas 45.1; 45.2; 45.3; papunkčiuose n</text:span><text:span text:style-name="T479">umatyta tvarka, priklausomai pagal skiriamų paslaugų rūšį;</text:span></text:p>
      <text:p text:style-name="P480"><text:span text:style-name="T481">45.5</text:span><text:span text:style-name="T482">. sprendimas dėl laikino atokvėpio paslaugos skyrimo priimamas vadovaujantis<text:s/></text:span><text:span text:style-name="T483">šiame apraše nustatyta tvarka.</text:span></text:p>
      <text:p text:style-name="P484">Papunkčio pakeitimai:</text:p>
      <text:p text:style-name="P485"><text:span text:style-name="T486">Nr.<text:s/></text:span><text:a xlink:href="https://www.e-tar.lt/portal/legalAct.html?documentId=23af5c204e8311ec862fdcbc8b3e3e05" office:target-frame-name="_top" xlink:show="replace"><text:span text:style-name="T487">T-319</text:span></text:a><text:span text:style-name="T488">, 2021-11-25, paskelbta TAR 2021-11-26, i. k. 2021-24380</text:span></text:p>
      <text:p text:style-name="Normal"/>
      <text:p text:style-name="P489"><text:span text:style-name="T490">46</text:span><text:span text:style-name="T491">. Įstaigų, kurių savininkas, dalininkas yra savivaldybė, sprendimą dėl socialinių paslaugų sustabdymo, atnaujinimo, nutraukimo ir kt., teikimo</text:span><text:span text:style-name="T492"><text:s/>laikotarpiu priima paslaugas teikiančios įstaigos vadovas, paskirto įstaigos socialinio darbuotojo</text:span><text:span text:style-name="T493"><text:s/></text:span><text:span text:style-name="T494">teikimu;</text:span></text:p>
      <text:p text:style-name="P495"><text:span text:style-name="T496">46.1</text:span><text:span text:style-name="T497">.Sprendimas dėl socialinių paslaugų teikimo nutraukimo, sustabdymo priimamas, kai pats asmuo (jo globėjas, rūpintojas, teisėtas atstovas) pat</text:span><text:span text:style-name="T498">eikia prašymą nutraukti socialinių paslaugų teikimą, arba asmuo nesilaiko sutarties sąlygų dėl socialinių paslaugų teikimo, arba kitais sutartyje dėl socialinių paslaugų teikimo ar teisės aktuose nustatytais atvejais.</text:span><text:span text:style-name="T499"><text:s/>Paslaugų gavėjui mirus, be atskiro spr</text:span><text:span text:style-name="T500">endimo, tik duomenis suvedus į SPIS, socialinių paslaugų teikimas nutraukiamas gavus informaciją apie mirties faktą.</text:span></text:p>
      <text:p text:style-name="P501"><text:span text:style-name="T502">46.2</text:span><text:span text:style-name="T503">. Asmeniui (šeimai), globėjui ar rūpintojui pateikus raštišką prašymą sustabdyti teikiamas socialines paslaugas turi būti nurodytos</text:span><text:span text:style-name="T504"><text:s/>priežastys, sustabdymo terminas, tačiau ne ilgiau kaip 120 kalendorinių dienų,<text:s/></text:span><text:span text:style-name="T505">išskyrus atvejus, kai socialinių paslaugų teikimas stabdomas dėl teismo sprendimo skirti asmeniui priverstinį gydymą. Pasibaigus sprendime dėl sustabdymo nurodytam laikotarpiui</text:span><text:span text:style-name="T506">, socialinės paslaugos, kurių teikimas buvo sustabdytas, pradedamos teikti ne vėliau nei kitą darbo dieną nuo nurodyto laikotarpio pabaigos ir teikiamos tomis pačiomis sąlygomis be atskiro sprendimo priėmimo.<text:s/></text:span><text:span text:style-name="T507">Panorus atnaujinti paslaugų teikimą anksčiau ne</text:span><text:span text:style-name="T508">i nurodyta sustabdymo prašyme, kreiptis į socialines paslaugas teikiančią įstaigą ne vėliau kaip prieš 1 savaitę (7 kalendorines dienas).</text:span></text:p>
      <text:p text:style-name="P509"><text:span text:style-name="T510">46.3</text:span><text:span text:style-name="T511">. Prieš priimant sprendimą dėl socialinės priežiūros ir globos paslaugų asmeniui nutraukimo socialines<text:s/></text:span><text:span text:style-name="T512">paslaugas teikianti įstaiga privalo jį suderinti su asmens gyvenamosios vietos seniūnu (derinimas vyksta per DVS).</text:span></text:p>
      <text:p text:style-name="P513"><text:span text:style-name="T514">47</text:span><text:span text:style-name="T515">. Įstaigų, kurių savininkas, dalininkas nėra savivaldybė, sprendimą dėl sustabdymo ir atnaujinimo socialinių paslaugų, teikimo laikot</text:span><text:span text:style-name="T516">arpiu priima paslaugas teikiančios įstaigos vadovas, paskirto įstaigos socialinio darbuotojo</text:span><text:span text:style-name="T517"><text:s/>t</text:span><text:span text:style-name="T518">eikimu, vadovaujantis 46.2 aprašo papunkčiu.</text:span></text:p>
      <text:p text:style-name="P519"><text:span text:style-name="T520">48</text:span><text:span text:style-name="T521">. Įstaigų, kurių savininkas, dalininkas nėra savivaldybė, sprendimą dėl socialinių paslaugų <text:s/>nutraukimo priima<text:s/></text:span><text:span text:style-name="T522">savivaldybės administracijos direktorius ar jo įgaliotas asmuo, paskirto įstaigos socialinio darbuotojo</text:span><text:span text:style-name="T523"><text:s/></text:span><text:span text:style-name="T524">teikimu<text:s/></text:span><text:span text:style-name="T525">(nurodoma asmens vardas, pavardė, priežastys, dėl kurių siūloma/prašoma asmeniui (šeimai) nutraukti socialinių paslaugų teikimą, bei rekomendaci</text:span><text:span text:style-name="T526">jomis dėl socialinių paslaugų tęstinumo pagal nustatytą asmens (šeimos) socialinių paslaugų poreikį, jeigu asmeniui (šeimai) jų reikia).<text:s/></text:span><text:span text:style-name="T527"><text:s/></text:span></text:p>
      <text:p text:style-name="P528"><text:span text:style-name="T529">49</text:span><text:span text:style-name="T530">.Socialinės paramos skyrius gavęs informaciją iš socialines paslaugas teikiančios įstaigos, priima sprendimą nu</text:span><text:span text:style-name="T531">traukti socialinių paslaugų teikimą nuo informacijos gavimo dienos. Sprendimą pasirašo<text:s/></text:span><text:span text:style-name="T532">savivaldybės administracijos direktorius ar jo įgaliotas asmuo</text:span><text:span text:style-name="T533">.<text:s/></text:span><text:span text:style-name="T534">Jeigu socialinio darbuotojo išvadoje nurodoma, kad socialinės paslaugos asmeniui (šeimai) reikalingos, pr</text:span><text:span text:style-name="T535">iėmus sprendimą nutraukti vienų socialinių paslaugų teikimą, priimamas sprendimas dėl kitų socialinių paslaugų skyrimo pagal asmeniui (šeimai) nustatytus socialinių paslaugų poreikius vadovaujantis šio aprašo nustatyta tvarka.</text:span></text:p>
      <text:p text:style-name="P536"><text:span text:style-name="T537">50</text:span><text:span text:style-name="T538">.<text:s/></text:span>Socialiniai darbuotojai asmeniškai atsako už tinkamą, aprašo nustatyta tvarka<text:s/><text:span text:style-name="T539">atliktą, asmens (šeimos) socialinių paslaugų poreikio vertinimą ir nustatymą bei išvadų pateikimą.</text:span></text:p>
      <text:p text:style-name="P540"><text:span text:style-name="T541">51</text:span><text:span text:style-name="T542">. Kiekvieno mėnesio pradžioje, iki 10 d. socialines paslaugas teikianti įstaiga raštu informuo</text:span><text:span text:style-name="T543">ja savivaldybės administracijos Socialinės paramos skyrių, apie priimtus sprendimus.</text:span></text:p>
      <text:p text:style-name="P544"><text:span text:style-name="T545">52</text:span><text:span text:style-name="T546">. Savivaldybės administracijos Socialinės paramos skyrius, susipažinęs su pateiktomis išvadomis, turi teisę nesutikti ir reikalauti papildomų dokumentų.</text:span></text:p>
      <text:p text:style-name="P547"><text:span text:style-name="T548">53</text:span><text:span text:style-name="T549">. Paai</text:span><text:span text:style-name="T550">škėjus, kad asmuo, besikreipiantis dėl socialinių paslaugų (vienas iš suaugusių šeimos narių, jo globėjas, rūpintojas), sąmoningai pateikė neteisingą informaciją socialinių paslaugų poreikiui nustatyti arba dirbtinai pablogino sąlygas, norėdamas gauti soci</text:span><text:span text:style-name="T551">alines paslaugas, socialinių paslaugų teikimas gali būti sustabdytas arba nutrauktas.</text:span></text:p>
      <text:p text:style-name="P552"><text:span text:style-name="T553">54</text:span><text:span text:style-name="T554">.<text:s/></text:span><text:span text:style-name="T555">Priėmus sprendimą dėl socialinių paslaugų asmeniui (šeimai) skyrimo, užpildoma sprendimo dėl socialinių paslaugų asmeniui (šeimai) skyrimo SP-9 forma, patvirtinta</text:span><text:span text:style-name="T556"><text:s/>Lietuvos Respublikos socialinės apsaugos ir darbo ministro 2005 m. birželio 27 d. įsakymu Nr. A1-183<text:s/></text:span><text:span text:style-name="T557">„</text:span><text:span text:style-name="T558">Dėl kai kurių socialinei paramai gauti reikalingų formų patvirtinimo“.</text:span></text:p>
      <text:p text:style-name="P559"><text:span text:style-name="T560">55</text:span><text:span text:style-name="T561">. Sprendimo dėl socialinių paslaugų asmeniui (šeimai) skyrimo kopija per 3<text:s/></text:span><text:span text:style-name="T562">darbo dienas nuo jo priėmimo dienos įteikiama (išsiunčiama) asmeniui</text:span><text:span text:style-name="T563">.</text:span><text:span text:style-name="T564"><text:s/></text:span><text:span text:style-name="T565">Sprendimo originalas įsegamas į asmens bylą, kuri perduodama socialines paslaugas teikiančiai įstaigai.<text:s/></text:span></text:p>
      <text:p text:style-name="P566"><text:span text:style-name="T567">56</text:span><text:span text:style-name="T568">.<text:s/></text:span><text:span text:style-name="T569">Savivaldybė, priėmusi sprendimą skirti asmeniui ilgalaikę socialinę globą</text:span><text:span text:style-name="T570"><text:s/>valstybės Globos namuose, ne vėliau kaip per 3 darbo dienas, gavusi asmens (globėjo, rūpintojo) sutikimą, šio sprendimo kopiją ir dokumentų, nurodytų tvarkos aprašo 2 priedo 2 ir 4 punktuose, kopijas pateikia:</text:span></text:p>
      <text:p text:style-name="P571"><text:span text:style-name="T572">56.1</text:span><text:span text:style-name="T573">. dėl likusių be tėvų globos vaikų, vai</text:span><text:span text:style-name="T574">kų su negalia – Tarnybai;</text:span></text:p>
      <text:p text:style-name="P575"><text:span text:style-name="T576">56.2</text:span><text:span text:style-name="T577">. dėl senyvo amžiaus asmenų, suaugusių asmenų su negalia – Departamentui.<text:s/></text:span></text:p>
      <text:p text:style-name="P578"><text:span text:style-name="T579">57</text:span><text:span text:style-name="T580">.<text:s/></text:span><text:span text:style-name="T581">Savivaldybė, priėmusi sprendimą dėl trumpalaikės socialinės globos asmeniui skyrimo, ne vėliau kaip per 3 darbo dienas pateikia šio spren</text:span><text:span text:style-name="T582">dimo kopiją ir dokumentų, nurodytų tvarkos aprašo 2 priedo 1–6 punktuose, kopijas Globos namams, kurie teiks asmeniui trumpalaikę socialinę globą.</text:span></text:p>
      <text:p text:style-name="P583"/>
      <text:p text:style-name="P584"><text:span text:style-name="T585">VI</text:span><text:span text:style-name="T586"><text:s/>SKYRIUS</text:span></text:p>
      <text:p text:style-name="P587"><text:span text:style-name="T588">ASMENS SIUNTIMAS Į SOCIALINĖS GLOBOS NAMUS</text:span></text:p>
      <text:p text:style-name="P589"/>
      <text:p text:style-name="P590"><text:span text:style-name="T591">58</text:span><text:span text:style-name="T592">. Asmuo siunčiamas į globos namus ilgalai</text:span><text:span text:style-name="T593">kei ir trumpalaikei socialinei globai, vadovaujantis savivaldybės administracijos direktoriaus ar jo įgalioto asmens priimtu sprendimu dėl socialinės globos asmeniui skyrimo globos namuose.</text:span></text:p>
      <text:p text:style-name="P594"><text:span text:style-name="T595">59</text:span><text:span text:style-name="T596">. Globos namai, į kuriuos siunčiamas asmuo, yra parenkami pa</text:span><text:span text:style-name="T597">gal galimybes atsižvelgiant į asmens (globėjo, rūpintojo) pageidavimą. Apgyvendinant asmenis specialiuosiuose globos namuose, pirmenybė teikiama tikslinių grupių, kurioms šie globos namai yra skirti, asmenims.</text:span></text:p>
      <text:p text:style-name="P598">60.<text:s/><text:span text:style-name="T599">Sprendimas dėl socialinės globos asmen</text:span><text:span text:style-name="T600">iui skyrimo nepriimamas, jei asmuo, apgyvendintas valstybės biudžeto finansuojamoje įstaigoje iki 2007 m. sausio 1 d., pereina į kitus valstybės globos namus ar į juos sugrįžta iš kitų įstaigų. Šie asmenys valstybės globos namuose apgyvendinami Tarnybos ar</text:span><text:span text:style-name="T601">ba Departamento siuntimu. Tarnybai arba Departamentui pateikiamas asmens laisvos formos prašymas apsigyventi valstybės globos namuose (nurodoma asmens vardas, pavardė, gimimo data, įstaigos, kurioje nori apsigyventi pavadinimas, motyvas kodėl nori joje aps</text:span><text:span text:style-name="T602">igyventi), dokumentas, patvirtinantis, kad asmuo apgyvendintas valstybės biudžeto finansuojamoje įstaigoje iki 2007 m. sausio 1 d., ir (tvarkos aprašo 2 priedo 2 ir 4 punktuose) nurodytų dokumentų kopijos.<text:s/></text:span></text:p>
      <text:p text:style-name="P603">61.<text:s/><text:span text:style-name="T604">Prieš apgyvendinant asmenį, kuriam skirta</text:span><text:span text:style-name="T605"><text:s/>ilgalaikė socialinė globa, globos namuose, išrašomas asmens siuntimas į globos namus (toliau – siuntimas, aprašo priedas). Jei priimtas sprendimas dėl ilgalaikės socialinės globos ne valstybės globos namuose, siuntimą išrašo Socialinės paramos skyriaus ve</text:span><text:span text:style-name="T606">dėjas, vadovaujantis savivaldybės administracijos direktoriaus ar jo įgalioto asmens sprendimu dėl socialinės globos paslaugų skyrimo, jei priimtas sprendimas dėl ilgalaikės socialinės globos valstybės globos namuose, siuntimą išrašo Tarnyba arba Departame</text:span><text:span text:style-name="T607">ntas. Siuntime nurodomas siuntimo pagrindas (sprendimo data ir numeris arba asmens prašymas aprašo 60 punkte nurodytu atveju), į globos namus siunčiamo asmens vardas, pavardė, gimimo data, globos namų pavadinimas. Siuntimas į globos namus, dėl kurių veiklo</text:span><text:span text:style-name="T608">s yra priimtas sprendimas panaikinti licencijos galiojimą ar kurių veiklos licencijos galiojimas yra sustabdytas, negali būti išrašomas tol, kol licencijos galiojimo sustabdymas nepanaikinamas. Siuntimas išrašomas atsiradus laisvai vietai globos namuose.</text:span></text:p>
      <text:p text:style-name="P609"><text:span text:style-name="T610">62</text:span><text:span text:style-name="T611">. Siuntimas per 3 darbo dienas nuo jo išrašymo dienos pateikiamas (išsiunčiamas) asmeniui (globėjui, rūpintojui). Siuntimo kopija pateikiama (išsiunčiama) globos namams, į kuriuos asmuo siunčiamas. Tarnybos arba Departamento siuntimo kopija pateikiama</text:span><text:span text:style-name="T612"><text:s/>(išsiunčiama) savivaldybei, priėmusiai sprendimą dėl socialinės globos asmeniui skyrimo.</text:span></text:p>
      <text:p text:style-name="P613"><text:span text:style-name="T614">63</text:span><text:span text:style-name="T615">. Išrašytas siuntimas galioja 30 kalendorinių dienų nuo jo pateikimo (išsiuntimo) asmeniui (globėjui, rūpintojui) dienos. Institucija, išrašiusi siuntimą, gali<text:s/></text:span><text:span text:style-name="T616">galiojimo terminą pratęsti, jeigu asmuo (globėjas, rūpintojas) raštu pateikia objektyvias priežastis, dėl kurių jis per nurodytą laiką negali apsigyventi globos namuose.</text:span></text:p>
      <text:p text:style-name="P617"><text:span text:style-name="T618">64</text:span><text:span text:style-name="T619">. Jeigu asmuo neapsigyvena globos namuose per siuntimo galiojimo terminą, siunti</text:span><text:span text:style-name="T620">mas pripažįstamas netekusiu galios.</text:span></text:p>
      <text:p text:style-name="P621"><text:span text:style-name="T622">65</text:span><text:span text:style-name="T623">. Savivaldybė surenka asmens bylos dokumentus (tvarkos aprašo 2 priedas) ir parengia asmens bylą. Ši byla pateikiama globos namams ne vėliau kaip asmens apgyvendinimo dieną, bylos kopija lieka Socialinės paramos sk</text:span><text:span text:style-name="T624">yriuje.</text:span></text:p>
      <text:p text:style-name="P625"><text:span text:style-name="T626">66</text:span><text:span text:style-name="T627">. Jei Globos namuose yra laisvų vietų ar juose apgyvendinamas likęs be tėvų globos vaikas, socialinę riziką patiriantis vaikas, siuntimas išrašomas ne vėliau kaip per 3 darbo dienas nuo sprendimo dėl socialinės globos skyrimo priėmimo dienos,</text:span><text:span text:style-name="T628"><text:s/>o jei siuntimą išrašo Tarnyba – ne vėliau kaip per 3 darbo dienas nuo sprendimo dėl socialinės globos skyrimo ir visų aprašo 65 punkte nurodytų tinkamai parengtų asmens bylos dokumentų gavimo dienos.<text:s/></text:span></text:p>
      <text:p text:style-name="P629"><text:span text:style-name="T630">67</text:span><text:span text:style-name="T631">. Jei globos namuose nėra laisvų vietų, asmuo yr</text:span><text:span text:style-name="T632">a įrašomas į savivaldybės eilę ilgalaikei socialinei globai gauti, o jei asmeniui skirta ilgalaikė socialinė globa valstybės globos namuose – į asmenų eilę ilgalaikei socialinei globai gauti valstybės globos namuose, kurią sudaro ir tvarko Departamentas ar</text:span><text:span text:style-name="T633">ba Tarnyba (likusių be tėvų globos vaikų ir vaikų su negalia). Eilėje laukiančiam asmeniui sprendimą priėmusi savivaldybė turi siūlyti teikti alternatyvias socialines paslaugas, geriausiai atitinkančias asmens poreikius.</text:span></text:p>
      <text:p text:style-name="P634"><text:span text:style-name="T635">68</text:span><text:span text:style-name="T636">. Savivaldybės asmenų eilė<text:s/></text:span><text:span text:style-name="T637">ilgalaikei socialinei globai gauti sudaroma pagal sprendimų dėl socialinės globos skyrimo priėmimo datą. Jeigu sprendimai skirti socialinę globą priimami tą pačią dieną dėl kelių asmenų, atsižvelgiama ir į prašymo pateikimo datą.</text:span></text:p>
      <text:p text:style-name="P638"><text:span text:style-name="T639">69</text:span><text:span text:style-name="T640">. Asmenį globos namu</text:span><text:span text:style-name="T641">ose be eilės galima apgyvendinti komisijos teikimu skubos tvarka (nesuteikus reikiamos pagalbos asmeniui kiltų didelis pavojus jo sveikatai ir gyvybei), išskyrus atvejus, kai asmuo apgyvendinamas valstybės globos namuose. Valstybės globos namuose be eilės<text:s/></text:span><text:span text:style-name="T642">asmuo gali būti apgyvendinamas trumpalaikei socialinei globai gauti.<text:s/></text:span></text:p>
      <text:p text:style-name="P643"><text:span text:style-name="T644">70</text:span><text:span text:style-name="T645">. Asmenų eilė ilgalaikei socialinei globai gauti valstybės globos namuose sudaroma pagal savivaldybių sprendimų dėl ilgalaikės socialinės globos skyrimo valstybės globos namuose ir</text:span><text:span text:style-name="T646"><text:s/>visų aprašo 57 punkte nurodytų tinkamai parengtų asmens bylos dokumentų gavimo Departamente arba Tarnyboje datą.<text:s/></text:span></text:p>
      <text:p text:style-name="P647"><text:span text:style-name="T648">71</text:span><text:span text:style-name="T649">. Jei tą pačią dieną gaunami kelių savivaldybių sprendimai dėl socialinės globos skyrimo valstybės globos namuose, sudarant eilę atsižv</text:span><text:span text:style-name="T650">elgiama į šių sprendimų priėmimo datą, jei tą pačią dieną gaunami keli savivaldybių sprendimai, priimti tą pačią dieną – į jų registracijos Tarnyboje ar Departamente eilės numerį, o jei tą pačią dieną gaunami keli vienos savivaldybės sprendimai, priimti tą</text:span><text:span text:style-name="T651"><text:s/>pačią dieną – į savivaldybės sprendimo registracijos eilės numerį.<text:s/></text:span></text:p>
      <text:p text:style-name="P652"><text:span text:style-name="T653">72</text:span><text:span text:style-name="T654">. Atsiradus aplinkybėms, dėl kurių asmuo, įrašytas į eilę ilgalaikei socialinei globai gauti valstybės Globos namuose ar kuriam išduotas siuntimas, per Aprašo 63 punkte nustatytą la</text:span><text:span text:style-name="T655">iką nebus apgyvendinamas šiuose globos namuose, sprendimą dėl socialinės globos asmeniui skyrimo priėmusi savivaldybės administracija per 3 darbo dienas nuo šių aplinkybių sužinojimo dienos privalo raštu informuoti Departamentą arba Tarnybą (nurodoma asmen</text:span><text:span text:style-name="T656">s vardas, pavardė, gimimo data, aplinkybės, dėl kurių asmuo negali apsigyventi globos namuose per nustatytą laiką).</text:span></text:p>
      <text:p text:style-name="P657"><text:span text:style-name="T658">73</text:span><text:span text:style-name="T659">. Vienas asmuo gali būti įrašytas tik į vieną eilę ilgalaikei socialinei globai gauti.</text:span></text:p>
      <text:p text:style-name="P660"/>
      <text:p text:style-name="P661"><text:span text:style-name="T662">VII</text:span><text:span text:style-name="T663"><text:s/>SKYRIUS</text:span></text:p>
      <text:p text:style-name="P664"><text:span text:style-name="T665">INFORMACIJOS TEIKIMAS IR SAU</text:span><text:span text:style-name="T666">GOJIMAs<text:s/></text:span></text:p>
      <text:p text:style-name="P667"/>
      <text:p text:style-name="P668"><text:span text:style-name="T669">74</text:span><text:span text:style-name="T670">.<text:s/></text:span><text:span text:style-name="T671">Savivaldybė savo interneto svetainėje skelbia informaciją apie savivaldybės teikiamas socialines paslaugas: viešina informaciją apie visas jos teritorijoje veikiančias socialinių paslaugų įstaigas, neatsižvelgdama į jų pavaldumą (nurodomi</text:span><text:span text:style-name="T672"><text:s/>įstaigų pavadinimai, kontaktiniai telefono ryšio numeriai ir elektroninio pašto adresai pasiteirauti), šiose įstaigose teikiamas socialines paslaugas (pateikiamas teikiamų paslaugų sąrašas), šių paslaugų kainas ir numatytą (planinį) vietų skaičių, laisvas</text:span><text:span text:style-name="T673"><text:s/>vietas.</text:span></text:p>
      <text:p text:style-name="P674"><text:span text:style-name="T675">75</text:span><text:span text:style-name="T676">. Duomenys apie gyventojams skirtas, teikiamas, nutrauktas, sustabdytas ir neskirtas (nurodydamos jų neskyrimo priežastis) socialines paslaugas teikiami Socialinės paramos šeimai informacinėje sistemoje (toliau – SPIS).<text:s/></text:span></text:p>
      <text:p text:style-name="P677">76.<text:s/><text:span text:style-name="T678">Socialinių paslaugų įstaigoje informacija apie asmenį (šeimą) (apie asmeniui teikiamas socialines ir kitas paslaugas, asmens savijautą, sveikatos būklę, pasiektus rezultatus, paslaugų poreikių pokyčius ir pan.) socialinių paslaugų teikimo laikotarpiu kaupi</text:span><text:span text:style-name="T679">ama ir saugoma asmens byloje. Joje taip pat saugoma informacija, nurodyta tvarkos aprašo 2 priede.<text:s/></text:span></text:p>
      <text:p text:style-name="P680"/>
      <text:p text:style-name="P681"><text:span text:style-name="T682">VIII</text:span><text:span text:style-name="T683"><text:s/>SKYRIUS</text:span></text:p>
      <text:p text:style-name="P684"><text:span text:style-name="T685">SKUNDŲ NAGRINĖJIMAS</text:span></text:p>
      <text:p text:style-name="P686"/>
      <text:p text:style-name="P687">77.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688">78.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689">79. Socialinių paslaugų priežiūros departamentas per 20 darbo dienų nuo skundo gavimo dienos skundą išnagrinėja.</text:p>
      <text:p text:style-name="P690">80. Nustatęs pažeidimus dėl asmens socialinių paslaugų, finansuojamų iš valstybės biudžeto specialių tikslinių dotacijų savivaldybių<text:s/>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691">81. Gavęs Socialinių paslaugų priežiūros departamento kreipimąsi dėl trūkumų, nurodytų aprašo 80 punkte, pašalinimo, savivaldybės administracijos<text:s/>direktorius ne vėliau nei per 20 darbo dienų nuo šio kreipimosi gavimo dienos užtikrina, kad nurodyti trūkumai būtų pašalinti.</text:p>
      <text:p text:style-name="P692">82. Ginčai dėl savivaldybės institucijos, Tarnybos, Departamento ar Socialinių paslaugų priežiūros departamento priimtų sprendimų (neveikimo) nagrinėjami Administracinių bylų teisenos įstatymo nustatyta tvarka.</text:p>
      <text:p text:style-name="P693"><text:span text:style-name="T694">________________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Šakių rajono savivaldybės taryba, Sprendimas</text:span></text:p>
      <text:p text:style-name="P704"><text:span text:style-name="T705">Nr.<text:s/></text:span><text:a xlink:href="https://www.e-tar.lt/portal/legalAct.html?documentId=23af5c204e8311ec862fdcbc8b3e3e05" office:target-frame-name="_top" xlink:show="replace"><text:span text:style-name="T706">T-319</text:span></text:a><text:span text:style-name="T707">, 2021-11-25, paskelbta TAR 2021-11-26, i. k. 2021-24380</text:span></text:p>
      <text:p text:style-name="P708"><text:span text:style-name="T709">Dėl Šakių rajono savivaldybės tarybos 2021 m. gegužės 28 d. sprendimo Nr. T-164 „Dėl asmens (šeimos) socialinių paslaugų poreikio nustatymo ir skyrimo Šakių<text:s/></text:span><text:span text:style-name="T710">rajono savivaldybėje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5"><text:page-number text:fixed="false">9</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8T08:46:00Z</meta:creation-date>
    <dc:date>2023-06-28T08:46:00Z</dc:date>
    <meta:print-date>2021-05-17T11:02:00Z</meta:print-date>
    <meta:template xlink:href="Normal.dotm" xlink:type="simple"/>
    <meta:editing-cycles>2</meta:editing-cycles>
    <meta:editing-duration>PT0S</meta:editing-duration>
    <meta:document-statistic meta:page-count="18" meta:paragraph-count="205" meta:word-count="5718" meta:character-count="46971" meta:row-count="901" meta:non-whitespace-character-count="41458"/>
  </office:meta>
</office:document-meta>
</file>