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1.1319in" fo:text-indent="-0.5409in">
        <style:tab-stops>
          <style:tab-stop style:type="left" style:position="-0.3444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1319in" fo:text-indent="-0.5409in">
        <style:tab-stops>
          <style:tab-stop style:type="left" style:position="-0.3444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1.1319in" fo:text-indent="-0.5409in">
        <style:tab-stops>
          <style:tab-stop style:type="left" style:position="-0.344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2.0673in">
        <style:tab-stops>
          <style:tab-stop style:type="left" style:position="-1.2798in"/>
          <style:tab-stop style:type="left" style:position="0.098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80"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81" style:parent-style-name="Normal" style:family="paragraph">
      <style:paragraph-properties fo:text-align="justify" fo:text-indent="2.0673in"/>
    </style:style>
    <style:style style:name="T82" style:parent-style-name="DefaultParagraphFont" style:family="text">
      <style:text-properties fo:color="#000000"/>
    </style:style>
    <style:style style:name="P83" style:parent-style-name="Normal" style:family="paragraph">
      <style:text-properties style:font-size-complex="12pt"/>
    </style:style>
    <style:style style:name="P84" style:parent-style-name="Normal" style:family="paragraph">
      <style:text-properties style:font-size-complex="12pt"/>
    </style:style>
  </office:automatic-styles>
  <office:body>
    <office:text text:use-soft-page-breaks="true">
      <text:p text:style-name="P1"/>
      <text:p text:style-name="P6"/>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text:s/>balandžio 1 d. Nr. V-685</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 5.6 papunktį ir jį išdėstau taip:</text:p>
      <text:p text:style-name="P25">„5.6. asmenims, kuriems pagal šio sprendimo 3 priede pateiktą algoritmą atlikus antigeno testą nustatytas teigiamas rezultatas, užtikrinant, kad ėminio paėmimas atliekamas per 24 val. nuo antigeno testo rezultato gavimo.“</text:p>
      <text:p text:style-name="P26">2.<text:tab/>Pakeičiu<text:s/><text:span text:style-name="T27">6.1.1.2.13 papunktį ir jį išdėstau taip:</text:span></text:p>
      <text:p text:style-name="P28">„<text:span text:style-name="T29">6.1.1.2.13</text:span><text:span text:style-name="T30">. Lietuvos Respublikos prokuratūros prokurorams, valstybės tarnautojams ir darbuotojams, Lietuvos Respublikoje praktikuojantiems<text:s/></text:span><text:span text:style-name="T31">advokatams ir advokatų padėjėjams,<text:s/></text:span><text:soft-page-break/><text:span text:style-name="T32">Lietuvos administracinių ginčų komisijos nariams, valstybės tarnautojams ir darbuotojams, teisėjams ir teismų valstybės tarnautojams ir darbuotojams, teismo ekspertams, teismo ekspertizių įstaigų valstybės tarnautojams ir</text:span><text:span text:style-name="T33"><text:s/>darbuotojams, antstoliams, jų atstovams ir padėjėjams, kitiems antstolių darbuotojams, notarams, notarų atstovams ir notarų biurų darbuotojams, turintiems tiesioginį (nuolatinį ar laikiną) kontaktą su kitais asmenimis, kai funkcijų negalima vykdyti nuotol</text:span><text:span text:style-name="T34">iniu būdu;“.</text:span></text:p>
      <text:p text:style-name="P35">3.<text:tab/>Pakeičiu<text:s/><text:span text:style-name="T36">6</text:span><text:span text:style-name="T37">1<text:s/></text:span><text:span text:style-name="T38">punktą ir jį išdėstau taip:</text:span></text:p>
      <text:p text:style-name="P39">„<text:span text:style-name="T40">6</text:span><text:span text:style-name="T41">1</text:span><text:span text:style-name="T42">. Gali būti atliekamas Lietuvos Respublikos Vyriausybės 2020 lapkričio 4 d. nutarimo Nr. 1226 „Dėl karantino Lietuvos Respublikos teritorijoje paskelbimo“ 2</text:span><text:span text:style-name="T43">1</text:span><text:span text:style-name="T44"> punkte nurodytų savivaldybių<text:s/></text:span><text:span text:style-name="T45">teritorijose esančiose ugdymo įstaigose, kuriose ugdymas pagal pradinio ugdymo programą vykdomas mišriu būdu, pagal pradinio ugdymo programą ugdomų mokinių, jų namų ūkių ir mokyklos darbuotojų profilaktinis tyrimas vadovaujantis Lietuvos Respublikos sveika</text:span><text:span text:style-name="T46">tos apsaugos ministro, valstybės lygio ekstremaliosios situacijos valstybės operacijų vadovo 2021 m. kovo 12 d. sprendimo Nr. V-513 „Dėl pavedimo organizuoti, koordinuoti ir vykdyti bandomąjį savanorišką profilaktinį tyrimą ugdymo įstaigose“ nuostatomis, j</text:span><text:span text:style-name="T47">eigu užtikrinama, kad tiriasi ne mažiau kaip 60 proc. atitinkamos klasės mokinių.“</text:span></text:p>
      <text:p text:style-name="P48">4.<text:tab/>Pakeičiu<text:s/><text:span text:style-name="T49">8.1<text:s/></text:span>papunktį ir jį išdėstau taip:</text:p>
      <text:p text:style-name="P50">„8.1. planuoti ir vykdyti šio sprendimo 6.2.2.3 papunktyje nurodytų asmenų vienkartinį profilaktinį tyrimą tik tais<text:s/>atvejais, jei užtikrinamas šio sprendimo 5 punkte, 6.2.1 ir 6.2.2.1–6.2.2.2 papunkčiuose numatytų asmenų ištyrimas;“.</text:p>
      <text:p text:style-name="P51">5.<text:tab/>Pakeičiu<text:s/><text:span text:style-name="T52">8.3<text:s/></text:span>papunktį ir jį išdėstau taip:</text:p>
      <text:p text:style-name="P53">„<text:span text:style-name="T54">8.3</text:span><text:span text:style-name="T55">.  organizuoti tyrimų atlikimą taip, kad per savaitę savivaldybėje tyrimų būtų</text:span><text:span text:style-name="T56"><text:s/>atliekama ne mažiau nei 2,5 proc. nuo savivaldybės gyventojų.“</text:span></text:p>
      <text:p text:style-name="P57"><text:span text:style-name="T58">6</text:span><text:span text:style-name="T59">.</text:span><text:span text:style-name="T60"><text:tab/>Pakeičiu 10 punktą ir jį išdėstau taip:</text:span></text:p>
      <text:p text:style-name="P61">„<text:span text:style-name="T62">10</text:span><text:span text:style-name="T63">.  Ėminiai serologiniams tyrimams šio sprendimo 6.1.1 papunktyje nurodytiems asmenims imami </text:span><text:span text:style-name="T64">m</text:span><text:span text:style-name="T65">obiliuosiuose punktuose, savivaldybės admin</text:span><text:span text:style-name="T66">istracijos direktoriaus paskirtose </text:span><text:span text:style-name="T67">pirmines asmens sveikatos priežiūros paslaugas teikiančiose ASPĮ arba kitose vietose, </text:span><text:span text:style-name="T68">kai užtikrinama, kad ėminių paėmimą atlieka asmens sveikatos priežiūros specialistas, užtikrindamas medicinos dokumentų pildymo ir infe</text:span><text:span text:style-name="T69">kcijų kontrolės reikalavimus</text:span><text:span text:style-name="T70">.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1"><text:s/>tiriamųjų informavimą apie tyrimo rezultatus.</text:span><text:span text:style-name="T72">“</text:span></text:p>
      <text:p text:style-name="P73"><text:span text:style-name="T74">7</text:span><text:span text:style-name="T75">.</text:span><text:span text:style-name="T76"><text:tab/>Pakeičiu 1 priedą ir priedo žymą išdėstau taip:</text:span></text:p>
      <text:p text:style-name="P77"><text:span text:style-name="T78">„Lietuvos Respublikos sveikatos apsaugos ministro – valstybės<text:s/></text:span></text:p>
      <text:p text:style-name="P79">lygio ekstremaliosios situacijos valstybės operacijų vadovo<text:s/></text:p>
      <text:p text:style-name="P80">2020 m. gegužės 29 d. sprendimo Nr. V-1336</text:p>
      <text:p text:style-name="P81"><text:span text:style-name="T82">1 priedas“.</text:span></text:p>
      <text:p text:style-name="Normal"/>
      <text:p text:style-name="Normal"/>
      <text:p text:style-name="Normal"/>
      <text:p text:style-name="P83">Sveikatos apsaugos ministras, valstybės lygio</text:p>
      <text:p text:style-name="P84">ekstremaliosios situacijos valstybės operacijų vadovas <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46:00Z</meta:creation-date>
    <dc:date>2022-05-17T16:4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22" meta:word-count="534" meta:character-count="4168" meta:row-count="89" meta:non-whitespace-character-count="3656"/>
  </office:meta>
</office:document-meta>
</file>