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language="en" fo:country="US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style:punctuation-wrap="simple"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138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fo:text-indent="0.5in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master-page-name="MPF1" style:family="paragraph">
      <style:paragraph-properties fo:break-before="page" fo:margin-left="3in" fo:text-indent="0.7319in" style:page-number="1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3.0437in" fo:text-indent="0.6722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5437in" fo:text-indent="0.1722in">
        <style:tab-stops/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FF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" style:parent-style-name="Normal" style:family="paragraph">
      <style:paragraph-properties fo:keep-with-next="always" fo:text-align="center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keep-with-next="always" fo:text-align="center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style:punctuation-wrap="simple"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style:punctuation-wrap="simple" fo:text-align="justify" style:vertical-align="baseline" fo:text-indent="0.5in"/>
    </style:style>
    <style:style style:name="T290" style:parent-style-name="DefaultParagraphFont" style:family="text">
      <style:text-properties style:font-size-complex="12pt" fo:language="fi" fo:country="FI" style:language-asian="lt" style:country-asian="LT"/>
    </style:style>
    <style:style style:name="T291" style:parent-style-name="DefaultParagraphFont" style:family="text">
      <style:text-properties style:font-size-complex="12pt" fo:language="fi" fo:country="FI" style:language-asian="lt" style:country-asian="LT"/>
    </style:style>
    <style:style style:name="T292" style:parent-style-name="DefaultParagraphFont" style:family="text">
      <style:text-properties style:font-size-complex="12pt" fo:language="fi" fo:country="FI" style:language-asian="lt" style:country-asian="LT"/>
    </style:style>
    <style:style style:name="T293" style:parent-style-name="DefaultParagraphFont" style:family="text">
      <style:text-properties style:font-size-complex="12pt" fo:language="fi" fo:country="FI" style:language-asian="lt" style:country-asian="LT"/>
    </style:style>
    <style:style style:name="P294" style:parent-style-name="Normal" style:family="paragraph">
      <style:paragraph-properties style:punctuation-wrap="simple" fo:text-align="justify" style:vertical-align="baseline" fo:text-indent="0.5in"/>
    </style:style>
    <style:style style:name="T295" style:parent-style-name="DefaultParagraphFont" style:family="text">
      <style:text-properties style:font-size-complex="12pt" fo:language="fi" fo:country="FI" style:language-asian="lt" style:country-asian="LT"/>
    </style:style>
    <style:style style:name="T296" style:parent-style-name="DefaultParagraphFont" style:family="text">
      <style:text-properties style:font-size-complex="12pt" fo:language="fi" fo:country="FI" style:language-asian="lt" style:country-asian="LT"/>
    </style:style>
    <style:style style:name="T297" style:parent-style-name="DefaultParagraphFont" style:family="text">
      <style:text-properties style:font-size-complex="12pt" fo:language="fi" fo:country="FI" style:language-asian="lt" style:country-asian="LT"/>
    </style:style>
    <style:style style:name="P298" style:parent-style-name="Normal" style:family="paragraph">
      <style:paragraph-properties style:punctuation-wrap="simple" fo:text-align="justify" style:vertical-align="baseline" fo:text-indent="0.5in"/>
    </style:style>
    <style:style style:name="T299" style:parent-style-name="DefaultParagraphFont" style:family="text">
      <style:text-properties style:font-size-complex="12pt" fo:language="fi" fo:country="FI" style:language-asian="lt" style:country-asian="LT"/>
    </style:style>
    <style:style style:name="T300" style:parent-style-name="DefaultParagraphFont" style:family="text">
      <style:text-properties style:font-size-complex="12pt" fo:language="fi" fo:country="FI" style:language-asian="lt" style:country-asian="LT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style:font-size-complex="12pt" fo:language="fi" fo:country="FI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5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5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5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5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5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text-indent="0.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3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5in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5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6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5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5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5in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prendimas netenka galios 2024-11-29:</text:span></text:p>
      <text:p text:style-name="P8"><text:span text:style-name="T9">Pasvalio rajono savivaldybės taryba, Sprendimas</text:span></text:p>
      <text:p text:style-name="P10"><text:span text:style-name="T11">Nr.<text:s/></text:span><text:a xlink:href="https://www.e-tar.lt/portal/legalAct.html?documentId=1599e864ad7d11ef90b5ee8931e5ce5e" office:target-frame-name="_top" xlink:show="replace"><text:span text:style-name="T12">T1-370</text:span></text:a><text:span text:style-name="T13">, 2024-11-27, paskelbta TAR 2024-11-28, i. k. 2024-20748</text:span></text:p>
      <text:p text:style-name="P14"><text:span text:style-name="T15">Dėl<text:s/></text:span><text:span text:style-name="T16">Pasvalio rajono savivaldybės tarybos 2022 m. vasario 23 d. sprendimo Nr. T1 -20 „Dėl palydėjimo paslaugos jaunuoliams organizavimo ir teikimo Pasvalio rajono savivaldybėje tvarkos aprašo patvirtinimo“pripažinimo netekusiu galios</text:span></text:p>
      <text:p text:style-name="P17"/>
      <text:p text:style-name="P18"><text:span text:style-name="T19">Suvestinė redakcija nuo 20</text:span><text:span text:style-name="T20">23-09-29 iki 2024-11-28</text:span></text:p>
      <text:p text:style-name="P21"/>
      <text:p text:style-name="P22"><text:span text:style-name="T23">Sprendimas paskelbtas: TAR 2022-02-24, i. k. 2022-03458</text:span></text:p>
      <text:p text:style-name="P24"/>
      <text:p text:style-name="P25"/>
      <text:p text:style-name="P26"><text:span text:style-name="T27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28">Pasvalio rajono savivaldybės taryba</text:p>
      <text:p text:style-name="P29"/>
      <text:p text:style-name="P30">sprendimas</text:p>
      <text:p text:style-name="P31">DĖL PALYDĖJIMO PASLAUGOS JAUNUOLIAMS ORGANIZAVIMO IR TEIKIMO PASVALIO RAJONO SAVIVALDYBĖJE TVARKOS APRAŠO PATVIRTINIMO</text:p>
      <text:p text:style-name="P32"/>
      <text:p text:style-name="P33">2022 m. vasario 23 d. Nr. T1-20</text:p>
      <text:p text:style-name="P34">Pasvalys</text:p>
      <text:p text:style-name="P35"/>
      <text:p text:style-name="Normal"/>
      <text:p text:style-name="P36"><text:span text:style-name="T37">Vadovaudamasi Lietuvos Respublikos vietos savivaldos įstatymo 16 straipsnio 4 dalimi, Lietuvos Respublikos socialinių paslaugų įstatymo 13 straipsnio 1 dalimi, 4 dalies 9 punktu, Socialinių paslaugų katalogo, patvirt</text:span><text:span text:style-name="T38">into Lietuvos Respublikos socialinės apsaugos ir darbo ministro 2006 m. balandžio 5 d. įsakymu Nr. A1-93 „Dėl Socialinių paslaugų katalogo patvirtinimo“ (Lietuvos Respublikos<text:s/></text:span><text:soft-page-break/><text:span text:style-name="T39">socialinės apsaugos ir darbo ministro 2019 m. gegužės 22 d. įsakymo Nr. A1-290 re</text:span><text:span text:style-name="T40">dakcija) (su visais aktualiais pakeitimais), 8.10 papunkčiu, Pasvalio rajono savivaldybės taryba<text:s/></text:span><text:span text:style-name="T41">nusprendžia</text:span><text:span text:style-name="T42">:</text:span></text:p>
      <text:p text:style-name="P43">1. Patvirtinti Palydėjimo paslaugos jaunuoliams organizavimo ir teikimo Pasvalio rajono savivaldybėje tvarkos aprašą (pridedama).</text:p>
      <text:p text:style-name="P44"><text:span text:style-name="T45">2</text:span><text:span text:style-name="T46">.<text:s/></text:span><text:span text:style-name="T47">Nustatyti, kad šis sprendimas skelbiamas Teisės aktų registre ir Pasvalio rajono savivaldybės interneto tinklalapyje www.pasvalys.lt.</text:span></text:p>
      <text:p text:style-name="P48"><text:span text:style-name="T49">Sprendimas gali būti skundžiamas Lietuvos Respublikos administracinių bylų teisenos įstatymo nustatyta tvarka.</text:span></text:p>
      <text:p text:style-name="Normal"/>
      <text:p text:style-name="Normal"/>
      <text:p text:style-name="Normal">Savivaldybės meras<text:s/><text:tab/><text:tab/><text:tab/><text:tab/><text:tab/><text:tab/><text:s text:c="25"/>Gintautas Gegužinskas</text:p>
      <text:p text:style-name="Normal"/>
      <text:soft-page-break/>
      <text:p text:style-name="P50">PATVIRTINTA</text:p>
      <text:p text:style-name="P56">Pasvalio rajono savivaldybės tarybos</text:p>
      <text:p text:style-name="P57"><text:span text:style-name="T58">2022 m.<text:s/></text:span><text:span text:style-name="T59">vasario 23</text:span><text:span text:style-name="T60"><text:s/></text:span><text:span text:style-name="T61">d. sprendimas Nr. T1-20</text:span></text:p>
      <text:p text:style-name="P62"/>
      <text:p text:style-name="P63"><text:span text:style-name="T64">PALYDĖJIMO PASLAUGOS JAUNUOLIAMS ORGANIZAVIMO IR TEIKIMO PASVALIO RAJONO SAVIVALDYBĖJE TVARKOS APRAŠAS</text:span></text:p>
      <text:p text:style-name="P65"/>
      <text:p text:style-name="P66"><text:span text:style-name="T67">I</text:span><text:span text:style-name="T68"><text:s/>SKYRIUS</text:span></text:p>
      <text:p text:style-name="P69"><text:span text:style-name="T70">BENDROSIOS NUOSTATOS</text:span></text:p>
      <text:p text:style-name="P71"/>
      <text:p text:style-name="P72"><text:span text:style-name="T73">1</text:span><text:span text:style-name="T74">. Palydėjimo paslaugos jaunuoliams organizavimo ir teikimo Pasvalio rajono<text:s/></text:span><text:span text:style-name="T75">savivaldybėje tvarkos aprašas (toliau – Tvarkos aprašas) nustato palydėjimo paslaugos jaunuoliams (toliau – palydėjimo paslauga) tikslus, principus, teikimo tvarką bei etapus, atvejo vadybininko veiklą ir paslaugos teikimą bei finansavimą.</text:span></text:p>
      <text:p text:style-name="P76"><text:span text:style-name="T77">2</text:span><text:span text:style-name="T78">. Tvarkos a</text:span><text:span text:style-name="T79">praše vartojamos sąvokos:</text:span></text:p>
      <text:p text:style-name="P80"><text:span text:style-name="T81">2.1</text:span><text:span text:style-name="T82">.<text:s/></text:span><text:span text:style-name="T83">Jaunuolis, kuriam teikiama palydėjimo paslauga</text:span>:<text:s/></text:p>
      <text:p text:style-name="P84"><text:span text:style-name="T85">2.1.1</text:span><text:span text:style-name="T86">. likę be tėvų globos vaikai (nuo 16 m.), kuriems teikiama globa (rūpyba) socialinės globos įstaigoje;</text:span></text:p>
      <text:p text:style-name="P87"><text:span text:style-name="T88">2.1.2</text:span><text:span text:style-name="T89">. socialinę riziką patiriantys vaikai (nuo 16 m.);</text:span></text:p>
      <text:p text:style-name="P90"><text:span text:style-name="T91">2.1.3</text:span><text:span text:style-name="T92">. vaikai (nuo 16 m.), kurie gyvena socialinę riziką patiriančiose šeimose;</text:span></text:p>
      <text:p text:style-name="P93"><text:span text:style-name="T94">2.1.4</text:span><text:span text:style-name="T95">. sulaukę pilnametystės asmenys (iki 24 m.), kuriems buvo teikta socialinė globa (rūpyba) socialinės globos įstaigoje ar kurie gyveno socialinę riziką patiriančiose<text:s/></text:span><text:span text:style-name="T96">šeimose.</text:span></text:p>
      <text:p text:style-name="P97"><text:span text:style-name="T98">2.2</text:span><text:span text:style-name="T99">.<text:s/></text:span><text:span text:style-name="T100">Palydėjimo paslauga su apgyvendinimu</text:span><text:span text:style-name="T101"><text:s/>– tai socialinės priežiūros paslauga, suteikiant gyvenamąją vietą jaunuoliui, derinant tai su individualia atvejo vadybininko pagalba ir kitomis paslaugomis, padedančiomis ugdyti ir palaikyti jaunuol</text:span><text:span text:style-name="T102">io socialinius ir savarankiško gyvenimo įgūdžius, siekiant visapusiško jo savarankiškumo ir integracijos į visuomenę.</text:span></text:p>
      <text:p text:style-name="P103"><text:span text:style-name="T104">2.3</text:span><text:span text:style-name="T105">.<text:s/></text:span><text:span text:style-name="T106">Palydėjimo paslaugos koordinatorius</text:span><text:span text:style-name="T107"><text:s/>– socialinis darbuotojas, taikantis atvejo vadybos metodą palydėjimo paslaugoje, siekiantis o</text:span><text:span text:style-name="T108">ptimalaus asmens socialinio funkcionavimo visuomenėje ir koordinuojantis palydėjimo paslaugos atvejo vadybos procesą.</text:span></text:p>
      <text:p text:style-name="P109">Papunkčio pakeitimai:</text:p>
      <text:p text:style-name="P110"><text:span text:style-name="T111">Nr.<text:s/></text:span><text:a xlink:href="https://www.e-tar.lt/portal/legalAct.html?documentId=8b55f7405dfd11ee81b8b446907f594f" office:target-frame-name="_top" xlink:show="replace"><text:span text:style-name="T112">T1-251</text:span></text:a><text:span text:style-name="T113">, 2023-0</text:span><text:span text:style-name="T114">9-27, paskelbta TAR 2023-09-28, i. k. 2023-18937</text:span></text:p>
      <text:p text:style-name="Normal"/>
      <text:p text:style-name="P115"><text:span text:style-name="T116">2.4</text:span><text:span text:style-name="T117">. Palydėjimo paslaugos teikėjai<text:s/></text:span><text:span text:style-name="T118">– akredituota socialinių paslaugų įstaiga.</text:span></text:p>
      <text:p text:style-name="P119"><text:span text:style-name="T120">2.5</text:span><text:span text:style-name="T121">. S</text:span><text:span text:style-name="T122">avarankiško gyvenimo planas (toliau − SGP)</text:span><text:span text:style-name="T123"><text:s/>– socialinių ir psichologinių poveikio priemonių visuma, užtikrinanti k</text:span><text:span text:style-name="T124">okybišką reikalingų paslaugų organizavimą ir teikimą jaunuoliams, siekiant jų sėkmingos integracijos visuomenėje.</text:span></text:p>
      <text:p text:style-name="P125"><text:span text:style-name="T126">3</text:span><text:span text:style-name="T127">. Kitos Tvarkos apraše vartojamos sąvokos atitinka Lietuvos Respublikos socialinių paslaugų įstatyme, Lietuvos Respublikos vaiko teisių apsaugos pagrindų įstatyme, Lietuvos Respublikos jaunimo politikos pagrindų įstatyme, Lietuvos Respublikos Vyriausybės n</text:span><text:span text:style-name="T128">utarimu patvirtintuose Vaiko globos (rūpybos) organizavimo nuostatuose, Lietuvos Respublikos socialinės apsaugos ir darbo ministro patvirtintame Socialinių paslaugų kataloge vartojamas sąvokas.<text:s/></text:span></text:p>
      <text:p text:style-name="P129"><text:span text:style-name="T130">4</text:span><text:span text:style-name="T131">.</text:span><text:span text:style-name="T132"><text:s/>Pasvalio rajono savivaldybė (toliau – Savivaldybė), įgyvendindama Lietuvos Respublikos jaunimo politikos pagrindų įstatymo bei Lietuvos Respublikos vietos savivaldos įstatymo nuostatas dėl jaunimo politikos, turi užtikrinti palydėjimo paslaugų teikimą Sav</text:span><text:span text:style-name="T133">ivaldybės teritorijoje gyvenantiems mažiau galimybių turintiems jaunuoliams.<text:s/></text:span></text:p>
      <text:p text:style-name="P134"/>
      <text:p text:style-name="P135"><text:span text:style-name="T136">II</text:span><text:span text:style-name="T137"><text:s/>SKYRIUS</text:span></text:p>
      <text:p text:style-name="P138"><text:span text:style-name="T139">PALYDĖJIMO PASLAUGOS JAUNUOLIAMS ORGANIZAVIMO IR TEIKIMO TVARKA</text:span></text:p>
      <text:p text:style-name="P140"/>
      <text:p text:style-name="P141"><text:span text:style-name="T142">5</text:span><text:span text:style-name="T143">.<text:s/></text:span>Prašymą-paraišką socialinėms paslaugoms gauti SP-8 formą (toliau – Prašymas), patvirtintą Lietuvos Respublikos socialinės apsaugos ir darbo ministro 2005 m. birželio 27 d. įsakymo Nr. A1-183 „Dėl kai kurių socialinei paramai gauti reikalingų formų patvirtinimo“ (su visais aktualiais pakeitimais) (toliau – Lietuvos Respublikos socialinės apsaugos ir darbo ministro įsakymas), dėl palydėjimo paslaugos, pasirinkdamas akredituotą socialinių paslaugų įstaigą, gali pateikti:</text:p>
      <text:p text:style-name="P144"><text:span text:style-name="T145">5.1</text:span><text:span text:style-name="T146">. jaunuolio tėvai, kiti jo įstatyminiai atstovai;</text:span></text:p>
      <text:p text:style-name="P147"><text:span text:style-name="T148">5.2</text:span><text:span text:style-name="T149">. atvejo vadybininkas, dirbantis su riziką patiriančiomis šeimomi</text:span><text:span text:style-name="T150">s, kuriose nėra užtikrinamas jaunuolių savarankiškumo ugdymas;</text:span></text:p>
      <text:p text:style-name="P151"><text:span text:style-name="T152">5.3</text:span><text:span text:style-name="T153">. jaunuolis, sulaukęs 18 metų;</text:span></text:p>
      <text:p text:style-name="P154"><text:span text:style-name="T155">5.4</text:span><text:span text:style-name="T156">.</text:span><text:span text:style-name="T157"><text:s/>Pasvalio rajono paramos šeimai centro Bendruomeniniai vaikų globos namai (toliau – BVGN), nurodydama jaunuolį, sulaukusį 16 metų.</text:span></text:p>
      <text:p text:style-name="P158">Papunkčio pakeitimai:</text:p>
      <text:p text:style-name="P159"><text:span text:style-name="T160">Nr.<text:s/></text:span><text:a xlink:href="https://www.e-tar.lt/portal/legalAct.html?documentId=8b55f7405dfd11ee81b8b446907f594f" office:target-frame-name="_top" xlink:show="replace"><text:span text:style-name="T161">T1-251</text:span></text:a><text:span text:style-name="T162">, 2023-09-27, paskelbta TAR 2023-09-28, i. k. 2023-18937</text:span></text:p>
      <text:p text:style-name="Normal"/>
      <text:p text:style-name="P163"><text:span text:style-name="T164">6</text:span><text:span text:style-name="T165">. Dėl palydėjimo paslaugos skyrimo Prašymas (išskyrus BVGN gyvenančio<text:s/></text:span><text:span text:style-name="T166">jaunuolio) pateikiamas Savivaldybės administracijos seniūnijai pagal asmens, kuriam reikia palydėjimo paslaugų, gyvenamąją vietą, seniūnijos darbuotojui, atsakingam už prašymų gauti socialines paslaugas priėmimą (toliau – seniūnijos darbuotojas). BVGN gyve</text:span><text:span text:style-name="T167">nančio jaunuolio Prašymas pateikiamas BVGN.</text:span></text:p>
      <text:p text:style-name="P168">Punkto pakeitimai:</text:p>
      <text:p text:style-name="P169"><text:span text:style-name="T170">Nr.<text:s/></text:span><text:a xlink:href="https://www.e-tar.lt/portal/legalAct.html?documentId=8b55f7405dfd11ee81b8b446907f594f" office:target-frame-name="_top" xlink:show="replace"><text:span text:style-name="T171">T1-251</text:span></text:a><text:span text:style-name="T172">, 2023-09-27, paskelbta TAR 2023-09-28, i. k. 2023-18937</text:span></text:p>
      <text:p text:style-name="Normal"/>
      <text:p text:style-name="P173"><text:span text:style-name="T174">7</text:span><text:span text:style-name="T175">. Jaunuolio, gyvenanči</text:span><text:span text:style-name="T176">o šeimoje ir pageidaujančio gauti palydėjimo paslaugas, socialinių paslaugų poreikį nustato Pasvalio socialinių paslaugų centro socialiniai darbuotojai (toliau – socialinis darbuotojas). BVGN gyvenančio jaunuolio, pageidaujančio gauti palydėjimo paslaugas,</text:span><text:span text:style-name="T177"><text:s/>socialinių paslaugų poreikį nustato BVGN socialinis darbuotojas.</text:span></text:p>
      <text:p text:style-name="P178">Punkto pakeitimai:</text:p>
      <text:p text:style-name="P179"><text:span text:style-name="T180">Nr.<text:s/></text:span><text:a xlink:href="https://www.e-tar.lt/portal/legalAct.html?documentId=8b55f7405dfd11ee81b8b446907f594f" office:target-frame-name="_top" xlink:show="replace"><text:span text:style-name="T181">T1-251</text:span></text:a><text:span text:style-name="T182">, 2023-09-27, paskelbta TAR 2023-09-28, i. k. 2023-18937</text:span></text:p>
      <text:p text:style-name="Normal"/>
      <text:p text:style-name="P183"><text:span text:style-name="T184">8</text:span><text:span text:style-name="T185">. Palydėjimo paslaugas gaunantiems jaunuoliams paslaugų teikimo laikotarpiu įstaigoje, socialinių paslaugų poreikį nustato socialinių paslaugų įstaigų (toliau – įstaigų) vadovų įgalioti socialiniai darbuotojai.</text:span></text:p>
      <text:p text:style-name="P186"><text:span text:style-name="T187">9</text:span><text:span text:style-name="T188">. Socialiniai darbuotojai asmens (šeimos</text:span><text:span text:style-name="T189">) socialinių paslaugų poreikį nustato užpildydami Asmens (šeimos) socialinių paslaugų poreikio vertinimo formą, patvirtintą<text:s/></text:span>Lietuvos Respublikos socialinės apsaugos ir darbo ministro įsakymu ( (toliau – poreikio vertinimo anketa).</text:p>
      <text:p text:style-name="P190">Punkto pakeitimai:</text:p>
      <text:p text:style-name="P191"><text:span text:style-name="T192">Nr.<text:s/></text:span><text:a xlink:href="https://www.e-tar.lt/portal/legalAct.html?documentId=8b55f7405dfd11ee81b8b446907f594f" office:target-frame-name="_top" xlink:show="replace"><text:span text:style-name="T193">T1-251</text:span></text:a><text:span text:style-name="T194">, 2023-09-27, paskelbta TAR 2023-09-28, i. k. 2023-18937</text:span></text:p>
      <text:p text:style-name="Normal"/>
      <text:p text:style-name="P195"><text:span text:style-name="T196">10</text:span><text:span text:style-name="T197">.</text:span><text:s/><text:span text:style-name="T198">Prašymus, pridedamus dokumentus ir užpildytas poreikio vertinimo anketas Savivaldybės ad</text:span><text:span text:style-name="T199">ministracijos seniūnijos darbuotojas, socialinis darbuotojas pateikia Savivaldybės administracijos Socialinės paramos ir sveikatos skyriaus (toliau – Skyriaus) specialistui. Skyriaus specialistas registruoja Prašymus Socialinės paramos šeimai informacinėje</text:span><text:span text:style-name="T200"><text:s/>sistemoje (toliau – SPIS).</text:span></text:p>
      <text:p text:style-name="P201">Punkto pakeitimai:</text:p>
      <text:p text:style-name="P202"><text:span text:style-name="T203">Nr.<text:s/></text:span><text:a xlink:href="https://www.e-tar.lt/portal/legalAct.html?documentId=8b55f7405dfd11ee81b8b446907f594f" office:target-frame-name="_top" xlink:show="replace"><text:span text:style-name="T204">T1-251</text:span></text:a><text:span text:style-name="T205">, 2023-09-27, paskelbta TAR 2023-09-28, i. k. 2023-18937</text:span></text:p>
      <text:p text:style-name="Normal"/>
      <text:p text:style-name="P206"><text:span text:style-name="T207">11</text:span><text:span text:style-name="T208">.<text:s/></text:span><text:span text:style-name="T209">Vadovaudamasis<text:s/></text:span><text:span text:style-name="T210">socialinio<text:s/></text:span><text:span text:style-name="T211">darbuotojo</text:span><text:span text:style-name="T212"><text:s/>siūlymu, nurodytu poreikio vertinimo anketoje, sprendimą dėl palydėjimo paslaugos skyrimo / nutraukimo priima Savivaldybės administracijos direktoriaus įgaliotas asmuo – Skyriaus vedėjas, užpildydamas<text:s/></text:span><text:span text:style-name="T213">Sprendimo dėl socialinių paslaugų asmeniui (</text:span><text:span text:style-name="T214">šeimai) skyrimo<text:s/></text:span><text:span text:style-name="T215">SP-9 formą, patvirtintą</text:span><text:span text:style-name="T216"><text:s/></text:span><text:span text:style-name="T217">Lietuvos Respublikos socialinės apsaugos ir darbo ministro įsakymu.</text:span></text:p>
      <text:p text:style-name="P218">Punkto pakeitimai:</text:p>
      <text:p text:style-name="P219"><text:span text:style-name="T220">Nr.<text:s/></text:span><text:a xlink:href="https://www.e-tar.lt/portal/legalAct.html?documentId=8b55f7405dfd11ee81b8b446907f594f" office:target-frame-name="_top" xlink:show="replace"><text:span text:style-name="T221">T1-251</text:span></text:a><text:span text:style-name="T222">, 2023-09-27, paskelb</text:span><text:span text:style-name="T223">ta TAR 2023-09-28, i. k. 2023-18937</text:span></text:p>
      <text:p text:style-name="Normal"/>
      <text:p text:style-name="P224"><text:span text:style-name="T225">12</text:span><text:span text:style-name="T226">.<text:s/></text:span><text:span text:style-name="T227">Sprendimo dėl palydėjimo paslaugos skyrimo / nutraukimo patvirtinta kopija per 3 darbo dienas nuo jo priėmimo dienos įteikiama (išsiunčiama) jaunuoliui ir paslaugų teikėjui. Sprendimo originalas įsegamas į bylą,</text:span><text:span text:style-name="T228"><text:s/>saugomą Skyriuje.</text:span></text:p>
      <text:p text:style-name="P229"><text:span text:style-name="T230">13</text:span><text:span text:style-name="T231">. Palydėjimo paslaugą su apgyvendinimu ar asmens namuose organizuoja įstaigos direktoriaus paskirtas atsakingas darbuotojas.</text:span></text:p>
      <text:p text:style-name="P232"><text:span text:style-name="T233">14</text:span><text:span text:style-name="T234">. Įstaigos atsakingas darbuotojas, gavęs dokumentus, sudaro paslaugų gavėjo bylą, kuri yra saugoma į</text:span><text:span text:style-name="T235">staigoje.</text:span></text:p>
      <text:p text:style-name="P236"><text:span text:style-name="T237">15</text:span><text:span text:style-name="T238">. Įstaiga jaunuoliui palydėjimo paslaugas pradeda teikti po sprendimo gavimo ir pasirašius Paslaugų teikimo sutartį (toliau – Sutartis).</text:span></text:p>
      <text:p text:style-name="P239"><text:span text:style-name="T240">16</text:span><text:span text:style-name="T241">. Sutarties formą, kurioje turi būti nustatyti šalių įsipareigojimai, teisės ir pareigos bei suta</text:span><text:span text:style-name="T242">rties nutraukimo sąlygos, tvirtina įstaigos direktorius.</text:span></text:p>
      <text:p text:style-name="P243"><text:span text:style-name="T244">17</text:span><text:span text:style-name="T245">. Sutartį su nepilnamečiu jaunuoliu pasirašo jaunuolis, jo atstovas pagal įstatymą ir įstaigos direktorius ar jo įgaliotas darbuotojas.<text:s/></text:span></text:p>
      <text:p text:style-name="P246"><text:span text:style-name="T247">18</text:span><text:span text:style-name="T248">. Sutartį su jaunuoliu, kuriam sukako 18 metų, pasirašo jaunuolis ir įstaigos direktorius ar jo įgaliotas darbuotojas.<text:s/></text:span></text:p>
      <text:p text:style-name="P249"><text:span text:style-name="T250">19</text:span><text:span text:style-name="T251">. Įstaiga, teikianti palydėjimo paslaugą su apgyvendinimu, turi turėti:</text:span></text:p>
      <text:p text:style-name="P252"><text:span text:style-name="T253">19.1</text:span><text:span text:style-name="T254">. kiekvienam paslaugos gavėjui įrengtą gyvenamąją pa</text:span><text:span text:style-name="T255">talpą (atskirą kambarį). Vienoje gyvenamojoje patalpoje (kambaryje), jei paslaugos gavėjai yra asmenys (ne šeimos) be šeimos narių ir jei jie sutinka, gali gyventi ne daugiau kaip du <text:s/>asmenys;</text:span></text:p>
      <text:p text:style-name="P256"><text:span text:style-name="T257">19.2</text:span><text:span text:style-name="T258">. įstaigoje turi būti įrengta bent viena virtuvė;</text:span></text:p>
      <text:p text:style-name="P259"><text:span text:style-name="T260">19.</text:span><text:span text:style-name="T261">3</text:span><text:span text:style-name="T262">. įstaigoje turi būti įrengta bent viena higienos patalpa.</text:span></text:p>
      <text:p text:style-name="P263"/>
      <text:p text:style-name="P264"><text:span text:style-name="T265">III</text:span><text:span text:style-name="T266"><text:s/>SKYRIUS</text:span></text:p>
      <text:p text:style-name="P267"><text:span text:style-name="T268">PALYDĖJIMO PASLAUGOS JAUNUOLIAMS ATVEJO VADYBOS PROCESAS</text:span></text:p>
      <text:p text:style-name="P269"/>
      <text:p text:style-name="P270"><text:span text:style-name="T271">20</text:span><text:span text:style-name="T272">. Palydėjimo paslaugos tikslas – užtikrinti, kad visiems mažiau galimybių turintiems 16–24 metų jaunuoliams b</text:span><text:span text:style-name="T273">ūtų prieinama ir suteikiama reikalinga konsultacinė, psichosocialinė ir kita pagalba bei tikslinės paslaugos, siekiant šių jaunuolių sėkmingos adaptacijos bendruomenėje, pereinant į savarankišką gyvenimą.</text:span></text:p>
      <text:p text:style-name="P274"><text:span text:style-name="T275">21</text:span><text:span text:style-name="T276">.</text:span><text:span text:style-name="T277"><text:s/></text:span><text:span text:style-name="T278">Palydėjimo paslaugos procesą sudaro: jaunuolio individualių poreikių, jo socialinės aplinkos ir galimų pagalbos šaltinių įvertinimas, savarankiško gyvenimo plano (toliau – SGP) sudarymas ir tikslinimas, įgyvendinimas, koordinuojant bei nuolat vertinant tei</text:span><text:span text:style-name="T279">kiamas paslaugas bei kitą pagalbą, paslaugų, reikalingų kompleksiškam jaunuolio problemų sprendimui, prieinamumo užtikrinimas, jaunuolio palaikymas ir situacijos pokyčio stebėjimas (monitoringas), paslaugos teikimo užbaigimas bei įvertinimas.<text:s/></text:span></text:p>
      <text:p text:style-name="P280"><text:span text:style-name="T281">22</text:span><text:span text:style-name="T282">. Paly</text:span><text:span text:style-name="T283">dėjimo paslauga teikiama atvejo vadybos metodu, kai su kiekvienu jaunuoliu individualiai dirba socialinis darbuotojas-palydėjimo paslaugos koordinatorius, koordinuojantis palydėjimo paslaugos atvejo vadybos procesą.</text:span></text:p>
      <text:p text:style-name="P284">Punkto pakeitimai:</text:p>
      <text:p text:style-name="P285"><text:span text:style-name="T286">Nr.<text:s/></text:span><text:a xlink:href="https://www.e-tar.lt/portal/legalAct.html?documentId=8b55f7405dfd11ee81b8b446907f594f" office:target-frame-name="_top" xlink:show="replace"><text:span text:style-name="T287">T1-251</text:span></text:a><text:span text:style-name="T288">, 2023-09-27, paskelbta TAR 2023-09-28, i. k. 2023-18937</text:span></text:p>
      <text:p text:style-name="Normal"/>
      <text:p text:style-name="P289"><text:span text:style-name="T290">23</text:span><text:span text:style-name="T291">. SGP sudarymo metu identifikuojami jaunuolio poreikiai, susiję su reikalinga rūpyba, sveikatos<text:s/></text:span><text:span text:style-name="T292">priežiūra, ugdymu, lavinimu, technine ir metodine pagalba, parenkamos poreikiams tenkinti reikalingos priemonės, pagalbos būdai, reikiamų specialistų komanda. Taip siekiama maksimaliai patenkinti kokybišką palydėjimo paslaugos poreikį konkrečiu atveju. Pla</text:span><text:span text:style-name="T293">ne numatomas jaunuoliui priklausančios kitų įstaigų teikiamos pagalbos koordinavimas. SGP sudaromas, atsižvelgiant į jaunuolio savarankiškumo lygį bei nustatytus individualius poreikius, įtraukiant visus galimus paslaugos teikimo dalyvius.</text:span></text:p>
      <text:p text:style-name="P294"><text:span text:style-name="T295">24</text:span><text:span text:style-name="T296">. SGP numa</text:span><text:span text:style-name="T297">tomi paslaugos tikslai, uždaviniai, etapai ir priemonės tikslams pasiekti, jaunuoliui reikalingos paslaugos, siekiami rezultatai, pagalbos būdai ir vykdymo terminai.</text:span></text:p>
      <text:p text:style-name="P298"><text:span text:style-name="T299">25</text:span><text:span text:style-name="T300">. Palydėjimo paslauga teikiama, iki jaunuoliui sukaks 24 metai:</text:span></text:p>
      <text:p text:style-name="P301"><text:span text:style-name="T302">25.1</text:span><text:span text:style-name="T303"><text:s/>likusiems be<text:s/></text:span><text:span text:style-name="T304">tėvų globos vaikams (nuo 16 m.), kuriems teikiama globa (rūpyba) socialinės globos įstaigoje:</text:span></text:p>
      <text:p text:style-name="P305"><text:span text:style-name="T306">25.1.1</text:span><text:span text:style-name="T307">. jei teikiama ir apgyvendinimo paslauga, pagalba teikiama ne mažiau nei 10 val. per parą;</text:span></text:p>
      <text:p text:style-name="P308"><text:span text:style-name="T309">25.1.2</text:span><text:span text:style-name="T310">. jei apgyvendinimo paslauga neteikiama, pagalba teik</text:span><text:span text:style-name="T311">iama pagal poreikį;</text:span></text:p>
      <text:p text:style-name="P312"><text:span text:style-name="T313">25.2</text:span><text:span text:style-name="T314">. socialinę riziką patiriantiems vaikams (nuo 16 m.), vaikams (nuo 16 m.), kurie gyvena socialinę riziką patiriančiose šeimose, pagalba teikiama nuo 1 iki 10 val. per savaitę;</text:span></text:p>
      <text:p text:style-name="P315"><text:span text:style-name="T316">25.3</text:span><text:span text:style-name="T317">. sulaukusiems pilnametystės asmenims (iki</text:span><text:span text:style-name="T318"><text:s/>24 m.), kuriems buvo teikta socialinė globa (rūpyba) socialinės globos įstaigoje ar kurie gyveno socialinę riziką patiriančiose šeimose (tiek teikiant kartu su apgyvendinimo paslauga ar be jos) pagalba teikiama nuo 1 iki 10 val. per savaitę.</text:span></text:p>
      <text:p text:style-name="P319"><text:span text:style-name="T320">26</text:span><text:span text:style-name="T321">. Pal</text:span><text:span text:style-name="T322">ydėjimo paslaugos sudėtis:</text:span><text:span text:style-name="T323"><text:s/>i</text:span><text:span text:style-name="T324">nformavimas, konsultavimas, bendravimas, tarpininkavimas, psichologinės ir psichoterapinės pagalbos organizavimas, kasdienio gyvenimo įgūdžių ugdymas ir palaikymas (tvarkant pinigų apskaitą, perkant reikalingas prekes, paslaugas</text:span><text:span text:style-name="T325"><text:s/>ir mokant mokesčius, planuojant ir atliekant namų ruošos darbus ir pan.), socialinių įgūdžių ugdymas, palaikymas ir (ar) atkūrimas, darbo įgūdžių ugdymas, apgyvendinimas savarankiško gyvenimo namuose ar apsaugotame būste, kitos paslaugos.</text:span></text:p>
      <text:p text:style-name="P326"/>
      <text:p text:style-name="P327"><text:span text:style-name="T328">IV</text:span><text:span text:style-name="T329"><text:s/>SKYRIU</text:span><text:span text:style-name="T330">S</text:span></text:p>
      <text:p text:style-name="P331"><text:span text:style-name="T332">PALYDĖJIMO PASLAUGOS JAUNUOLIAMS FINANSAVIMAS</text:span></text:p>
      <text:p text:style-name="P333"/>
      <text:p text:style-name="P334"><text:span text:style-name="T335">27</text:span><text:span text:style-name="T336">. Palydėjimo paslaugos finansuojamos iš Savivaldybės biudžeto lėšų, skirtų socialinėms paslaugoms finansuoti, ir iš valstybės biudžeto specialių tikslinių dotacijų savivaldybių biudžetams, skirtų globo</text:span><text:span text:style-name="T337">s (rūpybos) išmokoms, išmokoms vaikams mokėti.<text:s/></text:span></text:p>
      <text:p text:style-name="P338"><text:span text:style-name="T339">28</text:span><text:span text:style-name="T340">. P</text:span>alydėjimo paslauga jaunuoliams teikiama nemokamai.</text:p>
      <text:p text:style-name="P341"><text:span text:style-name="T342">V</text:span><text:span text:style-name="T343"><text:s/>SKYRIUS</text:span></text:p>
      <text:p text:style-name="P344"><text:span text:style-name="T345">BAIGIAMOSIOS NUOSTATOS</text:span></text:p>
      <text:p text:style-name="P346"/>
      <text:p text:style-name="P347"><text:span text:style-name="T348">29</text:span><text:span text:style-name="T349">. Jaunuolis ar jo įstatyminis atstovas privalo teikti socialiniams darbuotojams informaciją, susijusią</text:span><text:span text:style-name="T350"><text:s/>su jaunuolio socialinių paslaugų poreikio vertinimu. Jaunuolis ar įstatyminis atstovas atsako už pateikiamų vertinti duomenų tikrumą bei informacijos teisingumą.</text:span></text:p>
      <text:p text:style-name="P351"><text:span text:style-name="T352">30</text:span><text:span text:style-name="T353">. Jaunuolis turi teisę į informacijos ir dokumentų apie asmenį konfidencialumą.</text:span></text:p>
      <text:p text:style-name="P354"><text:span text:style-name="T355">31</text:span><text:span text:style-name="T356">.Visi kilę klausimai ar ginčai sprendžiami Lietuvos Respublikos teisės aktų nustatyta tvarka.</text:span></text:p>
      <text:p text:style-name="P357"><text:span text:style-name="T358">32</text:span><text:span text:style-name="T359">. Šio Tvarkos aprašo kontrolę vykdo Skyrius.</text:span></text:p>
      <text:p text:style-name="P360"/>
      <text:p text:style-name="P361"><text:span text:style-name="T362">_____________________________________</text:span></text:p>
      <text:p text:style-name="P363"/>
      <text:p text:style-name="P364"/>
      <text:p text:style-name="P365"><text:span text:style-name="T366">Pakeitimai:</text:span></text:p>
      <text:p text:style-name="P367"/>
      <text:p text:style-name="P368"><text:span text:style-name="T369">1.</text:span></text:p>
      <text:p text:style-name="P370"><text:span text:style-name="T371">Pasvalio rajono savivaldybės taryba, Sprendimas</text:span></text:p>
      <text:p text:style-name="P372"><text:span text:style-name="T373">Nr.<text:s/></text:span><text:a xlink:href="https://www.e-tar.lt/portal/legalAct.html?documentId=8b55f7405dfd11ee81b8b446907f594f" office:target-frame-name="_top" xlink:show="replace"><text:span text:style-name="T374">T1-251</text:span></text:a><text:span text:style-name="T375">, 2023-09-27, paskelbta TAR 2023-09-28, i. k. 2023-18937</text:span></text:p>
      <text:p text:style-name="P376"><text:span text:style-name="T377">Dėl Pasvalio rajono savivaldybės tarybos 2022 m. vasario 23 d. sprendimo Nr. T1-20 „Dėl Pal</text:span><text:span text:style-name="T378">ydėjimo paslaugos jaunuoliams organizavimo ir teikimo Pasvalio rajono savivaldybėje tvarkos aprašo patvirtinimo“ pakeitimo</text:span></text:p>
      <text:p text:style-name="P379"/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Header" style:family="paragraph">
      <style:paragraph-properties fo:text-align="center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page-number text:fixed="false">4</text:page-number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4-12-04T12:46:00Z</meta:creation-date>
    <dc:date>2024-12-04T12:46:00Z</dc:date>
    <meta:print-date>2022-01-31T07:25:00Z</meta:print-date>
    <meta:template xlink:href="Normal.dotm" xlink:type="simple"/>
    <meta:editing-cycles>2</meta:editing-cycles>
    <meta:editing-duration>PT0S</meta:editing-duration>
    <meta:document-statistic meta:page-count="3" meta:paragraph-count="133" meta:word-count="1924" meta:character-count="15167" meta:row-count="535" meta:non-whitespace-character-count="13376"/>
  </office:meta>
</office:document-meta>
</file>