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4166in">
        <style:tab-stops>
          <style:tab-stop style:type="left" style:position="0.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4166in">
        <style:tab-stops>
          <style:tab-stop style:type="left" style:position="0.5in"/>
        </style:tab-stops>
      </style:paragraph-properties>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right="0.025in"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zh" style:country-asian="C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5in"/>
        </style:tab-stops>
      </style:paragraph-properties>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5in"/>
        </style:tab-stops>
      </style:paragraph-properties>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center">
        <style:tab-stops>
          <style:tab-stop style:type="left" style:position="0.5in"/>
        </style:tab-stops>
      </style:paragraph-properties>
      <style:text-properties fo:hyphenate="false"/>
    </style:style>
    <style:style style:name="P342" style:parent-style-name="Normal" style:family="paragraph">
      <style:paragraph-properties fo:text-align="center">
        <style:tab-stops>
          <style:tab-stop style:type="left" style:position="0.5in"/>
        </style:tab-stops>
      </style:paragraph-properties>
      <style:text-properties fo:hyphenate="false"/>
    </style:style>
    <style:style style:name="T343" style:parent-style-name="DefaultParagraphFont" style:family="text">
      <style:text-properties fo:font-weight="bold" style:font-weight-asian="bold" style:font-size-complex="12pt" style:language-asian="zh" style:country-asian="CN"/>
    </style:style>
    <style:style style:name="T344" style:parent-style-name="DefaultParagraphFont" style:family="text">
      <style:text-properties fo:font-weight="bold" style:font-weight-asian="bold" style:font-size-complex="12pt" style:language-asian="zh" style:country-asian="CN"/>
    </style:style>
    <style:style style:name="P345" style:parent-style-name="Normal" style:family="paragraph">
      <style:paragraph-properties fo:text-align="center">
        <style:tab-stops>
          <style:tab-stop style:type="left" style:position="0.5in"/>
        </style:tab-stops>
      </style:paragraph-properties>
      <style:text-properties fo:hyphenate="false"/>
    </style:style>
    <style:style style:name="T346" style:parent-style-name="DefaultParagraphFont" style:family="text">
      <style:text-properties fo:font-weight="bold" style:font-weight-asian="bold" style:font-size-complex="12pt" style:language-asian="zh" style:country-asian="CN"/>
    </style:style>
    <style:style style:name="P347"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4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3937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center">
        <style:tab-stops>
          <style:tab-stop style:type="left" style:position="0.5in"/>
        </style:tab-stops>
      </style:paragraph-properties>
    </style:style>
    <style:style style:name="P383" style:parent-style-name="Normal" style:family="paragraph">
      <style:paragraph-properties fo:text-align="center">
        <style:tab-stops>
          <style:tab-stop style:type="left" style:position="0.5in"/>
        </style:tab-stops>
      </style:paragraph-properties>
    </style:style>
    <style:style style:name="T384" style:parent-style-name="DefaultParagraphFont" style:family="text">
      <style:text-properties fo:font-weight="bold" style:font-weight-asian="bold" style:font-size-complex="12pt" style:language-asian="zh" style:country-asian="CN"/>
    </style:style>
    <style:style style:name="T385" style:parent-style-name="DefaultParagraphFont" style:family="text">
      <style:text-properties fo:font-weight="bold" style:font-weight-asian="bold" style:font-size-complex="12pt" style:language-asian="zh" style:country-asian="CN"/>
    </style:style>
    <style:style style:name="P386" style:parent-style-name="Normal" style:family="paragraph">
      <style:paragraph-properties fo:text-align="center">
        <style:tab-stops>
          <style:tab-stop style:type="left" style:position="0.5in"/>
        </style:tab-stops>
      </style:paragraph-properties>
      <style:text-properties fo:hyphenate="false"/>
    </style:style>
    <style:style style:name="T387" style:parent-style-name="DefaultParagraphFont" style:family="text">
      <style:text-properties fo:font-weight="bold" style:font-weight-asian="bold" style:font-size-complex="12pt" style:language-asian="zh" style:country-asian="CN"/>
    </style:style>
    <style:style style:name="P388"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10-14 iki 2022-03-24</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text:span><text:span text:style-name="T18"><text:s/>GRUPĖSE 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text:s/><text:soft-page-break/>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1,80 Eur (pusryčiai – 0,45 Eur, pietūs – 0,90 Eur, pavakariai – 0,45 Eur);</text:p>
      <text:p text:style-name="P147">5.2. 3–7 metų vaikams – 2,00 Eur (pusryčiai – 0,50 Eur, pietūs – 1,00 Eur, pavakariai – 0,50 Eur).</text:p>
      <text:p text:style-name="P148"><text:span text:style-name="T149">6</text:span><text:span text:style-name="T150">. Vaikai ugdomi 4 val. gali būti<text:s/></text:span><text:span text:style-name="T151">nemaitinami (vaikas atvedamas į grupę nuo 9 iki 9.30 val. ryto). Tėvai (globėjai), pageidaujantys, kad vaikas lankytų grupę 4 val. be maitinimo, pateikia raštišką prašymą.<text:s/></text:span></text:p>
      <text:p text:style-name="P152"><text:span text:style-name="T153">7</text:span><text:span text:style-name="T154">. Vaiko lankymas ikimokyklinio / priešmokyklinio ugdymo grupę nurodant valandų</text:span><text:span text:style-name="T155"><text:s/>ir maitinimų skaičių, įforminamas įstaigos direktoriaus įsakymu.</text:span></text:p>
      <text:p text:style-name="P156"><text:span text:style-name="T157">8</text:span><text:span text:style-name="T158">. Mokestis už vaiko (-ų) maitinimą mažinamas 50 procentų, jeigu:</text:span></text:p>
      <text:p text:style-name="P159"><text:span text:style-name="T160">8.1</text:span><text:span text:style-name="T161">. vaikas turi tik vieną iš tėvų (dėl vieno iš tėvų mirties ar vaikui nenustatyta ir nepripažinta tėvystė), pateikus</text:span><text:span text:style-name="T162"><text:s/>raštišką prašymą ir tai patvirtinantį dokumentą;</text:span></text:p>
      <text:p text:style-name="P163"><text:span text:style-name="T164">8.2</text:span><text:span text:style-name="T165">. vaikas auga gausioje šeimoje, pateikus raštišką prašymą ir tai patvirtinančius dokumentus;</text:span></text:p>
      <text:p text:style-name="P166"><text:span text:style-name="T167">8.3</text:span><text:span text:style-name="T168">. vaikas auga mokinių ar studentų šeimoje, kurioje vienas iš tėvų (globėjų) mokosi mokymo įstaigos<text:s/></text:span><text:span text:style-name="T169">dieniniame skyriuje, pateikus raštišką prašymą ir tai patvirtinančius dokumentus;</text:span></text:p>
      <text:p text:style-name="P170"><text:span text:style-name="T171">8.4</text:span><text:span text:style-name="T172">. vaikui nustatytas vidutinis ar sunkus neįgalumas, pateikus raštišką prašymą ir tai patvirtinantį dokumentą;</text:span></text:p>
      <text:p text:style-name="P173"><text:span text:style-name="T174">8.5</text:span><text:span text:style-name="T175">. tėvas ar (ir) motina atlieka privalomąją pradinę</text:span><text:span text:style-name="T176"><text:s/>arba alternatyviąją krašto apsaugos tarnybą, pateikus raštišką prašymą ir tai patvirtinantį dokumentą.</text:span><text:s/></text:p>
      <text:p text:style-name="P177">Punkto pakeitimai:</text:p>
      <text:p text:style-name="P178"><text:span text:style-name="T179">Nr.<text:s/></text:span><text:a xlink:href="https://www.e-tar.lt/portal/legalAct.html?documentId=9550fba0451e11eb8d9fe110e148c770" office:target-frame-name="_top" xlink:show="replace"><text:span text:style-name="T180">T-368</text:span></text:a><text:span text:style-name="T181">, 2020-12-22, paskelbta</text:span><text:span text:style-name="T182"><text:s/>TAR 2020-12-23, i. k. 2020-28424</text:span></text:p>
      <text:p text:style-name="Normal"/>
      <text:p text:style-name="P183"><text:span text:style-name="T184">9</text:span><text:span text:style-name="T185">. Mokestis už vaikų maitinimą nemokamas, kai:</text:span></text:p>
      <text:p text:style-name="P186"><text:span text:style-name="T187">9.1</text:span><text:span text:style-name="T188">. vaikas nelanko grupės dėl ligos (ne mažiau kaip 3 darbo dienas iš eilės),<text:s/></text:span><text:span text:style-name="T189">pirmąją dieną po ligos</text:span><text:span text:style-name="T190"><text:s/></text:span><text:span text:style-name="T191">pateikus tėvų (globėjų) rašytinį prašymą dėl mokesčio už vaikų<text:s/></text:span><text:span text:style-name="T192">maitinimą netaikymo dėl vaiko ligos;</text:span></text:p>
      <text:p text:style-name="P193"><text:span text:style-name="T194">9.2</text:span><text:span text:style-name="T195">. vaikas nelanko grupės per tėvų (globėjų) kasmetines, nemokamas atostogas ar vieno iš tėvų (globėjų) papildomo poilsio dieną,<text:s/></text:span><text:span text:style-name="T196">ne vėliau kaip prieš dvi darbo dienas<text:s/></text:span><text:span text:style-name="T197">pateikus<text:s/></text:span><text:span text:style-name="T198">tėvų (globėjų) rašytinį prašymą dėl mo</text:span><text:span text:style-name="T199">kesčio už vaikų maitinimą netaikymo tėvų (globėjų) papildomo poilsio dieną ir (ar) atostogų laikotarpiu;</text:span></text:p>
      <text:p text:style-name="P200"><text:span text:style-name="T201">9.3</text:span><text:span text:style-name="T202">.<text:s/></text:span><text:span text:style-name="T203">vasaros mėnesiais (ne mažiau kaip 5 darbo dienas iš eilės),</text:span><text:span text:style-name="T204"><text:s/>ne vėliau kaip prieš tris darbo dienas pateikus tėvų (globėjų) <text:s/>rašytinį prašymą d</text:span><text:span text:style-name="T205">ėl mokesčio už vaikų maitinimą netaikymo;</text:span></text:p>
      <text:p text:style-name="P206"><text:span text:style-name="T207">9.4</text:span><text:span text:style-name="T208">. vaikas nelanko grupės tėvų (globėjų) ne darbo laiku, jiems nuolat dirbant pamainomis ar kintančiu grafiku,</text:span><text:span text:style-name="T209"><text:s/>ne vėliau kaip einamojo mėnesio antrąją darbo dieną<text:s/></text:span><text:span text:style-name="T210">pateikus<text:s/></text:span><text:span text:style-name="T211">tėvų (globėjų) rašytinį prašymą dėl m</text:span><text:span text:style-name="T212">okesčio už vaikų maitinimą netaikymo tėvams (globėjams) dirbant pamainomis ar kintančiu grafiku</text:span><text:span text:style-name="T213">;</text:span></text:p>
      <text:p text:style-name="P214"><text:span text:style-name="T215">9.5</text:span><text:span text:style-name="T216">. šeima gauna socialinę pašalpą, pateikus įrodančią<text:s/></text:span><text:span text:style-name="T217">Socialinės paramos skyriaus pažymą</text:span><text:span text:style-name="T218">;</text:span></text:p>
      <text:p text:style-name="P219"><text:span text:style-name="T220">9.6</text:span><text:span text:style-name="T221">.</text:span><text:span text:style-name="T222"><text:s/>vaikui skirtas privalomas ikimokyklinis ugdymas;</text:span></text:p>
      <text:p text:style-name="P223"><text:span text:style-name="T224">9.7</text:span><text:span text:style-name="T225">. tėvų (globėjų) pageidavimu vaikas nelanko grupės per mokinių rudens, Kalėdų, žiemos ir Velykų atostogas, ne vėliau kaip dieną prieš atostogas pateikus rašytinį<text:s/></text:span><text:span text:style-name="T226">tėvų (globėjų)<text:s/></text:span><text:span text:style-name="T227">prašymą;</text:span></text:p>
      <text:p text:style-name="P228"><text:span text:style-name="T229">9.8</text:span><text:span text:style-name="T230">. vaikas nelanko grupės paskelbus ekstremalią situaciją ir (ar</text:span><text:span text:style-name="T231">) karantiną Lietuvos Respublikoje ar<text:s/></text:span>Šiaulių rajono savivaldybės teritorijoje<text:span text:style-name="T232">, nustačius ypatingąją epideminę padėtį dėl staigaus ir neįprastai didelio užkrečiamųjų ligų išplitimo viename ar keliuose administraciniuose teritoriniuose vienetuose, taip pat o</text:span><text:span text:style-name="T233">ro temperatūrai esant -20</text:span>ºC<text:span text:style-name="T234"><text:s/>ir žemesnei<text:s/></text:span><text:span text:style-name="T235">ar +30ºC ir aukštesnei oro temperatūrai</text:span><text:span text:style-name="T236"><text:s/>ar įstaiga (grupė) laikinai uždaroma Šiaulių rajono savivaldybės tarybos ar jo įgalioto asmens sprendimu;</text:span></text:p>
      <text:p text:style-name="P237"><text:span text:style-name="T238">9.9</text:span><text:span text:style-name="T239">. vaikas nelanko grupės taikant infekcijų plitimą ribojantį rež</text:span><text:span text:style-name="T240">imą grupėje ar įstaigoje;</text:span></text:p>
      <text:p text:style-name="P241"><text:span text:style-name="T242">9.10</text:span><text:span text:style-name="T243">. vaikas nelanko grupės, kai vienas iš tėvų (globėjų), Lietuvos Respublikos teritorijoje paskelbus karantiną, dirba nuotoliniu būdu,<text:s/></text:span><text:span text:style-name="T244">ne vėliau kaip prieš vieną darbo dieną<text:s/></text:span><text:span text:style-name="T245">pateikus<text:s/></text:span><text:span text:style-name="T246">tėvų<text:s/></text:span><text:soft-page-break/><text:span text:style-name="T247">(globėjų) rašytinį prašymą dėl mokes</text:span><text:span text:style-name="T248">čio už vaikų maitinimą netaikymo tėvams (globėjams) dirbant nuotoliniu būdu;<text:s/></text:span></text:p>
      <text:p text:style-name="P249"><text:span text:style-name="T250">9.11</text:span><text:span text:style-name="T251">. vaikas nelanko įstaigos kitais nenumatytais atvejais, direktoriaus įsakymu (nelaimingų atsitikimų šeimoje atvejais, vienišo tėvo (motinos) ligos atveju ir kt.).</text:span><text:s/></text:p>
      <text:p text:style-name="P252">Punkto pakeitimai:</text:p>
      <text:p text:style-name="P253"><text:span text:style-name="T254">Nr.<text:s/></text:span><text:a xlink:href="https://www.e-tar.lt/portal/legalAct.html?documentId=9550fba0451e11eb8d9fe110e148c770" office:target-frame-name="_top" xlink:show="replace"><text:span text:style-name="T255">T-368</text:span></text:a><text:span text:style-name="T256">, 2020-12-22, paskelbta TAR 2020-12-23, i. k. 2020-28424</text:span></text:p>
      <text:p text:style-name="P257"><text:span text:style-name="T258">Nr.<text:s/></text:span><text:a xlink:href="https://www.e-tar.lt/portal/legalAct.html?documentId=bdb51e00924e11eb9fecb5ecd3bd711c" office:target-frame-name="_top" xlink:show="replace"><text:span text:style-name="T259">T-93</text:span></text:a><text:span text:style-name="T260">, 2021-03-30, paskelbta TAR 2021-04-01, i. k. 2021-06691</text:span></text:p>
      <text:p text:style-name="Normal"/>
      <text:p text:style-name="P261"><text:span text:style-name="T262">10</text:span><text:span text:style-name="T263">. Mėnesinis mokestis ugdymo įstaigai už ugdymo reikmes nemokamas:</text:span></text:p>
      <text:p text:style-name="P264"><text:span text:style-name="T265">10.1</text:span><text:span text:style-name="T266">. vasaros mėnesiais, kai ugdymo įstaiga nedirba;</text:span></text:p>
      <text:p text:style-name="P267"><text:span text:style-name="T268">10.2</text:span><text:span text:style-name="T269">. vasaros mėnesiais, tėvams<text:s/></text:span><text:span text:style-name="T270">(globėjams) pateikus rašytinį prašymą dėl vaiko (-ų) vasaros atostogų iki einamųjų metų balandžio 30 d. ir vaikas nelanko įstaigos nei vienos dienos prašyme nurodytą mėnesį (-iais);</text:span></text:p>
      <text:p text:style-name="P271"><text:span text:style-name="T272">10.3</text:span><text:span text:style-name="T273">.<text:s/></text:span><text:span text:style-name="T274">paskelbus karantiną ir (ar) ekstremaliąją situaciją Lietuvos Res</text:span><text:span text:style-name="T275">publikoje ar Šiaulių rajono savivaldybės teritorijoje,<text:s/></text:span><text:span text:style-name="T276">jei vaikas (-ai) nelanko įstaigos nei vienos dienos per mėnesį.</text:span></text:p>
      <text:p text:style-name="P277"><text:span text:style-name="T278">10.4</text:span><text:span text:style-name="T279">. kai<text:s/></text:span><text:span text:style-name="T280">socialinę riziką patiriančiam vaikui skirtas privalomas ikimokyklinis ugdymas.</text:span><text:s/></text:p>
      <text:p text:style-name="P281">Punkto pakeitimai:</text:p>
      <text:p text:style-name="P282"><text:span text:style-name="T283">Nr.<text:s/></text:span><text:a xlink:href="https://www.e-tar.lt/portal/legalAct.html?documentId=849d80a02c1611ecad73e69048767e8c" office:target-frame-name="_top" xlink:show="replace"><text:span text:style-name="T284">T-300</text:span></text:a><text:span text:style-name="T285">, 2021-10-12, paskelbta TAR 2021-10-13, i. k. 2021-21429</text:span></text:p>
      <text:p text:style-name="Normal"/>
      <text:p text:style-name="P286"><text:span text:style-name="T287">11</text:span><text:span text:style-name="T288">. Dokumentai (prašymai, pažymos ir kt.) dėl mokesčio už vaikų maitinimą mažinimo 50 procentų ar nemokėjimo<text:s/></text:span><text:span text:style-name="T289">pristatomi įstaigos direktoriui priimant vaiką į grupę,</text:span><text:span text:style-name="T290"><text:s/>o vėliau – vieną kartą per metus iki einamųjų metų rugsėjo 25 d.<text:s/></text:span><text:span text:style-name="T291">ar atsiradus sąlygoms, numatytoms 8 ir 9 punktuose, suteikiančioms teisę</text:span><text:span text:style-name="T292"><text:s/>dėl mokesčio už vaikų maitinimą mažinimo 50 procentų ar nemokė</text:span><text:span text:style-name="T293">jimo.</text:span><text:s/></text:p>
      <text:p text:style-name="P294">Punkto pakeitimai:</text:p>
      <text:p text:style-name="P295"><text:span text:style-name="T296">Nr.<text:s/></text:span><text:a xlink:href="https://www.e-tar.lt/portal/legalAct.html?documentId=9550fba0451e11eb8d9fe110e148c770" office:target-frame-name="_top" xlink:show="replace"><text:span text:style-name="T297">T-368</text:span></text:a><text:span text:style-name="T298">, 2020-12-22, paskelbta TAR 2020-12-23, i. k. 2020-28424</text:span></text:p>
      <text:p text:style-name="Normal"/>
      <text:p text:style-name="P299"><text:span text:style-name="T300">12</text:span><text:span text:style-name="T301">. Prašyme dėl mokesčio už vaikų maitinimą mažinimo 50 proce</text:span><text:span text:style-name="T302">ntų ar nemokėjimo tėvai (globėjai) raštu įsipareigoja pranešti apie pasikeitusias mokesčio už vaikų maitinimą mažinimo 50 procentų ar nemokėjimo taikymo aplinkybes.</text:span></text:p>
      <text:p text:style-name="P303"><text:span text:style-name="T304">13</text:span><text:span text:style-name="T305">. Mokestis už vaikų maitinimą mažinamas 50 procentų ar nemokamas nuo pirmosios mėnesi</text:span><text:span text:style-name="T306">o dienos, kai šeima įgyja teisę į lengvatą ir pateikia prašymą ir / ar reikiamus dokumentus. Už praėjusį laikotarpį mokestis neperskaičiuojamas.</text:span><text:s/></text:p>
      <text:p text:style-name="P307">Punkto pakeitimai:</text:p>
      <text:p text:style-name="P308"><text:span text:style-name="T309">Nr.<text:s/></text:span><text:a xlink:href="https://www.e-tar.lt/portal/legalAct.html?documentId=bdb51e00924e11eb9fecb5ecd3bd711c" office:target-frame-name="_top" xlink:show="replace"><text:span text:style-name="T310">T-93</text:span></text:a><text:span text:style-name="T311">, 2021-03-30, paskelbta TAR 2021-04-01, i. k. 2021-06691</text:span></text:p>
      <text:p text:style-name="Normal"/>
      <text:p text:style-name="P312"><text:span text:style-name="T313">14</text:span><text:span text:style-name="T314">. Paaiškėjus apie tai, kad<text:s/></text:span><text:span text:style-name="T315">mokestis už vaikų maitinimą sumažintas 50 procentų ar nemokamas neteisėtai</text:span><text:span text:style-name="T316">, mokesčiai yra perskaičiuojami ir sumokami arba išieškomi ginčo tvarka.</text:span><text:s/></text:p>
      <text:p text:style-name="P317">Punkto pakeitimai:</text:p>
      <text:p text:style-name="P318"><text:span text:style-name="T319">Nr.<text:s/></text:span><text:a xlink:href="https://www.e-tar.lt/portal/legalAct.html?documentId=9550fba0451e11eb8d9fe110e148c770" office:target-frame-name="_top" xlink:show="replace"><text:span text:style-name="T320">T-368</text:span></text:a><text:span text:style-name="T321">, 2020-12-22, paskelbta TAR 2020-12-23, i. k. 2020-28424</text:span></text:p>
      <text:p text:style-name="Normal"/>
      <text:p text:style-name="P322"><text:span text:style-name="T323">15</text:span><text:span text:style-name="T324">.<text:s/></text:span><text:span text:style-name="T325">Mokesčio už vaikų maitinimą mažinimo 50 procentų ar nemokėjimo</text:span><text:span text:style-name="T326"><text:s/>tai</text:span><text:span text:style-name="T327">kymas įforminamas įstaigos direktoriaus įsakymu.</text:span><text:s/></text:p>
      <text:p text:style-name="P328">Punkto pakeitimai:</text:p>
      <text:p text:style-name="P329"><text:span text:style-name="T330">Nr.<text:s/></text:span><text:a xlink:href="https://www.e-tar.lt/portal/legalAct.html?documentId=bdb51e00924e11eb9fecb5ecd3bd711c" office:target-frame-name="_top" xlink:show="replace"><text:span text:style-name="T331">T-93</text:span></text:a><text:span text:style-name="T332">, 2021-03-30, paskelbta TAR 2021-04-01, i. k. 2021-06691</text:span></text:p>
      <text:p text:style-name="Normal"/>
      <text:p text:style-name="P333"><text:span text:style-name="T334">16</text:span><text:span text:style-name="T335">. Mokestis už<text:s/></text:span><text:span text:style-name="T336">įskaitinį mėnesį sumokamas iki kito mėnesio 15 dienos.</text:span></text:p>
      <text:p text:style-name="P337"><text:span text:style-name="T338">17</text:span><text:span text:style-name="T339">.<text:s/></text:span><text:span text:style-name="T340">Mokesčių administravimą vykdo Šiaulių rajono savivaldybės švietimo paslaugų centras, vadovaudamasis šiuo Aprašu.</text:span></text:p>
      <text:p text:style-name="P341"/>
      <text:p text:style-name="P342"><text:span text:style-name="T343">III</text:span><text:span text:style-name="T344"><text:s/>SKYRIUS</text:span></text:p>
      <text:p text:style-name="P345"><text:span text:style-name="T346">ATSAKOMYBĖ IR KONTROLĖ</text:span></text:p>
      <text:p text:style-name="P347"/>
      <text:p text:style-name="P348"><text:span text:style-name="T349">18</text:span><text:span text:style-name="T350">. Jei vaikas nelanko ikimokykli</text:span><text:span text:style-name="T351">nio ugdymo grupės daugiau nei 1 mėnesį per mokslo metus iš eilės be pateisinamos priežasties, direktoriui raštu įspėjus tėvus (globėjus), vaikas išbraukiamas iš sąrašų.<text:s/></text:span></text:p>
      <text:p text:style-name="P352"><text:span text:style-name="T353">19</text:span><text:span text:style-name="T354">. Laiku nepateikus reikiamų dokumentų, mokestis už vaikų maitinimą ir ugdymo rei</text:span><text:span text:style-name="T355">kmes skaičiuojamas bendrąja tvarka.</text:span></text:p>
      <text:p text:style-name="P356"><text:span text:style-name="T357">20</text:span><text:span text:style-name="T358">. Tėvams (globėjams) nesumokėjus nustatyto mokesčio už vaikų maitinimą bei<text:s/></text:span><text:span text:style-name="T359">mėnesinio mokesčio ugdymo įstaigai už ugdymo reikmes ir<text:s/></text:span><text:span text:style-name="T360">nepateisinus priežasčių per 5 darbo dienas po 16 <text:s/>punkte nustatyto termino pasibaig</text:span><text:span text:style-name="T361">imo, įstaigos direktorius turi teisę išbraukti vaiką iš sąrašų prieš tai raštu informavęs tėvus (globėjus).</text:span><text:s/></text:p>
      <text:p text:style-name="P362">Punkto pakeitimai:</text:p>
      <text:p text:style-name="P363"><text:span text:style-name="T364">Nr.<text:s/></text:span><text:a xlink:href="https://www.e-tar.lt/portal/legalAct.html?documentId=bdb51e00924e11eb9fecb5ecd3bd711c" office:target-frame-name="_top" xlink:show="replace"><text:span text:style-name="T365">T-93</text:span></text:a><text:span text:style-name="T366">, 2021-03-30, paskelbt</text:span><text:span text:style-name="T367">a TAR 2021-04-01, i. k. 2021-06691</text:span></text:p>
      <text:p text:style-name="Normal"/>
      <text:p text:style-name="P368"><text:span text:style-name="T369">21</text:span><text:span text:style-name="T370">. Mokesčio už vaikų maitinimą bei<text:s/></text:span><text:span text:style-name="T371">mėnesinio mokesčio ugdymo įstaigai už ugdymo reikmes<text:s/></text:span><text:span text:style-name="T372">skolos iš tėvų (globėjų) išieškomos Lietuvos Respublikos teisės aktų nustatyta tvarka.</text:span></text:p>
      <text:p text:style-name="P373"><text:span text:style-name="T374">22</text:span><text:span text:style-name="T375">.<text:s/></text:span><text:span text:style-name="T376">Įstaigos</text:span><text:span text:style-name="T377"><text:s/>direktorius supažindina tėvus (globėjus) su šiuo Aprašu ir kontroliuoja, kad mokesčiai būtų teisingai suskaičiuoti ir sumokėti nustatytu laiku.</text:span></text:p>
      <text:p text:style-name="P378"><text:span text:style-name="T379">23</text:span><text:span text:style-name="T380">. Mokesčių skaičiavimo ir surinkimo kontrolę vykdo Savivaldybės centralizuota vidaus audito tarnyba, Savi</text:span><text:span text:style-name="T381">valdybės kontrolės ir audito tarnyba ir kitos Lietuvos Respublikos valstybės kontrolės įgaliotos institucijos.</text:span></text:p>
      <text:p text:style-name="P382"/>
      <text:p text:style-name="P383"><text:span text:style-name="T384">IV</text:span><text:span text:style-name="T385"><text:s/>SKYRIUS</text:span></text:p>
      <text:p text:style-name="P386"><text:span text:style-name="T387">BAIGIAMOSIOS NUOSTATOS</text:span></text:p>
      <text:p text:style-name="P388"/>
      <text:p text:style-name="P389"><text:span text:style-name="T390">24</text:span><text:span text:style-name="T391">. Aprašas gali būti keičiamas ar papildomas pasikeitus teisės aktams, Savivaldybės tarybos nario<text:s/></text:span><text:span text:style-name="T392">(-ių) ar Savivaldybės administracijos Švietimo ir sporto skyriaus iniciatyva.</text:span><text:s/></text:p>
      <text:p text:style-name="P393">Punkto pakeitimai:</text:p>
      <text:p text:style-name="P394"><text:span text:style-name="T395">Nr.<text:s/></text:span><text:a xlink:href="https://www.e-tar.lt/portal/legalAct.html?documentId=9550fba0451e11eb8d9fe110e148c770" office:target-frame-name="_top" xlink:show="replace"><text:span text:style-name="T396">T-368</text:span></text:a><text:span text:style-name="T397">, 2020-12-22, paskelbta TAR 2020-12-23, i. k. 2020-</text:span><text:span text:style-name="T398">28424</text:span></text:p>
      <text:p text:style-name="Normal"/>
      <text:p text:style-name="P399"><text:span text:style-name="T400">25</text:span><text:span text:style-name="T401">. Aprašo pakeitimus ar naują redakciją tvirtina Savivaldybės taryba.</text:span></text:p>
      <text:p text:style-name="P402"><text:span text:style-name="T403">26</text:span><text:span text:style-name="T404">. Aprašas viešai skelbiamas Savivaldybės interneto svetainėje.</text:span></text:p>
      <text:p text:style-name="P405"><text:span text:style-name="T406">27</text:span><text:span text:style-name="T407">. Aprašo vykdymo priežiūrą atlieka Savivaldybės administracijos Švietimo ir sporto skyrius.</text:span><text:s/></text:p>
      <text:p text:style-name="P408">Punkto<text:s/>pakeitimai:</text:p>
      <text:p text:style-name="P409"><text:span text:style-name="T410">Nr.<text:s/></text:span><text:a xlink:href="https://www.e-tar.lt/portal/legalAct.html?documentId=9550fba0451e11eb8d9fe110e148c770" office:target-frame-name="_top" xlink:show="replace"><text:span text:style-name="T411">T-368</text:span></text:a><text:span text:style-name="T412">, 2020-12-22, paskelbta TAR 2020-12-23, i. k. 2020-28424</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Šiaulių rajono savivaldybės taryba, Sprendimas</text:span></text:p>
      <text:p text:style-name="P422"><text:span text:style-name="T423">Nr.<text:s/></text:span><text:a xlink:href="https://www.e-tar.lt/portal/legalAct.html?documentId=9550fba0451e11eb8d9fe110e148c770" office:target-frame-name="_top" xlink:show="replace"><text:span text:style-name="T424">T-368</text:span></text:a><text:span text:style-name="T425">, 2020-12-22, paskelbta TAR 2020-12-23, i. k. 2020-28424</text:span></text:p>
      <text:p text:style-name="P426"><text:span text:style-name="T427">Dėl Šiaulių rajono savivaldybės tarybos 2020 m. rugsėjo 8 d. sprendimo Nr. T-301 „Dėl Mokesčio už vai</text:span><text:span text:style-name="T428">kų išlaikymą Šiaulių rajono savivaldybės ikimokyklinio / priešmokyklinio ugdymo grupėse tvarkos aprašo patvirtinimo“ pakeitimo</text:span></text:p>
      <text:p text:style-name="P429"/>
      <text:p text:style-name="P430"><text:span text:style-name="T431">2.</text:span></text:p>
      <text:p text:style-name="P432"><text:span text:style-name="T433">Šiaulių rajono savivaldybės taryba, Sprendimas</text:span></text:p>
      <text:p text:style-name="P434"><text:span text:style-name="T435">Nr.<text:s/></text:span><text:a xlink:href="https://www.e-tar.lt/portal/legalAct.html?documentId=bdb51e00924e11eb9fecb5ecd3bd711c" office:target-frame-name="_top" xlink:show="replace"><text:span text:style-name="T436">T-93</text:span></text:a><text:span text:style-name="T437">, 2021-03-30, paskelbta TAR 2021-04-01, i. k. 2021-06691</text:span></text:p>
      <text:p text:style-name="P438"><text:span text:style-name="T439">Dėl Šiaulių rajono savivaldybės tarybos 2020 m. rugsėjo 8 d. sprendimo Nr. T-301 „Dėl Mokesčio už vaikų išlaikymą Šiaulių rajono savivaldybės ikimokyklinio / priešmokyklin</text:span><text:span text:style-name="T440">io ugdymo grupėse tvarkos aprašo patvirtinimo“ pakeitimo</text:span></text:p>
      <text:p text:style-name="P441"/>
      <text:p text:style-name="P442"><text:span text:style-name="T443">3.</text:span></text:p>
      <text:p text:style-name="P444"><text:span text:style-name="T445">Šiaulių rajono savivaldybės taryba, Sprendimas</text:span></text:p>
      <text:p text:style-name="P446"><text:span text:style-name="T447">Nr.<text:s/></text:span><text:a xlink:href="https://www.e-tar.lt/portal/legalAct.html?documentId=849d80a02c1611ecad73e69048767e8c" office:target-frame-name="_top" xlink:show="replace"><text:span text:style-name="T448">T-300</text:span></text:a><text:span text:style-name="T449">, 2021-10-12, paskelbta TAR 2021-10-13,<text:s/></text:span><text:span text:style-name="T450">i. k. 2021-21429</text:span></text:p>
      <text:p text:style-name="P451"><text:span text:style-name="T452">Dėl Šiaulių rajono savivaldybės tarybos 2020 m. rugsėjo 8 d. sprendimo Nr. T-301 „Dėl Mokesčio už vaikų išlaikymą Šiaulių rajono savivaldybės ikimokyklinio / priešmokyklinio ugdymo grupėse tvarkos aprašo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72"><text:page-number text:fixed="false">3</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4-05T07:32:00Z</meta:creation-date>
    <dc:date>2023-04-05T07:32:00Z</dc:date>
    <meta:print-date>2019-06-12T12:46:00Z</meta:print-date>
    <meta:template xlink:href="Normal.dotm" xlink:type="simple"/>
    <meta:editing-cycles>2</meta:editing-cycles>
    <meta:editing-duration>PT0S</meta:editing-duration>
    <meta:document-statistic meta:page-count="11" meta:paragraph-count="146" meta:word-count="1986" meta:character-count="15650" meta:row-count="354" meta:non-whitespace-character-count="13810"/>
  </office:meta>
</office:document-meta>
</file>