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FF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166in">
        <style:tab-stops>
          <style:tab-stop style:type="left" style:position="0.5in"/>
        </style:tab-stops>
      </style:paragraph-properties>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P160" style:parent-style-name="Normal" style:family="paragraph">
      <style:paragraph-properties fo:text-align="justify" fo:text-indent="0.4166in">
        <style:tab-stops>
          <style:tab-stop style:type="left" style:position="0.5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fo:color="#000000"/>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25in"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zh" style:country-asian="C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5in"/>
        </style:tab-stops>
      </style:paragraph-properties>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5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P35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center">
        <style:tab-stops>
          <style:tab-stop style:type="left" style:position="0.5in"/>
        </style:tab-stops>
      </style:paragraph-properties>
      <style:text-properties fo:hyphenate="false"/>
    </style:style>
    <style:style style:name="P360" style:parent-style-name="Normal" style:family="paragraph">
      <style:paragraph-properties fo:text-align="center">
        <style:tab-stops>
          <style:tab-stop style:type="left" style:position="0.5in"/>
        </style:tab-stops>
      </style:paragraph-properties>
      <style:text-properties fo:hyphenate="false"/>
    </style:style>
    <style:style style:name="T361" style:parent-style-name="DefaultParagraphFont" style:family="text">
      <style:text-properties fo:font-weight="bold" style:font-weight-asian="bold" style:font-size-complex="12pt" style:language-asian="zh" style:country-asian="CN"/>
    </style:style>
    <style:style style:name="T362" style:parent-style-name="DefaultParagraphFont" style:family="text">
      <style:text-properties fo:font-weight="bold" style:font-weight-asian="bold" style:font-size-complex="12pt" style:language-asian="zh" style:country-asian="CN"/>
    </style:style>
    <style:style style:name="P363" style:parent-style-name="Normal" style:family="paragraph">
      <style:paragraph-properties fo:text-align="center">
        <style:tab-stops>
          <style:tab-stop style:type="left" style:position="0.5in"/>
        </style:tab-stops>
      </style:paragraph-properties>
      <style:text-properties fo:hyphenate="false"/>
    </style:style>
    <style:style style:name="T364" style:parent-style-name="DefaultParagraphFont" style:family="text">
      <style:text-properties fo:font-weight="bold" style:font-weight-asian="bold" style:font-size-complex="12pt" style:language-asian="zh" style:country-asian="CN"/>
    </style:style>
    <style:style style:name="P365"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6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3937in">
        <style:tab-stops>
          <style:tab-stop style:type="left" style:position="0.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zh" style:country-asian="CN"/>
    </style:style>
    <style:style style:name="P39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center">
        <style:tab-stops>
          <style:tab-stop style:type="left" style:position="0.5in"/>
        </style:tab-stops>
      </style:paragraph-properties>
    </style:style>
    <style:style style:name="P401" style:parent-style-name="Normal" style:family="paragraph">
      <style:paragraph-properties fo:text-align="center">
        <style:tab-stops>
          <style:tab-stop style:type="left" style:position="0.5in"/>
        </style:tab-stops>
      </style:paragraph-properties>
    </style:style>
    <style:style style:name="T402" style:parent-style-name="DefaultParagraphFont" style:family="text">
      <style:text-properties fo:font-weight="bold" style:font-weight-asian="bold" style:font-size-complex="12pt" style:language-asian="zh" style:country-asian="CN"/>
    </style:style>
    <style:style style:name="T403" style:parent-style-name="DefaultParagraphFont" style:family="text">
      <style:text-properties fo:font-weight="bold" style:font-weight-asian="bold" style:font-size-complex="12pt" style:language-asian="zh" style:country-asian="CN"/>
    </style:style>
    <style:style style:name="P404" style:parent-style-name="Normal" style:family="paragraph">
      <style:paragraph-properties fo:text-align="center">
        <style:tab-stops>
          <style:tab-stop style:type="left" style:position="0.5in"/>
        </style:tab-stops>
      </style:paragraph-properties>
      <style:text-properties fo:hyphenate="false"/>
    </style:style>
    <style:style style:name="T405" style:parent-style-name="DefaultParagraphFont" style:family="text">
      <style:text-properties fo:font-weight="bold" style:font-weight-asian="bold" style:font-size-complex="12pt" style:language-asian="zh" style:country-asian="CN"/>
    </style:style>
    <style:style style:name="P406"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4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5-01 iki 2023-03-31</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text:s/><text:soft-page-break/>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2,30 Eur (pusryčiai – 0,55 Eur, pietūs – 1,20 Eur, pavakariai – 0,55 Eur);</text:p>
      <text:p text:style-name="P147">5.2. 3–5 metų vaikams – 2,50 Eur (pusryčiai – 0,60 Eur, pietūs – 1,30 Eur, pavakariai – 0,60 Eur);</text:p>
      <text:p text:style-name="P148">5.3. vaikams, ugdomiems pagal priešmokyklinio ugdymo programą<text:span text:style-name="T149">,<text:s/></text:span>– 1,20 Eur (pusryčiai – 0,60 Eur, pietūs – pagal Lietuvos Respublikos socialinės paramos mokiniams įstatymą, pavakariai – 0,60 Eur).<text:s/></text:p>
      <text:p text:style-name="P150">Punkto pakeitimai:</text:p>
      <text:p text:style-name="P151"><text:span text:style-name="T152">Nr.<text:s/></text:span><text:a xlink:href="https://www.e-tar.lt/portal/legalAct.html?documentId=d46aa440c6bd11ec8d9390588bf2de65" office:target-frame-name="_top" xlink:show="replace"><text:span text:style-name="T153">T-125</text:span></text:a><text:span text:style-name="T154">, 2022-04-26, paskelbta TAR 2022-04-28, i. k. 2022-08680</text:span></text:p>
      <text:p text:style-name="Normal"/>
      <text:p text:style-name="P155"><text:span text:style-name="T156">6</text:span><text:span text:style-name="T157">. Vaikai ugdomi 4 val. gali būti<text:s/></text:span><text:span text:style-name="T158">nemaitinami (vaikas atvedamas į grupę nuo 9 iki 9.30 val. ryto). Tėvai (globėjai), pageidaujantys, kad vaikas lankytų grupę 4 val. be maitinimo, pateikia<text:s/></text:span><text:span text:style-name="T159">raštišką prašymą.<text:s/></text:span></text:p>
      <text:p text:style-name="P160"><text:span text:style-name="T161">7</text:span><text:span text:style-name="T162">. Vaiko lankymas ikimokyklinio / priešmokyklinio ugdymo grupę nurodant valandų ir maitinimų skaičių, įforminamas įstaigos direktoriaus įsakymu.</text:span></text:p>
      <text:p text:style-name="P163"><text:span text:style-name="T164">8</text:span><text:span text:style-name="T165">. Mokestis už vaiko (-ų) maitinimą mažinamas 50 procentų, jeigu:</text:span></text:p>
      <text:p text:style-name="P166"><text:span text:style-name="T167">8.1</text:span><text:span text:style-name="T168">. vaikas turi</text:span><text:span text:style-name="T169"><text:s/>tik vieną iš tėvų (dėl vieno iš tėvų mirties ar vaikui nenustatyta ir nepripažinta tėvystė), pateikus raštišką prašymą ir tai patvirtinantį dokumentą;</text:span></text:p>
      <text:p text:style-name="P170"><text:span text:style-name="T171">8.2</text:span><text:span text:style-name="T172">. vaikas auga gausioje šeimoje, pateikus raštišką prašymą ir tai patvirtinančius dokumentus;</text:span></text:p>
      <text:p text:style-name="P173"><text:span text:style-name="T174">8.</text:span><text:span text:style-name="T175">3</text:span><text:span text:style-name="T176">. vaikas auga mokinių ar studentų šeimoje, kurioje vienas iš tėvų (globėjų) mokosi mokymo įstaigos dieniniame skyriuje, pateikus raštišką prašymą ir tai patvirtinančius dokumentus;</text:span></text:p>
      <text:p text:style-name="P177"><text:span text:style-name="T178">8.4</text:span><text:span text:style-name="T179">. vaikui nustatytas vidutinis ar sunkus neįgalumas, pateikus rašt</text:span><text:span text:style-name="T180">išką prašymą ir tai patvirtinantį dokumentą;</text:span></text:p>
      <text:p text:style-name="P181"><text:span text:style-name="T182">8.5</text:span><text:span text:style-name="T183">. tėvas ar (ir) motina atlieka privalomąją pradinę arba alternatyviąją krašto apsaugos tarnybą, pateikus raštišką prašymą ir tai patvirtinantį dokumentą.</text:span><text:s/></text:p>
      <text:p text:style-name="P184">Punkto pakeitimai:</text:p>
      <text:p text:style-name="P185"><text:span text:style-name="T186">Nr.<text:s/></text:span><text:a xlink:href="https://www.e-tar.lt/portal/legalAct.html?documentId=9550fba0451e11eb8d9fe110e148c770" office:target-frame-name="_top" xlink:show="replace"><text:span text:style-name="T187">T-368</text:span></text:a><text:span text:style-name="T188">, 2020-12-22, paskelbta TAR 2020-12-23, i. k. 2020-28424</text:span></text:p>
      <text:p text:style-name="Normal"/>
      <text:p text:style-name="P189"><text:span text:style-name="T190">9</text:span><text:span text:style-name="T191">. Mokestis už vaikų maitinimą nemokamas, kai:</text:span></text:p>
      <text:p text:style-name="P192"><text:span text:style-name="T193">9.1</text:span><text:span text:style-name="T194">. vaikas nelanko grupės dėl ligos (ne maž</text:span><text:span text:style-name="T195">iau kaip 3 darbo dienas iš eilės),<text:s/></text:span><text:span text:style-name="T196">pirmąją dieną po ligos</text:span><text:span text:style-name="T197"><text:s/></text:span><text:span text:style-name="T198">pateikus tėvų (globėjų) rašytinį prašymą dėl mokesčio už vaikų maitinimą netaikymo dėl vaiko ligos;</text:span></text:p>
      <text:p text:style-name="P199"><text:span text:style-name="T200">9.2</text:span><text:span text:style-name="T201">. vaikas nelanko grupės per tėvų (globėjų) kasmetines, nemokamas atostogas ar vieno iš tėvų</text:span><text:span text:style-name="T202"><text:s/>(globėjų) papildomo poilsio dieną,<text:s/></text:span><text:span text:style-name="T203">ne vėliau kaip prieš dvi darbo dienas<text:s/></text:span><text:span text:style-name="T204">pateikus<text:s/></text:span><text:span text:style-name="T205">tėvų (globėjų) rašytinį prašymą dėl mokesčio už vaikų maitinimą netaikymo tėvų (globėjų) papildomo poilsio dieną ir (ar) atostogų laikotarpiu;</text:span></text:p>
      <text:p text:style-name="P206"><text:span text:style-name="T207">9.3</text:span><text:span text:style-name="T208">.<text:s/></text:span><text:span text:style-name="T209">vasaros mėnesiais (ne</text:span><text:span text:style-name="T210"><text:s/>mažiau kaip 5 darbo dienas iš eilės),</text:span><text:span text:style-name="T211"><text:s/>ne vėliau kaip prieš tris darbo dienas pateikus tėvų (globėjų) <text:s/>rašytinį prašymą dėl mokesčio už vaikų maitinimą netaikymo;</text:span></text:p>
      <text:p text:style-name="P212"><text:span text:style-name="T213">9.4</text:span><text:span text:style-name="T214">. vaikas nelanko grupės tėvų (globėjų) ne darbo laiku, jiems nuolat dirbant pamainomis</text:span><text:span text:style-name="T215"><text:s/>ar kintančiu grafiku,</text:span><text:span text:style-name="T216"><text:s/>ne vėliau kaip einamojo mėnesio antrąją darbo dieną<text:s/></text:span><text:span text:style-name="T217">pateikus<text:s/></text:span><text:span text:style-name="T218">tėvų (globėjų) rašytinį prašymą dėl mokesčio už vaikų maitinimą netaikymo tėvams (globėjams) dirbant pamainomis ar kintančiu grafiku</text:span><text:span text:style-name="T219">;</text:span></text:p>
      <text:p text:style-name="P220"><text:span text:style-name="T221">9.5</text:span><text:span text:style-name="T222">. šeima gauna socialinę pašalpą</text:span><text:span text:style-name="T223">, pateikus įrodančią<text:s/></text:span><text:span text:style-name="T224">Socialinės paramos skyriaus pažymą</text:span><text:span text:style-name="T225">;</text:span></text:p>
      <text:p text:style-name="P226"><text:span text:style-name="T227">9.6</text:span><text:span text:style-name="T228">.</text:span><text:span text:style-name="T229"><text:s/>vaikui skirtas privalomas ikimokyklinis ugdymas;</text:span></text:p>
      <text:p text:style-name="P230"><text:span text:style-name="T231">9.7</text:span><text:span text:style-name="T232">. tėvų (globėjų) pageidavimu vaikas nelanko grupės per mokinių rudens, Kalėdų, žiemos ir Velykų atostogas, ne vėliau kaip dieną prieš atostogas pateikus rašytinį<text:s/></text:span><text:span text:style-name="T233">tėvų (globėjų)<text:s/></text:span><text:span text:style-name="T234">prašymą;</text:span></text:p>
      <text:p text:style-name="P235"><text:span text:style-name="T236">9.8</text:span><text:span text:style-name="T237">. vaikas nelanko grupės paskelbus ekstremalią situaciją ir (ar)</text:span><text:span text:style-name="T238"><text:s/>karantiną Lietuvos Respublikoje ar<text:s/></text:span>Šiaulių rajono savivaldybės teritorijoje<text:span text:style-name="T239">, nustačius ypatingąją epideminę padėtį dėl staigaus ir neįprastai didelio užkrečiamųjų ligų išplitimo viename ar keliuose administraciniuose<text:s/></text:span><text:soft-page-break/><text:span text:style-name="T240">teritoriniuose vienetuose, taip pat or</text:span><text:span text:style-name="T241">o temperatūrai esant -20</text:span>ºC<text:span text:style-name="T242"><text:s/>ir žemesnei<text:s/></text:span><text:span text:style-name="T243">ar +30ºC ir aukštesnei oro temperatūrai</text:span><text:span text:style-name="T244"><text:s/>ar įstaiga (grupė) laikinai uždaroma Šiaulių rajono savivaldybės tarybos ar jo įgalioto asmens sprendimu;</text:span></text:p>
      <text:p text:style-name="P245"><text:span text:style-name="T246">9.9</text:span><text:span text:style-name="T247">. vaikas nelanko grupės taikant infekcijų plitimą ribojantį reži</text:span><text:span text:style-name="T248">mą grupėje ar įstaigoje;</text:span></text:p>
      <text:p text:style-name="P249"><text:span text:style-name="T250">9.10</text:span><text:span text:style-name="T251">. vaikas nelanko grupės, kai vienas iš tėvų (globėjų), Lietuvos Respublikos teritorijoje paskelbus karantiną, dirba nuotoliniu būdu,<text:s/></text:span><text:span text:style-name="T252">ne vėliau kaip prieš vieną darbo dieną<text:s/></text:span><text:span text:style-name="T253">pateikus<text:s/></text:span><text:span text:style-name="T254">tėvų (globėjų) rašytinį prašymą dėl mokesč</text:span><text:span text:style-name="T255">io už vaikų maitinimą netaikymo tėvams (globėjams) dirbant nuotoliniu būdu;<text:s/></text:span></text:p>
      <text:p text:style-name="P256"><text:span text:style-name="T257">9.11</text:span><text:span text:style-name="T258">. vaikas nelanko įstaigos kitais nenumatytais atvejais, direktoriaus įsakymu (nelaimingų atsitikimų šeimoje atvejais, vienišo tėvo (motinos) ligos atveju ir kt.).</text:span><text:s/></text:p>
      <text:p text:style-name="P259">Punkto pakeitimai:</text:p>
      <text:p text:style-name="P260"><text:span text:style-name="T261">Nr.<text:s/></text:span><text:a xlink:href="https://www.e-tar.lt/portal/legalAct.html?documentId=9550fba0451e11eb8d9fe110e148c770" office:target-frame-name="_top" xlink:show="replace"><text:span text:style-name="T262">T-368</text:span></text:a><text:span text:style-name="T263">, 2020-12-22, paskelbta TAR 2020-12-23, i. k. 2020-28424</text:span></text:p>
      <text:p text:style-name="P264"><text:span text:style-name="T265">Nr.<text:s/></text:span><text:a xlink:href="https://www.e-tar.lt/portal/legalAct.html?documentId=bdb51e00924e11eb9fecb5ecd3bd711c" office:target-frame-name="_top" xlink:show="replace"><text:span text:style-name="T266">T-93</text:span></text:a><text:span text:style-name="T267">, 2021-03-30, paskelbta TAR 2021-04-01, i. k. 2021-06691</text:span></text:p>
      <text:p text:style-name="Normal"/>
      <text:p text:style-name="P268"><text:span text:style-name="T269">10</text:span><text:span text:style-name="T270">. Mėnesinis mokestis ugdymo įstaigai už ugdymo reikmes nemokamas:</text:span></text:p>
      <text:p text:style-name="P271"><text:span text:style-name="T272">10.1</text:span><text:span text:style-name="T273">. vasaros mėnesiais, kai ugdymo įstaiga nedirba;</text:span></text:p>
      <text:p text:style-name="P274"><text:span text:style-name="T275">10.2</text:span><text:span text:style-name="T276">. vasaros mėnesiais, tėvams<text:s/></text:span><text:span text:style-name="T277">(globėjams) pateikus rašytinį prašymą dėl vaiko (-ų) vasaros atostogų iki einamųjų metų balandžio 30 d. ir vaikas nelanko įstaigos nei vienos dienos prašyme nurodytą mėnesį (-iais);</text:span></text:p>
      <text:p text:style-name="P278"><text:span text:style-name="T279">10.3</text:span><text:span text:style-name="T280">.<text:s/></text:span><text:span text:style-name="T281">paskelbus karantiną ir (ar) ekstremaliąją situaciją Lietuvos Res</text:span><text:span text:style-name="T282">publikoje ar Šiaulių rajono savivaldybės teritorijoje,<text:s/></text:span><text:span text:style-name="T283">jei vaikas (-ai) nelanko įstaigos nei vienos dienos per mėnesį.</text:span></text:p>
      <text:p text:style-name="P284"><text:span text:style-name="T285">10.4</text:span><text:span text:style-name="T286">. kai<text:s/></text:span><text:span text:style-name="T287">socialinę riziką patiriančiam vaikui skirtas privalomas ikimokyklinis ugdymas.</text:span><text:s/></text:p>
      <text:p text:style-name="P288">Punkto pakeitimai:</text:p>
      <text:p text:style-name="P289"><text:span text:style-name="T290">Nr.<text:s/></text:span><text:a xlink:href="https://www.e-tar.lt/portal/legalAct.html?documentId=849d80a02c1611ecad73e69048767e8c" office:target-frame-name="_top" xlink:show="replace"><text:span text:style-name="T291">T-300</text:span></text:a><text:span text:style-name="T292">, 2021-10-12, paskelbta TAR 2021-10-13, i. k. 2021-21429</text:span></text:p>
      <text:p text:style-name="Normal"/>
      <text:p text:style-name="P293"><text:span text:style-name="T294">10</text:span><text:span text:style-name="T295">1</text:span><text:span text:style-name="T296">. Šiaulių rajono savivaldybės teritorijoje gyvenantiems ir turintiems laikiną leidimą gyventi Lietuvos Res</text:span><text:span text:style-name="T297">publikoje dėl humanitarinių priežasčių Ukrainos piliečių vaikams, Aprašo 4.2 papunktyje ir 5 punkte nurodytas mokestis nemokamas.</text:span><text:s/></text:p>
      <text:p text:style-name="P298">Papildyta punktu:</text:p>
      <text:p text:style-name="P299"><text:span text:style-name="T300">Nr.<text:s/></text:span><text:a xlink:href="https://www.e-tar.lt/portal/legalAct.html?documentId=dab77390ab4d11ec8d9390588bf2de65" office:target-frame-name="_top" xlink:show="replace"><text:span text:style-name="T301">T-74</text:span></text:a><text:span text:style-name="T302">,</text:span><text:span text:style-name="T303"><text:s/>2022-03-22, paskelbta TAR 2022-03-24, i. k. 2022-05678</text:span></text:p>
      <text:p text:style-name="Normal"/>
      <text:p text:style-name="P304"><text:span text:style-name="T305">11</text:span><text:span text:style-name="T306">. Dokumentai (prašymai, pažymos ir kt.) dėl mokesčio už vaikų maitinimą mažinimo 50 procentų ar nemokėjimo pristatomi įstaigos direktoriui priimant vaiką į grupę,</text:span><text:span text:style-name="T307"><text:s/>o vėliau – vieną kartą per met</text:span><text:span text:style-name="T308">us iki einamųjų metų rugsėjo 25 d.<text:s/></text:span><text:span text:style-name="T309">ar atsiradus sąlygoms, numatytoms 8 ir 9 punktuose, suteikiančioms teisę</text:span><text:span text:style-name="T310"><text:s/>dėl mokesčio už vaikų maitinimą mažinimo 50 procentų ar nemokėjimo.</text:span><text:s/></text:p>
      <text:p text:style-name="P311">Punkto pakeitimai:</text:p>
      <text:p text:style-name="P312"><text:span text:style-name="T313">Nr.<text:s/></text:span><text:a xlink:href="https://www.e-tar.lt/portal/legalAct.html?documentId=9550fba0451e11eb8d9fe110e148c770" office:target-frame-name="_top" xlink:show="replace"><text:span text:style-name="T314">T-368</text:span></text:a><text:span text:style-name="T315">, 2020-12-22, paskelbta TAR 2020-12-23, i. k. 2020-28424</text:span></text:p>
      <text:p text:style-name="Normal"/>
      <text:p text:style-name="P316"><text:span text:style-name="T317">12</text:span><text:span text:style-name="T318">. Prašyme dėl mokesčio už vaikų maitinimą mažinimo 50 procentų ar nemokėjimo tėvai (globėja</text:span><text:span text:style-name="T319">i) raštu įsipareigoja pranešti apie pasikeitusias mokesčio už vaikų maitinimą mažinimo 50 procentų ar nemokėjimo taikymo aplinkybes.</text:span></text:p>
      <text:p text:style-name="P320"><text:span text:style-name="T321">13</text:span><text:span text:style-name="T322">. Mokestis už vaikų maitinimą mažinamas 50 procentų ar nemokamas nuo pirmosios mėnesio dienos, kai šeima įgyja teisę<text:s/></text:span><text:span text:style-name="T323">į lengvatą ir pateikia prašymą ir / ar reikiamus dokumentus. Už praėjusį laikotarpį mokestis neperskaičiuojamas.</text:span><text:s/></text:p>
      <text:p text:style-name="P324">Punkto pakeitimai:</text:p>
      <text:p text:style-name="P325"><text:span text:style-name="T326">Nr.<text:s/></text:span><text:a xlink:href="https://www.e-tar.lt/portal/legalAct.html?documentId=bdb51e00924e11eb9fecb5ecd3bd711c" office:target-frame-name="_top" xlink:show="replace"><text:span text:style-name="T327">T-93</text:span></text:a><text:span text:style-name="T328">, 2021-03-30, pas</text:span><text:span text:style-name="T329">kelbta TAR 2021-04-01, i. k. 2021-06691</text:span></text:p>
      <text:p text:style-name="Normal"/>
      <text:p text:style-name="P330"><text:span text:style-name="T331">14</text:span><text:span text:style-name="T332">. Paaiškėjus apie tai, kad<text:s/></text:span><text:span text:style-name="T333">mokestis už vaikų maitinimą sumažintas 50 procentų ar nemokamas neteisėtai</text:span><text:span text:style-name="T334">, mokesčiai yra perskaičiuojami ir sumokami arba išieškomi ginčo tvarka.</text:span><text:s/></text:p>
      <text:p text:style-name="P335">Punkto pakeitimai:</text:p>
      <text:p text:style-name="P336"><text:span text:style-name="T337">Nr.<text:s/></text:span><text:a xlink:href="https://www.e-tar.lt/portal/legalAct.html?documentId=9550fba0451e11eb8d9fe110e148c770" office:target-frame-name="_top" xlink:show="replace"><text:span text:style-name="T338">T-368</text:span></text:a><text:span text:style-name="T339">, 2020-12-22, paskelbta TAR 2020-12-23, i. k. 2020-28424</text:span></text:p>
      <text:p text:style-name="Normal"/>
      <text:p text:style-name="P340"><text:span text:style-name="T341">15</text:span><text:span text:style-name="T342">.<text:s/></text:span><text:span text:style-name="T343">Mokesčio už vaikų maitinimą mažinimo 50 procentų ar nemokėjimo</text:span><text:span text:style-name="T344"><text:s/>taikymas įforminamas įstai</text:span><text:span text:style-name="T345">gos direktoriaus įsakymu.</text:span><text:s/></text:p>
      <text:p text:style-name="P346">Punkto pakeitimai:</text:p>
      <text:p text:style-name="P347"><text:span text:style-name="T348">Nr.<text:s/></text:span><text:a xlink:href="https://www.e-tar.lt/portal/legalAct.html?documentId=bdb51e00924e11eb9fecb5ecd3bd711c" office:target-frame-name="_top" xlink:show="replace"><text:span text:style-name="T349">T-93</text:span></text:a><text:span text:style-name="T350">, 2021-03-30, paskelbta TAR 2021-04-01, i. k. 2021-06691</text:span></text:p>
      <text:p text:style-name="Normal"/>
      <text:p text:style-name="P351"><text:span text:style-name="T352">16</text:span><text:span text:style-name="T353">. Mokestis už įskaitinį mėnesį sumokamas</text:span><text:span text:style-name="T354"><text:s/>iki kito mėnesio 15 dienos.</text:span></text:p>
      <text:p text:style-name="P355"><text:span text:style-name="T356">17</text:span><text:span text:style-name="T357">.<text:s/></text:span><text:span text:style-name="T358">Mokesčių administravimą vykdo Šiaulių rajono savivaldybės švietimo paslaugų centras, vadovaudamasis šiuo Aprašu.</text:span></text:p>
      <text:p text:style-name="P359"/>
      <text:p text:style-name="P360"><text:span text:style-name="T361">III</text:span><text:span text:style-name="T362"><text:s/>SKYRIUS</text:span></text:p>
      <text:p text:style-name="P363"><text:span text:style-name="T364">ATSAKOMYBĖ IR KONTROLĖ</text:span></text:p>
      <text:p text:style-name="P365"/>
      <text:p text:style-name="P366"><text:span text:style-name="T367">18</text:span><text:span text:style-name="T368">. Jei vaikas nelanko ikimokyklinio ugdymo grupės daugiau<text:s/></text:span><text:span text:style-name="T369">nei 1 mėnesį per mokslo metus iš eilės be pateisinamos priežasties, direktoriui raštu įspėjus tėvus (globėjus), vaikas išbraukiamas iš sąrašų.<text:s/></text:span></text:p>
      <text:p text:style-name="P370"><text:span text:style-name="T371">19</text:span><text:span text:style-name="T372">. Laiku nepateikus reikiamų dokumentų, mokestis už vaikų maitinimą ir ugdymo reikmes skaičiuojamas bendrąj</text:span><text:span text:style-name="T373">a tvarka.</text:span></text:p>
      <text:p text:style-name="P374"><text:span text:style-name="T375">20</text:span><text:span text:style-name="T376">. Tėvams (globėjams) nesumokėjus nustatyto mokesčio už vaikų maitinimą bei<text:s/></text:span><text:span text:style-name="T377">mėnesinio mokesčio ugdymo įstaigai už ugdymo reikmes ir<text:s/></text:span><text:span text:style-name="T378">nepateisinus priežasčių per 5 darbo dienas po 16 <text:s/>punkte nustatyto termino pasibaigimo, įstaigos direktorius<text:s/></text:span><text:span text:style-name="T379">turi teisę išbraukti vaiką iš sąrašų prieš tai raštu informavęs tėvus (globėjus).</text:span><text:s/></text:p>
      <text:p text:style-name="P380">Punkto pakeitimai:</text:p>
      <text:p text:style-name="P381"><text:span text:style-name="T382">Nr.<text:s/></text:span><text:a xlink:href="https://www.e-tar.lt/portal/legalAct.html?documentId=bdb51e00924e11eb9fecb5ecd3bd711c" office:target-frame-name="_top" xlink:show="replace"><text:span text:style-name="T383">T-93</text:span></text:a><text:span text:style-name="T384">, 2021-03-30, paskelbta TAR 2021-04-01, i. k. 20</text:span><text:span text:style-name="T385">21-06691</text:span></text:p>
      <text:p text:style-name="Normal"/>
      <text:p text:style-name="P386"><text:span text:style-name="T387">21</text:span><text:span text:style-name="T388">. Mokesčio už vaikų maitinimą bei<text:s/></text:span><text:span text:style-name="T389">mėnesinio mokesčio ugdymo įstaigai už ugdymo reikmes<text:s/></text:span><text:span text:style-name="T390">skolos iš tėvų (globėjų) išieškomos Lietuvos Respublikos teisės aktų nustatyta tvarka.</text:span></text:p>
      <text:p text:style-name="P391"><text:span text:style-name="T392">22</text:span><text:span text:style-name="T393">.<text:s/></text:span><text:span text:style-name="T394">Įstaigos</text:span><text:span text:style-name="T395"><text:s/>direktorius supažindina tėvus (globėjus) su šiuo Aprašu ir kontroliuoja, kad mokesčiai būtų teisingai suskaičiuoti ir sumokėti nustatytu laiku.</text:span></text:p>
      <text:p text:style-name="P396"><text:span text:style-name="T397">23</text:span><text:span text:style-name="T398">. Mokesčių skaičiavimo ir surinkimo kontrolę vykdo Savivaldybės centralizuota vidaus audito tarnyba, Savi</text:span><text:span text:style-name="T399">valdybės kontrolės ir audito tarnyba ir kitos Lietuvos Respublikos valstybės kontrolės įgaliotos institucijos.</text:span></text:p>
      <text:p text:style-name="P400"/>
      <text:p text:style-name="P401"><text:span text:style-name="T402">IV</text:span><text:span text:style-name="T403"><text:s/>SKYRIUS</text:span></text:p>
      <text:p text:style-name="P404"><text:span text:style-name="T405">BAIGIAMOSIOS NUOSTATOS</text:span></text:p>
      <text:p text:style-name="P406"/>
      <text:p text:style-name="P407"><text:span text:style-name="T408">24</text:span><text:span text:style-name="T409">. Aprašas gali būti keičiamas ar papildomas pasikeitus teisės aktams, Savivaldybės tarybos nario<text:s/></text:span><text:span text:style-name="T410">(-ių) ar Savivaldybės administracijos Švietimo ir sporto skyriaus iniciatyva.</text:span><text:s/></text:p>
      <text:p text:style-name="P411">Punkto pakeitimai:</text:p>
      <text:p text:style-name="P412"><text:span text:style-name="T413">Nr.<text:s/></text:span><text:a xlink:href="https://www.e-tar.lt/portal/legalAct.html?documentId=9550fba0451e11eb8d9fe110e148c770" office:target-frame-name="_top" xlink:show="replace"><text:span text:style-name="T414">T-368</text:span></text:a><text:span text:style-name="T415">, 2020-12-22, paskelbta TAR 2020-12-23, i. k. 2020-</text:span><text:span text:style-name="T416">28424</text:span></text:p>
      <text:p text:style-name="Normal"/>
      <text:p text:style-name="P417"><text:span text:style-name="T418">25</text:span><text:span text:style-name="T419">. Aprašo pakeitimus ar naują redakciją tvirtina Savivaldybės taryba.</text:span></text:p>
      <text:p text:style-name="P420"><text:span text:style-name="T421">26</text:span><text:span text:style-name="T422">. Aprašas viešai skelbiamas Savivaldybės interneto svetainėje.</text:span></text:p>
      <text:p text:style-name="P423"><text:span text:style-name="T424">27</text:span><text:span text:style-name="T425">. Aprašo vykdymo priežiūrą atlieka Savivaldybės administracijos Švietimo ir sporto skyrius.</text:span><text:s/></text:p>
      <text:p text:style-name="P426">Punkto<text:s/>pakeitimai:</text:p>
      <text:p text:style-name="P427"><text:span text:style-name="T428">Nr.<text:s/></text:span><text:a xlink:href="https://www.e-tar.lt/portal/legalAct.html?documentId=9550fba0451e11eb8d9fe110e148c770" office:target-frame-name="_top" xlink:show="replace"><text:span text:style-name="T429">T-368</text:span></text:a><text:span text:style-name="T430">, 2020-12-22, paskelbta TAR 2020-12-23, i. k. 2020-28424</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Šiaulių rajono savivaldybės taryba, Sprendimas</text:span></text:p>
      <text:p text:style-name="P440"><text:span text:style-name="T441">Nr.<text:s/></text:span><text:a xlink:href="https://www.e-tar.lt/portal/legalAct.html?documentId=9550fba0451e11eb8d9fe110e148c770" office:target-frame-name="_top" xlink:show="replace"><text:span text:style-name="T442">T-368</text:span></text:a><text:span text:style-name="T443">, 2020-12-22, paskelbta TAR 2020-12-23, i. k. 2020-28424</text:span></text:p>
      <text:soft-page-break/>
      <text:p text:style-name="P444"><text:span text:style-name="T445">Dėl Šiaulių rajono savivaldybės tarybos 2020 m. rugsėjo 8 d. sprendimo Nr. T-301 „Dėl Mokesčio už<text:s/></text:span><text:span text:style-name="T446">vaikų išlaikymą Šiaulių rajono savivaldybės ikimokyklinio / priešmokyklinio ugdymo grupėse tvarkos aprašo patvirtinimo“ pakeitimo</text:span></text:p>
      <text:p text:style-name="P447"/>
      <text:p text:style-name="P448"><text:span text:style-name="T449">2.</text:span></text:p>
      <text:p text:style-name="P450"><text:span text:style-name="T451">Šiaulių rajono savivaldybės taryba, Sprendimas</text:span></text:p>
      <text:p text:style-name="P452"><text:span text:style-name="T453">Nr.<text:s/></text:span><text:a xlink:href="https://www.e-tar.lt/portal/legalAct.html?documentId=bdb51e00924e11eb9fecb5ecd3bd711c" office:target-frame-name="_top" xlink:show="replace"><text:span text:style-name="T454">T-93</text:span></text:a><text:span text:style-name="T455">, 2021-03-30, paskelbta TAR 2021-04-01, i. k. 2021-06691</text:span></text:p>
      <text:p text:style-name="P456"><text:span text:style-name="T457">Dėl Šiaulių rajono savivaldybės tarybos 2020 m. rugsėjo 8 d. sprendimo Nr. T-301 „Dėl Mokesčio už v</text:span><text:span text:style-name="T458">aikų išlaikymą Šiaulių rajono savivaldybės ikimokyklinio / priešmokyklinio ugdymo grupėse tvarkos aprašo patvirtinimo“ pakeitimo</text:span></text:p>
      <text:p text:style-name="P459"/>
      <text:p text:style-name="P460"><text:span text:style-name="T461">3.</text:span></text:p>
      <text:p text:style-name="P462"><text:span text:style-name="T463">Šiaulių rajono savivaldybės taryba, Sprendimas</text:span></text:p>
      <text:p text:style-name="P464"><text:span text:style-name="T465">Nr.<text:s/></text:span><text:a xlink:href="https://www.e-tar.lt/portal/legalAct.html?documentId=849d80a02c1611ecad73e69048767e8c" office:target-frame-name="_top" xlink:show="replace"><text:span text:style-name="T466">T-300</text:span></text:a><text:span text:style-name="T467">, 2021-10-12, paskelbta TAR 2021-10-13, i. k. 2021-21429</text:span></text:p>
      <text:p text:style-name="P468"><text:span text:style-name="T469">Dėl Šiaulių rajono savivaldybės tarybos 2020 m. rugsėjo 8 d. sprendimo Nr. T-301 „Dėl Mokesčio už vaikų išlaikymą Šiaulių rajono savivaldybės ikimokyklinio / priešmokyk</text:span><text:span text:style-name="T470">linio ugdymo grupėse tvarkos aprašo patvirtinimo“ pakeitimo</text:span></text:p>
      <text:p text:style-name="P471"/>
      <text:p text:style-name="P472"><text:span text:style-name="T473">4.</text:span></text:p>
      <text:p text:style-name="P474"><text:span text:style-name="T475">Šiaulių rajono savivaldybės taryba, Sprendimas</text:span></text:p>
      <text:p text:style-name="P476"><text:span text:style-name="T477">Nr.<text:s/></text:span><text:a xlink:href="https://www.e-tar.lt/portal/legalAct.html?documentId=dab77390ab4d11ec8d9390588bf2de65" office:target-frame-name="_top" xlink:show="replace"><text:span text:style-name="T478">T-74</text:span></text:a><text:span text:style-name="T479">, 2022-03-22, paskelbta TAR 2022-03-24,</text:span><text:span text:style-name="T480"><text:s/>i. k. 2022-05678</text:span></text:p>
      <text:p text:style-name="P481"><text:span text:style-name="T482">Dėl Šiaulių rajono savivaldybės tarybos 2020 m. rugsėjo 8 d. sprendimo Nr. T-301 „Dėl Mokesčio už vaikų išlaikymą Šiaulių rajono savivaldybės ikimokyklinio / priešmokyklinio ugdymo grupėse tvarkos aprašo patvirtinimo“ pakeitimo</text:span></text:p>
      <text:p text:style-name="P483"/>
      <text:p text:style-name="P484"><text:span text:style-name="T485">5.</text:span></text:p>
      <text:p text:style-name="P486"><text:span text:style-name="T487">Šiauli</text:span><text:span text:style-name="T488">ų rajono savivaldybės taryba, Sprendimas</text:span></text:p>
      <text:p text:style-name="P489"><text:span text:style-name="T490">Nr.<text:s/></text:span><text:a xlink:href="https://www.e-tar.lt/portal/legalAct.html?documentId=d46aa440c6bd11ec8d9390588bf2de65" office:target-frame-name="_top" xlink:show="replace"><text:span text:style-name="T491">T-125</text:span></text:a><text:span text:style-name="T492">, 2022-04-26, paskelbta TAR 2022-04-28, i. k. 2022-08680</text:span></text:p>
      <text:p text:style-name="P493"><text:span text:style-name="T494">Dėl Šiaulių rajono savivaldybės tarybos 2020 m. rug</text:span><text:span text:style-name="T495">sėjo 8 d. sprendimo Nr. T-301 „Dėl Mokesčio už vaikų išlaikymą Šiaulių rajono savivaldybės ikimokyklinio / priešmokyklinio ugdymo grupėse tvarkos apraš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4-05T07:32:00Z</meta:creation-date>
    <dc:date>2023-04-05T07:32:00Z</dc:date>
    <meta:print-date>2019-06-12T12:46:00Z</meta:print-date>
    <meta:template xlink:href="Normal.dotm" xlink:type="simple"/>
    <meta:editing-cycles>2</meta:editing-cycles>
    <meta:editing-duration>PT0S</meta:editing-duration>
    <meta:document-statistic meta:page-count="11" meta:paragraph-count="174" meta:word-count="2310" meta:character-count="17318" meta:row-count="474" meta:non-whitespace-character-count="15182"/>
  </office:meta>
</office:document-meta>
</file>