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66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166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25in"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zh" style:country-asian="C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center">
        <style:tab-stops>
          <style:tab-stop style:type="left" style:position="0.5in"/>
        </style:tab-stops>
      </style:paragraph-properties>
      <style:text-properties fo:hyphenate="false"/>
    </style:style>
    <style:style style:name="P370" style:parent-style-name="Normal" style:family="paragraph">
      <style:paragraph-properties fo:text-align="center">
        <style:tab-stops>
          <style:tab-stop style:type="left" style:position="0.5in"/>
        </style:tab-stops>
      </style:paragraph-properties>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372" style:parent-style-name="DefaultParagraphFont" style:family="text">
      <style:text-properties fo:font-weight="bold" style:font-weight-asian="bold" style:font-size-complex="12pt" style:language-asian="zh" style:country-asian="CN"/>
    </style:style>
    <style:style style:name="P373" style:parent-style-name="Normal" style:family="paragraph">
      <style:paragraph-properties fo:text-align="center">
        <style:tab-stops>
          <style:tab-stop style:type="left" style:position="0.5in"/>
        </style:tab-stops>
      </style:paragraph-properties>
      <style:text-properties fo:hyphenate="false"/>
    </style:style>
    <style:style style:name="T374" style:parent-style-name="DefaultParagraphFont" style:family="text">
      <style:text-properties fo:font-weight="bold" style:font-weight-asian="bold" style:font-size-complex="12pt" style:language-asian="zh" style:country-asian="CN"/>
    </style:style>
    <style:style style:name="P37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7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center">
        <style:tab-stops>
          <style:tab-stop style:type="left" style:position="0.5in"/>
        </style:tab-stops>
      </style:paragraph-properties>
    </style:style>
    <style:style style:name="P412" style:parent-style-name="Normal" style:family="paragraph">
      <style:paragraph-properties fo:text-align="center">
        <style:tab-stops>
          <style:tab-stop style:type="left" style:position="0.5in"/>
        </style:tab-stops>
      </style:paragraph-properties>
    </style:style>
    <style:style style:name="T413" style:parent-style-name="DefaultParagraphFont" style:family="text">
      <style:text-properties fo:font-weight="bold" style:font-weight-asian="bold" style:font-size-complex="12pt" style:language-asian="zh" style:country-asian="CN"/>
    </style:style>
    <style:style style:name="T414" style:parent-style-name="DefaultParagraphFont" style:family="text">
      <style:text-properties fo:font-weight="bold" style:font-weight-asian="bold" style:font-size-complex="12pt" style:language-asian="zh" style:country-asian="CN"/>
    </style:style>
    <style:style style:name="P415" style:parent-style-name="Normal" style:family="paragraph">
      <style:paragraph-properties fo:text-align="center">
        <style:tab-stops>
          <style:tab-stop style:type="left" style:position="0.5in"/>
        </style:tab-stops>
      </style:paragraph-properties>
      <style:text-properties fo:hyphenate="false"/>
    </style:style>
    <style:style style:name="T416" style:parent-style-name="DefaultParagraphFont" style:family="text">
      <style:text-properties fo:font-weight="bold" style:font-weight-asian="bold" style:font-size-complex="12pt" style:language-asian="zh" style:country-asian="CN"/>
    </style:style>
    <style:style style:name="P41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08-3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80 Eur (pusryčiai – 0,65 Eur, pietūs – 1,50 Eur, pavakariai – 0,65 Eur);</text:p>
      <text:p text:style-name="P147">5.2. 3–5 metų vaikams – 3,00 Eur (pusryčiai – 0,70 Eur, pietūs – 1,60 Eur, pavakariai – 0,70 Eur);</text:p>
      <text:p text:style-name="P148">5.3. vaikams, ugdomiems pagal priešmokyklinio ugdymo programą, – 1,40 Eur (pusryčiai – 0,70 Eur, pietūs – pagal Lietuvos Respublikos socialinės paramos mokiniams įstatymą, pavakariai – 0,70 Eur).<text:s/></text:p>
      <text:p text:style-name="P149">Punkto pakeitimai:</text:p>
      <text:p text:style-name="P150"><text:span text:style-name="T151">Nr.<text:s/></text:span><text:a xlink:href="https://www.e-tar.lt/portal/legalAct.html?documentId=d46aa440c6bd11ec8d9390588bf2de65" office:target-frame-name="_top" xlink:show="replace"><text:span text:style-name="T152">T-125</text:span></text:a><text:span text:style-name="T153">, 2022-04-26, paskelbta TAR 2022-04-28, i. k. 2022-08680</text:span></text:p>
      <text:p text:style-name="P154"><text:span text:style-name="T155">Nr.<text:s/></text:span><text:a xlink:href="https://www.e-tar.lt/portal/legalAct.html?documentId=84a0abe0ceb811ed9978886e85107ab2" office:target-frame-name="_top" xlink:show="replace"><text:span text:style-name="T156">T-82</text:span></text:a><text:span text:style-name="T157">, 2023-03-28, paskelbta TAR 2023-03-30, i. k. 2023-05694</text:span></text:p>
      <text:p text:style-name="Normal"/>
      <text:p text:style-name="P158"><text:span text:style-name="T159">6</text:span><text:span text:style-name="T160">. Vaikai ugdomi 4 val. gali būti<text:s/></text:span><text:span text:style-name="T161">nemaitinami (vaikas atvedamas į grupę nuo 9 iki 9.30 val. ry</text:span><text:span text:style-name="T162">to). Tėvai (globėjai), pageidaujantys, kad vaikas lankytų grupę 4 val. be maitinimo, pateikia raštišką prašymą.<text:s/></text:span></text:p>
      <text:p text:style-name="P163"><text:span text:style-name="T164">7</text:span><text:span text:style-name="T165">. Vaiko lankymas ikimokyklinio / priešmokyklinio ugdymo grupę nurodant valandų ir maitinimų skaičių, įforminamas įstaigos direktoriaus įsa</text:span><text:span text:style-name="T166">kymu.</text:span></text:p>
      <text:p text:style-name="P167"><text:span text:style-name="T168">8</text:span><text:span text:style-name="T169">. Mokestis už vaiko (-ų) maitinimą mažinamas 50 procentų, jeigu:</text:span></text:p>
      <text:p text:style-name="P170"><text:span text:style-name="T171">8.1</text:span><text:span text:style-name="T172">. vaikas turi tik vieną iš tėvų (dėl vieno iš tėvų mirties ar vaikui nenustatyta ir nepripažinta tėvystė), pateikus raštišką prašymą ir tai patvirtinantį dokumentą;</text:span></text:p>
      <text:p text:style-name="P173"><text:span text:style-name="T174">8.2</text:span><text:span text:style-name="T175">.<text:s/></text:span><text:span text:style-name="T176">vaikas auga gausioje šeimoje, pateikus raštišką prašymą ir tai patvirtinančius dokumentus;</text:span></text:p>
      <text:p text:style-name="P177"><text:span text:style-name="T178">8.3</text:span><text:span text:style-name="T179">. vaikas auga mokinių ar studentų šeimoje, kurioje vienas iš tėvų (globėjų) mokosi mokymo įstaigos dieniniame skyriuje, pateikus raštišką prašymą ir tai patvi</text:span><text:span text:style-name="T180">rtinančius dokumentus;</text:span></text:p>
      <text:p text:style-name="P181"><text:span text:style-name="T182">8.4</text:span><text:span text:style-name="T183">. vaikui nustatytas vidutinis ar sunkus neįgalumas, pateikus raštišką prašymą ir tai patvirtinantį dokumentą;</text:span></text:p>
      <text:p text:style-name="P184"><text:span text:style-name="T185">8.5</text:span><text:span text:style-name="T186">. tėvas ar (ir) motina atlieka privalomąją pradinę arba alternatyviąją krašto apsaugos tarnybą, pateikus<text:s/></text:span><text:span text:style-name="T187">raštišką prašymą ir tai patvirtinantį dokumentą.</text:span><text:s/></text:p>
      <text:p text:style-name="P188">Punkto pakeitimai:</text:p>
      <text:p text:style-name="P189"><text:span text:style-name="T190">Nr.<text:s/></text:span><text:a xlink:href="https://www.e-tar.lt/portal/legalAct.html?documentId=9550fba0451e11eb8d9fe110e148c770" office:target-frame-name="_top" xlink:show="replace"><text:span text:style-name="T191">T-368</text:span></text:a><text:span text:style-name="T192">, 2020-12-22, paskelbta TAR 2020-12-23, i. k. 2020-28424</text:span></text:p>
      <text:p text:style-name="Normal"/>
      <text:p text:style-name="P193"><text:span text:style-name="T194">9</text:span><text:span text:style-name="T195">. Mokestis už v</text:span><text:span text:style-name="T196">aikų maitinimą nemokamas, kai:</text:span></text:p>
      <text:p text:style-name="P197"><text:span text:style-name="T198">9.1</text:span><text:span text:style-name="T199">. vaikas nelanko grupės dėl ligos (ne mažiau kaip 3 darbo dienas iš eilės),<text:s/></text:span><text:span text:style-name="T200">pirmąją dieną po ligos</text:span><text:span text:style-name="T201"><text:s/></text:span><text:span text:style-name="T202">pateikus tėvų (globėjų) rašytinį prašymą dėl mokesčio už vaikų maitinimą netaikymo dėl vaiko ligos;</text:span></text:p>
      <text:p text:style-name="P203"><text:span text:style-name="T204">9.2</text:span><text:span text:style-name="T205">. vaikas nelan</text:span><text:span text:style-name="T206">ko grupės per tėvų (globėjų) kasmetines, nemokamas atostogas ar vieno iš tėvų (globėjų) papildomo poilsio dieną,<text:s/></text:span><text:span text:style-name="T207">ne vėliau kaip prieš dvi darbo dienas<text:s/></text:span><text:span text:style-name="T208">pateikus<text:s/></text:span><text:span text:style-name="T209">tėvų (globėjų) rašytinį prašymą dėl mokesčio už vaikų maitinimą netaikymo tėvų (globėjų) papildo</text:span><text:span text:style-name="T210">mo poilsio dieną ir (ar) atostogų laikotarpiu;</text:span></text:p>
      <text:p text:style-name="P211"><text:span text:style-name="T212">9.3</text:span><text:span text:style-name="T213">.<text:s/></text:span><text:span text:style-name="T214">vasaros mėnesiais (ne mažiau kaip 5 darbo dienas iš eilės),</text:span><text:span text:style-name="T215"><text:s/>ne vėliau kaip prieš tris darbo dienas pateikus tėvų (globėjų) <text:s/>rašytinį prašymą dėl mokesčio už vaikų maitinimą netaikymo;</text:span></text:p>
      <text:p text:style-name="P216"><text:span text:style-name="T217">9.4</text:span><text:span text:style-name="T218">. vaikas<text:s/></text:span><text:span text:style-name="T219">nelanko grupės tėvų (globėjų) ne darbo laiku, jiems nuolat dirbant pamainomis ar kintančiu grafiku,</text:span><text:span text:style-name="T220"><text:s/>ne vėliau kaip einamojo mėnesio antrąją darbo dieną<text:s/></text:span><text:span text:style-name="T221">pateikus<text:s/></text:span><text:span text:style-name="T222">tėvų (globėjų) rašytinį prašymą dėl mokesčio už vaikų maitinimą netaikymo tėvams (globėjams) di</text:span><text:span text:style-name="T223">rbant pamainomis ar kintančiu grafiku</text:span><text:span text:style-name="T224">;</text:span></text:p>
      <text:p text:style-name="P225"><text:span text:style-name="T226">9.5</text:span><text:span text:style-name="T227">. šeima gauna socialinę pašalpą, pateikus įrodančią<text:s/></text:span><text:span text:style-name="T228">Socialinės paramos skyriaus pažymą</text:span><text:span text:style-name="T229">;</text:span></text:p>
      <text:p text:style-name="P230"><text:span text:style-name="T231">9.6</text:span><text:span text:style-name="T232">.</text:span><text:span text:style-name="T233"><text:s/>vaikui skirtas privalomas ikimokyklinis ugdymas;</text:span></text:p>
      <text:p text:style-name="P234"><text:span text:style-name="T235">9.7</text:span><text:span text:style-name="T236">. tėvų (globėjų) pageidavimu vaikas nelanko grupės per mokinių rudens, Kalėdų, žiemos ir Velykų atostogas, ne vėliau kaip dieną prieš atostogas pateikus rašytinį<text:s/></text:span><text:span text:style-name="T237">tėvų (globėjų)<text:s/></text:span><text:span text:style-name="T238">prašymą;</text:span></text:p>
      <text:p text:style-name="P239"><text:span text:style-name="T240">9.8</text:span><text:span text:style-name="T241">. vaikas nelanko grupės paskelbus ekstremalią situaciją ir (ar)</text:span><text:span text:style-name="T242"><text:s/>karantiną Lietuvos Respublikoje ar<text:s/></text:span>Šiaulių rajono savivaldybės teritorijoje<text:span text:style-name="T243">, nustačius ypatingąją epideminę padėtį dėl staigaus ir neįprastai didelio užkrečiamųjų ligų išplitimo viename ar keliuose administraciniuose<text:s/></text:span><text:soft-page-break/><text:span text:style-name="T244">teritoriniuose vienetuose, taip pat or</text:span><text:span text:style-name="T245">o temperatūrai esant -20</text:span>ºC<text:span text:style-name="T246"><text:s/>ir žemesnei<text:s/></text:span><text:span text:style-name="T247">ar +30ºC ir aukštesnei oro temperatūrai</text:span><text:span text:style-name="T248"><text:s/>ar įstaiga (grupė) laikinai uždaroma Šiaulių rajono savivaldybės tarybos ar jo įgalioto asmens sprendimu;</text:span></text:p>
      <text:p text:style-name="P249"><text:span text:style-name="T250">9.9</text:span><text:span text:style-name="T251">. vaikas nelanko grupės taikant infekcijų plitimą ribojantį reži</text:span><text:span text:style-name="T252">mą grupėje ar įstaigoje;</text:span></text:p>
      <text:p text:style-name="P253"><text:span text:style-name="T254">9.10</text:span><text:span text:style-name="T255">. vaikas nelanko grupės, kai vienas iš tėvų (globėjų), Lietuvos Respublikos teritorijoje paskelbus karantiną, dirba nuotoliniu būdu,<text:s/></text:span><text:span text:style-name="T256">ne vėliau kaip prieš vieną darbo dieną<text:s/></text:span><text:span text:style-name="T257">pateikus<text:s/></text:span><text:span text:style-name="T258">tėvų (globėjų) rašytinį prašymą dėl mokesč</text:span><text:span text:style-name="T259">io už vaikų maitinimą netaikymo tėvams (globėjams) dirbant nuotoliniu būdu;<text:s/></text:span></text:p>
      <text:p text:style-name="P260"><text:span text:style-name="T261">9.11</text:span><text:span text:style-name="T262">. vaikas nelanko įstaigos kitais nenumatytais atvejais, direktoriaus įsakymu (nelaimingų atsitikimų šeimoje atvejais, vienišo tėvo (motinos) ligos atveju ir kt.).</text:span><text:s/></text:p>
      <text:p text:style-name="P263">Punkto pakeitimai:</text:p>
      <text:p text:style-name="P264"><text:span text:style-name="T265">Nr.<text:s/></text:span><text:a xlink:href="https://www.e-tar.lt/portal/legalAct.html?documentId=9550fba0451e11eb8d9fe110e148c770" office:target-frame-name="_top" xlink:show="replace"><text:span text:style-name="T266">T-368</text:span></text:a><text:span text:style-name="T267">, 2020-12-22, paskelbta TAR 2020-12-23, i. k. 2020-28424</text:span></text:p>
      <text:p text:style-name="P268"><text:span text:style-name="T269">Nr.<text:s/></text:span><text:a xlink:href="https://www.e-tar.lt/portal/legalAct.html?documentId=bdb51e00924e11eb9fecb5ecd3bd711c" office:target-frame-name="_top" xlink:show="replace"><text:span text:style-name="T270">T-93</text:span></text:a><text:span text:style-name="T271">, 2021-03-30, paskelbta TAR 2021-04-01, i. k. 2021-06691</text:span></text:p>
      <text:p text:style-name="Normal"/>
      <text:p text:style-name="P272"><text:span text:style-name="T273">10</text:span><text:span text:style-name="T274">. Mėnesinis mokestis ugdymo įstaigai už ugdymo reikmes nemokamas:</text:span></text:p>
      <text:p text:style-name="P275"><text:span text:style-name="T276">10.1</text:span><text:span text:style-name="T277">. vasaros mėnesiais, kai ugdymo įstaiga nedirba;</text:span></text:p>
      <text:p text:style-name="P278"><text:span text:style-name="T279">10.2</text:span><text:span text:style-name="T280">. vasaros mėnesiais, tėvams<text:s/></text:span><text:span text:style-name="T281">(globėjams) pateikus rašytinį prašymą dėl vaiko (-ų) vasaros atostogų iki einamųjų metų balandžio 30 d. ir vaikas nelanko įstaigos nei vienos dienos prašyme nurodytą mėnesį (-iais);</text:span></text:p>
      <text:p text:style-name="P282"><text:span text:style-name="T283">10.3</text:span><text:span text:style-name="T284">.<text:s/></text:span><text:span text:style-name="T285">paskelbus karantiną ir (ar) ekstremaliąją situaciją Lietuvos Res</text:span><text:span text:style-name="T286">publikoje ar Šiaulių rajono savivaldybės teritorijoje,<text:s/></text:span><text:span text:style-name="T287">jei vaikas (-ai) nelanko įstaigos nei vienos dienos per mėnesį.</text:span></text:p>
      <text:p text:style-name="P288"><text:span text:style-name="T289">10.4</text:span><text:span text:style-name="T290">. kai<text:s/></text:span><text:span text:style-name="T291">socialinę riziką patiriančiam vaikui skirtas privalomas ikimokyklinis ugdymas.</text:span><text:s/></text:p>
      <text:p text:style-name="P292">Punkto pakeitimai:</text:p>
      <text:p text:style-name="P293"><text:span text:style-name="T294">Nr.<text:s/></text:span><text:a xlink:href="https://www.e-tar.lt/portal/legalAct.html?documentId=849d80a02c1611ecad73e69048767e8c" office:target-frame-name="_top" xlink:show="replace"><text:span text:style-name="T295">T-300</text:span></text:a><text:span text:style-name="T296">, 2021-10-12, paskelbta TAR 2021-10-13, i. k. 2021-21429</text:span></text:p>
      <text:p text:style-name="Normal"/>
      <text:p text:style-name="P297"><text:span text:style-name="T298">10</text:span><text:span text:style-name="T299">1</text:span><text:span text:style-name="T300">. Šiaulių rajono savivaldybės teritorijoje gyvenantiems ir turintiems laikiną leidimą gyventi Lietuvos Res</text:span><text:span text:style-name="T301">publikoje dėl humanitarinių priežasčių Ukrainos piliečių vaikams, Aprašo 4.2 papunktyje ir 5 punkte nurodytas mokestis nemokamas.</text:span><text:s/></text:p>
      <text:p text:style-name="P302">Papildyta punktu:</text:p>
      <text:p text:style-name="P303"><text:span text:style-name="T304">Nr.<text:s/></text:span><text:a xlink:href="https://www.e-tar.lt/portal/legalAct.html?documentId=dab77390ab4d11ec8d9390588bf2de65" office:target-frame-name="_top" xlink:show="replace"><text:span text:style-name="T305">T-74</text:span></text:a><text:span text:style-name="T306">,</text:span><text:span text:style-name="T307"><text:s/>2022-03-22, paskelbta TAR 2022-03-24, i. k. 2022-05678</text:span></text:p>
      <text:p text:style-name="Normal"/>
      <text:p text:style-name="P308"><text:span text:style-name="T309">11</text:span><text:span text:style-name="T310">. Dokumentai (prašymai, pažymos ir kt.) dėl mokesčio už vaikų maitinimą mažinimo 50 procentų ar nemokėjimo pristatomi įstaigos direktoriui priimant vaiką į grupę,</text:span><text:span text:style-name="T311"><text:s/>o vėliau – vieną kartą per met</text:span><text:span text:style-name="T312">us iki einamųjų metų rugsėjo 25 d.<text:s/></text:span><text:span text:style-name="T313">ar atsiradus sąlygoms, numatytoms 8 ir 9 punktuose, suteikiančioms teisę</text:span><text:span text:style-name="T314"><text:s/>dėl mokesčio už vaikų maitinimą mažinimo 50 procentų ar nemokėjimo.</text:span><text:s/></text:p>
      <text:p text:style-name="P315">Punkto pakeitimai:</text:p>
      <text:p text:style-name="P316"><text:span text:style-name="T317">Nr.<text:s/></text:span><text:a xlink:href="https://www.e-tar.lt/portal/legalAct.html?documentId=9550fba0451e11eb8d9fe110e148c770" office:target-frame-name="_top" xlink:show="replace"><text:span text:style-name="T318">T-368</text:span></text:a><text:span text:style-name="T319">, 2020-12-22, paskelbta TAR 2020-12-23, i. k. 2020-28424</text:span></text:p>
      <text:p text:style-name="Normal"/>
      <text:p text:style-name="P320"><text:span text:style-name="T321">12</text:span><text:span text:style-name="T322">. Prašyme dėl mokesčio už vaikų maitinimą mažinimo 50 procentų ar nemokėjimo tėvai (globėja</text:span><text:span text:style-name="T323">i) raštu įsipareigoja pranešti apie pasikeitusias mokesčio už vaikų maitinimą mažinimo 50 procentų ar nemokėjimo taikymo aplinkybes.</text:span></text:p>
      <text:p text:style-name="P324"><text:span text:style-name="T325">13</text:span><text:span text:style-name="T326">.<text:s/></text:span><text:span text:style-name="T327">Mokestis už vaikų maitinimą mažinamas 50 procentų ar nemokamas nuo pirmosios mėnesio dienos, kai šeima įgyja teisę<text:s/></text:span><text:span text:style-name="T328">į lengvatą ir pateikia prašymą ir (ar) reikiamus dokumentus. Už praėjusį laikotarpį mokestis neperskaičiuojamas (išskyrus mokesčio nemokėjimą gavus<text:s/></text:span><text:span text:style-name="T329">socialinę pašalpą)</text:span><text:span text:style-name="T330">.</text:span><text:s/></text:p>
      <text:p text:style-name="P331">Punkto pakeitimai:</text:p>
      <text:p text:style-name="P332"><text:span text:style-name="T333">Nr.<text:s/></text:span><text:a xlink:href="https://www.e-tar.lt/portal/legalAct.html?documentId=bdb51e00924e11eb9fecb5ecd3bd711c" office:target-frame-name="_top" xlink:show="replace"><text:span text:style-name="T334">T-93</text:span></text:a><text:span text:style-name="T335">, 2021-03-30, paskelbta TAR 2021-04-01, i. k. 2021-06691</text:span></text:p>
      <text:p text:style-name="P336"><text:span text:style-name="T337">Nr.<text:s/></text:span><text:a xlink:href="https://www.e-tar.lt/portal/legalAct.html?documentId=84a0abe0ceb811ed9978886e85107ab2" office:target-frame-name="_top" xlink:show="replace"><text:span text:style-name="T338">T-82</text:span></text:a><text:span text:style-name="T339">, 2023-03-28, paskelbta TAR 2023-03-30, i. k. 2023-0569</text:span><text:span text:style-name="T340">4</text:span></text:p>
      <text:p text:style-name="Normal"/>
      <text:p text:style-name="P341"><text:span text:style-name="T342">14</text:span><text:span text:style-name="T343">. Paaiškėjus apie tai, kad<text:s/></text:span><text:span text:style-name="T344">mokestis už vaikų maitinimą sumažintas 50 procentų ar nemokamas neteisėtai</text:span><text:span text:style-name="T345">, mokesčiai yra perskaičiuojami ir sumokami arba išieškomi ginčo tvarka.</text:span><text:s/></text:p>
      <text:soft-page-break/>
      <text:p text:style-name="P346">Punkto pakeitimai:</text:p>
      <text:p text:style-name="P347"><text:span text:style-name="T348">Nr.<text:s/></text:span><text:a xlink:href="https://www.e-tar.lt/portal/legalAct.html?documentId=9550fba0451e11eb8d9fe110e148c770" office:target-frame-name="_top" xlink:show="replace"><text:span text:style-name="T349">T-368</text:span></text:a><text:span text:style-name="T350">, 2020-12-22, paskelbta TAR 2020-12-23, i. k. 2020-28424</text:span></text:p>
      <text:p text:style-name="Normal"/>
      <text:p text:style-name="P351"><text:span text:style-name="T352">15</text:span><text:span text:style-name="T353">.<text:s/></text:span><text:span text:style-name="T354">Mokesčio už vaikų maitinimą mažinimo 50 procentų ar nemokėjimo</text:span><text:span text:style-name="T355"><text:s/>taikymas įforminamas įstaigos direktoriaus įsakymu.</text:span><text:s/></text:p>
      <text:p text:style-name="P356">Punkto pakeitimai:</text:p>
      <text:p text:style-name="P357"><text:span text:style-name="T358">Nr.<text:s/></text:span><text:a xlink:href="https://www.e-tar.lt/portal/legalAct.html?documentId=bdb51e00924e11eb9fecb5ecd3bd711c" office:target-frame-name="_top" xlink:show="replace"><text:span text:style-name="T359">T-93</text:span></text:a><text:span text:style-name="T360">, 2021-03-30, paskelbta TAR 2021-04-01, i. k. 2021-06691</text:span></text:p>
      <text:p text:style-name="Normal"/>
      <text:p text:style-name="P361"><text:span text:style-name="T362">16</text:span><text:span text:style-name="T363">. Mokestis už</text:span><text:span text:style-name="T364"><text:s/>įskaitinį mėnesį sumokamas iki kito mėnesio 15 dienos.</text:span></text:p>
      <text:p text:style-name="P365"><text:span text:style-name="T366">17</text:span><text:span text:style-name="T367">.<text:s/></text:span><text:span text:style-name="T368">Mokesčių administravimą vykdo Šiaulių rajono savivaldybės švietimo paslaugų centras, vadovaudamasis šiuo Aprašu.</text:span></text:p>
      <text:p text:style-name="P369"/>
      <text:p text:style-name="P370"><text:span text:style-name="T371">III</text:span><text:span text:style-name="T372"><text:s/>SKYRIUS</text:span></text:p>
      <text:p text:style-name="P373"><text:span text:style-name="T374">ATSAKOMYBĖ IR KONTROLĖ</text:span></text:p>
      <text:p text:style-name="P375"/>
      <text:p text:style-name="P376"><text:span text:style-name="T377">18</text:span><text:span text:style-name="T378">. Jei vaikas nelanko ikimokykl</text:span><text:span text:style-name="T379">inio ugdymo grupės daugiau nei 1 mėnesį per mokslo metus iš eilės be pateisinamos priežasties, direktoriui raštu įspėjus tėvus (globėjus), vaikas išbraukiamas iš sąrašų.<text:s/></text:span></text:p>
      <text:p text:style-name="P380"><text:span text:style-name="T381">19</text:span><text:span text:style-name="T382">. Laiku nepateikus reikiamų dokumentų, mokestis už vaikų maitinimą ir ugdymo re</text:span><text:span text:style-name="T383">ikmes skaičiuojamas bendrąja tvarka.</text:span></text:p>
      <text:p text:style-name="P384"><text:span text:style-name="T385">20</text:span><text:span text:style-name="T386">. Tėvams (globėjams) nesumokėjus nustatyto mokesčio už vaikų maitinimą bei<text:s/></text:span><text:span text:style-name="T387">mėnesinio mokesčio ugdymo įstaigai už ugdymo reikmes ir<text:s/></text:span><text:span text:style-name="T388">nepateisinus priežasčių per 5 darbo dienas po 16 <text:s/>punkte nustatyto termino pasibai</text:span><text:span text:style-name="T389">gimo, įstaigos direktorius turi teisę išbraukti vaiką iš sąrašų prieš tai raštu informavęs tėvus (globėjus).</text:span><text:s/></text:p>
      <text:p text:style-name="P390">Punkto pakeitimai:</text:p>
      <text:p text:style-name="P391"><text:span text:style-name="T392">Nr.<text:s/></text:span><text:a xlink:href="https://www.e-tar.lt/portal/legalAct.html?documentId=bdb51e00924e11eb9fecb5ecd3bd711c" office:target-frame-name="_top" xlink:show="replace"><text:span text:style-name="T393">T-93</text:span></text:a><text:span text:style-name="T394">, 2021-03-30,<text:s/></text:span><text:span text:style-name="T395">paskelbta TAR 2021-04-01, i. k. 2021-06691</text:span></text:p>
      <text:p text:style-name="Normal"/>
      <text:p text:style-name="P396"><text:span text:style-name="T397">21</text:span><text:span text:style-name="T398">. Mokesčio už vaikų maitinimą bei<text:s/></text:span><text:span text:style-name="T399">mėnesinio mokesčio ugdymo įstaigai už ugdymo reikmes<text:s/></text:span><text:span text:style-name="T400">skolos iš tėvų (globėjų) išieškomos Lietuvos Respublikos teisės aktų nustatyta tvarka.</text:span></text:p>
      <text:p text:style-name="P401"><text:span text:style-name="T402">22</text:span><text:span text:style-name="T403">.<text:s/></text:span><text:span text:style-name="T404">Įstaigos</text:span><text:span text:style-name="T405"><text:s/>direktorius sup</text:span><text:span text:style-name="T406">ažindina tėvus (globėjus) su šiuo Aprašu ir kontroliuoja, kad mokesčiai būtų teisingai suskaičiuoti ir sumokėti nustatytu laiku.</text:span></text:p>
      <text:p text:style-name="P407"><text:span text:style-name="T408">23</text:span><text:span text:style-name="T409">. Mokesčių skaičiavimo ir surinkimo kontrolę vykdo Savivaldybės centralizuota vidaus audito tarnyba, Savivaldybės<text:s/></text:span><text:span text:style-name="T410">kontrolės ir audito tarnyba ir kitos Lietuvos Respublikos valstybės kontrolės įgaliotos institucijos.</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24</text:span><text:span text:style-name="T420">. Aprašas gali būti keičiamas ar papildomas pasikeitus teisės aktams, Savivaldybės tarybos nario (-ių) ar<text:s/></text:span><text:span text:style-name="T421">Savivaldybės administracijos Švietimo ir sporto skyriaus iniciatyva.</text:span><text:s/></text:p>
      <text:p text:style-name="P422">Punkto pakeitimai:</text:p>
      <text:p text:style-name="P423"><text:span text:style-name="T424">Nr.<text:s/></text:span><text:a xlink:href="https://www.e-tar.lt/portal/legalAct.html?documentId=9550fba0451e11eb8d9fe110e148c770" office:target-frame-name="_top" xlink:show="replace"><text:span text:style-name="T425">T-368</text:span></text:a><text:span text:style-name="T426">, 2020-12-22, paskelbta TAR 2020-12-23, i. k. 2020-28424</text:span></text:p>
      <text:p text:style-name="Normal"/>
      <text:p text:style-name="P427"><text:span text:style-name="T428">25</text:span><text:span text:style-name="T429">. Aprašo pakeitimus ar naują redakciją tvirtina Savivaldybės taryba.</text:span></text:p>
      <text:p text:style-name="P430"><text:span text:style-name="T431">26</text:span><text:span text:style-name="T432">. Aprašas viešai skelbiamas Savivaldybės interneto svetainėje.</text:span></text:p>
      <text:p text:style-name="P433"><text:span text:style-name="T434">27</text:span><text:span text:style-name="T435">. Aprašo vykdymo priežiūrą atlieka Savivaldybės administracijos Švietimo ir sporto skyrius.</text:span><text:s/></text:p>
      <text:p text:style-name="P436">Punkto<text:s/>pakeitimai:</text:p>
      <text:p text:style-name="P437"><text:span text:style-name="T438">Nr.<text:s/></text:span><text:a xlink:href="https://www.e-tar.lt/portal/legalAct.html?documentId=9550fba0451e11eb8d9fe110e148c770" office:target-frame-name="_top" xlink:show="replace"><text:span text:style-name="T439">T-368</text:span></text:a><text:span text:style-name="T440">, 2020-12-22, paskelbta TAR 2020-12-23, i. k. 2020-28424</text:span></text:p>
      <text:p text:style-name="Normal"/>
      <text:p text:style-name="P441"/>
      <text:p text:style-name="P442"/>
      <text:p text:style-name="P443"><text:span text:style-name="T444">Pakeitimai:</text:span></text:p>
      <text:p text:style-name="P445"/>
      <text:soft-page-break/>
      <text:p text:style-name="P446"><text:span text:style-name="T447">1.</text:span></text:p>
      <text:p text:style-name="P448"><text:span text:style-name="T449">Šiaulių rajono savivaldybės taryba, Sprendimas</text:span></text:p>
      <text:p text:style-name="P450"><text:span text:style-name="T451">Nr.<text:s/></text:span><text:a xlink:href="https://www.e-tar.lt/portal/legalAct.html?documentId=9550fba0451e11eb8d9fe110e148c770" office:target-frame-name="_top" xlink:show="replace"><text:span text:style-name="T452">T-368</text:span></text:a><text:span text:style-name="T453">, 2020-12-22, paskelbta TAR 2020-12-23, i. k. 2020-28424</text:span></text:p>
      <text:p text:style-name="P454"><text:span text:style-name="T455">Dėl Šiaulių rajono savivaldybės tarybos 2020 m. rugsėjo 8 d. sprendimo Nr. T-301 „Dėl Mokesčio už vaik</text:span><text:span text:style-name="T456">ų išlaikymą Šiaulių rajono savivaldybės ikimokyklinio / priešmokyklinio ugdymo grupėse tvarkos aprašo patvirtinimo“ pakeitimo</text:span></text:p>
      <text:p text:style-name="P457"/>
      <text:p text:style-name="P458"><text:span text:style-name="T459">2.</text:span></text:p>
      <text:p text:style-name="P460"><text:span text:style-name="T461">Šiaulių rajono savivaldybės taryba, Sprendimas</text:span></text:p>
      <text:p text:style-name="P462"><text:span text:style-name="T463">Nr.<text:s/></text:span><text:a xlink:href="https://www.e-tar.lt/portal/legalAct.html?documentId=bdb51e00924e11eb9fecb5ecd3bd711c" office:target-frame-name="_top" xlink:show="replace"><text:span text:style-name="T464">T-93</text:span></text:a><text:span text:style-name="T465">, 2021-03-30, paskelbta TAR 2021-04-01, i. k. 2021-06691</text:span></text:p>
      <text:p text:style-name="P466"><text:span text:style-name="T467">Dėl Šiaulių rajono savivaldybės tarybos 2020 m. rugsėjo 8 d. sprendimo Nr. T-301 „Dėl Mokesčio už<text:s/></text:span><text:span text:style-name="T468">vaikų išlaikymą Šiaulių rajono savivaldybės ikimokyklinio / priešmokyklinio ugdymo grupėse tvarkos aprašo patvirtinimo“ pakeitimo</text:span></text:p>
      <text:p text:style-name="P469"/>
      <text:p text:style-name="P470"><text:span text:style-name="T471">3.</text:span></text:p>
      <text:p text:style-name="P472"><text:span text:style-name="T473">Šiaulių rajono savivaldybės taryba, Sprendimas</text:span></text:p>
      <text:p text:style-name="P474"><text:span text:style-name="T475">Nr.<text:s/></text:span><text:a xlink:href="https://www.e-tar.lt/portal/legalAct.html?documentId=849d80a02c1611ecad73e69048767e8c" office:target-frame-name="_top" xlink:show="replace"><text:span text:style-name="T476">T-300</text:span></text:a><text:span text:style-name="T477">, 2021-10-12, paskelbta TAR 2021-10-13, i. k. 2021-21429</text:span></text:p>
      <text:p text:style-name="P478"><text:span text:style-name="T479">Dėl Šiaulių rajono savivaldybės tarybos 2020 m. rugsėjo 8 d. sprendimo Nr. T-301 „Dėl Mokesčio už vaikų išlaikymą Šiaulių rajono savivaldybės ikimokyklinio / priešmoky</text:span><text:span text:style-name="T480">klinio ugdymo grupėse tvarkos aprašo patvirtinimo“ pakeitimo</text:span></text:p>
      <text:p text:style-name="P481"/>
      <text:p text:style-name="P482"><text:span text:style-name="T483">4.</text:span></text:p>
      <text:p text:style-name="P484"><text:span text:style-name="T485">Šiaulių rajono savivaldybės taryba, Sprendimas</text:span></text:p>
      <text:p text:style-name="P486"><text:span text:style-name="T487">Nr.<text:s/></text:span><text:a xlink:href="https://www.e-tar.lt/portal/legalAct.html?documentId=dab77390ab4d11ec8d9390588bf2de65" office:target-frame-name="_top" xlink:show="replace"><text:span text:style-name="T488">T-74</text:span></text:a><text:span text:style-name="T489">, 2022-03-22, paskelbta TAR 2022-03-24</text:span><text:span text:style-name="T490">, i. k. 2022-05678</text:span></text:p>
      <text:p text:style-name="P491"><text:span text:style-name="T492">Dėl Šiaulių rajono savivaldybės tarybos 2020 m. rugsėjo 8 d. sprendimo Nr. T-301 „Dėl Mokesčio už vaikų išlaikymą Šiaulių rajono savivaldybės ikimokyklinio / priešmokyklinio ugdymo grupėse tvarkos aprašo patvirtinimo“ pakeitimo</text:span></text:p>
      <text:p text:style-name="P493"/>
      <text:p text:style-name="P494"><text:span text:style-name="T495">5.</text:span></text:p>
      <text:p text:style-name="P496"><text:span text:style-name="T497">Šiaul</text:span><text:span text:style-name="T498">ių rajono savivaldybės taryba, Sprendimas</text:span></text:p>
      <text:p text:style-name="P499"><text:span text:style-name="T500">Nr.<text:s/></text:span><text:a xlink:href="https://www.e-tar.lt/portal/legalAct.html?documentId=d46aa440c6bd11ec8d9390588bf2de65" office:target-frame-name="_top" xlink:show="replace"><text:span text:style-name="T501">T-125</text:span></text:a><text:span text:style-name="T502">, 2022-04-26, paskelbta TAR 2022-04-28, i. k. 2022-08680</text:span></text:p>
      <text:p text:style-name="P503"><text:span text:style-name="T504">Dėl Šiaulių rajono savivaldybės tarybos 2020 m. ru</text:span><text:span text:style-name="T505">gsėjo 8 d. sprendimo Nr. T-301 „Dėl Mokesčio už vaikų išlaikymą Šiaulių rajono savivaldybės ikimokyklinio / priešmokyklinio ugdymo grupėse tvarkos aprašo patvirtinimo“ pakeitimo</text:span></text:p>
      <text:p text:style-name="P506"/>
      <text:p text:style-name="P507"><text:span text:style-name="T508">6.</text:span></text:p>
      <text:soft-page-break/>
      <text:p text:style-name="P509"><text:span text:style-name="T510">Šiaulių rajono savivaldybės taryba, Sprendimas</text:span></text:p>
      <text:p text:style-name="P511"><text:span text:style-name="T512">Nr.<text:s/></text:span><text:a xlink:href="https://www.e-tar.lt/portal/legalAct.html?documentId=84a0abe0ceb811ed9978886e85107ab2" office:target-frame-name="_top" xlink:show="replace"><text:span text:style-name="T513">T-82</text:span></text:a><text:span text:style-name="T514">, 2023-03-28, paskelbta TAR 2023-03-30, i. k. 2023-05694</text:span></text:p>
      <text:p text:style-name="P515"><text:span text:style-name="T516">Dėl Šiaulių rajono savivaldybės tarybos 2020 m. rugsėjo 8 d. sprendimo Nr. T-301 „Dėl Mokesčio už vaikų išlaikymą Šiauli</text:span><text:span text:style-name="T517">ų rajono savivaldybės ikimokyklinio / priešmokyklinio ugdymo grupėse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2" meta:paragraph-count="179" meta:word-count="2425" meta:character-count="18136" meta:row-count="512" meta:non-whitespace-character-count="15890"/>
  </office:meta>
</office:document-meta>
</file>