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1pt" style:font-size-asian="11pt" style:font-size-complex="12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901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013in"/>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letter-spacing="0.0416in" style:letter-kerning="true" style:font-size-complex="12pt"/>
    </style:style>
    <style:style style:name="T31" style:parent-style-name="DefaultParagraphFont" style:family="text">
      <style:text-properties fo:letter-spacing="0.0416in"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34in"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34in"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5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6" style:parent-style-name="Normal" style:family="paragraph">
      <style:paragraph-properties fo:margin-left="3.7409in">
        <style:tab-stops>
          <style:tab-stop style:type="left" style:position="0.984in"/>
        </style:tab-stops>
      </style:paragraph-properties>
      <style:text-properties style:font-size-complex="12pt"/>
    </style:style>
    <style:style style:name="P57" style:parent-style-name="Normal" style:family="paragraph">
      <style:paragraph-properties fo:margin-left="3.7409in">
        <style:tab-stops>
          <style:tab-stop style:type="left" style:position="0.984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center" fo:text-indent="0.3937in"/>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3937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3937in"/>
      <style:text-properties fo:font-weight="bold" style:font-weight-asian="bold" style:font-weight-complex="bold" style:font-size-complex="12p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font-size="10pt" style:font-size-asian="10pt"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3937in"/>
      <style:text-properties fo:hyphenate="false"/>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3937in"/>
      <style:text-properties style:font-size-complex="12pt"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center" fo:text-indent="0.3937in"/>
      <style:text-properties fo:hyphenate="fals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3937in"/>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3937in"/>
      <style:text-properties fo:font-weight="bold" style:font-weight-asian="bold" style:font-weight-complex="bold" style:font-size-complex="12pt"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letter-spacing="0.0034in" style:font-size-complex="12pt"/>
    </style:style>
    <style:style style:name="T333" style:parent-style-name="DefaultParagraphFont" style:family="text">
      <style:text-properties fo:letter-spacing="0.0034in" style:font-size-complex="12pt"/>
    </style:style>
    <style:style style:name="T334" style:parent-style-name="DefaultParagraphFont" style:family="text">
      <style:text-properties fo:letter-spacing="0.0034in" style:font-size-complex="12pt"/>
    </style:style>
    <style:style style:name="T335" style:parent-style-name="DefaultParagraphFont" style:family="text">
      <style:text-properties fo:letter-spacing="0.0034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fo:letter-spacing="0.0034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text-indent="0.3937in"/>
      <style:text-properties fo:hyphenate="false"/>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3937in"/>
      <style:text-properties fo:hyphenate="false"/>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4.33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center" fo:margin-left="0.3333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master-page-name="MPF2" style:family="paragraph">
      <style:paragraph-properties fo:break-before="page" fo:margin-left="4.2916in" fo:margin-right="-0.0201in" style:page-number="1">
        <style:tab-stops>
          <style:tab-stop style:type="left" style:position="-0.255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4.2916in" fo:margin-right="-0.0201in">
        <style:tab-stops>
          <style:tab-stop style:type="left" style:position="-0.255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tyle="italic" style:font-style-asian="italic" style:font-style-complex="italic"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tyle="italic" style:font-style-asian="italic" style:font-style-complex="italic" style:font-size-complex="12pt"/>
    </style:style>
    <style:style style:name="P493" style:parent-style-name="Normal" style:family="paragraph">
      <style:text-properties fo:font-style="italic" style:font-style-asian="italic" style:font-style-complex="italic" style:font-size-complex="12pt"/>
    </style:style>
    <style:style style:name="P494" style:parent-style-name="Normal" style:family="paragraph">
      <style:text-properties fo:font-style="italic" style:font-style-asian="italic" style:font-style-complex="italic" style:font-size-complex="12pt"/>
    </style:style>
    <style:style style:name="TableColumn496" style:family="table-column">
      <style:table-column-properties style:column-width="1.0423in"/>
    </style:style>
    <style:style style:name="TableColumn497" style:family="table-column">
      <style:table-column-properties style:column-width="0.2152in"/>
    </style:style>
    <style:style style:name="TableColumn498" style:family="table-column">
      <style:table-column-properties style:column-width="0.2166in"/>
    </style:style>
    <style:style style:name="TableColumn499" style:family="table-column">
      <style:table-column-properties style:column-width="0.2166in"/>
    </style:style>
    <style:style style:name="TableColumn500" style:family="table-column">
      <style:table-column-properties style:column-width="0.2083in"/>
    </style:style>
    <style:style style:name="TableColumn501" style:family="table-column">
      <style:table-column-properties style:column-width="0.2243in"/>
    </style:style>
    <style:style style:name="TableColumn502" style:family="table-column">
      <style:table-column-properties style:column-width="0.2152in"/>
    </style:style>
    <style:style style:name="TableColumn503" style:family="table-column">
      <style:table-column-properties style:column-width="0.2166in"/>
    </style:style>
    <style:style style:name="TableColumn504" style:family="table-column">
      <style:table-column-properties style:column-width="0.2159in"/>
    </style:style>
    <style:style style:name="TableColumn505" style:family="table-column">
      <style:table-column-properties style:column-width="0.2159in"/>
    </style:style>
    <style:style style:name="TableColumn506" style:family="table-column">
      <style:table-column-properties style:column-width="0.2166in"/>
    </style:style>
    <style:style style:name="TableColumn507" style:family="table-column">
      <style:table-column-properties style:column-width="0.2152in"/>
    </style:style>
    <style:style style:name="TableColumn508" style:family="table-column">
      <style:table-column-properties style:column-width="0.2166in"/>
    </style:style>
    <style:style style:name="TableColumn509" style:family="table-column">
      <style:table-column-properties style:column-width="0.2159in"/>
    </style:style>
    <style:style style:name="TableColumn510" style:family="table-column">
      <style:table-column-properties style:column-width="0.2159in"/>
    </style:style>
    <style:style style:name="TableColumn511" style:family="table-column">
      <style:table-column-properties style:column-width="0.2159in"/>
    </style:style>
    <style:style style:name="TableColumn512" style:family="table-column">
      <style:table-column-properties style:column-width="0.2159in"/>
    </style:style>
    <style:style style:name="TableColumn513" style:family="table-column">
      <style:table-column-properties style:column-width="0.034in"/>
    </style:style>
    <style:style style:name="TableColumn514" style:family="table-column">
      <style:table-column-properties style:column-width="0.1826in"/>
    </style:style>
    <style:style style:name="TableColumn515" style:family="table-column">
      <style:table-column-properties style:column-width="0.2159in"/>
    </style:style>
    <style:style style:name="TableColumn516" style:family="table-column">
      <style:table-column-properties style:column-width="0.2159in"/>
    </style:style>
    <style:style style:name="TableColumn517" style:family="table-column">
      <style:table-column-properties style:column-width="0.2159in"/>
    </style:style>
    <style:style style:name="TableColumn518" style:family="table-column">
      <style:table-column-properties style:column-width="0.2159in"/>
    </style:style>
    <style:style style:name="TableColumn519" style:family="table-column">
      <style:table-column-properties style:column-width="0.2166in"/>
    </style:style>
    <style:style style:name="TableColumn520" style:family="table-column">
      <style:table-column-properties style:column-width="0.2159in"/>
    </style:style>
    <style:style style:name="TableColumn521" style:family="table-column">
      <style:table-column-properties style:column-width="0.2159in"/>
    </style:style>
    <style:style style:name="TableColumn522" style:family="table-column">
      <style:table-column-properties style:column-width="0.2159in"/>
    </style:style>
    <style:style style:name="TableColumn523" style:family="table-column">
      <style:table-column-properties style:column-width="0.2125in"/>
    </style:style>
    <style:style style:name="TableColumn524" style:family="table-column">
      <style:table-column-properties style:column-width="0.2152in"/>
    </style:style>
    <style:style style:name="TableColumn525" style:family="table-column">
      <style:table-column-properties style:column-width="0.2152in"/>
    </style:style>
    <style:style style:name="TableColumn526" style:family="table-column">
      <style:table-column-properties style:column-width="0.2152in"/>
    </style:style>
    <style:style style:name="TableColumn527" style:family="table-column">
      <style:table-column-properties style:column-width="0.2152in"/>
    </style:style>
    <style:style style:name="TableColumn528" style:family="table-column">
      <style:table-column-properties style:column-width="0.2152in"/>
    </style:style>
    <style:style style:name="TableColumn529" style:family="table-column">
      <style:table-column-properties style:column-width="0.2152in"/>
    </style:style>
    <style:style style:name="TableColumn530" style:family="table-column">
      <style:table-column-properties style:column-width="0.2152in"/>
    </style:style>
    <style:style style:name="TableColumn531" style:family="table-column">
      <style:table-column-properties style:column-width="0.2152in"/>
    </style:style>
    <style:style style:name="TableColumn532" style:family="table-column">
      <style:table-column-properties style:column-width="0.2152in"/>
    </style:style>
    <style:style style:name="TableColumn533" style:family="table-column">
      <style:table-column-properties style:column-width="0.2152in"/>
    </style:style>
    <style:style style:name="TableColumn534" style:family="table-column">
      <style:table-column-properties style:column-width="0.2152in"/>
    </style:style>
    <style:style style:name="Table495" style:family="table">
      <style:table-properties style:width="9.0256in" fo:margin-left="0.0277in" table:align="left"/>
    </style:style>
    <style:style style:name="TableRow535" style:family="table-row">
      <style:table-row-properties style:min-row-height="0.1576in"/>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Cell54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Cell5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style:font-size-complex="12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size-complex="12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size-complex="12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style:font-size-complex="12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size-complex="12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Row590" style:family="table-row">
      <style:table-row-properties style:min-row-height="0.0784in"/>
    </style:style>
    <style:style style:name="TableCell5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letter-spacing="-0.002in" style:font-size-complex="12pt"/>
    </style:style>
    <style:style style:name="TableCell59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style:font-size-complex="12pt"/>
    </style:style>
    <style:style style:name="TableCell59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style:font-size-complex="12pt"/>
    </style:style>
    <style:style style:name="TableCell6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style:font-size-complex="12pt"/>
    </style:style>
    <style:style style:name="TableCell6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style:font-size-complex="12pt"/>
    </style:style>
    <style:style style:name="TableCell6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TableRow646" style:family="table-row">
      <style:table-row-properties style:row-height="0.1965in"/>
    </style:style>
    <style:style style:name="TableCell64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letter-spacing="-0.0013in" style:font-size-complex="12pt"/>
    </style:style>
    <style:style style:name="TableCell65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style:font-size-complex="12pt"/>
    </style:style>
    <style:style style:name="TableCell65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tyle="italic" style:font-style-asian="italic" style:font-size-complex="12pt"/>
    </style:style>
    <style:style style:name="TableCell65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tyle="italic" style:font-style-asian="italic" style:font-size-complex="12pt"/>
    </style:style>
    <style:style style:name="TableCell66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tyle="italic" style:font-style-asian="italic" style:font-size-complex="12pt"/>
    </style:style>
    <style:style style:name="TableCell6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style:font-size-complex="12pt"/>
    </style:style>
    <style:style style:name="TableCell6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top="none" fo:border-left="none" fo:border-bottom="none" fo:border-right="0.0069in solid #000000" style:writing-mode="lr-tb"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style:font-size-complex="12pt"/>
    </style:style>
    <style:style style:name="TableCell682" style:family="table-cell">
      <style:table-cell-properties fo:border="none" style:writing-mode="lr-tb"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text-properties style:font-size-complex="12pt"/>
    </style:style>
    <style:style style:name="TableCell686" style:family="table-cell">
      <style:table-cell-properties fo:border="none" style:writing-mode="lr-tb" fo:padding-top="0in" fo:padding-left="0.0277in" fo:padding-bottom="0in" fo:padding-right="0.0277in"/>
    </style:style>
    <style:style style:name="P687" style:parent-style-name="Normal" style:family="paragraph">
      <style:text-properties style:font-size-complex="12pt"/>
    </style:style>
    <style:style style:name="TableCell688" style:family="table-cell">
      <style:table-cell-properties fo:border="none" style:writing-mode="lr-tb" fo:padding-top="0in" fo:padding-left="0.0277in" fo:padding-bottom="0in" fo:padding-right="0.0277in"/>
    </style:style>
    <style:style style:name="P689" style:parent-style-name="Normal" style:family="paragraph">
      <style:text-properties style:font-size-complex="12pt"/>
    </style:style>
    <style:style style:name="TableCell690" style:family="table-cell">
      <style:table-cell-properties fo:border="none" style:writing-mode="lr-tb" fo:padding-top="0in" fo:padding-left="0.0277in" fo:padding-bottom="0in" fo:padding-right="0.0277in"/>
    </style:style>
    <style:style style:name="P691" style:parent-style-name="Normal" style:family="paragraph">
      <style:text-properties style:font-size-complex="12pt"/>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text-properties style:font-size-complex="12pt"/>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text-properties style:font-size-complex="12pt"/>
    </style:style>
    <style:style style:name="TableRow696" style:family="table-row">
      <style:table-row-properties style:row-height="1.2694in"/>
    </style:style>
    <style:style style:name="TableCell6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tyle="italic" style:font-style-asian="italic" style:font-size-complex="12pt"/>
    </style:style>
    <style:style style:name="TableCell7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TableCell7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TableCell7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TableCell721" style:family="table-cell">
      <style:table-cell-properties fo:border-top="none" fo:border-left="none" fo:border-bottom="none" fo:border-right="0.0069in solid #000000" style:writing-mode="lr-tb" fo:padding-top="0in" fo:padding-left="0.0277in" fo:padding-bottom="0in" fo:padding-right="0.0277in"/>
    </style:style>
    <style:style style:name="P722" style:parent-style-name="Normal" style:family="paragraph">
      <style:text-properties style:font-size-complex="12pt"/>
    </style:style>
    <style:style style:name="TableRow723" style:family="table-row">
      <style:table-row-properties style:min-row-height="0.5777in"/>
    </style:style>
    <style:style style:name="TableCell72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TableCell72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727" style:parent-style-name="Normal" style:family="paragraph">
      <style:text-properties style:font-size-complex="12pt"/>
    </style:style>
    <style:style style:name="TableRow728" style:family="table-row">
      <style:table-row-properties style:min-row-height="0.3305in"/>
    </style:style>
    <style:style style:name="TableCell72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32" style:parent-style-name="Normal" style:family="paragraph">
      <style:text-properties style:font-size-complex="12pt"/>
    </style:style>
    <style:style style:name="TableRow733" style:family="table-row">
      <style:table-row-properties style:min-row-height="0.3305in"/>
    </style:style>
    <style:style style:name="TableCell7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37" style:parent-style-name="Normal" style:family="paragraph">
      <style:text-properties style:font-size-complex="12pt"/>
    </style:style>
    <style:style style:name="TableRow738" style:family="table-row">
      <style:table-row-properties style:row-height="1.2902in"/>
    </style:style>
    <style:style style:name="TableCell73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740" style:parent-style-name="Normal" style:family="paragraph">
      <style:paragraph-properties fo:text-align="justify"/>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font-style="italic" style:font-style-asian="italic" style:font-style-complex="italic" style:font-size-complex="12pt"/>
    </style:style>
    <style:style style:name="TableCell74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name="Webdings" style:font-name-asian="Webdings" style:font-name-complex="Webding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style:text-properties style:font-size-complex="12pt"/>
    </style:style>
    <style:style style:name="P749" style:parent-style-name="Normal" style:family="paragraph">
      <style:paragraph-properties fo:widows="0" fo:orphans="0"/>
      <style:text-properties style:font-size-complex="12pt"/>
    </style:style>
    <style:style style:name="TableCell75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751" style:parent-style-name="DefaultParagraphFont" style:family="text">
      <style:text-properties style:font-name="Webdings" style:font-name-asian="Webdings" style:font-name-complex="Webding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fo:font-weight="bold" style:font-weight-asian="bold" style:font-weight-complex="bold" style:font-size-complex="12pt"/>
    </style:style>
    <style:style style:name="P754" style:parent-style-name="Normal" style:family="paragraph">
      <style:paragraph-properties fo:text-align="justify" fo:margin-right="-0.0201in"/>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P757" style:parent-style-name="Normal" style:family="paragraph">
      <style:text-properties style:font-size-complex="12pt"/>
    </style:style>
    <style:style style:name="P758" style:parent-style-name="Normal" style:family="paragraph">
      <style:paragraph-properties fo:keep-with-next="always" fo:text-align="center"/>
      <style:text-properties fo:font-weight="bold" style:font-weight-asian="bold" style:font-weight-complex="bold"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fo:text-indent="0.4923in">
        <style:tab-stops>
          <style:tab-stop style:type="left" style:position="0.6333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justify"/>
      <style:text-properties fo:font-weight="bold" style:font-weight-asian="bold" style:font-weight-complex="bold" style:font-size-complex="12pt"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fo:font-style="italic" style:font-style-asian="italic" style:font-style-complex="italic"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fo:font-weight="bold" style:font-weight-asian="bold" style:font-weight-complex="bold" style:font-size-complex="12pt" fo:hyphenate="false"/>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name="Webdings" style:font-name-asian="Webdings" style:font-name-complex="Webding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Webdings" style:font-name-asian="Webdings" style:font-name-complex="Webding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fo:font-weight="bold" style:font-weight-asian="bold" style:font-size-complex="12pt" fo:hyphenate="false"/>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style:text-properties style:font-weight-complex="bold" style:font-size-complex="12pt" fo:hyphenate="false"/>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style:style>
    <style:style style:name="P803" style:parent-style-name="Normal" style:family="paragraph">
      <style:paragraph-properties fo:text-align="justify" fo:background-color="#FFFFFF"/>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font-style="italic" style:font-style-asian="italic" style:font-style-complex="italic"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background-color="#FFFFFF"/>
      <style:text-properties fo:font-weight="bold" style:font-weight-asian="bold" style:font-size-complex="12pt"/>
    </style:style>
    <style:style style:name="TableColumn815" style:family="table-column">
      <style:table-column-properties style:column-width="0.4854in"/>
    </style:style>
    <style:style style:name="TableColumn816" style:family="table-column">
      <style:table-column-properties style:column-width="1.6312in"/>
    </style:style>
    <style:style style:name="TableColumn817" style:family="table-column">
      <style:table-column-properties style:column-width="1.2541in"/>
    </style:style>
    <style:style style:name="TableColumn818" style:family="table-column">
      <style:table-column-properties style:column-width="1.5881in"/>
    </style:style>
    <style:style style:name="TableColumn819" style:family="table-column">
      <style:table-column-properties style:column-width="1.925in"/>
    </style:style>
    <style:style style:name="Table814" style:family="table">
      <style:table-properties style:width="6.884in" fo:margin-left="0in" table:align="left"/>
    </style:style>
    <style:style style:name="TableRow820" style:family="table-row">
      <style:table-row-properties style:min-row-height="0.617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weight="bold" style:font-weight-asian="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color="#000000"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P881" style:parent-style-name="Normal" style:family="paragraph">
      <style:paragraph-properties fo:text-align="justify" fo:background-color="#FFFFFF"/>
      <style:text-properties fo:font-weight="bold" style:font-weight-asian="bold" fo:font-size="10pt" style:font-size-asian="10pt"/>
    </style:style>
    <style:style style:name="P882" style:parent-style-name="Normal" style:family="paragraph">
      <style:paragraph-properties fo:text-align="justify" fo:background-color="#FFFFFF"/>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style:font-weight-complex="bold" fo:font-size="10pt" style:font-size-asian="10pt"/>
    </style:style>
    <style:style style:name="T885" style:parent-style-name="DefaultParagraphFont" style:family="text">
      <style:text-properties style:font-weight-complex="bold"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tyle-complex="italic"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background-color="#FFFFFF"/>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name="Webdings" style:font-name-asian="Webdings" style:font-name-complex="Webding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name="Webdings" style:font-name-asian="Webdings" style:font-name-complex="Webding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fo:text-indent="2.4111in"/>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fo:font-style="italic" style:font-style-asian="italic" style:font-style-complex="italic"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Webdings" style:font-name-asian="Webdings" style:font-name-complex="Webding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Webdings" style:font-name-asian="Webdings" style:font-name-complex="Webding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TableColumn955" style:family="table-column">
      <style:table-column-properties style:column-width="0.270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51in"/>
    </style:style>
    <style:style style:name="TableColumn972" style:family="table-column">
      <style:table-column-properties style:column-width="0.1944in"/>
    </style:style>
    <style:style style:name="TableColumn973" style:family="table-column">
      <style:table-column-properties style:column-width="0.1951in"/>
    </style:style>
    <style:style style:name="TableColumn974" style:family="table-column">
      <style:table-column-properties style:column-width="0.1944in"/>
    </style:style>
    <style:style style:name="Table954" style:family="table">
      <style:table-properties style:width="3.9722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fo:font-style="italic" style:font-style-asian="italic" style:font-style-complex="italic"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Webdings" style:font-name-asian="Webdings" style:font-name-complex="Webding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Webdings" style:font-name-asian="Webdings" style:font-name-complex="Webding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TableColumn1054" style:family="table-column">
      <style:table-column-properties style:column-width="0.1736in"/>
    </style:style>
    <style:style style:name="TableColumn1055" style:family="table-column">
      <style:table-column-properties style:column-width="0.1736in"/>
    </style:style>
    <style:style style:name="TableColumn1056" style:family="table-column">
      <style:table-column-properties style:column-width="0.1736in"/>
    </style:style>
    <style:style style:name="TableColumn1057" style:family="table-column">
      <style:table-column-properties style:column-width="0.1736in"/>
    </style:style>
    <style:style style:name="TableColumn1058" style:family="table-column">
      <style:table-column-properties style:column-width="0.1736in"/>
    </style:style>
    <style:style style:name="TableColumn1059" style:family="table-column">
      <style:table-column-properties style:column-width="0.1736in"/>
    </style:style>
    <style:style style:name="TableColumn1060" style:family="table-column">
      <style:table-column-properties style:column-width="0.1736in"/>
    </style:style>
    <style:style style:name="TableColumn1061" style:family="table-column">
      <style:table-column-properties style:column-width="0.1736in"/>
    </style:style>
    <style:style style:name="TableColumn1062" style:family="table-column">
      <style:table-column-properties style:column-width="0.1736in"/>
    </style:style>
    <style:style style:name="TableColumn1063" style:family="table-column">
      <style:table-column-properties style:column-width="0.1736in"/>
    </style:style>
    <style:style style:name="TableColumn1064" style:family="table-column">
      <style:table-column-properties style:column-width="0.1736in"/>
    </style:style>
    <style:style style:name="TableColumn1065" style:family="table-column">
      <style:table-column-properties style:column-width="0.1736in"/>
    </style:style>
    <style:style style:name="TableColumn1066" style:family="table-column">
      <style:table-column-properties style:column-width="0.1736in"/>
    </style:style>
    <style:style style:name="TableColumn1067" style:family="table-column">
      <style:table-column-properties style:column-width="0.1736in"/>
    </style:style>
    <style:style style:name="TableColumn1068" style:family="table-column">
      <style:table-column-properties style:column-width="0.1736in"/>
    </style:style>
    <style:style style:name="TableColumn1069" style:family="table-column">
      <style:table-column-properties style:column-width="0.1736in"/>
    </style:style>
    <style:style style:name="TableColumn1070" style:family="table-column">
      <style:table-column-properties style:column-width="0.1736in"/>
    </style:style>
    <style:style style:name="TableColumn1071" style:family="table-column">
      <style:table-column-properties style:column-width="0.1736in"/>
    </style:style>
    <style:style style:name="TableColumn1072" style:family="table-column">
      <style:table-column-properties style:column-width="0.1736in"/>
    </style:style>
    <style:style style:name="TableColumn1073" style:family="table-column">
      <style:table-column-properties style:column-width="0.1736in"/>
    </style:style>
    <style:style style:name="TableColumn1074" style:family="table-column">
      <style:table-column-properties style:column-width="0.1736in"/>
    </style:style>
    <style:style style:name="TableColumn1075" style:family="table-column">
      <style:table-column-properties style:column-width="0.1736in"/>
    </style:style>
    <style:style style:name="TableColumn1076" style:family="table-column">
      <style:table-column-properties style:column-width="0.1736in"/>
    </style:style>
    <style:style style:name="TableColumn1077" style:family="table-column">
      <style:table-column-properties style:column-width="0.1736in"/>
    </style:style>
    <style:style style:name="TableColumn1078" style:family="table-column">
      <style:table-column-properties style:column-width="0.1736in"/>
    </style:style>
    <style:style style:name="TableColumn1079" style:family="table-column">
      <style:table-column-properties style:column-width="0.1736in"/>
    </style:style>
    <style:style style:name="TableColumn1080" style:family="table-column">
      <style:table-column-properties style:column-width="0.1736in"/>
    </style:style>
    <style:style style:name="TableColumn1081" style:family="table-column">
      <style:table-column-properties style:column-width="0.1736in"/>
    </style:style>
    <style:style style:name="TableColumn1082" style:family="table-column">
      <style:table-column-properties style:column-width="0.1736in"/>
    </style:style>
    <style:style style:name="TableColumn1083" style:family="table-column">
      <style:table-column-properties style:column-width="0.1736in"/>
    </style:style>
    <style:style style:name="TableColumn1084" style:family="table-column">
      <style:table-column-properties style:column-width="0.1736in"/>
    </style:style>
    <style:style style:name="TableColumn1085" style:family="table-column">
      <style:table-column-properties style:column-width="0.1736in"/>
    </style:style>
    <style:style style:name="TableColumn1086" style:family="table-column">
      <style:table-column-properties style:column-width="0.1736in"/>
    </style:style>
    <style:style style:name="TableColumn1087" style:family="table-column">
      <style:table-column-properties style:column-width="0.1736in"/>
    </style:style>
    <style:style style:name="Table1053" style:family="table">
      <style:table-properties style:width="5.9027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3937in"/>
        </style:tab-stops>
      </style:paragraph-properties>
      <style:text-properties fo:hyphenate="false"/>
    </style:style>
    <style:style style:name="P1162" style:parent-style-name="Normal" style:family="paragraph">
      <style:paragraph-properties fo:text-align="justify">
        <style:tab-stops>
          <style:tab-stop style:type="left" style:position="0.3937in"/>
        </style:tab-stops>
      </style:paragraph-properties>
      <style:text-properties fo:hyphenate="false"/>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fo:hyphenate="false"/>
    </style:style>
    <style:style style:name="P1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justify"/>
      <style:text-properties fo:font-weight="bold" style:font-weight-asian="bold" fo:color="#000000" style:font-size-complex="12pt"/>
    </style:style>
    <style:style style:name="P1229" style:parent-style-name="Normal" style:family="paragraph">
      <style:paragraph-properties fo:text-align="justify"/>
    </style:style>
    <style:style style:name="T1230" style:parent-style-name="DefaultParagraphFont" style:family="text">
      <style:text-properties style:font-name="Webdings" style:font-name-asian="Webdings" style:font-name-complex="Webding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name="Webdings" style:font-name-asian="Webdings" style:font-name-complex="Webding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text-properties fo:hyphenate="false"/>
    </style:style>
    <style:style style:name="T1248" style:parent-style-name="DefaultParagraphFont" style:family="text">
      <style:text-properties style:font-name="Webdings" style:font-name-asian="Webdings" style:font-name-complex="Webding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style:font-style-complex="italic" fo:color="#000000" style:font-size-complex="12pt"/>
    </style:style>
    <style:style style:name="T1256" style:parent-style-name="DefaultParagraphFont" style:family="text">
      <style:text-properties style:font-weight-complex="bold" fo:font-style="italic" style:font-style-asian="italic" style:font-style-complex="italic"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272" style:parent-style-name="DefaultParagraphFont" style:family="text">
      <style:text-properties style:font-name="TimesLT" fo:font-size="10pt" style:font-size-asian="10pt" fo:language="en" fo:country="US"/>
    </style:style>
    <style:style style:name="T1273" style:parent-style-name="DefaultParagraphFont" style:family="text">
      <style:text-properties style:font-name="TimesLT" fo:font-size="10pt" style:font-size-asian="10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P12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text-align="justify"/>
      <style:text-properties fo:font-style="italic" style:font-style-asian="italic" style:font-style-complex="italic"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justify"/>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5.7263in"/>
      <style:text-properties style:font-size-complex="12pt"/>
    </style:style>
    <style:style style:name="P1291" style:parent-style-name="Normal" style:family="paragraph">
      <style:paragraph-properties fo:text-indent="5.0208in"/>
      <style:text-properties style:font-size-complex="12pt"/>
    </style:style>
    <style:style style:name="P1292" style:parent-style-name="Normal" style:family="paragraph">
      <style:text-properties fo:font-style="italic" style:font-style-asian="italic" style:font-style-complex="italic" style:font-size-complex="12pt"/>
    </style:style>
    <style:style style:name="P1293" style:parent-style-name="Normal" style:family="paragraph">
      <style:text-properties style:font-size-complex="12pt"/>
    </style:style>
    <style:style style:name="P1294" style:parent-style-name="Normal" style:family="paragraph">
      <style:paragraph-properties fo:text-indent="0.1972in">
        <style:tab-stops>
          <style:tab-stop style:type="left" style:position="0.4923in"/>
        </style:tab-stops>
      </style:paragraph-properties>
    </style:style>
    <style:style style:name="T1295" style:parent-style-name="DefaultParagraphFont" style:family="text">
      <style:text-properties style:font-name="Webdings" style:font-name-asian="Webdings" style:font-name-complex="Webding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1972in">
        <style:tab-stops>
          <style:tab-stop style:type="left" style:position="0.4923in"/>
        </style:tab-stops>
      </style:paragraph-properties>
      <style:text-properties style:font-name-asian="Webdings" style:font-size-complex="12pt"/>
    </style:style>
    <style:style style:name="P1300" style:parent-style-name="Normal" style:family="paragraph">
      <style:paragraph-properties fo:text-align="justify" fo:text-indent="0.1972in">
        <style:tab-stops>
          <style:tab-stop style:type="left" style:position="0.4923in"/>
        </style:tab-stops>
      </style:paragraph-properties>
    </style:style>
    <style:style style:name="T1301" style:parent-style-name="DefaultParagraphFont" style:family="text">
      <style:text-properties style:font-name="Webdings" style:font-name-asian="Webdings" style:font-name-complex="Webding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TableColumn1309" style:family="table-column">
      <style:table-column-properties style:column-width="0.4916in" style:use-optimal-column-width="false"/>
    </style:style>
    <style:style style:name="TableColumn1310" style:family="table-column">
      <style:table-column-properties style:column-width="2.6583in" style:use-optimal-column-width="false"/>
    </style:style>
    <style:style style:name="TableColumn1311" style:family="table-column">
      <style:table-column-properties style:column-width="0.9013in" style:use-optimal-column-width="false"/>
    </style:style>
    <style:style style:name="TableColumn1312" style:family="table-column">
      <style:table-column-properties style:column-width="2.5437in" style:use-optimal-column-width="false"/>
    </style:style>
    <style:style style:name="Table1308" style:family="table">
      <style:table-properties style:width="6.5951in" fo:margin-left="0.2923in" table:align="left"/>
    </style:style>
    <style:style style:name="TableRow1313" style:family="table-row">
      <style:table-row-properties style:min-row-height="0.1236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32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32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ize-complex="12pt"/>
    </style:style>
    <style:style style:name="P1329" style:parent-style-name="Normal" style:family="paragraph">
      <style:paragraph-properties fo:widows="0" fo:orphans="0" fo:text-align="center"/>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1332" style:family="table-row">
      <style:table-row-properties style:min-row-height="0.1402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Row1341" style:family="table-row">
      <style:table-row-properties style:min-row-height="0.140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Row1350" style:family="table-row">
      <style:table-row-properties style:min-row-height="0.1402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Row1359" style:family="table-row">
      <style:table-row-properties style:min-row-height="0.1402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text-properties style:font-size-complex="12pt" fo:language="en" fo:country="US"/>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fo:language="en" fo:country="GB"/>
    </style:style>
    <style:style style:name="T1377" style:parent-style-name="DefaultParagraphFont" style:family="text">
      <style:text-properties style:font-size-complex="12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fo:font-style="italic" style:font-style-asian="italic" style:font-style-complex="italic" style:font-size-complex="12pt"/>
    </style:style>
    <style:style style:name="P1381" style:parent-style-name="Normal" style:family="paragraph">
      <style:paragraph-properties fo:text-align="justify" fo:text-indent="2.4611in"/>
      <style:text-properties style:font-size-complex="12pt"/>
    </style:style>
    <style:style style:name="P1382" style:parent-style-name="Normal" style:family="paragraph">
      <style:paragraph-properties fo:text-align="justify" fo:text-indent="2.4611in"/>
    </style:style>
    <style:style style:name="P1383" style:parent-style-name="Normal" style:master-page-name="MPF3" style:family="paragraph">
      <style:paragraph-properties fo:break-before="page" fo:text-align="justify" fo:text-indent="3.5437in" style:page-number="1"/>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center"/>
      <style:text-properties fo:font-weight="bold" style:font-weight-asian="bold" style:font-size-complex="12pt" fo:language="en" fo:country="GB"/>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text-properties fo:font-style="italic" style:font-style-asian="italic" style:font-size-complex="12pt"/>
    </style:style>
    <style:style style:name="P1396" style:parent-style-name="Normal" style:family="paragraph">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margin-left="1.8in" fo:text-indent="2.8805in">
        <style:tab-stops/>
      </style:paragraph-properties>
      <style:text-properties fo:font-style="italic" style:font-style-asian="italic" style:font-size-complex="12pt"/>
    </style:style>
    <style:style style:name="P1400" style:parent-style-name="Normal" style:family="paragraph">
      <style:paragraph-properties fo:margin-left="1.8in" fo:text-indent="2.8805in">
        <style:tab-stops/>
      </style:paragraph-properties>
      <style:text-properties fo:font-style="italic" style:font-style-asian="italic" style:font-size-complex="12pt"/>
    </style:style>
    <style:style style:name="P1401" style:parent-style-name="Normal" style:family="paragraph">
      <style:text-properties fo:font-style="italic" style:font-style-asian="italic" style:font-style-complex="italic"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Times New Roman" style:font-name-asian="Times New Roman" style:font-name-complex="Times New Roma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Times New Roman" style:font-name-asian="Times New Roman" style:font-name-complex="Times New Roma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text-properties style:font-size-complex="12pt"/>
    </style:style>
    <style:style style:name="TableColumn1416" style:family="table-column">
      <style:table-column-properties style:column-width="3.325in"/>
    </style:style>
    <style:style style:name="TableColumn1417" style:family="table-column">
      <style:table-column-properties style:column-width="1.002in"/>
    </style:style>
    <style:style style:name="TableColumn1418" style:family="table-column">
      <style:table-column-properties style:column-width="2.518in"/>
    </style:style>
    <style:style style:name="Table1415" style:family="table">
      <style:table-properties style:width="6.8451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fo:font-style="italic" style:font-style-asian="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font-style="italic" style:font-style-asian="italic"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0736in"/>
      <style:text-properties style:font-size-complex="12pt"/>
    </style:style>
    <style:style style:name="P1455" style:parent-style-name="Normal" style:family="paragraph">
      <style:paragraph-properties fo:text-indent="0.3in"/>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P1458" style:parent-style-name="Normal" style:family="paragraph">
      <style:text-properties fo:font-style="italic" style:font-style-asian="italic" style:font-size-complex="12pt"/>
    </style:style>
    <style:style style:name="P1459" style:parent-style-name="Normal" style:family="paragraph">
      <style:paragraph-properties fo:text-align="center"/>
      <style:text-properties style:font-size-complex="12pt"/>
    </style:style>
    <style:style style:name="P1460" style:parent-style-name="Normal" style:master-page-name="MPF4" style:family="paragraph">
      <style:paragraph-properties fo:break-before="page" fo:margin-left="4.2916in" fo:margin-right="-0.0201in" style:page-number="1">
        <style:tab-stops>
          <style:tab-stop style:type="left" style:position="-0.255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4.2916in" fo:margin-right="-0.0201in">
        <style:tab-stops>
          <style:tab-stop style:type="left" style:position="-0.255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fo:font-style="italic" style:font-style-asian="italic" style:font-style-complex="italic" style:font-size-complex="12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weight-complex="bold" fo:font-style="italic" style:font-style-asian="italic" style:font-style-complex="italic" style:font-size-complex="12pt"/>
    </style:style>
    <style:style style:name="T1479" style:parent-style-name="DefaultParagraphFont" style:family="text">
      <style:text-properties fo:font-style="italic" style:font-style-asian="italic" style:font-style-complex="italic" style:font-size-complex="12pt"/>
    </style:style>
    <style:style style:name="P1480" style:parent-style-name="Normal" style:family="paragraph">
      <style:paragraph-properties fo:text-align="center"/>
      <style:text-properties style:font-size-complex="12pt"/>
    </style:style>
    <style:style style:name="TableColumn1482" style:family="table-column">
      <style:table-column-properties style:column-width="1.0888in"/>
    </style:style>
    <style:style style:name="TableColumn1483" style:family="table-column">
      <style:table-column-properties style:column-width="0.2145in"/>
    </style:style>
    <style:style style:name="TableColumn1484" style:family="table-column">
      <style:table-column-properties style:column-width="0.2159in"/>
    </style:style>
    <style:style style:name="TableColumn1485" style:family="table-column">
      <style:table-column-properties style:column-width="0.2159in"/>
    </style:style>
    <style:style style:name="TableColumn1486" style:family="table-column">
      <style:table-column-properties style:column-width="0.2076in"/>
    </style:style>
    <style:style style:name="TableColumn1487" style:family="table-column">
      <style:table-column-properties style:column-width="0.2236in"/>
    </style:style>
    <style:style style:name="TableColumn1488" style:family="table-column">
      <style:table-column-properties style:column-width="0.2145in"/>
    </style:style>
    <style:style style:name="TableColumn1489" style:family="table-column">
      <style:table-column-properties style:column-width="0.2159in"/>
    </style:style>
    <style:style style:name="TableColumn1490" style:family="table-column">
      <style:table-column-properties style:column-width="0.2145in"/>
    </style:style>
    <style:style style:name="TableColumn1491" style:family="table-column">
      <style:table-column-properties style:column-width="0.2145in"/>
    </style:style>
    <style:style style:name="TableColumn1492" style:family="table-column">
      <style:table-column-properties style:column-width="0.2152in"/>
    </style:style>
    <style:style style:name="TableColumn1493" style:family="table-column">
      <style:table-column-properties style:column-width="0.2138in"/>
    </style:style>
    <style:style style:name="TableColumn1494" style:family="table-column">
      <style:table-column-properties style:column-width="0.2152in"/>
    </style:style>
    <style:style style:name="TableColumn1495" style:family="table-column">
      <style:table-column-properties style:column-width="0.2145in"/>
    </style:style>
    <style:style style:name="TableColumn1496" style:family="table-column">
      <style:table-column-properties style:column-width="0.2145in"/>
    </style:style>
    <style:style style:name="TableColumn1497" style:family="table-column">
      <style:table-column-properties style:column-width="0.2145in"/>
    </style:style>
    <style:style style:name="TableColumn1498" style:family="table-column">
      <style:table-column-properties style:column-width="0.2145in"/>
    </style:style>
    <style:style style:name="TableColumn1499" style:family="table-column">
      <style:table-column-properties style:column-width="0.034in"/>
    </style:style>
    <style:style style:name="TableColumn1500" style:family="table-column">
      <style:table-column-properties style:column-width="0.1812in"/>
    </style:style>
    <style:style style:name="TableColumn1501" style:family="table-column">
      <style:table-column-properties style:column-width="0.2145in"/>
    </style:style>
    <style:style style:name="TableColumn1502" style:family="table-column">
      <style:table-column-properties style:column-width="0.2145in"/>
    </style:style>
    <style:style style:name="TableColumn1503" style:family="table-column">
      <style:table-column-properties style:column-width="0.2145in"/>
    </style:style>
    <style:style style:name="TableColumn1504" style:family="table-column">
      <style:table-column-properties style:column-width="0.2145in"/>
    </style:style>
    <style:style style:name="TableColumn1505" style:family="table-column">
      <style:table-column-properties style:column-width="0.2152in"/>
    </style:style>
    <style:style style:name="TableColumn1506" style:family="table-column">
      <style:table-column-properties style:column-width="0.2145in"/>
    </style:style>
    <style:style style:name="TableColumn1507" style:family="table-column">
      <style:table-column-properties style:column-width="0.2145in"/>
    </style:style>
    <style:style style:name="TableColumn1508" style:family="table-column">
      <style:table-column-properties style:column-width="0.2145in"/>
    </style:style>
    <style:style style:name="TableColumn1509" style:family="table-column">
      <style:table-column-properties style:column-width="0.2111in"/>
    </style:style>
    <style:style style:name="TableColumn1510" style:family="table-column">
      <style:table-column-properties style:column-width="0.2138in"/>
    </style:style>
    <style:style style:name="TableColumn1511" style:family="table-column">
      <style:table-column-properties style:column-width="0.2138in"/>
    </style:style>
    <style:style style:name="TableColumn1512" style:family="table-column">
      <style:table-column-properties style:column-width="0.2138in"/>
    </style:style>
    <style:style style:name="TableColumn1513" style:family="table-column">
      <style:table-column-properties style:column-width="0.2138in"/>
    </style:style>
    <style:style style:name="TableColumn1514" style:family="table-column">
      <style:table-column-properties style:column-width="0.2138in"/>
    </style:style>
    <style:style style:name="TableColumn1515" style:family="table-column">
      <style:table-column-properties style:column-width="0.2138in"/>
    </style:style>
    <style:style style:name="TableColumn1516" style:family="table-column">
      <style:table-column-properties style:column-width="0.2138in"/>
    </style:style>
    <style:style style:name="TableColumn1517" style:family="table-column">
      <style:table-column-properties style:column-width="0.2138in"/>
    </style:style>
    <style:style style:name="TableColumn1518" style:family="table-column">
      <style:table-column-properties style:column-width="0.2138in"/>
    </style:style>
    <style:style style:name="TableColumn1519" style:family="table-column">
      <style:table-column-properties style:column-width="0.2138in"/>
    </style:style>
    <style:style style:name="TableColumn1520" style:family="table-column">
      <style:table-column-properties style:column-width="0.2138in"/>
    </style:style>
    <style:style style:name="Table1481" style:family="table">
      <style:table-properties style:width="9.0256in" fo:margin-left="0.0277in" table:align="left"/>
    </style:style>
    <style:style style:name="TableRow1521" style:family="table-row">
      <style:table-row-properties style:min-row-height="0.1576in"/>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style:font-size-complex="12pt"/>
    </style:style>
    <style:style style:name="TableCell152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style:font-size-complex="12pt"/>
    </style:style>
    <style:style style:name="TableCell15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TableCell15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size-complex="12pt"/>
    </style:style>
    <style:style style:name="TableCell153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Row1576" style:family="table-row">
      <style:table-row-properties style:min-row-height="0.0784in"/>
    </style:style>
    <style:style style:name="TableCell15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letter-spacing="-0.002in" style:font-size-complex="12pt"/>
    </style:style>
    <style:style style:name="TableCell158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style:font-size-complex="12pt"/>
    </style:style>
    <style:style style:name="TableCell16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style:font-size-complex="12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style:font-size-complex="12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style:font-size-complex="12pt"/>
    </style:style>
    <style:style style:name="TableRow1632" style:family="table-row">
      <style:table-row-properties style:row-height="0.1965in"/>
    </style:style>
    <style:style style:name="TableCell163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letter-spacing="-0.0013in" style:font-size-complex="12pt"/>
    </style:style>
    <style:style style:name="TableCell16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tyle="italic" style:font-style-asian="italic" style:font-size-complex="12pt"/>
    </style:style>
    <style:style style:name="TableCell16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tyle="italic" style:font-style-asian="italic" style:font-size-complex="12pt"/>
    </style:style>
    <style:style style:name="TableCell164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tyle="italic" style:font-style-asian="italic" style:font-size-complex="12pt"/>
    </style:style>
    <style:style style:name="TableCell16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style:font-size-complex="12pt"/>
    </style:style>
    <style:style style:name="TableCell16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Cell16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style:font-size-complex="12pt"/>
    </style:style>
    <style:style style:name="TableCell16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style:font-size-complex="12pt"/>
    </style:style>
    <style:style style:name="TableCell16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style:font-size-complex="12pt"/>
    </style:style>
    <style:style style:name="TableCell1658" style:family="table-cell">
      <style:table-cell-properties fo:border-top="none" fo:border-left="none" fo:border-bottom="none" fo:border-right="0.0069in solid #000000" style:writing-mode="lr-tb"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none" style:writing-mode="lr-tb"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277in" fo:padding-bottom="0in" fo:padding-right="0.0277in"/>
    </style:style>
    <style:style style:name="P1663" style:parent-style-name="Normal" style:family="paragraph">
      <style:text-properties style:font-size-complex="12pt"/>
    </style:style>
    <style:style style:name="TableCell1664" style:family="table-cell">
      <style:table-cell-properties fo:border="none" style:writing-mode="lr-tb" fo:padding-top="0in" fo:padding-left="0.0277in" fo:padding-bottom="0in" fo:padding-right="0.0277in"/>
    </style:style>
    <style:style style:name="P1665" style:parent-style-name="Normal" style:family="paragraph">
      <style:text-properties style:font-size-complex="12pt"/>
    </style:style>
    <style:style style:name="TableCell1666" style:family="table-cell">
      <style:table-cell-properties fo:border="none" style:writing-mode="lr-tb"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none" style:writing-mode="lr-tb" fo:padding-top="0in" fo:padding-left="0.0277in" fo:padding-bottom="0in" fo:padding-right="0.0277in"/>
    </style:style>
    <style:style style:name="P1669" style:parent-style-name="Normal" style:family="paragraph">
      <style:text-properties style:font-size-complex="12pt"/>
    </style:style>
    <style:style style:name="TableCell1670" style:family="table-cell">
      <style:table-cell-properties fo:border="none" style:writing-mode="lr-tb"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none" style:writing-mode="lr-tb" fo:padding-top="0in" fo:padding-left="0.0277in" fo:padding-bottom="0in" fo:padding-right="0.0277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0277in" fo:padding-bottom="0in" fo:padding-right="0.0277in"/>
    </style:style>
    <style:style style:name="P1677" style:parent-style-name="Normal" style:family="paragraph">
      <style:text-properties style:font-size-complex="12pt"/>
    </style:style>
    <style:style style:name="TableCell1678" style:family="table-cell">
      <style:table-cell-properties fo:border="none" style:writing-mode="lr-tb" fo:padding-top="0in" fo:padding-left="0.0277in" fo:padding-bottom="0in" fo:padding-right="0.0277in"/>
    </style:style>
    <style:style style:name="P1679" style:parent-style-name="Normal" style:family="paragraph">
      <style:text-properties style:font-size-complex="12pt"/>
    </style:style>
    <style:style style:name="TableCell1680" style:family="table-cell">
      <style:table-cell-properties fo:border="none" style:writing-mode="lr-tb" fo:padding-top="0in" fo:padding-left="0.0277in" fo:padding-bottom="0in" fo:padding-right="0.0277in"/>
    </style:style>
    <style:style style:name="P1681" style:parent-style-name="Normal" style:family="paragraph">
      <style:text-properties style:font-size-complex="12pt"/>
    </style:style>
    <style:style style:name="TableRow1682" style:family="table-row">
      <style:table-row-properties style:row-height="0.8923in"/>
    </style:style>
    <style:style style:name="TableCell168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tyle-complex="italic" style:font-size-complex="12pt"/>
    </style:style>
    <style:style style:name="TableCell168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style:font-size-complex="12pt"/>
    </style:style>
    <style:style style:name="TableCell16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Cell16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style:font-size-complex="12pt"/>
    </style:style>
    <style:style style:name="TableCell16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tyle="italic" style:font-style-asian="italic" style:font-size-complex="12pt"/>
    </style:style>
    <style:style style:name="TableCell16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style:font-size-complex="12pt"/>
    </style:style>
    <style:style style:name="TableCell17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style:font-size-complex="12pt"/>
    </style:style>
    <style:style style:name="TableCell17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Cell17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Cell1709" style:family="table-cell">
      <style:table-cell-properties fo:border-top="none" fo:border-left="none" fo:border-bottom="none" fo:border-right="0.0069in solid #000000" style:writing-mode="lr-tb" fo:padding-top="0in" fo:padding-left="0.0277in" fo:padding-bottom="0in" fo:padding-right="0.0277in"/>
    </style:style>
    <style:style style:name="P1710" style:parent-style-name="Normal" style:family="paragraph">
      <style:text-properties style:font-size-complex="12pt"/>
    </style:style>
    <style:style style:name="P1711" style:parent-style-name="Normal" style:family="paragraph">
      <style:text-properties fo:font-size="9pt" style:font-size-asian="9pt" style:font-size-complex="9pt"/>
    </style:style>
    <style:style style:name="P1712" style:parent-style-name="Normal" style:family="paragraph">
      <style:text-properties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text-properties style:font-size-complex="12pt"/>
    </style:style>
    <style:style style:name="TableRow1715" style:family="table-row">
      <style:table-row-properties style:row-height="1.6833in"/>
    </style:style>
    <style:style style:name="TableCell17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tyle-complex="italic" style:font-size-complex="12pt"/>
    </style:style>
    <style:style style:name="TableCell172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style:font-size-complex="12pt"/>
    </style:style>
    <style:style style:name="TableCell172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tyle="italic" style:font-style-asian="italic" style:font-size-complex="12pt"/>
    </style:style>
    <style:style style:name="TableCell17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style:font-size-complex="12pt"/>
    </style:style>
    <style:style style:name="TableCell17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top="none" fo:border-left="none" fo:border-bottom="none" fo:border-right="0.0069in solid #000000" style:writing-mode="lr-tb" fo:padding-top="0in" fo:padding-left="0.0277in" fo:padding-bottom="0in" fo:padding-right="0.0277in"/>
    </style:style>
    <style:style style:name="P1743" style:parent-style-name="Normal" style:family="paragraph">
      <style:text-properties style:font-size-complex="12pt"/>
    </style:style>
    <style:style style:name="TableRow1744" style:family="table-row">
      <style:table-row-properties style:min-row-height="0.3305in"/>
    </style:style>
    <style:style style:name="TableCell174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TableCell174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48" style:parent-style-name="Normal" style:family="paragraph">
      <style:text-properties style:font-size-complex="12pt"/>
    </style:style>
    <style:style style:name="TableRow1749" style:family="table-row">
      <style:table-row-properties style:min-row-height="0.3305in"/>
    </style:style>
    <style:style style:name="TableCell175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Cell17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3" style:parent-style-name="Normal" style:family="paragraph">
      <style:text-properties style:font-size-complex="12pt"/>
    </style:style>
    <style:style style:name="TableRow1754" style:family="table-row">
      <style:table-row-properties style:min-row-height="0.3305in"/>
    </style:style>
    <style:style style:name="TableCell175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58" style:parent-style-name="Normal" style:family="paragraph">
      <style:text-properties style:font-size-complex="12pt"/>
    </style:style>
    <style:style style:name="TableRow1759" style:family="table-row">
      <style:table-row-properties style:row-height="1.6701in"/>
    </style:style>
    <style:style style:name="TableCell17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761" style:parent-style-name="Normal" style:family="paragraph">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font-style="italic" style:font-style-asian="italic" style:font-style-complex="italic" style:font-size-complex="12pt"/>
    </style:style>
    <style:style style:name="TableCell1766"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name="Webdings" style:font-name-asian="Webdings" style:font-name-complex="Webding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style:text-properties style:font-size-complex="12pt"/>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1773" style:parent-style-name="DefaultParagraphFont" style:family="text">
      <style:text-properties style:font-name="Webdings" style:font-name-asian="Webdings" style:font-name-complex="Webdings"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fo:margin-right="-0.0201in"/>
      <style:text-properties style:font-size-complex="12pt"/>
    </style:style>
    <style:style style:name="P1778" style:parent-style-name="Normal" style:family="paragraph">
      <style:text-properties fo:font-style="italic" style:font-style-asian="italic" style:font-style-complex="italic" style:font-size-complex="12pt"/>
    </style:style>
    <style:style style:name="P1779" style:parent-style-name="Normal" style:family="paragraph">
      <style:text-properties style:font-size-complex="12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fo:text-indent="0.4923in">
        <style:tab-stops>
          <style:tab-stop style:type="left" style:position="0.6333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1792" style:parent-style-name="Normal" style:family="paragraph">
      <style:paragraph-properties fo:text-align="justify" fo:margin-left="0.5in">
        <style:tab-stops/>
      </style:paragraph-properties>
      <style:text-properties style:font-size-complex="12pt"/>
    </style:style>
    <style:style style:name="P1793" style:parent-style-name="Normal" style:family="paragraph">
      <style:paragraph-properties fo:text-align="justify" fo:background-color="#FFFFFF"/>
    </style:style>
    <style:style style:name="T1794" style:parent-style-name="DefaultParagraphFont" style:family="text">
      <style:text-properties fo:font-weight="bold" style:font-weight-asian="bold" fo:font-style="italic" style:font-style-asian="italic" style:font-style-complex="italic" style:font-size-complex="12pt"/>
    </style:style>
    <style:style style:name="T1795" style:parent-style-name="DefaultParagraphFont" style:family="text">
      <style:text-properties style:font-weight-complex="bold" fo:font-style="italic" style:font-style-asian="italic" style:font-style-complex="italic"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font-style="italic" style:font-style-asian="italic" style:font-style-complex="italic" style:font-size-complex="12pt" fo:language="en" fo:country="US"/>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fo:font-style="italic" style:font-style-asian="italic" style:font-style-complex="italic" fo:color="#000000" style:font-size-complex="12pt"/>
    </style:style>
    <style:style style:name="T1800" style:parent-style-name="DefaultParagraphFont" style:family="text">
      <style:text-properties fo:font-style="italic" style:font-style-asian="italic" style:font-style-complex="italic" fo:color="#000000" style:font-size-complex="12pt"/>
    </style:style>
    <style:style style:name="P1801" style:parent-style-name="Normal" style:family="paragraph">
      <style:paragraph-properties fo:text-align="justify" fo:background-color="#FFFFFF"/>
    </style:style>
    <style:style style:name="P1802" style:parent-style-name="Normal" style:family="paragraph">
      <style:paragraph-properties fo:text-align="justify" fo:background-color="#FFFFFF"/>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text-properties fo:font-weight="bold" style:font-weight-asian="bold" style:font-weight-complex="bold" style:font-size-complex="12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style:text-properties fo:font-weight="bold" style:font-weight-asian="bold" style:font-weight-complex="bold" style:font-size-complex="12pt"/>
    </style:style>
    <style:style style:name="P1819" style:parent-style-name="Normal" style:family="paragraph">
      <style:paragraph-properties fo:text-align="justify"/>
      <style:text-properties fo:hyphenate="false"/>
    </style:style>
    <style:style style:name="T1820" style:parent-style-name="DefaultParagraphFont" style:family="text">
      <style:text-properties style:font-name="Webdings" style:font-name-asian="Webdings" style:font-name-complex="Webding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Webdings" style:font-name-asian="Webdings" style:font-name-complex="Webdings" fo:color="#000000"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text-properties fo:font-weight="bold" style:font-weight-asian="bold" style:font-size-complex="12pt" fo:hyphenate="false"/>
    </style:style>
    <style:style style:name="P1826" style:parent-style-name="Normal" style:family="paragraph">
      <style:paragraph-properties fo:text-align="justify"/>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style:text-properties style:font-size-complex="12pt" fo:hyphenate="false"/>
    </style:style>
    <style:style style:name="P1834" style:parent-style-name="Normal" style:family="paragraph">
      <style:paragraph-properties fo:text-align="justify" fo:background-color="#FFFFFF"/>
    </style:style>
    <style:style style:name="P1835" style:parent-style-name="Normal" style:family="paragraph">
      <style:paragraph-properties fo:text-align="justify" fo:background-color="#FFFFFF"/>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text-align="justify" fo:background-color="#FFFFFF"/>
      <style:text-properties fo:font-weight="bold" style:font-weight-asian="bold" style:font-size-complex="12pt"/>
    </style:style>
    <style:style style:name="TableColumn1840" style:family="table-column">
      <style:table-column-properties style:column-width="1.4722in"/>
    </style:style>
    <style:style style:name="TableColumn1841" style:family="table-column">
      <style:table-column-properties style:column-width="0.2902in"/>
    </style:style>
    <style:style style:name="TableColumn1842" style:family="table-column">
      <style:table-column-properties style:column-width="0.2923in"/>
    </style:style>
    <style:style style:name="TableColumn1843" style:family="table-column">
      <style:table-column-properties style:column-width="0.2923in"/>
    </style:style>
    <style:style style:name="TableColumn1844" style:family="table-column">
      <style:table-column-properties style:column-width="0.2805in"/>
    </style:style>
    <style:style style:name="TableColumn1845" style:family="table-column">
      <style:table-column-properties style:column-width="0.3027in"/>
    </style:style>
    <style:style style:name="TableColumn1846" style:family="table-column">
      <style:table-column-properties style:column-width="0.2902in"/>
    </style:style>
    <style:style style:name="TableColumn1847" style:family="table-column">
      <style:table-column-properties style:column-width="0.2923in"/>
    </style:style>
    <style:style style:name="TableColumn1848" style:family="table-column">
      <style:table-column-properties style:column-width="0.2902in"/>
    </style:style>
    <style:style style:name="TableColumn1849" style:family="table-column">
      <style:table-column-properties style:column-width="0.2902in"/>
    </style:style>
    <style:style style:name="TableColumn1850" style:family="table-column">
      <style:table-column-properties style:column-width="0.2909in"/>
    </style:style>
    <style:style style:name="TableColumn1851" style:family="table-column">
      <style:table-column-properties style:column-width="0.2895in"/>
    </style:style>
    <style:style style:name="TableColumn1852" style:family="table-column">
      <style:table-column-properties style:column-width="0.2895in"/>
    </style:style>
    <style:style style:name="TableColumn1853" style:family="table-column">
      <style:table-column-properties style:column-width="0.2895in"/>
    </style:style>
    <style:style style:name="TableColumn1854" style:family="table-column">
      <style:table-column-properties style:column-width="0.2895in"/>
    </style:style>
    <style:style style:name="TableColumn1855" style:family="table-column">
      <style:table-column-properties style:column-width="0.2895in"/>
    </style:style>
    <style:style style:name="TableColumn1856" style:family="table-column">
      <style:table-column-properties style:column-width="0.2895in"/>
    </style:style>
    <style:style style:name="TableColumn1857" style:family="table-column">
      <style:table-column-properties style:column-width="0.2895in"/>
    </style:style>
    <style:style style:name="Table1839" style:family="table">
      <style:table-properties style:width="6.4118in" fo:margin-left="0.0277in" table:align="left"/>
    </style:style>
    <style:style style:name="TableRow1858" style:family="table-row">
      <style:table-row-properties style:min-row-height="0.1576in"/>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style:font-size-complex="12pt"/>
    </style:style>
    <style:style style:name="TableCell18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style:font-size-complex="12pt"/>
    </style:style>
    <style:style style:name="TableCell186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style:font-size-complex="12pt"/>
    </style:style>
    <style:style style:name="TableRow1895" style:family="table-row">
      <style:table-row-properties style:min-row-height="0.0784in"/>
    </style:style>
    <style:style style:name="TableCell18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letter-spacing="-0.002in" style:font-size-complex="12pt"/>
    </style:style>
    <style:style style:name="TableCell189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style:font-size-complex="12pt"/>
    </style:style>
    <style:style style:name="TableCell190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Cell190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style:font-size-complex="12pt"/>
    </style:style>
    <style:style style:name="TableCell190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style:font-size-complex="12pt"/>
    </style:style>
    <style:style style:name="TableCell19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style:font-size-complex="12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Row1933" style:family="table-row">
      <style:table-row-properties style:row-height="0.1965in"/>
    </style:style>
    <style:style style:name="TableCell19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letter-spacing="-0.0013in" style:font-size-complex="12pt"/>
    </style:style>
    <style:style style:name="TableCell193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fo:language="en" fo:country="US"/>
    </style:style>
    <style:style style:name="TableCell193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Cell194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tyle="italic" style:font-style-asian="italic" style:font-size-complex="12pt"/>
    </style:style>
    <style:style style:name="TableCell194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tyle="italic" style:font-style-asian="italic" style:font-size-complex="12pt"/>
    </style:style>
    <style:style style:name="TableCell194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tyle="italic" style:font-style-asian="italic" style:font-size-complex="12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style:font-size-complex="12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Cell195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Cell19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Row1961" style:family="table-row">
      <style:table-row-properties style:row-height="0.8923in"/>
    </style:style>
    <style:style style:name="TableCell196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tyle-complex="italic" style:font-size-complex="12pt"/>
    </style:style>
    <style:style style:name="TableCell196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style:font-size-complex="12pt"/>
    </style:style>
    <style:style style:name="TableCell196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style:font-size-complex="12pt"/>
    </style:style>
    <style:style style:name="TableCell19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style:font-size-complex="12pt"/>
    </style:style>
    <style:style style:name="TableCell19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style:font-size-complex="12pt"/>
    </style:style>
    <style:style style:name="TableCell197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style:font-size-complex="12pt"/>
    </style:style>
    <style:style style:name="TableCell19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tyle="italic" style:font-style-asian="italic" style:font-size-complex="12pt"/>
    </style:style>
    <style:style style:name="TableCell19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style:font-size-complex="12pt"/>
    </style:style>
    <style:style style:name="TableCell19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style:font-size-complex="12pt"/>
    </style:style>
    <style:style style:name="TableCell19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style:font-size-complex="12pt"/>
    </style:style>
    <style:style style:name="TableCell19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Cell19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P1988" style:parent-style-name="Normal" style:family="paragraph">
      <style:paragraph-properties fo:widows="0" fo:orphans="0"/>
      <style:text-properties style:font-size-complex="12pt"/>
    </style:style>
    <style:style style:name="TableRow1989" style:family="table-row">
      <style:table-row-properties style:row-height="1.6833in"/>
    </style:style>
    <style:style style:name="TableCell199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ableCell19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TableCell200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Cell200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Cell20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tyle="italic" style:font-style-asian="italic" style:font-size-complex="12pt"/>
    </style:style>
    <style:style style:name="TableCell20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style:font-size-complex="12pt"/>
    </style:style>
    <style:style style:name="TableCell20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style:font-size-complex="12pt"/>
    </style:style>
    <style:style style:name="TableCell20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style:font-size-complex="12pt"/>
    </style:style>
    <style:style style:name="TableCell20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style:font-size-complex="12pt"/>
    </style:style>
    <style:style style:name="TableCell20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style:font-size-complex="12pt"/>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text-align="justify" fo:background-color="#FFFFFF"/>
      <style:text-properties fo:font-weight="bold" style:font-weight-asian="bold" style:font-size-complex="12pt"/>
    </style:style>
    <style:style style:name="P2018" style:parent-style-name="Normal" style:family="paragraph">
      <style:paragraph-properties fo:text-align="justify" fo:background-color="#FFFFFF"/>
    </style:style>
    <style:style style:name="P2019" style:parent-style-name="Normal" style:family="paragraph">
      <style:paragraph-properties fo:text-align="justify" fo:background-color="#FFFFFF"/>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background-color="#FFFFFF"/>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style="italic" style:font-style-asian="italic" fo:color="#000000"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text-properties fo:color="#000000"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name="Webdings" style:font-name-asian="Webdings" style:font-name-complex="Webdings"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name="Webdings" style:font-name-asian="Webdings" style:font-name-complex="Webdings" fo:color="#000000" style:font-size-complex="12p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text-properties fo:color="#000000" style:font-size-complex="12pt" style:language-asian="lt" style:country-asian="LT"/>
    </style:style>
    <style:style style:name="P2052" style:parent-style-name="Normal" style:family="paragraph">
      <style:paragraph-properties fo:text-align="justify"/>
      <style:text-properties fo:color="#000000" style:font-size-complex="12pt" style:language-asian="lt" style:country-asian="LT"/>
    </style:style>
    <style:style style:name="P2053" style:parent-style-name="Normal" style:family="paragraph">
      <style:paragraph-properties fo:text-align="justify" fo:text-indent="3.2291in"/>
      <style:text-properties fo:color="#000000" style:font-size-complex="12pt" style:language-asian="lt" style:country-asian="LT"/>
    </style:style>
    <style:style style:name="P2054" style:parent-style-name="Normal" style:family="paragraph">
      <style:paragraph-properties fo:text-align="justify"/>
      <style:text-properties fo:color="#000000"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fo:font-style="italic" style:font-style-asian="italic" style:font-style-complex="italic" style:font-size-complex="12pt"/>
    </style:style>
    <style:style style:name="P2062" style:parent-style-name="Normal" style:family="paragraph">
      <style:paragraph-properties fo:text-align="justify"/>
    </style:style>
    <style:style style:name="T2063" style:parent-style-name="DefaultParagraphFont" style:family="text">
      <style:text-properties style:font-name="Webdings" style:font-name-asian="Webdings" style:font-name-complex="Webding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Webdings" style:font-name-asian="Webdings" style:font-name-complex="Webdings" fo:color="#000000"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text-properties fo:color="#000000" style:font-size-complex="12pt" style:language-asian="lt" style:country-asian="LT"/>
    </style:style>
    <style:style style:name="TableColumn2075" style:family="table-column">
      <style:table-column-properties style:column-width="0.2701in"/>
    </style:style>
    <style:style style:name="TableColumn2076" style:family="table-column">
      <style:table-column-properties style:column-width="0.1944in"/>
    </style:style>
    <style:style style:name="TableColumn2077" style:family="table-column">
      <style:table-column-properties style:column-width="0.1951in"/>
    </style:style>
    <style:style style:name="TableColumn2078" style:family="table-column">
      <style:table-column-properties style:column-width="0.1951in"/>
    </style:style>
    <style:style style:name="TableColumn2079" style:family="table-column">
      <style:table-column-properties style:column-width="0.1944in"/>
    </style:style>
    <style:style style:name="TableColumn2080" style:family="table-column">
      <style:table-column-properties style:column-width="0.1951in"/>
    </style:style>
    <style:style style:name="TableColumn2081" style:family="table-column">
      <style:table-column-properties style:column-width="0.1944in"/>
    </style:style>
    <style:style style:name="TableColumn2082" style:family="table-column">
      <style:table-column-properties style:column-width="0.1951in"/>
    </style:style>
    <style:style style:name="TableColumn2083" style:family="table-column">
      <style:table-column-properties style:column-width="0.1951in"/>
    </style:style>
    <style:style style:name="TableColumn2084" style:family="table-column">
      <style:table-column-properties style:column-width="0.1944in"/>
    </style:style>
    <style:style style:name="TableColumn2085" style:family="table-column">
      <style:table-column-properties style:column-width="0.1951in"/>
    </style:style>
    <style:style style:name="TableColumn2086" style:family="table-column">
      <style:table-column-properties style:column-width="0.1951in"/>
    </style:style>
    <style:style style:name="TableColumn2087" style:family="table-column">
      <style:table-column-properties style:column-width="0.1944in"/>
    </style:style>
    <style:style style:name="TableColumn2088" style:family="table-column">
      <style:table-column-properties style:column-width="0.1951in"/>
    </style:style>
    <style:style style:name="TableColumn2089" style:family="table-column">
      <style:table-column-properties style:column-width="0.1944in"/>
    </style:style>
    <style:style style:name="TableColumn2090" style:family="table-column">
      <style:table-column-properties style:column-width="0.1951in"/>
    </style:style>
    <style:style style:name="TableColumn2091" style:family="table-column">
      <style:table-column-properties style:column-width="0.1951in"/>
    </style:style>
    <style:style style:name="TableColumn2092" style:family="table-column">
      <style:table-column-properties style:column-width="0.1944in"/>
    </style:style>
    <style:style style:name="TableColumn2093" style:family="table-column">
      <style:table-column-properties style:column-width="0.1951in"/>
    </style:style>
    <style:style style:name="TableColumn2094" style:family="table-column">
      <style:table-column-properties style:column-width="0.1944in"/>
    </style:style>
    <style:style style:name="Table2074" style:family="table">
      <style:table-properties style:width="3.9722in" fo:margin-left="0in" table:align="lef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ext-properties fo:font-style="italic" style:font-style-asian="italic" style:font-style-complex="italic"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Webdings" style:font-name-asian="Webdings" style:font-name-complex="Webding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name="Webdings" style:font-name-asian="Webdings" style:font-name-complex="Webding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TableColumn2175" style:family="table-column">
      <style:table-column-properties style:column-width="0.1736in"/>
    </style:style>
    <style:style style:name="TableColumn2176" style:family="table-column">
      <style:table-column-properties style:column-width="0.1736in"/>
    </style:style>
    <style:style style:name="TableColumn2177" style:family="table-column">
      <style:table-column-properties style:column-width="0.1736in"/>
    </style:style>
    <style:style style:name="TableColumn2178" style:family="table-column">
      <style:table-column-properties style:column-width="0.1736in"/>
    </style:style>
    <style:style style:name="TableColumn2179" style:family="table-column">
      <style:table-column-properties style:column-width="0.1736in"/>
    </style:style>
    <style:style style:name="TableColumn2180" style:family="table-column">
      <style:table-column-properties style:column-width="0.1736in"/>
    </style:style>
    <style:style style:name="TableColumn2181" style:family="table-column">
      <style:table-column-properties style:column-width="0.1736in"/>
    </style:style>
    <style:style style:name="TableColumn2182" style:family="table-column">
      <style:table-column-properties style:column-width="0.1736in"/>
    </style:style>
    <style:style style:name="TableColumn2183" style:family="table-column">
      <style:table-column-properties style:column-width="0.1736in"/>
    </style:style>
    <style:style style:name="TableColumn2184" style:family="table-column">
      <style:table-column-properties style:column-width="0.1736in"/>
    </style:style>
    <style:style style:name="TableColumn2185" style:family="table-column">
      <style:table-column-properties style:column-width="0.1736in"/>
    </style:style>
    <style:style style:name="TableColumn2186" style:family="table-column">
      <style:table-column-properties style:column-width="0.1736in"/>
    </style:style>
    <style:style style:name="TableColumn2187" style:family="table-column">
      <style:table-column-properties style:column-width="0.1736in"/>
    </style:style>
    <style:style style:name="TableColumn2188" style:family="table-column">
      <style:table-column-properties style:column-width="0.1736in"/>
    </style:style>
    <style:style style:name="TableColumn2189" style:family="table-column">
      <style:table-column-properties style:column-width="0.1736in"/>
    </style:style>
    <style:style style:name="TableColumn2190" style:family="table-column">
      <style:table-column-properties style:column-width="0.1736in"/>
    </style:style>
    <style:style style:name="TableColumn2191" style:family="table-column">
      <style:table-column-properties style:column-width="0.1736in"/>
    </style:style>
    <style:style style:name="TableColumn2192" style:family="table-column">
      <style:table-column-properties style:column-width="0.1736in"/>
    </style:style>
    <style:style style:name="TableColumn2193" style:family="table-column">
      <style:table-column-properties style:column-width="0.1736in"/>
    </style:style>
    <style:style style:name="TableColumn2194" style:family="table-column">
      <style:table-column-properties style:column-width="0.1736in"/>
    </style:style>
    <style:style style:name="TableColumn2195" style:family="table-column">
      <style:table-column-properties style:column-width="0.1736in"/>
    </style:style>
    <style:style style:name="TableColumn2196" style:family="table-column">
      <style:table-column-properties style:column-width="0.1736in"/>
    </style:style>
    <style:style style:name="TableColumn2197" style:family="table-column">
      <style:table-column-properties style:column-width="0.1736in"/>
    </style:style>
    <style:style style:name="TableColumn2198" style:family="table-column">
      <style:table-column-properties style:column-width="0.1736in"/>
    </style:style>
    <style:style style:name="TableColumn2199" style:family="table-column">
      <style:table-column-properties style:column-width="0.1736in"/>
    </style:style>
    <style:style style:name="TableColumn2200" style:family="table-column">
      <style:table-column-properties style:column-width="0.1736in"/>
    </style:style>
    <style:style style:name="TableColumn2201" style:family="table-column">
      <style:table-column-properties style:column-width="0.1736in"/>
    </style:style>
    <style:style style:name="TableColumn2202" style:family="table-column">
      <style:table-column-properties style:column-width="0.1736in"/>
    </style:style>
    <style:style style:name="TableColumn2203" style:family="table-column">
      <style:table-column-properties style:column-width="0.1736in"/>
    </style:style>
    <style:style style:name="TableColumn2204" style:family="table-column">
      <style:table-column-properties style:column-width="0.1736in"/>
    </style:style>
    <style:style style:name="TableColumn2205" style:family="table-column">
      <style:table-column-properties style:column-width="0.1736in"/>
    </style:style>
    <style:style style:name="TableColumn2206" style:family="table-column">
      <style:table-column-properties style:column-width="0.1736in"/>
    </style:style>
    <style:style style:name="TableColumn2207" style:family="table-column">
      <style:table-column-properties style:column-width="0.1736in"/>
    </style:style>
    <style:style style:name="TableColumn2208" style:family="table-column">
      <style:table-column-properties style:column-width="0.1736in"/>
    </style:style>
    <style:style style:name="Table2174" style:family="table">
      <style:table-properties style:width="5.9027in"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text-properties fo:font-weight="bold" style:font-weight-asian="bold" style:font-size-complex="12pt"/>
    </style:style>
    <style:style style:name="P2279" style:parent-style-name="Normal" style:family="paragraph">
      <style:paragraph-properties fo:text-align="justify">
        <style:tab-stops>
          <style:tab-stop style:type="left" style:position="0.25in"/>
          <style:tab-stop style:type="left" style:position="5.5125in"/>
          <style:tab-stop style:type="left" style:position="6.3in"/>
        </style:tab-stops>
      </style:paragraph-properties>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3937in"/>
        </style:tab-stops>
      </style:paragraph-properties>
      <style:text-properties fo:hyphenate="false"/>
    </style:style>
    <style:style style:name="P2283" style:parent-style-name="Normal" style:family="paragraph">
      <style:paragraph-properties fo:text-align="justify">
        <style:tab-stops>
          <style:tab-stop style:type="left" style:position="0.3937in"/>
        </style:tab-stops>
      </style:paragraph-properties>
      <style:text-properties fo:hyphenate="false"/>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5.5125in"/>
          <style:tab-stop style:type="left" style:position="6.3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fo:language="en" fo:country="US"/>
    </style:style>
    <style:style style:name="T2341" style:parent-style-name="DefaultParagraphFont" style:family="text">
      <style:text-properties style:font-size-complex="12pt"/>
    </style:style>
    <style:style style:name="P2342" style:parent-style-name="Normal" style:family="paragraph">
      <style:text-properties fo:font-weight="bold" style:font-weight-asian="bold" fo:color="#000000"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style:text-properties fo:font-weight="bold" style:font-weight-asian="bold" fo:color="#000000" style:font-size-complex="12pt"/>
    </style:style>
    <style:style style:name="P2347" style:parent-style-name="Normal" style:family="paragraph">
      <style:paragraph-properties fo:text-align="justify"/>
    </style:style>
    <style:style style:name="T2348" style:parent-style-name="DefaultParagraphFont" style:family="text">
      <style:text-properties style:font-name="Webdings" style:font-name-asian="Webdings" style:font-name-complex="Webding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text-properties fo:color="#000000" style:font-size-complex="12pt"/>
    </style:style>
    <style:style style:name="P2362" style:parent-style-name="Normal" style:family="paragraph">
      <style:paragraph-properties fo:text-align="justify"/>
    </style:style>
    <style:style style:name="T2363" style:parent-style-name="DefaultParagraphFont" style:family="text">
      <style:text-properties style:font-name="Webdings" style:font-name-asian="Webdings" style:font-name-complex="Webdings" fo:color="#000000" style:font-size-complex="12pt"/>
    </style:style>
    <style:style style:name="T2364" style:parent-style-name="DefaultParagraphFont" style:family="text">
      <style:text-properties style:font-name="TimesLT" fo:font-size="10pt" style:font-size-asian="10pt" fo:language="en" fo:country="GB"/>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ext-properties fo:color="#000000" style:font-size-complex="12pt"/>
    </style:style>
    <style:style style:name="P2368" style:parent-style-name="Normal" style:family="paragraph">
      <style:paragraph-properties fo:text-align="justify"/>
    </style:style>
    <style:style style:name="T2369" style:parent-style-name="DefaultParagraphFont" style:family="text">
      <style:text-properties style:font-name="Webdings" style:font-name-asian="Webdings" style:font-name-complex="Webding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text-properties fo:color="#000000" style:font-size-complex="12pt"/>
    </style:style>
    <style:style style:name="P2375" style:parent-style-name="Normal" style:family="paragraph">
      <style:paragraph-properties fo:text-align="justify"/>
      <style:text-properties fo:hyphenate="false"/>
    </style:style>
    <style:style style:name="T2376" style:parent-style-name="DefaultParagraphFont" style:family="text">
      <style:text-properties style:font-name="Webdings" style:font-name-asian="Webdings" style:font-name-complex="Webding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text-properties fo:color="#000000" style:font-size-complex="12pt"/>
    </style:style>
    <style:style style:name="P2382" style:parent-style-name="Normal" style:family="paragraph">
      <style:text-properties style:font-size-complex="12pt"/>
    </style:style>
    <style:style style:name="P238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384" style:parent-style-name="DefaultParagraphFont" style:family="text">
      <style:text-properties style:font-name="TimesLT" fo:font-style="italic" style:font-style-asian="italic" style:font-style-complex="italic" fo:font-size="10pt" style:font-size-asian="10pt" fo:language="en" fo:country="US"/>
    </style:style>
    <style:style style:name="T2385" style:parent-style-name="DefaultParagraphFont" style:family="text">
      <style:text-properties style:font-name="TimesLT" fo:font-style="italic" style:font-style-asian="italic" style:font-style-complex="italic" fo:font-size="10pt" style:font-size-asian="10pt" fo:language="en" fo:country="US"/>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tyle-complex="italic" style:font-size-complex="12pt"/>
    </style:style>
    <style:style style:name="P239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391" style:parent-style-name="Normal" style:family="paragraph">
      <style:paragraph-properties fo:text-align="justify"/>
      <style:text-properties fo:font-style="italic" style:font-style-asian="italic" style:font-style-complex="italic" style:font-size-complex="12pt"/>
    </style:style>
    <style:style style:name="P2392" style:parent-style-name="Normal" style:family="paragraph">
      <style:paragraph-properties fo:text-align="justify"/>
      <style:text-properties fo:font-style="italic" style:font-style-asian="italic" style:font-style-complex="italic" style:font-size-complex="12pt"/>
    </style:style>
    <style:style style:name="P2393" style:parent-style-name="Normal" style:family="paragraph">
      <style:paragraph-properties fo:text-align="justify"/>
      <style:text-properties fo:font-style="italic" style:font-style-asian="italic" style:font-style-complex="italic"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indent="2.368in"/>
      <style:text-properties fo:font-style="italic" style:font-style-asian="italic" style:font-style-complex="italic" style:font-size-complex="12pt"/>
    </style:style>
    <style:style style:name="P2396" style:parent-style-name="Normal" style:family="paragraph">
      <style:paragraph-properties fo:text-indent="5.0208in"/>
      <style:text-properties style:font-size-complex="12pt"/>
    </style:style>
    <style:style style:name="P2397" style:parent-style-name="Normal" style:family="paragraph">
      <style:text-properties fo:font-style="italic" style:font-style-asian="italic" style:font-style-complex="italic" style:font-size-complex="12pt"/>
    </style:style>
    <style:style style:name="P2398" style:parent-style-name="Normal" style:family="paragraph">
      <style:text-properties style:font-size-complex="12pt"/>
    </style:style>
    <style:style style:name="P2399" style:parent-style-name="Normal" style:family="paragraph">
      <style:paragraph-properties>
        <style:tab-stops>
          <style:tab-stop style:type="left" style:position="0.4923in"/>
        </style:tab-stops>
      </style:paragraph-properties>
    </style:style>
    <style:style style:name="T2400" style:parent-style-name="DefaultParagraphFont" style:family="text">
      <style:text-properties style:font-name="Webdings" style:font-name-asian="Webdings" style:font-name-complex="Webdings" fo:color="#000000"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tab-stops>
          <style:tab-stop style:type="left" style:position="0.4923in"/>
        </style:tab-stops>
      </style:paragraph-properties>
      <style:text-properties style:font-size-complex="12pt"/>
    </style:style>
    <style:style style:name="P2403" style:parent-style-name="Normal" style:family="paragraph">
      <style:paragraph-properties>
        <style:tab-stops>
          <style:tab-stop style:type="left" style:position="0.4923in"/>
        </style:tab-stops>
      </style:paragraph-properties>
    </style:style>
    <style:style style:name="T2404" style:parent-style-name="DefaultParagraphFont" style:family="text">
      <style:text-properties style:font-name="Webdings" style:font-name-asian="Webdings" style:font-name-complex="Webding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tyle-complex="italic"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tab-stops>
          <style:tab-stop style:type="left" style:position="0.4923in"/>
        </style:tab-stops>
      </style:paragraph-properties>
      <style:text-properties style:font-size-complex="12pt"/>
    </style:style>
    <style:style style:name="TableColumn2413" style:family="table-column">
      <style:table-column-properties style:column-width="0.4916in" style:use-optimal-column-width="false"/>
    </style:style>
    <style:style style:name="TableColumn2414" style:family="table-column">
      <style:table-column-properties style:column-width="2.6583in" style:use-optimal-column-width="false"/>
    </style:style>
    <style:style style:name="TableColumn2415" style:family="table-column">
      <style:table-column-properties style:column-width="0.9013in" style:use-optimal-column-width="false"/>
    </style:style>
    <style:style style:name="TableColumn2416" style:family="table-column">
      <style:table-column-properties style:column-width="2.6423in" style:use-optimal-column-width="false"/>
    </style:style>
    <style:style style:name="Table2412" style:family="table">
      <style:table-properties style:width="6.6937in" fo:margin-left="-0.0034in" table:align="left"/>
    </style:style>
    <style:style style:name="TableRow2417" style:family="table-row">
      <style:table-row-properties style:min-row-height="0.1236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P2425" style:parent-style-name="Normal" style:family="paragraph">
      <style:paragraph-properties fo:widows="0" fo:orphans="0" fo:text-align="center"/>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tyle-complex="italic" fo:font-size="10pt" style:font-size-asian="10pt"/>
    </style:style>
    <style:style style:name="T2428"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429"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43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436" style:family="table-row">
      <style:table-row-properties style:min-row-height="0.1402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Row2445" style:family="table-row">
      <style:table-row-properties style:min-row-height="0.1402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Row2454" style:family="table-row">
      <style:table-row-properties style:min-row-height="0.140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Row2463" style:family="table-row">
      <style:table-row-properties style:min-row-height="0.1402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fo:language="en" fo:country="GB"/>
    </style:style>
    <style:style style:name="T2479" style:parent-style-name="DefaultParagraphFont" style:family="text">
      <style:text-properties style:font-size-complex="12pt"/>
    </style:style>
    <style:style style:name="P2480" style:parent-style-name="Normal" style:family="paragraph">
      <style:paragraph-properties fo:text-align="justify"/>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P2483" style:parent-style-name="Normal" style:family="paragraph">
      <style:paragraph-properties fo:text-align="justify" fo:text-indent="2.4611in"/>
      <style:text-properties style:font-size-complex="12pt"/>
    </style:style>
    <style:style style:name="P2484" style:parent-style-name="Normal" style:family="paragraph">
      <style:paragraph-properties fo:text-align="justify" fo:text-indent="2.4611in"/>
    </style:style>
    <style:style style:name="P2485" style:parent-style-name="Normal" style:master-page-name="MPF5" style:family="paragraph">
      <style:paragraph-properties fo:break-before="page" fo:text-align="justify" fo:text-indent="3.5437in" style:page-number="1"/>
    </style:style>
    <style:style style:name="T2489" style:parent-style-name="DefaultParagraphFont" style:family="text">
      <style:text-properties style:font-name="TimesLT" style:font-size-complex="12pt" fo:language="en" fo:country="GB"/>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3.5437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name="TimesLT" style:font-size-complex="12pt" fo:language="en" fo:country="GB"/>
    </style:style>
    <style:style style:name="P2494" style:parent-style-name="Normal" style:family="paragraph">
      <style:paragraph-properties fo:margin-left="3.5437in">
        <style:tab-stops/>
      </style:paragraph-properties>
    </style:style>
    <style:style style:name="T2495" style:parent-style-name="DefaultParagraphFont" style:family="text">
      <style:text-properties style:font-name="TimesLT" style:font-size-complex="12pt" fo:language="en" fo:country="GB"/>
    </style:style>
    <style:style style:name="P2496" style:parent-style-name="Normal" style:family="paragraph">
      <style:paragraph-properties fo:text-align="center"/>
      <style:text-properties style:font-name="TimesLT" fo:font-weight="bold" style:font-weight-asian="bold" style:font-size-complex="12pt" fo:language="en" fo:country="GB"/>
    </style:style>
    <style:style style:name="P2497" style:parent-style-name="Normal" style:family="paragraph">
      <style:paragraph-properties fo:text-align="center"/>
    </style:style>
    <style:style style:name="T2498" style:parent-style-name="DefaultParagraphFont" style:family="text">
      <style:text-properties style:font-name="TimesLT" fo:font-weight="bold" style:font-weight-asian="bold" style:font-size-complex="12pt" fo:language="en" fo:country="GB"/>
    </style:style>
    <style:style style:name="P2499" style:parent-style-name="Normal" style:family="paragraph">
      <style:paragraph-properties fo:text-align="center"/>
      <style:text-properties style:font-name="TimesLT" fo:font-weight="bold" style:font-weight-asian="bold" style:font-size-complex="12pt" fo:language="en" fo:country="GB"/>
    </style:style>
    <style:style style:name="P2500" style:parent-style-name="Normal" style:family="paragraph">
      <style:paragraph-properties fo:text-align="center"/>
      <style:text-properties style:font-name="TimesLT" fo:font-weight="bold" style:font-weight-asian="bold" style:font-size-complex="12pt" fo:language="en" fo:country="GB"/>
    </style:style>
    <style:style style:name="P2501" style:parent-style-name="Normal" style:family="paragraph">
      <style:paragraph-properties fo:text-align="center"/>
      <style:text-properties style:font-name="TimesLT" fo:font-style="italic" style:font-style-asian="italic" style:font-size-complex="12pt" fo:language="en" fo:country="GB"/>
    </style:style>
    <style:style style:name="P2502" style:parent-style-name="Normal" style:family="paragraph">
      <style:text-properties style:font-name="TimesLT" style:font-size-complex="12pt" fo:language="en" fo:country="GB"/>
    </style:style>
    <style:style style:name="T2503" style:parent-style-name="DefaultParagraphFont" style:family="text">
      <style:text-properties style:font-name="TimesLT" style:font-size-complex="12pt" fo:language="en" fo:country="GB"/>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name="TimesLT" style:font-style-complex="italic" style:font-size-complex="12pt" fo:language="en" fo:country="GB"/>
    </style:style>
    <style:style style:name="P2506" style:parent-style-name="Normal" style:family="paragraph">
      <style:paragraph-properties fo:text-indent="1.1625in"/>
    </style:style>
    <style:style style:name="T2507" style:parent-style-name="DefaultParagraphFont" style:family="text">
      <style:text-properties style:font-name="TimesLT" fo:font-style="italic" style:font-style-asian="italic" style:font-size-complex="12pt" fo:language="en" fo:country="GB"/>
    </style:style>
    <style:style style:name="P2508" style:parent-style-name="Normal" style:family="paragraph">
      <style:text-properties fo:font-style="italic" style:font-style-asian="italic" style:font-style-complex="italic" style:font-size-complex="12pt"/>
    </style:style>
    <style:style style:name="P2509" style:parent-style-name="Normal" style:family="paragraph">
      <style:text-properties fo:font-style="italic" style:font-style-asian="italic" style:font-style-complex="italic" style:font-size-complex="12pt"/>
    </style:style>
    <style:style style:name="P2510" style:parent-style-name="Normal" style:family="paragraph">
      <style:text-properties style:font-name="TimesLT" style:font-size-complex="12pt" fo:language="en" fo:country="GB"/>
    </style:style>
    <style:style style:name="P2511" style:parent-style-name="Normal" style:family="paragraph">
      <style:paragraph-properties fo:text-align="justify"/>
    </style:style>
    <style:style style:name="T2512" style:parent-style-name="DefaultParagraphFont" style:family="text">
      <style:text-properties style:font-name="Times New Roman" style:font-name-asian="Times New Roman" style:font-name-complex="Times New Roman" style:font-size-complex="12pt" fo:language="en" fo:country="GB"/>
    </style:style>
    <style:style style:name="T2513" style:parent-style-name="DefaultParagraphFont" style:family="text">
      <style:text-properties style:font-name="TimesLT" style:font-size-complex="12pt" fo:language="en" fo:country="GB"/>
    </style:style>
    <style:style style:name="P2514" style:parent-style-name="Normal" style:family="paragraph">
      <style:paragraph-properties fo:text-align="justify"/>
      <style:text-properties style:font-name="TimesLT" style:font-size-complex="12pt" fo:language="en" fo:country="GB"/>
    </style:style>
    <style:style style:name="P2515" style:parent-style-name="Normal" style:family="paragraph">
      <style:paragraph-properties fo:text-align="justify"/>
    </style:style>
    <style:style style:name="T2516" style:parent-style-name="DefaultParagraphFont" style:family="text">
      <style:text-properties style:font-name="Times New Roman" style:font-name-asian="Times New Roman" style:font-name-complex="Times New Roman" style:font-size-complex="12pt" fo:language="en" fo:country="GB"/>
    </style:style>
    <style:style style:name="T2517" style:parent-style-name="DefaultParagraphFont" style:family="text">
      <style:text-properties style:font-name="TimesLT" style:font-size-complex="12pt" fo:language="en" fo:country="GB"/>
    </style:style>
    <style:style style:name="P2518" style:parent-style-name="Normal" style:family="paragraph">
      <style:paragraph-properties fo:text-align="justify"/>
      <style:text-properties style:font-name="TimesLT" style:font-size-complex="12pt" fo:language="en" fo:country="GB"/>
    </style:style>
    <style:style style:name="TableColumn2520" style:family="table-column">
      <style:table-column-properties style:column-width="3.325in"/>
    </style:style>
    <style:style style:name="TableColumn2521" style:family="table-column">
      <style:table-column-properties style:column-width="1in"/>
    </style:style>
    <style:style style:name="TableColumn2522" style:family="table-column">
      <style:table-column-properties style:column-width="2.518in"/>
    </style:style>
    <style:style style:name="Table2519" style:family="table">
      <style:table-properties style:width="6.843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TimesLT" style:font-size-complex="12pt" fo:language="en" fo:country="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LT" style:font-size-complex="12pt" fo:language="en" fo:country="GB"/>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53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532"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TimesLT" style:font-size-complex="12pt" fo:language="en" fo:country="GB"/>
    </style:style>
    <style:style style:name="T2536" style:parent-style-name="DefaultParagraphFont" style:family="text">
      <style:text-properties fo:font-style="italic" style:font-style-asian="italic" style:font-style-complex="italic" fo:font-size="10pt" style:font-size-asian="10pt"/>
    </style:style>
    <style:style style:name="T2537"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TimesLT" style:font-size-complex="12pt" fo:language="en" fo:country="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TimesLT" style:font-size-complex="12pt" fo:language="en" fo:country="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TimesLT" style:font-size-complex="12pt" fo:language="en" fo:country="GB"/>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TimesLT" style:font-size-complex="12pt" fo:language="en" fo:country="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TimesLT" style:font-size-complex="12pt" fo:language="en" fo:country="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TimesLT" style:font-size-complex="12pt" fo:language="en" fo:country="GB"/>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TimesLT" style:font-size-complex="12pt" fo:language="en" fo:country="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LT" style:font-size-complex="12pt" fo:language="en" fo:country="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TimesLT" style:font-size-complex="12pt" fo:language="en" fo:country="GB"/>
    </style:style>
    <style:style style:name="P2559" style:parent-style-name="Normal" style:family="paragraph">
      <style:text-properties style:font-name="TimesLT" style:font-size-complex="12pt" fo:language="en" fo:country="GB"/>
    </style:style>
    <style:style style:name="P2560" style:parent-style-name="Normal" style:family="paragraph">
      <style:text-properties style:font-name="TimesLT" style:font-size-complex="12pt" fo:language="en" fo:country="GB"/>
    </style:style>
    <style:style style:name="P2561" style:parent-style-name="Normal" style:family="paragraph">
      <style:text-properties style:font-size-complex="12pt"/>
    </style:style>
    <style:style style:name="P2562" style:parent-style-name="Normal" style:family="paragraph">
      <style:paragraph-properties fo:text-indent="0.0736in"/>
      <style:text-properties style:font-size-complex="12pt"/>
    </style:style>
    <style:style style:name="P2563" style:parent-style-name="Normal" style:family="paragraph">
      <style:paragraph-properties fo:text-indent="0.3in"/>
      <style:text-properties fo:font-style="italic" style:font-style-asian="italic" style:font-style-complex="italic" style:font-size-complex="12pt"/>
    </style:style>
    <style:style style:name="P2564" style:parent-style-name="Normal" style:family="paragraph">
      <style:text-properties fo:font-style="italic" style:font-style-asian="italic" style:font-size-complex="12pt"/>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margin-left="4.2916in" fo:margin-right="-0.0201in">
        <style:tab-stops>
          <style:tab-stop style:type="left" style:position="-0.2555in"/>
        </style:tab-stops>
      </style:paragraph-properties>
    </style:style>
    <style:style style:name="P2567" style:parent-style-name="Normal" style:master-page-name="MPF6" style:family="paragraph">
      <style:paragraph-properties fo:break-before="page" fo:margin-left="4.2916in" fo:margin-right="-0.0201in" style:page-number="1">
        <style:tab-stops>
          <style:tab-stop style:type="left" style:position="-0.255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4.2916in" fo:margin-right="-0.0201in">
        <style:tab-stops>
          <style:tab-stop style:type="left" style:position="-0.255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margin-left="4.2916in" fo:margin-right="-0.0201in">
        <style:tab-stops>
          <style:tab-stop style:type="left" style:position="-0.2555in"/>
        </style:tab-stops>
      </style:paragraph-properties>
      <style:text-properties style:font-size-complex="12pt"/>
    </style:style>
    <style:style style:name="P2578" style:parent-style-name="Normal" style:family="paragraph">
      <style:text-properties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text-properties fo:font-weight="bold" style:font-weight-asian="bold" style:font-size-complex="12pt"/>
    </style:style>
    <style:style style:name="P2583" style:parent-style-name="Normal" style:family="paragraph">
      <style:text-properties style:font-weight-complex="bold" style:font-size-complex="12pt"/>
    </style:style>
    <style:style style:name="P2584" style:parent-style-name="Normal" style:family="paragraph">
      <style:text-properties style:font-weight-complex="bold" fo:font-style="italic" style:font-style-asian="italic" style:font-style-complex="italic" style:font-size-complex="12pt"/>
    </style:style>
    <style:style style:name="P2585" style:parent-style-name="Normal" style:family="paragraph">
      <style:text-properties style:font-weight-complex="bold" style:font-size-complex="12pt"/>
    </style:style>
    <style:style style:name="P2586" style:parent-style-name="Normal" style:family="paragraph">
      <style:text-properties style:font-weight-complex="bold" style:font-size-complex="12pt"/>
    </style:style>
    <style:style style:name="P2587" style:parent-style-name="Normal" style:family="paragraph">
      <style:text-properties style:font-weight-complex="bold" style:font-size-complex="12pt"/>
    </style:style>
    <style:style style:name="P2588" style:parent-style-name="Normal" style:family="paragraph">
      <style:text-properties style:font-weight-complex="bold" style:font-size-complex="12pt"/>
    </style:style>
    <style:style style:name="P2589" style:parent-style-name="Normal" style:family="paragraph">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font-size-complex="12pt"/>
    </style:style>
    <style:style style:name="P2592" style:parent-style-name="Normal" style:family="paragraph">
      <style:text-properties fo:font-weight="bold" style:font-weight-asian="bold" style:font-size-complex="12pt"/>
    </style:style>
    <style:style style:name="P2593" style:parent-style-name="Normal" style:family="paragraph">
      <style:text-properties fo:font-weight="bold" style:font-weight-asian="bold" style:font-size-complex="12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text-properties fo:font-weight="bold" style:font-weight-asian="bold" style:font-size-complex="12pt"/>
    </style:style>
    <style:style style:name="P2597" style:parent-style-name="Normal" style:family="paragraph">
      <style:text-properties fo:font-weight="bold" style:font-weight-asian="bold" style:font-size-complex="12pt"/>
    </style:style>
    <style:style style:name="TableColumn2599" style:family="table-column">
      <style:table-column-properties style:column-width="0.7263in" style:use-optimal-column-width="false"/>
    </style:style>
    <style:style style:name="TableColumn2600" style:family="table-column">
      <style:table-column-properties style:column-width="1.7388in" style:use-optimal-column-width="false"/>
    </style:style>
    <style:style style:name="TableColumn2601" style:family="table-column">
      <style:table-column-properties style:column-width="1.4798in" style:use-optimal-column-width="false"/>
    </style:style>
    <style:style style:name="TableColumn2602" style:family="table-column">
      <style:table-column-properties style:column-width="1.1701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1.1819in" style:use-optimal-column-width="false"/>
    </style:style>
    <style:style style:name="TableColumn2605" style:family="table-column">
      <style:table-column-properties style:column-width="1.2791in" style:use-optimal-column-width="false"/>
    </style:style>
    <style:style style:name="TableColumn2606" style:family="table-column">
      <style:table-column-properties style:column-width="1.575in" style:use-optimal-column-width="false"/>
    </style:style>
    <style:style style:name="Table2598" style:family="table">
      <style:table-properties style:width="10.3326in" fo:margin-left="0in" table:align="lef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weight-complex="bold"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weight-complex="bold" fo:font-style="italic" style:font-style-asian="italic" style:font-style-complex="italic"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weight-complex="bold" fo:font-style="italic" style:font-style-asian="italic" style:font-style-complex="italic" style:font-size-complex="12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weight-complex="bold" fo:font-style="italic" style:font-style-asian="italic" style:font-style-complex="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weight-complex="bold" fo:font-style="italic" style:font-style-asian="italic" style:font-style-complex="italic"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weight-complex="bold" fo:font-style="italic" style:font-style-asian="italic" style:font-style-complex="italic" style:font-size-complex="12p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weight-complex="bold" fo:font-style="italic" style:font-style-asian="italic" style:font-style-complex="italic" style:font-size-complex="12pt"/>
    </style:style>
    <style:style style:name="T2647" style:parent-style-name="DefaultParagraphFont" style:family="text">
      <style:text-properties style:font-weight-complex="bold" fo:font-style="italic" style:font-style-asian="italic" style:font-style-complex="italic" style:font-size-complex="12pt" fo:language="en" fo:country="US"/>
    </style:style>
    <style:style style:name="T2648" style:parent-style-name="DefaultParagraphFont" style:family="text">
      <style:text-properties style:font-weight-complex="bold" fo:font-style="italic" style:font-style-asian="italic" style:font-style-complex="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weight-complex="bold" fo:font-style="italic" style:font-style-asian="italic" style:font-style-complex="italic" style:font-size-complex="12pt" fo:language="en" fo:country="US"/>
    </style:style>
    <style:style style:name="T2651" style:parent-style-name="DefaultParagraphFont" style:family="text">
      <style:text-properties style:font-weight-complex="bold" fo:font-style="italic" style:font-style-asian="italic" style:font-style-complex="italic"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weight-complex="bold" fo:font-style="italic" style:font-style-asian="italic" style:font-style-complex="italic"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weight-complex="bold" style:font-size-complex="12pt" fo:background-color="#FFFF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weight-complex="bold" style:font-size-complex="12pt" fo:background-color="#FFFF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weight-complex="bold" style:font-size-complex="12pt" fo:background-color="#FFFF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style:font-size-complex="12pt" fo:background-color="#FFFF0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weight-complex="bold" style:font-size-complex="12pt" fo:background-color="#FFFF0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style:font-size-complex="12pt" fo:background-color="#FFFF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weight-complex="bold" style:font-size-complex="12pt" fo:background-color="#FFFF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weight-complex="bold" style:font-size-complex="12pt" fo:background-color="#FFFF00"/>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weight-complex="bold" style:font-size-complex="12pt" fo:background-color="#FFFF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weight-complex="bold" style:font-size-complex="12pt" fo:background-color="#FFFF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weight-complex="bold" style:font-size-complex="12pt" fo:background-color="#FFFF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weight-complex="bold" style:font-size-complex="12pt" fo:background-color="#FFFF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weight-complex="bold" style:font-size-complex="12pt" fo:background-color="#FFFF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style:font-size-complex="12pt" fo:background-color="#FFFF0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weight-complex="bold" style:font-size-complex="12pt" fo:background-color="#FFFF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weight-complex="bold" style:font-size-complex="12pt" fo:background-color="#FFFF00"/>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weight-complex="bold" style:font-size-complex="12pt"/>
    </style:style>
    <style:style style:name="P2705" style:parent-style-name="Normal" style:family="paragraph">
      <style:text-properties style:font-weight-complex="bold" style:font-size-complex="12pt"/>
    </style:style>
    <style:style style:name="P2706" style:parent-style-name="Normal" style:family="paragraph">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fo:font-style="italic" style:font-style-asian="italic" style:font-style-complex="italic"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font-style="italic" style:font-style-asian="italic" style:font-style-complex="italic" style:font-size-complex="12pt"/>
    </style:style>
    <style:style style:name="P2713" style:parent-style-name="Normal" style:family="paragraph">
      <style:text-properties style:font-weight-complex="bold" style:font-size-complex="12pt"/>
    </style:style>
    <style:style style:name="P2714" style:parent-style-name="Normal" style:family="paragraph">
      <style:text-properties style:font-weight-complex="bold" style:font-size-complex="12pt"/>
    </style:style>
    <style:style style:name="P2715" style:parent-style-name="Normal" style:family="paragraph">
      <style:text-properties style:font-weight-complex="bold" style:font-size-complex="12pt"/>
    </style:style>
    <style:style style:name="P2716" style:parent-style-name="Normal" style:family="paragraph">
      <style:paragraph-properties fo:text-indent="4.65in"/>
    </style:style>
    <style:style style:name="T2717" style:parent-style-name="DefaultParagraphFont" style:family="text">
      <style:text-properties style:font-weight-complex="bold" fo:font-style="italic" style:font-style-asian="italic" style:font-style-complex="italic"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fo:font-style="italic" style:font-style-asian="italic" style:font-style-complex="italic" style:font-size-complex="12pt"/>
    </style:style>
    <style:style style:name="P2721" style:parent-style-name="Normal" style:family="paragraph">
      <style:text-properties style:font-weight-complex="bold" style:font-size-complex="12pt"/>
    </style:style>
    <style:style style:name="P2722" style:parent-style-name="Normal" style:family="paragraph">
      <style:text-properties style:font-weight-complex="bold" fo:font-style="italic" style:font-style-asian="italic" style:font-style-complex="italic" style:font-size-complex="12pt"/>
    </style:style>
    <style:style style:name="P2723" style:parent-style-name="Normal" style:family="paragraph">
      <style:paragraph-properties fo:widows="0" fo:orphans="0" fo:text-align="justify" fo:margin-left="5.1187in">
        <style:tab-stops/>
      </style:paragraph-properties>
      <style:text-properties style:font-size-complex="12pt"/>
    </style:style>
    <style:style style:name="P2724" style:parent-style-name="Normal" style:family="paragraph">
      <style:paragraph-properties fo:widows="0" fo:orphans="0" fo:text-align="center"/>
    </style:style>
    <style:style style:name="T2725" style:parent-style-name="DefaultParagraphFont" style:family="text">
      <style:text-properties style:font-size-complex="12pt"/>
    </style:style>
    <style:style style:name="P2726" style:parent-style-name="Normal" style:master-page-name="MPF7" style:family="paragraph">
      <style:paragraph-properties fo:widows="0" fo:orphans="0" fo:break-before="page" fo:text-align="justify" fo:margin-left="5.1187in" style:page-number="1">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margin-left="5.118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center"/>
      <style:text-properties fo:font-weight="bold" style:font-weight-asian="bold" style:font-size-complex="12pt"/>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widows="0" fo:orphans="0" fo:text-align="center"/>
      <style:text-properties fo:font-weight="bold" style:font-weight-asian="bold" style:font-size-complex="12pt"/>
    </style:style>
    <style:style style:name="P2744" style:parent-style-name="Normal" style:family="paragraph">
      <style:paragraph-properties fo:widows="0" fo:orphans="0" fo:text-align="center"/>
      <style:text-properties style:font-size-complex="12pt"/>
    </style:style>
    <style:style style:name="P2745" style:parent-style-name="Normal" style:family="paragraph">
      <style:paragraph-properties fo:widows="0" fo:orphans="0" fo:text-align="center"/>
      <style:text-properties style:font-size-complex="12pt"/>
    </style:style>
    <style:style style:name="P2746" style:parent-style-name="Normal" style:family="paragraph">
      <style:paragraph-properties fo:text-align="center"/>
      <style:text-properties style:font-size-complex="12pt"/>
    </style:style>
    <style:style style:name="P2747" style:parent-style-name="Normal" style:family="paragraph">
      <style:text-properties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text-properties style:font-size-complex="12p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fo:text-transform="uppercase" style:font-size-complex="12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fo:text-transform="uppercase"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indent="3.9611in"/>
      <style:text-properties style:font-size-complex="12pt"/>
    </style:style>
    <style:style style:name="P2765" style:parent-style-name="Normal" style:family="paragraph">
      <style:text-properties style:font-size-complex="12pt"/>
    </style:style>
    <style:style style:name="TableColumn2767" style:family="table-column">
      <style:table-column-properties style:column-width="0.4243in"/>
    </style:style>
    <style:style style:name="TableColumn2768" style:family="table-column">
      <style:table-column-properties style:column-width="1.6395in"/>
    </style:style>
    <style:style style:name="TableColumn2769" style:family="table-column">
      <style:table-column-properties style:column-width="1.4763in"/>
    </style:style>
    <style:style style:name="TableColumn2770" style:family="table-column">
      <style:table-column-properties style:column-width="1.7722in"/>
    </style:style>
    <style:style style:name="TableColumn2771" style:family="table-column">
      <style:table-column-properties style:column-width="1.3777in"/>
    </style:style>
    <style:style style:name="TableColumn2772" style:family="table-column">
      <style:table-column-properties style:column-width="1.968in"/>
    </style:style>
    <style:style style:name="TableColumn2773" style:family="table-column">
      <style:table-column-properties style:column-width="1.3784in"/>
    </style:style>
    <style:style style:name="Table2766" style:family="table">
      <style:table-properties style:width="10.0368in" fo:margin-left="0in" table:align="lef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ableRow2788" style:family="table-row">
      <style:table-row-properties/>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TableRow2797" style:family="table-row">
      <style:table-row-properties/>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style:tab-stops>
          <style:tab-stop style:type="left" style:position="2.625in"/>
        </style:tab-stops>
      </style:paragraph-properties>
      <style:text-properties style:font-size-complex="12pt"/>
    </style:style>
    <style:style style:name="P2885" style:parent-style-name="Normal" style:family="paragraph">
      <style:paragraph-properties>
        <style:tab-stops>
          <style:tab-stop style:type="left" style:position="2.625in"/>
        </style:tab-stops>
      </style:paragraph-properties>
      <style:text-properties style:font-size-complex="12pt"/>
    </style:style>
    <style:style style:name="P2886" style:parent-style-name="Normal" style:family="paragraph">
      <style:paragraph-properties>
        <style:tab-stops>
          <style:tab-stop style:type="left" style:position="2.625in"/>
        </style:tab-stops>
      </style:paragraph-properties>
      <style:text-properties style:font-size-complex="12pt"/>
    </style:style>
    <style:style style:name="P2887" style:parent-style-name="Normal" style:family="paragraph">
      <style:paragraph-properties fo:text-indent="4.627in">
        <style:tab-stops>
          <style:tab-stop style:type="left" style:position="2.625in"/>
        </style:tab-stops>
      </style:paragraph-properties>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text-properties style:font-name-asian="MS Mincho" fo:font-weight="bold" style:font-weight-asian="bold"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3-02-18</text:span></text:p>
      <text:p text:style-name="P6"/>
      <text:p text:style-name="P7"><text:span text:style-name="T8">Įsakymas paskelbtas: TAR 2022-11-24, i. k. 2022-23684</text:span></text:p>
      <text:p text:style-name="P9"/>
      <text:p text:style-name="P10"><text:span text:style-name="T11"><draw:frame draw:style-name="a0" draw:name="Paveikslėlis 5" text:anchor-type="as-char" svg:x="0in" svg:y="0in" svg:width="0.60417in" svg:height="0.61111in" style:rel-width="scale" style:rel-height="scale"><draw:image xlink:href="media/image1.png" xlink:type="simple" xlink:show="embed" xlink:actuate="onLoad"/><svg:title/><svg:desc/></draw:frame></text:span></text:p>
      <text:p text:style-name="P12"/>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VIENKARTINĖS<text:s/></text:span><text:span text:style-name="T21">IŠMOKOS ĮSIKURTI GYVENAMOJOJE VIETOJE SAVIVALDYBĖS TERITORIJOJE IR (AR) MĖNESINĖS KOMPENSACIJOS ATLYGINIMUI ŠVIETIMO TEIKĖJUI UŽ VAIKO, UGDOMO PAGAL IKIMOKYKLINIO AR PRIEŠMOKYKLINIO UGDYMO PROGRAMAS, IŠLAIKYMĄ APMOKĖTI, SKIRIAMŲ UŽSIENIEČIAMS, KURIEMS SUTE</text:span><text:span text:style-name="T22">IKTA LAIKINOJI APSAUGA, SKYRIMO IR FINANSAVIMO TVARKOS APRAŠO PATVIRTINIMO</text:span></text:p>
      <text:p text:style-name="P23"/>
      <text:p text:style-name="P24">2022 m. lapkričio 24 d. Nr. A1-780</text:p>
      <text:p text:style-name="P25">Vilnius</text:p>
      <text:p text:style-name="P26"/>
      <text:p text:style-name="P27"><text:span text:style-name="T28">Vadovaudamasi Lietuvos Respublikos įstatymo „Dėl užsieniečių teisinės padėties“ 94  straipsnio 3 dalies 3 punktu:</text:span></text:p>
      <text:p text:style-name="P29"><text:span text:style-name="T30">1</text:span><text:span text:style-name="T31">. T v i r t i n u</text:span><text:span text:style-name="T32"><text:s/>Vienkartinės išmokos įsikurti gyvenamojoje vietoje savivaldybės teritorijoje ir (ar) mėnesinės kompensacijos atlyginimui švietimo teikėjui už vaiko, ugdomo pagal<text:s/></text:span><text:soft-page-break/><text:span text:style-name="T33">ikimokyklinio ar priešmokyklinio ugdymo programas, išlaikymą apmokėti, skiriamų laikinąją aps</text:span><text:span text:style-name="T34">augą gavusiems užsieniečiams, skyrimo ir finansavimo tvarkos aprašą (pridedama).</text:span></text:p>
      <text:p text:style-name="P35"><text:span text:style-name="T36">2</text:span><text:span text:style-name="T37">. P a v e d u<text:s/></text:span><text:span text:style-name="T38">Socialinių paslaugų priežiūros departamentui prie Socialinės apsaugos ir darbo ministerijos organizuoti ir administruoti Lietuvos Respublikos valstybės biud</text:span><text:span text:style-name="T39">žeto lėšų vienkartinėms išmokoms įsikurti gyvenamojoje vietoje savivaldybės teritorijoje ir (ar) mėnesinėms kompensacijoms atlyginimui švietimo teikėjui už vaiko, ugdomo pagal ikimokyklinio ar priešmokyklinio ugdymo programas, išlaikymą apmokėti, skiriamų<text:s/></text:span><text:span text:style-name="T40">laikinąją apsaugą gavusiems užsieniečiams, pervedimą savivaldybių administracijoms ir kontroliuoti šių lėšų panaudojimą</text:span><text:span text:style-name="T41">.</text:span></text:p>
      <text:p text:style-name="Normal"/>
      <text:p text:style-name="P42"/>
      <text:p text:style-name="P43"/>
      <text:p text:style-name="P44"/>
      <text:p text:style-name="Normal"><text:span text:style-name="T45">Socialinės apsaugos ir darbo ministrė</text:span><text:span text:style-name="T46"><text:tab/></text:span><text:span text:style-name="T47"><text:tab/></text:span><text:span text:style-name="T48"><text:tab/></text:span><text:span text:style-name="T49">Monika Navickienė</text:span></text:p>
      <text:p text:style-name="Normal"/>
      <text:soft-page-break/>
      <text:p text:style-name="P50">Patvirtinta</text:p>
      <text:p text:style-name="P54">Lietuvos Respublikos socialinės<text:s/></text:p>
      <text:p text:style-name="P55">apsaugos ir darbo ministro</text:p>
      <text:p text:style-name="P56">2022 m. lapkričio 24 d. įsakymu<text:s/></text:p>
      <text:p text:style-name="P57">Nr. A1-780</text:p>
      <text:p text:style-name="P58"/>
      <text:p text:style-name="P59"><text:span text:style-name="T60">VIENKARTINĖS IŠMOKOS ĮSIKURTI GYVENAMOJOJE VIETOJE SAVIVALDYBĖS TERITORIJOJE IR (AR) MĖNESINĖS KOMPENSACIJOS ATLYGINIMUI ŠVIETIMO TEIKĖJUI UŽ VAIKO, UG</text:span><text:span text:style-name="T61">DOMO PAGAL IKIMOKYKLINIO AR PRIEŠMOKYKLINIO UGDYMO PROGRAMAS, IŠLAIKYMĄ APMOKĖTI, SKIRIAMŲ UŽSIENIEČIAMS, KURIEMS SUTEIKTA LAIKINOJI APSAUGA, SKYRIMO IR 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enkartinės išmokos įsikurti g</text:span><text:span text:style-name="T72">yvenamojoje vietoje savivaldybės teritorijoje ir (ar) mėnesinės kompensacijos atlyginimui švietimo teikėjui už vaiko, ugdomo pagal ikimokyklinio ar priešmokyklinio ugdymo programas, išlaikymą apmokėti , skiriamų užsieniečiams, kuriems suteikta laikinoji ap</text:span><text:span text:style-name="T73">sauga, skyrimo ir finansavimo tvarkos aprašas (toliau – Aprašas) reglamentuoja Prašymo skirti vienkartinę išmoką įsikurti (būtiniausiems baldams ir namų apyvokos reikmenims įsigyti, kelionės ir (ar) bagažo pervežimo iki gyvenamosios vietos išlaidoms padeng</text:span><text:span text:style-name="T74">ti) (toliau – Prašymas skirti vienkartinę išmoką įsikurti) ir (ar) Prašymo skirti mėnesinę kompensaciją ugdomo vaiko išlaikymo išlaidoms apmokėti pateikimo tvarką, sprendimų dėl<text:s/></text:span><text:span text:style-name="T75">vi</text:span><text:span text:style-name="T76">enkartinės išmokos įsikurti gyvenamojoje vietoje savivaldybės teritorijoje<text:s/></text:span><text:span text:style-name="T77">(toliau – vienkartinė išmoka įsikurti) ir (ar) mėnesinės kompensacijos atlyginimui švietimo teikėjui už<text:s/></text:span><text:soft-page-break/><text:span text:style-name="T78">vaiko, ugdomo pagal ikimokyklinio ar priešmokyklinio ugdymo programas, išlaikymą apmokėti (toliau – mėnesinė kompensacija ugdomo vaiko išlaikymo išlaido</text:span><text:span text:style-name="T79">ms apmokėti) skyrimo priėmimo tvarką bei Lietuvos Respublikos valstybės biudžeto lėšų skyrimo savivaldybių administracijoms šioms išmokoms ir (ar) kompensacijoms mokėti ir administruoti tvarką.</text:span><text:s/></text:p>
      <text:p text:style-name="P80">Punkto pakeitimai:</text:p>
      <text:p text:style-name="P81"><text:span text:style-name="T82">Nr.<text:s/></text:span><text:a xlink:href="https://www.e-tar.lt/portal/legalAct.html?documentId=d678e1c0ad6211ed8df094f359a60216" office:target-frame-name="_top" xlink:show="replace"><text:span text:style-name="T83">A1-105</text:span></text:a><text:span text:style-name="T84">, 2023-02-15, paskelbta TAR 2023-02-17, i. k. 2023-02808</text:span></text:p>
      <text:p text:style-name="Normal"/>
      <text:p text:style-name="P85"><text:span text:style-name="T86">2</text:span><text:span text:style-name="T87">. Apraše vartojamos sąvokos suprantamos taip, kaip jos apibrėžtos Lietuvos Respublikos įsta</text:span><text:span text:style-name="T88">tyme „Dėl užsieniečių teisinės padėties“ (toliau – UTPĮ), Lietuvos valstybės paramos užsieniečių integracijai teikimo sąlygų ir tvarkos apraše, patvirtintame Lietuvos Respublikos Vyriausybės 2016 m. spalio 5 d. nutarimu Nr. 998 „Dėl Lietuvos valstybės para</text:span><text:span text:style-name="T89">mos užsieniečių integracijai teikimo sąlygų ir tvarkos aprašo patvirtinimo“ (toliau – Užsieniečių integracijos tvarkos aprašas).</text:span></text:p>
      <text:p text:style-name="P90"/>
      <text:p text:style-name="P91"><text:span text:style-name="T92">II</text:span><text:span text:style-name="T93"><text:s/>SKYRIUS</text:span></text:p>
      <text:p text:style-name="P94"><text:span text:style-name="T95">PRAŠYMO SKIRTI VIENKARTINĘ IŠMOKĄ ĮSIKURTI IR (AR) PRAŠYMO SKIRTI MĖNESINĘ KOMPENSACIJĄ UGDOMO VAIKO IŠLAIKYM</text:span><text:span text:style-name="T96">O IŠLAIDOMS APMOKĖTI PATEIKIMAS</text:span></text:p>
      <text:p text:style-name="P97"/>
      <text:p text:style-name="P98"><text:span text:style-name="T99">3</text:span><text:span text:style-name="T100">. Vienas iš pilnamečių užsieniečių privataus namų ūkio narių dėl Užsieniečių integracijos tvarkos aprašo 45.</text:span><text:span text:style-name="T101">1</text:span><text:span text:style-name="T102"><text:s/>papunktyje nurodytos vienkartinės išmokos įsikurti kreipiasi į savivaldybės, kurios teritorijoje jis Lietuvo</text:span><text:span text:style-name="T103">s Respublikos gyvenamosios vietos deklaravimo įstatymo nustatyta tvarka yra deklaravęs gyvenamąją vietą arba yra įtrauktas į gyvenamosios vietos nedeklaravusių asmenų apskaitą, administraciją, o jeigu gyvenamoji vieta nedeklaruota ir jis neįtrauktas į gyve</text:span><text:span text:style-name="T104">namosios vietos nedeklaravusių asmenų apskaitą, – į savivaldybės, kurios teritorijoje jis faktiškai gyvena, administraciją ir pateikia nustatytos formos Prašymą skirti vienkartinę išmoką<text:s/></text:span><text:soft-page-break/><text:span text:style-name="T105">įsikurti (1 priedas) ir jo atitiktį Užsieniečių integracijos tvarkos<text:s/></text:span><text:span text:style-name="T106">aprašo 46 punkte nurodytoms sąlygoms pagrindžiančius dokumentus ar jų kopijas.<text:s/></text:span></text:p>
      <text:p text:style-name="P107"><text:span text:style-name="T108">4</text:span><text:span text:style-name="T109">. Prašyme skirti vienkartinę išmoką įsikurti (1 priedas) nurodomi šie duomenys:<text:s/></text:span></text:p>
      <text:p text:style-name="P110"><text:span text:style-name="T111">4.1</text:span><text:span text:style-name="T112">. užsieniečio vardas, pavardė;</text:span></text:p>
      <text:p text:style-name="P113"><text:span text:style-name="T114">4.2</text:span><text:span text:style-name="T115">. užsieniečio asmens kodas;<text:s/></text:span><text:span text:style-name="T116"><text:tab/>2</text:span></text:p>
      <text:p text:style-name="P117"/>
      <text:p text:style-name="P118"><text:span text:style-name="T119">4.3</text:span><text:span text:style-name="T120">.<text:s/></text:span><text:span text:style-name="T121">interesų Lietuvoje turinčio užsieniečio (toliau – ILTU) kodas;</text:span></text:p>
      <text:p text:style-name="P122"><text:span text:style-name="T123">4.4</text:span><text:span text:style-name="T124">. užsieniečio Lietuvos Respublikos gyvenamosios vietos deklaravimo įstatymo nustatyta tvarka deklaruotos gyvenamosios vietos adresas arba savivaldybė, kurioje užsienietis yra įtrauktas į</text:span><text:span text:style-name="T125"><text:s/>gyvenamosios vietos nedeklaravusių asmenų apskaitą, arba, jeigu užsieniečio gyvenamoji vieta nedeklaruota ir jis neįtrauktas į gyvenamosios vietos nedeklaravusių asmenų apskaitą, – faktinės jo gyvenamosios vietos savivaldybės teritorijoje adresas (Aprašo<text:s/></text:span><text:span text:style-name="T126">5.3 papunktyje nurodytoje sutartyje nurodytas gyvenamųjų patalpų adresas);</text:span></text:p>
      <text:p text:style-name="P127"><text:span text:style-name="T128">4.5</text:span><text:span text:style-name="T129">. užsieniečio kontaktiniai duomenys: telefono ryšio numeris, elektroninio pašto adresas; būdas, kuriuo užsienietis pageidauja gauti informaciją apie priimtą sprendimą dėl vie</text:span><text:span text:style-name="T130">nkartinės išmokos įsikurti skyrimo;<text:s/></text:span></text:p>
      <text:p text:style-name="P131"><text:span text:style-name="T132">4.6</text:span><text:span text:style-name="T133">.<text:s/></text:span><text:span text:style-name="T134">nuomojamose gyvenamosiose patalpose kartu gyvenančio (-čių) užsieniečio (-čių), priklausančio (-čių) tam pačiam privačiam namų ūkiui,<text:s/></text:span><text:span text:style-name="T135">vardas (-ai), pavardė (-ės), asmens kodas (</text:span><text:span text:style-name="T136">‑ai), ILTU kodas (-ai),<text:s/></text:span><text:span text:style-name="T137">veiklos p</text:span><text:span text:style-name="T138">obūdis ir (ar) padėtis</text:span><text:span text:style-name="T139">;</text:span><text:span text:style-name="T140"><text:s/></text:span></text:p>
      <text:p text:style-name="P141"><text:span text:style-name="T142">4.7</text:span><text:span text:style-name="T143">. užsieniečio</text:span><text:span text:style-name="T144"><text:s/>asmeninės sąskaitos, esančios Lietuvos Respublikoje, kitoje Europos Sąjungos valstybėje narėje ar Europos ekonominės erdvės valstybėje įregistruotoje kredito įstaigoje,<text:s/></text:span><text:span text:style-name="T145">numeris.</text:span></text:p>
      <text:p text:style-name="P146"><text:span text:style-name="T147">5</text:span><text:span text:style-name="T148">. Vienas iš pilnamečių už</text:span><text:span text:style-name="T149">sieniečių privataus namų ūkio narių kartu su Prašymu skirti vienkartinę išmoką įsikurti (1 priedas) savivaldybės administracijai pateikia:</text:span></text:p>
      <text:p text:style-name="P150"><text:span text:style-name="T151">5.1</text:span><text:span text:style-name="T152">. asmens tapatybę patvirtinantį dokumentą (laikiną leidimą gyventi, išduotą pagal UTPĮ 40 straipsnio 1 dalies 10</text:span><text:span text:style-name="T153">  punktą);<text:s/></text:span></text:p>
      <text:p text:style-name="P154"><text:span text:style-name="T155">5.2</text:span><text:span text:style-name="T156">. užsieniečio ir nuomojamose gyvenamosiose patalpose kartu gyvenančio (-čių) užsieniečio (-čių), priklausančio (-čių) tam pačiam privačiam namų ūkiui atitiktį<text:s/></text:span><text:span text:style-name="T157">Užsieniečių integracijos tvarkos aprašo 46 punkte nurodytoms sąlygoms</text:span><text:span text:style-name="T158"><text:s/>patvirti</text:span><text:span text:style-name="T159">nančius dokumentus ar jų kopijas (pavyzdžiui, moksleivio ar studento pažymėjimą, mokymo įstaigos pažymą, darbdavio pažymą, dokumentą ar pažymą, kad jis yra registruotas Užimtumo tarnyboje prie Lietuvos Respublikos socialinės apsaugos ir darbo ministerijos<text:s/></text:span><text:span text:style-name="T160">(toliau – Užimtumo tarnyba), pensininko pažymėjimą, pažymą apie nėštumą, asmens negalią patvirtinantį dokumentą), išskyrus atvejus, kai savivaldybės administracija šiuos duomenis gauna iš valstybės registrų (kadastrų), žinybinių registrų, valstybės informa</text:span><text:span text:style-name="T161">cinių sistemų asmens duomenų teikimo sutarčių nustatyta tvarka arba pagal prašymą, kuriame savivaldybės administracija, kreipdamasi dėl dokumentų ir (ar) duomenų, nurodo asmens, dėl kurio kreipiasi, vardą, pavardę, asmens dokumentų ir (ar) duomenų gavimo t</text:span><text:span text:style-name="T162">eisinį pagrindą, prašomų dokumentų ir (ar) duomenų apimtį ir teisėtą tikslą;</text:span></text:p>
      <text:p text:style-name="P163"><text:span text:style-name="T164">5.3</text:span><text:span text:style-name="T165">. ne trumpesniam nei 6 mėnesių laikotarpiui sudarytą ir Lietuvos Respublikos nekilnojamojo turto registre įregistruotą gyvenamųjų patalpų nuomos sutartį ar teisės aktų nust</text:span><text:span text:style-name="T166">atyta tvarka patvirtintą jos kopiją, kurioje nurodytas (-i)<text:s/></text:span><text:span text:style-name="T167">nuomojamose gyvenamosiose patalpose kartu gyvenantis (-ys) užsienietis (-čiai), priklausantis (-ys) tam pačiam privačiam namų ūkiui, jo (jų) vardas (-ai), pavardė (-ės), gimimo data (-os).</text:span></text:p>
      <text:p text:style-name="P168"><text:span text:style-name="T169">6</text:span><text:span text:style-name="T170">. Vienas iš vaiko teisėtų atstovų dėl Užsieniečių integracijos tvarkos aprašo 45.2 papunktyje nurodytos mėnesinės kompensacijos ugdomo vaiko išlaikymo išlaidoms apmokėti kreipiasi į savivaldybės, kurios teritorijoje ugdomas vaikas, administraciją ir pateik</text:span><text:span text:style-name="T171">ia nustatytos formos Prašymą skirti mėnesinę kompensaciją ugdomo vaiko išlaikymo išlaidoms apmokėti (2 priedas) bei jo ir ugdomo vaiko atitiktį Užsieniečių integracijos tvarkos aprašo 46.1 papunktyje ir 49 punkte nurodytoms sąlygoms pagrindžiančius dokumen</text:span><text:span text:style-name="T172">tus ar jų kopijas.<text:s/></text:span></text:p>
      <text:p text:style-name="P173"><text:span text:style-name="T174">7</text:span><text:span text:style-name="T175">. Prašyme skirti mėnesinę kompensaciją ugdomo vaiko išlaikymo išlaidoms apmokėti skyrimo (2 priedas) nurodomi šie duomenys:<text:s/></text:span></text:p>
      <text:p text:style-name="P176"><text:span text:style-name="T177">7.1</text:span><text:span text:style-name="T178">. prašymą teikiančio asmens vardas, pavardė, asmens kodas (jeigu jo neturi, nurodoma gimimo data);</text:span></text:p>
      <text:p text:style-name="P179"><text:span text:style-name="T180">7.2</text:span><text:span text:style-name="T181">. ugdomo vaiko vardas ir pavardė, asmens kodas (jeigu jo neturi, nurodoma gimimo data);</text:span></text:p>
      <text:p text:style-name="P182"><text:span text:style-name="T183">7.3</text:span><text:span text:style-name="T184">. prašymą teikiančio asmens ir ugdomo vaiko ILTU kodai (jeigu turi);</text:span></text:p>
      <text:p text:style-name="P185"><text:span text:style-name="T186">7.4</text:span><text:span text:style-name="T187">. prašymą teikiančio asmens faktinės gyvenamosios vietos savivaldybės teritorijo</text:span><text:span text:style-name="T188">je adresas;</text:span></text:p>
      <text:p text:style-name="P189"><text:span text:style-name="T190">7.5</text:span><text:span text:style-name="T191">. prašymą teikiančio asmens kontaktiniai duomenys: telefono ryšio numeris, elektroninio pašto adresas; būdas, kuriuo prašymą teikiantis asmuo pageidauja gauti informaciją apie priimtą sprendimą dėl mėnesinės kompensacijos ugdomo vaiko<text:s/></text:span><text:span text:style-name="T192">išlaikymo išlaidoms apmokėti skyrimo;</text:span></text:p>
      <text:p text:style-name="P193"><text:span text:style-name="T194">7.6</text:span><text:span text:style-name="T195">. ikimokyklinio ar priešmokyklinio ugdymo įstaigos, kurioje ugdomas vaikas, pavadinimas, adresas, juridinio asmens kodas;</text:span></text:p>
      <text:p text:style-name="P196"><text:span text:style-name="T197">7.7</text:span><text:span text:style-name="T198">. užsieniečio</text:span><text:span text:style-name="T199"><text:s/>asmeninės sąskaitos, esančios Lietuvos Respublikoje, kitoje Europos<text:s/></text:span><text:span text:style-name="T200">Sąjungos valstybėje narėje ar Europos ekonominės erdvės valstybėje įregistruotoje kredito įstaigoje,<text:s/></text:span><text:span text:style-name="T201">numeris.<text:s/></text:span></text:p>
      <text:p text:style-name="P202"><text:span text:style-name="T203">8</text:span><text:span text:style-name="T204">. Vienas iš vaiko teisėtų atstovų kartu su Prašymu skirti mėnesinę kompensaciją ugdomo vaiko išlaikymo išlaidoms apmokėti (2 priedas) savi</text:span><text:span text:style-name="T205">valdybės administracijai pateikia:</text:span></text:p>
      <text:p text:style-name="P206"><text:span text:style-name="T207">8.1</text:span><text:span text:style-name="T208">. asmens tapatybę patvirtinantį dokumentą (savo ir (ar) ugdomo vaiko laikiną leidimą gyventi, išduotą pagal UTPĮ 40  straipsnio 1 dalies 10 punktą</text:span><text:span text:style-name="T209">. Jeigu laikiną leidimą gyventi, išduotą pagal UTPĮ 40 straipsnio 1  d</text:span><text:span text:style-name="T210">alies 10 punktą, turi tik ugdomas vaikas, Prašymą skirti<text:s/></text:span><text:span text:style-name="T211">mėnesinę kompensaciją ugdomo vaiko išlaikymo išlaidoms apmokėti (2 priedas)<text:s/></text:span><text:span text:style-name="T212">teikiantis asmuo pateikia kitą jo turimą asmens tapatybę patvirtinantį dokumentą (pavyzdžiui, pasą, asmens tapatybės kortel</text:span><text:span text:style-name="T213">ę</text:span><text:span text:style-name="T214">);<text:s/></text:span></text:p>
      <text:p text:style-name="P215"><text:span text:style-name="T216">8.2</text:span><text:span text:style-name="T217">. teisėtą ugdomo vaiko atstovavimą patvirtinantį dokumentą ar jo kopiją (pavyzdžiui,<text:s/></text:span><text:span text:style-name="T218">gimimo liudijimą, teismo sprendimą (nutartį), jeigu nėra priimtas<text:s/></text:span><text:span text:style-name="T219">savivaldybės administracijos direktoriaus sprendimas dėl vaiko laikinosios globos (rūpybos) n</text:span><text:span text:style-name="T220">ustatymo;</text:span></text:p>
      <text:p text:style-name="P221"><text:span text:style-name="T222">8.3</text:span><text:span text:style-name="T223">. sąskaitą už vaiko išlaikymo ikimokyklinio arba priešmokyklinio ugdymo įstaigoje išlaidas;</text:span></text:p>
      <text:p text:style-name="P224"><text:span text:style-name="T225">8.4</text:span><text:span text:style-name="T226">. sąskaitos už vaiko išlaikymo ikimokyklinio arba priešmokyklinio ugdymo įstaigoje išlaidas, apmokėjimą pagrindžiantį (-čius) dokumentą (-us</text:span><text:span text:style-name="T227">) (pavyzdžiui, pavedimo kopiją, sąskaitos apmokėjimo kvitą).</text:span></text:p>
      <text:p text:style-name="P228"><text:span text:style-name="T229">9</text:span><text:span text:style-name="T230">. Prašymas skiri vienkartinę išmoką įsikurti (1 priedas) ir (ar) Prašymas skirti mėnesinę kompensaciją ugdomo vaiko išlaikymo išlaidoms apmokėti (2 priedas) (toliau kartu – prašymas) ir do</text:span><text:span text:style-name="T231">kumentai ar jų kopijos gali būti pateikiami tiesiogiai prašymą teikiančiam asmeniui</text:span><text:span text:style-name="T232"><text:s/></text:span><text:span text:style-name="T233">atvykus į savivaldybės administraciją, registruotu laišku arba elektroniniu paštu.</text:span></text:p>
      <text:p text:style-name="P234"><text:span text:style-name="T235">10</text:span><text:span text:style-name="T236">. Jei<text:s/></text:span><text:span text:style-name="T237">prašymą teikiantis asmuo<text:s/></text:span><text:span text:style-name="T238">prašymą ir dokumentus ar jų kopijas pateikia tiesiog</text:span><text:span text:style-name="T239">iai atvykęs į savivaldybės administraciją, jis turi pateikti jo tapatybę patvirtinantį dokumentą (leidimą laikinai gyventi, išduotą pagal UTPĮ 40 straipsnio 1 dalies 10 punktą, arba kitą jo turimą asmens tapatybę patvirtinantį dokumentą (pavyzdžiui, pasą,<text:s/></text:span><text:span text:style-name="T240">asmens tapatybės kortelę). Savivaldybės administracijos darbuotojas, įsitikinęs tiesiogiai prašymą ir dokumentus ar jų kopijas pateikiančio asmens tapatybe, asmens tapatybę patvirtinantį dokumentą grąžina jį pateikusiam asmeniui, šio dokumento kopija nedar</text:span><text:span text:style-name="T241">oma.<text:s/></text:span></text:p>
      <text:p text:style-name="P242"><text:span text:style-name="T243">11</text:span><text:span text:style-name="T244">. Jei<text:s/></text:span><text:span text:style-name="T245">prašymą teikiantis asmuo<text:s/></text:span><text:span text:style-name="T246">prašymą ir dokumentus ar jų kopijas pateikia registruotu laišku, kartu su prašymu ir dokumentais ar jų kopijomis turi būti pateikta jo teisės aktų nustatyta tvarka patvirtinta asmens tapatybę patvirtinančio dokume</text:span><text:span text:style-name="T247">nto (leidimo laikinai gyventi, išduoto pagal UTPĮ 40 straipsnio 1  dalies 10 punktą, arba kito jo turimo asmens tapatybę patvirtinančio dokumento (pavyzdžiui, paso, asmens tapatybės kortelės) kopija. Asmens tapatybę patvirtinančio dokumento kopija, teikian</text:span><text:span text:style-name="T248">t ją šiame punkte nurodytu būdu, turi būti padaryta taip, kad matytųsi asmens vardas, pavardė, gimimo data, asmens kodas (jei jį turi) ir asmens dokumento išdavimo pagrindas.</text:span></text:p>
      <text:p text:style-name="P249"><text:span text:style-name="T250">12</text:span><text:span text:style-name="T251">. Jei<text:s/></text:span><text:span text:style-name="T252">prašymą teikiantis asmuo<text:s/></text:span><text:span text:style-name="T253">prašymą ir dokumentus ar jų kopijas pateikia</text:span><text:span text:style-name="T254"><text:s/>elektroniniu paštu, kartu su prašymu ir dokumentais ar jų kopijomis asmens tapatybę patvirtinančio dokumento<text:s/></text:span><text:soft-page-break/><text:span text:style-name="T255">kopija neteikiama. Prašymas ir dokumentai ar jų kopijos turi būti patvirtinti kvalifikuotu elektroniniu parašu.</text:span></text:p>
      <text:p text:style-name="P256"><text:span text:style-name="T257">13</text:span><text:span text:style-name="T258">. Savivaldybės administracij</text:span><text:span text:style-name="T259">os darbuotojas gautą prašymą ir kartu su šiuo prašymu pateiktus dokumentus<text:s/></text:span><text:span text:style-name="T260">ar jų kopijas<text:s/></text:span><text:span text:style-name="T261">tą pačią dieną užregistruoja savivaldybės administracijos tvarkomoje Socialinių išmokų apskaitos sistemoje „Parama“ (toliau – IS „Parama“) ir į šią sistemą suveda užsi</text:span><text:span text:style-name="T262">eniečio (-čių) (</text:span><text:span text:style-name="T263">vieno iš ugdomo vaiko teisėtų atstovų)</text:span><text:span text:style-name="T264"><text:s/>duomenis, nurodytus Aprašo 4 ir (arba) 7 punkte.</text:span></text:p>
      <text:p text:style-name="P265"><text:span text:style-name="T266">Jeigu pateikti ne visi Aprašo 5 ir (arba) 8 punkte nurodyti dokumentai, savivaldybės administracijos darbuotojas apie tai informuoja užsienietį (</text:span><text:span text:style-name="T267">vieną i</text:span><text:span text:style-name="T268">š ugdomo vaiko teisėtų atstovų)</text:span><text:span text:style-name="T269">, įteikdamas Informacinį lapelį (Prašymo skirti vienkartinę išmoką įsikurti (1 priedas) priedas ir (arba) Prašymo skirti mėnesinę kompensaciją ugdomo vaiko išlaikymo išlaidoms apmokėti (2 priedas) priedas), kuriame nurodo, ko</text:span><text:span text:style-name="T270">kie dokumentai nepateikti, ir terminą trūkstamiems dokumentams pateikti, ne ilgesnį kaip 20 darbo dienų nuo prašymo pateikimo dienos.</text:span></text:p>
      <text:p text:style-name="P271"/>
      <text:p text:style-name="P272"><text:span text:style-name="T273">III</text:span><text:span text:style-name="T274"><text:s/>SKYRIUS</text:span></text:p>
      <text:p text:style-name="P275"><text:span text:style-name="T276">SPRENDIMO DĖL VIENKARTINĖS IŠMOKOS ĮSIKURTI SKYRIMO IR (AR) SPRENDIMO DĖL MĖNESINĖS KOMPENSACIJOS<text:s/></text:span><text:span text:style-name="T277">UGDOMO VAIKO IŠLAIKYMO IŠLAIDOMS APMOKĖTI SKYRIMO PRIĖMIMAS, ŠIOS IŠMOKOS IR (AR) KOMPENSACIJOS APSKAIČIAVIMAS</text:span></text:p>
      <text:p text:style-name="P278"/>
      <text:p text:style-name="P279"><text:span text:style-name="T280">14</text:span><text:span text:style-name="T281">. Savivaldybės administracija sprendimą dėl vienkartinės išmokos įsikurti skyrimo ir (ar) sprendimą dėl mėnesinės kompensacijos ugdomo vai</text:span><text:span text:style-name="T282">ko išlaikymo išlaidoms apmokėti skyrimo priima ir apie priimtą sprendimą prašymą pateikusį asmenį informuoja jo prašyme nurodytu būdu Lietuvos Respublikos viešojo administravimo įstatymo 10 straipsnio 4  dalyje nustatytais terminais, pateikdama sprendimo i</text:span><text:span text:style-name="T283">šrašą.</text:span></text:p>
      <text:p text:style-name="P284"><text:span text:style-name="T285">15</text:span><text:span text:style-name="T286">. Prieš priimant sprendimą dėl vienkartinės išmokos įsikurti skyrimo ir (ar)</text:span><text:span text:style-name="T287"><text:s/></text:span><text:span text:style-name="T288">sprendimą dėl mėnesinės kompensacijos ugdomo vaiko išlaikymui apmokėti skyrimo, atsakingas savivaldybės administracijos darbuotojas patikrina Užimtumo tarnybos ir (ar</text:span><text:span text:style-name="T289">ba) Valstybinio socialinio draudimo fondo valdybos prie Lietuvos Respublikos socialinės ir darbo ministerijos ir (arba) MIGRIS ir (arba)<text:s/></text:span><text:span text:style-name="T290">Socialinės paramos šeimai informacinėje sistemoje</text:span><text:span text:style-name="T291"><text:s/>turimus duomenis (ar leidimas laikinai gyventi užsieniečiui išduotas<text:s/></text:span><text:span text:style-name="T292">pagal<text:s/></text:span><text:span text:style-name="T293">UTPĮ 40 straipsnio 1 dalies 10 punktą</text:span><text:span text:style-name="T294">, jo išdavimo datą, ar užsienietis registruotas Užimtumo tarnyboje, ar užsienietis dirba).<text:s/></text:span></text:p>
      <text:p text:style-name="P295"><text:span text:style-name="T296">1</text:span><text:span text:style-name="T297">6</text:span><text:span text:style-name="T298">. Vienkartinė išmoka įsikurti ir (ar) mėnesinė kompensacija ugdomo vaiko išlaikymo išlaidoms apmokėti apskaičiuojam</text:span><text:span text:style-name="T299">os vadovaujantis Užsieniečių integracijos tvarkos aprašo IX  skyriaus nuostatomis.<text:s/></text:span></text:p>
      <text:p text:style-name="P300"><text:span text:style-name="T301">17</text:span><text:span text:style-name="T302">. Užsienietis, kreipdamasis dėl vienkartinės išmokos įsikurti skyrimo, Užsieniečių integracijos tvarkos aprašo<text:s/></text:span><text:span text:style-name="T303">46 punkte<text:s/></text:span><text:span text:style-name="T304">nurodytas sąlygas turi atitikti kreipimosi dė</text:span><text:span text:style-name="T305">l šios išmokos skyrimo metu, o kreipdamasis dėl mėnesinės kompensacijos ugdomo vaiko išlaikymo išlaidoms apmokėti skyrimo – kreipimosi dėl šios kompensacijos skyrimo metu ir tuo laikotarpiu, už kurį prašoma skirti kompensaciją.</text:span></text:p>
      <text:p text:style-name="P306"><text:span text:style-name="T307">Jei užsieniečiui<text:s/></text:span><text:span text:style-name="T308">leidimas la</text:span><text:span text:style-name="T309">ikinai gyventi išduotas pagal UTPĮ 40 straipsnio 1 dalies 10 punktą<text:s/></text:span><text:span text:style-name="T310">arba užsienietis<text:s/></text:span><text:span text:style-name="T311">Užsieniečių integracijos tvarkos aprašo</text:span><text:span text:style-name="T312"><text:s/>46 punkte nurodytas sąlygas atitinka vėliau, nei<text:s/></text:span><text:span text:style-name="T313">vaikas pradėjo ugdytis pagal ikimokyklinio ar priešmokyklinio ugdymo programą,<text:s/></text:span><text:span text:style-name="T314">fak</text:span><text:span text:style-name="T315">tiškai patirtos išlaidos apskaičiuojamos proporcingai sąskaitoje<text:s/></text:span><text:span text:style-name="T316">už vaiko išlaikymo ikimokyklinio arba priešmokyklinio ugdymo įstaigoje išlaidas</text:span><text:span text:style-name="T317"><text:s/>už einamąjį mėnesį gautai sumai nuo tos dienos ir (arba) iki tos dienos, kurią įgyjama ir arba įgyta teisė gaut</text:span><text:span text:style-name="T318">i mėnesinę kompensaciją ugdomo vaiko išlaikymo išlaidoms apmokėti.</text:span></text:p>
      <text:p text:style-name="P319"/>
      <text:p text:style-name="P320"><text:span text:style-name="T321">IV</text:span><text:span text:style-name="T322"><text:s/>SKYRIUS</text:span></text:p>
      <text:p text:style-name="P323"><text:span text:style-name="T324">VALSTYBĖS BIUDŽETO LĖŠŲ VIENKARTINĖMS IŠMOKOMS ĮSIKURTI IR (AR) MĖNESINĖMS KOMPENSACIJOMS UGDOMŲ VAIKŲ IŠLAIKYMUI<text:s/></text:span><text:soft-page-break/><text:span text:style-name="T325">APMOKĖTI MOKĖTI IR ADMINISTRUOTI SKYRIMAS SAVIVALDYBIŲ<text:s/></text:span><text:span text:style-name="T326">ADMINISTRACIJOMS</text:span></text:p>
      <text:p text:style-name="P327"/>
      <text:p text:style-name="P328"><text:span text:style-name="T329">18</text:span><text:span text:style-name="T330">. Vienkartinės išmokos įsikurti ir (ar) mėnesinės kompensacijos ugdomų vaikų išlaikymo išlaidoms apmokėti skiriamos ir administruojamos iš valstybės biudžeto lėšų.<text:s/></text:span></text:p>
      <text:p text:style-name="P331"><text:span text:style-name="T332">19</text:span><text:span text:style-name="T333">. Valstybės biudžeto lėšos savivaldybių administracijoms skir</text:span><text:span text:style-name="T334">iamos Lietuvos Respublikos socialinės apsaugos ir darbo ministerijos (toliau – ministerija) kanclerio potvarkiu dėl valstybės biudžeto lėšų vienkartinėms išmokoms įsikurti ir (ar) mėnesinėms kompensacijoms ugdomų vaikų išlaikymui apmokėti mokėti ir adminis</text:span><text:span text:style-name="T335">truoti skyrimo savivaldybių administracijoms (toliau – potvarkis)</text:span><text:span text:style-name="T336">.</text:span></text:p>
      <text:p text:style-name="P337"><text:span text:style-name="T338">20</text:span><text:span text:style-name="T339">. Vienkartinėms išmokoms įsikurti ir (ar) mėnesinėms kompensacijoms ugdomų vaikų išlaikymui apmokėti administruoti savivaldybių administracijoms skiriama 2 procentai atitinkamiems<text:s/></text:span><text:span text:style-name="T340">biudžetiniams metams konkrečiai savivaldybės administracijai vienkartinėms išmokoms įsikurti ir (ar) mėnesinėms kompensacijoms ugdomų vaikų išlaikymo išlaidoms apmokėti mokėti skirtų valstybės biudžeto lėšų.</text:span></text:p>
      <text:p text:style-name="P341"><text:span text:style-name="T342">21</text:span><text:span text:style-name="T343">.<text:s/></text:span><text:span text:style-name="T344">Informaciją apie valstybės<text:s/></text:span><text:span text:style-name="T345">biudžeto</text:span><text:span text:style-name="T346"><text:s/>lėšų</text:span><text:span text:style-name="T347">, skirtų vienkartinėms išmokoms įsikurti ir (ar) mėnesinėms kompensacijoms ugdomų vaikų išlaikymo išlaidoms apmokėti mokėti ir administruoti, poreikį pagal Aprašo 3 priede nustatytą formą savivaldybių administracijos elektroniniu paštu teikia Socialinių pa</text:span><text:span text:style-name="T348">slaugų priežiūros departamentui prie Socialinės apsaugos ir darbo ministerijos (toliau – Departamentas) už praėjusį mėnesį. Ši<text:s/></text:span><text:span text:style-name="T349">informacija (pasirašyta savivaldybės administracijos direktoriaus ar jo įgalioto asmens ir vyriausiojo buhalterio (finansininko)<text:s/></text:span><text:span text:style-name="T350">kvalifikuotu elektroniniu parašu) Departamentui pateikiama kiekvieną mėnesį, ne vėliau kaip per 2 darbo dienas, pasibaigus mėnesiui.</text:span></text:p>
      <text:p text:style-name="P351"><text:span text:style-name="T352">22</text:span><text:span text:style-name="T353">. Departamentas, gavęs Aprašo 21 punkte nurodytą informaciją, ją įvertina ir, esant poreikiui, nedelsdamas kreipiasi<text:s/></text:span><text:span text:style-name="T354">į savivaldybės administraciją dėl informacijos patikslinimo, per<text:s/></text:span><text:soft-page-break/><text:span text:style-name="T355">2 darbo dienas nuo minėtos informacijos (jos patikslinimo) gavimo dienos parengia ministerijos kanclerio potvarkio projektą ir pateikia jį ministerijai.</text:span></text:p>
      <text:p text:style-name="P356"><text:span text:style-name="T357">23</text:span><text:span text:style-name="T358">. Ministerijos kancleris, ne vėl</text:span><text:span text:style-name="T359">iau kaip per 2 darbo dienas nuo potvarkio projekto gavimo dienos, pasirašo potvarkį ir elektroniniu paštu informuoja apie tai Departamentą, pateikdamas potvarkio kopiją.</text:span></text:p>
      <text:p text:style-name="P360"><text:span text:style-name="T361">24</text:span><text:span text:style-name="T362">. Departamentas organizuoja valstybės biudžeto lėšų naudojimo sutarčių su saviva</text:span><text:span text:style-name="T363">ldybių administracijomis (toliau – Sutartys) sudarymą ir jas pasirašo.<text:s/></text:span><text:span text:style-name="T364">Sutartys nesudaromos, jei teisės aktu, kuriuo skiriamos lėšos ministerijai</text:span><text:s/><text:span text:style-name="T365">vienkartinėms išmokoms įsikurti ir (ar) mėnesinėms kompensacijoms ugdomo vaiko išlaikymo išlaidoms apmokėti mo</text:span><text:span text:style-name="T366">kėti bei administruoti, nustatomas teisinis reguliavimas, leidžiantis skirti lėšas subjektui, kuris yra nepavaldi biudžetinė įstaiga arba nebiudžetinė įstaiga, jų nesudarant.</text:span><text:s/></text:p>
      <text:p text:style-name="P367">Punkto pakeitimai:</text:p>
      <text:p text:style-name="P368"><text:span text:style-name="T369">Nr.<text:s/></text:span><text:a xlink:href="https://www.e-tar.lt/portal/legalAct.html?documentId=d678e1c0ad6211ed8df094f359a60216" office:target-frame-name="_top" xlink:show="replace"><text:span text:style-name="T370">A1-105</text:span></text:a><text:span text:style-name="T371">, 2023-02-15, paskelbta TAR 2023-02-17, i. k. 2023-02808</text:span></text:p>
      <text:p text:style-name="Normal"/>
      <text:p text:style-name="P372"><text:span text:style-name="T373">24</text:span><text:span text:style-name="T374">1</text:span><text:span text:style-name="T375">.<text:s/></text:span><text:span text:style-name="T376">Sutartyse turi būti pateikta informacija, nurodyta Valstybės biudžeto ir savivaldybių biudžetų sudarymo ir vykdymo taisyklių, patvirtintų Liet</text:span><text:span text:style-name="T377">uvos Respublikos Vyriausybės 2001 m. gegužės 14 d. nutarimu Nr. 543 „Dėl Lietuvos Respublikos valstybės biudžeto ir savivaldybių biudžetų sudarymo ir vykdymo taisyklių patvirtinimo“, 61 punkte.</text:span><text:s/></text:p>
      <text:p text:style-name="P378">Papildyta punktu:</text:p>
      <text:p text:style-name="P379"><text:span text:style-name="T380">Nr.<text:s/></text:span><text:a xlink:href="https://www.e-tar.lt/portal/legalAct.html?documentId=d678e1c0ad6211ed8df094f359a60216" office:target-frame-name="_top" xlink:show="replace"><text:span text:style-name="T381">A1-105</text:span></text:a><text:span text:style-name="T382">, 2023-02-15, paskelbta TAR 2023-02-17, i. k. 2023-02808</text:span></text:p>
      <text:p text:style-name="Normal"/>
      <text:p text:style-name="P383"><text:span text:style-name="T384">25</text:span><text:span text:style-name="T385">. Departamentas, vadovaudamasis Aprašo 19 punkte nurodytu potvarkiu,<text:s/></text:span><text:span text:style-name="T386">ne vėliau kaip iki einamojo mėnesio 10 dienos<text:s/></text:span><text:span text:style-name="T387">teikia<text:s/></text:span><text:span text:style-name="T388">Nacionaliniam bendrųjų funkcijų centrui mokėjimo paraiškas pervesti savivaldybių administracijoms lėšas, skirtas vienkartinėms išmokoms įsikurti ir (ar) mėnesinėms kompensacijoms ugdomų vaikų išlaikymo išlaidoms apmokėti mokėti ir administruoti.</text:span><text:s/></text:p>
      <text:p text:style-name="P389">Punkto pakeitimai:</text:p>
      <text:soft-page-break/>
      <text:p text:style-name="P390"><text:span text:style-name="T391">Nr.<text:s/></text:span><text:a xlink:href="https://www.e-tar.lt/portal/legalAct.html?documentId=d678e1c0ad6211ed8df094f359a60216" office:target-frame-name="_top" xlink:show="replace"><text:span text:style-name="T392">A1-105</text:span></text:a><text:span text:style-name="T393">, 2023-02-15, paskelbta TAR 2023-02-17, i. k. 2023-02808</text:span></text:p>
      <text:p text:style-name="Normal"/>
      <text:p text:style-name="P394"><text:span text:style-name="T395">26</text:span><text:span text:style-name="T396">. Kiekvieną ketvirtį Departamentas teikia ministerijai nustatytos formos a</text:span><text:span text:style-name="T397">taskaitą apie Lietuvos Respublikos valstybės biudžeto lėšų, skirtų vienkartinėms išmokoms įsikurti ir mėnesinėms kompensacijoms ugdomų vaikų išlaikymo išlaidoms apmokėti mokėti ir administruoti, panaudojimą atitinkamų metų atitinkamą ketvirtį (Aprašo 4 pri</text:span><text:span text:style-name="T398">edas).</text:span><text:span text:style-name="T399"><text:s/></text:span><text:span text:style-name="T400">Jeigu Sutartys nesudaromos,<text:s/></text:span><text:span text:style-name="T401">savivaldybių administracijos kas ketvirtį teikia ataskaitas Departamentui pagal Aprašo 5 ir 6 prieduose pateiktas formas.</text:span><text:s/></text:p>
      <text:p text:style-name="P402">Punkto pakeitimai:</text:p>
      <text:p text:style-name="P403"><text:span text:style-name="T404">Nr.<text:s/></text:span><text:a xlink:href="https://www.e-tar.lt/portal/legalAct.html?documentId=d678e1c0ad6211ed8df094f359a60216" office:target-frame-name="_top" xlink:show="replace"><text:span text:style-name="T405">A1-105</text:span></text:a><text:span text:style-name="T406">, 2023-02-15, paskelbta TAR 2023-02-17, i. k. 2023-02808</text:span></text:p>
      <text:p text:style-name="Normal"/>
      <text:p text:style-name="P407"><text:span text:style-name="T408">27</text:span><text:span text:style-name="T409">. Savivaldybių administracijos užtikrina, kad valstybės biudžeto lėšos, skirtos vienkartinėms išmokoms įsikurti ir (ar) mėnesinėms kompensacijoms ugdomų vaikų<text:s/></text:span><text:span text:style-name="T410">išlaikymo išlaidoms apmokėti mokėti ir administruoti, būtų naudojamos pagal tikslinę paskirtį.</text:span></text:p>
      <text:p text:style-name="P411"><text:span text:style-name="T412">28</text:span><text:span text:style-name="T413">. Valstybės biudžeto lėšos, skirtos vienkartinėms išmokoms įsikurti ir (ar) mėnesinėms kompensacijoms ugdomų vaikų išlaikymo išlaidoms apmokėti mokėti ir a</text:span><text:span text:style-name="T414">dministruoti, panaudotos ne pagal tikslinę paskirtį, Sutartyse nustatyta tvarka ir terminais grąžinamos Departamentui arba išieškomos Lietuvos Respublikos civilinio proceso kodekso nustatyta tvarka.</text:span><text:span text:style-name="T415"><text:s/>Metų pabaigoje likusios nepanaudotos lėšos, paskirtos sav</text:span><text:span text:style-name="T416">ivaldybių biudžetams pagal tam tikrų metų Lietuvos Respublikos valstybės biudžeto ir savivaldybių biudžetų finansinių rodiklių patvirtinimo įstatymą, taip pat lėšos, kurios per metus savivaldybių biudžetams paskirtos pagal tam tikrus įstatymus ar Vyriausyb</text:span><text:span text:style-name="T417">ės nutarimus arba panaudotos ne pagal tikslinę paskirtį, iki sausio 10 dienos grąžinamos į valstybės biudžetą – pervedamos iš savivaldybių biudžetų sąskaitų į valstybės iždo sąskaitą, jeigu tam tikrų metų Lietuvos Respublikos valstybės biudžeto ir savivald</text:span><text:span text:style-name="T418">ybių biudžetų finansinių rodiklių patvirtinimo įstatyme nenustatyta kitaip.</text:span><text:s/></text:p>
      <text:p text:style-name="P419">Punkto pakeitimai:</text:p>
      <text:p text:style-name="P420"><text:span text:style-name="T421">Nr.<text:s/></text:span><text:a xlink:href="https://www.e-tar.lt/portal/legalAct.html?documentId=d678e1c0ad6211ed8df094f359a60216" office:target-frame-name="_top" xlink:show="replace"><text:span text:style-name="T422">A1-105</text:span></text:a><text:span text:style-name="T423">, 2023-02-15, paskelbta TAR 2023-02-17, i. k. 2023-0</text:span><text:span text:style-name="T424">2808</text:span></text:p>
      <text:p text:style-name="Normal"/>
      <text:p text:style-name="P425"><text:span text:style-name="T426">29</text:span><text:span text:style-name="T427">. Einamaisiais metais savivaldybių administracijoms skirtos valstybės biudžeto lėšos vienkartinėms išmokoms įsikurti ir (ar) mėnesinėms kompensacijoms ugdomų vaikų išlaikymo išlaidoms apmokėti mokėti ir administruoti naudojamos iki einamųjų met</text:span><text:span text:style-name="T428">ų gruodžio 31 d.</text:span></text:p>
      <text:p text:style-name="P429"><text:span text:style-name="T430">30</text:span><text:span text:style-name="T431">. Savivaldybių administracijos einamaisiais metais nepanaudotas valstybės biudžeto lėšas, skirtas vienkartinėms išmokoms įsikurti ir (ar) mėnesinėms kompensacijoms ugdomų vaikų išlaikymo išlaidoms apmokėti mokėti ir administruoti, privalo grąžinti į Depart</text:span><text:span text:style-name="T432">amento banko sąskaitą ne vėliau kaip iki kitų metų sausio 5 d.<text:s/></text:span></text:p>
      <text:p text:style-name="P433"><text:span text:style-name="T434">31</text:span><text:span text:style-name="T435">. Departamentas savivaldybių administracijų grąžintas valstybės biudžeto lėšas grąžina į valstybės iždo sąskaitą iki kitų metų sausio 10 d.</text:span></text:p>
      <text:p text:style-name="P436"><text:span text:style-name="T437">32</text:span><text:span text:style-name="T438">. Departamentas koordinuoja ir kontroliu</text:span><text:span text:style-name="T439">oja Sutarčių vykdymą, užtikrindamas, kad lėšos, skirtos savivaldybių administracijoms vienkartinėms išmokoms įsikurti ir (ar) mėnesinėms kompensacijoms ugdomų vaikų išlaikymo išlaidoms apmokėti mokėti ir administruoti, būtų naudojamos pagal tikslinę paskir</text:span><text:span text:style-name="T440">tį. Jeigu Sutartys nesudaromos, Departamentas kontroliuoja, kad<text:s/></text:span><text:span text:style-name="T441">savivaldybių administracijoms skirtos lėšos būtų naudojamos pagal tikslinę paskirtį.</text:span><text:span text:style-name="T442"><text:s/>Lėšų naudojimo vidaus auditą atlieka ministerijos Centralizuotas vidaus audito skyrius. Ministerijos Centra</text:span><text:span text:style-name="T443">lizuotas vidaus audito skyrius ir Departamentas atrankos būdu savivaldybių administracijose tikrina, kaip naudojamos valstybės biudžeto lėšos, skirtos vienkartinėms išmokoms įsikurti ir (ar) mėnesinėms kompensacijoms ugdomų vaikų išlaikymo išlaidoms apmokė</text:span><text:span text:style-name="T444">ti mokėti ir administruoti.</text:span><text:s/></text:p>
      <text:p text:style-name="P445">Punkto pakeitimai:</text:p>
      <text:p text:style-name="P446"><text:span text:style-name="T447">Nr.<text:s/></text:span><text:a xlink:href="https://www.e-tar.lt/portal/legalAct.html?documentId=d678e1c0ad6211ed8df094f359a60216" office:target-frame-name="_top" xlink:show="replace"><text:span text:style-name="T448">A1-105</text:span></text:a><text:span text:style-name="T449">, 2023-02-15, paskelbta TAR 2023-02-17, i. k. 2023-02808</text:span></text:p>
      <text:p text:style-name="Normal"/>
      <text:p text:style-name="P450"><text:span text:style-name="T451">V</text:span><text:span text:style-name="T452"><text:s/>SKYRIUS</text:span></text:p>
      <text:p text:style-name="P453"><text:span text:style-name="T454">BAIGIAMOSIOS NUOSTATOS</text:span></text:p>
      <text:p text:style-name="P455"/>
      <text:p text:style-name="P456"><text:span text:style-name="T457">33</text:span><text:span text:style-name="T458">. Dokumentai ir duomenys, gauti vykdant Užsieniečių integracijos tvarkos aprašo nuostatas, saugomi Lietuvos Respublikos dokumentų ir archyvų įstatymo nustatyta tvarka Lietuvos vyriausiojo archyvaro nustatytais terminais; duomenys, registruojami IS „Par</text:span><text:span text:style-name="T459">ama“, – šios sistemos nuostatuose nustatyta tvarka ir terminais.</text:span></text:p>
      <text:p text:style-name="P460"><text:span text:style-name="T461">34</text:span><text:span text:style-name="T462">.</text:span><text:span text:style-name="T463"><text:s/>Įgyvendinant Aprašą asmens duomenys tvarkomi vadovaujantis 2016 m. balandžio 27 d. Europos Parlamento ir Tarybos reglamento (ES) 2016/679 dėl fizinių asmenų apsaugos tvarkant asmens d</text:span><text:span text:style-name="T464">uomenis ir dėl laisvo tokių duomenų judėjimo ir kuriuo panaikinama Direktyva 95/46/EB (Bendrasis duomenų apsaugos reglamentas) bei Lietuvos Respublikos asmens duomenų teisinės apsaugos įstatymo nuostatomis</text:span><text:span text:style-name="T465">.</text:span></text:p>
      <text:p text:style-name="P466"><text:span text:style-name="T467">3</text:span><text:span text:style-name="T468">5</text:span><text:span text:style-name="T469">. Neteisėtai gautos vienkartinės išmokos įs</text:span><text:span text:style-name="T470">ikurti ir (ar)</text:span><text:span text:style-name="T471"><text:s/>mėnesinės</text:span><text:span text:style-name="T472"><text:s/>kompensacijos ugdomų vaikų išlaikymui apmokėti išieškomos<text:s/></text:span><text:span text:style-name="T473">Lietuvos Respublikos civilinio proceso kodekso<text:s/></text:span><text:span text:style-name="T474">nustatyta tvarka.<text:s/></text:span></text:p>
      <text:p text:style-name="P475"/>
      <text:p text:style-name="P476"><text:span text:style-name="T477">__________________</text:span></text:p>
      <text:soft-page-break/>
      <text:p text:style-name="P478"><text:span text:style-name="T482">Vienkartinės išmokos įsikurti gyvenamojoje vietoje savivaldybės teritorijoje ir (ar)<text:s/></text:span><text:span text:style-name="T483">mėnesinės kompensacijos atlyginimui švietimo teikėjui už vaiko, ugdomo pagal ikimokyklinio ar priešmokyklinio ugdymo programas, išlaikymą apmokėti,</text:span><text:span text:style-name="T484"><text:s/>skiriamų užsieniečiams,</text:span><text:span text:style-name="T485"><text:s/>kuriems suteikta laikinoji apsauga, skyrimo ir jų finansavimo tvarkos aprašo</text:span></text:p>
      <text:p text:style-name="P486"><text:span text:style-name="T487">1</text:span><text:span text:style-name="T488"><text:s/>priedas<text:s/></text:span></text:p>
      <text:p text:style-name="P489"/>
      <text:p text:style-name="P490"><text:span text:style-name="T491">(Prašymo skirti vienkartinę išmoką įsikurti forma)</text:span></text:p>
      <text:p text:style-name="P492"/>
      <text:p text:style-name="P493">Prašymą skirti vienkartinę išmoką įsikurti teikiančio laikinąją apsaugą gavusio užsieniečio (toliau – užsienietis) duomeny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ard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text:span text:style-name="T593">Pavardė</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text:span text:style-name="T649">Asmens koda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16">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nteresų Lietuvoje turinčio užsieniečio (toliau – ILTU) kod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16">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cell>
            <text:p text:style-name="P722"/>
          </table:table-cell>
        </table:table-row>
        <table:table-row table:style-name="TableRow723">
          <table:table-cell table:style-name="TableCell724" table:number-columns-spanned="6">
            <text:p text:style-name="P725">Užsieniečio Lietuvos Respublikos gyvenamosios vietos deklaravimo įstatymo nustatyta tvarka deklaruotos gyvenamosios vietos adresas<text:s/><text:soft-page-break/>arba savivaldybė, kurioje<text:s/>užsienietis yra įtrauktas į gyvenamosios vietos nedeklaravusių asmenų apskaitą, arba, jeigu užsieniečio gyvenamoji vieta nedeklaruota ir jis neįtrauktas į gyvenamosios vietos nedeklaravusių asmenų apskaitą, – faktinės jo gyvenamosios vietos savivaldybės teritorijoje adresas</text:p>
          </table:table-cell>
          <table:covered-table-cell/>
          <table:covered-table-cell/>
          <table:covered-table-cell/>
          <table:covered-table-cell/>
          <table:covered-table-cell/>
          <table:table-cell table:style-name="TableCell726" table:number-columns-spanned="2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6">
            <text:p text:style-name="P730">Tel. ryšio numeris</text:p>
          </table:table-cell>
          <table:covered-table-cell/>
          <table:covered-table-cell/>
          <table:covered-table-cell/>
          <table:covered-table-cell/>
          <table:covered-table-cell/>
          <table:table-cell table:style-name="TableCell731" table:number-columns-spanned="2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row>
        <table:table-row table:style-name="TableRow733">
          <table:table-cell table:style-name="TableCell734" table:number-columns-spanned="6">
            <text:p text:style-name="P735">El. pašto adresas</text:p>
          </table:table-cell>
          <table:covered-table-cell/>
          <table:covered-table-cell/>
          <table:covered-table-cell/>
          <table:covered-table-cell/>
          <table:covered-table-cell/>
          <table:table-cell table:style-name="TableCell736" table:number-columns-spanned="2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6">
            <text:p text:style-name="P740"><text:span text:style-name="T741">Būdas, kuriuo užsienietis pageidauja gauti informaciją apie priimtą sprendimą dėl vienkartinės išmokos įsikurti skyrimo</text:span><text:span text:style-name="T742"><text:s/></text:span><text:span text:style-name="T743">(tinkamą variantą pažymėkite X)</text:span></text:p>
          </table:table-cell>
          <table:covered-table-cell/>
          <table:covered-table-cell/>
          <table:covered-table-cell/>
          <table:covered-table-cell/>
          <table:covered-table-cell/>
          <table:table-cell table:style-name="TableCell744" table:number-columns-spanned="12">
            <text:p text:style-name="P745"><text:span text:style-name="T746"></text:span><text:span text:style-name="T747"><text:s/>paštu</text:span></text:p>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0">
            <text:p text:style-name="Normal"><text:span text:style-name="T751"></text:span><text:span text:style-name="T752"><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753"/>
      <text:p text:style-name="P754"><text:span text:style-name="T755">____________________________________</text:span><text:span text:style-name="T756">(savivaldybės administracijos pavadinimas)</text:span></text:p>
      <text:p text:style-name="P757"/>
      <text:p text:style-name="P758"/>
      <text:p text:style-name="P759"><text:span text:style-name="T760">PRAŠYMAS<text:s/></text:span></text:p>
      <text:p text:style-name="P761"><text:span text:style-name="T762">SKIRTI VIENKARTINĘ IŠMOKĄ ĮSIKURTI<text:s/></text:span></text:p>
      <text:p text:style-name="P763"/>
      <text:p text:style-name="P764">20______ m. ____________________ d.<text:s/></text:p>
      <text:p text:style-name="P765"/>
      <text:p text:style-name="P766"><text:span text:style-name="T767">1</text:span><text:span text:style-name="T768">. Prašau skirti vienkartinę išmoką įsikurti.</text:span><text:span text:style-name="T769"><text:s/></text:span></text:p>
      <text:p text:style-name="P770"/>
      <text:p text:style-name="P771"><text:span text:style-name="T772">2</text:span><text:span text:style-name="T773">. Pateikiu<text:s/></text:span><text:span text:style-name="T774">duomenis ir informaciją apie save ir<text:s/></text:span><text:span text:style-name="T775">nuomojamose gyvenamosiose patalpose kartu gyvenantį (-čius) užsienietį (-čius), priklausantį (-čius) tam pačiam privačiam namų ūkiui</text:span><text:span text:style-name="T776">:</text:span></text:p>
      <text:p text:style-name="P777"/>
      <text:p text:style-name="P778"><text:span text:style-name="T779">2.1</text:span><text:span text:style-name="T780">. ar aš ar<text:s/></text:span><text:span text:style-name="T781">nuomojamose gyvenamosiose patalpose kartu gyvenantis (-ys) užsieniet</text:span><text:span text:style-name="T782">is(-čiai), priklausantis(-ys) tam pačiam privačiam namų ūkiui,</text:span><text:span text:style-name="T783"><text:s/>kreipiausi (kreipėsi) ir gavau (gavo)<text:s/></text:span><text:span text:style-name="T784">vienkartinę išmoką įsikurti</text:span><text:span text:style-name="T785"><text:s/>kitoje savivaldybėje?<text:s/></text:span><text:span text:style-name="T786">(tinkamą variantą pažymėkite X)</text:span><text:span text:style-name="T787">:</text:span></text:p>
      <text:p text:style-name="P788"/>
      <text:p text:style-name="P789"><text:span text:style-name="T790"></text:span><text:span text:style-name="T791"><text:s/>Taip <text:s text:c="22"/></text:span><text:span text:style-name="T792"></text:span><text:span text:style-name="T793"><text:s/>Ne</text:span></text:p>
      <text:p text:style-name="P794"/>
      <text:p text:style-name="P795"><text:span text:style-name="T796">Jeigu pažymėjote<text:s/></text:span><text:span text:style-name="T797">„Taip“,</text:span><text:span text:style-name="T798"><text:s/>nurodykite savivaldybę, kurioje gavote<text:s/></text:span><text:span text:style-name="T799">vienkartinę išmoką įsikurti.<text:s/></text:span></text:p>
      <text:p text:style-name="P800"/>
      <text:p text:style-name="P801"><text:span text:style-name="T802">_______________________________________________________________________________.</text:span></text:p>
      <text:p text:style-name="P803"><text:span text:style-name="T804">2.</text:span><text:span text:style-name="T805">2</text:span><text:span text:style-name="T806">. pateikiu informaciją apie save ir<text:s/></text:span><text:span text:style-name="T807">nuomojamose gyvenamosiose patalpose kartu gyvenantį (</text:span><text:span text:style-name="T808">‑čius) u</text:span><text:span text:style-name="T809">žsienietį (-čius), priklausantį (-čius) tam pačiam privačiam namų ūkiui</text:span><text:span text:style-name="T810"><text:s/></text:span><text:span text:style-name="T811">(pildoma tiek eilučių, kiek reikia)</text:span><text:span text:style-name="T812">:</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Eil. Nr.</text:p>
          </table:table-cell>
          <table:table-cell table:style-name="TableCell824">
            <text:p text:style-name="P825"/>
            <text:p text:style-name="P826">Vardas, pavardė</text:p>
          </table:table-cell>
          <table:table-cell table:style-name="TableCell827">
            <text:p text:style-name="P828"><text:span text:style-name="T829">Asmens kodas</text:span><text:span text:style-name="T830">,<text:s/></text:span><text:span text:style-name="T831">ILTU kodas</text:span></text:p>
          </table:table-cell>
          <table:table-cell table:style-name="TableCell832">
            <text:p text:style-name="P833"/>
          </table:table-cell>
          <table:table-cell table:style-name="TableCell834">
            <text:p text:style-name="P835"><text:span text:style-name="T836">Veiklos pobūdis ir (ar) padėtis<text:s/></text:span></text:p>
          </table:table-cell>
        </table:table-row>
        <table:table-row table:style-name="TableRow837">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soft-page-break/>
      <text:p text:style-name="P882"><text:span text:style-name="T883">Pastaba.<text:s/></text:span><text:span text:style-name="T884">Skiltis „Veiklos<text:s/></text:span><text:span text:style-name="T885">pobūdis ir (ar) padėtis“ pildoma pagal</text:span><text:span text:style-name="T886"><text:s/></text:span><text:span text:style-name="T887">Lietuvos valstybės paramo</text:span><text:span text:style-name="T888">s<text:s/></text:span><text:span text:style-name="T889">užsieniečių integracijai teikimo sąlygų ir tvarkos aprašo, patvirtinto Lietuvos Respublikos Vyriausybės 2016 m. spalio 5 d. nutarimu Nr. 998 „Dėl Lietuvos valstybės paramos užsieniečių integ</text:span><text:span text:style-name="T890">racijai teikimo sąlygų ir tvarkos aprašo patvirtinimo“ (toliau – Užsieniečių integracijos tvarkos aprašas), 46.1.</text:span><text:span text:style-name="T891">1–46.1.7</text:span><text:span text:style-name="T892"> papunkčius.</text:span></text:p>
      <text:p text:style-name="P893"/>
      <text:p text:style-name="P894"><text:span text:style-name="T895">2.3</text:span><text:span text:style-name="T896">. mano<text:s/></text:span><text:span text:style-name="T897">Lietuvos Respublikos gyvenamosios vietos deklaravimo įstatymo nustatyta tvarka deklaruotos gyvenamosios vie</text:span><text:span text:style-name="T898">tos adresas arba savivaldybė, kurioje esu įtrauktas į gyvenamosios vietos nedeklaravusių asmenų apskaitą, arba, jeigu mano gyvenamoji vieta nedeklaruota ir nesu įtrauktas į gyvenamosios vietos nedeklaravusių asmenų apskaitą, – faktinės mano gyvenamosios vi</text:span><text:span text:style-name="T899">etos savivaldybės teritorijoje adresas (ne trumpesniam nei 6 mėnesių laikotarpiui sudarytoje ir Lietuvos Respublikos nekilnojamojo turto registre įregistruotoje gyvenamųjų patalpų nuomos sutartyje nurodytas</text:span><text:span text:style-name="T900"><text:s/></text:span><text:span text:style-name="T901">gyvenamųjų patalpų</text:span><text:span text:style-name="T902"><text:s/>adresas)</text:span><text:span text:style-name="T903">:</text:span><text:span text:style-name="T904"><text:s/></text:span></text:p>
      <text:p text:style-name="P905"><text:span text:style-name="T906">___________________</text:span><text:span text:style-name="T907">_______________________________</text:span><text:span text:style-name="T908">________________________</text:span><text:span text:style-name="T909">______</text:span></text:p>
      <text:p text:style-name="P910"/>
      <text:p text:style-name="P911"><text:span text:style-name="T912">3</text:span><text:span text:style-name="T913">. Prašau vienkartinę išmoką įsikurti<text:s/></text:span><text:span text:style-name="T914">pervesti į asmeninę sąskaitą</text:span><text:span text:style-name="T915"><text:s/>(tinkamą variantą pažymėkite </text:span><text:span text:style-name="T916">X</text:span><text:span text:style-name="T917">)</text:span><text:span text:style-name="T918">:</text:span></text:p>
      <text:p text:style-name="P919"/>
      <text:p text:style-name="P920"><text:span text:style-name="T921"></text:span><text:span text:style-name="T922"><text:s/>mano <text:s text:c="8"/></text:span></text:p>
      <text:p text:style-name="P923"/>
      <text:p text:style-name="P924"><text:span text:style-name="T925"></text:span><text:span text:style-name="T926"><text:s/>kito<text:s/></text:span><text:span text:style-name="T927">nuomojamose gyvenamosiose patalpose kartu gyvenančio</text:span><text:span text:style-name="T928"><text:s/></text:span><text:span text:style-name="T929">užsieniečio, priklausančio tam pačiam privačiam namų ūkiui</text:span><text:span text:style-name="T930"><text:s/></text:span></text:p>
      <text:p text:style-name="P931"/>
      <text:p text:style-name="P932">_______________________________________________________________________________</text:p>
      <text:p text:style-name="P933">(užsieniečio vardas, pavardė)</text:p>
      <text:p text:style-name="P934"/>
      <text:p text:style-name="P935"><text:span text:style-name="T936">3.1</text:span><text:span text:style-name="T937">. Lietuvos Respublikoje esančioje įregistruotoje kredito įstaigoje<text:s/></text:span><text:span text:style-name="T938">(tinkamą var</text:span><text:span text:style-name="T939">iantą pažymėkite X)</text:span><text:span text:style-name="T940">:</text:span></text:p>
      <text:p text:style-name="P941"/>
      <text:p text:style-name="P942"><text:span text:style-name="T943"></text:span><text:span text:style-name="T944"><text:s/>Taip <text:s text:c="14"/></text:span><text:span text:style-name="T945"></text:span><text:span text:style-name="T946"><text:s/>Ne</text:span></text:p>
      <text:p text:style-name="P947"/>
      <text:p text:style-name="P948"><text:span text:style-name="T949">Jeigu pažymėjote<text:s/></text:span><text:span text:style-name="T950">„Taip“</text:span><text:span text:style-name="T951">, nurodykite sąskaitos numerį</text:span><text:span text:style-name="T952"><text:s/>(20 simbolių):</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3.2</text:span><text:span text:style-name="T1019">. kitoje Europos Sąjungos valstybėje narėje ar Europos ekonominės erdvės valstybėje įregistruotoje kredito įstaigoje<text:s/></text:span><text:span text:style-name="T1020">(tinkamą variantą pažymėkite X)</text:span><text:span text:style-name="T1021">:</text:span></text:p>
      <text:p text:style-name="P1022"/>
      <text:p text:style-name="P1023"><text:span text:style-name="T1024"></text:span><text:span text:style-name="T1025"><text:s/>Taip <text:s text:c="13"/></text:span><text:span text:style-name="T1026"></text:span><text:span text:style-name="T1027"><text:s/>Ne<text:s/></text:span></text:p>
      <text:p text:style-name="P1028"/>
      <text:p text:style-name="P1029"><text:span text:style-name="T1030">Jeigu pažymėjote<text:s/></text:span><text:span text:style-name="T1031">„Taip“</text:span><text:span text:style-name="T1032">, nurodykite:</text:span></text:p>
      <text:p text:style-name="P1033">valstybę, kurioje yra sąskaita:</text:p>
      <text:p text:style-name="P1034">____________________________________________</text:p>
      <text:p text:style-name="P1035"/>
      <text:p text:style-name="P1036"><text:span text:style-name="T1037">Kredito įstaigos, esančios k</text:span><text:span text:style-name="T1038">itoje Europos Sąjungos valstybėje narėje ar Europos ekonominės erdvės valstybėje,</text:span><text:span text:style-name="T1039"><text:s/>pavadinimą:</text:span></text:p>
      <text:p text:style-name="P1040"/>
      <text:p text:style-name="P1041">________________________________________________________________________________</text:p>
      <text:p text:style-name="P1042"/>
      <text:p text:style-name="P1043"><text:span text:style-name="T1044">Kredito<text:s/></text:span><text:span text:style-name="T1045">įstaigos, esančios k</text:span><text:span text:style-name="T1046">itoje Europos Sąjungos valstybėje narėje ar Europos ekonominės erdvės valstybėje,</text:span><text:span text:style-name="T1047"><text:s/>SWIFT kodą (BIC):</text:span></text:p>
      <text:p text:style-name="P1048"/>
      <text:p text:style-name="P1049">________________________________________________________________________________</text:p>
      <text:p text:style-name="P1050"/>
      <text:p text:style-name="P1051">Tarptautinį (IBAN) sąskaitos numerį (iki 34 simbolių kartu su dviženkliu valstybės kodu):<text: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PATVIRTINU, kad</text:span><text:span text:style-name="T1160"><text:s/>šiame prašyme ir kartu su juo pateiktuose dokumentuose ar jų kopijose (skaitmeninėse kopijose) nurodyta informacija yra teisinga.</text:span></text:p>
      <text:p text:style-name="P1161"/>
      <text:p text:style-name="P1162"><text:span text:style-name="T1163">ESU INFORMUOTAS, kad:</text:span></text:p>
      <text:p text:style-name="P1164"/>
      <text:p text:style-name="P1165"><text:span text:style-name="T1166">-<text:s/></text:span><text:span text:style-name="T1167">savivaldybės administracija Lietuvos Respublikos ir Europos Sąjungos teisės aktuose, reglam</text:span><text:span text:style-name="T1168">entuojančiuose asmens duomenų apsaugą ir tvarkymą, nustatyta tvarka gaus ir tvarkys duomenis ir informaciją apie mane ir<text:s/></text:span><text:span text:style-name="T1169">kitus<text:s/></text:span><text:span text:style-name="T1170">užsieniečius, priklausančius tam pačiam privačiam namų ūkiui,</text:span><text:span text:style-name="T1171"><text:s/></text:span><text:span text:style-name="T1172">kuriais vadovaujantis nustatoma teisė</text:span><text:span text:style-name="T1173"><text:s/>gauti v</text:span><text:span text:style-name="T1174">ienkartinę išmoką įsik</text:span><text:span text:style-name="T1175">urti, iš valstybės registrų (kadastrų), žinybinių registrų, valstybės informacinių sistemų, kitų informacinių sistemų. Asmens duomenų tvarkymo tikslas – įvertinti, ar užsienietis (-čiai) turi teisę gauti</text:span><text:span text:style-name="T1176"><text:s/>v</text:span><text:span text:style-name="T1177">ienkartinę išmoką įsikurti, taip pat ją administruo</text:span><text:span text:style-name="T1178">ti;<text:s/></text:span></text:p>
      <text:p text:style-name="P1179"><text:span text:style-name="T1180">- dokumentai saugomi ir tvarkomi savivaldybės administracijoje Lietuvos Respublikos dokumentų ir archyvų įstatymo nustatyta tvarka Lietuvos vyriausiojo archyvaro nustatytais terminais.</text:span><text:span text:style-name="T1181"><text:s/>Duomenų subjektų teisės įgyvendinamos 2016  m. balandžio 27 d. Eur</text:span><text:span text:style-name="T1182">opos Parlamento ir Tarybos reglamento (ES) 2016/679 dėl fizinių asmenų apsaugos tvarkant asmens duomenis ir dėl laisvo tokių duomenų judėjimo ir kuriuo panaikinama Direktyva 95/46/EB (Bendrasis duomenų apsaugos reglamentas) ir savivaldybės administracijos,</text:span><text:span text:style-name="T1183"><text:s/>į kurią kreipiamasi dėl duomenų subjekto teisių įgyvendinimo, nustatyta tvarka;</text:span><text:span text:style-name="T1184"><text:s/></text:span></text:p>
      <text:p text:style-name="P1185"><text:span text:style-name="T1186">- v</text:span><text:span text:style-name="T1187">ienkartinės išmokos įsikurti<text:s/></text:span><text:span text:style-name="T1188">skyrimo ir mokėjimo tikslais apie mane ir kitus<text:s/></text:span><text:span text:style-name="T1189">užsieniečius, priklausančius tam pačiam privačiam namų ūkiui,</text:span><text:span text:style-name="T1190"><text:s/>iš kitų institucijų bus renkama<text:s/></text:span><text:span text:style-name="T1191">informacija, reikalinga<text:s/></text:span><text:span text:style-name="T1192">v</text:span><text:span text:style-name="T1193">ienkartinei išmokai įsikurti<text:s/></text:span><text:span text:style-name="T1194">skirti, ir kad duomenys apie skirtą<text:s/></text:span><text:span text:style-name="T1195">v</text:span><text:span text:style-name="T1196">ienkartinę išmoką įsikurti</text:span><text:span text:style-name="T1197"><text:s/>man ar kitam<text:s/></text:span><text:span text:style-name="T1198">užsieniečiui, priklausančiam tam pačiam privačiam namų ūkiui,</text:span><text:span text:style-name="T1199"><text:s/>teisės aktų nustatyta tvarka gali būti teikiami kitoms instituc</text:span><text:span text:style-name="T1200">ijoms;</text:span></text:p>
      <text:p text:style-name="P1201"><text:span text:style-name="T1202">- privalau teikti visą teisingą informaciją, reikalingą v</text:span><text:span text:style-name="T1203">ienkartinei išmokai įsikurti<text:s/></text:span><text:span text:style-name="T1204">gauti, ir būtinus dokumentus;</text:span></text:p>
      <text:p text:style-name="P1205"><text:span text:style-name="T1206">- gautą v</text:span><text:span text:style-name="T1207">ienkartinę išmoką įsikurti<text:s/></text:span><text:span text:style-name="T1208">turiu panaudoti pagal tikslinę jos paskirtį;</text:span></text:p>
      <text:p text:style-name="P1209"><text:span text:style-name="T1210">- nuslėpus ar pateikus neteisingus duomenis, reikali</text:span><text:span text:style-name="T1211">ngus<text:s/></text:span><text:span text:style-name="T1212">v</text:span><text:span text:style-name="T1213">ienkartinei išmokai įsikurti gauti, ir dėl to neteisėtai ją gavus, grąžinti neteisėtai gautą pinigų sumą arba ją sumokėti dalimis. Jeigu neteisėtai gauta<text:s/></text:span><text:span text:style-name="T1214">v</text:span><text:span text:style-name="T1215">ienkartinė išmoka įsikurti nebus grąžinta, ji bus išieškoma Lietuvos Respublikos civilinio proc</text:span><text:span text:style-name="T1216">eso kodekso nustatyta tvarka;<text:s/></text:span></text:p>
      <text:p text:style-name="P1217"><text:span text:style-name="T1218">- pranešti savivaldybės administracijai apie aplinkybes, turinčias įtakos v</text:span><text:span text:style-name="T1219">ienkartinės išmokos įsikurti<text:s/></text:span><text:span text:style-name="T1220">dydžiui ar mokėjimui, ne vėliau kaip per<text:s/></text:span><text:span text:style-name="T1221">10 dien</text:span><text:span text:style-name="T1222">ų nuo dienos, kurią sužinojau ar turėjau sužinoti apie šių aplinkybių ats</text:span><text:span text:style-name="T1223">iradimą.<text:s/></text:span></text:p>
      <text:p text:style-name="P1224"/>
      <text:p text:style-name="Normal"><text:span text:style-name="T1225">PRIDEDU<text:s/></text:span><text:span text:style-name="T1226">(tinkamą variantą pažymėkite X)</text:span><text:span text:style-name="T1227">:</text:span></text:p>
      <text:p text:style-name="P1228"/>
      <text:p text:style-name="P1229"><text:span text:style-name="T1230"></text:span><text:span text:style-name="T1231"><text:s/>jeigu<text:s/></text:span><text:span text:style-name="T1232">užsienietis prašymą ir dokumentus ar jų kopijas pateikia registruotu laišku,</text:span><text:span text:style-name="T1233"><text:s/></text:span><text:span text:style-name="T1234">–</text:span><text:span text:style-name="T1235"><text:s/></text:span><text:span text:style-name="T1236">teisės aktų nustatyta tvarka patvirtintą asmens tapatybę patvirtinančio dokumento (leidimo laikinai gyventi, išduoto</text:span><text:span text:style-name="T1237"><text:s/>pagal UTPĮ 40 straipsnio 1  dalies 10 punktą) kopiją</text:span><text:span text:style-name="T1238">,________ lapų;</text:span><text:span text:style-name="T1239"><text:s/></text:span></text:p>
      <text:p text:style-name="P1240"><text:span text:style-name="T1241"></text:span><text:span text:style-name="T1242"><text:s/>n</text:span><text:span text:style-name="T1243">e trumpesniam nei 6 mėnesių laikotarpiui sudarytą Lietuvos Respublikos nekilnojamojo turto registre įregistruotą gyvenamųjų patalpų nuomos sutartį ar teisės aktų nustatyta tvarka patv</text:span><text:span text:style-name="T1244">irtintą jos kopiją, kurioje nurodytas (-i)<text:s/></text:span><text:span text:style-name="T1245">nuomojamose gyvenamosiose patalpose kartu gyvenantis (-ys) užsienietis (-čiai), priklausantis (-ys) tam pačiam privačiam namų ūkiui, jo (jų) vardas (-ai), pavardė (</text:span><text:span text:style-name="T1246">‑ės), gimimo data (-os), ______ lapų;</text:span></text:p>
      <text:p text:style-name="P1247"><text:span text:style-name="T1248"></text:span><text:span text:style-name="T1249"><text:s/>užsienieč</text:span><text:span text:style-name="T1250">io ir nuomojamose gyvenamosiose patalpose kartu gyvenančio (-čių) užsieniečio (-čių), priklausančio (-čių) tam pačiam privačiam namų ūkiui, atitiktį<text:s/></text:span><text:span text:style-name="T1251">Užsieniečių integracijos tvarkos aprašo 46 punkte nurodytoms sąlygoms</text:span><text:span text:style-name="T1252"><text:s/>patvirtinančius dokumentus ar jų kopi</text:span><text:span text:style-name="T1253">jas (pavyzdžiui, moksleivio ar studento pažymėjimą, mokymo įstaigos pažymą, darbdavio pažymą, dokumentą ar pažymą, kad jis yra registruotas Užimtumo tarnyboje prie Lietuvos Respublikos socialinės apsaugos ir darbo ministerijos (toliau – Užimtumo tarnyba),<text:s/></text:span><text:span text:style-name="T1254">pensininko pažymėjimą, pažymą apie nėštumą, asmens negalią patvirtinantį dokumentą)<text:s/></text:span><text:span text:style-name="T1255">(nurodykite pridedamus dokumentus ar jų kopijas ir lapų skaičių;<text:s/></text:span><text:span text:style-name="T1256">pildoma tiek eilučių, kiek reikia)</text:span><text:span text:style-name="T1257">:</text:span></text:p>
      <text:p text:style-name="P1258"><text:span text:style-name="T1259">1</text:span><text:span text:style-name="T1260">.</text:span></text:p>
      <text:p text:style-name="P1261"><text:span text:style-name="T1262">2</text:span><text:span text:style-name="T1263">.</text:span></text:p>
      <text:p text:style-name="P1264"><text:span text:style-name="T1265">3</text:span><text:span text:style-name="T1266">.</text:span></text:p>
      <text:p text:style-name="P1267"><text:span text:style-name="T1268">4</text:span><text:span text:style-name="T1269">.<text:s/></text:span></text:p>
      <text:p text:style-name="P1270"/>
      <text:p text:style-name="P1271"><text:span text:style-name="T1272"><draw:connector draw:type="line" svg:x1="0in" svg:y1="0.00764in" svg:x2="2.07847in" svg:y2="0.00833in" draw:z-index="251659264" draw:id="id0" draw:style-name="a1" draw:name="Tiesioji jungtis 4" text:anchor-type="paragraph"><svg:title/><svg:desc/></draw:connector></text:span><text:span text:style-name="T1273"><draw:connector draw:type="line" svg:x1="3.82917in" svg:y1="0.00764in" svg:x2="6.68681in" svg:y2="0.00833in" draw:z-index="251660288" draw:id="id1" draw:style-name="a2" draw:name="Tiesioji jungtis 3" text:anchor-type="paragraph"><svg:title/><svg:desc/></draw:connector></text:span><text:span text:style-name="T1274"><text:s text:c="9"/></text:span><text:span text:style-name="T1275">(vardas, pavardė)</text:span><text:span text:style-name="T1276"><text:tab/></text:span><text:span text:style-name="T1277"><text:tab/></text:span><text:span text:style-name="T1278"><text:s text:c="66"/></text:span><text:span text:style-name="T1279">(parašas)</text:span></text:p>
      <text:p text:style-name="P1280"/>
      <text:p text:style-name="P1281"/>
      <text:p text:style-name="P1282">Pildo savivaldybės administracijos darbuotojas</text:p>
      <text:p text:style-name="P1283"/>
      <text:p text:style-name="P1284"/>
      <text:p text:style-name="P1285"/>
      <text:p text:style-name="P1286"><text:span text:style-name="T1287">Prašymas skirti v</text:span><text:span text:style-name="T1288">ienkartinę išmoką įsikurti<text:s/></text:span><text:span text:style-name="T1289">Nr. ______ gautas _______________________</text:span></text:p>
      <text:p text:style-name="P1290">(gavimo data)</text:p>
      <text:p text:style-name="P1291"/>
      <text:p text:style-name="P1292">Tinkamą variantą pažymėkite<text:s/>X:</text:p>
      <text:p text:style-name="P1293"/>
      <text:p text:style-name="P1294"><text:span text:style-name="T1295"></text:span><text:span text:style-name="T1296"><text:tab/>Pateikti visi v</text:span><text:span text:style-name="T1297">ienkartinei išmokai įsikurti<text:s/></text:span><text:span text:style-name="T1298">skirti reikalingi dokumentai.</text:span></text:p>
      <text:p text:style-name="P1299"/>
      <text:p text:style-name="P1300"><text:span text:style-name="T1301"></text:span><text:span text:style-name="T1302"><text:tab/>Nepateikti visi v</text:span><text:span text:style-name="T1303">ienkartinei išmokai įsikurti<text:s/></text:span><text:span text:style-name="T1304">skirti reikalingi dokumentai</text:span><text:span text:style-name="T1305"><text:s/>(pildoma tiek eilučių, kiek reikia)</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text:span text:style-name="T1318">Nepateikto dokumento pavadinimas</text:span></text:p>
          </table:table-cell>
          <table:table-cell table:style-name="TableCell1319">
            <text:p text:style-name="P1320">Nepateikto<text:s/>dokumentopateikimo</text:p>
            <text:p text:style-name="P1321"><text:span text:style-name="T1322">data<text:s/></text:span><text:span text:style-name="T1323">(</text:span><text:span text:style-name="T1324">pildoma, jei užsienietis pateikia trūkstamą (</text:span><text:span text:style-name="T1325">‑us) dokumentą (</text:span><text:span text:style-name="T1326">‑us)</text:span></text:p>
          </table:table-cell>
          <table:table-cell table:style-name="TableCell1327">
            <text:p text:style-name="P1328">Dokumentą priėmusio darbuotojo vardas, pavardė, parašas</text:p>
            <text:p text:style-name="P1329"><text:span text:style-name="T1330">(p</text:span><text:span text:style-name="T1331">ildoma, jei užsienietis pateikia trūkstamą (-us) dokumentą (-us)</text:span></text:p>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
      <text:p text:style-name="P1371"><text:span text:style-name="T1372">Prašymą<text:s/></text:span><text:span text:style-name="T1373">skirti v</text:span><text:span text:style-name="T1374">ienkartinę išmoką įsikurti<text:s/></text:span><text:span text:style-name="T1375">priėmė<text:s/></text:span><text:span text:style-name="T1376">ir Informacinį lapelį (priedas) įteikė</text:span><text:span text:style-name="T1377">:</text:span></text:p>
      <text:p text:style-name="P1378"/>
      <text:p text:style-name="P1379">________________________________________________________________________________</text:p>
      <text:p text:style-name="P1380">(savivaldybės administracijos darbuotojo vardas, pavardė, pareigos, parašas)</text:p>
      <text:p text:style-name="P1381">________________________________</text:p>
      <text:p text:style-name="P1382"/>
      <text:p text:style-name="P1383"><text:span text:style-name="T1387">Prašymo skirti vienkartin</text:span><text:span text:style-name="T1388">ę išmoką įsikurti</text:span><text:span text:style-name="T1389"><text:s/>priedas</text:span></text:p>
      <text:p text:style-name="P1390"/>
      <text:p text:style-name="P1391"><text:span text:style-name="T1392">INFORMACINIS LAPELIS</text:span></text:p>
      <text:p text:style-name="P1393"/>
      <text:p text:style-name="P1394">________________________________________________________________________________</text:p>
      <text:p text:style-name="P1395">(užsieniečio, kuriam įteikiamas Informacinis lapelis, vardas ir pavardė)</text:p>
      <text:p text:style-name="P1396"/>
      <text:p text:style-name="Normal"><text:span text:style-name="T1397">Prašymas skirti vienkartinę išmoką įsikurti<text:s/></text:span><text:span text:style-name="T1398">(toliau – prašymas) priimtas _____________________</text:span></text:p>
      <text:p text:style-name="P1399">(prašymo gavimo savivaldybės<text:s/></text:p>
      <text:p text:style-name="P1400">administracijoje data)<text:s/></text:p>
      <text:p text:style-name="P1401">Tinkamą variantą pažymėkite X:</text:p>
      <text:p text:style-name="P1402"/>
      <text:p text:style-name="P1403"><text:span text:style-name="T1404"></text:span><text:span text:style-name="T1405"><text:s/>Pateikti visi v</text:span><text:span text:style-name="T1406">ienkartinei išmokai įsikurti<text:s/></text:span><text:span text:style-name="T1407">skirti<text:s/></text:span><text:span text:style-name="T1408">reikalingi dokumentai.</text:span></text:p>
      <text:p text:style-name="P1409"><text:span text:style-name="T1410"></text:span><text:span text:style-name="T1411"><text:s/>Nepateikti šie v</text:span><text:span text:style-name="T1412">ienkartinei išmokai įsikurti<text:s/></text:span><text:span text:style-name="T1413">skirti reikalingi dokumentai:</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Dokumento pavadinimas</text:p>
          </table:table-cell>
          <table:table-cell table:style-name="TableCell1422">
            <text:p text:style-name="P1423"><text:span text:style-name="T1424">Dokumento pateikimo data</text:span><text:span text:style-name="T1425"><text:s/>(pildoma, jei užsienietis pateikia trūkstamus dokumentus)</text:span></text:p>
          </table:table-cell>
          <table:table-cell table:style-name="TableCell1426">
            <text:p text:style-name="P1427"><text:span text:style-name="T1428">Dokumentą priėmusio darbuotojo vardas, pavardė ir parašas<text:s/></text:span><text:span text:style-name="T1429">(pildoma, jei užsienietis pateikia trūkstamus dokumentus)</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Prašymą priėmė ir Informacinį lapelį įteikė:</text:p>
      <text:p text:style-name="P1453"/>
      <text:p text:style-name="P1454">____________________________________________________________________<text:s/></text:p>
      <text:p text:style-name="P1455"><text:span text:style-name="T1456">savivaldybės administracijos darbuotojo vardas, pavardė, pareigos, parašas</text:span><text:span text:style-name="T1457"><text:s/></text:span></text:p>
      <text:p text:style-name="P1458"/>
      <text:p text:style-name="P1459">___________________________</text:p>
      <text:p text:style-name="Normal"/>
      <text:p text:style-name="P1460"><text:span text:style-name="T1464">Vienkartinės išmokos įsikurti gyvenamojoje vietoje savivaldybės teritorijoje ir (ar)<text:s/></text:span><text:span text:style-name="T1465">mėnesinės kompensacijos atlyginimui<text:s/></text:span><text:span text:style-name="T1466">švietimo teikėjui už vaiko, ugdomo pagal ikimokyklinio ar priešmokyklinio ugdymo programas, išlaikymą apmokėti,</text:span><text:span text:style-name="T1467"><text:s/>skiriamų užsieniečiams, kuriems suteikta laikinoji apsauga, skyrimo ir jų finansavimo tvarkos aprašo</text:span></text:p>
      <text:p text:style-name="P1468"><text:span text:style-name="T1469">2</text:span><text:span text:style-name="T1470"><text:s/>priedas<text:s/></text:span></text:p>
      <text:p text:style-name="P1471"/>
      <text:p text:style-name="P1472"><text:span text:style-name="T1473">(Prašymo skirti mėnesinę komp</text:span><text:span text:style-name="T1474">ensaciją ugdomo vaiko išlaikymo išlaidoms apmokėti forma)</text:span></text:p>
      <text:p text:style-name="P1475"/>
      <text:p text:style-name="P1476"><text:span text:style-name="T1477">Prašymą skirti mėnesinę kompensaciją ugdomo vaiko išlaikymo išlaidoms</text:span><text:span text:style-name="T1478"><text:s/>apmokėti<text:s/></text:span><text:span text:style-name="T1479">(toliau – prašymas) teikiančio asmens duomeny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Vard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row table:style-name="TableRow1576">
          <table:table-cell table:style-name="TableCell1577">
            <text:p text:style-name="P1578"><text:span text:style-name="T1579">Pavardė</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row>
        <table:table-row table:style-name="TableRow1632">
          <table:table-cell table:style-name="TableCell1633">
            <text:p text:style-name="P1634"><text:span text:style-name="T1635">Asmens koda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16">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Gimimo data<text:s/></text:span><text:span text:style-name="T1686">(pildoma, jeigu asmens kodo neturi)</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16">
            <text:p text:style-name="P1710"/>
            <text:p text:style-name="P1711"/>
            <text:p text:style-name="P1712"/>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row>
        <table:table-row table:style-name="TableRow1715">
          <table:table-cell table:style-name="TableCell1716">
            <text:p text:style-name="P1717"><text:span text:style-name="T1718">Interesų Lietuvoje turinčio užsieniečio (toliau – ILTU) kodas<text:s/></text:span><text:span text:style-name="T1719">(pildoma, jeigu turi)</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16">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row>
        <table:table-row table:style-name="TableRow1744">
          <table:table-cell table:style-name="TableCell1745" table:number-columns-spanned="6">
            <text:p text:style-name="P1746">Faktinės gyvenamosios vietos savivaldybės teritorijoje adresas</text:p>
          </table:table-cell>
          <table:covered-table-cell/>
          <table:covered-table-cell/>
          <table:covered-table-cell/>
          <table:covered-table-cell/>
          <table:covered-table-cell/>
          <table:table-cell table:style-name="TableCell1747" table:number-columns-spanned="22">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row table:style-name="TableRow1749">
          <table:table-cell table:style-name="TableCell1750" table:number-columns-spanned="6">
            <text:p text:style-name="P1751">Tel. ryšio numeris</text:p>
          </table:table-cell>
          <table:covered-table-cell/>
          <table:covered-table-cell/>
          <table:covered-table-cell/>
          <table:covered-table-cell/>
          <table:covered-table-cell/>
          <table:table-cell table:style-name="TableCell1752" table:number-columns-spanned="22">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able:table-row table:style-name="TableRow1754">
          <table:table-cell table:style-name="TableCell1755" table:number-columns-spanned="6">
            <text:p text:style-name="P1756">El. pašto adresas</text:p>
          </table:table-cell>
          <table:covered-table-cell/>
          <table:covered-table-cell/>
          <table:covered-table-cell/>
          <table:covered-table-cell/>
          <table:covered-table-cell/>
          <table:table-cell table:style-name="TableCell1757" table:number-columns-spanned="22">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6">
            <text:p text:style-name="P1761"><text:span text:style-name="T1762">Būdas, kuriuo prašymą teikiantis asmuo<text:s/></text:span><text:span text:style-name="T1763">pageidauja gauti informaciją apie priimtą sprendimą dėl mėnesinės kompensacijos ugdomo vaiko išlaikymo išlaidoms apmokėti skyrimo</text:span><text:span text:style-name="T1764"><text:s/></text:span><text:span text:style-name="T1765">(tinkamą variantą pažymėkite X)</text:span></text:p>
          </table:table-cell>
          <table:covered-table-cell/>
          <table:covered-table-cell/>
          <table:covered-table-cell/>
          <table:covered-table-cell/>
          <table:covered-table-cell/>
          <table:table-cell table:style-name="TableCell1766" table:number-columns-spanned="12">
            <text:p text:style-name="P1767"><text:span text:style-name="T1768"></text:span><text:span text:style-name="T1769"><text:s/>paštu</text:span></text:p>
            <text:p text:style-name="P1770"/>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10">
            <text:p text:style-name="Normal"><text:span text:style-name="T1773"></text:span><text:span text:style-name="T1774"><text:s/>el. paštu</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775"/>
      <text:p text:style-name="P1776"/>
      <text:p text:style-name="P1777">____________________________________</text:p>
      <text:p text:style-name="P1778">(savivaldybės administracijos<text:s/>pavadinimas)</text:p>
      <text:p text:style-name="P1779"/>
      <text:p text:style-name="P1780"><text:span text:style-name="T1781">PRAŠYMAS<text:s/></text:span></text:p>
      <text:p text:style-name="P1782"><text:span text:style-name="T1783">SKIRTI MĖNESINĘ KOMPENSACIJĄ UGDOMO VAIKO IŠLAIKYMO IŠLAIDOMS APMOKĖTI<text:s/></text:span></text:p>
      <text:p text:style-name="P1784"/>
      <text:p text:style-name="P1785">20______ m. ____________________ d.<text:s/></text:p>
      <text:p text:style-name="P1786"/>
      <text:p text:style-name="P1787"><text:span text:style-name="T1788">1</text:span><text:span text:style-name="T1789">. Prašau skirti mėnesinę kompensaciją ugdomo vaiko išlaikymo išlaidoms apmokėti ___________________________________<text:s/></text:span><text:span text:style-name="T1790">mėnesiams.</text:span></text:p>
      <text:p text:style-name="P1791">(nurodomas mėnesių skaičius)</text:p>
      <text:p text:style-name="P1792"/>
      <text:p text:style-name="P1793"><text:span text:style-name="T1794">Pastaba.<text:s/></text:span><text:span text:style-name="T1795">Vadovaujantis<text:s/></text:span><text:span text:style-name="T1796">Lietuvos Respublikos įstatymo „Dėl užsieniečių teisinės padėties“ (toliau – UTPĮ)<text:s/></text:span><text:span text:style-name="T1797">(94</text:span><text:span text:style-name="T1798"><text:s/>straipsnio 3 dalies 3 punktu, mėnesinė kompensacija ugdomo vaiko išlaikymo išlaidoms apmokėti<text:s/></text:span><text:span text:style-name="T1799">mokama ne da</text:span><text:span text:style-name="T1800">ugiau kaip už 6 mėnesius nuo ikimokyklinio ir (arba) priešmokyklinio ugdymo pagal ikimokyklinio ar priešmokyklinio ugdymo programą pradžios.</text:span></text:p>
      <text:p text:style-name="P1801"/>
      <text:p text:style-name="P1802"><text:span text:style-name="T1803">2</text:span><text:span text:style-name="T1804">. Pateikiu<text:s/></text:span><text:span text:style-name="T1805">duomenis ir informaciją apie save</text:span><text:span text:style-name="T1806"><text:s/>ir vaiką, ugdomą pagal ikimokyklinio ar priešmokyklinio ugdymo p</text:span><text:span text:style-name="T1807">rogramą (toliau – ugdomas vaikas):</text:span></text:p>
      <text:p text:style-name="P1808"/>
      <text:p text:style-name="P1809"><text:span text:style-name="T1810">2.1</text:span><text:span text:style-name="T1811">. ar aš ir (ar)<text:s/></text:span><text:span text:style-name="T1812">kitas teisėtas ugdomo vaiko atstovas<text:s/></text:span><text:span text:style-name="T1813">kreipiausi (kreipėsi) ir gavau (gavo)<text:s/></text:span><text:span text:style-name="T1814">mėnesinę kompensaciją ugdomo vaiko išlaikymo išlaidoms apmokėti</text:span><text:span text:style-name="T1815">?<text:s/></text:span><text:span text:style-name="T1816">(tinkamą variantą pažymėkite X)</text:span><text:span text:style-name="T1817">:</text:span></text:p>
      <text:p text:style-name="P1818"/>
      <text:p text:style-name="P1819"><text:span text:style-name="T1820"></text:span><text:span text:style-name="T1821"><text:s/>Taip <text:s text:c="18"/></text:span><text:span text:style-name="T1822"><text:s text:c="5"/></text:span><text:span text:style-name="T1823"></text:span><text:span text:style-name="T1824"><text:s/>Ne</text:span></text:p>
      <text:p text:style-name="P1825"/>
      <text:p text:style-name="P1826"><text:span text:style-name="T1827">Jeigu pažymėjote<text:s/></text:span><text:span text:style-name="T1828">„Taip“,</text:span><text:span text:style-name="T1829"><text:s/>nurodykite savivaldybę, kurioje Jūs ir (ar)<text:s/></text:span><text:span text:style-name="T1830">kitas teisėtas ugdomo vaiko atstovas<text:s/></text:span><text:span text:style-name="T1831">gavote (gavo)<text:s/></text:span><text:span text:style-name="T1832">mėnesinę kompensaciją ugdomo vaiko išlaikymo išlaidoms apmokėti<text:s/></text:span></text:p>
      <text:p text:style-name="P1833">_______________________________________________________</text:p>
      <text:p text:style-name="P1834"/>
      <text:p text:style-name="P1835"><text:span text:style-name="T1836">2.2</text:span><text:span text:style-name="T1837">. pateikiu informaciją apie ugdomą vaiką:</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Vard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Pavardė</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Asmens koda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6" table:number-rows-spanned="3">
            <text:p text:style-name="P1960"/>
          </table:table-cell>
          <table:covered-table-cell/>
          <table:covered-table-cell/>
          <table:covered-table-cell/>
          <table:covered-table-cell/>
          <table:covered-table-cell/>
        </table:table-row>
        <table:table-row table:style-name="TableRow1961">
          <table:table-cell table:style-name="TableCell1962">
            <text:p text:style-name="P1963"><text:span text:style-name="T1964">Gimimo data<text:s/></text:span><text:span text:style-name="T1965">(pildoma, jeigu asmens kodo neturi)</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covered-table-cell/>
          <table:covered-table-cell/>
          <table:covered-table-cell/>
          <table:covered-table-cell/>
          <table:covered-table-cell/>
        </table:table-row>
        <table:table-row table:style-name="TableRow1989">
          <table:table-cell table:style-name="TableCell1990">
            <text:p text:style-name="P1991"><text:span text:style-name="T1992">ILTU kodas<text:s/></text:span><text:span text:style-name="T1993">(pildoma, jeigu ILTU kodą turi)</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covered-table-cell/>
          <table:covered-table-cell/>
          <table:covered-table-cell/>
          <table:covered-table-cell/>
          <table:covered-table-cell/>
        </table:table-row>
      </table:table>
      <text:p text:style-name="P2017"/>
      <text:p text:style-name="P2018"/>
      <text:p text:style-name="P2019"><text:span text:style-name="T2020">2.3</text:span><text:span text:style-name="T2021">.</text:span><text:span text:style-name="T2022"><text:s/></text:span><text:span text:style-name="T2023">Ikimokyklinio ar priešmokyklinio ugdymo įstaigos</text:span><text:span text:style-name="T2024">, kurioje vaikas</text:span><text:span text:style-name="T2025"><text:s/></text:span><text:span text:style-name="T2026">ugdomas,</text:span><text:span text:style-name="T2027"><text:s/>pavadinimas, adresas, juridinio asmens kodas:</text:span></text:p>
      <text:p text:style-name="P2028"><text:span text:style-name="T2029">__________________________________________________</text:span><text:span text:style-name="T2030">______________________________</text:span></text:p>
      <text:p text:style-name="P2031"/>
      <text:p text:style-name="P2032"><text:span text:style-name="T2033">3</text:span><text:span text:style-name="T2034">. M</text:span><text:span text:style-name="T2035">ėnesinę kompensaciją ugdomo vaiko išlaikymo išlaidoms apmokėti</text:span><text:span text:style-name="T2036"><text:s/>prašau pervesti į</text:span><text:span text:style-name="T2037"><text:s/>(pažymėkite pasirinktą būdą<text:s/></text:span><text:span text:style-name="T2038">X</text:span><text:span text:style-name="T2039">)</text:span><text:span text:style-name="T2040">:</text:span></text:p>
      <text:p text:style-name="P2041"/>
      <text:p text:style-name="P2042"><text:span text:style-name="T2043"></text:span><text:span text:style-name="T2044"><text:s/>mano<text:s/></text:span><text:span text:style-name="T2045">(gali būti pažymima tik tuo atveju, jeigu šį prašymą teikiantis asmuo yra</text:span><text:span text:style-name="T2046"><text:s/>laikinąją apsaugą gavęs užsienietis)</text:span></text:p>
      <text:p text:style-name="P2047"/>
      <text:p text:style-name="P2048"><text:span text:style-name="T2049"></text:span><text:span text:style-name="T2050"><text:s/>ugdomo vaiko<text:s/></text:span></text:p>
      <text:p text:style-name="P2051"/>
      <text:p text:style-name="P2052">_______________________________________________________________________________</text:p>
      <text:p text:style-name="P2053">(vardas, pavardė)</text:p>
      <text:p text:style-name="P2054"/>
      <text:p text:style-name="P2055"><text:span text:style-name="T2056">3.1</text:span><text:span text:style-name="T2057">. Lietuvos Respublikoje esančioje įregistruotoje kredito įstaigoje</text:span><text:span text:style-name="T2058"><text:s/>(tinkamą variantą pažymėkite<text:s/></text:span><text:span text:style-name="T2059">X)</text:span><text:span text:style-name="T2060">:</text:span></text:p>
      <text:p text:style-name="P2061"/>
      <text:p text:style-name="P2062"><text:span text:style-name="T2063"></text:span><text:span text:style-name="T2064"><text:s/>Taip <text:s text:c="14"/></text:span><text:span text:style-name="T2065"></text:span><text:span text:style-name="T2066"><text:s/>Ne</text:span></text:p>
      <text:p text:style-name="P2067"/>
      <text:p text:style-name="P2068"><text:span text:style-name="T2069">Jeigu pažymėjote<text:s/></text:span><text:span text:style-name="T2070">„Taip“,<text:s/></text:span><text:span text:style-name="T2071">nurodykite sąskaitos numerį</text:span><text:span text:style-name="T2072"><text:s/>(20 simbolių):</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3.2</text:span><text:span text:style-name="T2139">. kitoje Europos Sąjungos valstybėje narėje ar Europos ekonominės erdvės valstybėje įregistruotoje kredito įstaigoje<text:s/></text:span><text:span text:style-name="T2140">(tinkamą<text:s/></text:span><text:span text:style-name="T2141">variantą pažymėkite X)</text:span><text:span text:style-name="T2142">:</text:span></text:p>
      <text:p text:style-name="P2143"/>
      <text:p text:style-name="P2144"><text:span text:style-name="T2145"></text:span><text:span text:style-name="T2146"><text:s/>Taip <text:s text:c="13"/></text:span><text:span text:style-name="T2147"></text:span><text:span text:style-name="T2148"><text:s/>Ne<text:s/></text:span></text:p>
      <text:p text:style-name="P2149"/>
      <text:p text:style-name="P2150"><text:span text:style-name="T2151">Jeigu pažymėjote<text:s/></text:span><text:span text:style-name="T2152">„Taip“,</text:span><text:span text:style-name="T2153"><text:s/>nurodykite:</text:span></text:p>
      <text:p text:style-name="P2154"/>
      <text:p text:style-name="P2155">Valstybę, kurioje yra sąskaita:</text:p>
      <text:p text:style-name="P2156">________________________________________________________________________________</text:p>
      <text:p text:style-name="P2157"/>
      <text:p text:style-name="P2158"><text:span text:style-name="T2159">Kredito įstaigos, esančios k</text:span><text:span text:style-name="T2160">itoje Europos Sąjungos<text:s/></text:span><text:span text:style-name="T2161">valstybėje narėje ar Europos ekonominės erdvės valstybėje,</text:span><text:span text:style-name="T2162"><text:s/>pavadinimą:</text:span></text:p>
      <text:p text:style-name="P2163">________________________________________________________________________________</text:p>
      <text:p text:style-name="P2164"/>
      <text:p text:style-name="P2165"><text:span text:style-name="T2166">Kredito įstaigos, esančios k</text:span><text:span text:style-name="T2167">itoje Europos Sąjungos valstybėje narėje ar Europos ekonominės erdvės valst</text:span><text:span text:style-name="T2168">ybėje,</text:span><text:span text:style-name="T2169"><text:s/>SWIFT kodą (BIC):</text:span></text:p>
      <text:p text:style-name="P2170">_______________________________________________________________________________</text:p>
      <text:p text:style-name="P2171"/>
      <text:p text:style-name="P2172">Tarptautinį (IBAN) sąskaitos numerį (iki 34 simbolių kartu su dviženkliu valstybės kodu):<text: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text:span text:style-name="T2280">PATVIRTINU, kad</text:span><text:span text:style-name="T2281"><text:s/>šiame prašyme ir kartu su juo pateiktuose dokumentuose ar jų kopijose (skaitmeninėse kopijose) nurodyta informacija yra teisinga.</text:span></text:p>
      <text:p text:style-name="P2282"/>
      <text:p text:style-name="P2283"><text:span text:style-name="T2284">ESU INFORMUOTAS, kad:</text:span></text:p>
      <text:p text:style-name="P2285"><text:span text:style-name="T2286">-<text:s/></text:span><text:span text:style-name="T2287">savivaldybės administracija Lietuvos Respublikos ir Europos Sąjungos teisės aktuose, reglamentuojančiuose asmens duomenų apsaugą ir tvarkymą, nustatyta tvarka gaus ir tvarkys duomenis ir informaciją apie mane ir<text:s/></text:span><text:span text:style-name="T2288">mano vaiką</text:span><text:span text:style-name="T2289">,<text:s/></text:span><text:span text:style-name="T2290">ugdomą</text:span><text:span text:style-name="T2291"><text:s/></text:span><text:span text:style-name="T2292">pagal ikimokyklinio ar pr</text:span><text:span text:style-name="T2293">iešmokyklinio ugdymo programą,<text:s/></text:span><text:span text:style-name="T2294">iš valstybės registrų (kadastrų), žinybinių registrų, valstybės informacinių sistemų, kitų informacinių sistemų. Asmens duomenų tvarkymo tikslas – įvertinti, ar užsienietis (</text:span><text:span text:style-name="T2295">‑čiai) turi teisę gauti</text:span><text:span text:style-name="T2296"><text:s/>mėnesinę kompensaciją<text:s/></text:span><text:span text:style-name="T2297">ugdom</text:span><text:span text:style-name="T2298">o vaiko išlaikymo išlaidoms apmokėti</text:span><text:span text:style-name="T2299">, taip pat ją administruoti;<text:s/></text:span></text:p>
      <text:p text:style-name="P2300"><text:span text:style-name="T2301">- dokumentai saugomi ir tvarkomi savivaldybės administracijoje Lietuvos Respublikos dokumentų ir archyvų įstatymo nustatyta tvarka Lietuvos vyriausiojo archyvaro nustatytais terminais.</text:span><text:span text:style-name="T2302"><text:s/>Duome</text:span><text:span text:style-name="T2303">nų subjektų teisės įgyvendinamos 2016 m. balandžio 27 d. Europos Parlamento ir Tarybos reglamento (ES) 2016/679 dėl fizinių asmenų apsaugos tvarkant asmens duomenis ir dėl laisvo tokių duomenų judėjimo ir kuriuo panaikinama Direktyva 95/46/EB (Bendrasis du</text:span><text:span text:style-name="T2304">omenų apsaugos reglamentas) ir savivaldybės administracijos, į kurią kreipiamasi dėl duomenų subjekto teisių įgyvendinimo, nustatyta tvarka;</text:span><text:span text:style-name="T2305"><text:s/></text:span></text:p>
      <text:p text:style-name="P2306"><text:span text:style-name="T2307">- mėnesinės kompensacijos<text:s/></text:span><text:span text:style-name="T2308">ugdomo vaiko išlaikymo išlaidoms apmokėti</text:span><text:span text:style-name="T2309"><text:s/>skyrimo ir mokėjimo tikslais apie mane ir mano</text:span><text:span text:style-name="T2310"><text:s/>vaiką,</text:span><text:span text:style-name="T2311"><text:s/></text:span><text:span text:style-name="T2312">ugdomą<text:s/></text:span><text:span text:style-name="T2313">pagal ikimokyklinio ar priešmokyklinio ugdymo programą,<text:s/></text:span><text:span text:style-name="T2314">iš kitų institucijų bus renkama informacija, reikalinga<text:s/></text:span><text:span text:style-name="T2315">mėnesinei kompensacijai<text:s/></text:span><text:span text:style-name="T2316">ugdomo vaiko išlaikymo išlaidoms apmokėti</text:span><text:span text:style-name="T2317"><text:s/></text:span><text:span text:style-name="T2318">skirti, ir kad duomenys apie skirtą<text:s/></text:span><text:span text:style-name="T2319">mėnesinę kompensaciją<text:s/></text:span><text:span text:style-name="T2320">ugdom</text:span><text:span text:style-name="T2321">o vaiko išlaikymo išlaidoms apmokėti</text:span><text:span text:style-name="T2322"><text:s/>teisės aktų nustatyta tvarka gali būti teikiami kitoms institucijoms;</text:span></text:p>
      <text:p text:style-name="P2323"><text:span text:style-name="T2324">- privalau teikti visą teisingą informaciją, reikalingą mėnesinei kompensacijai<text:s/></text:span><text:span text:style-name="T2325">ugdomo vaiko išlaikymo išlaidoms apmokėti<text:s/></text:span><text:span text:style-name="T2326">gauti, ir būtinus dokumentu</text:span><text:span text:style-name="T2327">s;</text:span></text:p>
      <text:p text:style-name="P2328"><text:span text:style-name="T2329">- nuslėpus ar pateikus neteisingus duomenis, reikalingus<text:s/></text:span><text:span text:style-name="T2330">mėnesinei kompensacijai<text:s/></text:span><text:span text:style-name="T2331">ugdomo vaiko išlaikymo išlaidoms apmokėti</text:span><text:span text:style-name="T2332"><text:s/>gauti, ir dėl to neteisėtai ją gavus, grąžinti neteisėtai gautą pinigų sumą arba ją sumokėti dalimis. Jeigu neteisėtai gauta mėnes</text:span><text:span text:style-name="T2333">inė kompensacija<text:s/></text:span><text:span text:style-name="T2334">ugdomo vaiko išlaikymo išlaidoms apmokėti</text:span><text:span text:style-name="T2335"><text:s/>nebus grąžinta, ji bus išieškoma Lietuvos Respublikos civilinio proceso kodekso nustatyta tvarka;<text:s/></text:span></text:p>
      <text:p text:style-name="P2336"><text:span text:style-name="T2337">- pranešti savivaldybės administracijai apie aplinkybes, turinčias įtakos mėnesinei kompensacijai<text:s/></text:span><text:span text:style-name="T2338">ugdomo vaiko išlaikymo išlaidoms apmokėti</text:span><text:span text:style-name="T2339"><text:s/>dydžiui ar mokėjimui, ne vėliau kaip per<text:s/></text:span><text:span text:style-name="T2340">10 dien</text:span><text:span text:style-name="T2341">ų nuo tos dienos, kurią sužinojau ar turėjau sužinoti apie šių aplinkybių atsiradimą.<text:s/></text:span></text:p>
      <text:p text:style-name="P2342"/>
      <text:p text:style-name="Normal"><text:span text:style-name="T2343">PRIDEDU<text:s/></text:span><text:span text:style-name="T2344">(tinkamą variantą pažymėkite X)</text:span><text:span text:style-name="T2345">:</text:span></text:p>
      <text:p text:style-name="P2346"/>
      <text:p text:style-name="P2347"><text:span text:style-name="T2348"></text:span><text:span text:style-name="T2349"><text:s/>jeigu prašymą teikiantis asmuo</text:span><text:span text:style-name="T2350"><text:s/>pra</text:span><text:span text:style-name="T2351">šymą ir dokumentus ar jų kopijas pateikia registruotu laišku,<text:s/></text:span><text:span text:style-name="T2352">– asmens tapatybę patvirtinančio dokumento (prašymą teikiančio asmens ir (ar) ugdomo vaiko laikino leidimo gyventi, išduoto pagal UTPĮ 40  straipsnio 1 dalies 10 punktą,</text:span><text:span text:style-name="T2353"><text:s/>arba, jeigu laikiną leid</text:span><text:span text:style-name="T2354">imą gyventi, išduotą pagal UTPĮ 40 straipsnio 1  dalies 10 punktą, turi tik ugdomas vaikas, – kito<text:s/></text:span><text:span text:style-name="T2355">prašymą teikiančio asmens<text:s/></text:span><text:span text:style-name="T2356">turimo asmens tapatybę patvirtinančio dokumento (pavyzdžiui, paso, asmens tapatybės kortelės</text:span><text:span text:style-name="T2357">)</text:span><text:span text:style-name="T2358">) kopiją</text:span><text:span text:style-name="T2359">, ________ lapų;</text:span><text:span text:style-name="T2360"><text:s/></text:span></text:p>
      <text:p text:style-name="P2361"/>
      <text:p text:style-name="P2362"><text:span text:style-name="T2363"></text:span><text:span text:style-name="T2364"><text:s/></text:span><text:span text:style-name="T2365">sąskaitą už vaiko išlaikymo ikimokyklinio arba priešmokyklinio ugdymo įstaigoje išlaidas,<text:s/></text:span><text:span text:style-name="T2366">________ lapų;</text:span></text:p>
      <text:p text:style-name="P2367"/>
      <text:p text:style-name="P2368"><text:span text:style-name="T2369"></text:span><text:span text:style-name="T2370"><text:s/></text:span><text:span text:style-name="T2371">sąskaitas už vaiko išlaikymo ikimokyklinio arba priešmokyklinio ugdymo įstaigoje išlaidas, apmokėjimą pagrindžiantį (-čius) dokumentą (-us) (pavyzdž</text:span><text:span text:style-name="T2372">iui, pavedimo kopiją, sąskaitos apmokėjimo kvitą)</text:span><text:span text:style-name="T2373">, ____lapų;</text:span></text:p>
      <text:p text:style-name="P2374"/>
      <text:p text:style-name="P2375"><text:span text:style-name="T2376"></text:span><text:span text:style-name="T2377"><text:s/>teisėtą ugdomo vaiko atstovavimą patvirtinantį dokumentą ar jo kopiją (pavyzdžiui, gimimo liudijimą, teismo sprendimą (nutartį), jeigu nepriimtas savivaldybės administracijos direktoriaus spre</text:span><text:span text:style-name="T2378">ndimas dėl vaiko laikinosios globos (rūpybos) nustatymo</text:span><text:span text:style-name="T2379">)</text:span><text:span text:style-name="T2380">, ____lapų.</text:span></text:p>
      <text:p text:style-name="P2381"/>
      <text:p text:style-name="P2382"/>
      <text:p text:style-name="P2383"><text:span text:style-name="T2384"><draw:connector draw:type="line" svg:x1="0in" svg:y1="0.00764in" svg:x2="2.07847in" svg:y2="0.00833in" draw:z-index="251662336" draw:id="id2" draw:style-name="a3" draw:name="Tiesioji jungtis 2" text:anchor-type="paragraph"><svg:title/><svg:desc/></draw:connector></text:span><text:span text:style-name="T2385"><draw:connector draw:type="line" svg:x1="3.82917in" svg:y1="0.00764in" svg:x2="6.68681in" svg:y2="0.00833in" draw:z-index="251663360" draw:id="id3" draw:style-name="a4" draw:name="Tiesioji jungtis 1" text:anchor-type="paragraph"><svg:title/><svg:desc/></draw:connector></text:span><text:span text:style-name="T2386">(vardas, pavardė)</text:span><text:span text:style-name="T2387"><text:tab/></text:span><text:span text:style-name="T2388"><text:tab/><text:s text:c="48"/></text:span><text:span text:style-name="T2389">(parašas)</text:span></text:p>
      <text:p text:style-name="P2390"/>
      <text:p text:style-name="P2391"/>
      <text:p text:style-name="P2392">Pildo savivaldybės administracijos darbuotojas</text:p>
      <text:p text:style-name="P2393"/>
      <text:p text:style-name="P2394">Prašymas skirti mėnesinę kompensaciją ugdomo vaiko<text:s/>išlaikymui apmokėti Nr. _____________ gautas _______________________</text:p>
      <text:p text:style-name="P2395">(gavimo data)</text:p>
      <text:p text:style-name="P2396"/>
      <text:p text:style-name="P2397">Tinkamą variantą pažymėkite X:</text:p>
      <text:p text:style-name="P2398"/>
      <text:p text:style-name="P2399"><text:span text:style-name="T2400"></text:span><text:span text:style-name="T2401"><text:tab/>Pateikti visi reikalingi dokumentai</text:span></text:p>
      <text:p text:style-name="P2402"/>
      <text:p text:style-name="P2403"><text:span text:style-name="T2404"></text:span><text:span text:style-name="T2405"><text:tab/>Nepateikti visi mėnesinei kompensacijai<text:s/></text:span><text:span text:style-name="T2406">ugdomo vaiko išlaikymo išlaidoms apmokėti</text:span><text:span text:style-name="T2407"><text:s/>skirti reikalingi</text:span><text:span text:style-name="T2408"><text:s/>dokumentai</text:span><text:span text:style-name="T2409"><text:s/>(pildoma tiek eilučių, kiek reikia)</text:span><text:span text:style-name="T2410">:</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Eil. Nr.</text:p>
          </table:table-cell>
          <table:table-cell table:style-name="TableCell2420">
            <text:p text:style-name="P2421"><text:span text:style-name="T2422">Nepateikto dokumento pavadinimas</text:span></text:p>
          </table:table-cell>
          <table:table-cell table:style-name="TableCell2423">
            <text:p text:style-name="P2424">Nepateikto dokumentopateikimo</text:p>
            <text:p text:style-name="P2425"><text:span text:style-name="T2426">data<text:s/></text:span><text:span text:style-name="T2427">(</text:span><text:span text:style-name="T2428">pildoma, jei prašymą teikiantis asmuo pateikia trūkstamą (</text:span><text:span text:style-name="T2429">‑us) dokumentą (</text:span><text:span text:style-name="T2430">‑us)</text:span></text:p>
          </table:table-cell>
          <table:table-cell table:style-name="TableCell2431">
            <text:p text:style-name="P2432"><text:span text:style-name="T2433">Dokumentą priėmusio darbuotojo vardas, pavardė, parašas<text:s/></text:span><text:span text:style-name="T2434">(</text:span><text:span text:style-name="T2435">pildoma, jei prašymą teikiantis asmuo pateikia trūkstamą (-us) dokumentą (-us)</text:span></text:p>
          </table:table-cell>
        </table:table-row>
        <table:table-row table:style-name="TableRow2436">
          <table:table-cell table:style-name="TableCell2437">
            <text:p text:style-name="P2438">1.</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text:span text:style-name="T2474">Prašymą skirti mėnesinę kompensaciją<text:s/></text:span><text:span text:style-name="T2475">ugdomo vaiko išlaikymui apmokėti</text:span><text:span text:style-name="T2476"><text:s/></text:span><text:span text:style-name="T2477">priėmė</text:span><text:span text:style-name="T2478"><text:s/>ir Informacinį lapelį (priedas) įteikė</text:span><text:span text:style-name="T2479">:</text:span></text:p>
      <text:p text:style-name="P2480"/>
      <text:p text:style-name="Normal"><text:span text:style-name="T2481">_____________________________________________________________________<text:s/></text:span><text:span text:style-name="T2482">(savivaldybės administracijos darbuotojo vardas, pavardė, pareigos, parašas)</text:span></text:p>
      <text:p text:style-name="P2483">______________________________</text:p>
      <text:p text:style-name="P2484"/>
      <text:p text:style-name="P2485"><text:span text:style-name="T2489">Prašymo<text:s/></text:span><text:span text:style-name="T2490">skirti mėnesinę kompensaciją ugdomo<text:s/></text:span></text:p>
      <text:p text:style-name="P2491"><text:span text:style-name="T2492">vaiko išlaikymo išlaidoms apmokėti</text:span><text:span text:style-name="T2493"><text:s/></text:span></text:p>
      <text:p text:style-name="P2494"><text:span text:style-name="T2495">priedas</text:span></text:p>
      <text:p text:style-name="P2496"/>
      <text:p text:style-name="P2497"><text:span text:style-name="T2498">INFORMACINIS LAPELIS</text:span></text:p>
      <text:p text:style-name="P2499"/>
      <text:p text:style-name="P2500">________________________________________________________________________________</text:p>
      <text:p text:style-name="P2501">(asmens, kuriam įteikiamas Informacinis lapelis, vardas ir pavardė)</text:p>
      <text:p text:style-name="P2502"/>
      <text:p text:style-name="Normal"><text:span text:style-name="T2503">Prašymas<text:s/></text:span><text:span text:style-name="T2504">skirti mėnesinę kompensaciją ugdomo vaiko išlaikymo išlaidoms apmokėti (</text:span><text:span text:style-name="T2505">toliau – prašymas) priimtas _________________________.</text:span></text:p>
      <text:p text:style-name="P2506"><text:span text:style-name="T2507">(gavimo data)<text:s/></text:span></text:p>
      <text:p text:style-name="P2508"/>
      <text:p text:style-name="P2509">Tinkamą pažymėkite X:</text:p>
      <text:p text:style-name="P2510"/>
      <text:p text:style-name="P2511"><text:span text:style-name="T2512"></text:span><text:span text:style-name="T2513"><text:s/>Pateikti visi reikalingi dokumentai.</text:span></text:p>
      <text:p text:style-name="P2514"/>
      <text:p text:style-name="P2515"><text:span text:style-name="T2516"></text:span><text:span text:style-name="T2517"><text:s/>Nepateikti šie dokumentai:</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Dokumento pavadinimas</text:p>
          </table:table-cell>
          <table:table-cell table:style-name="TableCell2526">
            <text:p text:style-name="P2527"><text:span text:style-name="T2528">Dokumento pateikimo data<text:s/></text:span><text:span text:style-name="T2529">(</text:span><text:span text:style-name="T2530">pildoma, jei prašymą teikiantis asmuo pateikia trūkstamą (</text:span><text:span text:style-name="T2531">‑us) dokumentą (</text:span><text:span text:style-name="T2532">‑us)</text:span></text:p>
          </table:table-cell>
          <table:table-cell table:style-name="TableCell2533">
            <text:p text:style-name="P2534"><text:span text:style-name="T2535">Dokumentą priėmusio darbuotojo vardas, pavardė ir parašas<text:s/></text:span><text:span text:style-name="T2536">(</text:span><text:span text:style-name="T2537">pildoma, jei prašymą teikiantis asmuo pateikia trūkstamą (-us) dokumentą (-us)</text:span></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Prašymą priėmė ir Informacinį lapelį įteikė:</text:p>
      <text:p text:style-name="P2561"/>
      <text:p text:style-name="P2562">____________________________________________________________________<text:s/></text:p>
      <text:p text:style-name="P2563">savivaldybės administracijos darbuotojo vardas, pavardė, pareigos, parašas<text:s/></text:p>
      <text:p text:style-name="P2564"/>
      <text:p text:style-name="P2565">___________________________</text:p>
      <text:p text:style-name="P2566"/>
      <text:p text:style-name="P2567"><text:span text:style-name="T2571">Vienkartinės išmokos įsikurti gyvenamojoje vietoje savivaldybės teritorijoje ir (ar)<text:s/></text:span><text:span text:style-name="T2572">mėnesinės kompensacijos atlyginimui švietimo teikėjui už vaiko, ugdomo pagal ikimokyklinio ar priešmokyklinio ugdymo programas, išlaikymą apmokėti,</text:span><text:span text:style-name="T2573"><text:s/>skiriamų užsieniečiams, kuriems suteikta laikinoji apsauga, skyrimo ir jų finansavimo tvarkos aprašo</text:span></text:p>
      <text:p text:style-name="P2574"><text:span text:style-name="T2575">3</text:span><text:span text:style-name="T2576"><text:s/>priedas<text:s/></text:span></text:p>
      <text:p text:style-name="P2577"/>
      <text:p text:style-name="P2578"/>
      <text:p text:style-name="P2579"><text:span text:style-name="T2580">(Informacijos apie Lietuvos Respublikos valstybės biudžeto lėšų, skirtų vienkartinėms išmokoms įsikurti ir (ar) mėnesinėms kompensacijoms <text:s/></text:span><text:span text:style-name="T2581">ugdomų vaikų išlaikymo išlaidoms apmokėti mokėti ir administruoti, poreikį forma</text:span></text:p>
      <text:p text:style-name="P2582"/>
      <text:p text:style-name="P2583">___________________________________________________________________________________</text:p>
      <text:p text:style-name="P2584">(savivaldybės administracijos pavadinimas, buveinės adresas, telefono ryšio numeris, el.<text:s/>pašto adresas)</text:p>
      <text:p text:style-name="P2585"/>
      <text:p text:style-name="P2586">Socialinių paslaugų priežiūros departamentui prie Socialinės apsaugos ir darbo ministerijos</text:p>
      <text:p text:style-name="P2587">A. Vivulskio g. 13, LT-03162 Vilnius</text:p>
      <text:p text:style-name="P2588"/>
      <text:p text:style-name="P2589"/>
      <text:p text:style-name="P2590">INFORMACIJA APIE LIETUVOS RESPUBLIKOS VALSTYBĖS BIUDŽETO LĖŠŲ, SKIRTŲ VIENKARTINĖMS IŠMOKOMS ĮSIKURTI IR (AR) MĖNESINĖMS KOMPENSACIJOMS UGDOMŲ VAIKŲ IŠLAIKYMO IŠLAIDOMS APMOKĖTI MOKĖTI IR ADMINISTRUOTI, POREIKĮ<text:s/></text:p>
      <text:p text:style-name="P2591">20___ M. ___________________ MĖN.</text:p>
      <text:p text:style-name="P2592"/>
      <text:p text:style-name="P2593"/>
      <text:p text:style-name="P2594">____________________ Nr. ________</text:p>
      <text:p text:style-name="P2595">(data)</text:p>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Eil. Nr.</text:p>
          </table:table-cell>
          <table:table-cell table:style-name="TableCell2610">
            <text:p text:style-name="Normal"><text:span text:style-name="T2611">Užsieniečių, pateikusių prašymą skirti vienkartinę išmoką įsikur</text:span><text:span text:style-name="T2612">ti gyvenamojoje vietoje savivaldybės teritorijoje (toliau<text:s/></text:span><text:span text:style-name="T2613">–</text:span><text:span text:style-name="T2614"><text:s/>vienkartinė išmoką įsikurti), skaičius (įskaitant<text:s/></text:span><text:span text:style-name="T2615">užsieniečius, priklausančius tam pačiam privačiam namų ūkiui</text:span><text:span text:style-name="T2616">)</text:span></text:p>
          </table:table-cell>
          <table:table-cell table:style-name="TableCell2617">
            <text:p text:style-name="Normal"><text:span text:style-name="T2618">Užsieniečių, pateikusių prašymą skirti mėnesinę kompensaciją atlyginimui švietimo teikėjui už vaiko, ugdomo pagal ikimokyklinio ar priešmokyklinio ugdymo programas, išlaikymą apmokėti (toliau<text:s/></text:span><text:span text:style-name="T2619">–</text:span><text:span text:style-name="T2620"><text:s/>mėnesinė kompensacija ugdomų vaikų išlaikymo išlaidoms apmokėt</text:span><text:span text:style-name="T2621">i), skaičius (įskaitant<text:s/></text:span><text:span text:style-name="T2622">užsieniečius, priklausančius tam pačiam privačiam namų ūkiui</text:span><text:span text:style-name="T2623">)<text:s/></text:span></text:p>
          </table:table-cell>
          <table:table-cell table:style-name="TableCell2624">
            <text:p text:style-name="P2625">Vienkartinėms išmokoms įsikurti mokėti reikalingos lėšos (eurais)</text:p>
          </table:table-cell>
          <table:table-cell table:style-name="TableCell2626">
            <text:p text:style-name="P2627">Mėnesinėms kompensaci-joms ugdomų vaikų <text:s/>išlaikymo išlaidoms apmokėti mokėti reikalingos lėšos (eurais)</text:p>
          </table:table-cell>
          <table:table-cell table:style-name="TableCell2628">
            <text:p text:style-name="P2629">Vienkartinėms išmokoms įsikurti ir (ar) mėnesinėms kompensaci-joms ugdomų vaikų išlaikymo išlaidoms apmokėti mokėti reikalingos lėšos (eurais)</text:p>
          </table:table-cell>
          <table:table-cell table:style-name="TableCell2630">
            <text:p text:style-name="P2631">Vienkartinėms išmokoms įsikurti ir (ar) mėnesinėms kompensacijoms ugdomų vaikų išlaikymo išlaidoms apmokėti <text:s text:c="2"/>administruoti reikalingos lėšos (eurais)</text:p>
          </table:table-cell>
          <table:table-cell table:style-name="TableCell2632">
            <text:p text:style-name="P2633">Vienkartinėms išmokoms įsikurti ir (ar) mėnesinėms kompensacijoms ugdomų vaikų išlaikymo išlaidoms apmokėti finansuoti reikalingos lėšos (eurais)</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Normal"><text:span text:style-name="T2646">6<text:s/></text:span><text:span text:style-name="T2647">= 4+5</text:span><text:span text:style-name="T2648"><text:s/></text:span></text:p>
          </table:table-cell>
          <table:table-cell table:style-name="TableCell2649">
            <text:p text:style-name="Normal"><text:span text:style-name="T2650">7<text:s/></text:span><text:span text:style-name="T2651">= 0,02 * 6</text:span></text:p>
          </table:table-cell>
          <table:table-cell table:style-name="TableCell2652">
            <text:p text:style-name="P2653">8 = 6 + 7</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Š VISO:</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_______________________________________________ <text:s text:c="8"/>___________ <text:s text:c="25"/>____________________</text:p>
      <text:p text:style-name="Normal"><text:span text:style-name="T2707">(savivaldybės administracijos direktorius arba jo įgaliotas</text:span><text:span text:style-name="T2708"><text:tab/></text:span><text:span text:style-name="T2709">(parašas)</text:span><text:span text:style-name="T2710"><text:tab/></text:span><text:span text:style-name="T2711"><text:tab/><text:s text:c="6"/></text:span><text:span text:style-name="T2712">(vardas, pavardė)</text:span></text:p>
      <text:p text:style-name="P2713">asmuo (nurodomos įgalioto asmens pareigos)</text:p>
      <text:p text:style-name="P2714"/>
      <text:p text:style-name="P2715">Vyriausiasis buhalteris (finansininkas)<text:tab/><text:s text:c="40"/>___________ <text:s text:c="24"/>____________________</text:p>
      <text:p text:style-name="P2716"><text:span text:style-name="T2717">(parašas)</text:span><text:span text:style-name="T2718"><text:tab/></text:span><text:span text:style-name="T2719"><text:tab/><text:s text:c="2"/></text:span><text:span text:style-name="T2720">(vardas, pavardė)</text:span></text:p>
      <text:p text:style-name="P2721">________________________________________________________________________<text:s/></text:p>
      <text:p text:style-name="P2722">(informacijos rengėjo vardas, pavardė, pareigos, telefono ryšio numeris, el. pašto adresas)</text:p>
      <text:p text:style-name="P2723"/>
      <text:p text:style-name="P2724"><text:span text:style-name="T2725">_____________________________</text:span></text:p>
      <text:p text:style-name="P2726"><text:span text:style-name="T2730">Vienkartinės išmokos įsikurti gyvenamojoje vietoje savivaldybės teritorijoje ir (ar)<text:s/></text:span><text:span text:style-name="T2731">mėnesinės<text:s/></text:span><text:span text:style-name="T2732">kompensacijos atlyginimui švietimo teikėjui už vaiko, ugdomo pagal ikimokyklinio ar priešmokyklinio ugdymo programas, išlaikymą apmokėti,</text:span><text:span text:style-name="T2733"><text:s/>skiriamų užsieniečiams, kuriems suteikta laikinoji apsauga, skyrimo ir jų finansavimo tvarkos aprašo<text:s/></text:span></text:p>
      <text:p text:style-name="P2734"><text:span text:style-name="T2735">4</text:span><text:span text:style-name="T2736"><text:s/>priedas<text:s/></text:span></text:p>
      <text:p text:style-name="P2737"/>
      <text:p text:style-name="P2738"><text:span text:style-name="T2739">(A</text:span><text:span text:style-name="T2740">taskaitos apie Lietuvos Respublikos valstybės biudžeto lėšų, skirtų vienkartinėms išmokoms įsikurti ir mėnesinėms kompensacijoms <text:s/>ugdomų vaikų išlaikymo išlaidoms</text:span><text:span text:style-name="T2741"><text:s/></text:span><text:span text:style-name="T2742">apmokėti mokėti ir administruoti, panaudojimą 20 <text:s text:c="4"/>metų .... ketvirtį forma)</text:span></text:p>
      <text:p text:style-name="P2743"/>
      <text:p text:style-name="P2744">Socialinių<text:s/>paslaugų priežiūros departamentas prie Socialinės apsaugos ir darbo ministerijos</text:p>
      <text:p text:style-name="P2745">A. Vivulskio g. 13, LT-03162 Vilnius, tel. (8 706) 64 244, el. p. sppd@sppd.lt</text:p>
      <text:p text:style-name="P2746"/>
      <text:p text:style-name="P2747">Lietuvos Respublikose socialinės apsaugos ir darbo ministerijai<text:s/></text:p>
      <text:p text:style-name="P2748">A. Vivulskio g. 13, LT-03162 Vilnius</text:p>
      <text:p text:style-name="P2749"/>
      <text:p text:style-name="P2750"><text:span text:style-name="T2751">ATASKAITA APIE LIETUVOS RESPUBLIKOS VALSTYBĖS BIUDŽETO LĖŠŲ, SKIRTŲ VIENKARTINĖMS IŠMOKOMS ĮSIKURTI IR MĖNESINĖMS KOMPENSACIJOMS UGDOMŲ VAIKŲ IŠLAIKYMO IŠLAIDOMS</text:span><text:span text:style-name="T2752"><text:s/></text:span><text:span text:style-name="T2753">APMOKĖTI MOKĖTI IR ADMINISTRUOTI,<text:s/></text:span><text:span text:style-name="T2754">Panaudojimą</text:span></text:p>
      <text:p text:style-name="P2755"><text:span text:style-name="T2756">20___ M.<text:s/></text:span><text:span text:style-name="T2757"><text:s/>_____________<text:s/></text:span><text:span text:style-name="T2758">KE</text:span><text:span text:style-name="T2759">TV</text:span><text:span text:style-name="T2760">IRTĮ<text:s/></text:span></text:p>
      <text:p text:style-name="P2761"/>
      <text:p text:style-name="P2762"/>
      <text:p text:style-name="P2763">____________________ Nr. ________</text:p>
      <text:p text:style-name="P2764">(data)</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3">
            <text:p text:style-name="P2776">Eil. Nr.</text:p>
          </table:table-cell>
          <table:table-cell table:style-name="TableCell2777" table:number-rows-spanned="3">
            <text:p text:style-name="P2778">Savivaldybė</text:p>
          </table:table-cell>
          <table:table-cell table:style-name="TableCell2779" table:number-columns-spanned="3">
            <text:p text:style-name="P2780">Pervesta lėšų, tūkst. eurų</text:p>
          </table:table-cell>
          <table:covered-table-cell/>
          <table:covered-table-cell/>
          <table:table-cell table:style-name="TableCell2781" table:number-rows-spanned="3">
            <text:p text:style-name="P2782">Užsieniečių, gavusių vienkartinę išmoką įsikurti skaičius</text:p>
          </table:table-cell>
          <table:table-cell table:style-name="TableCell2783" table:number-rows-spanned="3">
            <text:p text:style-name="P2784"><text:span text:style-name="T2785">Užsieniečių, gavusių<text:s/></text:span><text:span text:style-name="T2786">mėnesinę kompensaciją ugdomų vaikų išlaikymo išlaidoms apmokėti,</text:span><text:span text:style-name="T2787"><text:s/>skaičius</text:span></text:p>
          </table:table-cell>
        </table:table-row>
        <table:table-row table:style-name="TableRow2788">
          <table:covered-table-cell>
            <text:p text:style-name="P2789"/>
          </table:covered-table-cell>
          <table:covered-table-cell>
            <text:p text:style-name="P2790"/>
          </table:covered-table-cell>
          <table:table-cell table:style-name="TableCell2791" table:number-rows-spanned="2">
            <text:p text:style-name="P2792">Iš viso</text:p>
          </table:table-cell>
          <table:table-cell table:style-name="TableCell2793" table:number-columns-spanned="2">
            <text:p text:style-name="P2794">iš jų:</text:p>
          </table:table-cell>
          <table:covered-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vienkartinėms išmokos įsikurti<text:s/></text:p>
          </table:table-cell>
          <table:table-cell table:style-name="TableCell2803">
            <text:p text:style-name="P2804"><text:span text:style-name="T2805">mėnesinėms kompensacijoms ugdomų vaikų išlaikymo išlaidoms apmokėti</text:span></text:p>
          </table:table-cell>
          <table:covered-table-cell>
            <text:p text:style-name="P2806"/>
          </table:covered-table-cell>
          <table:covered-table-cell>
            <text:p text:style-name="P2807"/>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IŠ VISO:</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Socialinių paslaugų priežiūros departamento direktoriaus<text:s/></text:p>
      <text:p text:style-name="P2885">arba jo įgaliotas asmuo (nurodomos įgalioto asmens pareigos) <text:s text:c="10"/>______________ <text:s text:c="33"/>______________________</text:p>
      <text:p text:style-name="P2886"/>
      <text:p text:style-name="P2887">(parašas)<text:tab/><text:tab/><text:tab/>(vardas, pavardė)</text:p>
      <text:p text:style-name="P2888"/>
      <text:p text:style-name="P2889">_____________________________________________________________________________________________</text:p>
      <text:p text:style-name="P2890">(Ataskaitos rengėjo vardas ir pavardė, pareigos, telefono ryšio numeris, el. pašto adresas)<text:tab/><text:tab/></text:p>
      <text:p text:style-name="P2891"/>
      <text:p text:style-name="P2892">_________________________________</text:p>
      <text:p text:style-name="Normal"/>
      <text:p text:style-name="Normal"/>
      <text:p text:style-name="Normal"/>
      <text:p text:style-name="P2893">Priedų pakeitimai:</text:p>
      <text:p text:style-name="Normal"/>
      <text:p text:style-name="P2894">5 priedas<text:s/>(pak. A1-105)</text:p>
      <text:p text:style-name="P2895">Papildyta priedu:</text:p>
      <text:p text:style-name="P2896"><text:span text:style-name="T2897">Nr.<text:s/></text:span><text:a xlink:href="https://www.e-tar.lt/portal/legalAct.html?documentId=d678e1c0ad6211ed8df094f359a60216" office:target-frame-name="_top" xlink:show="replace"><text:span text:style-name="T2898">A1-105</text:span></text:a><text:span text:style-name="T2899">, 2023-02-15, paskelbta TAR 2023-02-17, i. k. 2023-02808</text:span></text:p>
      <text:p text:style-name="Normal"/>
      <text:p text:style-name="P2900">6 priedas (pak. A1-105)</text:p>
      <text:p text:style-name="P2901">Papildyta priedu:</text:p>
      <text:p text:style-name="P2902"><text:span text:style-name="T2903">Nr.<text:s/></text:span><text:a xlink:href="https://www.e-tar.lt/portal/legalAct.html?documentId=d678e1c0ad6211ed8df094f359a60216" office:target-frame-name="_top" xlink:show="replace"><text:span text:style-name="T2904">A1-105</text:span></text:a><text:span text:style-name="T2905">, 2023-02-15, paskelbta TAR 2023-02-17, i. k. 2023-02808</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socialinės apsaugos ir darbo ministerija, Įsakymas</text:span></text:p>
      <text:p text:style-name="P2915"><text:span text:style-name="T2916">Nr.<text:s/></text:span><text:a xlink:href="https://www.e-tar.lt/portal/legalAct.html?documentId=d678e1c0ad6211ed8df094f359a60216" office:target-frame-name="_top" xlink:show="replace"><text:span text:style-name="T2917">A1-105</text:span></text:a><text:span text:style-name="T2918">, 2023-02-15, paskelbta TAR 2023-02-17, i. k. 2023-02808</text:span></text:p>
      <text:p text:style-name="P2919"><text:span text:style-name="T2920">Dėl Lietuvos Respublikos socialinės apsaugos ir darbo ministro 2022 m. lapkričio 24 d. įsakymo Nr</text:span><text:span text:style-name="T2921">. A1-780 „Dėl Vienkartinės išmokos įsikurti gyvenamojoje vietoje savivaldybės teritorijoje ir (ar) mėnesinės kompensacijos atlyginimui švietimo teikėjui už vaiko, ugdomo pagal ikimokyklinio ar priešmokyklinio ugdymo programas, išlaikymą apmokėti, skiriamų<text:s/></text:span><text:span text:style-name="T2922">užsieniečiams, kuriems suteikta laikinoji apsauga, skyrimo ir finansavimo tvarkos aprašo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font-name="TimesLT" fo:font-size="10pt" style:font-size-asian="10pt"/>
    </style:style>
    <style:style style:name="P48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T1385" style:parent-style-name="DefaultParagraphFont" style:family="text">
      <style:text-properties style:font-name="TimesLT" fo:font-size="10pt" style:font-size-asian="10pt"/>
    </style:style>
    <style:style style:name="P138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T1462" style:parent-style-name="DefaultParagraphFont" style:family="text">
      <style:text-properties style:font-name="TimesLT" fo:font-size="10pt" style:font-size-asian="10pt"/>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T2487" style:parent-style-name="DefaultParagraphFont" style:family="text">
      <style:text-properties style:font-name="TimesLT" fo:font-size="10pt" style:font-size-asian="10pt"/>
    </style:style>
    <style:style style:name="P248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T2569" style:parent-style-name="DefaultParagraphFont" style:family="text">
      <style:text-properties style:font-name="TimesLT" fo:font-size="10pt" style:font-size-asian="10pt"/>
    </style:style>
    <style:style style:name="P257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895in" fo:margin-left="0.7875in" fo:margin-bottom="0.7875in" fo:margin-right="0.7875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fo:text-align="center">
        <style:tab-stops>
          <style:tab-stop style:type="center" style:position="3.3465in"/>
          <style:tab-stop style:type="right" style:position="6.693in"/>
        </style:tab-stops>
      </style:paragraph-properties>
    </style:style>
    <style:style style:name="T2728" style:parent-style-name="DefaultParagraphFont" style:family="text">
      <style:text-properties style:font-name="TimesLT" fo:font-size="10pt" style:font-size-asian="10pt"/>
    </style:style>
    <style:style style:name="P272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7</text:page-number></text:span></text:p>
        <text:p text:style-name="P53"/>
      </style:header>
    </style:master-page>
    <style:master-page style:next-style-name="MP1" style:name="MPF1" style:page-layout-name="PL1"/>
    <style:master-page style:name="MP2" style:page-layout-name="PL2">
      <style:header>
        <text:p text:style-name="P479"><text:span text:style-name="T480"><text:page-number text:fixed="false">7</text:page-number></text:span></text:p>
        <text:p text:style-name="P481"/>
      </style:header>
    </style:master-page>
    <style:master-page style:next-style-name="MP2" style:name="MPF2" style:page-layout-name="PL2"/>
    <style:master-page style:name="MP3" style:page-layout-name="PL3">
      <style:header>
        <text:p text:style-name="P1384"><text:span text:style-name="T1385"><text:page-number text:fixed="false">7</text:page-number></text:span></text:p>
        <text:p text:style-name="P1386"/>
      </style:header>
    </style:master-page>
    <style:master-page style:next-style-name="MP3" style:name="MPF3" style:page-layout-name="PL3"/>
    <style:master-page style:name="MP4" style:page-layout-name="PL4">
      <style:header>
        <text:p text:style-name="P1461"><text:span text:style-name="T1462"><text:page-number text:fixed="false">7</text:page-number></text:span></text:p>
        <text:p text:style-name="P1463"/>
      </style:header>
    </style:master-page>
    <style:master-page style:next-style-name="MP4" style:name="MPF4" style:page-layout-name="PL4"/>
    <style:master-page style:name="MP5" style:page-layout-name="PL5">
      <style:header>
        <text:p text:style-name="P2486"><text:span text:style-name="T2487"><text:page-number text:fixed="false">7</text:page-number></text:span></text:p>
        <text:p text:style-name="P2488"/>
      </style:header>
    </style:master-page>
    <style:master-page style:next-style-name="MP5" style:name="MPF5" style:page-layout-name="PL5"/>
    <style:master-page style:name="MP6" style:page-layout-name="PL6">
      <style:header>
        <text:p text:style-name="P2568"><text:span text:style-name="T2569"><text:page-number text:fixed="false">7</text:page-number></text:span></text:p>
        <text:p text:style-name="P2570"/>
      </style:header>
    </style:master-page>
    <style:master-page style:next-style-name="MP6" style:name="MPF6" style:page-layout-name="PL6"/>
    <style:master-page style:name="MP7" style:page-layout-name="PL7">
      <style:header>
        <text:p text:style-name="P2727"><text:span text:style-name="T2728"><text:page-number text:fixed="false">7</text:page-number></text:span></text:p>
        <text:p text:style-name="P2729"/>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0T14:46:00Z</meta:creation-date>
    <dc:date>2023-02-20T14:46:00Z</dc:date>
    <meta:template xlink:href="Normal.dotm" xlink:type="simple"/>
    <meta:editing-cycles>2</meta:editing-cycles>
    <meta:editing-duration>PT0S</meta:editing-duration>
    <meta:document-statistic meta:page-count="20" meta:paragraph-count="500" meta:word-count="6339" meta:character-count="53004" meta:row-count="1814" meta:non-whitespace-character-count="47165"/>
  </office:meta>
</office:document-meta>
</file>