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fo:line-height="110%"/>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fo:letter-spacing="0.0694in"/>
    </style:style>
    <style:style style:name="T49" style:parent-style-name="DefaultParagraphFont" style:family="text">
      <style:text-properties style:font-name-asian="Calibri"/>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694in"/>
    </style:style>
    <style:style style:name="T54" style:parent-style-name="DefaultParagraphFont" style:family="text">
      <style:text-properties style:font-name-asian="Calibri"/>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0%"/>
    </style:style>
    <style:style style:name="P64" style:parent-style-name="Normal" style:family="paragraph">
      <style:paragraph-properties fo:line-height="150%">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75" style:parent-style-name="Normal" style:family="paragraph">
      <style:paragraph-properties fo:text-align="justify" fo:margin-left="3.3472in">
        <style:tab-stops/>
      </style:paragraph-properties>
      <style:text-properties style:font-name-asian="Calibri" style:font-size-complex="12pt"/>
    </style:style>
    <style:style style:name="P76" style:parent-style-name="Normal" style:family="paragraph">
      <style:paragraph-properties fo:text-align="justify" fo:margin-left="3.3472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3.3472in">
        <style:tab-stops/>
      </style:paragraph-properties>
      <style:text-properties style:font-name-asian="Calibri" style:font-size-complex="12pt"/>
    </style:style>
    <style:style style:name="P79" style:parent-style-name="Normal" style:family="paragraph">
      <style:paragraph-properties fo:text-align="justify" fo:margin-left="3.3472in">
        <style:tab-stops/>
      </style:paragraph-properties>
      <style:text-properties style:font-name-asian="Calibri" style:font-size-complex="12pt"/>
    </style:style>
    <style:style style:name="P80" style:parent-style-name="Normal" style:family="paragraph">
      <style:paragraph-properties fo:text-align="justify" fo:margin-left="3.3472in">
        <style:tab-stops/>
      </style:paragraph-properties>
      <style:text-properties style:font-name-asian="Calibri" style:font-size-complex="12pt"/>
    </style:style>
    <style:style style:name="P81" style:parent-style-name="Normal" style:family="paragraph">
      <style:text-properties fo:font-size="16pt" style:font-size-asian="16pt" style:font-size-complex="16pt"/>
    </style:style>
    <style:style style:name="P82" style:parent-style-name="Normal" style:family="paragraph">
      <style:paragraph-properties fo:text-align="center"/>
      <style:text-properties style:font-name-asian="Calibri" fo:font-weight="bold" style:font-weight-asian="bold" style:font-weight-complex="bold"/>
    </style:style>
    <style:style style:name="P83" style:parent-style-name="Normal" style:family="paragraph">
      <style:text-properties fo:font-size="16pt" style:font-size-asian="16pt" style:font-size-complex="16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weight-complex="bold"/>
    </style:style>
    <style:style style:name="P86" style:parent-style-name="Normal" style:family="paragraph">
      <style:text-properties fo:font-size="16pt" style:font-size-asian="16pt" style:font-size-complex="16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style>
    <style:style style:name="P92" style:parent-style-name="Normal" style:family="paragraph">
      <style:text-properties fo:font-size="10pt" style:font-size-asian="10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5909in">
        <style:tab-stops>
          <style:tab-stop style:type="left" style:position="0.6875in"/>
          <style:tab-stop style:type="left" style:position="0.75in"/>
          <style:tab-stop style:type="left" style:position="0.937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fo:color="#333333" style:font-size-complex="12pt" fo:background-color="#FFFFFF"/>
    </style:style>
    <style:style style:name="T124" style:parent-style-name="DefaultParagraphFont" style:family="text">
      <style:text-properties style:font-name="Segoe UI" style:font-name-complex="Segoe UI" fo:font-weight="bold" style:font-weight-asian="bold" style:font-weight-complex="bold" fo:color="#333333" fo:font-size="10.5pt" style:font-size-asian="10.5pt" style:font-size-complex="10.5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style:style>
    <style:style style:name="T162" style:parent-style-name="DefaultParagraphFont" style:family="text">
      <style:text-properties style:font-name-asian="Calibri"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style="italic" style:font-style-asian="italic"/>
    </style:style>
    <style:style style:name="T208" style:parent-style-name="DefaultParagraphFont" style:family="text">
      <style:text-properties style:font-name-asian="Calibri"/>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font-style="italic" style:font-style-asian="italic"/>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fo:color="#0000FF" style:text-underline-type="single" style:text-underline-style="solid" style:text-underline-width="auto" style:text-underline-mode="continuous"/>
    </style:style>
    <style:style style:name="T299" style:parent-style-name="DefaultParagraphFont" style:family="text">
      <style:text-properties style:font-name-asian="Calibri" fo:color="#0000FF" style:text-underline-type="single" style:text-underline-style="solid" style:text-underline-width="auto" style:text-underline-mode="continuou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color="#0000FF" style:text-underline-type="single" style:text-underline-style="solid" style:text-underline-width="auto" style:text-underline-mode="continuous"/>
    </style:style>
    <style:style style:name="T302" style:parent-style-name="DefaultParagraphFont" style:family="text">
      <style:text-properties style:font-name-asian="Calibri"/>
    </style:style>
    <style:style style:name="T303" style:parent-style-name="DefaultParagraphFont" style:family="text">
      <style:text-properties style:font-name-asian="Calibri" fo:color="#0000FF" style:text-underline-type="single" style:text-underline-style="solid" style:text-underline-width="auto" style:text-underline-mode="continuous"/>
    </style:style>
    <style:style style:name="T304" style:parent-style-name="DefaultParagraphFont" style:family="text">
      <style:text-properties style:font-name-asian="Calibri"/>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style>
    <style:style style:name="P317" style:parent-style-name="Normal" style:family="paragraph">
      <style:text-properties fo:font-size="10pt" style:font-size-asian="10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color="#0000FF" style:text-underline-type="single" style:text-underline-style="solid" style:text-underline-width="auto" style:text-underline-mode="continuou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fo:color="#0000FF" style:text-underline-type="single" style:text-underline-style="solid" style:text-underline-width="auto" style:text-underline-mode="continuous"/>
    </style:style>
    <style:style style:name="T365" style:parent-style-name="DefaultParagraphFont" style:family="text">
      <style:text-properties style:font-name-asian="Calibri"/>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color="#0000FF" style:text-underline-type="single" style:text-underline-style="solid" style:text-underline-width="auto" style:text-underline-mode="continuou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fo:color="#0000FF" style:text-underline-type="single" style:text-underline-style="solid" style:text-underline-width="auto" style:text-underline-mode="continuous"/>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color="#0000FF" style:text-underline-type="single" style:text-underline-style="solid" style:text-underline-width="auto" style:text-underline-mode="continuou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fo:color="#0000FF" style:text-underline-type="single" style:text-underline-style="solid" style:text-underline-width="auto" style:text-underline-mode="continuou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color="#0000FF" style:text-underline-type="single" style:text-underline-style="solid" style:text-underline-width="auto" style:text-underline-mode="continuous"/>
    </style:style>
    <style:style style:name="T394" style:parent-style-name="DefaultParagraphFont" style:family="text">
      <style:text-properties style:font-name-asian="Calibri"/>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text-position="super 66.6%"/>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font-weight="bold" style:font-weight-asian="bold"/>
    </style:style>
    <style:style style:name="T479" style:parent-style-name="DefaultParagraphFont" style:family="text">
      <style:text-properties style:font-name-asian="Calibri"/>
    </style:style>
    <style:style style:name="T480" style:parent-style-name="DefaultParagraphFont" style:family="text">
      <style:text-properties style:font-name-asian="Calibri" fo:font-weight="bold" style:font-weight-asian="bold"/>
    </style:style>
    <style:style style:name="T481" style:parent-style-name="DefaultParagraphFont" style:family="text">
      <style:text-properties style:font-name-asian="Calibri"/>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fo:background-color="#FFFFFF"/>
    </style:style>
    <style:style style:name="T492" style:parent-style-name="DefaultParagraphFont" style:family="text">
      <style:text-properties fo:color="#0000FF" fo:background-color="#FFFFFF" style:text-underline-type="single" style:text-underline-style="solid" style:text-underline-width="auto" style:text-underline-mode="continuous"/>
    </style:style>
    <style:style style:name="T493" style:parent-style-name="DefaultParagraphFont" style:family="text">
      <style:text-properties style:font-name-asian="Calibri"/>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fo:background-color="#FFFFFF"/>
    </style:style>
    <style:style style:name="T498" style:parent-style-name="DefaultParagraphFont" style:family="text">
      <style:text-properties fo:color="#0000FF" fo:background-color="#FFFFFF" style:text-underline-type="single" style:text-underline-style="solid" style:text-underline-width="auto" style:text-underline-mode="continuou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fo:background-color="#FFFFFF"/>
    </style:style>
    <style:style style:name="T512" style:parent-style-name="DefaultParagraphFont" style:family="text">
      <style:text-properties fo:color="#0000FF" fo:background-color="#FFFFFF" style:text-underline-type="single" style:text-underline-style="solid" style:text-underline-width="auto" style:text-underline-mode="continuou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color="#0000FF" style:text-underline-type="single" style:text-underline-style="solid" style:text-underline-width="auto" style:text-underline-mode="continuou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fo:color="#0000FF" style:text-underline-type="single" style:text-underline-style="solid" style:text-underline-width="auto" style:text-underline-mode="continuous"/>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fo:background-color="#FFFFFF"/>
    </style:style>
    <style:style style:name="T522" style:parent-style-name="DefaultParagraphFont" style:family="text">
      <style:text-properties fo:color="#0000FF" fo:background-color="#FFFFFF" style:text-underline-type="single" style:text-underline-style="solid" style:text-underline-width="auto" style:text-underline-mode="continuou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fo:background-color="#FFFFFF"/>
    </style:style>
    <style:style style:name="T529" style:parent-style-name="DefaultParagraphFont" style:family="text">
      <style:text-properties fo:color="#0000FF" fo:background-color="#FFFFFF" style:text-underline-type="single" style:text-underline-style="solid" style:text-underline-width="auto" style:text-underline-mode="continuou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fo:background-color="#FFFFFF"/>
    </style:style>
    <style:style style:name="T541" style:parent-style-name="DefaultParagraphFont" style:family="text">
      <style:text-properties fo:color="#0000FF" fo:background-color="#FFFFFF" style:text-underline-type="single" style:text-underline-style="solid" style:text-underline-width="auto" style:text-underline-mode="continuou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fo:background-color="#FFFFFF"/>
    </style:style>
    <style:style style:name="T549" style:parent-style-name="DefaultParagraphFont" style:family="text">
      <style:text-properties fo:color="#0000FF" fo:background-color="#FFFFFF" style:text-underline-type="single" style:text-underline-style="solid" style:text-underline-width="auto" style:text-underline-mode="continuous"/>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fo:background-color="#FFFFFF"/>
    </style:style>
    <style:style style:name="T557" style:parent-style-name="DefaultParagraphFont" style:family="text">
      <style:text-properties fo:color="#0000FF" fo:background-color="#FFFFFF" style:text-underline-type="single" style:text-underline-style="solid" style:text-underline-width="auto" style:text-underline-mode="continuous"/>
    </style:style>
    <style:style style:name="T558" style:parent-style-name="DefaultParagraphFont" style:family="text">
      <style:text-properties style:font-name-asian="Calibri"/>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background-color="#FFFFFF"/>
    </style:style>
    <style:style style:name="T569" style:parent-style-name="DefaultParagraphFont" style:family="text">
      <style:text-properties fo:background-color="#FFFFFF"/>
    </style:style>
    <style:style style:name="T570" style:parent-style-name="DefaultParagraphFont" style:family="text">
      <style:text-properties fo:color="#000000" fo:background-color="#FFFFFF"/>
    </style:style>
    <style:style style:name="T571" style:parent-style-name="DefaultParagraphFont" style:family="text">
      <style:text-properties style:font-name-asian="Calibri"/>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fo:color="#000000"/>
    </style:style>
    <style:style style:name="T584" style:parent-style-name="DefaultParagraphFont" style:family="text">
      <style:text-properties style:font-name-asian="Calibri"/>
    </style:style>
    <style:style style:name="T585" style:parent-style-name="DefaultParagraphFont" style:family="text">
      <style:text-properties fo:color="#000000"/>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fo:color="#000000"/>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text-position="super 66.6%"/>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weight-complex="bold"/>
    </style:style>
    <style:style style:name="P610" style:parent-style-name="Normal" style:family="paragraph">
      <style:text-properties fo:font-size="10pt" style:font-size-asian="10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fo:color="#0000FF" style:text-underline-type="single" style:text-underline-style="solid" style:text-underline-width="auto" style:text-underline-mode="continuou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fo:color="#0000FF" style:text-underline-type="single" style:text-underline-style="solid" style:text-underline-width="auto" style:text-underline-mode="continuous"/>
    </style:style>
    <style:style style:name="T617" style:parent-style-name="DefaultParagraphFont" style:family="text">
      <style:text-properties style:font-name-asian="Calibri"/>
    </style:style>
    <style:style style:name="T618" style:parent-style-name="DefaultParagraphFont" style:family="text">
      <style:text-properties style:font-name-asian="Calibri" fo:color="#0000FF" style:text-underline-type="single" style:text-underline-style="solid" style:text-underline-width="auto" style:text-underline-mode="continuous"/>
    </style:style>
    <style:style style:name="T619" style:parent-style-name="DefaultParagraphFont" style:family="text">
      <style:text-properties style:font-name-asian="Calibri"/>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fo:color="#0000FF" style:text-underline-type="single" style:text-underline-style="solid" style:text-underline-width="auto" style:text-underline-mode="continuou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color="#0000FF" style:text-underline-type="single" style:text-underline-style="solid" style:text-underline-width="auto" style:text-underline-mode="continuous"/>
    </style:style>
    <style:style style:name="T630" style:parent-style-name="DefaultParagraphFont" style:family="text">
      <style:text-properties style:font-name-asian="Calibri"/>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fo:color="#0000FF" style:text-underline-type="single" style:text-underline-style="solid" style:text-underline-width="auto" style:text-underline-mode="continuou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fo:color="#0000FF" style:text-underline-type="single" style:text-underline-style="solid" style:text-underline-width="auto" style:text-underline-mode="continuous"/>
    </style:style>
    <style:style style:name="T637" style:parent-style-name="DefaultParagraphFont" style:family="text">
      <style:text-properties style:font-name-asian="Calibri"/>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fo:color="#0000FF" style:text-underline-type="single" style:text-underline-style="solid" style:text-underline-width="auto" style:text-underline-mode="continuou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style:font-name-asian="Calibri" fo:color="#0000FF" style:text-underline-type="single" style:text-underline-style="solid" style:text-underline-width="auto" style:text-underline-mode="continuou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fo:color="#0000FF" style:text-underline-type="single" style:text-underline-style="solid" style:text-underline-width="auto" style:text-underline-mode="continuous"/>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fo:color="#0000FF" style:text-underline-type="single" style:text-underline-style="solid" style:text-underline-width="auto" style:text-underline-mode="continuous"/>
    </style:style>
    <style:style style:name="T655" style:parent-style-name="DefaultParagraphFont" style:family="text">
      <style:text-properties style:font-name-asian="Calibri"/>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fo:color="#0000FF" style:text-underline-type="single" style:text-underline-style="solid" style:text-underline-width="auto" style:text-underline-mode="continuous"/>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fo:color="#0000FF" style:text-underline-type="single" style:text-underline-style="solid" style:text-underline-width="auto" style:text-underline-mode="continuous"/>
    </style:style>
    <style:style style:name="T663" style:parent-style-name="DefaultParagraphFont" style:family="text">
      <style:text-properties style:font-name-asian="Calibri"/>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fo:color="#0000FF" style:text-underline-type="single" style:text-underline-style="solid" style:text-underline-width="auto" style:text-underline-mode="continuou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fo:color="#0000FF" style:text-underline-type="single" style:text-underline-style="solid" style:text-underline-width="auto" style:text-underline-mode="continuous"/>
    </style:style>
    <style:style style:name="T672" style:parent-style-name="DefaultParagraphFont" style:family="text">
      <style:text-properties style:font-name-asian="Calibri"/>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fo:color="#0000FF" style:text-underline-type="single" style:text-underline-style="solid" style:text-underline-width="auto" style:text-underline-mode="continuous"/>
    </style:style>
    <style:style style:name="T677" style:parent-style-name="DefaultParagraphFont" style:family="text">
      <style:text-properties style:font-name-asian="Calibri"/>
    </style:style>
    <style:style style:name="P678" style:parent-style-name="Normal" style:family="paragraph">
      <style:paragraph-properties fo:text-align="justify" fo:line-height="115%" fo:text-indent="0.5909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fo:color="#0000FF" style:text-underline-type="single" style:text-underline-style="solid" style:text-underline-width="auto" style:text-underline-mode="continuous"/>
    </style:style>
    <style:style style:name="T716" style:parent-style-name="DefaultParagraphFont" style:family="text">
      <style:text-properties style:font-name-asian="Calibri"/>
    </style:style>
    <style:style style:name="P717" style:parent-style-name="Normal" style:family="paragraph">
      <style:paragraph-properties fo:text-align="justify" fo:line-height="115%" fo:text-indent="0.5909in"/>
    </style:style>
    <style:style style:name="P718" style:parent-style-name="Normal" style:family="paragraph">
      <style:paragraph-properties fo:text-align="justify" fo:line-height="115%" fo:text-indent="0.5909in"/>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fo:color="#0000FF" style:text-underline-type="single" style:text-underline-style="solid" style:text-underline-width="auto" style:text-underline-mode="continuou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fo:color="#0000FF" style:text-underline-type="single" style:text-underline-style="solid" style:text-underline-width="auto" style:text-underline-mode="continuous"/>
    </style:style>
    <style:style style:name="T730" style:parent-style-name="DefaultParagraphFont" style:family="text">
      <style:text-properties style:font-name-asian="Calibri"/>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weight-complex="bold"/>
    </style:style>
    <style:style style:name="P739" style:parent-style-name="Normal" style:family="paragraph">
      <style:text-properties fo:font-size="10pt" style:font-size-asian="10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fo:line-height="115%" fo:text-indent="0.5909in">
        <style:tab-stops>
          <style:tab-stop style:type="left" style:position="0.9847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weight-complex="bold"/>
    </style:style>
    <style:style style:name="P785" style:parent-style-name="Normal" style:family="paragraph">
      <style:text-properties fo:font-size="10pt" style:font-size-asian="10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fo:color="#0000FF" style:text-underline-type="single" style:text-underline-style="solid" style:text-underline-width="auto" style:text-underline-mode="continuou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fo:color="#0000FF" style:text-underline-type="single" style:text-underline-style="solid" style:text-underline-width="auto" style:text-underline-mode="continuous"/>
    </style:style>
    <style:style style:name="T792" style:parent-style-name="DefaultParagraphFont" style:family="text">
      <style:text-properties style:font-name-asian="Calibri" fo:color="#0000FF" style:text-underline-type="single" style:text-underline-style="solid" style:text-underline-width="auto" style:text-underline-mode="continuous"/>
    </style:style>
    <style:style style:name="T793" style:parent-style-name="DefaultParagraphFont" style:family="text">
      <style:text-properties style:font-name-asian="Calibri"/>
    </style:style>
    <style:style style:name="T794" style:parent-style-name="DefaultParagraphFont" style:family="text">
      <style:text-properties style:font-name-asian="Calibri" fo:color="#0000FF" style:text-underline-type="single" style:text-underline-style="solid" style:text-underline-width="auto" style:text-underline-mode="continuous"/>
    </style:style>
    <style:style style:name="T795" style:parent-style-name="DefaultParagraphFont" style:family="text">
      <style:text-properties style:font-name-asian="Calibri"/>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fo:color="#000000"/>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font-weight="bold" style:font-weight-asian="bold"/>
    </style:style>
    <style:style style:name="T826" style:parent-style-name="DefaultParagraphFont" style:family="text">
      <style:text-properties style:font-name-asian="Calibri"/>
    </style:style>
    <style:style style:name="T827" style:parent-style-name="DefaultParagraphFont" style:family="text">
      <style:text-properties style:font-name-asian="Calibri" fo:font-weight="bold" style:font-weight-asian="bold"/>
    </style:style>
    <style:style style:name="T828" style:parent-style-name="DefaultParagraphFont" style:family="text">
      <style:text-properties style:font-name-asian="Calibri"/>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fo:font-weight="bold" style:font-weight-asian="bold"/>
    </style:style>
    <style:style style:name="T839" style:parent-style-name="DefaultParagraphFont" style:family="text">
      <style:text-properties style:font-name-asian="Calibri"/>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fo:font-weight="bold" style:font-weight-asian="bold"/>
    </style:style>
    <style:style style:name="T845" style:parent-style-name="DefaultParagraphFont" style:family="text">
      <style:text-properties style:font-name-asian="Calibri"/>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fo:background-color="#FFFFFF"/>
    </style:style>
    <style:style style:name="T883" style:parent-style-name="DefaultParagraphFont" style:family="text">
      <style:text-properties fo:color="#0000FF" fo:background-color="#FFFFFF" style:text-underline-type="single" style:text-underline-style="solid" style:text-underline-width="auto" style:text-underline-mode="continuous"/>
    </style:style>
    <style:style style:name="T884" style:parent-style-name="DefaultParagraphFont" style:family="text">
      <style:text-properties style:font-name-asian="Calibri"/>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weight-complex="bold"/>
    </style:style>
    <style:style style:name="P911" style:parent-style-name="Normal" style:family="paragraph">
      <style:text-properties fo:font-size="10pt" style:font-size-asian="10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T928" style:parent-style-name="DefaultParagraphFont" style:family="text">
      <style:text-properties fo:background-color="#FFFFFF"/>
    </style:style>
    <style:style style:name="T929" style:parent-style-name="DefaultParagraphFont" style:family="text">
      <style:text-properties fo:color="#0000FF" fo:background-color="#FFFFFF"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T931" style:parent-style-name="DefaultParagraphFont" style:family="text">
      <style:text-properties fo:color="#0000FF" fo:background-color="#FFFFFF" style:text-underline-type="single" style:text-underline-style="solid" style:text-underline-width="auto" style:text-underline-mode="continuous"/>
    </style:style>
    <style:style style:name="T932" style:parent-style-name="DefaultParagraphFont" style:family="text">
      <style:text-properties style:font-name-asian="Calibri"/>
    </style:style>
    <style:style style:name="P933" style:parent-style-name="Normal" style:family="paragraph">
      <style:paragraph-properties fo:text-align="justify" fo:line-height="115%" fo:text-indent="0.5909in"/>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T936" style:parent-style-name="DefaultParagraphFont" style:family="text">
      <style:text-properties style:font-name-asian="Calibri" fo:color="#0000FF" style:text-underline-type="single" style:text-underline-style="solid" style:text-underline-width="auto" style:text-underline-mode="continuous"/>
    </style:style>
    <style:style style:name="T937" style:parent-style-name="DefaultParagraphFont" style:family="text">
      <style:text-properties style:font-name-asian="Calibri"/>
    </style:style>
    <style:style style:name="T938" style:parent-style-name="DefaultParagraphFont" style:family="text">
      <style:text-properties style:font-name-asian="Calibri" fo:color="#0000FF" style:text-underline-type="single" style:text-underline-style="solid" style:text-underline-width="auto" style:text-underline-mode="continuous"/>
    </style:style>
    <style:style style:name="T939" style:parent-style-name="DefaultParagraphFont" style:family="text">
      <style:text-properties style:font-name-asian="Calibri"/>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text-properties fo:font-size="10pt" style:font-size-asian="10pt"/>
    </style:style>
    <style:style style:name="P960" style:parent-style-name="Normal" style:family="paragraph">
      <style:paragraph-properties fo:text-align="justify" fo:line-height="115%" fo:text-indent="0.5909in"/>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tab-stops>
          <style:tab-stop style:type="left" style:position="0.7875in"/>
        </style:tab-stops>
      </style:paragraph-properties>
    </style:style>
    <style:style style:name="T967" style:parent-style-name="DefaultParagraphFont" style:family="text">
      <style:text-properties style:font-name-asian="Calibri" fo:font-weight="bold" style:font-weight-asian="bold" style:font-weight-complex="bold"/>
    </style:style>
    <style:style style:name="P968" style:parent-style-name="Normal" style:family="paragraph">
      <style:text-properties fo:font-size="10pt" style:font-size-asian="10pt"/>
    </style:style>
    <style:style style:name="P969" style:parent-style-name="Normal" style:family="paragraph">
      <style:paragraph-properties fo:text-align="justify" fo:line-height="115%" fo:text-indent="0.5909in"/>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text-align="justify" fo:line-height="115%" fo:text-indent="0.5909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fo:text-transform="uppercase" style:font-size-complex="12pt"/>
    </style:style>
    <style:style style:name="T979" style:parent-style-name="DefaultParagraphFont" style:family="text">
      <style:text-properties style:font-name-asian="Calibri" fo:font-weight="bold" style:font-weight-asian="bold" fo:text-transform="uppercase"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fo:text-transform="uppercase" style:font-size-complex="12pt"/>
    </style:style>
    <style:style style:name="P982" style:parent-style-name="Normal" style:family="paragraph">
      <style:text-properties fo:font-size="10pt" style:font-size-asian="10p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fo:color="#0000FF" style:text-underline-type="single" style:text-underline-style="solid" style:text-underline-width="auto" style:text-underline-mode="continuous"/>
    </style:style>
    <style:style style:name="T992" style:parent-style-name="DefaultParagraphFont" style:family="text">
      <style:text-properties style:font-name-asian="Calibri"/>
    </style:style>
    <style:style style:name="T993" style:parent-style-name="DefaultParagraphFont" style:family="text">
      <style:text-properties style:font-name-asian="Calibri" fo:color="#0000FF" style:text-underline-type="single" style:text-underline-style="solid" style:text-underline-width="auto" style:text-underline-mode="continuous"/>
    </style:style>
    <style:style style:name="T994" style:parent-style-name="DefaultParagraphFont" style:family="text">
      <style:text-properties style:font-name-asian="Calibri"/>
    </style:style>
    <style:style style:name="P995" style:parent-style-name="Normal" style:family="paragraph">
      <style:paragraph-properties fo:text-align="justify" fo:line-height="115%" fo:text-indent="0.5909in"/>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font-weight-complex="bold"/>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name-asian="Calibri"/>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font-weight-complex="bold"/>
    </style:style>
    <style:style style:name="T1044" style:parent-style-name="DefaultParagraphFont" style:family="text">
      <style:text-properties style:font-name-asian="Calibri" style:font-weight-complex="bold"/>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style:font-name-asian="Calibri" style:font-weight-complex="bold"/>
    </style:style>
    <style:style style:name="T1047" style:parent-style-name="DefaultParagraphFont" style:family="text">
      <style:text-properties style:font-name-asian="Calibri" style:font-weight-complex="bold"/>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font-weight-complex="bold"/>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text-align="justify" fo:line-height="115%" fo:text-indent="0.5909in"/>
      <style:text-properties style:font-name-asian="Calibri"/>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font-weight-complex="bold"/>
    </style:style>
    <style:style style:name="T1057" style:parent-style-name="DefaultParagraphFont" style:family="text">
      <style:text-properties style:font-name-asian="Calibri"/>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font-weight-complex="bold"/>
    </style:style>
    <style:style style:name="T1069" style:parent-style-name="DefaultParagraphFont" style:family="text">
      <style:text-properties style:font-name-asian="Calibri"/>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name-asian="Calibri" style:font-weight-complex="bold"/>
    </style:style>
    <style:style style:name="T1072" style:parent-style-name="DefaultParagraphFont" style:family="text">
      <style:text-properties style:font-name-asian="Calibri"/>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T1089" style:parent-style-name="DefaultParagraphFont" style:family="text">
      <style:text-properties fo:background-color="#FFFFFF"/>
    </style:style>
    <style:style style:name="T1090" style:parent-style-name="DefaultParagraphFont" style:family="text">
      <style:text-properties fo:color="#0000FF" fo:background-color="#FFFFFF" style:text-underline-type="single" style:text-underline-style="solid" style:text-underline-width="auto" style:text-underline-mode="continuous"/>
    </style:style>
    <style:style style:name="T1091" style:parent-style-name="DefaultParagraphFont" style:family="text">
      <style:text-properties style:font-name-asian="Calibri"/>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name-asian="Calibri"/>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fo:color="#0000FF" style:text-underline-type="single" style:text-underline-style="solid" style:text-underline-width="auto" style:text-underline-mode="continuous"/>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fo:color="#0000FF" style:text-underline-type="single" style:text-underline-style="solid" style:text-underline-width="auto" style:text-underline-mode="continuous"/>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fo:color="#0000FF" style:text-underline-type="single" style:text-underline-style="solid" style:text-underline-width="auto" style:text-underline-mode="continuous"/>
    </style:style>
    <style:style style:name="T1101" style:parent-style-name="DefaultParagraphFont" style:family="text">
      <style:text-properties style:font-name-asian="Calibri"/>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fo:line-height="115%"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fo:line-height="150%"/>
    </style:style>
    <style:style style:name="T1140" style:parent-style-name="DefaultParagraphFont" style:family="text">
      <style:text-properties style:font-name-asian="Calibri" style:font-size-complex="12pt"/>
    </style:style>
    <style:style style:name="P1141"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1148" style:parent-style-name="Normal" style:family="paragraph">
      <style:paragraph-properties fo:margin-left="3.3472in">
        <style:tab-stops/>
      </style:paragraph-properties>
      <style:text-properties style:font-name-asian="Calibri" style:font-size-complex="12pt"/>
    </style:style>
    <style:style style:name="P1149" style:parent-style-name="Normal" style:family="paragraph">
      <style:paragraph-properties fo:margin-left="3.3472in">
        <style:tab-stops/>
      </style:paragraph-properties>
      <style:text-properties style:font-name-asian="Calibri" style:font-size-complex="12pt"/>
    </style:style>
    <style:style style:name="P1150"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51"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5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153" style:parent-style-name="Normal" style:family="paragraph">
      <style:paragraph-properties fo:text-align="center"/>
      <style:text-properties style:font-name-asian="Calibri" fo:font-size="7pt" style:font-size-asian="7pt" style:font-size-complex="7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15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56" style:parent-style-name="Normal" style:family="paragraph">
      <style:paragraph-properties fo:text-align="center" fo:text-indent="0.0229in"/>
      <style:text-properties style:font-name-asian="Calibri" fo:font-size="7pt" style:font-size-asian="7pt" style:font-size-complex="7pt"/>
    </style:style>
    <style:style style:name="P115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15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59" style:parent-style-name="Normal" style:family="paragraph">
      <style:paragraph-properties fo:text-align="center"/>
      <style:text-properties style:font-name-asian="Calibri" fo:font-size="7pt" style:font-size-asian="7pt" style:font-size-complex="7pt"/>
    </style:style>
    <style:style style:name="P1160" style:parent-style-name="Normal" style:family="paragraph">
      <style:paragraph-properties fo:text-indent="0.9in"/>
      <style:text-properties style:font-name-asian="Calibri" fo:font-weight="bold" style:font-weight-asian="bold"/>
    </style:style>
    <style:style style:name="P1161" style:parent-style-name="Normal" style:family="paragraph">
      <style:paragraph-properties fo:text-align="center"/>
      <style:text-properties style:font-name-asian="Calibri" fo:font-weight="bold" style:font-weight-asian="bold"/>
    </style:style>
    <style:style style:name="P1162" style:parent-style-name="Normal" style:family="paragraph">
      <style:paragraph-properties fo:text-align="center"/>
      <style:text-properties style:font-name-asian="Calibri" fo:font-weight="bold" style:font-weight-asian="bold" style:font-weight-complex="bold"/>
    </style:style>
    <style:style style:name="P1163" style:parent-style-name="Normal" style:family="paragraph">
      <style:paragraph-properties fo:text-align="center"/>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style:text-underline-type="single" style:text-underline-style="solid" style:text-underline-width="auto" style:text-underline-mode="continuous"/>
    </style:style>
    <style:style style:name="T1166" style:parent-style-name="DefaultParagraphFont" style:family="text">
      <style:text-properties style:font-name-asian="Calibri"/>
    </style:style>
    <style:style style:name="T1167" style:parent-style-name="DefaultParagraphFont" style:family="text">
      <style:text-properties style:font-name-asian="Calibri" style:text-underline-type="single" style:text-underline-style="solid" style:text-underline-width="auto" style:text-underline-mode="continuous"/>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style:text-underline-type="single" style:text-underline-style="solid" style:text-underline-width="auto" style:text-underline-mode="continuous"/>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text-underline-type="single" style:text-underline-style="solid" style:text-underline-width="auto" style:text-underline-mode="continuous"/>
    </style:style>
    <style:style style:name="T1172" style:parent-style-name="DefaultParagraphFont" style:family="text">
      <style:text-properties style:font-name-asian="Calibri" style:text-underline-type="single" style:text-underline-style="solid" style:text-underline-width="auto" style:text-underline-mode="continuous"/>
    </style:style>
    <style:style style:name="P1173"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174" style:parent-style-name="Normal" style:family="paragraph">
      <style:paragraph-properties fo:text-align="center"/>
      <style:text-properties style:font-name-asian="Calibri" fo:font-size="7pt" style:font-size-asian="7pt" style:font-size-complex="7pt"/>
    </style:style>
    <style:style style:name="P1175" style:parent-style-name="Normal" style:family="paragraph">
      <style:text-properties style:font-name-asian="Calibri"/>
    </style:style>
    <style:style style:name="P1176" style:parent-style-name="Normal" style:family="paragraph">
      <style:text-properties style:font-name-asian="Calibri"/>
    </style:style>
    <style:style style:name="P1177" style:parent-style-name="Normal" style:family="paragraph">
      <style:text-properties style:font-name-asian="Calibri"/>
    </style:style>
    <style:style style:name="P1178" style:parent-style-name="Normal" style:family="paragraph">
      <style:text-properties style:font-name-asian="Calibri"/>
    </style:style>
    <style:style style:name="P1179" style:parent-style-name="Normal" style:family="paragraph">
      <style:text-properties style:font-name-asian="Calibri"/>
    </style:style>
    <style:style style:name="TableColumn1181" style:family="table-column">
      <style:table-column-properties style:column-width="1.7722in" style:use-optimal-column-width="false"/>
    </style:style>
    <style:style style:name="TableColumn1182" style:family="table-column">
      <style:table-column-properties style:column-width="1.2305in" style:use-optimal-column-width="false"/>
    </style:style>
    <style:style style:name="TableColumn1183" style:family="table-column">
      <style:table-column-properties style:column-width="3.452in" style:use-optimal-column-width="false"/>
    </style:style>
    <style:style style:name="Table1180" style:family="table">
      <style:table-properties style:width="6.4548in" fo:margin-left="0in" table:align="left"/>
    </style:style>
    <style:style style:name="TableRow1184" style:family="table-row">
      <style:table-row-properties style:min-row-height="0.1923in"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name-asian="Calibri"/>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text-properties style:font-name-asian="Calibri"/>
    </style:style>
    <style:style style:name="TableRow1189" style:family="table-row">
      <style:table-row-properties style:min-row-height="0.1923in"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style:font-name-asian="Calibri"/>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text-properties style:font-name-asian="Calibri"/>
    </style:style>
    <style:style style:name="P1196" style:parent-style-name="Normal" style:family="paragraph">
      <style:paragraph-properties fo:text-align="center"/>
    </style:style>
    <style:style style:name="T1197" style:parent-style-name="DefaultParagraphFont" style:family="text">
      <style:text-properties style:font-name-asian="Calibri" fo:font-size="7pt" style:font-size-asian="7pt" style:font-size-complex="7pt"/>
    </style:style>
    <style:style style:name="P1198" style:parent-style-name="Normal" style:family="paragraph">
      <style:text-properties style:font-name-asian="Calibri" fo:font-size="7pt" style:font-size-asian="7pt" style:font-size-complex="7pt"/>
    </style:style>
    <style:style style:name="TableColumn1200" style:family="table-column">
      <style:table-column-properties style:column-width="1.7722in" style:use-optimal-column-width="false"/>
    </style:style>
    <style:style style:name="TableColumn1201" style:family="table-column">
      <style:table-column-properties style:column-width="4.6826in" style:use-optimal-column-width="false"/>
    </style:style>
    <style:style style:name="Table1199" style:family="table">
      <style:table-properties style:width="6.4548in" fo:margin-left="0in" table:align="left"/>
    </style:style>
    <style:style style:name="TableRow1202" style:family="table-row">
      <style:table-row-properties style:min-row-height="0.1923in" style:use-optimal-row-height="false"/>
    </style:style>
    <style:style style:name="TableCell1203" style:family="table-cell">
      <style:table-cell-properties fo:border="none" style:writing-mode="lr-tb" fo:padding-top="0in" fo:padding-left="0.075in" fo:padding-bottom="0in" fo:padding-right="0.075in"/>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font-name-asian="Calibri"/>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text-properties style:font-name-asian="Calibri" fo:font-weight="bold" style:font-weight-asian="bold"/>
    </style:style>
    <style:style style:name="P1208" style:parent-style-name="Normal" style:family="paragraph">
      <style:paragraph-properties fo:text-align="center"/>
    </style:style>
    <style:style style:name="T1209" style:parent-style-name="DefaultParagraphFont" style:family="text">
      <style:text-properties style:font-name-asian="Calibri" fo:font-size="7pt" style:font-size-asian="7pt" style:font-size-complex="7pt"/>
    </style:style>
    <style:style style:name="T1210" style:parent-style-name="DefaultParagraphFont" style:family="text">
      <style:text-properties style:font-name-asian="Calibri" fo:font-size="7pt" style:font-size-asian="7pt" style:font-size-complex="7pt"/>
    </style:style>
    <style:style style:name="P1211" style:parent-style-name="Normal" style:family="paragraph">
      <style:text-properties text:display="none" fo:font-size="10pt" style:font-size-asian="10pt" style:language-asian="lt" style:country-asian="LT"/>
    </style:style>
    <style:style style:name="P1212" style:parent-style-name="Normal" style:family="paragraph">
      <style:paragraph-properties fo:margin-left="1.8in">
        <style:tab-stops/>
      </style:paragraph-properties>
      <style:text-properties fo:font-size="10pt" style:font-size-asian="10pt" style:language-asian="lt" style:country-asian="LT"/>
    </style:style>
    <style:style style:name="TableColumn1214" style:family="table-column">
      <style:table-column-properties style:column-width="3.575in"/>
    </style:style>
    <style:style style:name="TableColumn1215" style:family="table-column">
      <style:table-column-properties style:column-width="2.8986in"/>
    </style:style>
    <style:style style:name="Table1213" style:family="table">
      <style:table-properties style:width="6.4736in" fo:margin-left="0in" table:align="left"/>
    </style:style>
    <style:style style:name="TableRow1216" style:family="table-row">
      <style:table-row-properties style:min-row-height="0.78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fo:font-weight="bold" style:font-weight-asian="bold" fo:font-size="9pt" style:font-size-asian="9pt"/>
    </style:style>
    <style:style style:name="P1219" style:parent-style-name="Normal" style:family="paragraph">
      <style:text-properties style:font-name-asian="Calibri" fo:font-size="8pt" style:font-size-asian="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text-properties style:font-name-asian="Calibri" fo:font-size="10pt" style:font-size-asian="10pt"/>
    </style:style>
    <style:style style:name="TableRow1223" style:family="table-row">
      <style:table-row-properties style:min-row-height="0.78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fo:font-weight="bold" style:font-weight-asian="bold" fo:font-size="9pt" style:font-size-asian="9pt"/>
    </style:style>
    <style:style style:name="T1226" style:parent-style-name="DefaultParagraphFont" style:family="text">
      <style:text-properties style:font-name-asian="Calibri" fo:font-size="8pt" style:font-size-asian="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text-properties style:font-name-asian="Calibri" fo:font-size="10pt" style:font-size-asian="10pt"/>
    </style:style>
    <style:style style:name="TableRow1230" style:family="table-row">
      <style:table-row-properties style:min-row-height="0.787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fo:font-weight="bold" style:font-weight-asian="bold" fo:font-size="9pt" style:font-size-asian="9pt"/>
    </style:style>
    <style:style style:name="T1233" style:parent-style-name="DefaultParagraphFont" style:family="text">
      <style:text-properties style:font-name-asian="Calibri" fo:font-size="8pt" style:font-size-asian="8pt"/>
    </style:style>
    <style:style style:name="T1234" style:parent-style-name="DefaultParagraphFont" style:family="text">
      <style:text-properties style:font-name-asian="Calibri" fo:font-size="8pt" style:font-size-asian="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text-properties style:font-name-asian="Calibri" fo:font-size="10pt" style:font-size-asian="10pt"/>
    </style:style>
    <style:style style:name="TableRow1238" style:family="table-row">
      <style:table-row-properties style:min-row-height="0.5909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fo:font-weight="bold" style:font-weight-asian="bold" fo:font-size="9pt" style:font-size-asian="9pt"/>
    </style:style>
    <style:style style:name="T1241" style:parent-style-name="DefaultParagraphFont" style:family="text">
      <style:text-properties style:font-name-asian="Calibri" fo:font-size="8pt" style:font-size-asian="8pt"/>
    </style:style>
    <style:style style:name="T1242" style:parent-style-name="DefaultParagraphFont" style:family="text">
      <style:text-properties style:font-name-asian="Calibri" fo:font-size="8pt" style:font-size-asian="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text-properties style:font-name-asian="Calibri" fo:font-size="10pt" style:font-size-asian="10pt"/>
    </style:style>
    <style:style style:name="TableRow1246" style:family="table-row">
      <style:table-row-properties style:min-row-height="0.5909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fo:font-weight="bold" style:font-weight-asian="bold" fo:font-size="9pt" style:font-size-asian="9pt"/>
    </style:style>
    <style:style style:name="T1249" style:parent-style-name="DefaultParagraphFont" style:family="text">
      <style:text-properties style:font-name-asian="Calibri" fo:font-size="8pt" style:font-size-asian="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text-properties style:font-name-asian="Calibri" fo:font-size="10pt" style:font-size-asian="10pt"/>
    </style:style>
    <style:style style:name="P1253" style:parent-style-name="Normal" style:family="paragraph">
      <style:text-properties style:font-name-asian="Calibri" fo:font-size="10pt" style:font-size-asian="10pt"/>
    </style:style>
    <style:style style:name="P1254" style:parent-style-name="Normal" style:family="paragraph">
      <style:text-properties style:font-name-asian="Calibri" fo:font-size="10pt" style:font-size-asian="10pt"/>
    </style:style>
    <style:style style:name="TableColumn1256" style:family="table-column">
      <style:table-column-properties style:column-width="1.6347in"/>
    </style:style>
    <style:style style:name="TableColumn1257" style:family="table-column">
      <style:table-column-properties style:column-width="0.5979in"/>
    </style:style>
    <style:style style:name="TableColumn1258" style:family="table-column">
      <style:table-column-properties style:column-width="1.1638in"/>
    </style:style>
    <style:style style:name="TableColumn1259" style:family="table-column">
      <style:table-column-properties style:column-width="0.8861in"/>
    </style:style>
    <style:style style:name="TableColumn1260" style:family="table-column">
      <style:table-column-properties style:column-width="2.6673in"/>
    </style:style>
    <style:style style:name="Table1255" style:family="table">
      <style:table-properties style:width="6.95in" fo:margin-left="0in" table:align="left"/>
    </style:style>
    <style:style style:name="TableRow1261" style:family="table-row">
      <style:table-row-properties/>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text-properties style:font-name-asian="Calibri"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name-asian="Calibri" fo:font-size="10pt" style:font-size-asian="10pt"/>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text-properties style:font-name-asian="Calibri"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name-asian="Calibri" fo:font-size="10pt" style:font-size-asian="10pt"/>
    </style:style>
    <style:style style:name="TableCell1270"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text-properties style:font-name-asian="Calibri" fo:font-size="10pt" style:font-size-asian="10pt"/>
    </style:style>
    <style:style style:name="P1272" style:parent-style-name="Normal" style:family="paragraph">
      <style:paragraph-properties fo:text-align="justify" fo:line-height="150%" fo:text-indent="0.5263in"/>
    </style:style>
    <style:style style:name="T1273" style:parent-style-name="DefaultParagraphFont" style:family="text">
      <style:text-properties style:font-name-asian="Calibri" fo:font-size="8pt" style:font-size-asian="8pt" style:font-size-complex="8pt"/>
    </style:style>
    <style:style style:name="T1274" style:parent-style-name="DefaultParagraphFont" style:family="text">
      <style:text-properties style:font-name-asian="Calibri" fo:font-size="8pt" style:font-size-asian="8pt" style:font-size-complex="8pt"/>
    </style:style>
    <style:style style:name="T1275" style:parent-style-name="DefaultParagraphFont" style:family="text">
      <style:text-properties style:font-name-asian="Calibri" fo:font-size="8pt" style:font-size-asian="8pt" style:font-size-complex="8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07</text:span></text:p>
      <text:p text:style-name="P9"/>
      <text:p text:style-name="P10"><text:span text:style-name="T11">Įsakymas paskelbtas: TAR 2021-10-07, i. k. 2021-21033</text:span></text:p>
      <text:p text:style-name="P12"/>
      <text:p text:style-name="P13"/>
      <text:p text:style-name="P14"><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text:a xlink:href="https://www.e-tar.lt/portal/legalAct.html?documentId=TAR.2F53E301AE3F" office:target-frame-name="_top" xlink:show="replace"/><text:a xlink:href="https://www.e-tar.lt/portal/legalAct.html?documentId=a31b77b0632b11e8acbae39398545bed" office:target-frame-name="_top" xlink:show="replace"/></text:p>
      <text:p text:style-name="P16">LIETUVOS RESPUBLIKOS VIDAUS REIKALŲ MINISTRAS</text:p>
      <text:p text:style-name="P17"/>
      <text:p text:style-name="P18">ĮSAKYMAS</text:p>
      <text:p text:style-name="P19"><text:span text:style-name="T20">DĖL LIETUVOS RESPUBLIKOS VIDAUS REIKALŲ MINISTRO 2007 M. RUGSĖJO 17  D. ĮSAKYMO NR. 1V-324 „DĖL LIE</text:span><text:span text:style-name="T21">TUVOS<text:s/></text:span><text:span text:style-name="T22">NACIONALINĖS ANTROSIOS KARTOS ŠENGENO INFORMACINĖS SISTEMOS NUOSTATŲ PATVIRTINIMO“ PAKEITIMO</text:span></text:p>
      <text:p text:style-name="P23"/>
      <text:p text:style-name="P24">2021 m. spalio 6 d. Nr. 1V-762</text:p>
      <text:p text:style-name="P25">Vilnius</text:p>
      <text:p text:style-name="P26"/>
      <text:p text:style-name="P27"><text:span text:style-name="T28">1</text:span><text:span text:style-name="T29">.<text:s/></text:span><text:span text:style-name="T30">Pakeičiu</text:span><text:span text:style-name="T31"><text:s/>Lietuvos Respublikos vidaus reikalų ministro 2007 m. rugsėjo 17 d. įsakymą Nr. 1V-324 „Dėl Lietuvos na</text:span><text:span text:style-name="T32">cionalinės antrosios kartos Šengeno informacinės sistemos nuostatų patvirtinimo“ ir jį išdėstau nauja redakcija:</text:span></text:p>
      <text:p text:style-name="P33"/>
      <text:p text:style-name="P34"><text:span text:style-name="T35">„</text:span><text:span text:style-name="T36">LIETUVOS RESPUBLIKOS VIDAUS REIKALŲ MINISTRAS</text:span></text:p>
      <text:p text:style-name="P37"/>
      <text:p text:style-name="P38">ĮSAKYMAS</text:p>
      <text:soft-page-break/>
      <text:p text:style-name="P39">DĖL LIETUVOS NACIONALINĖS ŠENGENO INFORMACINĖS SISTEMOS NUOSTATŲ PATVIRTINIMO</text:p>
      <text:p text:style-name="P40"/>
      <text:p text:style-name="P41"><text:span text:style-name="T42">Vadova</text:span><text:span text:style-name="T43">udamasis Lietuvos Respublikos valstybės informacinių išteklių valdymo įstatymo 8 ir 30 straipsniais, Valstybės informacinių sistemų steigimo, kūrimo, modernizavimo ir likvidavimo tvarkos aprašo, patvirtinto Lietuvos Respublikos Vyriausybės 2013 m. vasario<text:s/></text:span><text:span text:style-name="T44">27 d. nutarimu Nr. 180 „Dėl Valstybės informacinių sistemų steigimo, kūrimo, modernizavimo ir likvidavimo tvarkos aprašo patvirtinimo“, 11 punktu:</text:span></text:p>
      <text:p text:style-name="P45"><text:span text:style-name="T46">1</text:span><text:span text:style-name="T47">.<text:s/></text:span><text:span text:style-name="T48">Tvirtinu</text:span><text:span text:style-name="T49"><text:s/>Lietuvos nacionalinės Šengeno informacinės sistemos nuostatus (pridedama).</text:span></text:p>
      <text:p text:style-name="P50"><text:span text:style-name="T51">2</text:span><text:span text:style-name="T52">.<text:s/></text:span><text:span text:style-name="T53">Pavedu</text:span><text:span text:style-name="T54"><text:s/>Informatikos ir ryšių departamentui prie Lietuvos Respublikos vidaus reikalų ministerijos paskirti Lietuvos nacionalinės Šengeno informacinės sistemos duomenų valdymo įgaliotinį.“</text:span></text:p>
      <text:p text:style-name="P55"><text:span text:style-name="T56">2</text:span><text:span text:style-name="T57">. Nustatau, kad šis įsakymas įsigalioja 2023 m. kovo 7 d.</text:span><text:s/></text:p>
      <text:p text:style-name="P58">Punkto pakeitimai:</text:p>
      <text:p text:style-name="P59"><text:span text:style-name="T60">Nr.<text:s/></text:span><text:a xlink:href="https://www.e-tar.lt/portal/legalAct.html?documentId=0c81d840b8de11ed8df094f359a60216" office:target-frame-name="_top" xlink:show="replace"><text:span text:style-name="T61">1V-105</text:span></text:a><text:span text:style-name="T62">, 2023-03-02, paskelbta TAR 2023-03-02, i. k. 2023-03844</text:span></text:p>
      <text:p text:style-name="Normal"/>
      <text:p text:style-name="P63"/>
      <text:p text:style-name="P64"><text:span text:style-name="T65">Vidaus reikalų ministrė</text:span><text:span text:style-name="T66"><text:tab/></text:span><text:span text:style-name="T67"><text:tab/>Agnė Bilotaitė</text:span></text:p>
      <text:soft-page-break/>
      <text:p text:style-name="P68">PATVIRTINTA</text:p>
      <text:p text:style-name="P75">Lietuvos Respublikos vidaus reikalų ministro</text:p>
      <text:p text:style-name="P76"><text:span text:style-name="T77">2007 m. rugsėjo 17 d. įsakymu Nr. 1V-324</text:span></text:p>
      <text:p text:style-name="P78">(Lietuvos Respublikos vidaus reikalų ministro</text:p>
      <text:p text:style-name="P79">2021 m. spalio 6 d. įsakymo Nr. 1V-762<text:s/></text:p>
      <text:p text:style-name="P80">redakcija)</text:p>
      <text:p text:style-name="P81"/>
      <text:p text:style-name="P82"/>
      <text:p text:style-name="P83"/>
      <text:p text:style-name="P84"><text:span text:style-name="T85">LIETUVOS NACIONALINĖS ŠENGENO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nacionalinės Šengeno informacinės sistemos nuostatai (toliau – Nuostatai) reglamentuoja</text:span><text:span text:style-name="T96"><text:s/>Lietuvos nacionalinės Šengeno informacinės sistemos (toliau – N.SIS) steigimo pagrindą, tikslą, uždavinius, funkcijas, organizacinę struktūrą, informacinę struktūrą, funkcinę struktūrą, N.SIS duomenų naudojimo tvarką, N.SIS duomenų saugą, N.SIS finansavim</text:span><text:span text:style-name="T97">ą, modernizavimą ir likvidavimą.</text:span></text:p>
      <text:p text:style-name="P98"><text:span text:style-name="T99">2</text:span><text:span text:style-name="T100">. N. SIS steigimo pagrindas – Lietuvos Respublikos vidaus reikalų ministerijos nuostatų, patvirtintų Lietuvos Respublikos Vyriausybės 2001 m. kovo 14 d. nutarimu Nr. 291 „Dėl Lietuvos Respublikos vidaus reikalų ministe</text:span><text:span text:style-name="T101">rijos nuostatų patvirtinimo“, 18.3, 18.4 ir 18.18 papunkčiai.</text:span><text:s/></text:p>
      <text:p text:style-name="P102">Punkto pakeitimai:</text:p>
      <text:p text:style-name="P103"><text:span text:style-name="T104">Nr.<text:s/></text:span><text:a xlink:href="https://www.e-tar.lt/portal/legalAct.html?documentId=0c81d840b8de11ed8df094f359a60216" office:target-frame-name="_top" xlink:show="replace"><text:span text:style-name="T105">1V-105</text:span></text:a><text:span text:style-name="T106">, 2023-03-02, paskelbta TAR 2023-03-02, i. k. 2023-03844</text:span></text:p>
      <text:p text:style-name="Normal"/>
      <text:p text:style-name="P107"><text:span text:style-name="T108">3</text:span><text:span text:style-name="T109">. N</text:span><text:span text:style-name="T110">uostatuose vartojamos sąvokos atitinka sąvokas, vartojamas Nuostatų 4 punkte nurodytuose teisės aktuose.</text:span></text:p>
      <text:p text:style-name="P111"><text:span text:style-name="T112">4</text:span><text:span text:style-name="T113">. N.SIS steigiama, kuriama ir tvarkoma vadovaujantis:</text:span></text:p>
      <text:p text:style-name="P114"><text:span text:style-name="T115">4.1</text:span><text:span text:style-name="T116">. 1990 m. birželio 19 d. Konvencija dėl Šengeno susitarimo, 1985 m. birželio 14 d.<text:s/></text:span><text:span text:style-name="T117">sudaryto tarp Beniliukso ekonominės sąjungos valstybių, Vokietijos Federacinės Respublikos ir Prancūzijos Respublikos Vyriausybių, dėl laipsniško jų bendrų sienų kontrolės panaikinimo įgyvendinimo;</text:span></text:p>
      <text:p text:style-name="P118"><text:span text:style-name="T119">4.2</text:span><text:span text:style-name="T120">.<text:s/></text:span><text:span text:style-name="T121">2018 m. rugsėjo 12 d. Europos Parlamento ir Taryb</text:span><text:span text:style-name="T122">os reglamentu (ES) 2018/1240, kuriuo sukuriama Europos kelionių informacijos ir leidimų sistema (ETIAS) ir iš dalies keičiami reglamentai (ES) Nr. 1077/2011, (ES) Nr. 515/2014,<text:s/></text:span><text:span text:style-name="T123">(ES) 2016/399,</text:span><text:span text:style-name="T124"> </text:span><text:span text:style-name="T125"><text:s/>(ES) 2016/1624 ir (ES) 2017/2226</text:span><text:span text:style-name="T126"><text:s/></text:span><text:span text:style-name="T127">su visais pakeitimais;</text:span><text:s/></text:p>
      <text:p text:style-name="P128">Papunkčio pakeitimai:</text:p>
      <text:p text:style-name="P129"><text:span text:style-name="T130">Nr.<text:s/></text:span><text:a xlink:href="https://www.e-tar.lt/portal/legalAct.html?documentId=0c81d840b8de11ed8df094f359a60216" office:target-frame-name="_top" xlink:show="replace"><text:span text:style-name="T131">1V-105</text:span></text:a><text:span text:style-name="T132">, 2023-03-02, paskelbta TAR 2023-03-02, i. k. 2023-03844</text:span></text:p>
      <text:p text:style-name="Normal"/>
      <text:p text:style-name="P133"><text:span text:style-name="T134">4.3</text:span><text:span text:style-name="T135">. 2018 m. lapkričio 28 d. Europos Parlamento ir Tarybos regla</text:span><text:span text:style-name="T136">mentu<text:s/></text:span><text:span text:style-name="T137">(ES) 2018/1860</text:span><text:span text:style-name="T138"><text:s/>dėl Šengeno informacinės sistemos naudojimo neteisėtai esančių trečiųjų šalių piliečių grąžinimui su visais pakeitimais;</text:span><text:s/></text:p>
      <text:p text:style-name="P139">Papunkčio pakeitimai:</text:p>
      <text:p text:style-name="P140"><text:span text:style-name="T141">Nr.<text:s/></text:span><text:a xlink:href="https://www.e-tar.lt/portal/legalAct.html?documentId=0c81d840b8de11ed8df094f359a60216" office:target-frame-name="_top" xlink:show="replace"><text:span text:style-name="T142">1V-105</text:span></text:a><text:span text:style-name="T143">, 2023-03-02, paskelbta TAR 2023-03-02, i. k. 2023-03844</text:span></text:p>
      <text:p text:style-name="Normal"/>
      <text:p text:style-name="P144"><text:span text:style-name="T145">4.4</text:span><text:span text:style-name="T146">. 2018 m. lapkričio 28 d. Europos Parlamento ir Tarybos reglamentu<text:s/></text:span><text:span text:style-name="T147">(ES) 2018/1861 dėl Šengeno informacinės sistemos (SIS) sukūrimo, eksploatavimo ir naudojimo patikrinimams<text:s/></text:span><text:soft-page-break/><text:span text:style-name="T148">k</text:span><text:span text:style-name="T149">ertant sieną, kuriuo iš dalies keičiama Konvencija dėl Šengeno susitarimo įgyvendinimo ir iš dalies keičiamas bei panaikinimas Reglamentas (EB) Nr. 1987/2006 su visais pakeitimais;</text:span><text:s/></text:p>
      <text:p text:style-name="P150">Papunkčio pakeitimai:</text:p>
      <text:p text:style-name="P151"><text:span text:style-name="T152">Nr.<text:s/></text:span><text:a xlink:href="https://www.e-tar.lt/portal/legalAct.html?documentId=0c81d840b8de11ed8df094f359a60216" office:target-frame-name="_top" xlink:show="replace"><text:span text:style-name="T153">1V-105</text:span></text:a><text:span text:style-name="T154">, 2023-03-02, paskelbta TAR 2023-03-02, i. k. 2023-03844</text:span></text:p>
      <text:p text:style-name="Normal"/>
      <text:p text:style-name="P155"><text:span text:style-name="T156">4.5</text:span><text:span text:style-name="T157">. 2018 m. lapkričio 28 d. Europos Parlamento ir Tarybos<text:s/></text:span><text:span text:style-name="T158">reglamentu (ES) 2018/1862 dėl Šengeno informacinės sistemos (SIS) sukūrimo,<text:s/></text:span><text:span text:style-name="T159">eksploatavimo ir naudojimo policijos bendradarbiavimui ir teisminiam bendradarbiavimui baudžiamosiose bylose, kuriuo iš dalies keičiamas ir panaikinamas Tarybos sprendimas 2007/533/TVR ir panaikinamas Europos Parlamento ir Tarybos reglamentas (EB) Nr. 1986</text:span><text:span text:style-name="T160">/2006 ir Komisijos sprendimas 2010/261/ES</text:span><text:span text:style-name="T161"><text:s/>su visais pakeitimais</text:span><text:span text:style-name="T162">;</text:span><text:s/></text:p>
      <text:p text:style-name="P163">Papunkčio pakeitimai:</text:p>
      <text:p text:style-name="P164"><text:span text:style-name="T165">Nr.<text:s/></text:span><text:a xlink:href="https://www.e-tar.lt/portal/legalAct.html?documentId=0c81d840b8de11ed8df094f359a60216" office:target-frame-name="_top" xlink:show="replace"><text:span text:style-name="T166">1V-105</text:span></text:a><text:span text:style-name="T167">, 2023-03-02, paskelbta TAR 2023-03-02, i. k. 2023-03844</text:span></text:p>
      <text:p text:style-name="Normal"/>
      <text:p text:style-name="P168"><text:span text:style-name="T169">4.6</text:span><text:span text:style-name="T170">.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71">);</text:span><text:s/></text:p>
      <text:p text:style-name="P172">Papunkčio pakeitimai:</text:p>
      <text:p text:style-name="P173"><text:span text:style-name="T174">Nr.<text:s/></text:span><text:a xlink:href="https://www.e-tar.lt/portal/legalAct.html?documentId=0c81d840b8de11ed8df094f359a60216" office:target-frame-name="_top" xlink:show="replace"><text:span text:style-name="T175">1V-105</text:span></text:a><text:span text:style-name="T176">, 2023-03-02, paskelbta TAR 2023-03-02, i. k. 2023-03844</text:span></text:p>
      <text:p text:style-name="Normal"/>
      <text:p text:style-name="P177"><text:span text:style-name="T178">4.7</text:span><text:span text:style-name="T179">. Europos Komisijos parengtais Nuostatų 4.2–4.5 papunkčiu</text:span><text:span text:style-name="T180">ose nurodytus teisės aktus įgyvendinančiais teisės aktais ir Europos Sąjungos didelės apimties IT sistemų laisvės, saugumo ir teisingumo erdvėje operacijų valdymo agentūros (eu-LISA) parengtais SIS sistemos įgyvendinimo, riboto naudojimo techniniais sprend</text:span><text:span text:style-name="T181">imais ir taisyklėmis;</text:span><text:s/></text:p>
      <text:p text:style-name="P182">Papunkčio pakeitimai:</text:p>
      <text:soft-page-break/>
      <text:p text:style-name="P183"><text:span text:style-name="T184">Nr.<text:s/></text:span><text:a xlink:href="https://www.e-tar.lt/portal/legalAct.html?documentId=0c81d840b8de11ed8df094f359a60216" office:target-frame-name="_top" xlink:show="replace"><text:span text:style-name="T185">1V-105</text:span></text:a><text:span text:style-name="T186">, 2023-03-02, paskelbta TAR 2023-03-02, i. k. 2023-03844</text:span></text:p>
      <text:p text:style-name="Normal"/>
      <text:p text:style-name="P187"><text:span text:style-name="T188">4.8</text:span><text:span text:style-name="T189">. Lietuvos Respublikos valstybės infor</text:span><text:span text:style-name="T190">macinių išteklių valdymo įstatymu;</text:span></text:p>
      <text:p text:style-name="P191"><text:span text:style-name="T192">4.9</text:span><text:span text:style-name="T193">. Lietuvos Respublikos kibernetinio saugumo įstatymu;<text:s/></text:span></text:p>
      <text:p text:style-name="P194"><text:span text:style-name="T195">4.10</text:span><text:span text:style-name="T196">. Lietuvos Respublikos asmens duomenų, tvarkomų nusikalstamų veikų prevencijos, tyrimo, atskleidimo ar baudžiamojo persekiojimo už jas, bausmių vykdymo</text:span><text:span text:style-name="T197"><text:s/>arba nacionalinio saugumo ar gynybos tikslais, teisinės apsaugos įstatymu (toliau – Teisėsaugos ADTAĮ);</text:span></text:p>
      <text:p text:style-name="P198"><text:span text:style-name="T199">4.11</text:span><text:span text:style-name="T200">. Lietuvos Respublikos teisės gauti informaciją<text:s/></text:span><text:span text:style-name="T201">ir duomenų pakartotinio naudojimo</text:span><text:span text:style-name="T202"><text:s/>įstatymu;</text:span></text:p>
      <text:p text:style-name="P203"><text:span text:style-name="T204">4.12</text:span><text:span text:style-name="T205">. Valstybės informacinių sistemų steigimo, kūrimo, modernizavimo ir likvidavimo tvarkos aprašu, patvirtintu Lietuvos Respublikos Vyriausybės 2013 m. vasario 27 d. nutarimu Nr. 180 „Dėl Valstybės informacinių sistemų steigimo, kūrimo, modernizavimo ir likvi</text:span><text:span text:style-name="T206">davimo tvarkos aprašo patvirtinimo“, tiek, kiek tai neprieštarauja Šengeno<text:s/></text:span><text:span text:style-name="T207">acquis</text:span><text:span text:style-name="T208">;</text:span></text:p>
      <text:p text:style-name="P209"><text:span text:style-name="T210">4.13</text:span><text:span text:style-name="T211">. Organizacinių ir techninių kibernetinio saugumo reikalavimų, taikomų kibernetinio saugumo subjektams, aprašu, patvirtintu Lietuvos Respublikos Vyriausybės 2018 m.<text:s/></text:span><text:span text:style-name="T212">rugpjūčio 13 d. nutarimu Nr. 818 „Dėl Lietuvos Respublikos kibernetinio saugumo įstatymo įgyvendinimo“ (toliau – Kibernetinio saugumo reikalavimų aprašas);</text:span></text:p>
      <text:p text:style-name="P213"><text:span text:style-name="T214">4.14</text:span><text:span text:style-name="T215">. Užsieniečių, kuriems draudžiama atvykti į Lietuvos Respubliką, nacionalinio sąrašo sudarym</text:span><text:span text:style-name="T216">o ir tvarkymo taisyklėmis, patvirtintomis Lietuvos Respublikos Vyriausybės 2005 m. balandžio 20 d. nutarimu Nr. 436 „Dėl Užsieniečių, kuriems draudžiama atvykti į Lietuvos Respubliką, nacionalinio sąrašo sudarymo ir tvarkymo taisyklių patvirtinimo“;</text:span></text:p>
      <text:p text:style-name="P217"><text:span text:style-name="T218">4.15</text:span><text:span text:style-name="T219">.<text:s/></text:span><text:span text:style-name="T220">Bendrųjų elektroninės informacijos saugos reikalavimų aprašu, patvirtintu Lietuvos Respublikos Vyriausybės 2013 m. liepos 24 d. nutarimu Nr. 716 „Dėl Bendrųjų elektroninės<text:s/></text:span><text:soft-page-break/><text:span text:style-name="T221">informacijos saugos reikalavimų aprašo, Saugos dokumentų turinio gairių aprašo i</text:span><text:span text:style-name="T222">r Elektroninės informacijos, sudarančios valstybės informacinius išteklius, svarbos įvertinimo ir valstybės informacinių sistemų, registrų ir kitų informacinių sistemų klasifikavimo gairių aprašo patvirtinimo“.</text:span></text:p>
      <text:p text:style-name="P223"><text:span text:style-name="T224">5</text:span><text:span text:style-name="T225">. N.SIS tikslas – informacinių technol</text:span><text:span text:style-name="T226">ogijų priemonėmis Nuostatų 4 punkte nurodytų teisės aktų nustatytomis sąlygomis tvarkyti duomenis, siekiant užtikrinti Lietuvos ir valstybių narių visuomenės aukšto lygio saugumo lygį Europos Sąjungos laisvės, saugumo ir teisingumo erdvėje, įskaitant visuo</text:span><text:span text:style-name="T227">menės saugumo bei viešosios tvarkos ir saugumo palaikymą valstybių narių teritorijose.</text:span></text:p>
      <text:p text:style-name="P228"><text:span text:style-name="T229">6</text:span><text:span text:style-name="T230">. N.SIS uždaviniai:</text:span></text:p>
      <text:p text:style-name="P231"><text:span text:style-name="T232">6.1</text:span><text:span text:style-name="T233">. informacinių technologijų priemonėmis sudaryti sąlygas institucijoms, nurodytoms Nuostatų 25 punkte, kurios SIS<text:s/></text:span><text:span text:style-name="T234">acquis</text:span><text:span text:style-name="T235">, Nuostatų ir kitų<text:s/></text:span><text:span text:style-name="T236">teisės aktų nustatyta tvarka rengia Lietuvos perspėjimus ir (ar) naudojasi N. SIS duomenimis (toliau – Lietuvos kompetentingos institucijos), pateikti perspėjimus į Centrinę Šengeno informacinę sistemą (toliau – Centrinė SIS) ir automatiniu būdu gauti info</text:span><text:span text:style-name="T237">rmaciją apie perspėjimus iš Centrinės SIS apie asmenis ir daiktus, kurie tvarkomi SIS pagal Reglamento (ES) 2018/1860, Reglamento (ES) 2018/1861 ir Reglamento (ES) 2018/1862 nuostatas;</text:span><text:s/></text:p>
      <text:p text:style-name="P238">Papunkčio pakeitimai:</text:p>
      <text:p text:style-name="P239"><text:span text:style-name="T240">Nr.<text:s/></text:span><text:a xlink:href="https://www.e-tar.lt/portal/legalAct.html?documentId=0c81d840b8de11ed8df094f359a60216" office:target-frame-name="_top" xlink:show="replace"><text:span text:style-name="T241">1V-105</text:span></text:a><text:span text:style-name="T242">, 2023-03-02, paskelbta TAR 2023-03-02, i. k. 2023-03844</text:span></text:p>
      <text:p text:style-name="Normal"/>
      <text:p text:style-name="P243"><text:span text:style-name="T244">6.2</text:span><text:span text:style-name="T245">. informacinių technologijų priemonėmis vykdyti keitimąsi duomenimis tarp Centrinės SIS bei Lietuvos Respublikos valstybės ir žinyb</text:span><text:span text:style-name="T246">inių registrų, nurodytų Nuostatų 16 punkte;</text:span><text:s/></text:p>
      <text:p text:style-name="P247">Papunkčio pakeitimai:</text:p>
      <text:p text:style-name="P248"><text:span text:style-name="T249">Nr.<text:s/></text:span><text:a xlink:href="https://www.e-tar.lt/portal/legalAct.html?documentId=0c81d840b8de11ed8df094f359a60216" office:target-frame-name="_top" xlink:show="replace"><text:span text:style-name="T250">1V-105</text:span></text:a><text:span text:style-name="T251">, 2023-03-02, paskelbta TAR 2023-03-02, i. k. 2023-03844</text:span></text:p>
      <text:p text:style-name="Normal"/>
      <text:p text:style-name="P252"><text:span text:style-name="T253">6.3</text:span><text:span text:style-name="T254">. informacinių<text:s/></text:span><text:span text:style-name="T255">technologijų priemonėmis užtikrinti N.SIS duomenų bazės, kuri yra Centrinės SIS duomenų bazės pilna kopija (toliau – nacionalinė SIS duomenų bazės kopija), duomenų atitiktį duomenims, kaupiamiems Centrinėje SIS, jų nuolatinį atnaujinimą.</text:span></text:p>
      <text:p text:style-name="P256"><text:span text:style-name="T257">7</text:span><text:span text:style-name="T258">. N.SIS fun</text:span><text:span text:style-name="T259">kcijos:</text:span></text:p>
      <text:p text:style-name="P260"><text:span text:style-name="T261">7.1</text:span><text:span text:style-name="T262">. užtikrinti duomenų teikimą iš Lietuvos Respublikos valstybės ir žinybinių registrų, nurodytų Nuostatų 16 punkte, į Centrinę SIS, kiek tai susiję su Lietuvos perspėjimų rengimu ir pateikimu;</text:span><text:s/></text:p>
      <text:p text:style-name="P263">Papunkčio pakeitimai:</text:p>
      <text:p text:style-name="P264"><text:span text:style-name="T265">Nr.<text:s/></text:span><text:a xlink:href="https://www.e-tar.lt/portal/legalAct.html?documentId=0c81d840b8de11ed8df094f359a60216" office:target-frame-name="_top" xlink:show="replace"><text:span text:style-name="T266">1V-105</text:span></text:a><text:span text:style-name="T267">, 2023-03-02, paskelbta TAR 2023-03-02, i. k. 2023-03844</text:span></text:p>
      <text:p text:style-name="Normal"/>
      <text:p text:style-name="P268"><text:span text:style-name="T269">7.2</text:span><text:span text:style-name="T270">. užtikrinti prieigą prie N. SIS duomenų Lietuvos kompetentingoms institucijoms, nurodytoms Nuostatų 25 punkte;</text:span><text:span text:style-name="T271"><text:s/></text:span></text:p>
      <text:p text:style-name="P272">Papunkčio pakeitimai:</text:p>
      <text:p text:style-name="P273"><text:span text:style-name="T274">Nr.<text:s/></text:span><text:a xlink:href="https://www.e-tar.lt/portal/legalAct.html?documentId=0c81d840b8de11ed8df094f359a60216" office:target-frame-name="_top" xlink:show="replace"><text:span text:style-name="T275">1V-105</text:span></text:a><text:span text:style-name="T276">, 2023-03-02, paskelbta TAR 2023-03-02, i. k. 2023-03844</text:span></text:p>
      <text:p text:style-name="Normal"/>
      <text:p text:style-name="P277"><text:span text:style-name="T278">7.3</text:span><text:span text:style-name="T279">. tvarkyti nacionalinę SIS duomenų bazės kopiją;</text:span></text:p>
      <text:p text:style-name="P280"><text:span text:style-name="T281">7.4</text:span><text:span text:style-name="T282">.<text:s/></text:span><text:span text:style-name="T283">sudaryti sąlygas Lietuvos kompetentingoms institucijoms naudotis SIS duomenimis ir vykdyti jų paiešką N.SIS, kiek tai susiję su valstybių narių pateiktų perspėjimų tikrinimu;</text:span></text:p>
      <text:p text:style-name="P284"><text:span text:style-name="T285">7.5</text:span><text:span text:style-name="T286">. užtikrinti nacionalinės SIS duomenų bazės kopijos reguliarų atnaujinimą<text:s/></text:span><text:span text:style-name="T287">iš Centrinės SIS duomenų bazės ir jos saugą;</text:span></text:p>
      <text:p text:style-name="P288"><text:span text:style-name="T289">7.6</text:span><text:span text:style-name="T290">. vykdyti kitas Nuostatuose nustatytas funkcijas.</text:span></text:p>
      <text:p text:style-name="P291"><text:span text:style-name="T292">8</text:span><text:span text:style-name="T293">. N.SIS asmens duomenų tvarkymo tikslas – identifikuoti asmenį, dėl kurio atitinkama Lietuvos ar valstybės narės kompetentinga institucija yra pate</text:span><text:span text:style-name="T294">ikusi perspėjimą į Centrinę SIS ir<text:s/></text:span><text:soft-page-break/><text:span text:style-name="T295">kurio duomenys tvarkomi N.SIS, kad Lietuvos kompetentingos institucijos, atlikdamos sienų kontrolę, policijos ir muitinės atliekamus patikrinimus, teroristinių nusikaltimų ar kitų sunkių nusikalstamų veikų prevenciją, ats</text:span><text:span text:style-name="T296">kleidimą, tyrimą arba baudžiamąjį persekiojimą už jas, priimant sprendimus dėl ES nepriklausančių šalių piliečių atvykimo, buvimo ir grąžinimo, įskaitant sprendimus dėl leidimų gyventi ir ilgalaikių vizų, ES nepriklausančių šalių piliečių, kurie kreipiasi<text:s/></text:span><text:span text:style-name="T297">dėl tarptautinės apsaugos, saugumo kontrolę, sprendimus dėl natūralizacijos, baudžiamųjų bylų iškėlimą baudžiamajame procese ir teisminį tyrimą, transporto priemonių, laivų, orlaivių ir šaunamųjų ginklų registracijos liudijimų išdavimą, esant Reglamento<text:s/></text:span><text:span text:style-name="T298">(E</text:span><text:span text:style-name="T299">S) 2018/1860</text:span><text:span text:style-name="T300">, Reglamento<text:s/></text:span><text:span text:style-name="T301">(ES) 2018/1861</text:span><text:span text:style-name="T302">, Reglamento<text:s/></text:span><text:span text:style-name="T303">(ES) 2018/1862</text:span><text:span text:style-name="T304"><text:s/>bei Lietuvos teisės aktuose nustatytiems pagrindams, galėtų imtis konkrečių šiuose Reglamentuose bei Lietuvos teisės aktuose nustatytų veiksmų.</text:span></text:p>
      <text:p text:style-name="P305"><text:span text:style-name="T306">9</text:span><text:span text:style-name="T307">. N.SIS asmens duomenys tvarkomi vadovaujantis<text:s/></text:span><text:span text:style-name="T308">Reglamentu<text:s/></text:span><text:span text:style-name="T309">(ES) 2016/679</text:span><text:span text:style-name="T310">, išskyrus atvejus, kai Lietuvos kompetentingos institucijos tokius duomenis tvarko nusikalstamų veikų prevencijos, tyrimo, atskleidimo arba baudžiamojo persekiojimo už juos tikslais –<text:s/></text:span><text:span text:style-name="T311">tokiais atvejais asmens duomenys tvarkomi vadovaujantis Teisėsaugos ADTAĮ.</text:span></text:p>
      <text:p text:style-name="Normal"/>
      <text:p text:style-name="P312"><text:span text:style-name="T313">II</text:span><text:span text:style-name="T314"><text:s/>SKYRIUS</text:span></text:p>
      <text:p text:style-name="P315"><text:span text:style-name="T316">N.SIS ORGANIZACINĖ STRUKTŪRA<text:s/></text:span></text:p>
      <text:p text:style-name="P317"/>
      <text:p text:style-name="P318"><text:span text:style-name="T319">10</text:span><text:span text:style-name="T320">. N. SIS valdytoja ir asmens duomenų valdytoja – Lietuvos Respublikos vidaus reikalų ministerija (toliau – VRM), kuri:</text:span></text:p>
      <text:p text:style-name="P321"><text:span text:style-name="T322">10.1</text:span><text:span text:style-name="T323">.</text:span><text:span text:style-name="T324"><text:s/>atlieka Valstybės informacinių išteklių valdymo įstatymo nustatytas funkcijas, turi<text:s/></text:span><text:span text:style-name="T325">šiame įstatyme</text:span><text:span text:style-name="T326"><text:s/></text:span><text:span text:style-name="T327">nurodytas teises ir pareigas;</text:span></text:p>
      <text:p text:style-name="P328"><text:span text:style-name="T329">10.2</text:span><text:span text:style-name="T330">. vykdo<text:s/></text:span><text:span text:style-name="T331">Reglamente<text:s/></text:span><text:span text:style-name="T332">(ES) 2016/679</text:span><text:span text:style-name="T333"><text:s/>ir Teisėsaugos ADTAĮ<text:s/></text:span><text:span text:style-name="T334">nustatytas asmens duomenų valdytojo pareigas;</text:span></text:p>
      <text:p text:style-name="P335"><text:span text:style-name="T336">10.3</text:span><text:span text:style-name="T337">. užtikrin</text:span><text:span text:style-name="T338">a, kad saugumo incidentų atveju būtų įgyvendinamos Reglamento (ES) 2018/1861 45 straipsnio 3 dalies ir Reglamento (ES) 2018/1862 60 straipsnio 3 dalies nuostatos.</text:span><text:s/></text:p>
      <text:p text:style-name="P339">Punkto pakeitimai:</text:p>
      <text:p text:style-name="P340"><text:span text:style-name="T341">Nr.<text:s/></text:span><text:a xlink:href="https://www.e-tar.lt/portal/legalAct.html?documentId=0c81d840b8de11ed8df094f359a60216" office:target-frame-name="_top" xlink:show="replace"><text:span text:style-name="T342">1V-105</text:span></text:a><text:span text:style-name="T343">, 2023-03-02, paskelbta TAR 2023-03-02, i. k. 2023-03844</text:span></text:p>
      <text:p text:style-name="Normal"/>
      <text:p text:style-name="P344"><text:span text:style-name="T345">11</text:span><text:span text:style-name="T346">. N.SIS tvarkytojai ir asmens duomenų tvarkytojai:</text:span></text:p>
      <text:p text:style-name="P347"><text:span text:style-name="T348">11.1</text:span><text:span text:style-name="T349">. Informatikos ir ryšių departame</text:span><text:span text:style-name="T350">ntas prie Lietuvos Respublikos vidaus reikalų ministerijos (toliau – IRD);<text:s/></text:span></text:p>
      <text:p text:style-name="P351"><text:span text:style-name="T352">11.2</text:span><text:span text:style-name="T353">. Lietuvos kriminalinės policijos biuras (tvarkytojo funkcijas atlieka Lietuvos kriminalinės policijos biuro Tarptautinių ryšių valdybos SIRENE nacionalinis skyrius (toliau</text:span><text:span text:style-name="T354"><text:s/>– Lietuvos SIRENE);<text:s/></text:span></text:p>
      <text:p text:style-name="P355"><text:span text:style-name="T356">11.3</text:span><text:span text:style-name="T357">. Policijos departamentas prie Lietuvos Respublikos vidaus reikalų ministerijos (toliau – PD) (tvarkytojo funkcijas atlieka PD Pajėgų valdymo valdybos 2-asis skyrius (toliau – PD PVV 2-asis skyrius).</text:span></text:p>
      <text:p text:style-name="P358"><text:span text:style-name="T359">12</text:span><text:span text:style-name="T360">. SIRENE biuro fun</text:span><text:span text:style-name="T361">kcijas, kaip tai nustatyta Reglamento<text:s/></text:span><text:span text:style-name="T362">(ES) 2018/1861</text:span><text:span text:style-name="T363"><text:s/>7 straipsnio 2 dalyje ir Reglamento<text:s/></text:span><text:span text:style-name="T364">(ES) 2018/1862</text:span><text:span text:style-name="T365"><text:s/>7 straipsnio 2 dalyje, atlieka Lietuvos SIRENE ir PD PVV 2-asis skyrius.</text:span></text:p>
      <text:p text:style-name="P366"><text:span text:style-name="T367">13</text:span><text:span text:style-name="T368">. IRD:</text:span></text:p>
      <text:p text:style-name="P369"><text:span text:style-name="T370">13.1</text:span><text:span text:style-name="T371">. atlieka N.SIS tarnybos funkcijas, kaip tai nustatyta Regla</text:span><text:span text:style-name="T372">mento<text:s/></text:span><text:span text:style-name="T373">(ES) 2018/1861</text:span><text:span text:style-name="T374"><text:s/>7 straipsnio 1 dalyje ir Reglamento<text:s/></text:span><text:span text:style-name="T375">(ES) 2018/1862</text:span><text:span text:style-name="T376"><text:s/>7 straipsnio 1 dalyje;</text:span></text:p>
      <text:p text:style-name="P377"><text:span text:style-name="T378">13.2</text:span><text:span text:style-name="T379">. atlieka Valstybės informacinių išteklių valdymo įstatyme nustatytas funkcijas, turi šiame įstatyme nurodytas teises ir vykdo šio įstatymo 34 straipsnio</text:span><text:span text:style-name="T380"><text:s/>6 dalies 3–7 ir 13 punktuose nustatytas pareigas;</text:span><text:s/></text:p>
      <text:p text:style-name="P381">Papunkčio pakeitimai:</text:p>
      <text:p text:style-name="P382"><text:span text:style-name="T383">Nr.<text:s/></text:span><text:a xlink:href="https://www.e-tar.lt/portal/legalAct.html?documentId=0c81d840b8de11ed8df094f359a60216" office:target-frame-name="_top" xlink:show="replace"><text:span text:style-name="T384">1V-105</text:span></text:a><text:span text:style-name="T385">, 2023-03-02, paskelbta TAR 2023-03-02, i. k. 2023-03844</text:span></text:p>
      <text:p text:style-name="Normal"/>
      <text:p text:style-name="P386"><text:span text:style-name="T387">13.3</text:span><text:span text:style-name="T388">. vadovaudamasis Reglamento<text:s/></text:span><text:span text:style-name="T389">(ES) 2018/1860</text:span><text:span text:style-name="T390">, Reglamento<text:s/></text:span><text:span text:style-name="T391">(ES) 2018/1861</text:span><text:span text:style-name="T392"><text:s/>ir Reglamento<text:s/></text:span><text:span text:style-name="T393">(ES) 2018/1862</text:span><text:span text:style-name="T394"><text:s/>nuostatomis, Lietuvos kompetentingoms institucijoms užtikrina prieigą prie N.SIS;</text:span></text:p>
      <text:p text:style-name="P395"><text:span text:style-name="T396">13.4</text:span><text:span text:style-name="T397">. užtikrina į N.SIS sąsajas teikiamų Lietuvos perspėjimų perdavimą<text:s/></text:span><text:span text:style-name="T398">į Centrinę SIS;</text:span></text:p>
      <text:p text:style-name="P399"><text:span text:style-name="T400">13.5</text:span><text:span text:style-name="T401">. užtikrina N. SIS ir Centrinės SIS tarpusavio sąveiką, N. SIS sąveiką su Lietuvos Respublikos valstybės ir žinybiniais registrais, nurodytais Nuostatų 16 punkte;</text:span><text:s/></text:p>
      <text:p text:style-name="P402">Papunkčio pakeitimai:</text:p>
      <text:p text:style-name="P403"><text:span text:style-name="T404">Nr.<text:s/></text:span><text:a xlink:href="https://www.e-tar.lt/portal/legalAct.html?documentId=0c81d840b8de11ed8df094f359a60216" office:target-frame-name="_top" xlink:show="replace"><text:span text:style-name="T405">1V-105</text:span></text:a><text:span text:style-name="T406">, 2023-03-02, paskelbta TAR 2023-03-02, i. k. 2023-03844</text:span></text:p>
      <text:p text:style-name="Normal"/>
      <text:p text:style-name="P407"><text:span text:style-name="T408">13.6</text:span><text:span text:style-name="T409">. kaupia, saugo ir užtikrina Centrinės SIS duomenų, esančių nacionalinėje SIS duomenų bazės kopijoje, teikimą automatiniu būdu š</text:span><text:span text:style-name="T410">ių Nuostatų 25 punkte nurodytoms Lietuvos kompetentingoms institucijoms;</text:span><text:s/></text:p>
      <text:p text:style-name="P411">Papunkčio pakeitimai:</text:p>
      <text:p text:style-name="P412"><text:span text:style-name="T413">Nr.<text:s/></text:span><text:a xlink:href="https://www.e-tar.lt/portal/legalAct.html?documentId=0c81d840b8de11ed8df094f359a60216" office:target-frame-name="_top" xlink:show="replace"><text:span text:style-name="T414">1V-105</text:span></text:a><text:span text:style-name="T415">, 2023-03-02, paskelbta TAR 2023-03-02, i. k. 2023-0</text:span><text:span text:style-name="T416">3844</text:span></text:p>
      <text:p text:style-name="Normal"/>
      <text:p text:style-name="P417"><text:span text:style-name="T418">13.7</text:span><text:span text:style-name="T419">. teikia tarnybinių stočių ir duomenų kaupyklos, Vidaus reikalų telekomunikacinio tinklo išteklius, skirtus N.SIS tvarkyti;</text:span></text:p>
      <text:p text:style-name="P420"><text:span text:style-name="T421">13.8</text:span><text:span text:style-name="T422">. pagal kompetenciją atlieka centralizuotą Lietuvos kompetentingų institucijų valstybės tarnautojų ar darbuoto</text:span><text:span text:style-name="T423">jų, dirbančių pagal darbo sutartis, kuriems nustatyta tvarka suteikta teisė<text:s/></text:span><text:soft-page-break/><text:span text:style-name="T424">rengti ir (ar) pateikti Lietuvos perspėjimus bei vykdyti paiešką N.SIS, administravimą Vidaus reikalų informacinės sistemos centrinio duomenų banko naudotojų administravimo posiste</text:span><text:span text:style-name="T425">mėje;</text:span></text:p>
      <text:p text:style-name="P426"><text:span text:style-name="T427">13.9</text:span><text:span text:style-name="T428">. užtikrina per N.SIS duomenų teikimą Lietuvos SIRENE ir PD PVV 2-ajam skyriui;</text:span></text:p>
      <text:p text:style-name="P429"><text:span text:style-name="T430">13.10</text:span><text:span text:style-name="T431">. renka, kaupia ir teikia suinteresuotoms institucijoms apibendrintus statistinius N. SIS duomenis apie duomenų paieškas ir sutapimų atvejus, teikia duom</text:span><text:span text:style-name="T432">enis apie atliktas duomenų paieškas Lietuvos kompetentingoms institucijoms duomenų tvarkymo teisėtumo stebėsenai vykdyti;</text:span><text:s/></text:p>
      <text:p text:style-name="P433">Papunkčio pakeitimai:</text:p>
      <text:p text:style-name="P434"><text:span text:style-name="T435">Nr.<text:s/></text:span><text:a xlink:href="https://www.e-tar.lt/portal/legalAct.html?documentId=0c81d840b8de11ed8df094f359a60216" office:target-frame-name="_top" xlink:show="replace"><text:span text:style-name="T436">1V-105</text:span></text:a><text:span text:style-name="T437">,<text:s/></text:span><text:span text:style-name="T438">2023-03-02, paskelbta TAR 2023-03-02, i. k. 2023-03844</text:span></text:p>
      <text:p text:style-name="Normal"/>
      <text:p text:style-name="P439"><text:span text:style-name="T440">13.11</text:span><text:span text:style-name="T441">. imasi reikiamų priemonių Nuostatų 4 punkte nurodytų teisės aktų nuostatų laikymuisi užtikrinti;</text:span></text:p>
      <text:p text:style-name="P442"><text:span text:style-name="T443">13.12</text:span><text:span text:style-name="T444">. atlieka saugumo incidentų valdymą taip, kaip nurodyta Reglamento (ES) 2018/1861 45</text:span><text:span text:style-name="T445"><text:s/>straipsnio 3–5 dalyse bei Reglamento (ES) 2018/1862 60 straipsnio 3–5 dalyse.<text:s/></text:span></text:p>
      <text:p text:style-name="P446"><text:span text:style-name="T447">14</text:span><text:span text:style-name="T448">. Lietuvos SIRENE ir PD PVV 2-asis skyrius vykdo šias funkcijas:</text:span></text:p>
      <text:p text:style-name="P449"><text:span text:style-name="T450">14.1</text:span><text:span text:style-name="T451">. užtikrina keitimąsi papildoma informacija<text:s/></text:span>dėl SIS paskelbtų perspėjimų<text:span text:style-name="T452">;</text:span></text:p>
      <text:p text:style-name="P453"><text:span text:style-name="T454">14.2</text:span><text:span text:style-name="T455">. sprendžia su<text:s/></text:span><text:span text:style-name="T456">N.SIS duomenų kokybe susijusius klausimus;</text:span></text:p>
      <text:p text:style-name="P457"><text:span text:style-name="T458">14.3</text:span><text:span text:style-name="T459">. sprendžia perspėjimų suderinamumo ir pirmenybės klausimus;</text:span></text:p>
      <text:p text:style-name="P460"><text:span text:style-name="T461">14.4</text:span><text:span text:style-name="T462">. užtikrina N.SIS skelbiamų Lietuvos perspėjimų teisėtumą;</text:span></text:p>
      <text:p text:style-name="P463"><text:span text:style-name="T464">14.5</text:span><text:span text:style-name="T465">. tvirtina į Centrinę SIS pateikiamus ir nutraukiamus perspėjimus pag</text:span><text:span text:style-name="T466">al Reglamento (ES) 2018/1862 26 straipsnį, 32 straipsnio 1 dalies c, d ir e punktus, 34, 36 ir 40 straipsnius.</text:span><text:s/></text:p>
      <text:p text:style-name="P467">Papunkčio pakeitimai:</text:p>
      <text:p text:style-name="P468"><text:span text:style-name="T469">Nr.<text:s/></text:span><text:a xlink:href="https://www.e-tar.lt/portal/legalAct.html?documentId=0c81d840b8de11ed8df094f359a60216" office:target-frame-name="_top" xlink:show="replace"><text:span text:style-name="T470">1V-105</text:span></text:a><text:span text:style-name="T471">, 2023-03-02,<text:s/></text:span><text:span text:style-name="T472">paskelbta TAR 2023-03-02, i. k. 2023-03844</text:span></text:p>
      <text:p text:style-name="Normal"/>
      <text:p text:style-name="P473"><text:span text:style-name="T474">14</text:span><text:span text:style-name="T475">1</text:span><text:span text:style-name="T476">. Be Nuostatų 14 punkte nurodytų funkcijų, Lietuvos SIRENE atlieka Nuostatuose nustatytus veiksmus, susijusius su asmenų, kurių asmens duomenys yra tvarkomi N. SIS (toliau – duomenų subjektai) teisių sus</text:span><text:span text:style-name="T477">ipažinti su savo asmens duomenimis, tvarkomais N. SIS, ištaisyti netikslius duomenis N. SIS ar ištrinti neteisėtai tvarkomus duomenis</text:span><text:span text:style-name="T478"><text:s/></text:span><text:span text:style-name="T479">N. SIS</text:span><text:span text:style-name="T480"><text:s/></text:span><text:span text:style-name="T481">ar apriboti jų tvarkymą N. SIS, įgyvendinimu.</text:span><text:s/></text:p>
      <text:p text:style-name="P482">Papildyta punktu:</text:p>
      <text:p text:style-name="P483"><text:span text:style-name="T484">Nr.<text:s/></text:span><text:a xlink:href="https://www.e-tar.lt/portal/legalAct.html?documentId=0c81d840b8de11ed8df094f359a60216" office:target-frame-name="_top" xlink:show="replace"><text:span text:style-name="T485">1V-105</text:span></text:a><text:span text:style-name="T486">, 2023-03-02, paskelbta TAR 2023-03-02, i. k. 2023-03844</text:span></text:p>
      <text:p text:style-name="Normal"/>
      <text:p text:style-name="P487"><text:span text:style-name="T488">15</text:span><text:span text:style-name="T489">. N.SIS asmens duomenų tvarkytojai pagal kompetenciją vykdo asmens duomenų tvarkytojo pare</text:span><text:span text:style-name="T490">igas pagal<text:s/></text:span><text:span text:style-name="T491">Reglamento<text:s/></text:span><text:span text:style-name="T492">(ES) 2016/679</text:span><text:span text:style-name="T493"><text:s/>28 straipsnį ir (arba) Teisėsaugos ADTAĮ 20 straipsnio 3 dalį, taip pat:</text:span></text:p>
      <text:p text:style-name="P494"><text:span text:style-name="T495">15.1</text:span><text:span text:style-name="T496">. tvarko asmens duomenis vadovaudamiesi<text:s/></text:span><text:span text:style-name="T497">Reglamentu<text:s/></text:span><text:span text:style-name="T498">(ES) 2016/679</text:span><text:span text:style-name="T499">, Teisėsaugos ADTAĮ (kai tai taikoma pagal Nuostatų 9 punktą), kitais teisės<text:s/></text:span><text:span text:style-name="T500">aktais, reglamentuojančiais asmens duomenų tvarkymą, ir tik pagal N.SIS asmens duomenų valdytojo dokumentais įformintus nurodymus, išskyrus atvejus, kai tvarkyti asmens duomenis reikalaujama pagal Europos Sąjungos ar jos valstybės narės teisės aktus, kurie</text:span><text:span text:style-name="T501"><text:s/>yra taikomi N.SIS asmens duomenų tvarkytojui. Tokiu atveju N.SIS asmens duomenų tvarkytojas, prieš pradėdamas tvarkyti duomenis, praneša apie tokį teisinį reikalavimą N.SIS asmens duomenų valdytojui, išskyrus atvejus, kai pagal ES ar jos valstybės narės t</text:span><text:span text:style-name="T502">eisės aktus toks pranešimas yra draudžiamas dėl svarbių viešojo intereso priežasčių;<text:s/></text:span></text:p>
      <text:p text:style-name="P503"><text:span text:style-name="T504">15.2</text:span><text:span text:style-name="T505">. užtikrina, kad asmens duomenis tvarkantys N.SIS asmens duomenų tvarkytojo įgalioti darbuotojai būtų įsipareigoję užtikrinti asmens duomenų konfidencialumą arba<text:s/></text:span><text:span text:style-name="T506">jiems būtų taikoma teisinė konfidencialumo pareiga;</text:span></text:p>
      <text:p text:style-name="P507"><text:span text:style-name="T508">15.3</text:span><text:span text:style-name="T509">. atsižvelgdami į tvarkomų duomenų pobūdį, padeda N.SIS asmens duomenų valdytojui, taikydami tinkamas technines ir organizacines priemones, įvykdyti asmens duomenų valdytojo prievolę atsakyti į du</text:span><text:span text:style-name="T510">omenų subjektų prašymus pasinaudoti<text:s/></text:span><text:span text:style-name="T511">Reglamento<text:s/></text:span><text:span text:style-name="T512">(ES) 2016/679</text:span><text:span text:style-name="T513"><text:s/>III skyriuje ir (arba) Teisėsaugos ADTAĮ III skyriuje, Reglamento<text:s/></text:span><text:span text:style-name="T514">(ES) 2018/1861</text:span><text:span text:style-name="T515"><text:s/>52 ir 53 straipsniuose ir Reglamento<text:s/></text:span><text:span text:style-name="T516">(ES) 2018/1862</text:span><text:span text:style-name="T517"><text:s/>67 straipsnyje nustatytomis duomenų subjekto teisėmis;</text:span></text:p>
      <text:p text:style-name="P518"><text:span text:style-name="T519">15.4</text:span><text:span text:style-name="T520">. pagal kompetenciją padeda N.SIS asmens duomenų valdytojui užtikrinti<text:s/></text:span><text:span text:style-name="T521">Reglamento<text:s/></text:span><text:span text:style-name="T522">(ES) 2016/679</text:span><text:span text:style-name="T523"><text:s/>32–36 straipsniuose ir (arba) Teisėsaugos ADTAĮ 20, 25, 26, 28, 29 ir 30 straipsniuose nustatytų prievolių laikymąsi, atsižvelgdami į asmens duomenų tvarkymo p</text:span><text:span text:style-name="T524">obūdį ir N.SIS asmens duomenų tvarkytojų turimą informaciją;</text:span></text:p>
      <text:p text:style-name="P525"><text:span text:style-name="T526">15.5</text:span><text:span text:style-name="T527">. privalo laikytis<text:s/></text:span><text:span text:style-name="T528">Reglamento<text:s/></text:span><text:span text:style-name="T529">(ES) 2016/679</text:span><text:span text:style-name="T530"><text:s/>28 straipsnio 2 ir 4 dalyse ir (arba) Teisėsaugos ADTAĮ 20 straipsnio 2 ir 3 dalyse nurodytų reikalavimų, kad galėtų pasitelkti pagalbinį duome</text:span><text:span text:style-name="T531">nų tvarkytoją, ir pasitelkia pagalbinius duomenų tvarkytojus tik gavę specialų išankstinį duomenų valdytojo leidimą;</text:span></text:p>
      <text:p text:style-name="P532"><text:span text:style-name="T533">15.6</text:span><text:span text:style-name="T534">. nustojus vykdyti N.SIS asmens duomenų tvarkytojo funkcijas, atsižvelgdami į N.SIS asmens duomenų valdytojo nurodymus, sunaikina a</text:span><text:span text:style-name="T535">rba grąžina N.SIS asmens duomenų valdytojui visus asmens duomenis ir sunaikina turimas jų kopijas, išskyrus atvejus, kai pagal ES ar Lietuvos Respublikos teisės aktus yra nustatyta pareiga juos saugoti;</text:span></text:p>
      <text:p text:style-name="P536"><text:span text:style-name="T537">15.7</text:span><text:span text:style-name="T538">. imasi visų priemonių, kurių reikalaujama pa</text:span><text:span text:style-name="T539">gal<text:s/></text:span><text:span text:style-name="T540">Reglamento<text:s/></text:span><text:span text:style-name="T541">(ES) 2016/679</text:span><text:span text:style-name="T542"><text:s/>32 straipsnį ir (arba) Teisėsaugos ADTAĮ 28 straipsnį, – organizacinėmis, techninėmis, technologinėmis ir metodinėmis priemonėmis užtikrina N.SIS saugą, N.SIS tvarkomų asmens duomenų konfidencialumą, vientisumą ir prieinamumą,<text:s/></text:span><text:span text:style-name="T543">apsaugą nuo neteisėto sunaikinimo,<text:s/></text:span><text:soft-page-break/><text:span text:style-name="T544">pakeitimo, atskleidimo ar kitokio neteisėto tvarkymo, taip pat saugų duomenų perdavimą elektroninių ryšių tinklais;</text:span></text:p>
      <text:p text:style-name="P545"><text:span text:style-name="T546">15.8</text:span><text:span text:style-name="T547">. informuoja raštu ir (ar) el. paštu (nedelsdami, bet ne vėliau kaip per 24 valandas) N.SIS asmens duomenų valdytoją pagal<text:s/></text:span><text:span text:style-name="T548">Reglamento<text:s/></text:span><text:span text:style-name="T549">(ES) 2016/679</text:span><text:span text:style-name="T550"><text:s/>33 straipsnio 2 dalį ir (arba) Teisėsaugos ADTAĮ 29 straipsnio 2 dalį apie įvykusį asmens duomenų saugumo pa</text:span><text:span text:style-name="T551">žeidimą ir teikia N.SIS asmens duomenų valdytojui visą reikalingą informaciją apie nustatytą pažeidimą, jo aplinkybes, pasekmes, pasirinktas apsaugos ar situacijos valdymo priemones;</text:span></text:p>
      <text:p text:style-name="P552"><text:span text:style-name="T553">15.9</text:span><text:span text:style-name="T554">. bendradarbiauja su N.SIS asmens duomenų valdytoju, atliekančiu<text:s/></text:span><text:span text:style-name="T555">poveikio duomenų apsaugai vertinimą, vykdant išankstines konsultacijas su už<text:s/></text:span><text:span text:style-name="T556">Reglamento<text:s/></text:span><text:span text:style-name="T557">(ES) 2016/679</text:span><text:span text:style-name="T558"><text:s/>bei Teisėsaugos ADTAĮ reikalavimų taikymo stebėseną atsakinga priežiūros institucija bei kitais asmens duomenų tvarkymo klausimais;</text:span></text:p>
      <text:p text:style-name="P559"><text:span text:style-name="T560">15.10</text:span><text:span text:style-name="T561">. pagal kompe</text:span><text:span text:style-name="T562">tenciją teikia N. SIS asmens duomenų valdytojui visą informaciją, būtiną siekiant įrodyti, kad vykdomos<text:s/></text:span><text:span text:style-name="T563">Reglamente<text:s/></text:span><text:span text:style-name="T564">(ES) 2016/679</text:span><text:span text:style-name="T565"><text:s/>ir Teisėsaugos ADTAĮ n</text:span><text:span text:style-name="T566">ustatytos prievolės, ir sudaro sąlygas bei padeda N. SIS asmens duomenų valdytojui arba jo įgaliotam audi</text:span><text:span text:style-name="T567">toriui atlikti auditą, įskaitant patikrinimus. Duomenų tvarkytojas nedelsdamas informuoja N. SIS asmens duomenų valdytoją, jei, jo nuomone, N. SIS asmens duomenų valdytojo nurodymas, susijęs su šiame papunktyje aptartais veiksmais, prieštarauja<text:s/></text:span><text:span text:style-name="T568">Reglamentui</text:span><text:span text:style-name="T569"><text:s/></text:span><text:span text:style-name="T570">(ES) 2016/679</text:span><text:span text:style-name="T571"><text:s/>ar kitiems asmens duomenų apsaugą reglamentuojantiems Europos Sąjungos ar Lietuvos Respublikos teisės aktams.</text:span><text:s/></text:p>
      <text:p text:style-name="P572">Papunkčio pakeitimai:</text:p>
      <text:p text:style-name="P573"><text:span text:style-name="T574">Nr.<text:s/></text:span><text:a xlink:href="https://www.e-tar.lt/portal/legalAct.html?documentId=0c81d840b8de11ed8df094f359a60216" office:target-frame-name="_top" xlink:show="replace"><text:span text:style-name="T575">1V-105</text:span></text:a><text:span text:style-name="T576">, 2023-03-02, paskelbta TAR 2023-03-02, i. k. 2023-03844</text:span></text:p>
      <text:p text:style-name="Normal"/>
      <text:p text:style-name="P577"><text:span text:style-name="T578">16</text:span><text:span text:style-name="T579">. N.SIS duomenų teikėjai:</text:span></text:p>
      <text:p text:style-name="P580"><text:span text:style-name="T581">16.1</text:span><text:span text:style-name="T582">. IRD, teikiantis Užsieniečių registro (valdytoja<text:s/></text:span><text:span text:style-name="T583">VRM</text:span><text:span text:style-name="T584">), Ieškomų asmenų, neatpažintų lavonų ir nežinomų bejėgių asmenų žinybinio registro (valdytoja<text:s/></text:span><text:span text:style-name="T585"> VRM</text:span><text:span text:style-name="T586">), Hab</text:span><text:span text:style-name="T587">itoskopinių duomenų registro (valdytoja<text:s/></text:span><text:span text:style-name="T588">VRM</text:span><text:span text:style-name="T589">) duomenis;</text:span></text:p>
      <text:p text:style-name="P590"><text:span text:style-name="T591">16.2</text:span><text:span text:style-name="T592">. PD, teikiantis Prevencinių poveikio priemonių taikymo registro (valdytojas PD), Ieškomų transporto priemonių registro (valdytojas PD), Ieškomų ginklų registro (valdytojas PD), Ieškomų ir<text:s/></text:span><text:span text:style-name="T593">rastų numeruotų bei individualius požymius turinčių daiktų ir dokumentų registro (valdytojas PD) duomenis.</text:span></text:p>
      <text:p text:style-name="P594"><text:span text:style-name="T595">16</text:span><text:span text:style-name="T596">1</text:span><text:span text:style-name="T597">. Lietuvos Respublikos valstybės ir žinybinių registrų, nurodytų Nuostatų 16 punkte, tvarkytojai atlieka Valstybės informacinių išteklių val</text:span><text:span text:style-name="T598">dymo įstatymo 34 straipsnio 6 dalies 1, 2 ir 8–12 punktuose nurodytas tvarkytojo funkcijas pagal kompetenciją.</text:span><text:s/></text:p>
      <text:p text:style-name="P599">Papildyta punktu:</text:p>
      <text:p text:style-name="P600"><text:span text:style-name="T601">Nr.<text:s/></text:span><text:a xlink:href="https://www.e-tar.lt/portal/legalAct.html?documentId=0c81d840b8de11ed8df094f359a60216" office:target-frame-name="_top" xlink:show="replace"><text:span text:style-name="T602">1V-105</text:span></text:a><text:span text:style-name="T603">, 2023-03-02, pask</text:span><text:span text:style-name="T604">elbta TAR 2023-03-02, i. k. 2023-03844</text:span></text:p>
      <text:p text:style-name="Normal"/>
      <text:p text:style-name="P605"><text:span text:style-name="T606">III</text:span><text:span text:style-name="T607"><text:s/>SKYRIUS</text:span></text:p>
      <text:p text:style-name="P608"><text:span text:style-name="T609">N.SIS INFORMACINĖ STRUKTŪRA</text:span></text:p>
      <text:p text:style-name="P610"/>
      <text:p text:style-name="P611"><text:span text:style-name="T612">17</text:span><text:span text:style-name="T613">. N.SIS tvarkomi duomenys, nurodyti Reglamento<text:s/></text:span><text:span text:style-name="T614">(ES) 2018/1860</text:span><text:span text:style-name="T615"><text:s/>4 straipsniuose, Reglamento<text:s/></text:span><text:span text:style-name="T616">(ES) 2018/1861</text:span><text:span text:style-name="T617"><text:s/>20 straipsnio 2 dalyje ir Reglamento<text:s/></text:span><text:span text:style-name="T618">(ES) 2018/1862</text:span><text:span text:style-name="T619"><text:s/>20 straipsnio 2 ir 3 dalyse.</text:span></text:p>
      <text:p text:style-name="P620"><text:span text:style-name="T621">18</text:span><text:span text:style-name="T622">. Lietuvos perspėjimai rengiami šia tvarka:</text:span></text:p>
      <text:p text:style-name="P623"><text:span text:style-name="T624">18.1</text:span><text:span text:style-name="T625">. perspėjimus pagal Reglamento<text:s/></text:span><text:span text:style-name="T626">(ES) 2018/1860</text:span><text:span text:style-name="T627"><text:s/>3 straipsnį rengia Migracijos departamentas prie Lietuvos Respublikos vidaus reikalų ministerijos (toliau – MD) ir Valstybės</text:span><text:span text:style-name="T628"><text:s/>sienos apsaugos tarnyba prie Lietuvos Respublikos vidaus reikalų ministerijos (toliau – VSAT) pagal Užsieniečių registro duomenis. Šiuose perspėjimuose nurodomų duomenų apimtis nurodyta Reglamento<text:s/></text:span><text:span text:style-name="T629">(ES) 2018/1860</text:span><text:span text:style-name="T630"><text:s/>4 straipsnyje;</text:span></text:p>
      <text:p text:style-name="P631"><text:span text:style-name="T632">18.2</text:span><text:span text:style-name="T633">. perspėjimus pagal Reglamento<text:s/></text:span><text:span text:style-name="T634">(ES) 2018/1861</text:span><text:span text:style-name="T635"><text:s/>24 ir 25 straipsnius rengia MD pagal Užsieniečių registro duomenis. Šiuose perspėjimuose nurodomų duomenų apimtis nurodyta Reglamento<text:s/></text:span><text:span text:style-name="T636">(ES) 2018/1861</text:span><text:span text:style-name="T637"><text:s/>20 straipsnio 2 dalyje;</text:span></text:p>
      <text:p text:style-name="P638"><text:span text:style-name="T639">18.3</text:span><text:span text:style-name="T640">. perspėjimus pagal Reglament</text:span><text:span text:style-name="T641">o<text:s/></text:span><text:span text:style-name="T642">(ES) 2018/1862</text:span><text:span text:style-name="T643"><text:s/>26 straipsnį rengia policijos įstaigos, VSAT, Finansinių nusikaltimų tyrimo tarnyba prie Lietuvos Respublikos vidaus reikalų ministerijos (toliau – FNTT), Specialiųjų tyrimų tarnyba (toliau – STT), Muitinės kriminalinė tarnyba (toliau – MK</text:span><text:span text:style-name="T644">T), Lietuvos kariuomenės Karo policija pagal Ieškomų asmenų, neatpažintų lavonų ir nežinomų bejėgių asmenų žinybinio bei Habitoskopinių duomenų registrų duomenis. Šiuose perspėjimuose nurodomų duomenų apimtis nurodyta Reglamento<text:s/></text:span><text:span text:style-name="T645">(ES) 2018/1862</text:span><text:span text:style-name="T646"><text:s/>20 straipsni</text:span><text:span text:style-name="T647">o 2 dalyje;</text:span></text:p>
      <text:p text:style-name="P648"><text:span text:style-name="T649">18.4</text:span><text:span text:style-name="T650">. perspėjimus pagal Reglamento<text:s/></text:span><text:span text:style-name="T651">(ES) 2018/1862</text:span><text:span text:style-name="T652"><text:s/>32 straipsnio 1 dalies a ir b punktus rengia policijos įstaigos, Lietuvos kariuomenės Karo policija pagal Ieškomų asmenų, neatpažintų lavonų ir nežinomų bejėgių asmenų žinybinio bei Habitosk</text:span><text:span text:style-name="T653">opinių duomenų registrų duomenis. Šiuose perspėjimuose nurodomų duomenų apimtis nurodyta Reglamento<text:s/></text:span><text:span text:style-name="T654">(ES) 2018/1862</text:span><text:span text:style-name="T655"><text:s/>20 straipsnio 2 dalyje;</text:span></text:p>
      <text:p text:style-name="P656"><text:span text:style-name="T657">18.5</text:span><text:span text:style-name="T658">. perspėjimus pagal Reglamento<text:s/></text:span><text:span text:style-name="T659">(ES) 2018/1862</text:span><text:span text:style-name="T660"><text:s/>32 straipsnio 1 dalies c, d ir e punktus rengia policijos įstai</text:span><text:span text:style-name="T661">gos pagal Ieškomų asmenų, neatpažintų lavonų ir nežinomų bejėgių asmenų žinybinio bei Habitoskopinių duomenų registrų duomenis. Šiuose perspėjimuose nurodomų duomenų apimtis nurodyta Reglamento<text:s/></text:span><text:span text:style-name="T662">(ES) 2018/1862</text:span><text:span text:style-name="T663"><text:s/>20 straipsnio 2 dalyje;</text:span></text:p>
      <text:p text:style-name="P664"><text:span text:style-name="T665">18.6</text:span><text:span text:style-name="T666">. perspėjimus p</text:span><text:span text:style-name="T667">agal Reglamento<text:s/></text:span><text:span text:style-name="T668">(ES) 2018/1862</text:span><text:span text:style-name="T669"><text:s/>34 straipsnį rengia policijos įstaigos, Lietuvos kariuomenės Karo policija, VSAT, STT, MKT pagal Ieškomų asmenų, neatpažintų lavonų ir nežinomų bejėgių asmenų žinybinio bei Habitoskopinių duomenų registrų duomenis. Šiuose per</text:span><text:span text:style-name="T670">spėjimuose nurodomų duomenų apimtis nurodyta Reglamento<text:s/></text:span><text:span text:style-name="T671">(ES) 2018/1862</text:span><text:span text:style-name="T672"><text:s/>20 straipsnio 2 dalyje;</text:span></text:p>
      <text:p text:style-name="P673"><text:span text:style-name="T674">18.7</text:span><text:span text:style-name="T675">. perspėjimus pagal Reglamento<text:s/></text:span><text:span text:style-name="T676">(ES) 2018/1862</text:span><text:span text:style-name="T677"><text:s/>36 straipsnį:</text:span></text:p>
      <text:p text:style-name="P678">18.7.1. apie asmenis pagal Reglamento<text:s/><text:span text:style-name="T679">(ES) 2018/1862</text:span><text:s/>36 straipsnio 3 dalį rengia policijos<text:s/>įstaigos, VSAT, MKT, pagal Reglamento 2018/1862 36 straipsnio 4 dalį rengia Valstybės saugumo departamentas (toliau – VSD) pagal Prevencinių poveikio priemonių taikymo registro duomenis. Šiuose perspėjimuose nurodomų duomenų apimtis nurodyta Reglamento<text:s/><text:span text:style-name="T680">(ES</text:span><text:span text:style-name="T681">) 2018/1862</text:span><text:s/>20 straipsnio 2 dalyje;</text:p>
      <text:p text:style-name="P682"><text:span text:style-name="T683">18.7.2</text:span><text:span text:style-name="T684">. apie daiktus, nurodytus Reglamento (ES) 2018/1862 38 straipsnio 2 dalies a, b, c, e ir h punktuose, pagal Reglamento (ES) 2018/1862 36 straipsnio 3 ir 5 dalis rengia policijos įstaigos, VSAT, MKT, pagal Regla</text:span><text:span text:style-name="T685">mento (ES) 2018/1862 36 straipsnio 4 ir 5 dalis rengia Lietuvos SIRENE VSD prašymų pagrindu pagal Ieškomų transporto priemonių registro duomenis. Šiuose perspėjimuose nurodomų duomenų apimtis nurodyta techninėse Centrinės SIS specifikacijose;</text:span><text:s/></text:p>
      <text:p text:style-name="P686">Papunkčio pakeitimai:</text:p>
      <text:p text:style-name="P687"><text:span text:style-name="T688">Nr.<text:s/></text:span><text:a xlink:href="https://www.e-tar.lt/portal/legalAct.html?documentId=0c81d840b8de11ed8df094f359a60216" office:target-frame-name="_top" xlink:show="replace"><text:span text:style-name="T689">1V-105</text:span></text:a><text:span text:style-name="T690">, 2023-03-02, paskelbta TAR 2023-03-02, i. k. 2023-03844</text:span></text:p>
      <text:p text:style-name="Normal"/>
      <text:p text:style-name="P691"><text:span text:style-name="T692">18.7.3</text:span><text:span text:style-name="T693">. apie daiktus, nurodytus Reglamento (ES) 2018/1862 38 straipsnio 2<text:s/></text:span><text:span text:style-name="T694">dalies g, k ir l punktuose, negrynąsias mokėjimo priemones pagal Reglamento (ES) 2018/1862 36 straipsnio 3, 5 dalis rengia policijos įstaigos, MKT (apie konteinerius), pagal Reglamento (ES) 2018/1862 36 straipsnio 4, 5 dalis rengia Lietuvos SIRENE VSD praš</text:span><text:span text:style-name="T695">ymų pagrindu pagal Ieškomų ir rastų numeruotų bei individualius požymius turinčių daiktų ir dokumentų registro duomenis. Šiuose perspėjimuose nurodomų duomenų apimtis nurodyta techninėse Centrinės SIS specifikacijose;</text:span><text:s/></text:p>
      <text:p text:style-name="P696">Papunkčio pakeitimai:</text:p>
      <text:p text:style-name="P697"><text:span text:style-name="T698">Nr.<text:s/></text:span><text:a xlink:href="https://www.e-tar.lt/portal/legalAct.html?documentId=0c81d840b8de11ed8df094f359a60216" office:target-frame-name="_top" xlink:show="replace"><text:span text:style-name="T699">1V-105</text:span></text:a><text:span text:style-name="T700">, 2023-03-02, paskelbta TAR 2023-03-02, i. k. 2023-03844</text:span></text:p>
      <text:p text:style-name="Normal"/>
      <text:p text:style-name="P701"><text:span text:style-name="T702">18.7.4</text:span><text:span text:style-name="T703">. apie daiktus, nurodytus Reglamento (ES) 2018/1862 38 straipsnio 2 dalies j punkte, pagal Regl</text:span><text:span text:style-name="T704">amento (ES) 2018/1862 36 straipsnio 3, 5 dalis rengia policijos įstaigos, pagal Reglamento (ES) 2018/1862 36 straipsnio 4, 5 dalis rengia Lietuvos SIRENE VSD prašymų pagrindu pagal Ieškomų ginklų registro duomenis. Šiuose perspėjimuose nurodomų duomenų api</text:span><text:span text:style-name="T705">mtis nurodyta techninėse Centrinės SIS specifikacijose;</text:span><text:s/></text:p>
      <text:p text:style-name="P706">Papunkčio pakeitimai:</text:p>
      <text:p text:style-name="P707"><text:span text:style-name="T708">Nr.<text:s/></text:span><text:a xlink:href="https://www.e-tar.lt/portal/legalAct.html?documentId=0c81d840b8de11ed8df094f359a60216" office:target-frame-name="_top" xlink:show="replace"><text:span text:style-name="T709">1V-105</text:span></text:a><text:span text:style-name="T710">, 2023-03-02, paskelbta TAR 2023-03-02, i. k. 2023-03844</text:span></text:p>
      <text:p text:style-name="Normal"/>
      <text:p text:style-name="P711"><text:span text:style-name="T712">18.8</text:span><text:span text:style-name="T713">.</text:span><text:span text:style-name="T714"><text:s/>perspėjimus pagal Reglamento<text:s/></text:span><text:span text:style-name="T715">(ES) 2018/1862</text:span><text:span text:style-name="T716"><text:s/>38 straipsnį:</text:span></text:p>
      <text:p text:style-name="P717">18.8.1. apie daiktus, nurodytos šio straipsnio 2 dalies a, b, c, d, e, f, h, i ir m punktuose (išskyrus dalį dėl transporto priemonių registravimo liudijimų), rengia policijos įstaigos, VSAT, MKT<text:s/>pagal Ieškomų transporto priemonių registro duomenis. Šiuose perspėjimuose nurodomų duomenų apimtis nurodyta techninėse Centrinės SIS specifikacijose;</text:p>
      <text:p text:style-name="P718">18.8.2. apie daiktus, nurodytus šio straipsnio 2 dalies j punkte, <text:s/>rengia policijos įstaigos pagal Ieškomų ginklų registro duomenis. Šiuose perspėjimuose nurodomų duomenų apimtis nurodyta techninėse Centrinės SIS specifikacijose;</text:p>
      <text:p text:style-name="P719">18.8.3. apie<text:s/><text:span text:style-name="T720">daiktus, nurodytus šio straipsnio 2 dalies g, k, l, m (dalis dėl transporto priemonių registravimo liudijimų)</text:span><text:span text:style-name="T721">, n, o, p, q ir r punktuose, rengia policijos įstaigos, MKT (tik g punktas) pagal Ieškomų ir rastų numeruotų bei individualius požymius turinčių daiktų ir dokumentų registro duomenis. Šiuose perspėjimuose nurodomų duomenų apimtis nurodyta techninėse Centri</text:span><text:span text:style-name="T722">nės SIS specifikacijose</text:span>;</text:p>
      <text:p text:style-name="P723"><text:span text:style-name="T724">18.9</text:span><text:span text:style-name="T725">. perspėjimus pagal Reglamento<text:s/></text:span><text:span text:style-name="T726">(ES) 2018/1862</text:span><text:span text:style-name="T727"><text:s/>40 straipsnį rengia policijos įstaigos pagal Ieškomų asmenų, neatpažintų lavonų ir nežinomų bejėgių asmenų žinybinio registro duomenis. Šiuose perspėjimuose nurodomų duomenų a</text:span><text:span text:style-name="T728">pimtis nurodyta Reglamento<text:s/></text:span><text:span text:style-name="T729">(ES) 2018/1862</text:span><text:span text:style-name="T730"><text:s/>20 straipsnio 2 dalyje.</text:span></text:p>
      <text:p text:style-name="P731"><text:span text:style-name="T732">19</text:span><text:span text:style-name="T733">. Lietuvos perspėjimus iš N.SIS į Centrinę SIS per prisijungimo prie Centrinės SIS sąsają automatiniu būdu perduoda IRD.</text:span></text:p>
      <text:p text:style-name="Normal"/>
      <text:p text:style-name="P734"><text:span text:style-name="T735">IV</text:span><text:span text:style-name="T736"><text:s/>SKYRIUS</text:span></text:p>
      <text:p text:style-name="P737"><text:span text:style-name="T738">N.SIS FUNKCINĖ STRUKTŪRA</text:span></text:p>
      <text:p text:style-name="P739"/>
      <text:p text:style-name="P740"><text:span text:style-name="T741">20</text:span><text:span text:style-name="T742">. N.SIS<text:s/></text:span><text:span text:style-name="T743">susideda iš šių dalių:</text:span></text:p>
      <text:p text:style-name="P744"><text:span text:style-name="T745">20.1</text:span><text:span text:style-name="T746">. sąsajos su Lietuvos Respublikos valstybės ir žinybiniais registrais, nurodytais Nuostatų 16 punkte;</text:span><text:s/></text:p>
      <text:p text:style-name="P747">Papunkčio pakeitimai:</text:p>
      <text:p text:style-name="P748"><text:span text:style-name="T749">Nr.<text:s/></text:span><text:a xlink:href="https://www.e-tar.lt/portal/legalAct.html?documentId=0c81d840b8de11ed8df094f359a60216" office:target-frame-name="_top" xlink:show="replace"><text:span text:style-name="T750">1V-105</text:span></text:a><text:span text:style-name="T751">, 2023-03-02, paskelbta TAR 2023-03-02, i. k. 2023-03844</text:span></text:p>
      <text:p text:style-name="Normal"/>
      <text:p text:style-name="P752"><text:span text:style-name="T753">20.2</text:span><text:span text:style-name="T754">. nacionalinės SIS duomenų bazės kopijos ir jos archyvo;</text:span></text:p>
      <text:p text:style-name="P755"><text:span text:style-name="T756">20.3</text:span><text:span text:style-name="T757">. prisijungimo prie Centrinės SIS sąsajos.</text:span></text:p>
      <text:p text:style-name="P758"><text:span text:style-name="T759">21</text:span><text:span text:style-name="T760">. Sąsaja su Lietuvos Respublikos valstybės ir žinybiniais registrais</text:span><text:span text:style-name="T761">, nurodytais Nuostatų 16 punkte, sudaro galimybę pagal tų registrų duomenis parengtus Lietuvos perspėjimus pateikti į N. SIS, taip pat joje vykdyti valstybių narių pateiktų perspėjimų patikrinimą.</text:span><text:s/></text:p>
      <text:p text:style-name="P762">Punkto pakeitimai:</text:p>
      <text:p text:style-name="P763"><text:span text:style-name="T764">Nr.<text:s/></text:span><text:a xlink:href="https://www.e-tar.lt/portal/legalAct.html?documentId=0c81d840b8de11ed8df094f359a60216" office:target-frame-name="_top" xlink:show="replace"><text:span text:style-name="T765">1V-105</text:span></text:a><text:span text:style-name="T766">, 2023-03-02, paskelbta TAR 2023-03-02, i. k. 2023-03844</text:span></text:p>
      <text:p text:style-name="Normal"/>
      <text:p text:style-name="P767"><text:span text:style-name="T768">22</text:span><text:span text:style-name="T769">. N.SIS tvarkoma ir reguliariai atnaujinama nacionalinė SIS duomenų bazės kopija, kurioje saugomi visų valstybių narių<text:s/></text:span><text:span text:style-name="T770">pateikti perspėjimai ir papildoma informacija.</text:span></text:p>
      <text:p text:style-name="P771"><text:span text:style-name="T772">23</text:span><text:span text:style-name="T773">. Prisijungimo prie Centrinės SIS sąsaja užtikrina N. SIS ir Centrinės SIS sąveiką. Per šią sąsają perduodami Lietuvos perspėjimai ir papildoma informacija iš Lietuvos Respublikos valstybės ir žinybinių<text:s/></text:span><text:span text:style-name="T774">registrų, nurodytų Nuostatų 16 punkte, į Centrinę SIS duomenų bazę bei iš Centrinės SIS duomenų bazės į N. SIS duomenų bazę – valstybių narių pateikti perspėjimai ir papildoma informacija.</text:span><text:s/></text:p>
      <text:p text:style-name="P775">Punkto pakeitimai:</text:p>
      <text:p text:style-name="P776"><text:span text:style-name="T777">Nr.<text:s/></text:span><text:a xlink:href="https://www.e-tar.lt/portal/legalAct.html?documentId=0c81d840b8de11ed8df094f359a60216" office:target-frame-name="_top" xlink:show="replace"><text:span text:style-name="T778">1V-105</text:span></text:a><text:span text:style-name="T779">, 2023-03-02, paskelbta TAR 2023-03-02, i. k. 2023-03844</text:span></text:p>
      <text:p text:style-name="Normal"/>
      <text:p text:style-name="P780"><text:span text:style-name="T781">V</text:span><text:span text:style-name="T782"><text:s/>SKYRIUS</text:span></text:p>
      <text:p text:style-name="P783"><text:span text:style-name="T784">N.SIS DUOMENŲ TEIKIMAS IR NAUDOJIMAS</text:span></text:p>
      <text:p text:style-name="P785"/>
      <text:p text:style-name="P786"><text:span text:style-name="T787">24</text:span><text:span text:style-name="T788">. Vadovaujantis Reglamento<text:s/></text:span><text:span text:style-name="T789">(ES) 2018/1860</text:span><text:span text:style-name="T790"><text:s/>17 straipsniu, Reglamento<text:s/></text:span><text:span text:style-name="T791">(ES)<text:s/></text:span><text:span text:style-name="T792">2018/1861</text:span><text:span text:style-name="T793"><text:s/>34 straipsniu ir Reglamento<text:s/></text:span><text:span text:style-name="T794">(ES) 2018/1862</text:span><text:span text:style-name="T795"><text:s/>44 straipsniu, prieiga prie N.SIS duomenų nėra vieša. Atsisakymas teikti duomenis grindžiamas nurodytais straipsniais.</text:span></text:p>
      <text:p text:style-name="P796"><text:span text:style-name="T797">25</text:span><text:span text:style-name="T798">. Lietuvos kompetentingoms institucijoms pagal Nuostatų 4 punkte nurodytų teis</text:span><text:span text:style-name="T799">ės aktų nustatytas sąlygas teisė naudotis Nuostatų 18 punkte nurodytais N. SIS duomenimis suteikiama tokia apimtimi:</text:span></text:p>
      <text:p text:style-name="P800"><text:span text:style-name="T801">25.1</text:span><text:span text:style-name="T802">. policijos įstaigoms, Antrajam operatyvinių tarnybų departamentui prie Krašto apsaugos ministerijos, FNTT, Lietuvos kalėjimų tarnyba</text:span><text:span text:style-name="T803">i, Lietuvos Respublikos generalinei prokuratūrai ir teritorinėms prokuratūroms, Lietuvos teismams, MKT, Priešgaisrinės apsaugos ir gelbėjimo departamentui prie Vidaus reikalų ministerijos, STT, VSAT, Lietuvos kariuomenės Karo policijai, VSD, tais atvejais,</text:span><text:span text:style-name="T804"><text:s/>kai vykdomos jų kompetencijai priskirtos funkcijos, prieiga prie N. SIS duomenų naudojimosi suteikiama vadovaujantis Reglamento (ES) 2018/1860 17 straipsnio 1 dalimi, Reglamento (ES) 2018/1861 34 ir 38 straipsniais ir Reglamento (ES) 2018/1862 44 ir 47 st</text:span><text:span text:style-name="T805">raipsniais;</text:span></text:p>
      <text:p text:style-name="P806"><text:span text:style-name="T807">25.2</text:span><text:span text:style-name="T808">. MD – tais atvejais, kai vykdomos departamento kompetencijai priskirtos funkcijos, susijusios su perspėjimais, pateiktais pagal Reglamento (ES) 2018/1861 24, 25 straipsnius, Reglamento (ES) 2018/1860 3 straipsnį ir Reglamento (ES) 2018</text:span><text:span text:style-name="T809">/1862 26 ir 36 straipsnius, 38 straipsnio 2 dalies k ir l punktus, prieiga prie N.SIS duomenų naudojimosi suteikiama vadovaujantis Reglamento (ES) 2018/1861 34, 38 straipsniais ir Reglamento (ES) 2018/1862 44 straipsniu;</text:span></text:p>
      <text:p text:style-name="P810"><text:span text:style-name="T811">25.3</text:span><text:span text:style-name="T812">. teritorinėms muitinės įstaigoms –<text:s/></text:span>tais atvejais, kai vykdomos muitinės įstaigų kompetencijai priskirtos funkcijos, susijusios su perspėjimais, pateiktais<text:s/><text:span text:style-name="T813">pagal Reglamento<text:s/></text:span><text:span text:style-name="T814">(ES) 2018/1862</text:span><text:span text:style-name="T815"><text:s/>38 straipsnį</text:span>, prieiga prie N. SIS duomenų naudojimosi suteikiama vadovaujantis Reglamento<text:s/><text:span text:style-name="T816">(ES)<text:s/></text:span>2018/1862 44 straipsniu;</text:p>
      <text:p text:style-name="P817"><text:span text:style-name="T818">25.4</text:span><text:span text:style-name="T819">. Lietuvos Respublikos užsienio reikalų ministerijai ir Lietuvos Respublikos diplomatinėms atstovybėms ir konsulinėms įstaigoms – tais atvejais, kai vykdomos šių įstaigų kompetencijai priskirtos f</text:span><text:span text:style-name="T820">unkcijos, susijusios su perspėjimais, pateiktais pagal Reglamento (ES) 2018/1861 24, 25 ir 26 straipsnius ir pagal Reglamento (ES) 2018/1862 38 straipsnio 2 dalies k ir l punktus, prieiga prie N. SIS duomenų naudojimosi suteikiama vadovaujantis Reglamento<text:s/></text:span><text:span text:style-name="T821">(ES) 2018/1861 34 ir 38 straipsniais ir Reglamento (ES) 2018/1862 44 straipsniu;</text:span></text:p>
      <text:p text:style-name="P822"><text:span text:style-name="T823">25.5</text:span><text:span text:style-name="T824">. valstybės įmonei „Regitra“ – tais atvejais, kai vykdomos šios įmonės kompetencijai priskirtos funkcijos, susijusios su perspėjimais, pateiktais pagal Reglamento (ES)</text:span><text:span text:style-name="T825"><text:s/></text:span><text:span text:style-name="T826">2018/1862 38 straipsnio 2 dalies a, b, c, m ir p punktus, prieiga prie N. SIS duomenų naudojimosi suteikiama vadovaujantis Reglamento (ES)</text:span><text:span text:style-name="T827"><text:s/></text:span><text:span text:style-name="T828">2018/1862 45 straipsniu;</text:span></text:p>
      <text:p text:style-name="P829"><text:span text:style-name="T830">25.6</text:span><text:span text:style-name="T831">. valstybės įmonei Žemės ūkio duomenų centrui – tais atvejais, kai vykdomos jų komp</text:span><text:span text:style-name="T832">etencijai priskirtos funkcijos, susijusios su perspėjimais, pateiktais pagal Reglamento (ES) 2018/1862 38 straipsnio 2 dalies a, b, d, m, p ir q punktus, prieiga prie N. SIS duomenų naudojimosi suteikiama vadovaujantis Reglamento (ES) 2018/1862 45 straipsn</text:span><text:span text:style-name="T833">iu;</text:span></text:p>
      <text:p text:style-name="P834"><text:span text:style-name="T835">25.7</text:span><text:span text:style-name="T836">. viešajai įstaigai Transporto kompetencijų agentūrai – tais atvejais, kai vykdomos šios agentūros kompetencijai priskirtos funkcijos, susijusios su perspėjimais, pateiktais pagal Reglamento (ES) 2018/1862 38 straipsnio 2 dalies h ir i punktus,</text:span><text:span text:style-name="T837"><text:s/>prieiga prie N. SIS duomenų naudojimosi suteikiama vadovaujantis Reglamento (ES)</text:span><text:span text:style-name="T838"><text:s/></text:span><text:span text:style-name="T839">2018/1862 46 straipsniu;</text:span></text:p>
      <text:p text:style-name="P840"><text:span text:style-name="T841">25.8</text:span><text:span text:style-name="T842">. Lietuvos transporto saugos administracijai – tais atvejais, kai vykdomos šios administracijos kompetencijai priskirtos funkcijos, susijusio</text:span><text:span text:style-name="T843">s su perspėjimais, pateiktais pagal Reglamento (ES) 2018/1862 38 straipsnio 2 dalies e ir f punktus, prieiga prie N. SIS duomenų naudojimosi suteikiama vadovaujantis Reglamento (ES)</text:span><text:span text:style-name="T844"><text:s/></text:span><text:span text:style-name="T845">2018/1862 46 straipsniu.</text:span><text:s/></text:p>
      <text:p text:style-name="P846">Punkto pakeitimai:</text:p>
      <text:p text:style-name="P847"><text:span text:style-name="T848">Nr.<text:s/></text:span><text:a xlink:href="https://www.e-tar.lt/portal/legalAct.html?documentId=0c81d840b8de11ed8df094f359a60216" office:target-frame-name="_top" xlink:show="replace"><text:span text:style-name="T849">1V-105</text:span></text:a><text:span text:style-name="T850">, 2023-03-02, paskelbta TAR 2023-03-02, i. k. 2023-03844</text:span></text:p>
      <text:p text:style-name="Normal"/>
      <text:p text:style-name="P851"><text:span text:style-name="T852">26</text:span><text:span text:style-name="T853">. Nuostatų 25.5 ir 25.6 papunkčiuose nurodytos institucijos turi prieigą prie N. SIS duomenų tik tam, kad patik</text:span><text:span text:style-name="T854">rintų, ar joms registruoti pateiktos transporto priemonės, pridedami transporto priemonių registravimo liudijimai ir numeriai nėra pavogti, pasisavinti, dingę, suklastoti ar ieškomi kaip įrodymai baudžiamosiose bylose. Nuostatų 25.7 ir 25.8 papunkčiuose nu</text:span><text:span text:style-name="T855">rodytos institucijos turi prieigą prie N. SIS duomenų tik tam, kad patikrintų, ar joms registracijos ar eismo valdymo tikslu pateikti laivai, įskaitant laivų variklius, ir orlaiviai, įskaitant orlaivių variklius, nėra pavogti, pasisavinti, dingę ar ieškomi</text:span><text:span text:style-name="T856"><text:s/>kaip įrodymai baudžiamosiose bylose.</text:span><text:s/></text:p>
      <text:p text:style-name="P857">Punkto pakeitimai:</text:p>
      <text:p text:style-name="P858"><text:span text:style-name="T859">Nr.<text:s/></text:span><text:a xlink:href="https://www.e-tar.lt/portal/legalAct.html?documentId=0c81d840b8de11ed8df094f359a60216" office:target-frame-name="_top" xlink:show="replace"><text:span text:style-name="T860">1V-105</text:span></text:a><text:span text:style-name="T861">, 2023-03-02, paskelbta TAR 2023-03-02, i. k. 2023-03844</text:span></text:p>
      <text:p text:style-name="Normal"/>
      <text:p text:style-name="P862"><text:span text:style-name="T863">27</text:span><text:span text:style-name="T864">. Naudojant N. SIS į<text:s/></text:span><text:span text:style-name="T865">Centrinę SIS automatiniu būdu elektroninių ryšių tinklais perduodami Nuostatų 16 punkte nurodytuose Lietuvos Respublikos valstybės ir žinybiniuose registruose parengti perspėjimai.</text:span><text:s/></text:p>
      <text:p text:style-name="P866">Punkto pakeitimai:</text:p>
      <text:p text:style-name="P867"><text:span text:style-name="T868">Nr.<text:s/></text:span><text:a xlink:href="https://www.e-tar.lt/portal/legalAct.html?documentId=0c81d840b8de11ed8df094f359a60216" office:target-frame-name="_top" xlink:show="replace"><text:span text:style-name="T869">1V-105</text:span></text:a><text:span text:style-name="T870">, 2023-03-02, paskelbta TAR 2023-03-02, i. k. 2023-03844</text:span></text:p>
      <text:p text:style-name="Normal"/>
      <text:p text:style-name="P871"><text:span text:style-name="T872">28</text:span><text:span text:style-name="T873">. N.SIS duomenų tvarkymo veiksmų duomenys saugomi Vidaus reikalų informacinės sistemos centrinio duomenų banko naudotojų administravimo pos</text:span><text:span text:style-name="T874">istemėje siekiant užtikrinti N.SIS duomenų tvarkymo teisėtumą. Šie duomenys saugomi trejus metus nuo N.SIS duomenų tvarkymo veiksmų atlikimo dienos. Pasibaigus šiam terminui, N.SIS duomenų tvarkymo veiksmų duomenys iš Vidaus reikalų informacinės sistemos c</text:span><text:span text:style-name="T875">entrinio duomenų banko naudotojų administravimo posistemės automatiškai ištrinami.<text:s/></text:span></text:p>
      <text:p text:style-name="P876"><text:span text:style-name="T877">29</text:span><text:span text:style-name="T878">. N.SIS duomenimis naudojamasi neatlygintinai.</text:span></text:p>
      <text:p text:style-name="P879"><text:span text:style-name="T880">30</text:span><text:span text:style-name="T881">. N.SIS tvarkomi asmens duomenys naudojami vadovaujantis<text:s/></text:span><text:span text:style-name="T882">Reglamentu<text:s/></text:span><text:span text:style-name="T883">(ES) 2016/679</text:span><text:span text:style-name="T884"><text:s/>ir Teisėsaugos ADTAĮ.<text:s/></text:span></text:p>
      <text:p text:style-name="P885"><text:span text:style-name="T886">31</text:span><text:span text:style-name="T887">.<text:s/></text:span><text:span text:style-name="T888">Lietuvos kompetentingos institucijos turi teisę reikalauti Lietuvos Respublikos valstybės ir žinybinių registrų, nurodytų Nuostatų 16 punkte, tvarkytojų ištaisyti netikslius šių registrų duomenis, pagal kuriuos parengti perspėjimai, šių registrų nuostatuos</text:span><text:span text:style-name="T889">e nustatyta tvarka.</text:span><text:s/></text:p>
      <text:p text:style-name="P890">Punkto pakeitimai:</text:p>
      <text:p text:style-name="P891"><text:span text:style-name="T892">Nr.<text:s/></text:span><text:a xlink:href="https://www.e-tar.lt/portal/legalAct.html?documentId=0c81d840b8de11ed8df094f359a60216" office:target-frame-name="_top" xlink:show="replace"><text:span text:style-name="T893">1V-105</text:span></text:a><text:span text:style-name="T894">, 2023-03-02, paskelbta TAR 2023-03-02, i. k. 2023-03844</text:span></text:p>
      <text:p text:style-name="Normal"/>
      <text:p text:style-name="P895"><text:span text:style-name="T896">32</text:span><text:span text:style-name="T897">. Lietuvos kompetentinga institucija, nurody</text:span><text:span text:style-name="T898">ta Nuostatų 25 punkte, pagal kompetenciją atlikdama valstybių narių pateiktų perspėjimų patikrinimą ir nustačiusi asmens ar daikto sutapimą (kai tikrinamam asmeniui ar daiktui yra paskelbtas galiojantis kitos valstybės perspėjimas) N. SIS, užpildo sutapimo</text:span><text:span text:style-name="T899"><text:s/>formą atitinkamame Nuostatų 16 punkte nurodytame Lietuvos Respublikos valstybės ir žinybiniame registre ir užpildyta forma automatiškai išsiunčiama Lietuvos SIRENE. Nesant galimybės pildyti sutapimo formos Lietuvos Respublikos valstybės ir žinybiniame reg</text:span><text:span text:style-name="T900">istre, Lietuvos kompetentinga institucija užpildo Pranešimą dėl duomenų sutapimo Šengeno informacinėje sistemoje (Nuostatų priedas) ir siunčia jį Lietuvos SIRENE.</text:span><text:s/></text:p>
      <text:p text:style-name="P901">Punkto pakeitimai:</text:p>
      <text:p text:style-name="P902"><text:span text:style-name="T903">Nr.<text:s/></text:span><text:a xlink:href="https://www.e-tar.lt/portal/legalAct.html?documentId=0c81d840b8de11ed8df094f359a60216" office:target-frame-name="_top" xlink:show="replace"><text:span text:style-name="T904">1V-105</text:span></text:a><text:span text:style-name="T905">, 2023-03-02, paskelbta TAR 2023-03-02, i. k. 2023-03844</text:span></text:p>
      <text:p text:style-name="Normal"/>
      <text:p text:style-name="P906"><text:span text:style-name="T907">VI</text:span><text:span text:style-name="T908"><text:s/>SKYRIUS</text:span></text:p>
      <text:p text:style-name="P909"><text:span text:style-name="T910">N.SIS DUOMENŲ SAUGA</text:span></text:p>
      <text:p text:style-name="P911"/>
      <text:p text:style-name="P912"><text:span text:style-name="T913">33</text:span><text:span text:style-name="T914">. N.SIS duomenų sauga reglamentuojama N.SIS valdytoj</text:span><text:span text:style-name="T915">o patvirtintuose duomenų saugos nuostatuose ir saugos politiką įgyvendinančiuose dokumentuose (toliau – saugos dokumentai), kurie rengiami, derinami ir tvirtinami vadovaujantis Nuostatų 4 punkte išvardytais teisės aktais, Lietuvos standartais LST EN ISO/IE</text:span><text:span text:style-name="T916">C 27002, LST EN ISO/IEC 27001, kitais Lietuvos ir tarptautiniais „Informacijos technologija. Saugumo metodai“ grupės standartais, kuriuose reglamentuojamas saugus informacinės sistemos duomenų tvarkymas.</text:span></text:p>
      <text:p text:style-name="P917"><text:span text:style-name="T918">34</text:span><text:span text:style-name="T919">. Už N.SIS duomenų saugą pagal kompetenciją at</text:span><text:span text:style-name="T920">sako N.SIS valdytojas ir N.SIS tvarkytojai.</text:span></text:p>
      <text:p text:style-name="P921"><text:span text:style-name="T922">35</text:span><text:span text:style-name="T923">. Asmens duomenis tvarkantys asmenys įpareigojami saugoti asmens duomenų paslaptį, jeigu šie asmens duomenys neskirti skelbti viešai. Ši pareiga galioja ir jiems pasitraukus iš valstybės tarnybos, perėjus d</text:span><text:span text:style-name="T924">irbti į kitas pareigas, pasibaigus jų darbo ar sutartiniams santykiams. Asmenys, pažeidę Nuostatų reikalavimus, atsako teisės aktuose nustatyta tvarka.</text:span></text:p>
      <text:p text:style-name="P925"><text:span text:style-name="T926">36</text:span><text:span text:style-name="T927">. Asmens duomenų saugumas užtikrinamas vadovaujantis<text:s/></text:span><text:span text:style-name="T928">Reglamentu<text:s/></text:span><text:span text:style-name="T929">(ES) 2016/679</text:span><text:span text:style-name="T930"><text:s/>ir<text:s/></text:span><text:span text:style-name="T931">Teisėsaugos ADTAĮ</text:span><text:span text:style-name="T932">.</text:span></text:p>
      <text:p text:style-name="P933"><text:span text:style-name="T934">37</text:span><text:span text:style-name="T935">. N.SIS tvarkomų duomenų saugojimo terminai nustatyti Reglamento<text:s/></text:span><text:span text:style-name="T936">(ES) 2018/1861</text:span><text:span text:style-name="T937"><text:s/>39 straipsnyje ir Reglamento<text:s/></text:span><text:span text:style-name="T938">(ES) 2018/1862</text:span><text:span text:style-name="T939"><text:s/>53 ir 54 straipsniuose.</text:span></text:p>
      <text:p text:style-name="P940"><text:span text:style-name="T941">38</text:span><text:span text:style-name="T942">. Pasibaigus Lietuvos perspėjimų saugojimo terminui Centrinėje SIS ir jo nepratęsus arba<text:s/></text:span><text:span text:style-name="T943">pasibaigus perspėjimo pateikimo tikslui, Lietuvos perspėjimai iš N.SIS duomenų bazės perkeliami į N.SIS duomenų bazės archyvą automatiškai.</text:span></text:p>
      <text:p text:style-name="P944"><text:span text:style-name="T945">39</text:span><text:span text:style-name="T946">. Lietuvos perspėjimai saugomi N.SIS duomenų bazės archyve dar vienus metus nuo perspėjimo ištrynimo, kad vėli</text:span><text:span text:style-name="T947">au prireikus galima būtų patikrinti jų tikslumą, pateikimo teisėtumą ir tikslingumą. Pasibaigus šiam terminui, Lietuvos perspėjimai iš N.SIS duomenų bazės archyvo automatiškai ištrinami.</text:span></text:p>
      <text:p text:style-name="P948"><text:span text:style-name="T949">40</text:span><text:span text:style-name="T950">. Kitų valstybių narių perspėjimai, pateikti Centrinės SIS, sau</text:span><text:span text:style-name="T951">gomi nacionalinėje SIS duomenų bazės kopijoje tiek, kiek jie saugomi Centrinėje SIS. Pasibaigus kitų valstybių narių perspėjimų saugojimo Centrinėje SIS terminui ar panaikinus jų perspėjimą, jie automatiškai ištrinami ir iš nacionalinės SIS duomenų bazės k</text:span><text:span text:style-name="T952">opijos.</text:span></text:p>
      <text:p text:style-name="P953"/>
      <text:p text:style-name="P954"><text:span text:style-name="T955">VII</text:span><text:span text:style-name="T956"><text:s/>SKYRIUS</text:span></text:p>
      <text:p text:style-name="P957"><text:span text:style-name="T958">N. SIS FINANSAVIMAS</text:span></text:p>
      <text:p text:style-name="P959"/>
      <text:p text:style-name="P960"><text:span text:style-name="T961">41</text:span><text:span text:style-name="T962">. N.SIS kūrimas, tvarkymas ir priežiūra finansuojami iš Lietuvos Respublikos valstybės biudžeto, įskaitant ES finansinę paramą, lėšų.</text:span></text:p>
      <text:p text:style-name="Normal"/>
      <text:p text:style-name="P963"><text:span text:style-name="T964">VIII</text:span><text:span text:style-name="T965"><text:s/>SKYRIUS</text:span></text:p>
      <text:p text:style-name="P966"><text:span text:style-name="T967">N. SIS MODERNIZAVIMAS IR LIKVIDAVIMAS</text:span></text:p>
      <text:p text:style-name="P968"/>
      <text:p text:style-name="P969"><text:span text:style-name="T970">42</text:span><text:span text:style-name="T971">.<text:s/></text:span><text:span text:style-name="T972">N.SIS modernizuojama ir likviduojama ES teisės aktų ir (ar) Lietuvos Respublikos valstybės informacinių išteklių valdymo įstatymo, Valstybės informacinių sistemų steigimo, kūrimo, modernizavimo ir likvidavimo tvarkos aprašo nustatyta tvarka tiek, kiek jie<text:s/></text:span><text:span text:style-name="T973">neprieštarauja ES teisės aktams.</text:span></text:p>
      <text:p text:style-name="P974"><text:span text:style-name="T975">43</text:span><text:span text:style-name="T976">. Likviduotos N.SIS duomenys sunaikinami.</text:span></text:p>
      <text:p text:style-name="Normal"/>
      <text:p text:style-name="P977"><text:span text:style-name="T978">iX</text:span><text:span text:style-name="T979"><text:s/>skyrius</text:span></text:p>
      <text:p text:style-name="P980"><text:span text:style-name="T981">BAIGIAMOSIOS NUOSTATOS</text:span></text:p>
      <text:p text:style-name="P982"/>
      <text:p text:style-name="P983"><text:span text:style-name="T984">44</text:span><text:span text:style-name="T985">. Duomenų tvarkymo, naudojimosi ir keitimosi papildoma informacija bei tolesnio jos tvarkymo teisėtumo N.SIS stebėseną vykdo Va</text:span><text:span text:style-name="T986">lstybinė duomenų apsaugos inspekcija (toliau – N.SIS duomenų apsaugos priežiūros institucija), vadovaudamasi Nuostatų 4 punkte nurodytais teisės aktais, Lietuvos Respublikos įstatymais ir kitais teisės aktais.</text:span></text:p>
      <text:p text:style-name="P987"><text:span text:style-name="T988">45</text:span><text:span text:style-name="T989">. Visiems duomenų subjektams, apie kuriu</text:span><text:span text:style-name="T990">os pateiktas perspėjimas pagal Reglamento<text:s/></text:span><text:span text:style-name="T991">(ES) 2018/1861</text:span><text:span text:style-name="T992"><text:s/>24, 25 ir 26 straipsnius, informacija apie jų duomenų tvarkymą pateikiama raštu kartu su nacionalinio sprendimo, kuriuo grindžiamas perspėjimas, kopija arba pateikiant nuorodą į jį, vadovaujantis Reglamento<text:s/></text:span><text:span text:style-name="T993">(ES) 2018/1861</text:span><text:span text:style-name="T994"><text:s/>52 straipsnio 1 dalimi.</text:span></text:p>
      <text:p text:style-name="P995"><text:span text:style-name="T996">46</text:span><text:span text:style-name="T997">. N</text:span><text:span text:style-name="T998">uostatų 45 punkte numatyta informacija neteikiama vadovaujantis Reglamento (ES) 2018/1861 52 straipsnio 2 dalimi.</text:span><text:s/></text:p>
      <text:p text:style-name="P999">Punkto pakeitimai:</text:p>
      <text:p text:style-name="P1000"><text:span text:style-name="T1001">Nr.<text:s/></text:span><text:a xlink:href="https://www.e-tar.lt/portal/legalAct.html?documentId=0c81d840b8de11ed8df094f359a60216" office:target-frame-name="_top" xlink:show="replace"><text:span text:style-name="T1002">1V-105</text:span></text:a><text:span text:style-name="T1003">, 2023-03-02,<text:s/></text:span><text:span text:style-name="T1004">paskelbta TAR 2023-03-02, i. k. 2023-03844</text:span></text:p>
      <text:p text:style-name="Normal"/>
      <text:p text:style-name="P1005"><text:span text:style-name="T1006">47</text:span><text:span text:style-name="T1007">. Duomenų subjektas, pateikęs N. SIS valdytojui ar<text:s/></text:span><text:span text:style-name="T1008">Lietuvos SIRENE<text:s/></text:span><text:span text:style-name="T1009">rašytinį prašymą, kurio rekomenduojama forma pateikiama N. SIS valdytojo interneto svetainėje (skyriaus „Veiklos sritys“ srities „Tarptauti</text:span><text:span text:style-name="T1010">nis bendradarbiavimas“ dalyje „Šengeno informacinė sistema“), turi teisę susipažinti su savo asmens duomenimis, tvarkomais N. SIS, ištaisyti netikslius duomenis ar ištrinti neteisėtai tvarkomus duomenis</text:span><text:span text:style-name="T1011"><text:s/></text:span><text:span text:style-name="T1012">ar apriboti jų tvarkymą.</text:span></text:p>
      <text:p text:style-name="P1013"><text:span text:style-name="T1014">Prašymą</text:span><text:span text:style-name="T1015"><text:s/></text:span><text:span text:style-name="T1016">galima pateikti asme</text:span><text:span text:style-name="T1017">niškai tiesiogiai duomenų subjektui ar jo atstovui atvykus į instituciją,</text:span><text:span text:style-name="T1018"><text:s/></text:span><text:span text:style-name="T1019">atsiuntus prašymą paštu arba elektroninių ryšių priemonėmis. Visi raštu, įskaitant elektroninių ryšių priemonėmis, pateikti prašymai turi būti pasirašyti prašymą pateikusio duomenų s</text:span><text:span text:style-name="T1020">ubjekto arba jo atstovo.<text:s/></text:span><text:span text:style-name="T1021">Teikiant prašymą elektroninių ryšių priemonėmis, turi būti pateikta<text:s/></text:span><text:span text:style-name="T1022">pasirašyto prašymo skaitmeninė kopija<text:s/></text:span><text:span text:style-name="T1023">arba prašymas turi būti pasirašytas kvalifikuotu elektroniniu parašu, atitinkančiu 2014 m. liepos 23 d. Europos Parlamento ir</text:span><text:span text:style-name="T1024"><text:s/>Tarybos reglamente<text:s/></text:span><text:span text:style-name="T1025">(ES) Nr. 910/2014 dėl elektroninės atpažinties ir elektroninių operacijų patikimumo užtikrinimo paslaugų vidaus rinkoje, kuriuo panaikinama Direktyva 1999/93/EB</text:span><text:span text:style-name="T1026">, nustatytus reikalavimus.</text:span></text:p>
      <text:p text:style-name="P1027"><text:span text:style-name="T1028">Kartu su paštu arba elektroninių ryšių priemonėmi</text:span><text:span text:style-name="T1029">s pateikiamu prašymu pateikiama duomenų subjekto galiojančio paso ar jį atitinkančio kelionės dokumento kopija.</text:span></text:p>
      <text:p text:style-name="P1030"><text:span text:style-name="T1031">Esant pagrįstų abejonių dėl prašymą pateikusio duomenų subjekto tapatybės, tapatybės patvirtinimo tikslu iš duomenų subjekto gali būti prašoma p</text:span><text:span text:style-name="T1032">aštu arba elektroninių ryšių priemonėmis pateikti nuotrauką, kurioje būtų užfiksuoti ir aiškiai matomi duomenų subjekto veido atvaizdas kartu su duomenų subjekto galiojančio paso ar jį atitinkančio kelionės dokumento asmens duomenų lapu su visais šiame lap</text:span><text:span text:style-name="T1033">e esančiais įrašais ir asmens nuotrauka.</text:span><text:s/></text:p>
      <text:p text:style-name="P1034">Punkto pakeitimai:</text:p>
      <text:p text:style-name="P1035"><text:span text:style-name="T1036">Nr.<text:s/></text:span><text:a xlink:href="https://www.e-tar.lt/portal/legalAct.html?documentId=0c81d840b8de11ed8df094f359a60216" office:target-frame-name="_top" xlink:show="replace"><text:span text:style-name="T1037">1V-105</text:span></text:a><text:span text:style-name="T1038">, 2023-03-02, paskelbta TAR 2023-03-02, i. k. 2023-03844</text:span></text:p>
      <text:p text:style-name="Normal"/>
      <text:p text:style-name="P1039"><text:span text:style-name="T1040">48</text:span><text:span text:style-name="T1041">.<text:s/></text:span><text:span text:style-name="T1042">N. SIS valdytojui pateiktas duomenų subjekto prašymas susipažinti su savo asmens duomenimis, tvarkomais N. SIS, perduodamas<text:s/></text:span><text:span text:style-name="T1043">Lietuvos SIRENE,</text:span><text:s/><text:span text:style-name="T1044">apie tai informuojant duomenų subjektą.<text:s/></text:span></text:p>
      <text:p text:style-name="P1045"><text:span text:style-name="T1046">Lietuvos SIRENE, iš N. SIS valdytojo arba tiesiogiai gavęs duomenų subjekt</text:span><text:span text:style-name="T1047">o prašymą susipažinti su savo asmens duomenimis, tvarkomais N. SIS</text:span><text:span text:style-name="T1048">,<text:s/></text:span><text:span text:style-name="T1049">patikrina, ar prašymą pateikusio asmens duomenys tvarkomi N. SIS ir, jeigu tvarkomi,<text:s/></text:span><text:span text:style-name="T1050">perduoda šį prašymą Lietuvos kompetentingai institucijai, kuri yra pateikusi su prašymą pateikusiu duom</text:span><text:span text:style-name="T1051">enų subjektu susijusį perspėjimą į N. SIS.<text:s/></text:span></text:p>
      <text:p text:style-name="P1052">Lietuvos kompetentinga institucija, gavusi duomenų subjekto prašymą įvertina, ar nėra Nuostatų 51 punkte nurodytų priežasčių, ir pateikia informaciją Lietuvos SIRENE, kuris atsako duomenų subjektui.<text:s/></text:p>
      <text:p text:style-name="P1053"><text:span text:style-name="T1054">Jei prašymą<text:s/></text:span><text:span text:style-name="T1055">pateikusio asmens duomenys N. SIS netvarkomi, apie tai asmenį informuoja</text:span><text:span text:style-name="T1056"><text:s/>Lietuvos SIRENE</text:span><text:span text:style-name="T1057">.</text:span><text:s/></text:p>
      <text:p text:style-name="P1058">Punkto pakeitimai:</text:p>
      <text:p text:style-name="P1059"><text:span text:style-name="T1060">Nr.<text:s/></text:span><text:a xlink:href="https://www.e-tar.lt/portal/legalAct.html?documentId=0c81d840b8de11ed8df094f359a60216" office:target-frame-name="_top" xlink:show="replace"><text:span text:style-name="T1061">1V-105</text:span></text:a><text:span text:style-name="T1062">, 2023-03-02, paskelbta TAR 2023-03-02</text:span><text:span text:style-name="T1063">, i. k. 2023-03844</text:span></text:p>
      <text:p text:style-name="Normal"/>
      <text:p text:style-name="P1064"><text:span text:style-name="T1065">49</text:span><text:span text:style-name="T1066">. Jeigu duomenų subjektas kreipiasi į N. SIS valdytoją, kad netikslūs su juo susiję duomenys būtų ištaisyti arba kad neteisėtai tvarkomi duomenys būtų ištrinti ar būtų apribotas jų tvarkymas, N. SIS valdytojui pateiktas duomenų su</text:span><text:span text:style-name="T1067">bjekto prašymas perduodamas</text:span><text:span text:style-name="T1068"><text:s/>Lietuvos SIRENE, apie tai informuojant duomenų subjektą</text:span><text:span text:style-name="T1069">.<text:s/></text:span></text:p>
      <text:p text:style-name="P1070"><text:span text:style-name="T1071">Lietuvos SIRENE, iš N. SIS valdytojo arba tiesiogiai gavęs duomenų subjekto prašymą<text:s/></text:span><text:span text:style-name="T1072">ištaisyti netikslius duomenis ar ištrinti neteisėtai tvarkomus duomenis</text:span><text:span text:style-name="T1073"><text:s/></text:span><text:span text:style-name="T1074">ar apriboti jų</text:span><text:span text:style-name="T1075"><text:s/>tvarkymą, šį prašymą perduoda Lietuvos kompetentingai institucijai, kuri yra pateikusi su prašymą pateikusiu duomenų subjektu susijusį perspėjimą į N. SIS. Prašymą gavusi Lietuvos kompetentinga institucija nedelsdama privalo patikrinti asmens duomenis arb</text:span><text:span text:style-name="T1076">a jų tvarkymo teisėtumą ir nedelsdama ištaisyti netikslius asmens duomenis arba ištrinti neteisėtai sukauptus asmens duomenis ir (arba) jeigu duomenų subjektas to prašo, apriboti tokių asmens duomenų tvarkymo veiksmus, išskyrus saugojimą.<text:s/></text:span></text:p>
      <text:p text:style-name="P1077"><text:span text:style-name="T1078">Ištaisiusi netei</text:span><text:span text:style-name="T1079">singus, netikslius, papildžiusi neišsamius asmens duomenis, juos ištrynusi ar apribojusi tokių duomenų tvarkymo veiksmus ar atsisakiusi tai padaryti Lietuvos kompetentinga institucija <text:s/>pateikia informaciją Lietuvos SIRENE, kuris <text:s/>apie tai informuoja duomen</text:span><text:span text:style-name="T1080">ų subjektą.</text:span><text:s/></text:p>
      <text:p text:style-name="P1081">Punkto pakeitimai:</text:p>
      <text:p text:style-name="P1082"><text:span text:style-name="T1083">Nr.<text:s/></text:span><text:a xlink:href="https://www.e-tar.lt/portal/legalAct.html?documentId=0c81d840b8de11ed8df094f359a60216" office:target-frame-name="_top" xlink:show="replace"><text:span text:style-name="T1084">1V-105</text:span></text:a><text:span text:style-name="T1085">, 2023-03-02, paskelbta TAR 2023-03-02, i. k. 2023-03844</text:span></text:p>
      <text:p text:style-name="Normal"/>
      <text:p text:style-name="P1086"><text:span text:style-name="T1087">50</text:span><text:span text:style-name="T1088">. Duomenų subjektų prašymai nagrinėjami ir atsakymai teikiami vadovaujantis<text:s/></text:span><text:span text:style-name="T1089">Reglamentu<text:s/></text:span><text:span text:style-name="T1090">(ES) 2016/679</text:span><text:span text:style-name="T1091"><text:s/>ir Teisėsaugos ADTAĮ.</text:span></text:p>
      <text:p text:style-name="P1092"><text:span text:style-name="T1093">51</text:span><text:span text:style-name="T1094">. Suteikti informaciją duomenų subjektui apie jo asmens duomenis atsisakoma vadovaujantis Reglamento<text:s/></text:span><text:span text:style-name="T1095">(ES) 2018 /1861</text:span><text:span text:style-name="T1096"><text:s/>53 straips</text:span><text:span text:style-name="T1097">nio 3 dalies, Reglamento<text:s/></text:span><text:span text:style-name="T1098">(ES) 2018/1862</text:span><text:span text:style-name="T1099"><text:s/>67 straipsnio 3 dalies, Reglamento<text:s/></text:span><text:span text:style-name="T1100">(ES) 2016/679</text:span><text:span text:style-name="T1101"><text:s/>ir Teisėsaugos ADTAĮ nuostatomis.</text:span></text:p>
      <text:p text:style-name="P1102"><text:span text:style-name="T1103">52</text:span><text:span text:style-name="T1104">. N. SIS valdytojui pateiktas duomenų subjekto prašymas dėl kitų valstybių narių Centrinėje SIS pateiktų perspėjimų perduodamas</text:span><text:span text:style-name="T1105"><text:s/>Lietuvos SIRENE, apie tai informuojant duomenų subjektą. Lietuvos SIRENE, iš N. SIS valdytojo ar tiesiogiai gavęs duomenų subjekto rašytinį prašymą dėl teisės susipažinti su duomenimis, ištaisyti netikslius duomenis ar ištrinti neteisėtai saugomus duomeni</text:span><text:span text:style-name="T1106">s, kuriuos įvedė kita valstybė narė, nedelsdamas persiunčia tokį prašymą perspėjimą įvedusios valstybės narės kompetentingai institucijai.<text:s/></text:span></text:p>
      <text:p text:style-name="P1107"><text:span text:style-name="T1108">Valstybei narei ištaisius neteisingus, netikslius, papildžius neišsamius asmens duomenis, juos ištrynus ar apribojus</text:span><text:span text:style-name="T1109"><text:s/>tokių duomenų tvarkymo veiksmus, Lietuvos SIRENE nedelsdamas raštu informuoja apie tai duomenų subjektą ir Lietuvos kompetentingas institucijas, kuriems buvo perduoti neteisingi, netikslūs, neišsamūs duomenys.</text:span><text:s/></text:p>
      <text:p text:style-name="P1110">Punkto pakeitimai:</text:p>
      <text:p text:style-name="P1111"><text:span text:style-name="T1112">Nr.<text:s/></text:span><text:a xlink:href="https://www.e-tar.lt/portal/legalAct.html?documentId=0c81d840b8de11ed8df094f359a60216" office:target-frame-name="_top" xlink:show="replace"><text:span text:style-name="T1113">1V-105</text:span></text:a><text:span text:style-name="T1114">, 2023-03-02, paskelbta TAR 2023-03-02, i. k. 2023-03844</text:span></text:p>
      <text:p text:style-name="Normal"/>
      <text:p text:style-name="P1115"><text:span text:style-name="T1116">53</text:span><text:span text:style-name="T1117">. Lietuvos SIRENE visą informaciją apie duomenų subjektų prašymus ir jų nagrinėjimo rezultatus pagal Reglamen</text:span><text:span text:style-name="T1118">to (ES) 2018/1861 54 straipsnio 3 dalį ir Reglamento (ES) 2018/1862 68 straipsnio 3 dalį tvarko statistiniais tikslais.</text:span><text:s/></text:p>
      <text:p text:style-name="P1119">Punkto pakeitimai:</text:p>
      <text:p text:style-name="P1120"><text:span text:style-name="T1121">Nr.<text:s/></text:span><text:a xlink:href="https://www.e-tar.lt/portal/legalAct.html?documentId=0c81d840b8de11ed8df094f359a60216" office:target-frame-name="_top" xlink:show="replace"><text:span text:style-name="T1122">1V-105</text:span></text:a><text:span text:style-name="T1123">, 2023-0</text:span><text:span text:style-name="T1124">3-02, paskelbta TAR 2023-03-02, i. k. 2023-03844</text:span></text:p>
      <text:p text:style-name="Normal"/>
      <text:p text:style-name="P1125"><text:span text:style-name="T1126">54</text:span><text:span text:style-name="T1127">. Duomenų subjektas gali skųsti N. SIS valdytojo ar tvarkytojo, Lietuvos kompetentingos institucijos veiksmus (neveikimą) N. SIS duomenų apsaugos priežiūros institucijai Lietuvos Respublikos asmens du</text:span><text:span text:style-name="T1128">omenų teisinės apsaugos įstatymo nustatyta tvarka arba teismui Lietuvos Respublikos administracinių bylų teisenos įstatymo nustatyta tvarka.</text:span></text:p>
      <text:p text:style-name="P1129"><text:span text:style-name="T1130">Visuose atsakymuose į duomenų subjektų prašymus, teikiamus pagal šiuos Nuostatus, kai yra atsisakoma duomenų<text:s/></text:span><text:span text:style-name="T1131">subjektui leisti susipažinti su savo asmens duomenimis, tvarkomais N.SIS, ištaisyti ar ištrinti duomenis, arba apriboti tokių asmens duomenų tvarkymo veiksmus, išskyrus saugojimą, turi būti pateikiama informacija apie jų teisę pateikti skundą N.SIS duomenų</text:span><text:span text:style-name="T1132"><text:s/>apsaugos priežiūros institucijai, taip pat apie teisę kreiptis į teismą.</text:span></text:p>
      <text:p text:style-name="P1133">Punkto pakeitimai:</text:p>
      <text:p text:style-name="P1134"><text:span text:style-name="T1135">Nr.<text:s/></text:span><text:a xlink:href="https://www.e-tar.lt/portal/legalAct.html?documentId=0c81d840b8de11ed8df094f359a60216" office:target-frame-name="_top" xlink:show="replace"><text:span text:style-name="T1136">1V-105</text:span></text:a><text:span text:style-name="T1137">, 2023-03-02, paskelbta TAR 2023-03-02, i. k. 2023-0384</text:span><text:span text:style-name="T1138">4</text:span></text:p>
      <text:p text:style-name="Normal"/>
      <text:p text:style-name="P1139"><text:span text:style-name="T1140">______________</text:span></text:p>
      <text:p text:style-name="P1141">Lietuvos nacionalinės Šengeno informacinės</text:p>
      <text:p text:style-name="P1148">sistemos nuostatų</text:p>
      <text:p text:style-name="P1149">priedas</text:p>
      <text:p text:style-name="P1150"/>
      <text:p text:style-name="P1151"/>
      <text:p text:style-name="P1152">     </text:p>
      <text:p text:style-name="P1153">(valstybės institucijos (įstaigos) pavadinimas)</text:p>
      <text:p text:style-name="P1154"/>
      <text:p text:style-name="P1155">     </text:p>
      <text:p text:style-name="P1156">(pareigūno pareigos)<text:s/></text:p>
      <text:p text:style-name="P1157"/>
      <text:p text:style-name="P1158">     </text:p>
      <text:p text:style-name="P1159">(vardas, pavardė)</text:p>
      <text:p text:style-name="P1160"/>
      <text:p text:style-name="P1161">PRANEŠIMAS DĖL DUOMENŲ SUTAPIMO<text:s/></text:p>
      <text:p text:style-name="P1162">ŠENGENO INFORMACINĖJE SISTEMOJE</text:p>
      <text:p text:style-name="P1163"><text:span text:style-name="T1164">20<text:s/></text:span><text:span text:style-name="T1165">  </text:span><text:span text:style-name="T1166">-</text:span><text:span text:style-name="T1167">  </text:span><text:span text:style-name="T1168">-</text:span><text:span text:style-name="T1169">  </text:span><text:span text:style-name="T1170">Nr.<text:s/></text:span><text:span text:style-name="T1171">     </text:span><text:span text:style-name="T1172"><text:tab/></text:span></text:p>
      <text:p text:style-name="P1173">     </text:p>
      <text:p text:style-name="P1174">(vieta)</text:p>
      <text:p text:style-name="P1175"/>
      <text:p text:style-name="P1176">Lietuvos kriminalinės policijos biuro Tarptautinių ryšių valdybos</text:p>
      <text:p text:style-name="P1177">SIRENE nacionaliniam skyriui</text:p>
      <text:p text:style-name="P1178">(el. p. trv@policija.lt)</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Šengeno informacinės sistemos<text:s/>numeris:</text:p>
          </table:table-cell>
          <table:covered-table-cell/>
          <table:table-cell table:style-name="TableCell1187">
            <text:p text:style-name="P1188">     </text:p>
          </table:table-cell>
        </table:table-row>
        <table:table-row table:style-name="TableRow1189">
          <table:table-cell table:style-name="TableCell1190">
            <text:p text:style-name="P1191"/>
            <text:p text:style-name="Normal"><text:span text:style-name="T1192">SIS perspėjimas dėl asmens</text:span><text:span text:style-name="T1193">:</text:span></text:p>
          </table:table-cell>
          <table:table-cell table:style-name="TableCell1194" table:number-columns-spanned="2">
            <text:p text:style-name="P1195">     </text:p>
          </table:table-cell>
          <table:covered-table-cell/>
        </table:table-row>
      </table:table>
      <text:p text:style-name="P1196"><text:span text:style-name="T1197">(Reglamento straipsnis, asmens, dėl kurio nustatytas sutapimas SIS, duomenys: vardas, pavardė, gimimo data, lytis, pilietybė)</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Normal"><text:span text:style-name="T1204">SIS perspėjimas dėl daikto</text:span><text:span text:style-name="T1205">:</text:span></text:p>
          </table:table-cell>
          <table:table-cell table:style-name="TableCell1206">
            <text:p text:style-name="P1207">     </text:p>
          </table:table-cell>
        </table:table-row>
      </table:table>
      <text:p text:style-name="P1208"><text:span text:style-name="T1209">(Reglamento straipsnis, daikto, dėl kurio<text:s/></text:span><text:span text:style-name="T1210">nustatytas sutapimas SIS, duomenys: daikto modelis, markė, tipas, rūšis, identifikacinis ar serijinis numeris)</text:span></text:p>
      <text:p text:style-name="P1211"/>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ASMENS ARBA DAIKTO NUSTATYMO APLINKYBĖS (VIETA, LAIKAS) <text:s/></text:p>
            <text:p text:style-name="P1219">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1220">
            <text:p text:style-name="P1221"/>
            <text:p text:style-name="P1222">     </text:p>
          </table:table-cell>
        </table:table-row>
        <table:table-row table:style-name="TableRow1223">
          <table:table-cell table:style-name="TableCell1224">
            <text:p text:style-name="P1225">KOKIŲ BUVO IMTASI VEIKSMŲ PO ASMENS ARBA DAIKTO NUSTATYMO</text:p>
            <text:p text:style-name="Normal"><text:span text:style-name="T1226">(pvz., asmuo apklaustas ir paleistas, sulaikytas, objektas išimtas, surinkta informacija dėl asmens / daikto, pradėtas ikiteisminis tyrimas Nr. ir pan.)</text:span></text:p>
          </table:table-cell>
          <table:table-cell table:style-name="TableCell1227">
            <text:p text:style-name="P1228"/>
            <text:p text:style-name="P1229">     </text:p>
          </table:table-cell>
        </table:table-row>
        <table:table-row table:style-name="TableRow1230">
          <table:table-cell table:style-name="TableCell1231">
            <text:p text:style-name="P1232">KOKIOS PAPILDOMOS INFORMACIJOS REIKIA GAUTI IŠ PERSPĖJIMĄ ĮVEDUSIOS VALSTYBĖS <text:s/></text:p>
            <text:p text:style-name="Normal"><text:span text:style-name="T1233">(pvz., daikto v</text:span><text:span text:style-name="T1234">agystės aplinkybės (kada, kaip, kur, iš ko, ar atliekamas tyrimas, ar drausta transporto priemonė ir t. t.)</text:span></text:p>
          </table:table-cell>
          <table:table-cell table:style-name="TableCell1235">
            <text:p text:style-name="P1236"/>
            <text:p text:style-name="P1237">     </text:p>
          </table:table-cell>
        </table:table-row>
        <table:table-row table:style-name="TableRow1238">
          <table:table-cell table:style-name="TableCell1239">
            <text:p text:style-name="P1240">VALSTYBĖS INSTITUCIJOS ARBA POLICIJOS ĮSTAIGOS KONTAKTAI</text:p>
            <text:p text:style-name="Normal"><text:span text:style-name="T1241">(valstybės institucijos arba policijos įstaigos, kuri ėmėsi veiksmų, reikalaujamų p</text:span><text:span text:style-name="T1242">agal perspėjimą, pavadinimas, jos adresas, telefonas, faksas, elektroninis paštas, atsakingas asmuo)<text:s/></text:span></text:p>
          </table:table-cell>
          <table:table-cell table:style-name="TableCell1243">
            <text:p text:style-name="P1244"/>
            <text:p text:style-name="P1245">     </text:p>
          </table:table-cell>
        </table:table-row>
        <table:table-row table:style-name="TableRow1246">
          <table:table-cell table:style-name="TableCell1247">
            <text:p text:style-name="P1248">PAPILDOMA INFORMACIJA</text:p>
            <text:p text:style-name="Normal"><text:span text:style-name="T1249">(bet kokia informacija, kuri, jūsų nuomone, yra svarbi)</text:span></text:p>
          </table:table-cell>
          <table:table-cell table:style-name="TableCell1250">
            <text:p text:style-name="P1251"/>
            <text:p text:style-name="P1252">     </text:p>
          </table:table-cell>
        </table:table-row>
      </table:table>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ext:p>
          </table:table-cell>
        </table:table-row>
      </table:table>
      <text:p text:style-name="P1272"><text:span text:style-name="T1273">( pareigos) <text:s text:c="56"/>(parašas) <text:s/></text:span><text:span text:style-name="T1274"><text:tab/></text:span><text:span text:style-name="T1275"><text:tab/></text:span>________________</text:p>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vidaus reikalų ministerija, Įsakymas</text:span></text:p>
      <text:p text:style-name="P1285"><text:span text:style-name="T1286">Nr.<text:s/></text:span><text:a xlink:href="https://www.e-tar.lt/portal/legalAct.html?documentId=0c81d840b8de11ed8df094f359a60216" office:target-frame-name="_top" xlink:show="replace"><text:span text:style-name="T1287">1V-105</text:span></text:a><text:span text:style-name="T1288">, 2023-03-02, paskelbta TAR 2023-03-02, i. k. 2023-03844</text:span></text:p>
      <text:p text:style-name="P1289"><text:span text:style-name="T1290">Dėl Lietuvos Respublikos vidaus reikalų ministro 2021 m. spalio 6 d. įsakymo Nr. 1V-762 „Dėl Lietuvos Respublikos vidaus reikalų ministro 2007 m. rugsėjo 17 d. įsakymo Nr.<text:s/></text:span><text:span text:style-name="T1291">1V-324 „Dėl Lietuvos nacionalinės antrosios kartos Šengeno informacinės sistemos nuostatų patvirtinimo“ pakeit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2.884in"/>
          <style:tab-stop style:type="right" style:position="5.768in"/>
        </style:tab-stops>
      </style:paragraph-properties>
    </style:style>
    <style:style style:name="T1143" style:parent-style-name="DefaultParagraphFont" style:family="text">
      <style:text-properties style:font-name-asian="Calibri" style:font-size-complex="12p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142"><text:span text:style-name="T1143"><text:page-number text:fixed="false">15</text:page-number></text:span></text:p>
        <text:p text:style-name="P1144"/>
      </style:header>
      <style:footer>
        <text:p text:style-name="P1145"/>
      </style:footer>
    </style:master-page>
    <style:master-page style:next-style-name="MP2" style:name="MPF2" style:page-layout-name="PL2">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6T22:31:00Z</meta:creation-date>
    <dc:date>2023-03-06T22:31:00Z</dc:date>
    <meta:template xlink:href="Normal.dotm" xlink:type="simple"/>
    <meta:editing-cycles>2</meta:editing-cycles>
    <meta:editing-duration>PT0S</meta:editing-duration>
    <meta:user-defined meta:name="ContentTypeId">0x01010045F187BABB548544BD5C4C880128F3D2</meta:user-defined>
    <meta:document-statistic meta:page-count="15" meta:paragraph-count="268" meta:word-count="7041" meta:character-count="53603" meta:row-count="955" meta:non-whitespace-character-count="46830"/>
  </office:meta>
</office:document-meta>
</file>