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6-15</text:span></text:p>
      <text:p text:style-name="P13"/>
      <text:p text:style-name="P14"><text:span text:style-name="T15">Sprendimas paskelbtas: TAR 2022-05-25, i. k. 2022-10917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JURGITOS SEJONIENĖS, LINO SLUŠNIO, RIMANTĖS ŠALAŠEVIČIŪTĖS IR AURELIJAUS VERYGOS DALYVAVIMO BALTIJOS<text:s/>ASAMBLĖJOS SVEIKATOS, SOCIALINĖS GEROVĖS IR ŠEIMOS REIKALŲ KOMITETO POSĖDYJE</text:p>
      <text:p text:style-name="P27"/>
      <text:p text:style-name="P28"><text:span text:style-name="T29">2022</text:span><text:span text:style-name="T30"><text:s/>m.<text:s/></text:span><text:span text:style-name="T31">gegužės</text:span><text:span text:style-name="T32"><text:s/></text:span><text:span text:style-name="T33">25</text:span><text:span text:style-name="T34"><text:s/>d. Nr. SV-S-</text:span><text:span text:style-name="T35">524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narius Jurgitą Sejonienę, Liną Slušnį, Rimantę Šalaševičiūtę ir Aurelijų Verygą 2022 m. birželio 9–11 d. dalyvauti</text:span><text:s/>Baltijos Asamblėjos Sveikatos, socialinės gerovės ir šeimos reikalų komiteto posėdyje Taline (Estijos Respublika)<text:span text:style-name="T49">.</text:span></text:p>
        <text:p text:style-name="P50">Kartu vyksta Lietuvos Respublikos Seimo kanceliarijos Tarptautinių ryšių skyriaus patarėja Renata Godfrey.</text:p>
        <text:p text:style-name="P51">Punkto pakeitimai:</text:p>
        <text:p text:style-name="P52"><text:span text:style-name="T53">Nr.<text:s/></text:span><text:a xlink:href="https://www.e-tar.lt/portal/legalAct.html?documentId=700f9710ecad11ecb2618cb58b54cd29" office:target-frame-name="_top" xlink:show="replace"><text:span text:style-name="T54">SV-S-566</text:span></text:a><text:span text:style-name="T55">, 2022-06-15, paskelbta TAR 2022-06-15, i. k. 2022-12807</text:span></text:p>
        <text:p text:style-name="Normal"/>
        <text:p text:style-name="P56"><text:span text:style-name="T57">2</text:span><text:span text:style-name="T58">.<text:s/></text:span>Pavesti Seimo kanceliarijai apmokėti<text:span text:style-name="T59"><text:s/></text:span><text:span text:style-name="T60">Lino Slušnio, Renatos Godfrey</text:span><text:s/>komandiruotės išlaidas iš<text:s/><text:span text:style-name="T61">Seimo delegacijai<text:s/></text:span>Baltijos<text:s/>Asamblėjoje<text:span text:style-name="T62"><text:s/>skirtų<text:s/></text:span>lėšų,<text:s/><text:span text:style-name="T63">Jurgitos Sejonienės, Rimantės Šalaševičiūtės ir Aurelijaus Verygos<text:s/></text:span>– iš<text:s/><text:span text:style-name="T64">Seimo parlamentinei diplomatijai skirtų<text:s/></text:span>lėšų<text:span text:style-name="T65">.</text:span></text:p>
        <text:p text:style-name="P66"/>
        <text:p text:style-name="P67"/>
        <text:p text:style-name="P68"/>
        <text:p text:style-name="P69"><text:span text:style-name="T70">Seimo Pirmininko pirmasis pavaduotojas</text:span><text:span text:style-name="T71"><text:tab/></text:span><text:span text:style-name="T72">Jurgis Razma</text:span></text:p>
        <text:p text:style-name="P73"/>
        <text:p text:style-name="P74"/>
        <text:p text:style-name="P75"><text:span text:style-name="T76">Pakeitimai:</text:span></text:p>
        <text:p text:style-name="P77"/>
        <text:p text:style-name="P78"><text:span text:style-name="T79">1.</text:span></text:p>
        <text:p text:style-name="P80"><text:span text:style-name="T81">Seimo valdyba, Sprendimas</text:span></text:p>
        <text:soft-page-break/>
        <text:p text:style-name="P82"><text:span text:style-name="T83">Nr.<text:s/></text:span><text:a xlink:href="https://www.e-tar.lt/portal/legalAct.html?documentId=700f9710ecad11ecb2618cb58b54cd29" office:target-frame-name="_top" xlink:show="replace"><text:span text:style-name="T84">SV-S-566</text:span></text:a><text:span text:style-name="T85">, 2022-06-15, paskelbta TAR 2022-06-15, i. k. 2022-12807</text:span></text:p>
        <text:p text:style-name="P86"><text:span text:style-name="T87">Dėl Seimo valdybos 2022 m. gegužės 25 d. sprendimo Nr. SV-S-524 „Dėl Jurgitos Sejonienės, Lino<text:s/></text:span><text:span text:style-name="T88">Slušnio, Rimantės Šalaševičiūtės ir Aurelijaus Verygos dalyvavimo Baltijos Asamblėjos Sveikatos, socialinės gerovės ir šeimos reikalų komiteto posėdyje“ pakeitimo</text:span></text:p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6T03:46:00Z</meta:creation-date>
    <dc:date>2022-06-16T0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65" meta:character-count="1770" meta:row-count="95" meta:non-whitespace-character-count="1531"/>
  </office:meta>
</office:document-meta>
</file>