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3-08</text:span></text:p>
      <text:p text:style-name="P3"/>
      <text:p text:style-name="P4"><text:span text:style-name="T5">Sprendimas paskelbtas: TAR 2023-02-17, i. k. 2023-02906</text:span></text:p>
      <text:p text:style-name="P6"/>
      <text:p text:style-name="P7">Nauja redakcija nuo 2023-03-08:</text:p>
      <text:p text:style-name="Normal"><text:span text:style-name="T8">Nr.<text:s/></text:span><text:a xlink:href="https://www.e-tar.lt/portal/legalAct.html?documentId=e44f5670bdad11ed97b2975f7dad7488" office:target-frame-name="_top" xlink:show="replace"><text:span text:style-name="T9">SV-S-849</text:span></text:a><text:span text:style-name="T10">, 2023-03-08,<text:s/></text:span><text:span text:style-name="T11">paskelbta TAR 2023-03-08, i. k. 2023-04177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LUKO SAVICKO IR EMANUELIO ZINGERIO DALYVAVIMO SPECIALIOJOJE UKRAINOS AUKŠČIAUSIOSIOS RADOS SESIJOJE IR RUSIJOS AGRESIJOS PRIEŠ UKRAINĄ METINIŲ MINĖJIME</text:span></text:p>
      <text:p text:style-name="P19"/>
      <text:p text:style-name="P20"><text:span text:style-name="T21">2023</text:span><text:span text:style-name="T22"><text:s/>m.<text:s/></text:span><text:span text:style-name="T23">vasario</text:span><text:span text:style-name="T24"><text:s/></text:span><text:span text:style-name="T25">17</text:span><text:span text:style-name="T26"><text:s/>d. Nr. SV-S-</text:span><text:span text:style-name="T27">821</text:span></text:p>
      <text:p text:style-name="P28">Vilnius</text:p>
      <text:p text:style-name="P29"/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Pritarti Lietuvos Respublikos Seimo<text:s/></text:span><text:span text:style-name="T37">nario Luko Savicko kelionei</text:span><text:span text:style-name="T38"><text:s/>2023 m. vasario 23–25 d.<text:s/></text:span><text:span text:style-name="T39">ir<text:s/></text:span><text:span text:style-name="T40">Seimo<text:s/></text:span><text:span text:style-name="T41">nario Emanuelio Zingerio kelionei<text:s/></text:span><text:span text:style-name="T42">2023 m. vasario 22–25 d. dalyvauti</text:span><text:span text:style-name="T43"><text:s/></text:span>specialiojoje Ukrainos Aukščiausiosios Rados sesijoje ir Rusijos agresijos prieš Ukrainą metinių minėjime Kyjive (Ukraina<text:span text:style-name="T44">).</text:span></text:p>
      <text:p text:style-name="P45"/>
      <text:p text:style-name="P46"/>
      <text:p text:style-name="P47"/>
      <text:p text:style-name="P48"><text:span text:style-name="T49">Seimo Pirmininkė</text:span><text:span text:style-name="T50"><text:tab/></text:span><text:span text:style-name="T51">Viktorija Čmilytė-Nielsen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Seimo valdyba, Sprendimas</text:span></text:p>
      <text:p text:style-name="P61"><text:span text:style-name="T62">Nr.<text:s/></text:span><text:a xlink:href="https://www.e-tar.lt/portal/legalAct.html?documentId=e44f5670bdad11ed97b2975f7dad7488" office:target-frame-name="_top" xlink:show="replace"><text:span text:style-name="T63">SV-S-849</text:span></text:a><text:span text:style-name="T64">, 2023-03-08, paskelbta TAR 2023-03-08, i. k. 2023-04177</text:span></text:p>
      <text:p text:style-name="P65"><text:span text:style-name="T66">Dėl Seimo valdybos 2023 m. vasario 17 d. sprendimo Nr. SV-S-821 „Dėl Luko Savicko ir Emanuelio<text:s/></text:span><text:span text:style-name="T67">Zingerio dalyvavimo specialiojoje Ukrainos Aukščiausiosios Rados sesijoje ir Rusijos agresijos prieš Ukrainą metinių minėjime“ pakeitimo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12:01:00Z</meta:creation-date>
    <dc:date>2023-03-09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4" meta:character-count="1343" meta:row-count="107" meta:non-whitespace-character-count="1178"/>
  </office:meta>
</office:document-meta>
</file>