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21" style:parent-style-name="DefaultParagraphFont" style:family="text">
      <style:text-properties fo:font-size="10pt" style:font-size-asian="10pt" style:language-asian="lt" style:country-asian="LT"/>
    </style:style>
    <style:style style:name="P22" style:parent-style-name="Normal" style:family="paragraph">
      <style:paragraph-properties fo:text-align="center"/>
      <style:text-properties fo:font-weight="bold" style:font-weight-asian="bold" fo:font-size="13pt" style:font-size-asian="13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text-properties fo:text-transform="uppercase"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fo:text-align="center"/>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text-align="justify" fo:text-indent="0.5in">
        <style:tab-stops>
          <style:tab-stop style:type="left" style:position="0.5201in"/>
        </style:tab-stops>
      </style:paragraph-properties>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text-indent="0.5in">
        <style:tab-stops>
          <style:tab-stop style:type="left" style:position="0.5201in"/>
        </style:tab-stops>
      </style:paragraph-properties>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master-page-name="MPF1" style:family="paragraph">
      <style:paragraph-properties fo:break-before="page" fo:margin-left="3.1493in" style:page-number="1">
        <style:tab-stops/>
      </style:paragraph-properties>
      <style:text-properties fo:color="#000000" style:font-size-complex="12pt" style:language-asian="lt" style:country-asian="LT"/>
    </style:style>
    <style:style style:name="P123" style:parent-style-name="Normal" style:family="paragraph">
      <style:paragraph-properties fo:margin-left="3.1493in">
        <style:tab-stops/>
      </style:paragraph-properties>
      <style:text-properties fo:color="#000000" style:font-size-complex="12pt" style:language-asian="lt" style:country-asian="LT"/>
    </style:style>
    <style:style style:name="P124" style:parent-style-name="Normal" style:family="paragraph">
      <style:paragraph-properties fo:margin-left="3.1493in">
        <style:tab-stops/>
      </style:paragraph-properties>
      <style:text-properties fo:color="#000000" style:font-size-complex="12pt" style:language-asian="lt" style:country-asian="LT"/>
    </style:style>
    <style:style style:name="P125" style:parent-style-name="Normal" style:family="paragraph">
      <style:paragraph-properties fo:margin-left="3.1493in">
        <style:tab-stops/>
      </style:paragraph-properties>
      <style:text-properties fo:color="#000000" style:font-size-complex="12pt" style:language-asian="lt" style:country-asian="LT"/>
    </style:style>
    <style:style style:name="P126" style:parent-style-name="Normal" style:family="paragraph">
      <style:paragraph-properties fo:margin-left="4.134in" fo:text-indent="0.043in">
        <style:tab-stops/>
      </style:paragraph-properties>
      <style:text-properties fo:color="#000000" style:font-size-complex="12pt" style:language-asian="lt" style:country-asian="LT"/>
    </style:style>
    <style:style style:name="P127" style:parent-style-name="Normal" style:family="paragraph">
      <style:paragraph-properties fo:text-align="center" fo:text-indent="0.043in"/>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center" fo:text-indent="0.043in"/>
      <style:text-properties fo:color="#000000"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fo:text-indent="0.4368in"/>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P186" style:parent-style-name="Normal" style:family="paragraph">
      <style:paragraph-properties fo:text-align="center" fo:text-indent="0.3937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fo:text-indent="0.3937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text-indent="0.3937in"/>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TimesNewRomanPSMT" style:font-name-complex="TimesNewRomanPSMT"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letter-spacing="-0.0013in" style:font-size-complex="12pt" style:language-asian="lt" style:country-asian="LT"/>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TimesNewRomanPSMT"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TimesNewRomanPSMT" style:font-name-asian="TimesNewRomanPSMT" style:font-name-complex="TimesNewRomanPSMT" fo:font-size="10pt" style:font-size-asian="10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text-properties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fo:text-indent="0.5in"/>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346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346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346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346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tab-stops>
          <style:tab-stop style:type="left" style:position="0.3465in"/>
        </style:tab-stops>
      </style:paragraph-properties>
    </style:style>
    <style:style style:name="T338" style:parent-style-name="DefaultParagraphFont" style:family="text">
      <style:text-properties fo:font-weight="bold" style:font-weight-asian="bold" fo:font-style="italic" style:font-style-asian="italic" fo:font-size="10pt" style:font-size-asian="10pt" style:language-asian="lt" style:country-asian="LT"/>
    </style:style>
    <style:style style:name="T339" style:parent-style-name="DefaultParagraphFont" style:family="text">
      <style:text-properties fo:font-style="italic" style:font-style-asian="italic" fo:font-size="10pt" style:font-size-asian="10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346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3465in"/>
        </style:tab-stops>
      </style:paragraph-properties>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text-indent="0.5in"/>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409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520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5201in"/>
        </style:tab-stops>
      </style:paragraph-properties>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P366" style:parent-style-name="Normal" style:family="paragraph">
      <style:paragraph-properties fo:text-align="justify">
        <style:tab-stops>
          <style:tab-stop style:type="left" style:position="0.5201in"/>
        </style:tab-stops>
      </style:paragraph-properties>
    </style:style>
    <style:style style:name="T367" style:parent-style-name="DefaultParagraphFont" style:family="text">
      <style:text-properties fo:font-weight="bold" style:font-weight-asian="bold" fo:font-style="italic" style:font-style-asian="italic" fo:color="#201F1E" fo:font-size="10pt" style:font-size-asian="10pt" fo:background-color="#FFFFFF" style:language-asian="lt" style:country-asian="LT"/>
    </style:style>
    <style:style style:name="T368" style:parent-style-name="DefaultParagraphFont" style:family="text">
      <style:text-properties fo:font-style="italic" style:font-style-asian="italic" fo:color="#201F1E" fo:font-size="10pt" style:font-size-asian="10pt" fo:background-color="#FFFFFF" style:language-asian="lt" style:country-asian="LT"/>
    </style:style>
    <style:style style:name="T369" style:parent-style-name="DefaultParagraphFont" style:family="text">
      <style:text-properties fo:color="#201F1E" style:font-size-complex="12pt" fo:background-color="#FFFFFF" style:language-asian="lt" style:country-asian="LT"/>
    </style:style>
    <style:style style:name="P370" style:parent-style-name="Normal" style:family="paragraph">
      <style:paragraph-properties fo:text-align="justify" fo:text-indent="0.5in">
        <style:tab-stops>
          <style:tab-stop style:type="left" style:position="0.520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520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tab-stops>
          <style:tab-stop style:type="left" style:position="0.5201in"/>
        </style:tab-stops>
      </style:paragraph-properties>
    </style:style>
    <style:style style:name="T378" style:parent-style-name="DefaultParagraphFont" style:family="text">
      <style:text-properties fo:font-weight="bold" style:font-weight-asian="bold" fo:font-style="italic" style:font-style-asian="italic" fo:font-size="10pt" style:font-size-asian="10pt" style:language-asian="lt" style:country-asian="LT"/>
    </style:style>
    <style:style style:name="T379" style:parent-style-name="DefaultParagraphFont" style:family="text">
      <style:text-properties fo:font-style="italic" style:font-style-asian="italic" fo:font-size="10pt" style:font-size-asian="10pt" style:language-asian="lt" style:country-asian="LT"/>
    </style:style>
    <style:style style:name="T380" style:parent-style-name="DefaultParagraphFont" style:family="text">
      <style:text-properties fo:font-style="italic" style:font-style-asian="italic" fo:font-size="10pt" style:font-size-asian="10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520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520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tab-stops>
          <style:tab-stop style:type="left" style:position="0.5201in"/>
        </style:tab-stops>
      </style:paragraph-properties>
    </style:style>
    <style:style style:name="T389" style:parent-style-name="DefaultParagraphFont" style:family="text">
      <style:text-properties fo:font-weight="bold" style:font-weight-asian="bold" fo:font-style="italic" style:font-style-asian="italic" fo:font-size="10pt" style:font-size-asian="10pt" style:language-asian="lt" style:country-asian="LT"/>
    </style:style>
    <style:style style:name="T390" style:parent-style-name="DefaultParagraphFont" style:family="text">
      <style:text-properties fo:font-weight="bold" style:font-weight-asian="bold" fo:font-style="italic" style:font-style-asian="italic" fo:font-size="10pt" style:font-size-asian="10pt" style:language-asian="lt" style:country-asian="LT"/>
    </style:style>
    <style:style style:name="T391" style:parent-style-name="DefaultParagraphFont" style:family="text">
      <style:text-properties fo:font-style="italic" style:font-style-asian="italic" fo:font-size="10pt" style:font-size-asian="10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fo:text-indent="0.5in">
        <style:tab-stops>
          <style:tab-stop style:type="left" style:position="0.5201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text-indent="0.5in">
        <style:tab-stops>
          <style:tab-stop style:type="left" style:position="0.5201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text-indent="0.5in">
        <style:tab-stops>
          <style:tab-stop style:type="left" style:position="0.5201in"/>
        </style:tab-stops>
      </style:paragraph-properties>
      <style:text-properties fo:font-weight="bold" style:font-weight-asian="bold" style:font-size-complex="12pt" style:language-asian="lt" style:country-asian="LT"/>
    </style:style>
    <style:style style:name="P399" style:parent-style-name="Normal" style:family="paragraph">
      <style:paragraph-properties fo:text-align="justify" fo:text-indent="0.5in">
        <style:tab-stops>
          <style:tab-stop style:type="left" style:position="0.5201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tab-stops>
          <style:tab-stop style:type="left" style:position="0.5201in"/>
        </style:tab-stops>
      </style:paragraph-properties>
      <style:text-properties fo:font-weight="bold" style:font-weight-asian="bold" fo:font-style="italic" style:font-style-asian="italic" fo:color="#000000" fo:font-size="10pt" style:font-size-asian="10pt" style:language-asian="lt" style:country-asian="LT"/>
    </style:style>
    <style:style style:name="P404" style:parent-style-name="Normal" style:family="paragraph">
      <style:paragraph-properties fo:text-align="justify">
        <style:tab-stops>
          <style:tab-stop style:type="left" style:position="0.5201in"/>
        </style:tab-stops>
      </style:paragraph-properties>
    </style:style>
    <style:style style:name="T40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tab-stops>
          <style:tab-stop style:type="left" style:position="0.5201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520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5201in"/>
        </style:tab-stops>
      </style:paragraph-properties>
    </style:style>
    <style:style style:name="P416" style:parent-style-name="Normal" style:family="paragraph">
      <style:paragraph-properties fo:text-align="center" fo:text-indent="0.5in">
        <style:tab-stops>
          <style:tab-stop style:type="left" style:position="0.5201in"/>
        </style:tab-stops>
      </style:paragraph-properties>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fo:text-indent="0.5in">
        <style:tab-stops>
          <style:tab-stop style:type="left" style:position="0.5201in"/>
        </style:tab-stops>
      </style:paragraph-properties>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text-indent="0.5in">
        <style:tab-stops>
          <style:tab-stop style:type="left" style:position="0.5201in"/>
        </style:tab-stops>
      </style:paragraph-properties>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520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520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style="italic" style:font-style-asian="italic" style:font-style-complex="italic"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tab-stops>
          <style:tab-stop style:type="left" style:position="0.520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520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520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520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520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520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520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520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5201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tab-stops>
          <style:tab-stop style:type="left" style:position="0.5201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tab-stops>
          <style:tab-stop style:type="left" style:position="0.5201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tab-stops>
          <style:tab-stop style:type="left" style:position="0.5201in"/>
        </style:tab-stops>
      </style:paragraph-properties>
      <style:text-properties fo:font-weight="bold" style:font-weight-asian="bold" fo:font-style="italic" style:font-style-asian="italic" fo:color="#000000" fo:font-size="10pt" style:font-size-asian="10pt" style:language-asian="lt" style:country-asian="LT"/>
    </style:style>
    <style:style style:name="P475" style:parent-style-name="Normal" style:family="paragraph">
      <style:paragraph-properties fo:text-align="justify">
        <style:tab-stops>
          <style:tab-stop style:type="left" style:position="0.5201in"/>
        </style:tab-stops>
      </style:paragraph-properties>
    </style:style>
    <style:style style:name="T47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77" style:parent-style-name="DefaultParagraphFont" style:family="text">
      <style:text-properties fo:font-style="italic" style:font-style-asian="italic" fo:color="#000000" fo:font-size="10pt" style:font-size-asian="10pt" style:language-asian="lt" style:country-asian="LT"/>
    </style:style>
    <style:style style:name="T47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79" style:parent-style-name="DefaultParagraphFont" style:family="text">
      <style:text-properties fo:font-style="italic" style:font-style-asian="italic" fo:color="#000000" fo:font-size="10pt" style:font-size-asian="10pt" style:language-asian="lt" style:country-asian="LT"/>
    </style:style>
    <style:style style:name="P480" style:parent-style-name="Normal" style:family="paragraph">
      <style:paragraph-properties fo:text-align="justify" fo:text-indent="0.5in">
        <style:tab-stops>
          <style:tab-stop style:type="left" style:position="0.5201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P483" style:parent-style-name="Normal" style:family="paragraph">
      <style:paragraph-properties fo:text-align="justify" fo:text-indent="0.5in">
        <style:tab-stops>
          <style:tab-stop style:type="left" style:position="0.5201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P487" style:parent-style-name="Normal" style:family="paragraph">
      <style:paragraph-properties fo:text-align="justify" fo:text-indent="0.5in">
        <style:tab-stops>
          <style:tab-stop style:type="left" style:position="0.5201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P491" style:parent-style-name="Normal" style:family="paragraph">
      <style:paragraph-properties fo:text-align="justify" fo:text-indent="0.5in">
        <style:tab-stops>
          <style:tab-stop style:type="left" style:position="0.5201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tab-stops>
          <style:tab-stop style:type="left" style:position="0.520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520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520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520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520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fo:text-align="justify" fo:text-indent="0.4368in"/>
      <style:text-properties fo:color="#000000"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language-asian="lt" style:country-asian="LT"/>
    </style:style>
    <style:style style:name="P600"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601"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602"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603"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604"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605"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606"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607"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608"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609" style:parent-style-name="Normal" style:family="paragraph">
      <style:paragraph-properties fo:border="0.0069in solid #000000" fo:padding-top="0.0138in" fo:padding-left="0.0555in" fo:padding-bottom="0.0138in" fo:padding-right="0.0555in" style:shadow="none" fo:text-align="justify" fo:text-indent="0.4923in"/>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border="0.0069in solid #000000" fo:padding-top="0.0138in" fo:padding-left="0.0555in" fo:padding-bottom="0.0138in" fo:padding-right="0.0555in" style:shadow="none" fo:text-align="justify" fo:text-indent="0.5in"/>
      <style:text-properties fo:color="#000000" style:font-size-complex="12pt" style:language-asian="lt" style:country-asian="LT"/>
    </style:style>
    <style:style style:name="P618" style:parent-style-name="Normal" style:family="paragraph">
      <style:paragraph-properties fo:border="0.0069in solid #000000" fo:padding-top="0.0138in" fo:padding-left="0.0555in" fo:padding-bottom="0.0138in" fo:padding-right="0.0555in" style:shadow="none" fo:text-align="justify" fo:text-indent="0.5in"/>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border="0.0069in solid #000000" fo:padding-top="0.0138in" fo:padding-left="0.0555in" fo:padding-bottom="0.0138in" fo:padding-right="0.0555in" style:shadow="none" fo:text-align="justify" fo:text-indent="0.5in"/>
      <style:text-properties fo:color="#000000" style:font-size-complex="12pt" style:language-asian="lt" style:country-asian="LT"/>
    </style:style>
    <style:style style:name="P622" style:parent-style-name="Normal" style:family="paragraph">
      <style:paragraph-properties fo:border="0.0069in solid #000000" fo:padding-top="0.0138in" fo:padding-left="0.0555in" fo:padding-bottom="0.0138in" fo:padding-right="0.0555in" style:shadow="none"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626" style:parent-style-name="Normal" style:family="paragraph">
      <style:paragraph-properties fo:border="0.0069in solid #000000" fo:padding-top="0.0138in" fo:padding-left="0.0555in" fo:padding-bottom="0.0138in" fo:padding-right="0.0555in" style:shadow="none" fo:text-align="justify"/>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border="0.0069in solid #000000" fo:padding-top="0.0138in" fo:padding-left="0.0555in" fo:padding-bottom="0.0138in" fo:padding-right="0.0555in" style:shadow="none" fo:text-align="justify" fo:text-indent="0.5in"/>
      <style:text-properties fo:color="#000000" style:font-size-complex="12pt" style:language-asian="lt" style:country-asian="LT"/>
    </style:style>
    <style:style style:name="P638"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font-size-complex="12pt" style:language-asian="lt" style:country-asian="LT"/>
    </style:style>
    <style:style style:name="P639"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font-size-complex="12pt" style:language-asian="lt" style:country-asian="LT"/>
    </style:style>
    <style:style style:name="P640"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font-size-complex="12pt" style:language-asian="lt" style:country-asian="LT"/>
    </style:style>
    <style:style style:name="P641"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642" style:parent-style-name="Normal" style:family="paragraph">
      <style:paragraph-properties fo:border="0.0069in solid #000000" fo:padding-top="0.0138in" fo:padding-left="0.0555in" fo:padding-bottom="0.0138in" fo:padding-right="0.0555in" style:shadow="none" fo:text-align="justify" fo:text-indent="0.9in"/>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border="0.0069in solid #000000" fo:padding-top="0.0138in" fo:padding-left="0.0555in" fo:padding-bottom="0.0138in" fo:padding-right="0.0555in" style:shadow="none" fo:text-indent="0.4923in"/>
      <style:text-properties fo:color="#000000" style:font-size-complex="12pt" style:language-asian="lt" style:country-asian="LT"/>
    </style:style>
    <style:style style:name="P648" style:parent-style-name="Normal" style:family="paragraph">
      <style:paragraph-properties fo:border="0.0069in solid #000000" fo:padding-top="0.0138in" fo:padding-left="0.0555in" fo:padding-bottom="0.0138in" fo:padding-right="0.0555in" style:shadow="none" fo:text-indent="0.4923in"/>
      <style:text-properties fo:color="#000000" style:font-size-complex="12pt" style:language-asian="lt" style:country-asian="LT"/>
    </style:style>
    <style:style style:name="P649" style:parent-style-name="Normal" style:family="paragraph">
      <style:paragraph-properties fo:border="0.0069in solid #000000" fo:padding-top="0.0138in" fo:padding-left="0.0555in" fo:padding-bottom="0.0138in" fo:padding-right="0.0555in" style:shadow="none" fo:text-indent="0.4923in"/>
      <style:text-properties fo:color="#000000" style:font-size-complex="12pt" style:language-asian="lt" style:country-asian="LT"/>
    </style:style>
    <style:style style:name="P650" style:parent-style-name="Normal" style:family="paragraph">
      <style:paragraph-properties fo:border="0.0069in solid #000000" fo:padding-top="0.0138in" fo:padding-left="0.0555in" fo:padding-bottom="0.0138in" fo:padding-right="0.0555in" style:shadow="none" fo:text-indent="0.4923in"/>
      <style:text-properties fo:color="#000000" style:font-size-complex="12pt" style:language-asian="lt" style:country-asian="LT"/>
    </style:style>
    <style:style style:name="P651" style:parent-style-name="Normal" style:family="paragraph">
      <style:paragraph-properties fo:border="0.0069in solid #000000" fo:padding-top="0.0138in" fo:padding-left="0.0555in" fo:padding-bottom="0.0138in" fo:padding-right="0.0555in" style:shadow="none" fo:text-indent="0.4923in"/>
      <style:text-properties fo:color="#000000" style:font-size-complex="12pt" style:language-asian="lt" style:country-asian="LT"/>
    </style:style>
    <style:style style:name="P652"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font-size-complex="12pt" style:language-asian="lt" style:country-asian="LT"/>
    </style:style>
    <style:style style:name="P653"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654" style:parent-style-name="Normal" style:family="paragraph">
      <style:paragraph-properties fo:border="0.0069in solid #000000" fo:padding-top="0.0138in" fo:padding-left="0.0555in" fo:padding-bottom="0.0138in" fo:padding-right="0.0555in" style:shadow="none" fo:text-align="justify" fo:text-indent="0.9104in"/>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font-size-complex="12pt" style:language-asian="lt" style:country-asian="LT"/>
    </style:style>
    <style:style style:name="P661" style:parent-style-name="Normal" style:family="paragraph">
      <style:paragraph-properties fo:border="0.0069in solid #000000" fo:padding-top="0.0138in" fo:padding-left="0.0555in" fo:padding-bottom="0.0138in" fo:padding-right="0.0555in" style:shadow="none" fo:text-align="justify" fo:text-indent="0.4923in"/>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font-size-complex="12pt" style:language-asian="lt" style:country-asian="LT"/>
    </style:style>
    <style:style style:name="P664"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font-size-complex="12pt" style:language-asian="lt" style:country-asian="LT"/>
    </style:style>
    <style:style style:name="P665" style:parent-style-name="Normal" style:family="paragraph">
      <style:paragraph-properties fo:border="0.0069in solid #000000" fo:padding-top="0.0138in" fo:padding-left="0.0555in" fo:padding-bottom="0.0138in" fo:padding-right="0.0555in" style:shadow="none" fo:text-align="justify" fo:text-indent="0.4923in"/>
      <style:text-properties fo:color="#000000" style:font-size-complex="12pt" style:language-asian="lt" style:country-asian="LT"/>
    </style:style>
    <style:style style:name="P666"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667" style:parent-style-name="Normal" style:family="paragraph">
      <style:paragraph-properties fo:border="0.0069in solid #000000" fo:padding-top="0.0138in" fo:padding-left="0.0555in" fo:padding-bottom="0.0138in" fo:padding-right="0.0555in" style:shadow="none" fo:text-align="justify" fo:text-indent="0.9in"/>
      <style:text-properties fo:color="#000000" style:font-size-complex="12pt" style:language-asian="lt" style:country-asian="LT"/>
    </style:style>
    <style:style style:name="P668" style:parent-style-name="Normal" style:family="paragraph">
      <style:paragraph-properties fo:text-align="justify" fo:text-indent="0.4368in"/>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text-align="justify" fo:text-indent="0.4368in"/>
      <style:text-properties fo:color="#000000"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6-01-01</text:span></text:p>
      <text:p text:style-name="P5"/>
      <text:p text:style-name="P6"><text:span text:style-name="T7">Įsakymas paskelbtas: TAR 2025-03-20, i. k. 2025-04535</text:span></text:p>
      <text:p text:style-name="P8"/>
      <text:p text:style-name="P9"><text:span text:style-name="T10">TAR pastaba.</text:span><text:span text:style-name="T11"><text:s/>Nuo 2027 m. sausio 1 d. universalioji pašto paslauga privalo būti teikiama ir paštomatu.</text:span></text:p>
      <text:p text:style-name="P12">Lietuvos Respublikos susisiekimo ministerija, Įsakymas</text:p>
      <text:p text:style-name="P13"><text:span text:style-name="T14">Nr.<text:s/></text:span><text:a xlink:href="https://www.e-tar.lt/portal/legalAct.html?documentId=cb9d0201055c11f08e9f87c0d053bf09" office:target-frame-name="_top" xlink:show="replace"><text:span text:style-name="T15">3-112</text:span></text:a><text:span text:style-name="T16">, 20</text:span><text:span text:style-name="T17">25-03-20, paskelbta TAR 2025-03-20, i. k. 2025-04535</text:span></text:p>
      <text:p text:style-name="P18">Dėl Universaliosios pašto paslaugos teikimo reikalavimų aprašo patvirtinimo</text:p>
      <text:p text:style-name="Normal"/>
      <text:p text:style-name="P19"/>
      <text:p text:style-name="P20"><text:span text:style-name="T21"><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
      <text:p text:style-name="P23">LIETUVOS RESPUBLIKOS SUSISIEKIMO MINISTRAS</text:p>
      <text:p text:style-name="P24"/>
      <text:p text:style-name="P25"/>
      <text:p text:style-name="P26">ĮSAKYMAS</text:p>
      <text:p text:style-name="P27">DĖL Universaliosios pašto paslaugos teikimo<text:s/>reikalavimų aprašo PATVIRTINIMO</text:p>
      <text:p text:style-name="P28"/>
      <text:p text:style-name="P29"/>
      <text:p text:style-name="P30"><text:span text:style-name="T31">2025 m. kovo 20 d. Nr. 3-112</text:span></text:p>
      <text:p text:style-name="P32"><text:span text:style-name="T33">Vilnius</text:span></text:p>
      <text:p text:style-name="P34"/>
      <text:p text:style-name="P35"/>
      <text:p text:style-name="P36"><text:span text:style-name="T37">Vadovaudamasis Lietuvos Respublikos pašto įstatymo 3 straipsnio 2 dalies 5 punktu ir įgyvendindamas 1997 m. gruodžio 15 d. Europos Parlamento ir Tarybos direktyvą 97/67/EB dėl<text:s/></text:span><text:span text:style-name="T38">Bendrijos pašto paslaugų vidaus rinkos plėtros bendrųjų taisyklių ir paslaugų kokybės gerinimo su paskutiniais pakeitimais, padarytais 2008 m. vasario 20 d. Europos Parlamento ir Tarybos direktyva 2008/6/EB:</text:span></text:p>
      <text:p text:style-name="P39"><text:span text:style-name="T40">1</text:span><text:span text:style-name="T41">.</text:span><text:span text:style-name="T42"><text:tab/>T v i r t i n u Universaliosios pašto pas</text:span><text:span text:style-name="T43">laugos teikimo reikalavimų aprašą (pridedama).</text:span></text:p>
      <text:p text:style-name="P44"><text:span text:style-name="T45">2</text:span><text:span text:style-name="T46">. N u s t a t a u, kad:</text:span></text:p>
      <text:p text:style-name="P47"><text:span text:style-name="T48">2.1</text:span><text:span text:style-name="T49">. 2026 m. sausio 1 d. įsigalioja tokia šiuo įsakymu patvirtinto Universaliosios pašto paslaugos teikimo reikalavimų aprašo (toliau – Aprašas) 13 punkto redakcija:</text:span></text:p>
      <text:p text:style-name="P50"><text:span text:style-name="T51">„</text:span><text:span text:style-name="T52">13</text:span><text:span text:style-name="T53">. Unive</text:span><text:span text:style-name="T54">rsaliosios pašto paslaugos teikėjas privalo priskirti visas Lietuvos Respublikos teritorijas paslaugos teikimo vietoms ir informaciją apie teritorijas, priskirtas paslaugos teikimo vietoms, paskelbti savo interneto svetainėje.“;</text:span></text:p>
      <text:p text:style-name="P55"><text:span text:style-name="T56">2.2</text:span><text:span text:style-name="T57">. Aprašo 16 punk</text:span><text:span text:style-name="T58">tas įsigalioja 2029 m. sausio 1 d.;</text:span></text:p>
      <text:p text:style-name="P59"><text:span text:style-name="T60">2.3</text:span><text:span text:style-name="T61">. Aprašo 18.2 papunktis įsigalioja 2027 m. sausio 1 d.;</text:span></text:p>
      <text:p text:style-name="P62"><text:span text:style-name="T63">2.4</text:span><text:span text:style-name="T64">. Aprašo 18.4 papunktis įsigalioja 2026 m. sausio 1 d.;</text:span></text:p>
      <text:p text:style-name="P65"><text:span text:style-name="T66">2.5</text:span><text:span text:style-name="T67">. Aprašo 18.6 papunktis įsigalioja 2027 m. sausio 1 d.;</text:span></text:p>
      <text:p text:style-name="P68"><text:span text:style-name="T69">2.6</text:span><text:span text:style-name="T70">. 2027 m. sausio 1 d.<text:s/></text:span><text:span text:style-name="T71">įsigalioja tokia Aprašo 19 punkto redakcija:</text:span></text:p>
      <text:p text:style-name="P72"><text:span text:style-name="T73">„</text:span><text:span text:style-name="T74">19</text:span><text:span text:style-name="T75">. Universalioji pašto paslauga turi būti suteikiama sutartojoje paslaugos teikimo vietoje ne vėliau kaip per 2 darbo dienas nuo naudotojo pateikto užsakymo dienos, išskyrus atvejus, kai su naudotoju sutaria</text:span><text:span text:style-name="T76">ma vėlesnė paslaugos suteikimo diena.“;<text:s/></text:span></text:p>
      <text:p text:style-name="P77"><text:span text:style-name="T78">2.7</text:span><text:span text:style-name="T79">.<text:s/></text:span><text:span text:style-name="T80">2027 m. sausio 1 d. įsigalioja tokia Aprašo 25 punkto redakcija:</text:span></text:p>
      <text:p text:style-name="P81"><text:span text:style-name="T82">„</text:span><text:span text:style-name="T83">25</text:span><text:span text:style-name="T84">. Universaliosios pašto paslaugos teikėjui taikomi šie Lietuvoje siunčiamų korespondencijos siuntų kokybės reikalavimai:</text:span></text:p>
      <text:p text:style-name="P85"><text:span text:style-name="T86">25.1</text:span><text:span text:style-name="T87">. 85<text:s/></text:span><text:span text:style-name="T88">proc. korespondencijos siuntų pristatoma ne vėliau kaip per 3 darbo dienas nuo korespondencijos siuntos priėmimo siųsti dienos, o 97 proc. – ne vėliau kaip per 5 darbo dienas;</text:span></text:p>
      <text:p text:style-name="P89"><text:span text:style-name="T90">25.2</text:span><text:span text:style-name="T91">. 85 proc. siuntinių pristatoma ne vėliau kaip per 3 darbo dienas nuo pa</text:span><text:span text:style-name="T92">što siuntinio priėmimo siųsti dienos, o 97 proc. – ne vėliau kaip per 5 darbo dienas nuo siuntinio priėmimo siųsti dienos.“;</text:span></text:p>
      <text:p text:style-name="P93"><text:span text:style-name="T94">2.8</text:span><text:span text:style-name="T95">. nuo 2027 m. sausio 1 d. universalioji pašto paslauga privalo būti teikiama ir paštomatu.</text:span></text:p>
      <text:p text:style-name="P96"><text:span text:style-name="T97">3</text:span><text:span text:style-name="T98">. P r i p a ž į s t<text:s/></text:span><text:span text:style-name="T99">u netekusiais galios:</text:span></text:p>
      <text:p text:style-name="P100"><text:span text:style-name="T101">3.1</text:span><text:span text:style-name="T102">. Lietuvos Respublikos susisiekimo ministro 2013 m. sausio 25 d. įsakymą Nr. 3-46 „Dėl Universaliosios pašto paslaugos teikėjo pašto tinklo charakteristikų patvirtinimo“ su visais pakeitimais ir papildymais;</text:span></text:p>
      <text:p text:style-name="P103"><text:span text:style-name="T104">3.2</text:span><text:span text:style-name="T105">. Lietuvos Res</text:span><text:span text:style-name="T106">publikos susisiekimo ministro 2013 m. vasario 28 d. įsakymą Nr. 3-128 „Dėl Universaliosios pašto paslaugos kokybės reikalavimų aprašo patvirtinimo“;</text:span></text:p>
      <text:p text:style-name="P107"><text:span text:style-name="T108">3.3</text:span><text:span text:style-name="T109">. Lietuvos Respublikos susisiekimo ministro 2013 m. balandžio 30 d. įsakymą Nr. 3-259 „Dėl<text:s/></text:span><text:span text:style-name="T110">Universaliosios pašto paslaugos teikimo taisyklių patvirtinimo“ su visais pakeitimais ir papildymais.</text:span></text:p>
      <text:p text:style-name="Normal"/>
      <text:p text:style-name="Normal"/>
      <text:p text:style-name="Normal"/>
      <text:p text:style-name="Normal"><text:span text:style-name="T111">Susisiekimo ministras</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Eugenijus Sabutis </text:span></text:p>
      <text:p text:style-name="P120">PATVIRTINTA</text:p>
      <text:p text:style-name="P123">Lietuvos Respublikos susisiekimo ministro<text:s/></text:p>
      <text:p text:style-name="P124">2025 m. kovo 20 d. įsakymu Nr. 3-112</text:p>
      <text:p text:style-name="P125"/>
      <text:p text:style-name="P126"/>
      <text:p text:style-name="P127"><text:span text:style-name="T128">Universaliosios pašto paslaugos teikimo reikalavimų apraša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 Universaliosios pašto paslaugos teikimo reikalavimų aprašas (toliau – Aprašas) nustato <text:s/>universaliosios pašto paslaugos teikimo reikalavimus ir sąlygas, universaliosios pašto paslaugos teikėjo ir universaliosios pašto paslaugos naudotojų (toliau – naudot</text:span><text:span text:style-name="T139">ojai) teises ir pareigas, universaliosios pašto paslaugos teikėjo tinklo ir universaliosios pašto paslaugos kokybės reikalavimus, taip pat pašto siuntų adresavimo tvarką</text:span><text:span text:style-name="T140">.</text:span></text:p>
      <text:p text:style-name="P141"><text:span text:style-name="T142">2</text:span><text:span text:style-name="T143">. Aprašas taikomas universaliosios pašto paslaugos teikėjui (-ams) ir naudotojam</text:span><text:span text:style-name="T144">s.</text:span></text:p>
      <text:p text:style-name="P145"><text:span text:style-name="T146">3</text:span><text:span text:style-name="T147">. Apraše vartojamos sąvokos:</text:span></text:p>
      <text:p text:style-name="P148"><text:span text:style-name="T149">3.1</text:span><text:span text:style-name="T150">.<text:s/></text:span><text:span text:style-name="T151">Nestacionarioji universaliosios pašto paslaugos teikimo vieta</text:span><text:span text:style-name="T152"><text:s/></text:span><text:span text:style-name="T153">(toliau – nestacionarioji paslaugos teikimo vieta) – konkretaus adreso neturinti universaliosios pašto paslaugos teikimo vieta.<text:s/></text:span></text:p>
      <text:p text:style-name="P154"><text:span text:style-name="T155">3.2</text:span><text:span text:style-name="T156">.</text:span><text:span text:style-name="T157"><text:s/>Pašto kodas</text:span><text:span text:style-name="T158"><text:s/>– simbolių seka, universaliosios pašto paslaugos teikėjo suteikiama gyvenamajai vietovei ir prie jos priskirtai šios paslaugos teikimo vietai, išskyrus viešai naudoti skirtas pašto dėžutes.</text:span></text:p>
      <text:p text:style-name="P159"><text:span text:style-name="T160">3.3</text:span><text:span text:style-name="T161">.<text:s/></text:span><text:span text:style-name="T162">Stacionarioji universaliosios pašto paslaugos teikimo vi</text:span><text:span text:style-name="T163">eta</text:span><text:span text:style-name="T164"><text:s/>(toliau – stacionarioji paslaugos teikimo vieta) – konkrečiu adresu esanti universaliosios pašto paslaugos teikimo vieta.</text:span></text:p>
      <text:p text:style-name="P165"><text:span text:style-name="T166">3.4</text:span><text:span text:style-name="T167">.<text:s/></text:span><text:span text:style-name="T168">Sutartoji universaliosios pašto paslaugos teikimo vieta</text:span><text:span text:style-name="T169"><text:s/>(toliau – sutartoji paslaugos teikimo vieta) – universaliosios pa</text:span><text:span text:style-name="T170">što paslaugos teikėjo nustatytoje teritorijoje esanti su šios paslaugos naudotoju sutarta universaliosios pašto paslaugos teikimo vieta, turinti konkretų adresą, įskaitant naudotojo gyvenamąją ar buveinės vietą.</text:span></text:p>
      <text:p text:style-name="P171"><text:span text:style-name="T172">3.5</text:span><text:span text:style-name="T173">.<text:s/></text:span><text:span text:style-name="T174">Universaliosios pašto paslaugos tei</text:span><text:span text:style-name="T175">kėjo agentas</text:span><text:span text:style-name="T176"><text:s/>– universaliosios pašto paslaugos teikėjo pasitelktas tarpininkas, paslaugos teikėjo vardu teikiantis universaliąją pašto paslaugą</text:span><text:span text:style-name="T177">.</text:span></text:p>
      <text:p text:style-name="P178"><text:span text:style-name="T179">4</text:span><text:span text:style-name="T180">. Kitos Apraše vartojamos sąvokos suprantamos taip, kaip jos apibrėžtos 2003 m. gegužės 26 d. Europos Pa</text:span><text:span text:style-name="T181">rlamento ir Tarybos reglamente (EB) Nr. 1059/2003 dėl bendro teritorinių statistinių vienetų klasifikatoriaus (NUTS) nustatymo su visais pakeitimais, Lietuvos Respublikos pašto įstatyme, Lietuvos Respublikos teritorijos administracinių vienetų ir jų ribų į</text:span><text:span text:style-name="T182">statyme,</text:span><text:span text:style-name="T183"><text:s/></text:span><text:span text:style-name="T184">Lietuvos Respublikos prekių ženklų įstatyme, Adresų formavimo taisyklėse, patvirtintose Lietuvos Respublikos Vyriausybės 2002 m. gruodžio 23 d. nutarimu Nr. 2092 „Dėl Adresų formavimo taisyklių patvirtinimo“ (toliau – Adresų formavimo taisyklės).</text:span></text:p>
      <text:p text:style-name="P185"/>
      <text:p text:style-name="P186"><text:span text:style-name="T187">II</text:span><text:span text:style-name="T188"><text:s/>SKYRIUS</text:span></text:p>
      <text:p text:style-name="P189"><text:span text:style-name="T190">UNIVERSALIOSIOS PAŠTO PASLAUGOS TEIKĖJO BEI NAUDOTOJŲ TEISĖS IR PAREIGOS</text:span></text:p>
      <text:p text:style-name="P191"/>
      <text:p text:style-name="P192"><text:span text:style-name="T193">5</text:span><text:span text:style-name="T194">. Universaliosios pašto paslaugos teikėjas privalo užtikrinti universaliosios pašto paslaugos, nurodytos Pašto įstatymo 13 straipsnio 1 dalyje, teikimą.</text:span></text:p>
      <text:p text:style-name="P195"><text:span text:style-name="T196">6</text:span><text:span text:style-name="T197">.</text:span><text:span text:style-name="T198"><text:s/>Universaliosios pašto paslaugos teikėjas privalo laikytis Pašto įstatyme nustatytų pareigų, taip pat:<text:s/></text:span></text:p>
      <text:p text:style-name="P199"><text:span text:style-name="T200">6.1</text:span><text:span text:style-name="T201">. pateikti praėjusių kalendorinių metų universaliosios pašto paslaugos kokybės patikrinimo, atlikto pagal Pašto įstatymo 15 straipsnio 2 dalies 4 p</text:span><text:span text:style-name="T202">unktą, rezultatus Lietuvos Respublikos ryšių reguliavimo tarnybai ne vėliau kaip iki einamųjų metų kovo 1 dienos;</text:span></text:p>
      <text:p text:style-name="P203"><text:span text:style-name="T204">6.2</text:span><text:span text:style-name="T205">. savo interneto svetainėje skelbti universaliosios pašto paslaugos tarifus, taip pat specifinius tarifus, taikomus pagal Pašto<text:s/></text:span><text:span text:style-name="T206">įstatymo 15 straipsnio 3 dalį;</text:span></text:p>
      <text:p text:style-name="P207"><text:span text:style-name="T208">6.3</text:span><text:span text:style-name="T209">. pašto paslaugos teikimo vietose suteikti informaciją ir savo interneto svetainėje viešai skelbti <text:s/>pašto kodus, draudžiamų siųsti pašto siuntose daiktų sąrašus, taip pat<text:s/></text:span><text:span text:style-name="T210">daiktų</text:span><text:span text:style-name="T211">, siunčiamų pašto siuntose, ir pašto<text:s/></text:span><text:span text:style-name="T212">siun</text:span><text:span text:style-name="T213">tos pakuočių reikalavimus</text:span><text:span text:style-name="T214">, pašto siuntų dokumentų (blankų ir pan.) pildymo,<text:s/></text:span><text:span text:style-name="T215">adreso ant pašto siuntos užrašymo pavyzdžius ir nuolat atnaujinti šią informaciją;<text:s/></text:span></text:p>
      <text:p text:style-name="P216"><text:span text:style-name="T217">6.4</text:span><text:span text:style-name="T218">. paskelbti savo interneto svetainėje Pašto įstatymo 15 straipsnio 2 dalies 7 punkte nuro</text:span><text:span text:style-name="T219">dytą metinę ataskaitą ne vėliau kaip iki einamųjų metų kovo 1 dienos; ataskaitoje turi būti pateikiama informacija apie per praėjusius kalendorinius metus suteiktos universaliosios pašto paslaugos apimtį, skundų skaičių ir informacija apie tai, kaip jie bu</text:span><text:span text:style-name="T220">vo išspręsti;</text:span></text:p>
      <text:p text:style-name="P221"><text:span text:style-name="T222">6.5</text:span><text:span text:style-name="T223">. siuntėjo prašymu pateikti įrodymus, kad registruotoji pašto siunta buvo įteikta pasirašytinai ar kitu būdu, užtikrinančiu pašto siuntos įteikimą ir tai patvirtinančių duomenų gavimą universaliosios pašto paslaugos teikėjo nustatytomi</text:span><text:span text:style-name="T224">s sąlygomis ir tvarka;</text:span></text:p>
      <text:p text:style-name="P225"><text:span text:style-name="T226">6.6</text:span><text:span text:style-name="T227">.<text:s/></text:span><text:span text:style-name="T228">nustatyti daiktų, siunčiamų pašto siuntose, ir pašto siuntos pakuočių reikalavimus;</text:span></text:p>
      <text:p text:style-name="P229"><text:span text:style-name="T230">6.7</text:span><text:span text:style-name="T231">. suteikti pašto kodą tam tikrai teritorijai ir prie jos priskirtai universaliosios pašto paslaugos teikimo vietai;</text:span></text:p>
      <text:p text:style-name="P232"><text:span text:style-name="T233">6.8</text:span><text:span text:style-name="T234">. tvarkyti</text:span><text:span text:style-name="T235"><text:s/>ant pašto siuntų esančius asmens duomenis ir pašto paslaugomis besinaudojančių asmenų duomenis</text:span><text:span text:style-name="T236"><text:s/></text:span><text:span text:style-name="T237">vadovaudamasis 2016 m. balandžio 27 d. Europos Parlamento ir Tarybos reglamentu (ES) 2016/679 dėl fizinių asmenų apsaugos tvarkant asmens duomenis ir dėl laisvo</text:span><text:span text:style-name="T238"><text:s/>tokių duomenų judėjimo ir kuriuo panaikinama Direktyva 95/46/EB (Bendrasis duomenų apsaugos reglamentas) ir Lietuvos Respublikos teisės aktų, reglamentuojančių asmens duomenų apsaugą, nuostatomis.</text:span></text:p>
      <text:p text:style-name="P239"><text:span text:style-name="T240">7</text:span><text:span text:style-name="T241">. Universaliosios pašto paslaugos teikėjas turi Paš</text:span><text:span text:style-name="T242">to įstatyme numatytas teises, taip pat teisę:</text:span></text:p>
      <text:p text:style-name="P243"><text:span text:style-name="T244">7.1</text:span><text:span text:style-name="T245">. nepriimti iš siuntėjo pašto siuntos arba grąžinti siuntėjui pašto siuntas su išimtais iš apyvartos, suteptais, sugadintais, nuvertintais, naudotais, negaliojančiais pašto mokos ženklais, jeigu už šių paš</text:span><text:span text:style-name="T246">to siuntų siuntimą nėra sumokėta kitomis mokėjimo priemonėmis;</text:span></text:p>
      <text:p text:style-name="P247"><text:span text:style-name="T248">7.2</text:span><text:span text:style-name="T249">. nepriimti iš siuntėjo pašto siuntos, jeigu ji supakuota ne pagal universaliosios pašto paslaugos teikėjo nustatytus reikalavimus;</text:span></text:p>
      <text:p text:style-name="P250"><text:span text:style-name="T251">7.3</text:span><text:span text:style-name="T252">. grąžinti siuntėjui pašto siuntas, kurios įmes</text:span><text:span text:style-name="T253">tos į viešai naudoti skirtas pašto dėžutes ir už kurių siuntimą nesumokėta arba iš dalies sumokėta.</text:span></text:p>
      <text:p text:style-name="P254"><text:span text:style-name="T255">8</text:span><text:span text:style-name="T256">. Naudotojai turi teisę gauti iš universaliosios pašto paslaugos teikėjo informaciją apie pašto kodus, teikiamą universaliąją pašto paslaugą, galimyb</text:span><text:span text:style-name="T257">ę ja naudotis, jos tarifus ir kainas, kokybės reikalavimus, universaliosios pašto paslaugos teikėjo atsakomybę, savo teises ir pareigas, teisės aktus, kurių privalo laikytis universaliosios pašto paslaugos teikėjas.</text:span></text:p>
      <text:p text:style-name="P258"><text:span text:style-name="T259">9</text:span><text:span text:style-name="T260">. Siuntėjai turi teisę Aprašo<text:s/></text:span><text:span text:style-name="T261">6.5 papunktyje nustatyta tvarka prašyti universaliosios pašto paslaugos teikėjo pateikti įrodymus, kad registruotoji pašto siunta buvo įteikta pasirašytinai ar kitu būdu, užtikrinančiu pašto siuntos įteikimą gavėjui ir tai patvirtinančių duomenų gavimą.</text:span></text:p>
      <text:p text:style-name="P262"><text:span text:style-name="T263">10</text:span><text:span text:style-name="T264">. Gavėjai turi teisę:</text:span></text:p>
      <text:p text:style-name="P265"><text:span text:style-name="T266">10.1</text:span><text:span text:style-name="T267">. nepriimti pašto siuntos;</text:span></text:p>
      <text:p text:style-name="P268"><text:span text:style-name="T269">10.2</text:span><text:span text:style-name="T270">. gauti kompensaciją už dingusią pašto siuntą, dingusius, trūkstamus ar apgadintus siųstus daiktus tik tuo atveju, kai siuntėjas žalos atlyginimo atsisako ir raštu pasiūlo kompensaciją išmo</text:span><text:span text:style-name="T271">kėti gavėjui.</text:span></text:p>
      <text:p text:style-name="P272"><text:span text:style-name="T273">11</text:span><text:span text:style-name="T274">. Siuntėjai privalo laikytis Pašto įstatyme jiems nustatytų pareigų, taip pat:</text:span></text:p>
      <text:p text:style-name="P275"><text:span text:style-name="T276">11.1</text:span><text:span text:style-name="T277">. nesiųsti<text:s/></text:span><text:span text:style-name="T278">universaliosios pašto paslaugos teikėjo paskelbtame<text:s/></text:span><text:span text:style-name="T279">draudžiamų siųsti daiktų sąraše nurodytų daiktų</text:span><text:span text:style-name="T280">;</text:span></text:p>
      <text:p text:style-name="P281"><text:span text:style-name="T282">11.2</text:span><text:span text:style-name="T283">. adresuoti pašto siuntą paga</text:span><text:span text:style-name="T284">l Apraše nustatytus reikalavimus;</text:span></text:p>
      <text:p text:style-name="P285"><text:span text:style-name="T286">11.3</text:span><text:span text:style-name="T287">. supakuoti daiktus, siunčiamus pašto siuntose, ir pašto siuntą pagal universaliosios pašto paslaugos teikėjo nustatytus reikalavimus;</text:span></text:p>
      <text:p text:style-name="P288"><text:span text:style-name="T289">11.4</text:span><text:span text:style-name="T290">. nesiųsti pašto siuntų, kurių matmenys neatitinka Pasaulinėje pašto ko</text:span><text:span text:style-name="T291">nvencijoje, Pašto korespondencijos reglamente ir Pašto siuntinių reglamente nustatytų didžiausių ir mažiausių pašto siuntų matmenų;</text:span></text:p>
      <text:p text:style-name="P292"><text:span text:style-name="T293">11.5</text:span><text:span text:style-name="T294">. įvertintosios pašto siuntos siuntimo atveju pagrįsti pašto siuntoje siunčiamų daiktų vertę dokumentais ar kitais p</text:span><text:span text:style-name="T295">agrįstais duomenimis.</text:span></text:p>
      <text:p text:style-name="P296"/>
      <text:p text:style-name="P297"><text:span text:style-name="T298">III</text:span><text:span text:style-name="T299"><text:s/>SKYRIUS</text:span></text:p>
      <text:p text:style-name="P300"><text:span text:style-name="T301">UNIVERSALIOSIOS PAŠTO PASLAUGOS TEIKĖJO PAŠTO TINKLO REIKALAVIMAI</text:span></text:p>
      <text:p text:style-name="P302"/>
      <text:p text:style-name="P303"><text:span text:style-name="T304">PIRMASIS</text:span><text:span text:style-name="T305"><text:s/>SKIRSNIS</text:span></text:p>
      <text:p text:style-name="P306"><text:span text:style-name="T307">BENDROSIOS NUOSTATOS</text:span></text:p>
      <text:p text:style-name="P308"/>
      <text:p text:style-name="P309"><text:span text:style-name="T310">12</text:span><text:span text:style-name="T311">. Universalioji pašto paslauga teikiama stacionariosiose, nestacionariosiose, sutartosiose<text:s/></text:span><text:span text:style-name="T312">paslaugos teikimo vietose, per universaliosios pašto paslaugos teikėjo agentus, taip pat naudojant viešai naudoti skirtas pašto dėžutes (toliau kartu – paslaugos teikimo vietos). Paštomatas laikomas nestacionariąja paslaugos teikimo vieta.</text:span></text:p>
      <text:p text:style-name="P313"><text:span text:style-name="T314">13</text:span><text:span text:style-name="T315">. Universa</text:span><text:span text:style-name="T316">liosios pašto paslaugos teikėjas privalo priskirti visas Lietuvos Respublikos teritorijas paslaugos teikimo vietoms ir informaciją apie teritorijas, priskirtas paslaugos teikimo vietoms, paskelbti savo interneto svetainėje.</text:span><text:s/></text:p>
      <text:p text:style-name="P317">Punkto pakeitimai:</text:p>
      <text:p text:style-name="P318"><text:span text:style-name="T319">Nr.<text:s/></text:span><text:a xlink:href="https://www.e-tar.lt/portal/legalAct.html?documentId=cb9d0201055c11f08e9f87c0d053bf09" office:target-frame-name="_top" xlink:show="replace"><text:span text:style-name="T320">3-112</text:span></text:a><text:span text:style-name="T321">, 2025-03-20, paskelbta TAR 2025-03-20, i. k. 2025-04535</text:span></text:p>
      <text:p text:style-name="Normal"/>
      <text:p text:style-name="P322"><text:span text:style-name="T323">14</text:span><text:span text:style-name="T324">. Kaimo gyvenamosiose vietovėse ir miestuose, kurie patenka į retai ir vidutiniškai tankiai apgyv</text:span><text:span text:style-name="T325">endintas gyvenamąsias vietoves, turinčiuose ne mažiau kaip 3 tūkst. gyventojų, išskyrus kurorto statusą turinčias gyvenamąsias vietoves, atstumas nuo naudotojų gyvenamųjų ar buveinės vietų (adresų) iki stacionariosios ar nestacionariosios paslaugos teikimo</text:span><text:span text:style-name="T326"><text:s/>vietos turi būti ne didesnis kaip 3 km tiesiausiu atstumu, universalioji pašto paslauga taip pat gali būti teikiama sutartojoje paslaugos teikimo vietoje.</text:span></text:p>
      <text:p text:style-name="P327"><text:span text:style-name="T328">15</text:span><text:span text:style-name="T329">. Kaimo gyvenamosiose vietovėse ir miestuose, kurie patenka į retai ir vidutiniškai tankiai ap</text:span><text:span text:style-name="T330">gyvendintas gyvenamąsias vietoves, turinčiuose mažiau kaip 3 tūkst. gyventojų, ir gyvenamosiose vietovėse, turinčiose kurorto statusą, turi būti ne mažiau negu viena stacionarioji arba nestacionarioji paslaugos teikimo vieta arba universalioji pašto paslau</text:span><text:span text:style-name="T331">ga teikiama sutartojoje paslaugos teikimo vietoje. Jeigu gyvenamojoje vietovėje nestacionarioji paslaugos teikimo vieta yra paštomatas, toje gyvenamojoje vietovėje universalioji pašto paslauga papildomai turi būti teikiama sutartojoje paslaugos teikimo vie</text:span><text:span text:style-name="T332">toje.</text:span></text:p>
      <text:p text:style-name="P333"><text:span text:style-name="T334">16</text:span><text:span text:style-name="T335">. Kaimo gyvenamosiose vietovėse ir miestuose, kurie patenka į retai ir vidutiniškai tankiai apgyvendintas gyvenamąsias vietoves, turinčiuose ne mažiau kaip 500 gyventojų, turi būti įrengtas bent vienas paštomatas, kuriuo būtų teikiama ir<text:s/></text:span><text:span text:style-name="T336">universalioji pašto paslauga.</text:span></text:p>
      <text:p text:style-name="P337"><text:span text:style-name="T338">TAR pastaba</text:span><text:span text:style-name="T339">. Aprašo 16 punktas įsigalioja 2029-01-01</text:span><text:span text:style-name="T340">. <text:s/></text:span></text:p>
      <text:p text:style-name="P341"><text:span text:style-name="T342">17</text:span><text:span text:style-name="T343">. Vertinant gyventojų skaičių gyvenamosiose vietovėse, vadovaujamasi Valstybės duomenų agentūros skelbiamais duomenimis. Valstybės duomenų agentūrai atnaujinus duom</text:span><text:span text:style-name="T344">enis, universaliosios pašto paslaugos teikėjas ne vėliau kaip per 6 mėnesius nuo duomenų atnaujinimo įgyvendina Aprašo 14, 15 ir 16 punktų reikalavimus pagal atnaujintus duomenis.</text:span></text:p>
      <text:p text:style-name="P345"/>
      <text:p text:style-name="P346"><text:span text:style-name="T347">ANTRASIS</text:span><text:span text:style-name="T348"><text:s/>SKIRSNIS</text:span></text:p>
      <text:p text:style-name="P349"><text:span text:style-name="T350">UNIVERSALIOSIOS PAŠTO PASLAUGOS TEIKIMO VIETŲ ĮRENG</text:span><text:span text:style-name="T351">IMO REIKALAVIMAI</text:span></text:p>
      <text:p text:style-name="P352"/>
      <text:p text:style-name="P353"><text:span text:style-name="T354">18</text:span><text:span text:style-name="T355">. Universaliosios pašto paslaugos teikėjas privalo įrengti paslaugos teikimo vietas laikydamasis šių reikalavimų:</text:span></text:p>
      <text:p text:style-name="P356"><text:span text:style-name="T357">18.1</text:span><text:span text:style-name="T358">. stacionarioji ir nestacionarioji paslaugos teikimo vietos turi būti pažymėtos<text:s/></text:span><text:span text:style-name="T359">–</text:span><text:span text:style-name="T360"><text:s/>nurodytas universaliosios pašt</text:span><text:span text:style-name="T361">o paslaugos teikėjo pavadinimas ar prekių ženklas, darbo laikas;</text:span></text:p>
      <text:p text:style-name="P362"><text:span text:style-name="T363">18.2</text:span><text:span text:style-name="T364">. stacionarioji paslaugos teikimo vieta turi būti pritaikyta asmenims su negalia, laikantis statybos techniniame reglamente STR 2.03.01:2019 „Statinių prieinamumas“, patvirtintame Lie</text:span><text:span text:style-name="T365">tuvos Respublikos aplinkos ministro 2019 m. lapkričio 4 d. įsakymu Nr. D1-653 „Dėl statybos techninio reglamento STR 2.03.01:2019 „Statinių prieinamumas“ patvirtinimo“, nustatytų reikalavimų;<text:s/></text:span></text:p>
      <text:p text:style-name="P366"><text:span text:style-name="T367">TAR pastaba</text:span><text:span text:style-name="T368">.18.2. papunktis įsigalioja 2027-01-01</text:span><text:span text:style-name="T369">. <text:s/></text:span></text:p>
      <text:p text:style-name="P370"><text:span text:style-name="T371">18.3</text:span><text:span text:style-name="T372">.<text:s/></text:span><text:span text:style-name="T373">viešai naudoti skirtos pašto dėžutės turi būti įrengtos naudotojams patogiose, lengvai prieinamose, gerai matomose vietose;</text:span></text:p>
      <text:p text:style-name="P374"><text:span text:style-name="T375">18.4</text:span><text:span text:style-name="T376">. viešai naudoti skirtos pašto dėžutės turi būti pritaikytos asmenims su negalia;</text:span></text:p>
      <text:p text:style-name="P377"><text:span text:style-name="T378">TAR pastaba</text:span><text:span text:style-name="T379">. 18.4 papunktis įsigalioja<text:s/></text:span><text:span text:style-name="T380">2026-01-01</text:span><text:span text:style-name="T381">.<text:s/></text:span></text:p>
      <text:p text:style-name="P382"><text:span text:style-name="T383">18.5</text:span><text:span text:style-name="T384">. ant viešai naudoti skirtų pašto dėžučių turi būti nurodytas universaliosios pašto paslaugos teikėjo pavadinimas ar prekių ženklas ir pašto siuntų surinkimo laikas;</text:span></text:p>
      <text:p text:style-name="P385"><text:span text:style-name="T386">18.6</text:span><text:span text:style-name="T387">. paštomatai turi būti pritaikyti asmenims su negalia.</text:span></text:p>
      <text:p text:style-name="P388"><text:span text:style-name="T389">TAR pa</text:span><text:span text:style-name="T390">staba.</text:span><text:span text:style-name="T391"><text:s/>18.6. papunktis įsigalioja 2027-01-01</text:span><text:span text:style-name="T392">.<text:s/></text:span></text:p>
      <text:p text:style-name="P393"><text:span text:style-name="T394">TREČIASIS</text:span><text:span text:style-name="T395"><text:s/>SKIRSNIS</text:span></text:p>
      <text:p text:style-name="P396"><text:span text:style-name="T397">UNIVERSALIOSIOS PAŠTO PASLAUGOS TEIKIMO SUTARTOJOJE PASLAUGOS TEIKIMO VIETOJE REIKALAVIMAI</text:span></text:p>
      <text:p text:style-name="P398"/>
      <text:p text:style-name="P399"><text:span text:style-name="T400">19</text:span><text:span text:style-name="T401">. Universalioji pašto paslauga turi būti suteikiama sutartojoje paslaugos teikimo vi</text:span><text:span text:style-name="T402">etoje ne vėliau kaip per 1 darbo dieną nuo naudotojo pateikto užsakymo dienos, išskyrus atvejus, kai su naudotoju sutariama vėlesnė paslaugos suteikimo diena.<text:s/></text:span></text:p>
      <text:p text:style-name="P403"/>
      <text:p text:style-name="P404"><text:span text:style-name="T405">TAR pastaba. 19 punkto redakcija nuo 2027-01-01</text:span><text:span text:style-name="T406">:<text:s/></text:span></text:p>
      <text:p text:style-name="P407"><text:span text:style-name="T408">19. Universalioji pašto paslauga turi būti su</text:span><text:span text:style-name="T409">teikiama sutartojoje paslaugos teikimo vietoje ne vėliau kaip per 2 darbo dienas nuo naudotojo pateikto užsakymo dienos, išskyrus atvejus, kai su naudotoju sutariama vėlesnė paslaugos suteikimo diena.</text:span></text:p>
      <text:p text:style-name="P410"><text:span text:style-name="T411">20</text:span><text:span text:style-name="T412">. Universaliosios pašto paslaugos teikėjo atstova</text:span><text:span text:style-name="T413">s, suteikiantis universaliąją pašto paslaugą <text:s/>sutartojoje paslaugos teikimo vietoje, turi turėti aiškiai matomą universaliosios pašto paslaugos teikėjo prekių ženklą. Naudotojo prašymu universaliosios pašto paslaugos teikėjo atstovas turi parodyti darbo pa</text:span><text:span text:style-name="T414">žymėjimą ar kitą dokumentą, kuriuo patvirtinama, kad jis yra universaliosios pašto paslaugos teikėjo atstovas.</text:span></text:p>
      <text:p text:style-name="P415"/>
      <text:p text:style-name="P416"><text:span text:style-name="T417">IV</text:span><text:span text:style-name="T418"><text:s/>SKYRIUS</text:span></text:p>
      <text:p text:style-name="P419"><text:span text:style-name="T420">UNIVERSALIOSIOS PAŠTO PASLAUGOS TEIKIMO REIKALAVIMAI<text:s/></text:span></text:p>
      <text:p text:style-name="P421"/>
      <text:p text:style-name="P422"><text:span text:style-name="T423">21</text:span><text:span text:style-name="T424">. Universaliosios pašto paslaugos teikėjas privalo užtikrinti:<text:s/></text:span></text:p>
      <text:p text:style-name="P425"><text:span text:style-name="T426">2</text:span><text:span text:style-name="T427">1</text:span><text:span text:style-name="T428">.1</text:span><text:span text:style-name="T429">. visiems naudotojams vienodomis sąlygomis nenutrūkstamą universaliosios pašto paslaugos teikimą Lietuvos Respublikos teritorijoje ne trumpiau kaip 5 darbo dienas per savaitę, išskyrus atvejus, priklausančius nuo nenugalimos jėgos (</text:span><text:span text:style-name="T430">force majeure</text:span><text:span text:style-name="T431">);</text:span></text:p>
      <text:p text:style-name="P432"><text:span text:style-name="T433">21.2</text:span><text:span text:style-name="T434">. bent vieną pašto siuntų surinkimą ir bent vieną pristatymą per universaliosios pašto paslaugos teikėjo darbo dieną į pašto paslaugos gavėjo gyvenamąją ar buveinės vietą, ar kitą pašto paslaugos teikimo vietą, jeigu gavėjas tam neprieštarauja, išsky</text:span><text:span text:style-name="T435">rus ekstremaliųjų situacijų, nepaprastosios padėties ar mobilizacijos atvejus, kai Lietuvos Respublikos susisiekimo ministerija nustato išskirtines sąlygas, užtikrinančias universaliosios pašto paslaugos teikimą;<text:s/></text:span></text:p>
      <text:p text:style-name="P436"><text:span text:style-name="T437">21.3</text:span><text:span text:style-name="T438">. jeigu siuntėjas nepasirinko pašt</text:span><text:span text:style-name="T439">o siuntos pristatymo gavėjui į paštomatą ir gavėjas prieštarauja siuntą atsiimti paštomate, siuntos pristatymą Pašto įstatyme nustatyta įprasta tvarka.</text:span></text:p>
      <text:p text:style-name="P440"><text:span text:style-name="T441">22</text:span><text:span text:style-name="T442">. Universaliosios pašto paslaugos teikėjas privalo vykdyti Aprašo 25 punkte nurodytus Lietuvoje<text:s/></text:span><text:span text:style-name="T443">siunčiamų korespondencijos siuntų ir pašto siuntinių kokybės reikalavimus.</text:span></text:p>
      <text:p text:style-name="P444"><text:span text:style-name="T445">23</text:span><text:span text:style-name="T446">. Pašto siuntos siuntimo laikas skaičiuojamas nuo pašto siuntos priėmimo siųsti datos iki jos pristatymo gavėjui datos.</text:span></text:p>
      <text:p text:style-name="P447"><text:span text:style-name="T448">24</text:span><text:span text:style-name="T449">. Priėmimo siųsti data laikoma:<text:s/></text:span></text:p>
      <text:p text:style-name="P450"><text:span text:style-name="T451">24.1</text:span><text:span text:style-name="T452">. ta pati<text:s/></text:span><text:span text:style-name="T453">darbo diena, jeigu pašto siunta buvo pateikta siųsti prieš paskelbtą vėliausią pašto siuntų surinkimo iš pašto paslaugos teikimo vietos laiką;</text:span></text:p>
      <text:p text:style-name="P454"><text:span text:style-name="T455">24.2</text:span><text:span text:style-name="T456">. kita darbo diena, jeigu pašto siunta buvo pateikta siųsti vėliau už paskelbtą vėliausią pašto siuntų<text:s/></text:span><text:span text:style-name="T457">surinkimo iš pašto paslaugos teikimo vietos laiką;</text:span></text:p>
      <text:p text:style-name="P458"><text:span text:style-name="T459">24.3</text:span><text:span text:style-name="T460">. kita darbo diena, jeigu pašto siunta buvo pateikta siųsti ne darbo dieną ar šventės dieną.</text:span></text:p>
      <text:p text:style-name="P461"><text:span text:style-name="T462">25</text:span><text:span text:style-name="T463">. Universaliosios pašto paslaugos teikėjui taikomi šie Lietuvoje siunčiamų korespondencijos siun</text:span><text:span text:style-name="T464">tų kokybės reikalavimai:</text:span></text:p>
      <text:p text:style-name="P465"><text:span text:style-name="T466">25.1</text:span><text:span text:style-name="T467">. 85 proc. korespondencijos siuntų pristatoma ne vėliau kaip per 1 darbo dieną nuo korespondencijos siuntos priėmimo siųsti dienos, o 97 proc.<text:s/></text:span><text:span text:style-name="T468">–</text:span><text:span text:style-name="T469"><text:s/>ne vėliau kaip per 3 darbo dienas.</text:span></text:p>
      <text:p text:style-name="P470"><text:span text:style-name="T471">25.2</text:span><text:span text:style-name="T472">. 97 proc. pašto siuntinių pristatoma</text:span><text:span text:style-name="T473"><text:s/>ne vėliau kaip per 4 darbo dienas nuo siuntinio priėmimo siųsti dienos.</text:span></text:p>
      <text:p text:style-name="P474"/>
      <text:p text:style-name="P475"><text:span text:style-name="T476">TAR pastaba</text:span><text:span text:style-name="T477">.<text:s/></text:span><text:span text:style-name="T478">25 punkto redakcija nuo 2027-01-01:</text:span><text:span text:style-name="T479"><text:s/></text:span></text:p>
      <text:p text:style-name="P480"><text:span text:style-name="T481">25.<text:s/></text:span><text:span text:style-name="T482">Universaliosios pašto paslaugos teikėjui taikomi šie Lietuvoje siunčiamų korespondencijos siuntų kokybės reikalavimai:</text:span></text:p>
      <text:p text:style-name="P483"><text:span text:style-name="T484">25.1.<text:s/></text:span><text:span text:style-name="T485">85<text:s/></text:span><text:span text:style-name="T486">proc. korespondencijos siuntų pristatoma ne vėliau kaip per 3 darbo dienas nuo korespondencijos siuntos priėmimo siųsti dienos, o 97 proc. – ne vėliau kaip per 5 darbo dienas;</text:span></text:p>
      <text:p text:style-name="P487"><text:span text:style-name="T488">25.2.<text:s/></text:span><text:span text:style-name="T489">85 proc. siuntinių pristatoma ne vėliau kaip per 3 darbo dienas nuo pašto<text:s/></text:span><text:span text:style-name="T490">siuntinio priėmimo siųsti dienos, o 97 proc. – ne vėliau kaip per 5 darbo dienas nuo siuntinio priėmimo siųsti dienos.</text:span></text:p>
      <text:p text:style-name="P491"><text:span text:style-name="T492">26</text:span><text:span text:style-name="T493">. Universaliosios pašto paslaugos teikėjas privalo 85 proc. tarptautinių korespondencijos siuntų, kurios siunčiamos į Europos Sąj</text:span><text:span text:style-name="T494">ungos valstybes nares, perduoti vežti ne vėliau kaip per 3 darbo dienas nuo korespondencijos siuntos priėmimo siųsti dienos, o 97 proc.<text:s/></text:span><text:span text:style-name="T495">–</text:span><text:span text:style-name="T496"><text:s/>ne vėliau kaip per 5 darbo dienas, 85 proc. tarptautinių korespondencijos siuntų, kurios gaunamos iš Europos Sąjungos<text:s/></text:span><text:span text:style-name="T497">valstybių narių, pristatyti gavėjams ne vėliau kaip per 3 darbo dienas nuo korespondencijos siuntos pristatymo į universaliosios pašto paslaugos teikėjo logistikos centrą dienos, o 97 proc.<text:s/></text:span><text:span text:style-name="T498">–</text:span><text:span text:style-name="T499"><text:s/>ne vėliau kaip per 5 darbo dienas.</text:span></text:p>
      <text:p text:style-name="P500"><text:span text:style-name="T501">27</text:span><text:span text:style-name="T502">. Universaliosios pašto</text:span><text:span text:style-name="T503"><text:s/>paslaugos teikėjas nustato pašto siuntinių, kurie gauti iš Europos Sąjungos valstybių narių ir kitų valstybių, pristatymo Lietuvoje reikalavimus ir pašto siuntinių, kurie siunčiami į Europos Sąjungos valstybes nares ir kitas valstybes, išsiuntimo iš Lietu</text:span><text:span text:style-name="T504">vos reikalavimus.</text:span></text:p>
      <text:p text:style-name="P505"><text:span text:style-name="T506">28</text:span><text:span text:style-name="T507">. Universaliosios pašto paslaugos teikėjas, teikdamas universaliąją pašto paslaugą, privalo taikyti šiuos naujausios redakcijos Lietuvos standartus:</text:span></text:p>
      <text:p text:style-name="P508"><text:span text:style-name="T509">28.1</text:span><text:span text:style-name="T510">. LST EN 14012 „Pašto paslaugos. Paslaugos kokybė. Skundų tvarkybos principai</text:span><text:span text:style-name="T511">“;</text:span></text:p>
      <text:p text:style-name="P512"><text:span text:style-name="T513">28.2</text:span><text:span text:style-name="T514">. LST EN 13850 „Pašto paslaugos. Paslaugų kokybė. Pavienių pirmenybinių siuntų suminės siuntimo trukmės nustatymas“;</text:span></text:p>
      <text:p text:style-name="P515"><text:span text:style-name="T516">28.3</text:span><text:span text:style-name="T517">. LST CEN/TR 14709 „Pašto paslaugos. Paslaugų kokybė. EN 13850 įgyvendinimo vadovas“.</text:span></text:p>
      <text:p text:style-name="P518"/>
      <text:p text:style-name="P519"><text:span text:style-name="T520">V</text:span><text:span text:style-name="T521"><text:s/>SKYRIUS</text:span></text:p>
      <text:p text:style-name="P522"><text:span text:style-name="T523">UNIVERSALIOSIOS</text:span><text:span text:style-name="T524"><text:s/>PAŠTO PASLAUGOS TEIKĖJUI PATEIKIAMŲ SIŲSTI PAŠTO SIUNTŲ ADRESAVIMO TVARKA</text:span></text:p>
      <text:p text:style-name="P525"/>
      <text:p text:style-name="P526"><text:span text:style-name="T527">29</text:span><text:span text:style-name="T528">. Adresuojant pašto siuntą pirmiausia nurodomas gavėjo pavadinimas, paskui adresas; ta pačia tvarka nurodomas siuntėjo pavadinimas ir adresas. Gavėjo pavadinimas ir adresas n</text:span><text:span text:style-name="T529">urodomi priekinėje pašto siuntos pusėje, apatiniame dešiniajame kampe arba langelyje po permatoma plėvele, jeigu pašto korespondencijos siunta siunčiama voke su permatomu langeliu. Siuntėjo pavadinimas ir adresas nurodomi priekinėje pašto siuntos pusėje, v</text:span><text:span text:style-name="T530">iršutiniame kairiajame kampe, o jeigu viršutiniame kairiajame kampe vietos nėra, siuntėjo pavadinimas ir adresas nurodomi kitoje pašto siuntos pusėje, viršuje, centre.</text:span></text:p>
      <text:p text:style-name="P531"><text:span text:style-name="T532">30</text:span><text:span text:style-name="T533">. Gavėjo ir siuntėjo pavadinimus sudaro fizinio asmens vardas (-ai) (ar vardo (-ų)</text:span><text:span text:style-name="T534"><text:s/>raidė (-ės) ir pavardė (-ės) arba juridinio asmens visas pavadinimas.</text:span></text:p>
      <text:p text:style-name="P535"><text:span text:style-name="T536">31</text:span><text:span text:style-name="T537">. Adresuojant pašto siuntą adreso sudedamosios dalys išdėstomos taip:<text:s/></text:span></text:p>
      <text:p text:style-name="P538"><text:span text:style-name="T539">31.1</text:span><text:span text:style-name="T540">. pastato ar kito objekto pavadinimas, jeigu jis suteiktas;<text:s/></text:span></text:p>
      <text:p text:style-name="P541"><text:span text:style-name="T542">31.2</text:span><text:span text:style-name="T543">. gatvė, išskyrus gyvenamąsias<text:s/></text:span><text:span text:style-name="T544">vietoves, kuriose gatvėms pavadinimai nesuteikiami;</text:span></text:p>
      <text:p text:style-name="P545"><text:span text:style-name="T546">31.3</text:span><text:span text:style-name="T547">. žemės sklypo, pastato ar pastatų komplekso numeris gatvėje;</text:span></text:p>
      <text:p text:style-name="P548"><text:span text:style-name="T549">31.4</text:span><text:span text:style-name="T550">. korpuso numeris, jeigu jis yra suteiktas;</text:span></text:p>
      <text:p text:style-name="P551"><text:span text:style-name="T552">31.5</text:span><text:span text:style-name="T553">. buto ar negyvenamosios patalpos numeris, jeigu jis yra suteiktas;</text:span></text:p>
      <text:p text:style-name="P554"><text:span text:style-name="T555">31.6</text:span><text:span text:style-name="T556">. gyvenamoji vietovė;</text:span></text:p>
      <text:p text:style-name="P557"><text:span text:style-name="T558">31.7</text:span><text:span text:style-name="T559">. žemės sklypo, pastato ar pastatų komplekso numeris gyvenamojoje vietovėje, kurioje gatvėms pavadinimai nesuteikiami;</text:span></text:p>
      <text:p text:style-name="P560"><text:span text:style-name="T561">31.8</text:span><text:span text:style-name="T562">. pašto kodas, jei<text:s/></text:span><text:span text:style-name="T563">universaliosios pašto paslaugos teikėjo pateiktas<text:s/></text:span><text:span text:style-name="T564">Lietuvos Respublikos adresų<text:s/></text:span><text:span text:style-name="T565">registrui;</text:span></text:p>
      <text:p text:style-name="P566"><text:span text:style-name="T567">31.9</text:span><text:span text:style-name="T568">. seniūnija, išskyrus miesto teritorijoje sudarytas seniūnijas;</text:span></text:p>
      <text:p text:style-name="P569"><text:span text:style-name="T570">31.10</text:span><text:span text:style-name="T571">. savivaldybė, išskyrus atvejus, kai adreso objektas yra savivaldybės centre.</text:span></text:p>
      <text:p text:style-name="P572"><text:span text:style-name="T573">32</text:span><text:span text:style-name="T574">. Adresuojant pašto siuntą, nurodomi siuntėjo ir gavėjo mobiliojo ryšio<text:s/></text:span><text:span text:style-name="T575">telefono numeriai.</text:span></text:p>
      <text:p text:style-name="P576"><text:span text:style-name="T577">33</text:span><text:span text:style-name="T578">. Adresuojant pašto siuntą taip pat turi būti laikomasi šių reikalavimų:</text:span></text:p>
      <text:p text:style-name="P579"><text:span text:style-name="T580">33.1</text:span><text:span text:style-name="T581">. draudžiama gavėjo ir siuntėjo pavadinimus ir adresus rašyti nusitrinančiomis rašymo priemonėmis, taip pat ant pašto siuntos nurodyti dokumentų numeriu</text:span><text:span text:style-name="T582">s ir serijas;</text:span></text:p>
      <text:p text:style-name="P583"><text:span text:style-name="T584">33.2</text:span><text:span text:style-name="T585">. rašant adreso sudedamąsias dalis gali būti vartojami žodžių trumpiniai, kaip nustatyta Adresų formavimo taisyklių 10 punkte;<text:s/></text:span></text:p>
      <text:p text:style-name="P586"><text:span text:style-name="T587">33.3</text:span><text:span text:style-name="T588">. tarp namo ir buto numerių rašomas brūkšnelis.</text:span></text:p>
      <text:p text:style-name="P589"><text:span text:style-name="T590">34</text:span><text:span text:style-name="T591">. Lietuvos Respublikoje siunčiama pašto si</text:span><text:span text:style-name="T592">unta turi būti adresuojama laikantis šių papildomų reikalavimų:</text:span></text:p>
      <text:p text:style-name="P593"><text:span text:style-name="T594">34.1</text:span><text:span text:style-name="T595">. prieš pašto kodą valstybės kodo rašyti nebūtina;</text:span></text:p>
      <text:p text:style-name="P596"><text:span text:style-name="T597">34.2</text:span><text:span text:style-name="T598">. gavėjo ir siuntėjo pavadinimai ir adresai nurodomi tiksliai ir įskaitomai valstybine kalba, pvz.:</text:span></text:p>
      <text:p text:style-name="P599">Jonaitiškių dvaras<text:s/></text:p>
      <text:p text:style-name="P600">Alyvų<text:s/>g. 3</text:p>
      <text:p text:style-name="P601">82468 Jonaitiškių k.<text:s/></text:p>
      <text:p text:style-name="P602">Tyrulių sen., Radviliškio r. sav.</text:p>
      <text:p text:style-name="P603">+370 60000000</text:p>
      <text:p text:style-name="P604"/>
      <text:p text:style-name="P605">Vardenis Pavardenis<text:s/></text:p>
      <text:p text:style-name="P606">Liepų g. 6</text:p>
      <text:p text:style-name="P607">56318 Kruonis</text:p>
      <text:p text:style-name="P608">Kaišiadorių r. sav.</text:p>
      <text:p text:style-name="P609"><text:span text:style-name="T610">+370 60000000</text:span></text:p>
      <text:p text:style-name="P611"><text:span text:style-name="T612">34.3</text:span><text:span text:style-name="T613">. adresuojant pašto siuntą, siunčiamą iki pareikalavimo arba į pašto dėžutę, po gavėjo pavad</text:span><text:span text:style-name="T614">inimo rašomi paryškinti žodžiai </text:span><text:span text:style-name="T615">Iki pareikalavimo </text:span><text:span text:style-name="T616">arba pašto dėžutės numeris, vietos pavadinimas ir adresas, pašto kodas, kiti kontaktiniai duomenys, pvz.:</text:span></text:p>
      <text:p text:style-name="P617">Vardenis Pavardenis</text:p>
      <text:p text:style-name="P618"><text:span text:style-name="T619">Iki pareikalavimo<text:s/></text:span><text:span text:style-name="T620">/ P. d. 51</text:span></text:p>
      <text:p text:style-name="P621">Vilniaus 60-asis paštas</text:p>
      <text:p text:style-name="P622"><text:span text:style-name="T623">Vilniaus g. 12A-6</text:span><text:span text:style-name="T624">1, 01402 Vilnius<text:s/></text:span></text:p>
      <text:p text:style-name="P625">+370 60000000</text:p>
      <text:p text:style-name="P626"/>
      <text:p text:style-name="P627"><text:span text:style-name="T628">35</text:span><text:span text:style-name="T629">. Iš Lietuvos Respublikos į užsienio valstybę siunčiama pašto siunta turi būti adresuojama laikantis šių papildomų reikalavimų:</text:span></text:p>
      <text:p text:style-name="P630"><text:span text:style-name="T631">35.1</text:span><text:span text:style-name="T632">. gavėjo pavadinimas ir adresas ant pašto siuntos rašomi tiksliai ir įskaitomai<text:s/></text:span><text:span text:style-name="T633">lotyniškais rašmenimis ir arabiškais skaitmenimis;</text:span></text:p>
      <text:p text:style-name="P634"><text:span text:style-name="T635">35.2</text:span><text:span text:style-name="T636">. valstybės, į kurią siunčiama pašto siunta, pavadinimas rašomas didžiosiomis spausdintinėmis raidėmis anglų arba prancūzų kalba, pvz.:</text:span></text:p>
      <text:p text:style-name="P637">Vardenis Pavardenis</text:p>
      <text:p text:style-name="P638">Albert-Schweitzer-Straße 0<text:s/></text:p>
      <text:p text:style-name="P639">00000 Reichenbach im Vogtland</text:p>
      <text:p text:style-name="P640">GERMANY </text:p>
      <text:p text:style-name="P641">+49 60000000</text:p>
      <text:p text:style-name="P642"/>
      <text:p text:style-name="P643"><text:span text:style-name="T644">35.3</text:span><text:span text:style-name="T645">. nurodant siuntėjo adresą, prieš pašto kodą turi būti rašomas valstybės kodas LT, jungiamas su kodo skaitmenimis brūkšneliu, valstybės pavadinimas rašomas anglų arba prancūzų kalba didžiosiomis<text:s/></text:span><text:span text:style-name="T646">spausdintinėmis raidėmis, pvz.:</text:span></text:p>
      <text:p text:style-name="P647">Vardenis Pavardenis</text:p>
      <text:p text:style-name="P648">Eglyno g. 20</text:p>
      <text:p text:style-name="P649">LT-65467 Voriškių k.</text:p>
      <text:p text:style-name="P650">Matuizų sen.</text:p>
      <text:p text:style-name="P651">Varėnos r. sav.</text:p>
      <text:p text:style-name="P652">LITHUANIA</text:p>
      <text:p text:style-name="P653">+370 60000000</text:p>
      <text:p text:style-name="P654"/>
      <text:p text:style-name="P655"><text:span text:style-name="T656">35.4</text:span><text:span text:style-name="T657">. adresuojant pašto siuntą, siunčiamą iki pareikalavimo, po gavėjo pavadinimo rašomi paryškinti žodžiai </text:span><text:span text:style-name="T658">Poste restante</text:span><text:span text:style-name="T659">, pašto paslaugos teikimo vietos, kurioje bus įteikta pašto siunta, pavadinimas ir adresas, valstybės pavadinimas (didžiosiomis spausdintinėmis raidėmis anglų arba prancūzų kalba), pvz.:</text:span></text:p>
      <text:p text:style-name="P660">Vardenis Pavardenis</text:p>
      <text:p text:style-name="P661"><text:span text:style-name="T662">Poste restante</text:span></text:p>
      <text:p text:style-name="P663">Deutsche Post Filiale 000</text:p>
      <text:p text:style-name="P664">Albert-Schweitzer-Straße 0, 00000 Reichenbach im Vogtland</text:p>
      <text:p text:style-name="P665">GERMANY </text:p>
      <text:p text:style-name="P666">+49 60000000</text:p>
      <text:p text:style-name="P667"/>
      <text:p text:style-name="P668"/>
      <text:p text:style-name="P669"><text:span text:style-name="T670">VI</text:span><text:span text:style-name="T671"><text:s/>SKYRIUS</text:span></text:p>
      <text:p text:style-name="P672"><text:span text:style-name="T673">BAIGIAMOSIOS NUOSTATOS</text:span></text:p>
      <text:p text:style-name="P674"/>
      <text:p text:style-name="P675"><text:span text:style-name="T676">36</text:span><text:span text:style-name="T677">. Ryšių reguliavimo tarnyba, įvertinusi kriterijus, susijusius su infrastruktūra, geografine padėtimi, universaliosios pašto paslaugos apimtimi, gyventojų tankumu, ar kitus objektyvius kriterijus, kuriuos pagrindžia universaliosios pašto paslaugos teikėjas</text:span><text:span text:style-name="T678">, gali nustatyti Aprašo 21.1 papunktyje nustatyto reikalavimo taikymo išimtį. Tokiu atveju Ryšių reguliavimo tarnyba apie šią išimtį informuoja<text:s/></text:span><text:span text:style-name="T679">Susisiekimo ministeriją ir Europos Komisiją.</text:span></text:p>
      <text:p text:style-name="P680"><text:span text:style-name="T681">37</text:span><text:span text:style-name="T682">. Ginčai tarp universaliosios pašto paslaugos teikėjo ir naud</text:span><text:span text:style-name="T683">otojų, tarp universaliosios pašto paslaugos teikėjo ir kitų pašto paslaugų teikėjų sprendžiami Pašto įstatymo nustatyta tvarka.</text:span></text:p>
      <text:p text:style-name="P684"><text:span text:style-name="T685">38</text:span><text:span text:style-name="T686">. Universaliosios pašto paslaugos teikėjas, pažeidęs Aprašo reikalavimus, atsako Lietuvos Respublikos administracinių nusi</text:span><text:span text:style-name="T687">žengimų kodekse ir Pašto įstatyme nustatyta tvarka.</text:span></text:p>
      <text:p text:style-name="P688"><text:span text:style-name="T6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style style:name="P12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footer>
        <text:p text:style-name="P3"/>
      </style:footer>
    </style:master-page>
    <style:master-page style:name="MP1" style:page-layout-name="PL1">
      <style:header>
        <text:p text:style-name="P121"><text:page-number text:fixed="false">3</text:page-number></text:p>
        <text:p text:style-name="Header"/>
      </style:header>
    </style:master-page>
    <style:master-page style:next-style-name="MP1" style:name="MPF1" style:page-layout-name="PL1">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5-03-26T08:48:00Z</meta:creation-date>
    <dc:date>2025-03-26T08:48:00Z</dc:date>
    <meta:print-date>2020-11-19T13:34:00Z</meta:print-date>
    <meta:template xlink:href="Normal.dotm" xlink:type="simple"/>
    <meta:editing-cycles>2</meta:editing-cycles>
    <meta:editing-duration>PT0S</meta:editing-duration>
    <meta:document-statistic meta:page-count="3" meta:paragraph-count="229" meta:word-count="3275" meta:character-count="25449" meta:row-count="700" meta:non-whitespace-character-count="22403"/>
  </office:meta>
</office:document-meta>
</file>