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fo:text-indent="0.5909in"/>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23"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24"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justify" style:vertical-align="baseline"/>
      <style:text-properties style:font-size-complex="12pt" fo:hyphenate="false"/>
    </style:style>
    <style:style style:name="P26" style:parent-style-name="Normal" style:family="paragraph">
      <style:paragraph-properties fo:widows="0" fo:orphans="0" fo:text-align="center" style:vertical-align="baseline"/>
      <style:text-properties style:font-size-complex="12pt" fo:hyphenate="false"/>
    </style:style>
    <style:style style:name="P27" style:parent-style-name="Normal" style:family="paragraph">
      <style:paragraph-properties fo:widows="0" fo:orphans="0" fo:text-align="justify" style:vertical-align="baseline"/>
      <style:text-properties style:font-size-complex="12pt" fo:hyphenate="false"/>
    </style:style>
    <style:style style:name="P28" style:parent-style-name="Normal" style:family="paragraph">
      <style:paragraph-properties fo:text-align="justify" style:vertical-align="baseline" fo:text-indent="0.3937in"/>
      <style:text-properties fo:hyphenate="false"/>
    </style:style>
    <style:style style:name="P29" style:parent-style-name="Normal" style:family="paragraph">
      <style:paragraph-properties fo:widows="0" fo:orphans="0"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3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34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58"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9" style:parent-style-name="Normal" style:family="paragraph">
      <style:paragraph-properties fo:widows="0" fo:orphans="0" fo:text-align="justify" style:vertical-align="baseline" fo:margin-left="3.1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letter-spacing="-0.0041in" style:font-size-complex="12pt"/>
    </style:style>
    <style:style style:name="P62"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3"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4"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5" style:parent-style-name="Normal" style:family="paragraph">
      <style:paragraph-properties fo:widows="0" fo:orphans="0" fo:text-align="justify" style:vertical-align="baseline" fo:text-indent="0.5909in"/>
      <style:text-properties style:font-size-complex="12pt" fo:hyphenate="false"/>
    </style:style>
    <style:style style:name="P66" style:parent-style-name="Normal" style:family="paragraph">
      <style:paragraph-properties fo:widows="0" fo:orphans="0" fo:text-align="justify" style:vertical-align="baseline" fo:text-indent="0.5909in"/>
      <style:text-properties style:font-size-complex="12pt"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vertical-align="baseline"/>
      <style:text-properties style:font-size-complex="12pt" fo:hyphenate="fal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justify" style:vertical-align="baseline"/>
      <style:text-properties style:font-size-complex="12pt" fo:background-color="#FFFF00" fo:hyphenate="false"/>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41in" style:font-size-complex="12pt"/>
    </style:style>
    <style:style style:name="P86" style:parent-style-name="Normal" style:family="paragraph">
      <style:paragraph-properties fo:widows="0" fo:orphans="0" fo:text-align="justify" style:vertical-align="baselin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18in" fo:text-indent="0.584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fo:text-indent="0.5736in"/>
    </style:style>
    <style:style style:name="T99" style:parent-style-name="DefaultParagraphFont" style:family="text">
      <style:text-properties fo:letter-spacing="-0.002in" style:font-size-complex="12pt" style:language-asian="lt" style:country-asian="LT"/>
    </style:style>
    <style:style style:name="T100" style:parent-style-name="DefaultParagraphFont" style:family="text">
      <style:text-properties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fo:text-indent="0.588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5458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65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65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65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65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baselin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5909in"/>
      <style:text-properties fo:hyphenate="false"/>
    </style:style>
    <style:style style:name="P176" style:parent-style-name="Normal" style:family="paragraph">
      <style:paragraph-properties fo:widows="0" fo:orphans="0" fo:text-align="center" style:vertical-align="baseline"/>
      <style:text-properties fo:hyphenate="false"/>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style:vertical-align="baseline"/>
      <style:text-properties fo:hyphenate="false"/>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justify" style:vertical-align="baseline"/>
      <style:text-properties style:font-size-complex="12pt" fo:hyphenate="false"/>
    </style:style>
    <style:style style:name="P182" style:parent-style-name="Normal" style:family="paragraph">
      <style:paragraph-properties fo:widows="0" fo:orphans="0" fo:text-align="justify" style:vertical-align="baseline"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style:vertical-align="baseline"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vertical-align="baseline"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style:vertical-align="baseline" fo:text-indent="0.5909in"/>
      <style:text-properties fo:hyphenate="false"/>
    </style:style>
    <style:style style:name="P209" style:parent-style-name="Normal" style:family="paragraph">
      <style:paragraph-properties style:vertical-align="baseline" fo:text-indent="0.5909in"/>
      <style:text-properties fo:hyphenate="false"/>
    </style:style>
    <style:style style:name="P210" style:parent-style-name="Normal" style:family="paragraph">
      <style:paragraph-properties fo:widows="0" fo:orphans="0"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5909in"/>
      <style:text-properties fo:hyphenate="false"/>
    </style:style>
    <style:style style:name="P215" style:parent-style-name="Normal" style:family="paragraph">
      <style:paragraph-properties fo:widows="0" fo:orphans="0" fo:text-align="center" style:vertical-align="baseline"/>
      <style:text-properties fo:hyphenate="false"/>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widows="0" fo:orphans="0" fo:text-align="center" style:vertical-align="baseline"/>
      <style:text-properties fo:hyphenate="false"/>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21" style:parent-style-name="Normal" style:family="paragraph">
      <style:paragraph-properties fo:widows="0" fo:orphans="0" fo:text-align="justify" style:vertical-align="baselin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widows="0" fo:orphans="0" fo:text-align="justify" style:vertical-align="baseline"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baselin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vertical-align="baselin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language-asian="ru" style:country-asian="RU"/>
    </style:style>
    <style:style style:name="P269" style:parent-style-name="Normal" style:family="paragraph">
      <style:paragraph-properties fo:widows="0" fo:orphans="0" fo:text-align="justify" style:vertical-align="baselin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77" style:parent-style-name="Normal" style:family="paragraph">
      <style:paragraph-properties fo:widows="0" fo:orphans="0" fo:text-align="justify" style:vertical-align="baseline"/>
      <style:text-properties style:font-size-complex="12pt" fo:hyphenate="false"/>
    </style:style>
    <style:style style:name="P278" style:parent-style-name="Normal" style:family="paragraph">
      <style:paragraph-properties fo:widows="0" fo:orphans="0" fo:text-align="justify" style:vertical-align="baseline"/>
      <style:text-properties fo:hyphenate="false"/>
    </style:style>
    <style:style style:name="P279" style:parent-style-name="Normal" style:family="paragraph">
      <style:paragraph-properties fo:text-align="center" style:vertical-align="baseline" fo:margin-right="0.018in"/>
      <style:text-properties fo:hyphenate="false"/>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vertical-align="baseline" fo:margin-right="0.018in"/>
      <style:text-properties fo:hyphenate="false"/>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widows="0" fo:orphans="0" fo:text-align="justify" style:vertical-align="baseline"/>
      <style:text-properties fo:font-weight="bold" style:font-weight-asian="bold" style:font-weight-complex="bold" style:font-size-complex="12pt" fo:hyphenate="false"/>
    </style:style>
    <style:style style:name="P285" style:parent-style-name="Normal" style:family="paragraph">
      <style:paragraph-properties fo:widows="0" fo:orphans="0" fo:text-align="justify" style:vertical-align="baselin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vertical-align="baseline"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widows="0" fo:orphans="0" fo:text-align="justify" style:vertical-align="baseline" fo:text-indent="0.6027in"/>
      <style:text-properties fo:hyphenate="false"/>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style:font-name-asian="Liberation Serif" style:font-size-complex="12pt"/>
    </style:style>
    <style:style style:name="T369" style:parent-style-name="DefaultParagraphFont" style:family="text">
      <style:text-properties style:font-name-asian="Liberation Serif" style:font-size-complex="12pt"/>
    </style:style>
    <style:style style:name="T370" style:parent-style-name="DefaultParagraphFont" style:family="text">
      <style:text-properties style:font-name-asian="Liberation Serif"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73" style:parent-style-name="DefaultParagraphFont" style:family="text">
      <style:text-properties style:font-name-asian="Liberation Serif" style:font-size-complex="12pt"/>
    </style:style>
    <style:style style:name="T374" style:parent-style-name="DefaultParagraphFont" style:family="text">
      <style:text-properties style:font-name-asian="Liberation Serif" style:font-size-complex="12pt"/>
    </style:style>
    <style:style style:name="T375" style:parent-style-name="DefaultParagraphFont" style:family="text">
      <style:text-properties style:font-name-asian="Liberation Serif"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baseline" fo:text-indent="0.6027in">
        <style:tab-stops>
          <style:tab-stop style:type="left" style:position="0.9847in"/>
        </style:tab-stops>
      </style:paragraph-properties>
      <style:text-properties fo:hyphenate="false"/>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widows="0" fo:orphans="0" fo:text-align="justify" style:vertical-align="baseline" fo:text-indent="0.5833in"/>
      <style:text-properties fo:hyphenate="false"/>
    </style:style>
    <style:style style:name="T386" style:parent-style-name="DefaultParagraphFont" style:family="text">
      <style:text-properties style:font-weight-complex="bold" style:font-size-complex="12pt" fo:background-color="#FFFFFF"/>
    </style:style>
    <style:style style:name="T387" style:parent-style-name="DefaultParagraphFont" style:family="text">
      <style:text-properties style:font-weight-complex="bold" style:font-size-complex="12pt" fo:background-color="#FFFFFF"/>
    </style:style>
    <style:style style:name="P388" style:parent-style-name="Normal" style:family="paragraph">
      <style:paragraph-properties fo:widows="0" fo:orphans="0" fo:text-align="justify" style:vertical-align="baseline" fo:text-indent="0.5909in"/>
      <style:text-properties fo:hyphenate="false"/>
    </style:style>
    <style:style style:name="T389" style:parent-style-name="DefaultParagraphFont" style:family="text">
      <style:text-properties style:font-weight-complex="bold" style:font-size-complex="12pt" fo:background-color="#FFFFFF"/>
    </style:style>
    <style:style style:name="T390" style:parent-style-name="DefaultParagraphFont" style:family="text">
      <style:text-properties style:font-weight-complex="bold" style:font-size-complex="12pt" fo:background-color="#FFFFFF"/>
    </style:style>
    <style:style style:name="T391" style:parent-style-name="DefaultParagraphFont" style:family="text">
      <style:text-properties style:font-weight-complex="bold" style:font-size-complex="12pt" fo:background-color="#FFFFFF"/>
    </style:style>
    <style:style style:name="P392" style:parent-style-name="Normal" style:family="paragraph">
      <style:paragraph-properties fo:widows="0" fo:orphans="0" fo:text-align="justify" style:vertical-align="baseline" fo:text-indent="0.5909in"/>
      <style:text-properties fo:hyphenate="false"/>
    </style:style>
    <style:style style:name="T393" style:parent-style-name="DefaultParagraphFont" style:family="text">
      <style:text-properties style:font-weight-complex="bold" style:font-size-complex="12pt" fo:background-color="#FFFFFF"/>
    </style:style>
    <style:style style:name="T394" style:parent-style-name="DefaultParagraphFont" style:family="text">
      <style:text-properties style:font-weight-complex="bold" style:font-size-complex="12pt" fo:background-color="#FFFFFF"/>
    </style:style>
    <style:style style:name="P395" style:parent-style-name="Normal" style:family="paragraph">
      <style:paragraph-properties fo:widows="0" fo:orphans="0" fo:text-align="justify" style:vertical-align="baseline" fo:text-indent="0.5909in"/>
      <style:text-properties fo:hyphenate="false"/>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weight-complex="bold" style:font-size-complex="12pt" fo:background-color="#FFFFFF"/>
    </style:style>
    <style:style style:name="P399" style:parent-style-name="Normal" style:family="paragraph">
      <style:paragraph-properties fo:widows="0" fo:orphans="0" fo:text-align="justify" style:vertical-align="baseline" fo:text-indent="0.5909in"/>
      <style:text-properties fo:hyphenate="false"/>
    </style:style>
    <style:style style:name="T400" style:parent-style-name="DefaultParagraphFont" style:family="text">
      <style:text-properties style:font-weight-complex="bold" style:font-size-complex="12pt" fo:background-color="#FFFFFF"/>
    </style:style>
    <style:style style:name="T401" style:parent-style-name="DefaultParagraphFont" style:family="text">
      <style:text-properties style:font-weight-complex="bold" style:font-size-complex="12pt" fo:background-color="#FFFFFF"/>
    </style:style>
    <style:style style:name="P402" style:parent-style-name="Normal" style:family="paragraph">
      <style:paragraph-properties fo:widows="0" fo:orphans="0" fo:text-align="justify" style:vertical-align="baseline" fo:text-indent="0.5909in"/>
      <style:text-properties fo:hyphenate="false"/>
    </style:style>
    <style:style style:name="T403" style:parent-style-name="DefaultParagraphFont" style:family="text">
      <style:text-properties style:font-weight-complex="bold" style:font-size-complex="12pt" fo:background-color="#FFFFFF"/>
    </style:style>
    <style:style style:name="T404" style:parent-style-name="DefaultParagraphFont" style:family="text">
      <style:text-properties style:font-weight-complex="bold" style:font-size-complex="12pt" fo:background-color="#FFFFFF"/>
    </style:style>
    <style:style style:name="P405" style:parent-style-name="Normal" style:family="paragraph">
      <style:paragraph-properties fo:widows="0" fo:orphans="0" fo:text-align="justify" style:vertical-align="baseline" fo:text-indent="0.5909in"/>
      <style:text-properties fo:hyphenate="false"/>
    </style:style>
    <style:style style:name="T406" style:parent-style-name="DefaultParagraphFont" style:family="text">
      <style:text-properties style:font-weight-complex="bold" style:font-size-complex="12pt" fo:background-color="#FFFFFF"/>
    </style:style>
    <style:style style:name="T407" style:parent-style-name="DefaultParagraphFont" style:family="text">
      <style:text-properties style:font-weight-complex="bold" style:font-size-complex="12pt" fo:background-color="#FFFFFF"/>
    </style:style>
    <style:style style:name="T408" style:parent-style-name="DefaultParagraphFont" style:family="text">
      <style:text-properties style:font-weight-complex="bold" style:font-size-complex="12pt" fo:background-color="#FFFFFF"/>
    </style:style>
    <style:style style:name="P409" style:parent-style-name="Normal" style:family="paragraph">
      <style:paragraph-properties fo:widows="0" fo:orphans="0" fo:text-align="justify" style:vertical-align="baseline" fo:text-indent="0.5909in"/>
      <style:text-properties fo:hyphenate="false"/>
    </style:style>
    <style:style style:name="T410" style:parent-style-name="DefaultParagraphFont" style:family="text">
      <style:text-properties style:font-weight-complex="bold" style:font-size-complex="12pt" fo:background-color="#FFFFFF"/>
    </style:style>
    <style:style style:name="T411" style:parent-style-name="DefaultParagraphFont" style:family="text">
      <style:text-properties style:font-weight-complex="bold" style:font-size-complex="12pt" fo:background-color="#FFFFFF"/>
    </style:style>
    <style:style style:name="P412" style:parent-style-name="Normal" style:family="paragraph">
      <style:paragraph-properties fo:widows="0" fo:orphans="0" fo:text-align="justify" style:vertical-align="baseline" fo:text-indent="0.5909in"/>
      <style:text-properties fo:hyphenate="false"/>
    </style:style>
    <style:style style:name="T413" style:parent-style-name="DefaultParagraphFont" style:family="text">
      <style:text-properties style:font-weight-complex="bold" style:font-size-complex="12pt" fo:background-color="#FFFFFF"/>
    </style:style>
    <style:style style:name="T414" style:parent-style-name="DefaultParagraphFont" style:family="text">
      <style:text-properties style:font-weight-complex="bold" style:font-size-complex="12pt" fo:background-color="#FFFFFF"/>
    </style:style>
    <style:style style:name="P415" style:parent-style-name="Normal" style:family="paragraph">
      <style:paragraph-properties fo:widows="0" fo:orphans="0" fo:text-align="justify" style:vertical-align="baseline" fo:text-indent="0.5909in"/>
      <style:text-properties fo:hyphenate="false"/>
    </style:style>
    <style:style style:name="T416" style:parent-style-name="DefaultParagraphFont" style:family="text">
      <style:text-properties style:font-weight-complex="bold" style:font-size-complex="12pt" fo:background-color="#FFFFFF"/>
    </style:style>
    <style:style style:name="T417" style:parent-style-name="DefaultParagraphFont" style:family="text">
      <style:text-properties style:font-weight-complex="bold" style:font-size-complex="12pt" fo:background-color="#FFFFFF"/>
    </style:style>
    <style:style style:name="T418" style:parent-style-name="DefaultParagraphFont" style:family="text">
      <style:text-properties style:font-size-complex="12pt" fo:background-color="#FFFFFF"/>
    </style:style>
    <style:style style:name="P419" style:parent-style-name="Normal" style:family="paragraph">
      <style:paragraph-properties fo:widows="0" fo:orphans="0" fo:text-align="justify" style:vertical-align="baseline" fo:text-indent="0.5909in"/>
      <style:text-properties fo:hyphenate="false"/>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P423" style:parent-style-name="Normal" style:family="paragraph">
      <style:paragraph-properties fo:widows="0" fo:orphans="0" fo:text-align="justify" style:vertical-align="baseline" fo:text-indent="0.5909in"/>
      <style:text-properties fo:hyphenate="false"/>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P426" style:parent-style-name="Normal" style:family="paragraph">
      <style:paragraph-properties fo:widows="0" fo:orphans="0" fo:text-align="justify" style:vertical-align="baseline" fo:text-indent="0.5909in"/>
      <style:text-properties fo:hyphenate="false"/>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P430" style:parent-style-name="Normal" style:family="paragraph">
      <style:paragraph-properties fo:widows="0" fo:orphans="0" fo:text-align="justify" style:vertical-align="baseline" fo:text-indent="0.5909in"/>
      <style:text-properties fo:hyphenate="false"/>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widows="0" fo:orphans="0" fo:text-align="justify" style:vertical-align="baseline" fo:text-indent="0.5909in"/>
      <style:text-properties fo:hyphenate="false"/>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weight-complex="bold" style:font-size-complex="12pt" fo:background-color="#FFFFFF"/>
    </style:style>
    <style:style style:name="P438" style:parent-style-name="Normal" style:family="paragraph">
      <style:paragraph-properties fo:widows="0" fo:orphans="0" fo:text-align="justify" style:vertical-align="baseline" fo:text-indent="0.5909in"/>
      <style:text-properties fo:hyphenate="false"/>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P441" style:parent-style-name="Normal" style:family="paragraph">
      <style:paragraph-properties fo:widows="0" fo:orphans="0" fo:text-align="justify" style:vertical-align="baseline" fo:text-indent="0.5909in"/>
      <style:text-properties fo:hyphenate="false"/>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widows="0" fo:orphans="0" fo:text-align="justify" style:vertical-align="baseline" fo:text-indent="0.5909in"/>
      <style:text-properties fo:hyphenate="false"/>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P449" style:parent-style-name="Normal" style:family="paragraph">
      <style:paragraph-properties fo:widows="0" fo:orphans="0" fo:text-align="justify" style:vertical-align="baseline" fo:text-indent="0.5909in"/>
      <style:text-properties fo:hyphenate="false"/>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P452" style:parent-style-name="Normal" style:family="paragraph">
      <style:paragraph-properties style:vertical-align="baseline" fo:text-indent="0.5909in"/>
      <style:text-properties fo:hyphenate="false"/>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name="Calibri" fo:color="#000000"/>
    </style:style>
    <style:style style:name="P460" style:parent-style-name="Normal" style:family="paragraph">
      <style:paragraph-properties style:vertical-align="baseline" fo:text-indent="0.5909in"/>
      <style:text-properties fo:hyphenate="false"/>
    </style:style>
    <style:style style:name="P461" style:parent-style-name="Normal" style:family="paragraph">
      <style:paragraph-properties fo:widows="0" fo:orphans="0" fo:text-align="justify" style:vertical-align="baseline" fo:text-indent="0.5909in"/>
      <style:text-properties fo:hyphenate="false"/>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vertical-align="baseline" fo:text-indent="0.5909in"/>
      <style:text-properties fo:hyphenate="false"/>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style>
    <style:style style:name="P470" style:parent-style-name="Normal" style:family="paragraph">
      <style:paragraph-properties fo:widows="0" fo:orphans="0" fo:text-align="justify" style:vertical-align="baseline" fo:text-indent="0.5909in"/>
      <style:text-properties fo:hyphenate="false"/>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P474" style:parent-style-name="Normal" style:family="paragraph">
      <style:paragraph-properties fo:widows="0" fo:orphans="0" fo:text-align="justify" style:vertical-align="baseline" fo:text-indent="0.5909in"/>
      <style:text-properties fo:hyphenate="false"/>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P477" style:parent-style-name="Normal" style:family="paragraph">
      <style:paragraph-properties fo:widows="0" fo:orphans="0" fo:text-align="justify" style:vertical-align="baseline" fo:text-indent="0.5909in"/>
      <style:text-properties fo:hyphenate="false"/>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baseline"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vertical-align="baseline"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baseline" fo:text-indent="0.5909in"/>
      <style:text-properties fo:hyphenate="false"/>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widows="0" fo:orphans="0" fo:text-align="justify" style:vertical-align="baseline" fo:text-indent="0.5909in"/>
      <style:text-properties fo:hyphenate="false"/>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P504" style:parent-style-name="Normal" style:family="paragraph">
      <style:paragraph-properties fo:widows="0" fo:orphans="0" fo:text-align="justify" style:vertical-align="baseline" fo:text-indent="0.5909in"/>
      <style:text-properties style:font-size-complex="12pt" fo:background-color="#FFFFFF" fo:hyphenate="false"/>
    </style:style>
    <style:style style:name="P505" style:parent-style-name="Normal" style:family="paragraph">
      <style:paragraph-properties fo:widows="0" fo:orphans="0" fo:text-align="center" style:vertical-align="baseline" fo:text-indent="0.5909in"/>
      <style:text-properties fo:hyphenate="false"/>
    </style:style>
    <style:style style:name="T506" style:parent-style-name="DefaultParagraphFont" style:family="text">
      <style:text-properties style:font-size-complex="12pt" fo:background-color="#FFFFFF"/>
    </style:style>
    <style:style style:name="P507" style:parent-style-name="Normal" style:master-page-name="MPF2" style:family="paragraph">
      <style:paragraph-properties fo:break-before="page" fo:text-align="justify" style:vertical-align="baseline" fo:margin-left="4.0361in" style:page-number="1">
        <style:tab-stops/>
      </style:paragraph-properties>
      <style:text-properties fo:color="#000000" style:language-asian="lt" style:country-asian="LT"/>
    </style:style>
    <style:style style:name="P514" style:parent-style-name="Normal" style:family="paragraph">
      <style:paragraph-properties fo:text-align="justify" style:vertical-align="baseline" fo:margin-left="4.0361in">
        <style:tab-stops/>
      </style:paragraph-properties>
      <style:text-properties fo:color="#000000" style:language-asian="lt" style:country-asian="LT"/>
    </style:style>
    <style:style style:name="P515" style:parent-style-name="Normal" style:family="paragraph">
      <style:paragraph-properties style:vertical-align="baseline" fo:margin-left="3.5437in" fo:text-indent="1.1722in">
        <style:tab-stops/>
      </style:paragraph-properties>
      <style:text-properties fo:color="#000000"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text-indent="0.4798in"/>
      <style:text-properties style:font-size-complex="12pt" style:language-asian="lt" style:country-asian="LT"/>
    </style:style>
    <style:style style:name="TableColumn520" style:family="table-column">
      <style:table-column-properties style:column-width="0.9777in"/>
    </style:style>
    <style:style style:name="TableColumn521" style:family="table-column">
      <style:table-column-properties style:column-width="2.409in"/>
    </style:style>
    <style:style style:name="TableColumn522" style:family="table-column">
      <style:table-column-properties style:column-width="1.4298in"/>
    </style:style>
    <style:style style:name="TableColumn523" style:family="table-column">
      <style:table-column-properties style:column-width="1.575in"/>
    </style:style>
    <style:style style:name="Table519" style:family="table">
      <style:table-properties style:width="6.3916in" fo:margin-left="0in" table:align="left"/>
    </style:style>
    <style:style style:name="TableRow524" style:family="table-row">
      <style:table-row-properties style:min-row-height="0.043in"/>
    </style:style>
    <style:style style:name="TableCell525" style:family="table-cell">
      <style:table-cell-properties fo:border="0.0138in solid #000000" style:writing-mode="lr-tb" fo:padding-top="0.0395in" fo:padding-left="0.0395in" fo:padding-bottom="0.0395in" fo:padding-right="0.0395in"/>
    </style:style>
    <style:style style:name="P526" style:parent-style-name="Normal" style:family="paragraph">
      <style:paragraph-properties fo:text-align="center" fo:line-height="105%"/>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ableCell52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9" style:parent-style-name="Normal" style:family="paragraph">
      <style:paragraph-properties fo:text-align="center" fo:line-height="105%"/>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2" style:parent-style-name="Normal" style:family="paragraph">
      <style:paragraph-properties fo:text-align="center" fo:line-height="105%"/>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ableCell53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5" style:parent-style-name="Normal" style:family="paragraph">
      <style:paragraph-properties fo:text-align="center" fo:line-height="105%"/>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ableRow537" style:family="table-row">
      <style:table-row-properties style:min-row-height="0.043in"/>
    </style:style>
    <style:style style:name="TableCell53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39" style:parent-style-name="Normal" style:family="paragraph">
      <style:paragraph-properties fo:line-height="105%"/>
      <style:text-properties fo:color="#000000" style:font-size-complex="12pt" style:language-asian="lt" style:country-asian="LT"/>
    </style:style>
    <style:style style:name="P540" style:parent-style-name="Normal" style:family="paragraph">
      <style:paragraph-properties fo:line-height="105%"/>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3" style:parent-style-name="Normal" style:family="paragraph">
      <style:paragraph-properties fo:line-height="105%"/>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line-height="105%"/>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line-height="105%"/>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0" style:parent-style-name="Normal" style:family="paragraph">
      <style:paragraph-properties fo:line-height="105%"/>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line-height="105%"/>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05%"/>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7" style:parent-style-name="Normal" style:family="paragraph">
      <style:paragraph-properties fo:line-height="105%"/>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05%"/>
    </style:style>
    <style:style style:name="T560" style:parent-style-name="DefaultParagraphFont" style:family="text">
      <style:text-properties fo:color="#000000" style:font-size-complex="12pt" style:language-asian="lt" style:country-asian="LT"/>
    </style:style>
    <style:style style:name="TableRow561" style:family="table-row">
      <style:table-row-properties style:min-row-height="0.043in"/>
    </style:style>
    <style:style style:name="TableCell562" style:family="table-cell">
      <style:table-cell-properties fo:border-top="none" fo:border-left="0.0138in solid #000000" fo:border-bottom="0.0069in solid #000000" fo:border-right="0.0138in solid #000000" style:writing-mode="lr-tb" fo:padding-top="0.0395in" fo:padding-left="0.0395in" fo:padding-bottom="0.0395in" fo:padding-right="0.0395in"/>
    </style:style>
    <style:style style:name="P563" style:parent-style-name="Normal" style:family="paragraph">
      <style:paragraph-properties fo:line-height="105%"/>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566" style:parent-style-name="Normal" style:family="paragraph">
      <style:paragraph-properties fo:line-height="105%"/>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line-height="105%"/>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line-height="105%"/>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line-height="105%"/>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576" style:parent-style-name="Normal" style:family="paragraph">
      <style:paragraph-properties fo:line-height="105%"/>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579" style:parent-style-name="Normal" style:family="paragraph">
      <style:paragraph-properties fo:line-height="105%"/>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line-height="105%"/>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line-height="105%"/>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min-row-height="0.043in"/>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line-height="105%"/>
      <style:text-properties fo:color="#000000" style:font-size-complex="12pt" style:language-asian="lt" style:country-asian="LT"/>
    </style:style>
    <style:style style:name="P588" style:parent-style-name="Normal" style:family="paragraph">
      <style:paragraph-properties fo:line-height="105%"/>
      <style:text-properties fo:color="#000000" style:font-size-complex="12pt" style:language-asian="lt" style:country-asian="LT"/>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line-height="105%"/>
      <style:text-properties fo:color="#000000" style:font-size-complex="12pt" style:language-asian="lt" style:country-asian="LT"/>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line-height="105%"/>
      <style:text-properties fo:color="#000000" style:font-size-complex="12pt" style:language-asian="lt" style:country-asian="LT"/>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line-height="105%"/>
      <style:text-properties fo:color="#000000" style:font-size-complex="12pt" style:language-asian="lt" style:country-asian="LT"/>
    </style:style>
    <style:style style:name="P595" style:parent-style-name="Normal" style:family="paragraph">
      <style:paragraph-properties fo:widows="0" fo:orphans="0" fo:text-align="justify" style:vertical-align="baseline"/>
      <style:text-properties fo:hyphenate="false"/>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8">Suvestinė redakcija nuo 2022-05-13</text:span></text:p>
      <text:p text:style-name="P9"/>
      <text:p text:style-name="P10"><text:span text:style-name="T11">Įsakymas paskelbtas: TAR 2016-05-04, i. k. 2016-11197</text:span></text:p>
      <text:p text:style-name="P12"/>
      <text:p text:style-name="P13">Nauja redakcija nuo 2022-05-13:</text:p>
      <text:p text:style-name="Normal"><text:span text:style-name="T14">Nr.<text:s/></text:span><text:a xlink:href="https://www.e-tar.lt/portal/legalAct.html?documentId=a0a8e690d1a711ec8d9390588bf2de65" office:target-frame-name="_top" xlink:show="replace"><text:span text:style-name="T15">V-935</text:span></text:a><text:span text:style-name="T16">, 2022-05-12, paskelbta TAR 2022-05-12, i. k. 2022-10043</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DĖL LIETUVOS MEDICINOS NORMOS MN 125:2022 „Ergoterapeutas“ PATVIRTINIMO</text:p>
      <text:p text:style-name="P25"/>
      <text:p text:style-name="P26">2016 m. balandžio 28 d. Nr. V-544<text:line-break/>Vilnius</text:p>
      <text:p text:style-name="P27"/>
      <text:p text:style-name="P28">Vadovaudamasis Lietuvos Respublikos asmens sveikatos priežiūros praktikos įstatymo 4 straipsnio 3 dalimi:</text:p>
      <text:p text:style-name="P29"><text:span text:style-name="T30">1</text:span><text:span text:style-name="T31">.<text:s/></text:span><text:span text:style-name="T32">Tvirtinu</text:span><text:span text:style-name="T33"><text:s/>Lietuvos medicinos normą MN 125:2022 „</text:span><text:span text:style-name="T34">Ergoterapeutas</text:span><text:span text:style-name="T35">“<text:s/></text:span><text:span text:style-name="T36">(pridedama).</text:span></text:p>
      <text:p text:style-name="P37"><text:span text:style-name="T38">2</text:span><text:span text:style-name="T39">.<text:s/></text:span><text:span text:style-name="T40">Pavedu</text:span><text:span text:style-name="T41"><text:s/>įsakymo vykdymą kontroliuoti viceministrui pagal veiklos sritį.</text:span><text:s/></text:p>
      <text:p text:style-name="P42"/>
      <text:p text:style-name="P43"/>
      <text:p text:style-name="P44"/>
      <text:p text:style-name="P45"><text:span text:style-name="T46">Sveikatos apsaugos ministras</text:span><text:span text:style-name="T47"><text:tab/></text:span><text:span text:style-name="T48"><text:tab/></text:span><text:span text:style-name="T49"><text:tab/></text:span><text:span text:style-name="T50"><text:tab/><text:s text:c="3"/>Juras Požela<text:s/></text:span></text:p>
      <text:p text:style-name="Normal"/>
      <text:soft-page-break/>
      <text:p text:style-name="P51">PATVIRTINTA</text:p>
      <text:p text:style-name="P58">Lietuvos<text:s/>Respublikos sveikatos apsaugos ministro</text:p>
      <text:p text:style-name="P59"><text:span text:style-name="T60"><text:s/></text:span><text:span text:style-name="T61">2016 m. balandžio 28 d. įsakymu Nr. V-544</text:span></text:p>
      <text:p text:style-name="P62">(Lietuvos Respublikos sveikatos apsaugos ministro</text:p>
      <text:p text:style-name="P63"><text:s/>2022 m. gegužės 12 d. įsakymo Nr. V-935</text:p>
      <text:p text:style-name="P64">redakcija)</text:p>
      <text:p text:style-name="P65"/>
      <text:p text:style-name="P66"/>
      <text:p text:style-name="P67"><text:span text:style-name="T68">LIETUVOS MEDICINOS NORMA MN 125:2022</text:span></text:p>
      <text:p text:style-name="P69"><text:span text:style-name="T70">ERGOTERAPEUTAS</text:span></text:p>
      <text:p text:style-name="P71"/>
      <text:p text:style-name="P72"><text:span text:style-name="T73">I</text:span><text:span text:style-name="T74"><text:s/>skyrius</text:span></text:p>
      <text:p text:style-name="P75"><text:span text:style-name="T76">b</text:span><text:span text:style-name="T77">endrosios nuostatos</text:span></text:p>
      <text:p text:style-name="P78"/>
      <text:p text:style-name="P79"><text:span text:style-name="T80">1</text:span><text:span text:style-name="T81">. Lietuvos medicinos norma MN 125:2022<text:s/></text:span><text:span text:style-name="T82">„E</text:span><text:span text:style-name="T83">rgoterapeutas</text:span><text:span text:style-name="T84">“ (toliau – Lietuvos medicinos norma)<text:s/></text:span><text:span text:style-name="T85">nustato ergoterapeuto teises, pareigas ir kompetenciją.<text:s/></text:span></text:p>
      <text:p text:style-name="P86"><text:span text:style-name="T87">2</text:span><text:span text:style-name="T88">. Lietuvos medicinos norma privaloma visiems ergoterapeutams, dirbantiems Li</text:span><text:span text:style-name="T89">etuvos Respublikoje, jų darbdaviams, taip pat institucijoms, rengiančioms šiuos specialistus, tobulinančioms jų kvalifikaciją bei kontroliuojančioms jų veiklą.</text:span></text:p>
      <text:p text:style-name="P90"><text:span text:style-name="T91">3</text:span><text:span text:style-name="T92">. Lietuvos medicinos normoje vartojamos sąvokos ir jų apibrėžtys:</text:span></text:p>
      <text:p text:style-name="P93"><text:span text:style-name="T94">3.1</text:span><text:span text:style-name="T95">.<text:s/></text:span><text:span text:style-name="T96">Ergoterapeutas</text:span><text:span text:style-name="T97"><text:s/>– asmuo, teisės aktų nustatyta tvarka įgijęs ergoterapeuto profesinę kvalifikaciją.<text:s/></text:span></text:p>
      <text:p text:style-name="P98"><text:span text:style-name="T99">3.2</text:span><text:span text:style-name="T100">.<text:s/></text:span><text:span text:style-name="T101">Ergoterapeuto praktika</text:span><text:span text:style-name="T102"><text:s/></text:span><text:span text:style-name="T103">– ergoterapeuto pagal įgytą profesinę kvalifikaciją ir nustatytą kompetenciją atliekama asmens sveikatos priežiūra.</text:span></text:p>
      <text:p text:style-name="P104"><text:span text:style-name="T105">3.3</text:span><text:span text:style-name="T106">.<text:s/></text:span><text:span text:style-name="T107">Ergoterapija</text:span><text:span text:style-name="T108"><text:s/></text:span><text:span text:style-name="T109">– asmens ar grupės įgalinimas prasminga veikla, siekiant asmens ar grupės gerovės, skatinant aktyvumą ir įsitraukimą į prasmingą (-as) veiklą (-as), ugdant reikiamus įgūdžius, įpročius, vaidmenis kasdienėje, mokymosi, darbinėje ar profesinėje bei laisvalai</text:span><text:span text:style-name="T110">kio aplinkoje namuose ir bendruomenėje.</text:span></text:p>
      <text:p text:style-name="P111"><text:span text:style-name="T112">3.4</text:span><text:span text:style-name="T113">.<text:s/></text:span><text:span text:style-name="T114">Prasminga veikla</text:span><text:span text:style-name="T115"><text:s/>–<text:s/></text:span><text:span text:style-name="T116">veikla, kurią asmuo atlieka kiekvieną dieną, įsitraukdamas į užduočių ir socialinių vaidmenų atlikimą, siekdamas numatyto tikslo, atsižvelgdamas į asmeninius įsitikinimus, vertybes bei kultūros ir aplinkos sąveiką. Dalyvavimas šioje veikloje formuoja subje</text:span><text:span text:style-name="T117">ktyvią gyvenimišką patirtį, kuri veikia pačios šios veiklos pasirinkimą.<text:s/></text:span></text:p>
      <text:p text:style-name="P118"><text:span text:style-name="T119">3.5</text:span><text:span text:style-name="T120">. kitos Lietuvos medicinos normoje vartojamos sąvokos suprantamos taip, kaip jos yra apibrėžtos kituose asmens sveikatos priežiūros paslaugų teikimą reglamentuojančiuose teisė</text:span><text:span text:style-name="T121">s aktuose.<text:s/></text:span></text:p>
      <text:p text:style-name="P122"><text:span text:style-name="T123">4</text:span><text:span text:style-name="T124">.</text:span><text:s/>Ergoterapeuto profesinė kvalifikacija įgyjama<text:s/><text:span text:style-name="T125">kartu su reabilitacijos studijų krypties sveikatos mokslų profesinio bakalauro kvalifikaciniu laipsniu baigus kolegines pirmosios pakopos ergoterapijos studijas arba kartu su reabilitacijos</text:span><text:span text:style-name="T126"><text:s/>studijų krypties sveikatos mokslų bakalauro laipsniu baigus universitetines pirmosios pakopos ergoterapijos studijas</text:span><text:span text:style-name="T127">. Užsienyje įgyta ergoterapeuto profesinė kvalifikacija pripažįstama Lietuvos Respublikos reglamentuojamų profesinių kvalifikacijų pripažin</text:span><text:span text:style-name="T128">imo įstatymo ir kitų profesinių kvalifikacijų pripažinimą reglamentuojančių teisės aktų nustatyta tvarka.<text:s/></text:span></text:p>
      <text:p text:style-name="P129"><text:span text:style-name="T130">5</text:span><text:span text:style-name="T131">. Ergoterapeuto profesinę kvalifikaciją įgijusiais taip pat laikomi asmenys:</text:span></text:p>
      <text:p text:style-name="P132"><text:span text:style-name="T133">5.1</text:span><text:span text:style-name="T134">. turintys diplomus, kuriais patvirtinama, kad baigtos Lietuvo</text:span><text:span text:style-name="T135">s medicinos normos priede nurodytos studijos, ir universitetų, rengiančių ar rengusių ergoterapeutus, organizuotų reabilitacijos (ergoterapijos) tobulinimo kursų, vykusių iki 2011 m. rugpjūčio 13 d., pažymėjimus, kuriais patvirtinama, kad tobulintasi ne ma</text:span><text:span text:style-name="T136">žiau kaip 144 val., bei darbdavio pažymą, kad asmuo laikotarpiu, apimančiu 2011 m. rugpjūčio 13 d., dirbo ergoterapeutu sveikatos priežiūros įstaigoje,<text:s/></text:span><text:soft-page-break/><text:span text:style-name="T137">turinčioje licenciją teikti šias paslaugas. Bet kurios tobulinimosi kursų dalies trukmė turi būti ne tru</text:span><text:span text:style-name="T138">mpesnė kaip 66 val.;</text:span></text:p>
      <text:p text:style-name="P139"><text:span text:style-name="T140">5.2</text:span><text:span text:style-name="T141">. turintys diplomus, kuriais patvirtinama, kad baigtos</text:span><text:span text:style-name="T142"><text:s/></text:span><text:span text:style-name="T143">Lietuvos</text:span><text:span text:style-name="T144"><text:s/></text:span><text:span text:style-name="T145">medicinos normos priede nurodytos studijos, ir universitetų, rengiančių ar rengusių ergoterapeutus, organizuotų įvairių reabilitacijos (ergoterapijos) tobulinimo ku</text:span><text:span text:style-name="T146">rsų, vykusių iki 2011 m. rugpjūčio 13 d., pažymėjimus, kuriais patvirtinama, kad tobulintasi ne mažiau kaip 144 val., bei darbdavio pažymą, kad asmuo iki 2011 m. rugpjūčio 13 d. ne mažiau kaip 36 mėnesius yra išdirbęs ergoterapeutu sveikatos priežiūros įst</text:span><text:span text:style-name="T147">aigoje, turinčioje licenciją teikti šias paslaugas. Bet kurios tobulinimosi kursų dalies trukmė turi būti ne trumpesnė kaip 66 val.</text:span><text:span text:style-name="T148">;</text:span></text:p>
      <text:p text:style-name="P149"><text:span text:style-name="T150">5.3</text:span><text:span text:style-name="T151">. turintys diplomus, kuriais patvirtinama, kad baigtos aukštojo mokslo studijos, ir Lietuvos Respublikos sveikatos<text:s/></text:span><text:span text:style-name="T152">apsaugos ministerijos iki 2007 m. vasario 10 d. išduotą licenciją verstis privačia ergoterapeuto veikla;</text:span></text:p>
      <text:p text:style-name="P153"><text:span text:style-name="T154">5.4</text:span><text:span text:style-name="T155">.  turintys diplomus, kuriais patvirtinama, kad  baigtos aukštojo mokslo biomedicinos mokslų srities medicinos ir sveikatos krypčių grupės ar gy</text:span><text:span text:style-name="T156">vybės mokslų krypčių grupės studijos, ir iki 2011 m. rugpjūčio 13 d. išduotus profesinės kvalifikacijos pažymėjimus, kuriais patvirtinama, kad suteikta ergoterapeuto profesinė kvalifikacija.<text:s/></text:span></text:p>
      <text:p text:style-name="P157"><text:span text:style-name="T158">6</text:span><text:span text:style-name="T159">. Teisę verstis ergoterapeuto praktika turi asmuo, Lietuv</text:span><text:span text:style-name="T160">os Respublikos teisės aktų nustatyta tvarka įgijęs ergoterapeuto profesinę kvalifikaciją ir turintis Lietuvos Respublikos teisės aktų nustatyta tvarka išduotą ir galiojančią asmens sveikatos priežiūros praktikos licenciją verstis asmens sveikatos priežiūro</text:span><text:span text:style-name="T161">s praktika pagal ergoterapeuto profesinę kvalifikaciją.</text:span></text:p>
      <text:p text:style-name="P162"><text:span text:style-name="T163">7</text:span><text:span text:style-name="T164">.<text:s/></text:span><text:span text:style-name="T165">Ergoterapeutas<text:s/></text:span>verčiasi ergoterapeuto praktika Lietuvos Respublikoje tik asmens sveikatos priežiūros įstaigoje, turinčioje galiojančią įstaigos asmens sveikatos priežiūros licenciją teikti ergoterapijos paslaugas ir (ar) kitas asmens sveikatos priežiūros paslaugas, kurias pagal teisės aktų reikalavimus kartu su kitais asmens sveikatos priežiūros specialistais turi teisę teikti ir ergoterapeutas.</text:p>
      <text:p text:style-name="P166"><text:span text:style-name="T167">8</text:span><text:span text:style-name="T168">. Ergoterapeutas Lietuvos medicinos normos 7<text:s/></text:span><text:span text:style-name="T169">punkte nurodytose asmens sveikatos priežiūros įstaigose verčiasi ergoterapijos <text:s/>praktika, teikdamas asmens sveikatos priežiūros paslaugas visų amžiaus grupių pacientams,<text:s/></text:span><text:span text:style-name="T170">dirba savarankiškai, bendradarbiaudamas su kitais sveikatos priežiūros specialistais.</text:span></text:p>
      <text:p text:style-name="P171"><text:span text:style-name="T172">9</text:span><text:span text:style-name="T173">. Ergoterapeutas vadovaujasi asmens sveikatos priežiūros specialisto praktiką, asmens sveikatos priežiūros paslaugų teikimą reglamentuojančiais teisės aktais, Lietuvos medicinos norma, įstaigos, kurioje dirba, įstatais (nuostatais), vidaus tvarkos tai</text:span><text:span text:style-name="T174">syklėmis bei savo pareigybės aprašymu.<text:s/></text:span></text:p>
      <text:p text:style-name="P175"/>
      <text:p text:style-name="P176"><text:span text:style-name="T177">II</text:span><text:span text:style-name="T178"><text:s/>SKYRIUS</text:span></text:p>
      <text:p text:style-name="P179"><text:span text:style-name="T180">TEISĖS</text:span></text:p>
      <text:p text:style-name="P181"/>
      <text:p text:style-name="P182"><text:span text:style-name="T183">10</text:span><text:span text:style-name="T184">. Ergoterapeutas turi teisę:</text:span></text:p>
      <text:p text:style-name="P185"><text:span text:style-name="T186">10.1</text:span><text:span text:style-name="T187">. verstis ergoterapeuto praktika Lietuvos medicinos normos ir kitų teisės aktų, reglamentuojančių asmens sveikatos priežiūros paslaugų teikimą, nusta</text:span><text:span text:style-name="T188">tyta tvarka;</text:span></text:p>
      <text:p text:style-name="P189"><text:span text:style-name="T190">10.2</text:span><text:span text:style-name="T191">. pagal kompetenciją konsultuoti pacientus, fizinius ir juridinius asmenis Lietuvos Respublikos teisės aktų nustatyta tvarka;</text:span></text:p>
      <text:p text:style-name="P192"><text:span text:style-name="T193">10.3</text:span><text:span text:style-name="T194">.<text:s/></text:span><text:span text:style-name="T195">atsisakyti teikti asmens sveikatos priežiūros paslaugas, jei tai prieštarauja profesinės etikos pri</text:span><text:span text:style-name="T196">ncipams arba gali sukelti realų pavojų paciento ar ergoterapeuto gyvybei, išskyrus atvejus, kai teikiama būtinoji medicinos pagalba;</text:span></text:p>
      <text:p text:style-name="P197"><text:span text:style-name="T198">10.4</text:span><text:span text:style-name="T199">.<text:s/></text:span><text:span text:style-name="T200">gauti darbui būtiną informaciją apie gydomus ir konsultuojamus pacientus iš valstybės ir savivaldybių institucijų</text:span><text:span text:style-name="T201"><text:s/>ir įstaigų bei fizinių ir juridinių asmenų</text:span><text:span text:style-name="T202">;<text:s/></text:span></text:p>
      <text:p text:style-name="P203"><text:span text:style-name="T204">10.5</text:span><text:span text:style-name="T205">.<text:s/></text:span><text:span text:style-name="T206">vykdydamas Lietuvos medicinos normoje nurodytą veiklą tvarkyti paciento asmens duomenis, įskaitant sveikatos duomenis, Europos Sąjungos ir Lietuvos Respublikos teisės aktų, reglamentuojančių pacientų<text:s/></text:span><text:span text:style-name="T207">asmens duomenų tvarkymą, nustatyta tvarka;</text:span></text:p>
      <text:p text:style-name="P208">10.6. dalyvauti mokslinėje tiriamojoje ir pedagoginėje veikloje, taip pat kuriant ir diegiant naujas medicinos ir informacines technologijas, ir diegti į praktiką Lietuvos Respublikoje įteisintus naujus tyrimo<text:s/>ir gydymo metodus susijusius su profesine veikla;</text:p>
      <text:p text:style-name="P209">10.7. organizuoti ergoterapijos paslaugų vertinimo ir kokybės gerinimo procesą.</text:p>
      <text:p text:style-name="P210"><text:span text:style-name="T211">11</text:span><text:span text:style-name="T212">. Ergoterapeutas turi ir kitų teisių, nustatytų kitų Lietuvos Respublikos teisės aktų, reglamentuojančių asmens s</text:span><text:span text:style-name="T213">veikatos priežiūros specialisto praktiką.<text:s/></text:span></text:p>
      <text:p text:style-name="P214"/>
      <text:p text:style-name="P215"><text:span text:style-name="T216">iii</text:span><text:span text:style-name="T217"><text:s/>skyrius</text:span></text:p>
      <text:p text:style-name="P218"><text:span text:style-name="T219">PAREIGOS</text:span></text:p>
      <text:p text:style-name="P220"/>
      <text:p text:style-name="P221"><text:span text:style-name="T222">12</text:span><text:span text:style-name="T223">.<text:s/></text:span><text:span text:style-name="T224">Ergoterapeutas privalo:</text:span></text:p>
      <text:p text:style-name="P225"><text:span text:style-name="T226">12.1</text:span><text:span text:style-name="T227">. teikti būtinąją medicinos pagalbą;</text:span></text:p>
      <text:p text:style-name="P228"><text:span text:style-name="T229">12.2</text:span><text:span text:style-name="T230">. pagal savo kompetenciją, nurodytą šioje Lietuvos medicinos normoje, ir asmens sveikatos priežiūros<text:s/></text:span><text:span text:style-name="T231">įstaigos, kurioje verčiasi praktika, licenciją, užtikrinti teikiamų asmens sveikatos priežiūros paslaugų kokybę;</text:span></text:p>
      <text:p text:style-name="P232"><text:span text:style-name="T233">12.3</text:span><text:span text:style-name="T234">. nepriskirtais jo kompetencijai atvejais<text:s/></text:span><text:span text:style-name="T235">rekomenduoti pacientui kreiptis į </text:span><text:span text:style-name="T236">atitinkamos srities asmens sveikatos priežiūros specialistą</text:span><text:span text:style-name="T237">;</text:span></text:p>
      <text:p text:style-name="P238"><text:span text:style-name="T239">12.4</text:span><text:span text:style-name="T240">. bendradarbiauti su asmens sveikatos priežiūros ir kitais specialistais;</text:span></text:p>
      <text:p text:style-name="P241"><text:span text:style-name="T242">12.5</text:span><text:span text:style-name="T243">. turėti spaudą, kurio numeris suteikiamas Lietuvos Respublikos sveikatos apsaugos ministro 2003 m. sausio 6 d. įsakymo Nr. V-1 „</text:span><text:span text:style-name="T244">Dėl Specialisto spaudo numerio<text:s/></text:span><text:span text:style-name="T245">suteikimo ir panaikinimo taisyklių patvirtinimo“</text:span><text:span text:style-name="T246"><text:s/>nustatyta tvarka;</text:span></text:p>
      <text:p text:style-name="P247"><text:span text:style-name="T248">12.6</text:span><text:span text:style-name="T249">. laikytis profesinės etikos principų, gerbti pacientų teises ir jų nepažeisti, saugoti profesinę paslaptį ir visą informaciją apie pacientą laikyti konfidencialia; kitiems asmenims</text:span><text:span text:style-name="T250"><text:s/>ši informacija gali būti atskleista Europos Sąjungos ir Lietuvos Respublikos teisės aktų nustatytais pagrindais ir tvarka;</text:span></text:p>
      <text:p text:style-name="P251"><text:span text:style-name="T252">12.7</text:span><text:span text:style-name="T253">. tobulinti profesinę kvalifikaciją Lietuvos Respublikos sveikatos apsaugos ministro nustatyta tvarka;</text:span></text:p>
      <text:p text:style-name="P254"><text:span text:style-name="T255">12.8</text:span><text:span text:style-name="T256">. laikytis li</text:span><text:span text:style-name="T257">cencijuojamos asmens sveikatos priežiūros specialisto veiklos sąlygų;</text:span></text:p>
      <text:p text:style-name="P258"><text:span text:style-name="T259">12.9</text:span><text:span text:style-name="T260">. tvarkyti ergoterapeuto praktikos dokumentus;</text:span></text:p>
      <text:p text:style-name="P261"><text:span text:style-name="T262">12.10</text:span><text:span text:style-name="T263">. paaiškinti ergoterapeuto praktikos aplinkybes Lietuvos Respublikos sveikatos apsaugos ministerijos, teisėsaugos instituc</text:span><text:span text:style-name="T264">ijų ir kitų kontroliuojančių institucijų prašymu;</text:span></text:p>
      <text:p text:style-name="P265"><text:span text:style-name="T266">12.11</text:span><text:span text:style-name="T267">. taikyti<text:s/></text:span><text:span text:style-name="T268">tik medicinos ir ergoterapijos mokslo ir praktikos įrodymais pagrįstus, saugius ergoterapijos metodus, išskyrus kituose teisės aktuose nustatytus atvejus;</text:span></text:p>
      <text:p text:style-name="P269"><text:span text:style-name="T270">12.12</text:span><text:span text:style-name="T271">. naudoti tik teisės ak</text:span><text:span text:style-name="T272">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73"><text:span text:style-name="T274">12.13</text:span><text:span text:style-name="T275">. atlikti kitas Lietuvos Respublikos teisės aktų, reglamentuojančių asmens sveikatos priežiūros specialisto praktiką, nustatytas pareigas.</text:span></text:p>
      <text:p text:style-name="P276"/>
      <text:p text:style-name="P277"/>
      <text:p text:style-name="P278"/>
      <text:p text:style-name="P279"><text:span text:style-name="T280">IV</text:span><text:span text:style-name="T281"><text:s/>SKYRIUS</text:span></text:p>
      <text:p text:style-name="P282"><text:span text:style-name="T283">KOMPETENCIJA</text:span></text:p>
      <text:p text:style-name="P284"/>
      <text:p text:style-name="P285"><text:span text:style-name="T286">13</text:span><text:span text:style-name="T287">. Ergoterapeuto kompetenciją sudaro žinios, gebėjimai ir<text:s/></text:span><text:span text:style-name="T288">įgūdžiai, kuriuos jis įgyja profesinę kvalifikaciją suteikiančių studijų metu bei nuolat tobulindamas įgytą profesinę kvalifikaciją, atsižvelgdamas į nuolatinę ergoterapijos mokslo ir praktikos pažangą.</text:span></text:p>
      <text:p text:style-name="P289"><text:span text:style-name="T290">14</text:span><text:span text:style-name="T291">. Ergoterapeutas turi žinoti:</text:span></text:p>
      <text:p text:style-name="P292"><text:span text:style-name="T293">14.1</text:span><text:span text:style-name="T294">. sveikatos</text:span><text:span text:style-name="T295"><text:s/>teisės pagrindus;</text:span></text:p>
      <text:p text:style-name="P296"><text:span text:style-name="T297">14.2</text:span><text:span text:style-name="T298">. sveikatos priežiūros ir socialinės pagalbos organizavimo pagrindus;</text:span></text:p>
      <text:p text:style-name="P299"><text:span text:style-name="T300">14.3</text:span><text:span text:style-name="T301">. sveikatos draudimo pagrindus;</text:span></text:p>
      <text:p text:style-name="P302"><text:span text:style-name="T303">14.4</text:span><text:span text:style-name="T304">. medicinos statistikos pagrindus;</text:span></text:p>
      <text:p text:style-name="P305"><text:span text:style-name="T306">14.5</text:span><text:span text:style-name="T307">. dokumentų rengimo, tvarkymo <text:s/>pagrindus;</text:span></text:p>
      <text:p text:style-name="P308"><text:span text:style-name="T309">14.6</text:span><text:span text:style-name="T310">. asmens duomenų<text:s/></text:span><text:span text:style-name="T311">apsaugos principus;</text:span></text:p>
      <text:p text:style-name="P312"><text:span text:style-name="T313">14.7</text:span><text:span text:style-name="T314">.<text:s/></text:span>naudojimosi informacinėmis ir ryšio technologijomis būdus ir mokėti jais naudotis<text:span text:style-name="T315">.</text:span></text:p>
      <text:p text:style-name="P316"><text:span text:style-name="T317">15</text:span><text:span text:style-name="T318">. Ergoterapeutas turi išmanyti:</text:span></text:p>
      <text:p text:style-name="P319"><text:span text:style-name="T320">15.1</text:span><text:span text:style-name="T321">.</text:span><text:span text:style-name="T322"><text:tab/>žmogaus anatomiją, fiziologiją, patologiją, kineziologiją, biomechaniką;</text:span></text:p>
      <text:p text:style-name="P323"><text:span text:style-name="T324">15.2</text:span><text:span text:style-name="T325">.</text:span><text:span text:style-name="T326"><text:tab/>žmogaus anat</text:span><text:span text:style-name="T327">ominius, fiziologinius, patologinius ir funkcinius pokyčius, turinčius įtakos sveikatos būklei;</text:span></text:p>
      <text:p text:style-name="P328"><text:span text:style-name="T329">15.3</text:span><text:span text:style-name="T330">.</text:span><text:span text:style-name="T331"><text:tab/>žmogaus psichologijos ypatumus, sveiko ir sergančio žmogaus bei jo artimųjų psichologiją;</text:span></text:p>
      <text:p text:style-name="P332"><text:span text:style-name="T333">15.4</text:span><text:span text:style-name="T334">.</text:span><text:span text:style-name="T335"><text:tab/>žmogaus vystymosi ir amžiaus tarpsnių ypatumus;<text:s/></text:span></text:p>
      <text:p text:style-name="P336"><text:span text:style-name="T337">15.5</text:span><text:span text:style-name="T338">.</text:span><text:span text:style-name="T339"><text:tab/>sveikos gyvensenos, sveikatinimo ir sveikatingumo principus;</text:span></text:p>
      <text:p text:style-name="P340"><text:span text:style-name="T341">15.6</text:span><text:span text:style-name="T342">.</text:span><text:span text:style-name="T343"><text:tab/>fizinės, socialinės ir kultūrinės aplinkos poveikį sveikatai;</text:span></text:p>
      <text:p text:style-name="P344"><text:span text:style-name="T345">15.7</text:span><text:span text:style-name="T346">.</text:span><text:span text:style-name="T347"><text:tab/>asmens įtraukimo į veiklą skatinančius ir ribojančius veiksnius;</text:span></text:p>
      <text:p text:style-name="P348"><text:span text:style-name="T349">15.8</text:span><text:span text:style-name="T350">.</text:span><text:span text:style-name="T351"><text:tab/>žmogaus veiklos poveikį<text:s/></text:span><text:span text:style-name="T352">asmeniui, grupei, bendruomenei bei aplinkai;</text:span></text:p>
      <text:p text:style-name="P353"><text:span text:style-name="T354">15.9</text:span><text:span text:style-name="T355">.</text:span><text:span text:style-name="T356"><text:tab/>veiklos įtaką žmogaus sveikatai ir gyvenimo kokybei;</text:span></text:p>
      <text:p text:style-name="P357"><text:span text:style-name="T358">15.10</text:span><text:span text:style-name="T359">. ligų, traumų, apsigimimų rizikos veiksnius, priežastis, ligų simptomus bei eigą;</text:span></text:p>
      <text:p text:style-name="P360"><text:span text:style-name="T361">15.11</text:span><text:span text:style-name="T362">. biopsichosocialinį reabilitacijos modelį<text:s/></text:span><text:span text:style-name="T363">pagrindžiančias teorijas ir metodikas (TFK);</text:span></text:p>
      <text:p text:style-name="P364"><text:span text:style-name="T365">15.12</text:span><text:span text:style-name="T366">. ergoterapijos mokslo teorijas ir modelius;</text:span></text:p>
      <text:p text:style-name="P367"><text:span text:style-name="T368">15.13</text:span><text:span text:style-name="T369">.</text:span><text:span text:style-name="T370"><text:tab/></text:span><text:span text:style-name="T371">ergoterapijos poveikį didinant asmens gebėjimą dalyvauti veiklose;<text:s/></text:span></text:p>
      <text:p text:style-name="P372"><text:span text:style-name="T373">15.14</text:span><text:span text:style-name="T374">.</text:span><text:span text:style-name="T375"><text:tab/></text:span><text:span text:style-name="T376">profesinės etikos, asmens duomenų apsaugos principus;</text:span></text:p>
      <text:p text:style-name="P377"><text:span text:style-name="T378">15.15</text:span><text:span text:style-name="T379">.</text:span><text:span text:style-name="T380"><text:tab/>da</text:span><text:span text:style-name="T381">rbo komandoje principus.</text:span></text:p>
      <text:p text:style-name="P382"><text:span text:style-name="T383">16</text:span><text:span text:style-name="T384">. Ergoterapeutas turi gebėti:</text:span></text:p>
      <text:p text:style-name="P385"><text:span text:style-name="T386">16.1</text:span><text:span text:style-name="T387">. rinkti, analizuoti ir kritiškai vertinti su asmens sveikatos būkle susijusią informaciją;</text:span></text:p>
      <text:p text:style-name="P388"><text:span text:style-name="T389">16.2</text:span><text:span text:style-name="T390">. įvertinti ir dokumentuoti asmens veiklos tyrimo rezultatus ir nustatyti ergoterapijos</text:span><text:span text:style-name="T391"><text:s/>poreikį bei mastą;<text:s/></text:span></text:p>
      <text:p text:style-name="P392"><text:span text:style-name="T393">16.3</text:span><text:span text:style-name="T394">. įvertinus asmens veiklą, sudaryti ergoterapijos planą, programą (tikslas, uždaviniai, užsiėmimų dažnis, trukmė) bei parinkti, pritaikyti ergoterapijos priemones bei įvertinti jų poveikį;</text:span></text:p>
      <text:p text:style-name="P395"><text:span text:style-name="T396">16.4</text:span><text:span text:style-name="T397">. įvertinti asmens funkcinę bū</text:span><text:span text:style-name="T398">klę, sensorines ir pažinimo funkcijas;</text:span></text:p>
      <text:p text:style-name="P399"><text:span text:style-name="T400">16.5</text:span><text:span text:style-name="T401">. įvertinti asmens ar grupės veiklas, socialinę, kultūrinę bei fizinę aplinką, <text:s/>jų tarpusavio sąsajas;</text:span></text:p>
      <text:p text:style-name="P402"><text:span text:style-name="T403">16.6</text:span><text:span text:style-name="T404">. atlikti asmens ar grupės veiklos analizę ir įvertinti individualius poreikius bei problemas;</text:span></text:p>
      <text:p text:style-name="P405"><text:span text:style-name="T406">1</text:span><text:span text:style-name="T407">6.7</text:span><text:span text:style-name="T408">. mokyti asmenis savarankiškumo ir gebėjimo dalyvauti kasdienėse, produktyviose ir laisvalaikio veiklose;<text:s/></text:span></text:p>
      <text:p text:style-name="P409"><text:span text:style-name="T410">16.8</text:span><text:span text:style-name="T411">. mokyti asmenis ir jų artimuosius bei teikti rekomendacijas komandos nariams, kitų sričių specialistams ergoterapijos klausimais;</text:span></text:p>
      <text:p text:style-name="P412"><text:span text:style-name="T413">16.9</text:span><text:span text:style-name="T414">. vadovaudamasis ergoterapiniais modeliais taikyti praktinius sprendimus bei taikyti ergoterapijos mokslo ir praktikos įrodymais pagrįstus metodus;</text:span></text:p>
      <text:p text:style-name="P415"><text:span text:style-name="T416">16.10</text:span><text:span text:style-name="T417">.</text:span><text:span text:style-name="T418"><text:s/>bendradarbiauti su pacientu ir specialistų komanda;</text:span></text:p>
      <text:p text:style-name="P419"><text:span text:style-name="T420">16.11</text:span><text:span text:style-name="T421">. analizuoti asmens veiklas ir</text:span><text:span text:style-name="T422"><text:s/>įvertinti jų atlikimą;</text:span></text:p>
      <text:p text:style-name="P423"><text:span text:style-name="T424">16.12</text:span><text:span text:style-name="T425">. įvertinti asmeninius ir aplinkos veiksnius, galinčius turėti įtakos asmens dalyvavimui veikloje;<text:s/></text:span></text:p>
      <text:p text:style-name="P426"><text:span text:style-name="T427">16.13</text:span><text:span text:style-name="T428">. analizuoti asmeniui prasmingas veiklas, nustatyti problemas ir taikyti priemones, gerinančias asmens funkcionavi</text:span><text:span text:style-name="T429">mą natūralioje aplinkoje;</text:span></text:p>
      <text:p text:style-name="P430"><text:span text:style-name="T431">16.14</text:span><text:span text:style-name="T432">. vertinti, modifikuoti ir konsultuoti dėl fizinės aplinkos pritaikymo;<text:s/></text:span></text:p>
      <text:p text:style-name="P433"><text:span text:style-name="T434">16.15</text:span><text:span text:style-name="T435">. vertinti ir lavinti sensomotorinius, motorinius, sensorinius, socialinius, mokymo(si), vykdomuosius psichoemocinius įgūdžius ir pažinimo<text:s/></text:span><text:span text:style-name="T436">funkcijas</text:span><text:span text:style-name="T437">;</text:span></text:p>
      <text:p text:style-name="P438"><text:span text:style-name="T439">16.16</text:span><text:span text:style-name="T440">. kūrybiškai spręsti asmens ar grupės veiklos problemas;</text:span></text:p>
      <text:p text:style-name="P441"><text:span text:style-name="T442">16.17</text:span><text:span text:style-name="T443">. analizuoti asmens motyvaciją, ją ribojančius ar skatinančius veiksnius;</text:span></text:p>
      <text:p text:style-name="P444"><text:span text:style-name="T445">16.18</text:span><text:span text:style-name="T446">.</text:span><text:span text:style-name="T447"><text:s/>analizuoti ir koreguoti asmenų kasdienio gyvenimo įpročius, įgūdžius ir vaidmenis</text:span><text:span text:style-name="T448">;</text:span></text:p>
      <text:p text:style-name="P449"><text:span text:style-name="T450">16.19</text:span><text:span text:style-name="T451"><text:s/>įvertinti asmens socialinį dalyvavimą;</text:span></text:p>
      <text:p text:style-name="P452"><text:span text:style-name="T453">16.20</text:span><text:span text:style-name="T454">.</text:span><text:span text:style-name="T455"><text:s/></text:span><text:span text:style-name="T456">skirti,</text:span><text:span text:style-name="T457"><text:s/>parinkti ir pritaikyti judėjimo, apsitarnavimo ir komunikacijos technines priemones ir mokyti jomis naudotis</text:span><text:span text:style-name="T458">;</text:span><text:span text:style-name="T459"><text:s/></text:span></text:p>
      <text:p text:style-name="P460">16.21<text:s/>gaminti įtvarus plaštakai ir pagalbines technines priemones ;</text:p>
      <text:p text:style-name="P461"><text:span text:style-name="T462">16.22</text:span><text:span text:style-name="T463">.<text:s/></text:span><text:span text:style-name="T464">įvertinti ir analizuoti aplinką universalaus dizaino aspektu;</text:span></text:p>
      <text:p text:style-name="P465"><text:span text:style-name="T466">16.23</text:span><text:span text:style-name="T467">.</text:span><text:span text:style-name="T468"><text:s/>ergoterapijos metu taikyti fizinius veiksnius (ultragarso, elektrostimuliacijos, šilumos ar šalčio) bei gydomojo masažo elementus</text:span><text:span text:style-name="T469">;</text:span></text:p>
      <text:p text:style-name="P470"><text:span text:style-name="T471">16.24</text:span><text:span text:style-name="T472">. parinkti, vykdyti, koreguoti ergotera</text:span><text:span text:style-name="T473">pijos programą bei vertinti jos efektyvumą;</text:span></text:p>
      <text:p text:style-name="P474"><text:span text:style-name="T475">16.25</text:span><text:span text:style-name="T476">.<text:s/></text:span>siekdamas tenkinti asmens ar grupės veiklos ir sveikatos poreikius, parinkti ir naudoti ergoterapijos praktikos modelius ir metodus;</text:p>
      <text:p text:style-name="P477"><text:span text:style-name="T478">16.26</text:span><text:span text:style-name="T479">.</text:span><text:span text:style-name="T480"><text:s/>bendradarbiauti su bendruomenės nariais siekdamas apsaugo</text:span><text:span text:style-name="T481">ti jų sveikatą, gyvenimo kokybę bei aktyvų dalyvavimą veikloje;</text:span></text:p>
      <text:p text:style-name="P482"><text:span text:style-name="T483">16.27</text:span><text:span text:style-name="T484">. kritiškai vertinti ir taikyti mokslu grįstą ergoterapijos praktiką;</text:span></text:p>
      <text:p text:style-name="P485"><text:span text:style-name="T486">16.28</text:span><text:span text:style-name="T487">. naudoti efektyvius bendravimo įgūdžius, sukurti bendradarbiavimo santykius kaip ergoterapijos proceso<text:s/></text:span><text:span text:style-name="T488">pagrindą;</text:span></text:p>
      <text:p text:style-name="P489"><text:span text:style-name="T490">16.29</text:span><text:span text:style-name="T491">. taikyti mokymo metodus siekdamas asmens ar grupės įsitraukimo į veiklas;</text:span></text:p>
      <text:p text:style-name="P492"><text:span text:style-name="T493">16.30</text:span><text:span text:style-name="T494">. teikti konsultacijas ergoterapijos klausimais tiesioginio kontakto būdu ar naudojantis nuotolinėmis technologijomis;</text:span></text:p>
      <text:p text:style-name="P495"><text:span text:style-name="T496">16.31</text:span><text:span text:style-name="T497">. vykdyti psichosocialinį</text:span><text:span text:style-name="T498"><text:s/>konsultavimą ir (ar) mokymą;</text:span></text:p>
      <text:p text:style-name="P499"><text:span text:style-name="T500">16.32</text:span><text:span text:style-name="T501">.</text:span><text:span text:style-name="T502"><text:s/>atstovauti asmeniui, kad būtų tenkinami jo veiklos ir su ja susijusios aplinkos poreikiai</text:span><text:span text:style-name="T503">.</text:span></text:p>
      <text:p text:style-name="P504"/>
      <text:soft-page-break/>
      <text:p text:style-name="P505"><text:span text:style-name="T506">_________________________________</text:span></text:p>
      <text:soft-page-break/>
      <text:p text:style-name="P507">Lietuvos medicinos normos</text:p>
      <text:p text:style-name="P514">MN 125:2022 „Ergoterapeutas“<text:s/>priedas</text:p>
      <text:p text:style-name="P515"/>
      <text:p text:style-name="P516"><text:span text:style-name="T517">ERGOTERAPEUTO RENGIMĄ PATVIRTINANČIOS PAGRINDINĖS STUDIJO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text:span text:style-name="T527">Aukštoji mokykla</text:span></text:p>
            </table:table-cell>
            <table:table-cell table:style-name="TableCell528">
              <text:p text:style-name="P529"><text:span text:style-name="T530">Ankstesnis aukštosios mokyklos pavadinimas</text:span></text:p>
            </table:table-cell>
            <table:table-cell table:style-name="TableCell531">
              <text:p text:style-name="P532"><text:span text:style-name="T533">Specialybė, specialybės kursas arba studijų programa<text:s/></text:span></text:p>
            </table:table-cell>
            <table:table-cell table:style-name="TableCell534">
              <text:p text:style-name="P535"><text:span text:style-name="T536">Kvalifikacija arba profesinė kvalifikacija</text:span></text:p>
            </table:table-cell>
          </table:table-row>
        </table:table-header-rows>
        <table:table-row table:style-name="TableRow537">
          <table:table-cell table:style-name="TableCell538">
            <text:p text:style-name="P539">Lietuvos sporto<text:s/></text:p>
            <text:p text:style-name="P540"><text:span text:style-name="T541">universitetas</text:span></text:p>
          </table:table-cell>
          <table:table-cell table:style-name="TableCell542">
            <text:p text:style-name="P543"><text:span text:style-name="T544">Lietuvos valstybinis kūno kultūros institutas;</text:span></text:p>
            <text:p text:style-name="P545"><text:span text:style-name="T546">Lietuvos kūno kultūros institutas;</text:span></text:p>
            <text:p text:style-name="P547"><text:span text:style-name="T548">Lietuvos kūno kultūros akademija</text:span></text:p>
          </table:table-cell>
          <table:table-cell table:style-name="TableCell549">
            <text:p text:style-name="P550"><text:span text:style-name="T551">Kūno kultūra;</text:span></text:p>
            <text:p text:style-name="P552"><text:span text:style-name="T553">reabilitacija;</text:span></text:p>
            <text:p text:style-name="P554"><text:span text:style-name="T555">kineziterapija</text:span></text:p>
          </table:table-cell>
          <table:table-cell table:style-name="TableCell556">
            <text:p text:style-name="P557"><text:span text:style-name="T558">Kūno kultūros dėstytojas;</text:span></text:p>
            <text:p text:style-name="P559"><text:span text:style-name="T560">kineziterapeutas</text:span></text:p>
          </table:table-cell>
        </table:table-row>
        <table:table-row table:style-name="TableRow561">
          <table:table-cell table:style-name="TableCell562">
            <text:p text:style-name="P563"><text:span text:style-name="T564">Vilniaus universitetas</text:span></text:p>
          </table:table-cell>
          <table:table-cell table:style-name="TableCell565">
            <text:p text:style-name="P566"><text:span text:style-name="T567">Vilniaus valstyb</text:span><text:span text:style-name="T568">inis universitetas;</text:span></text:p>
            <text:p text:style-name="P569"><text:span text:style-name="T570">Vilniaus valstybinis Vinco Kapsuko universitetas;</text:span></text:p>
            <text:p text:style-name="P571"><text:span text:style-name="T572">Vilniaus Darbo raudonosios vėliavos ordino valstybinis Vinco Kapsuko universitetas;</text:span></text:p>
            <text:p text:style-name="P573"><text:span text:style-name="T574">Vilniaus Darbo raudonosios vėliavos ir Tautų draugystės ordinų valstybinis Vinco Kapsuko universitetas</text:span></text:p>
          </table:table-cell>
          <table:table-cell table:style-name="TableCell575">
            <text:p text:style-name="P576"><text:span text:style-name="T577">Biologija</text:span></text:p>
          </table:table-cell>
          <table:table-cell table:style-name="TableCell578">
            <text:p text:style-name="P579"><text:span text:style-name="T580">Biologas;</text:span></text:p>
            <text:p text:style-name="P581"><text:span text:style-name="T582">biologijos dėstytojas;</text:span></text:p>
            <text:p text:style-name="P583"><text:span text:style-name="T584">biologas, biologijos ir chemijos dėstytojas</text:span></text:p>
          </table:table-cell>
        </table:table-row>
        <table:table-row table:style-name="TableRow585">
          <table:table-cell table:style-name="TableCell586">
            <text:p text:style-name="P587">Kauno<text:s/></text:p>
            <text:p text:style-name="P588">kolegija</text:p>
          </table:table-cell>
          <table:table-cell table:style-name="TableCell589">
            <text:p text:style-name="P590">Kauno aukštesnioji medicinos mokykla</text:p>
          </table:table-cell>
          <table:table-cell table:style-name="TableCell591">
            <text:p text:style-name="P592">Ergoterapija</text:p>
          </table:table-cell>
          <table:table-cell table:style-name="TableCell593">
            <text:p text:style-name="P594">Ergoterapeutas<text:s/></text:p>
          </table:table-cell>
        </table:table-row>
      </table:table>
      <text:p text:style-name="P595"/>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veikatos apsaugos ministerija, Įsakymas</text:span></text:p>
      <text:p text:style-name="P605"><text:span text:style-name="T606">Nr.<text:s/></text:span><text:a xlink:href="https://www.e-tar.lt/portal/legalAct.html?documentId=5731b7702b9c11eabe008ea93139d588" office:target-frame-name="_top" xlink:show="replace"><text:span text:style-name="T607">V-1523</text:span></text:a><text:span text:style-name="T608">, 2019-12-30, paskelbta TAR 2019-12-31, i. k. 2019-21746</text:span></text:p>
      <text:p text:style-name="P609"><text:span text:style-name="T610">Dėl Lietuvos Respublikos sveikatos apsaugos ministro 2016 m. balandžio 28 d. įsakymo Nr. V-</text:span><text:span text:style-name="T611">544 „Dėl Lietuvos medicinos normos MN 125:2016 „Ergoterapeutas. Teisės, pareigos, kompetencija ir atsakomybė“ patvirtinimo“ pakeitimo</text:span></text:p>
      <text:p text:style-name="P612"/>
      <text:p text:style-name="P613"><text:span text:style-name="T614">2.</text:span></text:p>
      <text:p text:style-name="P615"><text:span text:style-name="T616">Lietuvos Respublikos sveikatos apsaugos ministerija, Įsakymas</text:span></text:p>
      <text:p text:style-name="P617"><text:span text:style-name="T618">Nr.<text:s/></text:span><text:a xlink:href="https://www.e-tar.lt/portal/legalAct.html?documentId=a0a8e690d1a711ec8d9390588bf2de65" office:target-frame-name="_top" xlink:show="replace"><text:span text:style-name="T619">V-935</text:span></text:a><text:span text:style-name="T620">, 2022-05-12, paskelbta TAR 2022-05-12, i. k. 2022-10043</text:span></text:p>
      <text:p text:style-name="P621"><text:span text:style-name="T622">Dėl Lietuvos Respublikos sveikatos apsaugos ministro 2016 m. balandžio 28 d. įsakymo Nr. V-544 „Dėl Lietuvos medicinos normos MN 125:2016 „Ergoterap</text:span><text:span text:style-name="T623">eutas. Teisės, pareigos, kompetencija ir atsakomybė“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0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09"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1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5</text:page-number></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08"><text:page-number text:fixed="false">5</text:page-number></text:p>
        <text:p text:style-name="P509"/>
      </style:header>
      <style:footer>
        <text:p text:style-name="P510"/>
        <text:p text:style-name="P511"/>
      </style:footer>
    </style:master-page>
    <style:master-page style:next-style-name="MP2" style:name="MPF2" style:page-layout-name="PL2">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2-05-13T12:46:00Z</meta:creation-date>
    <dc:date>2022-05-13T12:46:00Z</dc:date>
    <meta:print-date>2011-05-31T07:33:00Z</meta:print-date>
    <meta:template xlink:href="Normal.dotm" xlink:type="simple"/>
    <meta:editing-cycles>2</meta:editing-cycles>
    <meta:editing-duration>PT0S</meta:editing-duration>
    <meta:document-statistic meta:page-count="13" meta:paragraph-count="261" meta:word-count="2140" meta:character-count="17272" meta:row-count="366" meta:non-whitespace-character-count="15393"/>
  </office:meta>
</office:document-meta>
</file>