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margin-left="0.5in">
        <style:tab-stops>
          <style:tab-stop style:type="left" style:position="0.1895in"/>
        </style:tab-stops>
      </style:paragraph-properties>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name="TimesLT"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P17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fo:line-height="150%" fo:margin-left="1.7722in" fo:text-indent="-1.272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per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P2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text-position="super 66.6%"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position="super 66.6%"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text-position="super 66.6%"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6.6%"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olumn313" style:family="table-column">
      <style:table-column-properties style:column-width="0.9326in"/>
    </style:style>
    <style:style style:name="TableColumn314" style:family="table-column">
      <style:table-column-properties style:column-width="3.1in"/>
    </style:style>
    <style:style style:name="TableColumn315" style:family="table-column">
      <style:table-column-properties style:column-width="1.2493in"/>
    </style:style>
    <style:style style:name="TableColumn316" style:family="table-column">
      <style:table-column-properties style:column-width="1.2076in"/>
    </style:style>
    <style:style style:name="Table312" style:family="table">
      <style:table-properties style:width="6.4895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olumn335" style:family="table-column">
      <style:table-column-properties style:column-width="0.9326in"/>
    </style:style>
    <style:style style:name="TableColumn336" style:family="table-column">
      <style:table-column-properties style:column-width="3.1in"/>
    </style:style>
    <style:style style:name="TableColumn337" style:family="table-column">
      <style:table-column-properties style:column-width="1.2493in"/>
    </style:style>
    <style:style style:name="TableColumn338" style:family="table-column">
      <style:table-column-properties style:column-width="1.2076in"/>
    </style:style>
    <style:style style:name="Table334" style:family="table">
      <style:table-properties style:width="6.4895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language="en" fo:country="US"/>
    </style:style>
    <style:style style:name="T389" style:parent-style-name="DefaultParagraphFont" style:family="text">
      <style:text-properties fo:text-transform="uppercase"/>
    </style:style>
    <style:style style:name="T390" style:parent-style-name="DefaultParagraphFont" style:family="text">
      <style:text-properties fo:language="en" fo:country="US"/>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4 iki 2022-11-07</text:span></text:p>
      <text:p text:style-name="P10"/>
      <text:p text:style-name="P11"><text:span text:style-name="T12">Įstatymas paskelbtas: TAR 2021-12-30, i. k. 2021-27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IETUVOS BANKO ĮSTATYMO NR. I-678 11, 42, 43, 43</text:span><text:span text:style-name="T21">1</text:span><text:span text:style-name="T22">, 43</text:span><text:span text:style-name="T23">2</text:span><text:span text:style-name="T24">, 43</text:span><text:span text:style-name="T25">3</text:span><text:span text:style-name="T26">, 43</text:span><text:span text:style-name="T27">7</text:span><text:span text:style-name="T28"><text:s/>STRAIPSNIŲ IR 1, 3 PRIEDŲ PAKEITIMO</text:span></text:p>
      <text:p text:style-name="P29"><text:span text:style-name="T30">ĮSTATYMAS</text:span></text:p>
      <text:p text:style-name="P31"/>
      <text:p text:style-name="P32"><text:span text:style-name="T33">2021</text:span><text:span text:style-name="T34"><text:s/>m.<text:s/></text:span><text:span text:style-name="T35">gruodžio</text:span><text:span text:style-name="T36"><text:s/></text:span><text:span text:style-name="T37">23</text:span><text:span text:style-name="T38"><text:s/>d. Nr.<text:s/></text:span><text:span text:style-name="T39">XIV-822</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11 straipsnio pakeitimas</text:span></text:p>
        <text:p text:style-name="P48"><text:span text:style-name="T49">Pakeisti 11 straipsnio 1 dalies 18 punktą ir jį<text:s/></text:span><text:span text:style-name="T50">išdėstyti taip:</text:span></text:p>
        <text:p text:style-name="P51"><text:span text:style-name="T52">„</text:span><text:span text:style-name="T53">18</text:span><text:span text:style-name="T54">) sprendžia klausimus dėl finansų rinką reglamentuojančiuose įstatymuose<text:s/></text:span><text:span text:style-name="T55">ir Europos Sąjungos teisės aktuose</text:span><text:span text:style-name="T56"><text:s/>nustatytų licencijų, leidimų, sutikimų, pritarimų, neprieštaravimų<text:s/></text:span><text:soft-page-break/><text:span text:style-name="T57">išdavimo, jų galiojimo sustabdymo, galiojimo sustabdymo pana</text:span><text:span text:style-name="T58">ikinimo ir atšaukimo (galiojimo panaikinimo);“.</text:span></text:p>
        <text:p text:style-name="P59"/>
        <text:p text:style-name="P60"><text:span text:style-name="T61">2</text:span><text:span text:style-name="T62"><text:s/>straipsnis.<text:s/></text:span><text:span text:style-name="T63">42 straipsnio pakeitimas</text:span></text:p>
        <text:p text:style-name="P64"><text:span text:style-name="T65">1</text:span><text:span text:style-name="T66">. Pakeisti 42 straipsnio 1 dalį ir ją išdėstyti taip:</text:span></text:p>
        <text:p text:style-name="P67"><text:span text:style-name="T68">„</text:span><text:span text:style-name="T69">1</text:span><text:span text:style-name="T70">. Prižiūrimi finansų rinkos dalyviai yra: bankai, užsienio valstybių bankų filialai, įsteigti L</text:span><text:span text:style-name="T71">ietuvos Respublikoje, centrinės kredito unijos, kredito unijos, draudimo įmonės, perdraudimo įmonės, užsienio valstybių draudimo ir perdraudimo įmonių filialai, įsteigti Lietuvos Respublikoje, draudimo brokerių įmonės ir užsienio valstybių draudimo ir perd</text:span><text:span text:style-name="T72">raudimo tarpininkų filialai, įsteigti Lietuvos Respublikoje, elektroninių pinigų įstaigos, elektroninių pinigų įstaigų tarpininkai ir užsienio valstybių elektroninių pinigų įstaigų filialai, įsteigti Lietuvos Respublikoje, finansų maklerio įmonės, finansų<text:s/></text:span><text:span text:style-name="T73">maklerio įmonės priklausomi tarpininkai, finansų patarėjo įmonės, reguliuojamos rinkos operatoriai, informacijos apie sandorius paslaugų teikėjai, lyginamojo indekso administratoriai, prižiūrimi duomenų tiekėjai, valdymo įmonės, investicinės bendrovės, dep</text:span><text:span text:style-name="T74">ozitoriumai, užsienio valstybių finansų maklerio įmonės ir valdymo įmonių filialai, įsteigti Lietuvos Respublikoje, profesinių pensijų asociacijos (toliau – pensijų asociacijos), kontroliuojančiosios investicinės bendrovės, investicinės kontroliuojančiosio</text:span><text:span text:style-name="T75">s bendrovės, mišrią<text:s/></text:span><text:soft-page-break/><text:span text:style-name="T76">veiklą vykdančios kontroliuojančiosios bendrovės ir emitentai, mokėjimo įstaigos ir mokėjimo įstaigų tarpininkai, vartojimo kredito davėjai, vartojimo kredito tarpininkai, kredito davėjai, tarpusavio skolinimo platformos operatoriai ir<text:s/></text:span><text:span text:style-name="T77">kredito tarpininkai, sutelktinio finansavimo platformų operatoriai, sutelktinio finansavimo paslaugų teikėjai, mokėjimo ir vertybinių popierių atsiskaitymo sistemų operatoriai, nacionalinės plėtros įstaigos, valiutos keityklų operatoriai, mišrios veiklos f</text:span><text:span text:style-name="T78">inansų kontroliuojančiosios įmonės, įsteigtos Lietuvos Respublikoje, finansų kontroliuojančiosios bendrovės, įsteigtos Lietuvos Respublikoje.“</text:span></text:p>
        <text:p text:style-name="P79"><text:span text:style-name="T80">2</text:span><text:span text:style-name="T81">. Pakeisti 42 straipsnio 1 dalį ir ją išdėstyti taip:</text:span></text:p>
        <text:p text:style-name="P82"><text:span text:style-name="T83">„1. Prižiūrimi finansų rinkos dalyviai yra bankai, užsienio valstybių bankų filialai, įsteigti Lietuvos Respublikoje, centrinės kredito unijos, kredito unijos, draudimo įmonės, perdraudimo įmonės, užsienio valstybių draudimo ir perdraudimo įmonių filialai,</text:span><text:span text:style-name="T84"><text:s/>įsteigti Lietuvos Respublikoje, draudimo brokerių įmonės ir užsienio valstybių draudimo ir perdraudimo tarpininkų filialai, įsteigti Lietuvos Respublikoje, elektroninių pinigų įstaigos, elektroninių pinigų įstaigų tarpininkai ir užsienio valstybių elektro</text:span><text:span text:style-name="T85">ninių pinigų įstaigų filialai, įsteigti Lietuvos Respublikoje, finansų maklerio įmonės, finansų maklerio įmonės priklausomi tarpininkai, finansų patarėjo įmonės, reguliuojamos rinkos operatoriai, informacijos apie sandorius paslaugų teikėjai, lyginamojo in</text:span><text:span text:style-name="T86">dekso administratoriai, prižiūrimi duomenų tiekėjai, valdymo įmonės, investicinės bendrovės, depozitoriumai, užsienio valstybių finansų maklerio įmonės ir valdymo įmonių filialai, įsteigti Lietuvos Respublikoje, pensijų asociacijos, pensijų anuitetų mokėto</text:span><text:span text:style-name="T87">jas, kontroliuojančiosios investicinės bendrovės ir emitentai, mokėjimo įstaigos ir mokėjimo įstaigų tarpininkai, vartojimo kredito davėjai, vartojimo kredito tarpininkai, kredito davėjai, tarpusavio skolinimo platformos operatoriai ir kredito tarpininkai,</text:span><text:span text:style-name="T88"><text:s/>sutelktinio finansavimo paslaugų teikėjai, mokėjimo ir vertybinių<text:s/></text:span><text:soft-page-break/><text:span text:style-name="T89">popierių atsiskaitymo sistemų operatoriai, nacionalinės plėtros įstaigos ir valiutos keityklų operatoriai, mišrios veiklos finansų kontroliuojančiosios įmonės, įsteigtos Lietuvos Respubliko</text:span><text:span text:style-name="T90">je, finansų kontroliuojančiosios bendrovės, įsteigtos Lietuvos Respublikoje, padengtųjų obligacijų bendrovės, pakeitimo vertybiniais popieriais bendrovės ir pakeitimo vertybiniais popieriais iniciatoriai,<text:s/></text:span><text:span text:style-name="T91">pakeitimo vertybiniais popieriais rėmėjai, pirminia</text:span><text:span text:style-name="T92">i skolintojai</text:span><text:span text:style-name="T93"><text:s/>ir trečiosios šalys, tikrinančios pakeitimo vertybiniais popieriais atitiktį paprastiems, skaidriems ir standartizuotiems kriterijams (toliau – PSS kriterijai).“</text:span></text:p>
        <text:p text:style-name="P94">Straipsnio dalies pakeitimai:</text:p>
        <text:p text:style-name="P95"><text:span text:style-name="T96">Nr.<text:s/></text:span><text:a xlink:href="https://www.e-tar.lt/portal/legalAct.html?documentId=4eedfd0202b111edb32c9f9d8ba206f8" office:target-frame-name="_top" xlink:show="replace"><text:span text:style-name="T97">XIV-1338</text:span></text:a><text:span text:style-name="T98">, 2022-06-30, paskelbta TAR 2022-07-13, i. k. 2022-15403</text:span></text:p>
        <text:p text:style-name="Normal"/>
        <text:p text:style-name="P99"><text:span text:style-name="T100">3</text:span><text:span text:style-name="T101">. Pakeisti 42 straipsnio 2 dalies 4 punktą ir jį išdėstyti taip:</text:span></text:p>
        <text:p text:style-name="P102"><text:span text:style-name="T103">„</text:span><text:span text:style-name="T104">4</text:span><text:span text:style-name="T105">) atlieka finansų maklerio įmonių, finansų maklerio įmonės p</text:span><text:span text:style-name="T106">riklausomų tarpininkų, finansų patarėjo įmonių, reguliuojamų rinkų operatorių, informacijos apie sandorius paslaugų teikėjų, lyginamojo indekso administratorių, prižiūrimų duomenų tiekėjų, valdymo įmonių, investicinių bendrovių, centrinių vertybinių popier</text:span><text:span text:style-name="T107">ių depozitoriumų, užsienio valstybių centrinių vertybinių popierių depozitoriumų filialų, įsteigtų Lietuvos Respublikoje, depozitoriumų, užsienio valstybių finansų maklerio įmonių ir valdymo įmonių filialų, įsteigtų Lietuvos Respublikoje, pensijų asociacij</text:span><text:span text:style-name="T108">ų, kontroliuojančiųjų investicinių bendrovių, investicinių kontroliuojančiųjų bendrovių, mišrią veiklą vykdančių kontroliuojančiųjų bendrovių ir emitentų priežiūrą ir kitas Lietuvos Respublikos finansinių priemonių rinkų įstatymo, Lietuvos Respublikos vert</text:span><text:span text:style-name="T109">ybinių popierių įstatymo, Lietuvos Respublikos kolektyvinio investavimo subjektų įstatymo, Lietuvos<text:s/></text:span><text:soft-page-break/><text:span text:style-name="T110">Respublikos informuotiesiems investuotojams skirtų kolektyvinio investavimo subjektų įstatymo, Lietuvos Respublikos alternatyviųjų kolektyvinio investavimo<text:s/></text:span><text:span text:style-name="T111">subjektų valdytojų įstatymo, Lietuvos Respublikos papildomo savanoriško pensijų kaupimo įstatymo, Lietuvos Respublikos pensijų kaupimo įstatymo, Lietuvos Respublikos profesinių pensijų kaupimo įstatymo, Lietuvos Respublikos kontroliuojančiųjų investicinių<text:s/></text:span><text:span text:style-name="T112">bendrovių įstatymo Lietuvos bankui priskirtas funkcijas;“.</text:span></text:p>
        <text:p text:style-name="P113"><text:span text:style-name="T114">4</text:span><text:span text:style-name="T115">.</text:span><text:span text:style-name="T116"><text:s/>Pakeisti 42 straipsnio 2 dalies 11 punktą ir jį išdėstyti taip:</text:span></text:p>
        <text:p text:style-name="P117"><text:span text:style-name="T118">„</text:span><text:span text:style-name="T119">11</text:span><text:span text:style-name="T120">) atlieka sutelktinio finansavimo platformos operatorių priežiūrą ir kitas Lietuvos Respublikos sutelktinio finansavi</text:span><text:span text:style-name="T121">mo įstatymo Lietuvos bankui priskirtas funkcijas, taip pat atlieka sutelktinio finansavimo paslaugų teikėjų priežiūrą ir kitas Reglamento<text:s/></text:span><text:span text:style-name="T122">(ES) 2020/1503</text:span><text:span text:style-name="T123"><text:s/>kompetentingai institucijai priskirtas funkcijas;“.</text:span></text:p>
        <text:p text:style-name="P124"><text:span text:style-name="T125">5</text:span><text:span text:style-name="T126">.</text:span><text:span text:style-name="T127"><text:s/>Pakeisti 42 straipsnio 2 dalies 11 punkt</text:span><text:span text:style-name="T128">ą ir jį išdėstyti taip:</text:span></text:p>
        <text:p text:style-name="P129"><text:span text:style-name="T130">„</text:span><text:span text:style-name="T131">11</text:span><text:span text:style-name="T132">) atlieka sutelktinio finansavimo paslaugų teikėjų priežiūrą ir kitas Reglamento<text:s/></text:span><text:span text:style-name="T133">(ES) 2020/1503</text:span><text:span text:style-name="T134"><text:s/></text:span><text:span text:style-name="T135">kompetentingai institucijai priskirtas funkcijas;“.</text:span></text:p>
        <text:p text:style-name="P136"><text:span text:style-name="T137">6</text:span><text:span text:style-name="T138">. Pakeisti 42 straipsnio 4 dalies 5 punktą ir jį išdėstyti taip:</text:span></text:p>
        <text:p text:style-name="P139"><text:span text:style-name="T140">„</text:span><text:span text:style-name="T141">5</text:span><text:span text:style-name="T142">)</text:span><text:span text:style-name="T143"><text:s/>raštu atkreipti prižiūrimų finansų rinkos dalyvių ir kitų asmenų dėmesį į pažeidimus ir jų veiklos trūkumus, už kuriuos netaikytini įstatymų ir Europos Sąjungos teisės aktų nustatyti<text:s/></text:span><text:soft-page-break/><text:span text:style-name="T144">privalomi nurodymai ar poveikio priemonės, ir siūlyti imtis priemonių, k</text:span><text:span text:style-name="T145">ad būtų pašalinti pažeidimai, trūkumai, jų priežastys ir sąlygos;“.</text:span></text:p>
        <text:p text:style-name="P146"><text:span text:style-name="T147">7</text:span><text:span text:style-name="T148">. Pakeisti 42 straipsnio 4 dalies 6 punktą ir jį išdėstyti taip:</text:span></text:p>
        <text:p text:style-name="P149"><text:span text:style-name="T150">„</text:span><text:span text:style-name="T151">6</text:span><text:span text:style-name="T152">) šiame ir kituose finansų rinką reglamentuojančiuose įstatymuose ir Europos Sąjungos teisės aktuose nustatyta</text:span><text:span text:style-name="T153">is atvejais ir tvarka duoti privalomus nurodymus prižiūrimiems finansų rinkos dalyviams ir kitiems asmenims;“.</text:span></text:p>
        <text:p text:style-name="P154"/>
        <text:p text:style-name="P155"><text:span text:style-name="T156">3</text:span><text:span text:style-name="T157"><text:s/>straipsnis.<text:s/></text:span><text:span text:style-name="T158">43 straipsnio pakeitimas</text:span></text:p>
        <text:p text:style-name="P159"><text:span text:style-name="T160">1</text:span><text:span text:style-name="T161">. Pakeisti 43 straipsnio 7 dalies 5 punktą ir jį išdėstyti taip:</text:span></text:p>
        <text:p text:style-name="P162"><text:span text:style-name="T163">„</text:span><text:span text:style-name="T164">5</text:span><text:span text:style-name="T165">) Europos Komisijai,<text:s/></text:span><text:span text:style-name="T166">užsienio valstybių kredito įstaigų ir kitų finansinių paslaugų teikimo veiklos, draudimo veiklos ir finansų rinkų priežiūros institucijoms, jeigu ji reikalinga priežiūros funkcijai atlikti, taip pat Europos centriniam bankui, kai pagal Reglamento (ES) Nr. </text:span><text:span text:style-name="T167">1024/2013 nuostatas finansų rinkos priežiūros funkciją atlieka Europos Centrinis Bankas;“.</text:span></text:p>
        <text:p text:style-name="P168"><text:span text:style-name="T169">2</text:span><text:span text:style-name="T170">. Pakeisti 43 straipsnio 7 dalies 6 punktą ir jį išdėstyti taip:</text:span></text:p>
        <text:p text:style-name="P171"><text:span text:style-name="T172">„</text:span><text:span text:style-name="T173">6</text:span><text:span text:style-name="T174">) Europos bankininkystės institucijai, Europos vertybinių popierių ir rinkų institucija</text:span><text:span text:style-name="T175">i, Europos sisteminės rizikos valdybai, Europos Centriniam Bankui, Europos centrinių bankų sistemai, valstybių narių centriniams bankams ir kitoms panašias funkcijas atliekančioms<text:s/></text:span><text:soft-page-break/><text:span text:style-name="T176">institucijoms, jeigu ji reikalinga teisės aktuose nustatytoms jų funkcijoms,</text:span><text:span text:style-name="T177"><text:s/>įskaitant pinigų politikos vykdymą ir likvidumo užtikrinimą, mokėjimo, tarpuskaitos ir atsiskaitymo sistemų priežiūrą ir finansinės sistemos stabilumo užtikrinimą, atlikti, o kritinėmis situacijomis – Europos centrinių bankų sistemai nedelsiant;“.</text:span></text:p>
        <text:p text:style-name="P178"/>
        <text:p text:style-name="P179"><text:span text:style-name="T180">4</text:span><text:span text:style-name="T181"><text:s/>straipsnis.<text:s/></text:span><text:span text:style-name="T182">43</text:span><text:span text:style-name="T183">1</text:span><text:span text:style-name="T184"><text:s/>straipsnio pakeitimas</text:span></text:p>
        <text:p text:style-name="P185"><text:span text:style-name="T186">Pakeisti 43</text:span><text:span text:style-name="T187">1</text:span><text:span text:style-name="T188"><text:s/>straipsnį ir jį išdėstyti taip:<text:s/></text:span></text:p>
        <text:p text:style-name="P189"><text:span text:style-name="T190">„</text:span><text:span text:style-name="T191">43</text:span><text:span text:style-name="T192">1</text:span><text:span text:style-name="T193"><text:s/>straipsnis.<text:s/></text:span><text:span text:style-name="T194">Prašymų išduoti licenciją, leidimą, sutikimą arba atlikti kitus veiksmus nagrinėjimas ir Lietuvos banko sprendimai</text:span></text:p>
        <text:p text:style-name="P195"><text:span text:style-name="T196">1</text:span><text:span text:style-name="T197">. Prašymų išduoti finansų</text:span><text:span text:style-name="T198"><text:s/>rinką reglamentuojančiuose teisės aktuose ir Europos Sąjungos teisės aktuose nustatytas licencijas, leidimus, sutikimus, pritarimus arba atlikti kitus veiksmus (toliau visi kartu šiame straipsnyje – leidimai) pateikimo, nagrinėjimo ir leidimų išdavimo sąl</text:span><text:span text:style-name="T199">ygas ir tvarką bei detalius pateikiamų dokumentų reikalavimus nustato Reglamentas (ES) Nr. 1024/2013, finansų rinką reglamentuojantys įstatymai, Europos Sąjungos teisės aktai ir jų įgyvendinamieji teisės aktai.</text:span></text:p>
        <text:p text:style-name="P200"><text:span text:style-name="T201">2</text:span><text:span text:style-name="T202">. Prašymas išduoti leidimą išnagrinėjama</text:span><text:span text:style-name="T203">s ir sprendimas priimamas per 30 dienų nuo prašymo ir visų reikalaujamų dokumentų pateikimo dienos arba per kitus finansų rinką<text:s/></text:span><text:soft-page-break/><text:span text:style-name="T204">reglamentuojančiuose įstatymuose ir Europos Sąjungos teisės aktuose nustatytus terminus. Jeigu pateikti dokumentai turi formos a</text:span><text:span text:style-name="T205">r turinio trūkumų arba pateikti ne visi dokumentai ar informacija, reikalingi sprendimui priimti, Lietuvos bankas turi teisę pareikalauti pašalinti trūkumus ir (ar) pateikti trūkstamus dokumentus ar informaciją. Be to, Lietuvos bankas turi teisę pareikalau</text:span><text:span text:style-name="T206">ti papildomų dokumentų ir informacijos, reikalingų sprendimui priimti. Jeigu Lietuvos bankas motyvuotai pareikalauja papildomų dokumentų ir informacijos arba juos savarankiškai pateikia leidimo prašantis asmuo, prašymo išnagrinėjimo ir sprendimo priėmimo t</text:span><text:span text:style-name="T207">erminas, jeigu finansų rinką reglamentuojančiuose įstatymuose ir Europos Sąjungos teisės aktuose nenustatyta kitaip, skaičiuojamas nuo papildomų dokumentų ir informacijos gavimo dienos.</text:span></text:p>
        <text:p text:style-name="P208"><text:span text:style-name="T209">3</text:span><text:span text:style-name="T210">. Lietuvos bankas turi teisę atsisakyti išduoti leidimą, jeigu yr</text:span><text:span text:style-name="T211">a pakankamas pagrindas manyti, kad išdavus leidimą bus pažeidžiami prižiūrimų finansų rinkos dalyvių klientų interesai arba kils pavojus finansų sistemos stabilumui ir patikimumui ar kitiems viešiesiems interesams, taip pat jeigu yra kiti finansų rinką reg</text:span><text:span text:style-name="T212">lamentuojančiuose įstatymuose ir Europos Sąjungos teisės aktuose nustatyti leidimo neišdavimo pagrindai.</text:span></text:p>
        <text:p text:style-name="P213"><text:span text:style-name="T214">4</text:span><text:span text:style-name="T215">. Apie priimtą sprendimą dėl leidimo išdavimo Lietuvos bankas ne vėliau kaip per 5 darbo dienas nuo sprendimo priėmimo dienos informuoja pareiškėj</text:span><text:span text:style-name="T216">us, jeigu finansų rinką<text:s/></text:span><text:soft-page-break/><text:span text:style-name="T217">reglamentuojančiuose teisės aktuose nenustatyta kitaip. Lietuvos banko atsisakymas išduoti leidimą turi būti motyvuotas.“</text:span></text:p>
        <text:p text:style-name="P218"/>
        <text:p text:style-name="P219"/>
        <text:p text:style-name="P220"><text:span text:style-name="T221">5</text:span><text:span text:style-name="T222"><text:s/>straipsnis.<text:s/></text:span><text:span text:style-name="T223">43</text:span><text:span text:style-name="T224">2<text:s/></text:span><text:span text:style-name="T225">straipsnio pakeitimas</text:span></text:p>
        <text:p text:style-name="P226"><text:span text:style-name="T227">1</text:span><text:span text:style-name="T228">. Pakeisti 43</text:span><text:span text:style-name="T229">2</text:span><text:span text:style-name="T230"><text:s/>straipsnio 1 dalį ir ją išdėstyti ta</text:span><text:span text:style-name="T231">ip:</text:span></text:p>
        <text:p text:style-name="P232"><text:span text:style-name="T233">„</text:span><text:span text:style-name="T234">1</text:span><text:span text:style-name="T235">. Lietuvos bankas duoda finansų rinką reglamentuojančiuose įstatymuose ir Europos Sąjungos teisės aktuose nustatytus privalomus nurodymus, jeigu yra bent vienas iš finansų rinką reglamentuojančiuose įstatymuose ar Europos Sąjungos teisės aktuose nu</text:span><text:span text:style-name="T236">statytų privalomų nurodymų taikymo pagrindų.“</text:span></text:p>
        <text:p text:style-name="P237"><text:span text:style-name="T238">2</text:span><text:span text:style-name="T239">. Pakeisti 43</text:span><text:span text:style-name="T240">2</text:span><text:span text:style-name="T241"><text:s/>straipsnio 8 dalį ir ją išdėstyti taip:</text:span></text:p>
        <text:p text:style-name="P242"><text:span text:style-name="T243">„</text:span><text:span text:style-name="T244">8</text:span><text:span text:style-name="T245">. Privalomų nurodymų davimas neatima teisės Lietuvos bankui kartu taikyti ir finansų rinką reglamentuojančiuose įstatymuose ir Europos Sąjungo</text:span><text:span text:style-name="T246">s teisės aktuose nustatytų poveikio priemonių.“</text:span></text:p>
        <text:p text:style-name="P247"/>
        <text:p text:style-name="P248"><text:span text:style-name="T249">6</text:span><text:span text:style-name="T250"><text:s/>straipsnis.<text:s/></text:span><text:span text:style-name="T251">43</text:span><text:span text:style-name="T252">3</text:span><text:span text:style-name="T253"><text:s/>straipsnio pakeitimas</text:span></text:p>
        <text:p text:style-name="P254"><text:span text:style-name="T255">Pakeisti 43</text:span><text:span text:style-name="T256">3</text:span><text:span text:style-name="T257"><text:s/>straipsnio 14 dalį ir ją išdėstyti taip:</text:span></text:p>
        <text:p text:style-name="P258"><text:span text:style-name="T259">„</text:span><text:span text:style-name="T260">14</text:span><text:span text:style-name="T261">. Lietuvos bankas tam pačiam asmeniui gali taikyti vieną arba kelias poveikio priemones.<text:s/></text:span><text:span text:style-name="T262">Poveikio priemonės pritaikymas neatleidžia asmens nuo pareigos, už kurios nevykdymą pritaikyta poveikio priemonė, atlikimo. Poveikio priemonės taikymas juridiniams asmenims neatleidžia jų vadovų ir darbuotojų nuo įstatymuose nustatytos civilinės, administr</text:span><text:span text:style-name="T263">acinės ar baudžiamosios atsakomybės, taip pat neužkerta kelio Lietuvos bankui svarstyti klausimą dėl finansų rinką reglamentuojančiuose įstatymuose ir Europos Sąjungos teisės aktuose nustatytų Lietuvos banko išduotų licencijų, leidimų, sutikimų, pritarimų,</text:span><text:span text:style-name="T264"><text:s/>neprieštaravimų galiojimo sustabdymo ir galiojimo panaikinimo (atšaukimo).“</text:span></text:p>
        <text:p text:style-name="P265"/>
        <text:p text:style-name="P266"><text:span text:style-name="T267">7</text:span><text:span text:style-name="T268"><text:s/>straipsnis.<text:s/></text:span><text:span text:style-name="T269">43</text:span><text:span text:style-name="T270">7</text:span><text:span text:style-name="T271"><text:s/>straipsnio pakeitimas</text:span></text:p>
        <text:p text:style-name="P272"><text:span text:style-name="T273">Pakeisti 43</text:span><text:span text:style-name="T274">7</text:span><text:span text:style-name="T275"><text:s/>straipsnį ir jį išdėstyti taip:</text:span></text:p>
        <text:p text:style-name="P276"><text:span text:style-name="T277">„</text:span><text:span text:style-name="T278">43</text:span><text:span text:style-name="T279">7</text:span><text:span text:style-name="T280"><text:s/>straipsnis.</text:span><text:span text:style-name="T281"><text:s/></text:span><text:span text:style-name="T282">Pranešimas apie pažeidimus</text:span></text:p>
        <text:p text:style-name="P283"><text:span text:style-name="T284">Lietuvos Respublikos pranešėjų ap</text:span><text:span text:style-name="T285">saugos įstatymas ir Lietuvos bankas nustato priemones, kurios skatintų pranešti apie finansų rinką reglamentuojančių teisės aktų, įskaitant Reglamentą (ES) Nr. 575/2013, Reglamentą (ES) Nr. 600/2014, Reglamentą (ES) Nr. 909/2014, Reglamentą (ES) Nr. 596/20</text:span><text:span text:style-name="T286">14, Reglamentą (ES) Nr. 1286/2014, Reglamentą (ES) 2017/1129, 2019 m. lapkričio 27 d. Europos Parlamento ir Tarybos Reglamentą (ES) 2019/2033 dėl riziką ribojančių reikalavimų<text:s/></text:span><text:soft-page-break/><text:span text:style-name="T287">investicinėms įmonėms, kuriuo iš dalies keičiami reglamentai (ES) Nr. 1093/2010,</text:span><text:span text:style-name="T288"><text:s/>(ES) Nr. 575/2013, (ES) Nr. 600/2014 ir (ES) Nr. 806/2014, ar jų įgyvendinamuosius teisės aktus, nuostatų pažeidimą. Šios priemonės turi atitikti šiuos reikalavimus:</text:span></text:p>
        <text:p text:style-name="P289"><text:span text:style-name="T290">1</text:span><text:span text:style-name="T291">) numatytos specialios pranešimo apie minėtus pažeidimus gavimo ir vertinimo procedūro</text:span><text:span text:style-name="T292">s;<text:s/></text:span></text:p>
        <text:p text:style-name="P293"><text:span text:style-name="T294">2</text:span><text:span text:style-name="T295">) užtikrinamas asmens, kuris praneša apie padarytus pažeidimus, konfidencialumas, išskyrus atvejus, kai atskleisti tokią informaciją reikalaujama įstatymų nustatytais atvejais ir tvarka;</text:span></text:p>
        <text:p text:style-name="P296"><text:span text:style-name="T297">3</text:span><text:span text:style-name="T298">) asmens duomenys tvarkomi asmens duomenų apsaugą<text:s/></text:span><text:span text:style-name="T299">reglamentuojančių teisės aktų nustatyta tvarka;</text:span></text:p>
        <text:p text:style-name="P300"><text:span text:style-name="T301">4</text:span><text:span text:style-name="T302">) užtikrinama tinkama finansų rinkos dalyvio darbuotojų, kurie praneša apie pažeidimus, apsauga nuo keršto, diskriminacijos ar kito neteisėto ar nesąžiningo elgesio.“</text:span></text:p>
        <text:p text:style-name="P303"/>
        <text:p text:style-name="P304"><text:span text:style-name="T305">8</text:span><text:span text:style-name="T306"><text:s/>straipsnis.<text:s/></text:span><text:span text:style-name="T307">Įstatym</text:span><text:span text:style-name="T308">o 1 priedo pakeitimas</text:span></text:p>
        <text:p text:style-name="P309"><text:span text:style-name="T310">1</text:span><text:span text:style-name="T311">. Pakeisti Įstatymo 1 priedo 20 punktą ir jį išdėstyti taip:</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20.</text:span></text:p>
            </table:table-cell>
            <table:table-cell table:style-name="TableCell321">
              <text:p text:style-name="P322"><text:span text:style-name="T323">Sutelktinio finansavimo platformos operatoriai arba sutelktinio finansavimo paslaugų teikėjai</text:span></text:p>
            </table:table-cell>
            <table:table-cell table:style-name="TableCell324">
              <text:p text:style-name="P325"><text:span text:style-name="T326">–</text:span></text:p>
            </table:table-cell>
            <table:table-cell table:style-name="TableCell327">
              <text:p text:style-name="P328"><text:span text:style-name="T329">3 000 Eur“</text:span></text:p>
            </table:table-cell>
          </table:table-row>
        </table:table>
        <text:p text:style-name="Normal"/>
        <text:p text:style-name="P330"><text:span text:style-name="T331">2</text:span><text:span text:style-name="T332">. Pakeisti Įstatymo 1 priedo 20 punktą ir jį<text:s/></text:span><text:span text:style-name="T333">išdėstyti taip:</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0.</text:span></text:p>
            </table:table-cell>
            <table:table-cell table:style-name="TableCell343">
              <text:p text:style-name="P344"><text:span text:style-name="T345">Sutelktinio finansavimo paslaugų teikėjai</text:span></text:p>
            </table:table-cell>
            <table:table-cell table:style-name="TableCell346">
              <text:p text:style-name="P347"><text:span text:style-name="T348">–</text:span></text:p>
            </table:table-cell>
            <table:table-cell table:style-name="TableCell349">
              <text:p text:style-name="P350"><text:span text:style-name="T351">3 000 Eur“</text:span></text:p>
            </table:table-cell>
          </table:table-row>
        </table:table>
        <text:p text:style-name="P352"/>
        <text:p text:style-name="P353"><text:span text:style-name="T354">9</text:span><text:span text:style-name="T355"><text:s/>straipsnis.<text:s/></text:span><text:span text:style-name="T356">Įstatymo 3 priedo pakeitimas</text:span></text:p>
        <text:p text:style-name="P357"><text:span text:style-name="T358">Papildyti Įstatymo 3 priedą 19</text:span><text:span text:style-name="T359"><text:s/></text:span><text:span text:style-name="T360">punktu:</text:span></text:p>
        <text:p text:style-name="P361"><text:span text:style-name="T362">„</text:span><text:span text:style-name="T363">19</text:span><text:span text:style-name="T364">.<text:s/></text:span><text:span text:style-name="T365">2020 m. spalio 7 d. Europos Parlamento ir Tarybos reglamentas<text:s/></text:span><text:span text:style-name="T366">(ES) 2020/1503</text:span><text:span text:style-name="T367"><text:s/>dėl<text:s/></text:span><text:span text:style-name="T368">Europos sutelktinio finansavimo paslaugų verslui teikėjų, kuriuo iš dalies keičiamas Reglamentas (ES) 2017/1129 ir Direktyva (ES) 2019/1937.“</text:span></text:p>
        <text:p text:style-name="P369"/>
        <text:p text:style-name="P370"><text:span text:style-name="T371">10</text:span><text:span text:style-name="T372"><text:s/>straipsnis.<text:s/></text:span><text:span text:style-name="T373">Įstatymo įsigaliojimas<text:s/></text:span></text:p>
        <text:p text:style-name="P374"><text:span text:style-name="T375">1</text:span><text:span text:style-name="T376">. Šis įstatymas, išskyrus 2 straipsnio 2, 5 dalis ir 8<text:s/></text:span><text:span text:style-name="T377">straipsnio 2 dalį, įsigalioja 2022 m. sausio 2 d.</text:span></text:p>
        <text:p text:style-name="P378"><text:span text:style-name="T379">2</text:span><text:span text:style-name="T380">. Šio įstatymo 2 straipsnio 2 ir 5 dalys, 8 straipsnio 2 dalis įsigalioja 2022 m. lapkričio 10 d.</text:span></text:p>
        <text:p text:style-name="P381"/>
        <text:p text:style-name="P382"><text:span text:style-name="T383">Skelbiu šį Lietuvos Respublikos Seimo priimtą įstatymą.</text:span></text:p>
        <text:p text:style-name="P384"/>
        <text:p text:style-name="P385"/>
        <text:p text:style-name="P386"/>
        <text:p text:style-name="P387"><text:span text:style-name="T388">Respublikos Prezidentas</text:span><text:span text:style-name="T389"><text:tab/></text:span><text:span text:style-name="T390">Gitanas Nausėda</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Seimas, Įstatymas</text:span></text:p>
        <text:p text:style-name="P400"><text:span text:style-name="T401">Nr.<text:s/></text:span><text:a xlink:href="https://www.e-tar.lt/portal/legalAct.html?documentId=4eedfd0202b111edb32c9f9d8ba206f8" office:target-frame-name="_top" xlink:show="replace"><text:span text:style-name="T402">XIV-1338</text:span></text:a><text:span text:style-name="T403">, 2022-06-30, paskelbta TAR 2022-07-13, i. k. 2022-15403</text:span></text:p>
        <text:p text:style-name="P404"><text:span text:style-name="T405">Lietuvos Respublikos Lietuvos</text:span><text:span text:style-name="T406"><text:s/>banko įstatymo Nr. I-678 11, 42, 43, 43-1, 43-2, 43-3, 43-7 straipsnių ir 1, 3 priedų pakeitimo įstatymo Nr. XIV-822 2 straipsnio pakeitimo įstatymas</text:span></text:p>
        <text:p text:style-name="P407"/>
        <text:p text:style-name="P4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9:19:00Z</meta:creation-date>
    <dc:date>2022-11-10T09:19:00Z</dc:date>
    <meta:print-date>2004-12-10T05:45:00Z</meta:print-date>
    <meta:template xlink:href="Normal.dotm" xlink:type="simple"/>
    <meta:editing-cycles>2</meta:editing-cycles>
    <meta:editing-duration>PT0S</meta:editing-duration>
    <meta:document-statistic meta:page-count="13" meta:paragraph-count="93" meta:word-count="1961" meta:character-count="15478" meta:row-count="331" meta:non-whitespace-character-count="13610"/>
  </office:meta>
</office:document-meta>
</file>