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T68" style:parent-style-name="DefaultParagraphFont" style:family="text">
      <style:text-properties fo:color="#000000" style:text-position="-4.1% 1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0.0013in" fo:text-indent="0.391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0013in" fo:text-indent="0.391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0013in" fo:text-indent="0.39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0013in" fo:text-indent="0.3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013in" fo:text-indent="0.391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013in" fo:text-indent="0.391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013in" fo:text-indent="0.391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0013in" fo:text-indent="0.391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0013in" fo:text-indent="0.3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13in" fo:text-indent="0.391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013in" fo:text-indent="0.39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013in" fo:text-indent="0.3916in">
        <style:tab-stops/>
      </style:paragraph-properties>
    </style:style>
    <style:style style:name="P162" style:parent-style-name="Normal" style:family="paragraph">
      <style:paragraph-properties fo:text-align="center" fo:margin-left="0.0013in" fo:text-indent="-0.0013in">
        <style:tab-stops/>
      </style:paragraph-properties>
    </style:style>
    <style:style style:name="T163" style:parent-style-name="DefaultParagraphFont" style:family="text">
      <style:text-properties fo:font-weight="bold" style:font-weight-asian="bold" fo:font-variant="small-caps" fo:color="#000000" style:font-size-complex="12pt"/>
    </style:style>
    <style:style style:name="T164" style:parent-style-name="DefaultParagraphFont" style:family="text">
      <style:text-properties fo:font-weight="bold" style:font-weight-asian="bold" fo:font-variant="small-caps" fo:color="#000000" style:font-size-complex="12pt"/>
    </style:style>
    <style:style style:name="T165" style:parent-style-name="DefaultParagraphFont" style:family="text">
      <style:text-properties fo:font-weight="bold" style:font-weight-asian="bold" fo:font-variant="small-caps" fo:color="#000000" style:font-size-complex="12pt"/>
    </style:style>
    <style:style style:name="P166" style:parent-style-name="Normal" style:family="paragraph">
      <style:paragraph-properties fo:text-align="center" fo:margin-left="0.0013in" fo:text-indent="-0.0013in">
        <style:tab-stops/>
      </style:paragraph-properties>
    </style:style>
    <style:style style:name="T167" style:parent-style-name="DefaultParagraphFont" style:family="text">
      <style:text-properties fo:font-weight="bold" style:font-weight-asian="bold" fo:font-variant="small-caps" fo:color="#000000" style:font-size-complex="12pt"/>
    </style:style>
    <style:style style:name="P168" style:parent-style-name="Normal" style:family="paragraph">
      <style:paragraph-properties fo:text-align="justify" fo:margin-left="0.0013in" fo:text-indent="0.3916in">
        <style:tab-stops/>
      </style:paragraph-properties>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13in" fo:text-indent="0.3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013in" fo:text-indent="0.39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13in" fo:text-indent="0.39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13in" fo:text-indent="0.3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13in" fo:text-indent="0.39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3916in">
        <style:tab-stops/>
      </style:paragraph-properties>
    </style:style>
    <style:style style:name="P216" style:parent-style-name="Normal" style:family="paragraph">
      <style:paragraph-properties fo:text-align="center" fo:margin-left="0.0013in" fo:text-indent="0.3916in">
        <style:tab-stops/>
      </style:paragraph-properties>
    </style:style>
    <style:style style:name="T217" style:parent-style-name="DefaultParagraphFont" style:family="text">
      <style:text-properties fo:font-weight="bold" style:font-weight-asian="bold" fo:font-variant="small-caps" fo:color="#000000" style:font-size-complex="12pt"/>
    </style:style>
    <style:style style:name="T218" style:parent-style-name="DefaultParagraphFont" style:family="text">
      <style:text-properties fo:font-weight="bold" style:font-weight-asian="bold" fo:font-variant="small-caps" fo:color="#000000" style:font-size-complex="12pt"/>
    </style:style>
    <style:style style:name="P219" style:parent-style-name="Normal" style:family="paragraph">
      <style:paragraph-properties fo:text-align="center" fo:margin-left="0.0013in" fo:text-indent="0.3916in">
        <style:tab-stops/>
      </style:paragraph-properties>
    </style:style>
    <style:style style:name="T220" style:parent-style-name="DefaultParagraphFont" style:family="text">
      <style:text-properties fo:font-weight="bold" style:font-weight-asian="bold" fo:font-variant="small-caps" fo:color="#000000" style:font-size-complex="12pt"/>
    </style:style>
    <style:style style:name="P221" style:parent-style-name="Normal" style:family="paragraph">
      <style:paragraph-properties fo:text-align="justify" fo:margin-left="0.0013in" fo:text-indent="0.3916in">
        <style:tab-stops/>
      </style:paragraph-properties>
      <style:text-properties fo:color="#000000" style:font-size-complex="12pt"/>
    </style:style>
    <style:style style:name="P222" style:parent-style-name="Normal" style:family="paragraph">
      <style:paragraph-properties fo:text-align="justify" fo:margin-left="0.0013in" fo:text-indent="0.3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013in" fo:text-indent="0.391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0013in" fo:text-indent="0.391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top" fo:margin-left="0.0013in" fo:text-indent="0.3916in">
        <style:tab-stops/>
      </style:paragraph-properties>
      <style:text-properties fo:hyphenate="false"/>
    </style:style>
    <style:style style:name="T234" style:parent-style-name="DefaultParagraphFont" style:family="text">
      <style:text-properties fo:color="#000000" style:text-position="-4.1% 100%" style:font-size-complex="12pt"/>
    </style:style>
    <style:style style:name="T235" style:parent-style-name="DefaultParagraphFont" style:family="text">
      <style:text-properties fo:color="#000000" style:text-position="-4.1% 100%" style:font-size-complex="12pt"/>
    </style:style>
    <style:style style:name="T236" style:parent-style-name="DefaultParagraphFont" style:family="text">
      <style:text-properties fo:color="#000000" style:text-position="-4.1% 1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0.0013in" fo:text-indent="0.39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0013in" fo:text-indent="0.391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0013in" fo:text-indent="0.39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0013in" fo:text-indent="0.391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0013in" fo:text-indent="0.391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1916in"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0.0013in" fo:text-indent="0.391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0013in" fo:text-indent="0.3916in">
        <style:tab-stops/>
      </style:paragraph-properties>
    </style:style>
    <style:style style:name="P281" style:parent-style-name="Normal" style:family="paragraph">
      <style:paragraph-properties fo:text-align="center" fo:margin-left="0.0013in" fo:text-indent="0.3916in">
        <style:tab-stops/>
      </style:paragraph-properties>
    </style:style>
    <style:style style:name="T282" style:parent-style-name="DefaultParagraphFont" style:family="text">
      <style:text-properties fo:font-weight="bold" style:font-weight-asian="bold" fo:font-variant="small-caps" fo:color="#000000" style:font-size-complex="12pt"/>
    </style:style>
    <style:style style:name="T283" style:parent-style-name="DefaultParagraphFont" style:family="text">
      <style:text-properties fo:font-weight="bold" style:font-weight-asian="bold" fo:font-variant="small-caps" fo:color="#000000" style:font-size-complex="12pt"/>
    </style:style>
    <style:style style:name="P284" style:parent-style-name="Normal" style:family="paragraph">
      <style:paragraph-properties fo:text-align="center" fo:margin-left="0.0013in" fo:text-indent="0.3916in">
        <style:tab-stops/>
      </style:paragraph-properties>
    </style:style>
    <style:style style:name="T285" style:parent-style-name="DefaultParagraphFont" style:family="text">
      <style:text-properties fo:font-weight="bold" style:font-weight-asian="bold" fo:font-variant="small-caps" fo:color="#000000" style:font-size-complex="12pt"/>
    </style:style>
    <style:style style:name="P286" style:parent-style-name="Normal" style:family="paragraph">
      <style:paragraph-properties fo:text-align="justify" fo:margin-left="0.0013in" fo:text-indent="0.3916in">
        <style:tab-stops/>
      </style:paragraph-properties>
      <style:text-properties fo:color="#000000" style:font-size-complex="12pt"/>
    </style:style>
    <style:style style:name="P287" style:parent-style-name="Normal" style:family="paragraph">
      <style:paragraph-properties fo:text-align="justify" fo:margin-left="0.0013in" fo:text-indent="0.391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0013in" fo:text-indent="0.391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013in" fo:text-indent="0.391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0013in" fo:text-indent="0.391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013in" fo:text-indent="0.39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0013in" fo:text-indent="0.3916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0013in" fo:text-indent="0.391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0013in" fo:text-indent="0.391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013in" fo:text-indent="0.3916in">
        <style:tab-stops/>
      </style:paragraph-properties>
    </style:style>
    <style:style style:name="P334" style:parent-style-name="Normal" style:family="paragraph">
      <style:paragraph-properties fo:text-align="center" fo:margin-left="0.0013in" fo:text-indent="0.3916in">
        <style:tab-stops/>
      </style:paragraph-properties>
    </style:style>
    <style:style style:name="T335" style:parent-style-name="DefaultParagraphFont" style:family="text">
      <style:text-properties fo:font-weight="bold" style:font-weight-asian="bold" fo:font-variant="small-caps" fo:color="#000000" style:font-size-complex="12pt"/>
    </style:style>
    <style:style style:name="T336" style:parent-style-name="DefaultParagraphFont" style:family="text">
      <style:text-properties fo:font-weight="bold" style:font-weight-asian="bold" fo:font-variant="small-caps" fo:color="#000000" style:font-size-complex="12pt"/>
    </style:style>
    <style:style style:name="P337" style:parent-style-name="Normal" style:family="paragraph">
      <style:paragraph-properties fo:text-align="center" fo:margin-left="0.0013in" fo:text-indent="0.3916in">
        <style:tab-stops/>
      </style:paragraph-properties>
    </style:style>
    <style:style style:name="T338" style:parent-style-name="DefaultParagraphFont" style:family="text">
      <style:text-properties fo:font-weight="bold" style:font-weight-asian="bold" fo:font-variant="small-caps" fo:color="#000000" style:font-size-complex="12pt"/>
    </style:style>
    <style:style style:name="T339" style:parent-style-name="DefaultParagraphFont" style:family="text">
      <style:text-properties fo:font-weight="bold" style:font-weight-asian="bold" fo:font-variant="small-caps" fo:color="#000000" style:font-size-complex="12pt"/>
    </style:style>
    <style:style style:name="P340" style:parent-style-name="Normal" style:family="paragraph">
      <style:paragraph-properties fo:text-align="justify" fo:margin-left="0.0013in" fo:text-indent="0.3916in">
        <style:tab-stops/>
      </style:paragraph-properties>
      <style:text-properties fo:color="#000000" style:font-size-complex="12pt"/>
    </style:style>
    <style:style style:name="P341" style:parent-style-name="Normal" style:family="paragraph">
      <style:paragraph-properties fo:text-align="justify" fo:margin-left="0.0013in" fo:text-indent="0.391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0013in" fo:text-indent="0.39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left="0.0013in" fo:text-indent="0.391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0013in" fo:text-indent="0.391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0.0013in" fo:text-indent="0.391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0.0013in" fo:text-indent="0.391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0013in" fo:text-indent="0.391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0013in" fo:text-indent="0.391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013in" fo:text-indent="0.391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013in" fo:text-indent="0.391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0013in" fo:text-indent="0.3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013in" fo:text-indent="0.391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0013in" fo:text-indent="0.391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0013in" fo:text-indent="0.391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013in" fo:text-indent="0.391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0013in" fo:text-indent="0.391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013in" fo:text-indent="0.391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0013in" fo:text-indent="0.391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013in" fo:text-indent="0.391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013in" fo:text-indent="0.391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013in" fo:text-indent="0.3916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left="0.0013in" fo:text-indent="0.3916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vertical-align="top" style:line-height-at-least="0.0006in" fo:margin-left="-0.0013in" fo:text-indent="0.393in">
        <style:tab-stops/>
      </style:paragraph-properties>
      <style:text-properties fo:hyphenate="false"/>
    </style:style>
    <style:style style:name="T438" style:parent-style-name="DefaultParagraphFont" style:family="text">
      <style:text-properties fo:color="#000000" style:text-position="-4.1% 100%" style:font-size-complex="12pt"/>
    </style:style>
    <style:style style:name="T439" style:parent-style-name="DefaultParagraphFont" style:family="text">
      <style:text-properties fo:color="#000000" style:text-position="-4.1% 100%" style:font-size-complex="12pt"/>
    </style:style>
    <style:style style:name="T440" style:parent-style-name="DefaultParagraphFont" style:family="text">
      <style:text-properties fo:color="#000000" style:text-position="-4.1% 100%" style:font-size-complex="12pt"/>
    </style:style>
    <style:style style:name="P441" style:parent-style-name="Normal" style:family="paragraph">
      <style:paragraph-properties fo:text-align="justify" fo:margin-left="0.0013in" fo:text-indent="0.3916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0013in" fo:text-indent="0.391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0013in" fo:text-indent="0.3916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left="0.0013in" fo:text-indent="0.3916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0013in" fo:text-indent="0.391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0013in" fo:text-indent="0.3916in">
        <style:tab-stops/>
      </style:paragraph-properties>
    </style:style>
    <style:style style:name="P478" style:parent-style-name="Normal" style:family="paragraph">
      <style:paragraph-properties fo:text-align="center" fo:margin-left="0.0013in" fo:text-indent="0.3916in">
        <style:tab-stops/>
      </style:paragraph-properties>
    </style:style>
    <style:style style:name="T479" style:parent-style-name="DefaultParagraphFont" style:family="text">
      <style:text-properties fo:font-weight="bold" style:font-weight-asian="bold" fo:font-variant="small-caps" fo:color="#000000" style:font-size-complex="12pt"/>
    </style:style>
    <style:style style:name="T480" style:parent-style-name="DefaultParagraphFont" style:family="text">
      <style:text-properties fo:font-weight="bold" style:font-weight-asian="bold" fo:font-variant="small-caps" fo:color="#000000" style:font-size-complex="12pt"/>
    </style:style>
    <style:style style:name="P481" style:parent-style-name="Normal" style:family="paragraph">
      <style:paragraph-properties fo:text-align="center" fo:margin-left="0.0013in" fo:text-indent="0.3916in">
        <style:tab-stops/>
      </style:paragraph-properties>
    </style:style>
    <style:style style:name="T482" style:parent-style-name="DefaultParagraphFont" style:family="text">
      <style:text-properties fo:font-weight="bold" style:font-weight-asian="bold" fo:font-variant="small-caps" fo:color="#000000" style:font-size-complex="12pt"/>
    </style:style>
    <style:style style:name="T483" style:parent-style-name="DefaultParagraphFont" style:family="text">
      <style:text-properties fo:font-weight="bold" style:font-weight-asian="bold" fo:font-variant="small-caps" fo:color="#000000" style:font-size-complex="12pt"/>
    </style:style>
    <style:style style:name="P484" style:parent-style-name="Normal" style:family="paragraph">
      <style:paragraph-properties fo:text-align="justify" fo:margin-left="0.0013in" fo:text-indent="0.3916in">
        <style:tab-stops/>
      </style:paragraph-properties>
      <style:text-properties fo:color="#000000" style:font-size-complex="12pt"/>
    </style:style>
    <style:style style:name="P485" style:parent-style-name="Normal" style:family="paragraph">
      <style:paragraph-properties fo:text-align="justify" fo:margin-left="0.0013in" fo:text-indent="0.3916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0013in" fo:text-indent="0.391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0.0013in" fo:text-indent="0.391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left="0.0013in" fo:text-indent="0.391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0013in" fo:text-indent="0.391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margin-left="0.0013in" fo:text-indent="0.3916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margin-left="0.0013in" fo:text-indent="0.39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013in" fo:text-indent="0.391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0013in" fo:text-indent="0.391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0.0013in" fo:text-indent="0.3916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013in" fo:text-indent="0.391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0013in" fo:text-indent="0.3916in">
        <style:tab-stops/>
      </style:paragraph-properties>
    </style:style>
    <style:style style:name="P541" style:parent-style-name="Normal" style:family="paragraph">
      <style:paragraph-properties fo:text-align="center" fo:margin-left="0.0013in" fo:text-indent="0.3916in">
        <style:tab-stops/>
      </style:paragraph-properties>
    </style:style>
    <style:style style:name="T542" style:parent-style-name="DefaultParagraphFont" style:family="text">
      <style:text-properties fo:font-weight="bold" style:font-weight-asian="bold" fo:font-variant="small-caps" fo:color="#000000" style:font-size-complex="12pt"/>
    </style:style>
    <style:style style:name="T543" style:parent-style-name="DefaultParagraphFont" style:family="text">
      <style:text-properties fo:font-weight="bold" style:font-weight-asian="bold" fo:font-variant="small-caps" fo:color="#000000" style:font-size-complex="12pt"/>
    </style:style>
    <style:style style:name="P544" style:parent-style-name="Normal" style:family="paragraph">
      <style:paragraph-properties fo:text-align="center" fo:margin-left="0.0013in" fo:text-indent="0.3916in">
        <style:tab-stops/>
      </style:paragraph-properties>
    </style:style>
    <style:style style:name="T545" style:parent-style-name="DefaultParagraphFont" style:family="text">
      <style:text-properties fo:font-weight="bold" style:font-weight-asian="bold" fo:font-variant="small-caps" fo:color="#000000" style:font-size-complex="12pt"/>
    </style:style>
    <style:style style:name="T546" style:parent-style-name="DefaultParagraphFont" style:family="text">
      <style:text-properties fo:font-weight="bold" style:font-weight-asian="bold" fo:font-variant="small-caps" fo:color="#000000" style:font-size-complex="12pt"/>
    </style:style>
    <style:style style:name="P547" style:parent-style-name="Normal" style:family="paragraph">
      <style:paragraph-properties fo:text-align="center" fo:margin-left="0.0013in" fo:text-indent="0.3916in">
        <style:tab-stops/>
      </style:paragraph-properties>
      <style:text-properties fo:color="#000000" style:font-size-complex="12pt"/>
    </style:style>
    <style:style style:name="P548" style:parent-style-name="Normal" style:family="paragraph">
      <style:paragraph-properties fo:text-align="justify" fo:margin-left="0.0013in" fo:text-indent="0.391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0.0013in" fo:text-indent="0.391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013in" fo:text-indent="0.391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013in" fo:text-indent="0.391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P564" style:parent-style-name="Normal" style:family="paragraph">
      <style:paragraph-properties style:vertical-align="top" fo:margin-left="0in" fo:text-indent="-0.0013in">
        <style:tab-stops/>
      </style:paragraph-properties>
      <style:text-properties fo:hyphenate="false"/>
    </style:style>
    <style:style style:name="T565" style:parent-style-name="DefaultParagraphFont" style:family="text">
      <style:text-properties style:text-position="-5% 100%" fo:font-size="10pt" style:font-size-asian="10pt" fo:language="en" fo:country="US"/>
    </style:style>
    <style:style style:name="T566" style:parent-style-name="DefaultParagraphFont" style:family="text">
      <style:text-properties style:text-position="-5% 100%" fo:font-size="10pt" style:font-size-asian="10pt"/>
    </style:style>
    <style:style style:name="T567" style:parent-style-name="DefaultParagraphFont" style:family="text">
      <style:text-properties style:text-position="-5% 100%" fo:font-size="10pt" style:font-size-asian="10pt" fo:language="en" fo:country="US"/>
    </style:style>
    <style:style style:name="T568" style:parent-style-name="DefaultParagraphFont" style:family="text">
      <style:text-properties style:text-position="-5% 100%" fo:font-size="10pt" style:font-size-asian="10pt"/>
    </style:style>
    <style:style style:name="T569" style:parent-style-name="DefaultParagraphFont" style:family="text">
      <style:text-properties style:text-position="-5% 100%" fo:font-size="10pt" style:font-size-asian="10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013in" fo:text-indent="0.391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0013in" fo:text-indent="0.391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0.0013in" fo:text-indent="0.391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0013in" fo:text-indent="0.391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0013in" fo:text-indent="0.391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0013in" fo:text-indent="0.391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0013in" fo:text-indent="0.391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0013in" fo:text-indent="0.391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0013in" fo:text-indent="0.3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0013in" fo:text-indent="0.391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0013in" fo:text-indent="0.391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013in" fo:text-indent="0.391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013in" fo:text-indent="0.391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0013in" fo:text-indent="0.391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0013in" fo:text-indent="0.391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0013in" fo:text-indent="0.391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left="0.0013in" fo:text-indent="0.391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left="0.0013in" fo:text-indent="0.3916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0013in" fo:text-indent="0.391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0013in" fo:text-indent="0.3916in">
        <style:tab-stops/>
      </style:paragraph-properties>
    </style:style>
    <style:style style:name="P653" style:parent-style-name="Normal" style:family="paragraph">
      <style:paragraph-properties fo:text-align="center" fo:margin-left="0.0013in" fo:text-indent="0.3916in">
        <style:tab-stops/>
      </style:paragraph-properties>
    </style:style>
    <style:style style:name="T654" style:parent-style-name="DefaultParagraphFont" style:family="text">
      <style:text-properties fo:font-weight="bold" style:font-weight-asian="bold" fo:font-variant="small-caps" fo:color="#000000" style:font-size-complex="12pt"/>
    </style:style>
    <style:style style:name="T655" style:parent-style-name="DefaultParagraphFont" style:family="text">
      <style:text-properties fo:font-weight="bold" style:font-weight-asian="bold" fo:font-variant="small-caps" fo:color="#000000" style:font-size-complex="12pt"/>
    </style:style>
    <style:style style:name="P656" style:parent-style-name="Normal" style:family="paragraph">
      <style:paragraph-properties fo:text-align="center" fo:margin-left="0.0013in" fo:text-indent="0.3916in">
        <style:tab-stops/>
      </style:paragraph-properties>
    </style:style>
    <style:style style:name="T657" style:parent-style-name="DefaultParagraphFont" style:family="text">
      <style:text-properties fo:font-weight="bold" style:font-weight-asian="bold" fo:font-variant="small-caps" fo:color="#000000" style:font-size-complex="12pt"/>
    </style:style>
    <style:style style:name="P658" style:parent-style-name="Normal" style:family="paragraph">
      <style:paragraph-properties fo:margin-left="0.0013in" fo:text-indent="0.3916in">
        <style:tab-stops/>
      </style:paragraph-properties>
      <style:text-properties fo:color="#000000" style:font-size-complex="12pt"/>
    </style:style>
    <style:style style:name="P659" style:parent-style-name="Normal" style:family="paragraph">
      <style:paragraph-properties fo:text-align="justify" fo:margin-left="0.0013in" fo:text-indent="0.3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0013in" fo:text-indent="0.3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0013in" fo:text-indent="0.391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0013in" fo:text-indent="0.391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0.0013in" fo:text-indent="0.391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left="0.0013in" fo:text-indent="0.391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0013in" fo:text-indent="0.391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left="0.0013in" fo:text-indent="0.391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0013in" fo:text-indent="0.391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0013in" fo:text-indent="0.391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left="0.0013in" fo:text-indent="0.3916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margin-left="0.0013in" fo:text-indent="0.391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0013in" fo:text-indent="0.391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2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0.0013in" fo:text-indent="0.39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013in" fo:text-indent="0.391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left="0.0013in" fo:text-indent="0.3916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margin-left="0.0013in" fo:text-indent="0.391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left="0.0013in" fo:text-indent="0.391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0.0013in" fo:text-indent="0.3916in">
        <style:tab-stops/>
      </style:paragraph-properties>
    </style:style>
    <style:style style:name="P757" style:parent-style-name="Normal" style:family="paragraph">
      <style:paragraph-properties fo:text-align="center" fo:margin-left="0.0013in" fo:text-indent="0.3916in">
        <style:tab-stops/>
      </style:paragraph-properties>
    </style:style>
    <style:style style:name="T758" style:parent-style-name="DefaultParagraphFont" style:family="text">
      <style:text-properties fo:font-weight="bold" style:font-weight-asian="bold" fo:font-variant="small-caps" fo:color="#000000" style:font-size-complex="12pt"/>
    </style:style>
    <style:style style:name="T759" style:parent-style-name="DefaultParagraphFont" style:family="text">
      <style:text-properties fo:font-weight="bold" style:font-weight-asian="bold" fo:font-variant="small-caps" fo:color="#000000" style:font-size-complex="12pt"/>
    </style:style>
    <style:style style:name="P760" style:parent-style-name="Normal" style:family="paragraph">
      <style:paragraph-properties fo:text-align="center" fo:margin-left="0.0013in" fo:text-indent="0.3916in">
        <style:tab-stops/>
      </style:paragraph-properties>
    </style:style>
    <style:style style:name="T761" style:parent-style-name="DefaultParagraphFont" style:family="text">
      <style:text-properties fo:font-weight="bold" style:font-weight-asian="bold" fo:font-variant="small-caps" fo:color="#000000" style:font-size-complex="12pt"/>
    </style:style>
    <style:style style:name="P762" style:parent-style-name="Normal" style:family="paragraph">
      <style:paragraph-properties fo:text-align="center" fo:margin-left="0.0013in" fo:text-indent="0.3916in">
        <style:tab-stops/>
      </style:paragraph-properties>
      <style:text-properties fo:color="#000000" style:font-size-complex="12pt"/>
    </style:style>
    <style:style style:name="P763" style:parent-style-name="Normal" style:family="paragraph">
      <style:paragraph-properties fo:text-align="justify" fo:margin-left="-0.0013in" fo:text-indent="0.3951in">
        <style:tab-stops/>
      </style:paragraph-properties>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text-align="justify" fo:margin-left="0.0013in" fo:text-indent="0.391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left="0.0013in" fo:text-indent="0.391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0.0013in" fo:text-indent="0.391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0.0013in" fo:text-indent="0.3916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left="0.0013in" fo:text-indent="0.3916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left="0.0013in" fo:text-indent="0.3916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left="0.0013in" fo:text-indent="0.391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margin-left="0.0013in" fo:text-indent="0.391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margin-left="0.0013in" fo:text-indent="0.391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left="0.0013in" fo:text-indent="0.3916in">
        <style:tab-stops/>
      </style:paragraph-properties>
    </style:style>
    <style:style style:name="P816" style:parent-style-name="Normal" style:family="paragraph">
      <style:paragraph-properties fo:text-align="center" style:vertical-align="top" fo:line-height="115%"/>
      <style:text-properties fo:hyphenate="false"/>
    </style:style>
    <style:style style:name="T817" style:parent-style-name="DefaultParagraphFont" style:family="text">
      <style:text-properties fo:font-weight="bold" style:font-weight-asian="bold" style:font-weight-complex="bold" fo:font-variant="small-caps" fo:color="#000000" style:text-position="-4.1% 100%" style:font-size-complex="12pt"/>
    </style:style>
    <style:style style:name="T818" style:parent-style-name="DefaultParagraphFont" style:family="text">
      <style:text-properties fo:font-weight="bold" style:font-weight-asian="bold" style:font-weight-complex="bold" fo:font-variant="small-caps" fo:color="#000000" style:text-position="-4.1% 100%" style:font-size-complex="12pt"/>
    </style:style>
    <style:style style:name="P819"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text-position="-4.1% 100%" style:font-size-complex="12pt"/>
    </style:style>
    <style:style style:name="P821"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822" style:parent-style-name="Normal" style:family="paragraph">
      <style:paragraph-properties fo:text-align="justify" style:vertical-align="top" style:line-height-at-least="0.0006in" fo:text-indent="0.3937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text-position="-4.1% 100%" style:font-size-complex="12pt"/>
    </style:style>
    <style:style style:name="T827" style:parent-style-name="DefaultParagraphFont" style:family="text">
      <style:text-properties style:text-position="-4.1% 100%" style:font-size-complex="12pt"/>
    </style:style>
    <style:style style:name="P828" style:parent-style-name="Normal" style:family="paragraph">
      <style:paragraph-properties fo:text-align="justify" style:vertical-align="top" style:line-height-at-least="0.0006in"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color="#000000" style:text-position="-4.1% 100%" style:font-size-complex="12pt"/>
    </style:style>
    <style:style style:name="P833" style:parent-style-name="Normal" style:family="paragraph">
      <style:paragraph-properties fo:text-align="justify" style:vertical-align="top" style:line-height-at-least="0.0006in" fo:text-indent="0.3937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fo:color="#000000" style:text-position="-4.1% 100%" style:font-size-complex="12pt"/>
    </style:style>
    <style:style style:name="T838" style:parent-style-name="DefaultParagraphFont" style:family="text">
      <style:text-properties fo:color="#000000" style:text-position="-4.1% 100%" style:font-size-complex="12pt"/>
    </style:style>
    <style:style style:name="T839" style:parent-style-name="DefaultParagraphFont" style:family="text">
      <style:text-properties style:text-position="-4.1% 100%" style:font-size-complex="12pt"/>
    </style:style>
    <style:style style:name="P840" style:parent-style-name="Normal" style:family="paragraph">
      <style:paragraph-properties fo:text-align="justify" style:vertical-align="top" style:line-height-at-least="0.0006in" fo:text-indent="0.3937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text-position="-4.1% 100%" style:font-size-complex="12pt"/>
    </style:style>
    <style:style style:name="T845" style:parent-style-name="DefaultParagraphFont" style:family="text">
      <style:text-properties style:text-position="-4.1% 100%" style:font-size-complex="12pt"/>
    </style:style>
    <style:style style:name="T846" style:parent-style-name="DefaultParagraphFont" style:family="text">
      <style:text-properties style:text-position="-4.1% 100%" style:font-size-complex="12pt"/>
    </style:style>
    <style:style style:name="P847" style:parent-style-name="Normal" style:family="paragraph">
      <style:paragraph-properties fo:text-align="justify" style:vertical-align="top" style:line-height-at-least="0.0006in" fo:text-indent="0.3937in"/>
      <style:text-properties fo:hyphenate="false"/>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text-position="-4.1% 100%" style:font-size-complex="12pt"/>
    </style:style>
    <style:style style:name="T852" style:parent-style-name="DefaultParagraphFont" style:family="text">
      <style:text-properties style:text-position="-4.1% 100%" style:font-size-complex="12pt"/>
    </style:style>
    <style:style style:name="T853" style:parent-style-name="DefaultParagraphFont" style:family="text">
      <style:text-properties style:text-position="-4.1% 100%" style:font-size-complex="12pt"/>
    </style:style>
    <style:style style:name="T854" style:parent-style-name="DefaultParagraphFont" style:family="text">
      <style:text-properties fo:color="#000000" style:text-position="-4.1% 100%" style:font-size-complex="12pt"/>
    </style:style>
    <style:style style:name="P855" style:parent-style-name="Normal" style:family="paragraph">
      <style:paragraph-properties fo:text-align="justify" style:vertical-align="top" style:line-height-at-least="0.0006in" fo:text-indent="0.3937in"/>
      <style:text-properties fo:hyphenate="false"/>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text-position="-4.1% 100%" style:font-size-complex="12pt"/>
    </style:style>
    <style:style style:name="P860" style:parent-style-name="Normal" style:family="paragraph">
      <style:paragraph-properties fo:text-align="justify" style:vertical-align="top" style:line-height-at-least="0.0006in" fo:text-indent="0.3937in"/>
      <style:text-properties fo:hyphenate="false"/>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text-position="-4.1% 100%" style:font-size-complex="12pt"/>
    </style:style>
    <style:style style:name="T865" style:parent-style-name="DefaultParagraphFont" style:family="text">
      <style:text-properties style:text-position="-4.1% 100%" style:font-size-complex="12pt"/>
    </style:style>
    <style:style style:name="P866" style:parent-style-name="Normal" style:family="paragraph">
      <style:paragraph-properties fo:text-align="justify" style:vertical-align="top" style:line-height-at-least="0.0006in"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4.1% 100%" style:font-size-complex="12pt"/>
    </style:style>
    <style:style style:name="T871" style:parent-style-name="DefaultParagraphFont" style:family="text">
      <style:text-properties fo:color="#000000" style:text-position="-4.1% 100%" style:font-size-complex="12pt" style:language-asian="lt" style:country-asian="LT"/>
    </style:style>
    <style:style style:name="T872" style:parent-style-name="DefaultParagraphFont" style:family="text">
      <style:text-properties style:text-position="-4.1% 100%" style:font-size-complex="12pt"/>
    </style:style>
    <style:style style:name="P873" style:parent-style-name="Normal" style:family="paragraph">
      <style:paragraph-properties fo:text-align="justify" style:vertical-align="top" style:line-height-at-least="0.0006in" fo:text-indent="0.3937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text-position="-4.1% 100%" style:font-size-complex="12pt"/>
    </style:style>
    <style:style style:name="P878" style:parent-style-name="Normal" style:family="paragraph">
      <style:paragraph-properties fo:text-align="justify" style:vertical-align="top" style:line-height-at-least="0.0006in" fo:text-indent="0.3937in"/>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text-position="-4.1% 100%" style:font-size-complex="12pt"/>
    </style:style>
    <style:style style:name="P883" style:parent-style-name="Normal" style:family="paragraph">
      <style:paragraph-properties fo:text-align="justify" style:vertical-align="top" style:line-height-at-least="0.0006in" fo:text-indent="0.3937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text-position="-4.1% 100%" style:font-size-complex="12pt"/>
    </style:style>
    <style:style style:name="P888" style:parent-style-name="Normal" style:family="paragraph">
      <style:paragraph-properties fo:text-align="justify" style:vertical-align="top" style:line-height-at-least="0.0006in" fo:text-indent="0.3937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text-position="-4.1% 100%" style:font-size-complex="12pt"/>
    </style:style>
    <style:style style:name="T893" style:parent-style-name="DefaultParagraphFont" style:family="text">
      <style:text-properties style:text-position="-4.1% 100%" style:font-size-complex="12pt"/>
    </style:style>
    <style:style style:name="T894" style:parent-style-name="DefaultParagraphFont" style:family="text">
      <style:text-properties style:text-position="-4.1% 100%" style:font-size-complex="12pt"/>
    </style:style>
    <style:style style:name="P895" style:parent-style-name="Normal" style:family="paragraph">
      <style:paragraph-properties fo:text-align="justify" style:vertical-align="top" style:line-height-at-least="0.0006in" fo:text-indent="0.3937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text-position="-4.1% 100%" style:font-size-complex="12pt"/>
    </style:style>
    <style:style style:name="P900" style:parent-style-name="Normal" style:family="paragraph">
      <style:paragraph-properties fo:text-align="justify" style:vertical-align="top" style:line-height-at-least="0.0006in" fo:text-indent="0.3937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text-position="-4.1% 100%" style:font-size-complex="12pt"/>
    </style:style>
    <style:style style:name="P905" style:parent-style-name="Normal" style:family="paragraph">
      <style:paragraph-properties fo:text-align="justify" style:vertical-align="top" style:line-height-at-least="0.0006in" fo:text-indent="0.3937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text-position="-4.1% 100%" style:font-size-complex="12pt"/>
    </style:style>
    <style:style style:name="T910" style:parent-style-name="DefaultParagraphFont" style:family="text">
      <style:text-properties style:text-position="-4.1% 100%" style:font-size-complex="12pt"/>
    </style:style>
    <style:style style:name="P911" style:parent-style-name="Normal" style:family="paragraph">
      <style:paragraph-properties fo:text-align="justify" style:vertical-align="top" style:line-height-at-least="0.0006in" fo:text-indent="0.3937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text-position="-4.1% 100%" style:font-size-complex="12pt"/>
    </style:style>
    <style:style style:name="T916" style:parent-style-name="DefaultParagraphFont" style:family="text">
      <style:text-properties style:text-position="-4.1% 1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margin-left="0.0013in" fo:text-indent="0.3916in">
        <style:tab-stops/>
      </style:paragraph-properties>
    </style:style>
    <style:style style:name="T924" style:parent-style-name="DefaultParagraphFont" style:family="text">
      <style:text-properties style:font-size-complex="12pt"/>
    </style:style>
    <style:style style:name="P925" style:parent-style-name="Normal" style:family="paragraph">
      <style:text-properties style:font-name-asian="MS Mincho" fo:font-weight="bold" style:font-weight-asian="bold"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text:s/></text:span><text:span text:style-name="T68">patiriantiems asmenims teikimo tvarkos aprašas (toliau – Aprašas) nustato savižudybės grėsmės nustatymo, pagalbos organizavimo, teikimo ir stebėsenos tvarką.</text:span><text:s/></text:p>
      <text:p text:style-name="P69">Punkto pakeitimai:</text:p>
      <text:p text:style-name="P70"><text:span text:style-name="T71">Nr.<text:s/></text:span><text:a xlink:href="https://www.e-tar.lt/portal/legalAct.html?documentId=139cf8d0c05d11eea5a28c81c82193a8" office:target-frame-name="_top" xlink:show="replace"><text:span text:style-name="T72">V-139</text:span></text:a><text:span text:style-name="T73">, 2024-01-31, paskelbta TAR 2024-01-31, i. k. 2024-01818</text:span></text:p>
      <text:p text:style-name="Normal"/>
      <text:p text:style-name="P74"><text:span text:style-name="T75">2</text:span><text:span text:style-name="T76">. Aprašas taikomas visa apimtimi, kai yra tiesioginis kontaktas su asmeniu. Kai kontaktas su asmeniu yra netiesioginis (telefonu, kitomis nuotolinio ryšio<text:s/></text:span><text:span text:style-name="T77">priemonėmis), aprašas taikomas tiek, kiek įmanoma, atsižvelgiant į galimybes identifikuoti asmenį ir jo buvimo vietą.</text:span></text:p>
      <text:p text:style-name="P78"><text:span text:style-name="T79">3</text:span><text:span text:style-name="T80">. Apraše vartojamos sąvokos ir jų apibrėžtys:</text:span></text:p>
      <text:p text:style-name="P81"><text:span text:style-name="T82">3.1</text:span><text:span text:style-name="T83">.<text:s/></text:span><text:span text:style-name="T84">Asmens savisaugos planas</text:span><text:span text:style-name="T85"><text:s/>– psichosocialinį vertinimą atliekančio specialisto kar</text:span><text:span text:style-name="T86">tu su savižudybės grėsmę patiriančiu asmeniu sudaromas</text:span><text:span text:style-name="T87"><text:s/></text:span><text:span text:style-name="T88">planas, kuriame numatomos konkrečios veiklos, asmenys ir tarnybos, galintys padėti įveikti savižudybės grėsmę.</text:span></text:p>
      <text:p text:style-name="P89"><text:span text:style-name="T90">3.2</text:span><text:span text:style-name="T91">.<text:s/></text:span><text:span text:style-name="T92">Informacija apie savižudybės grėsmę</text:span><text:span text:style-name="T93"><text:s/>– ambulatorinėje asmens sveikatos istorijoje<text:s/></text:span><text:span text:style-name="T94">(forma Nr. 025/a) arba gydymo stacionare ligos istorijoje (forma Nr. 003/a) įrašoma informacija apie asmens patiriamą savižudybės grėsmę, kuri pagal Tarptautinės statistinės ligų ir sveikatos sutrikimų klasifikacijos dešimtąjį pataisytą ir papildytą leidim</text:span><text:span text:style-name="T95">ą (Australijos modifikacija (TLK-10-AM)) žymima kodais X60–X84, R45.81, Y87.0, Z91.5.</text:span></text:p>
      <text:p text:style-name="P96"><text:span text:style-name="T97">3.3</text:span><text:span text:style-name="T98">.<text:s/></text:span><text:span text:style-name="T99">Ketinimas žudytis</text:span><text:span text:style-name="T100"><text:s/>– savižudybės grėsmės etapas, kai didėja tikimybė, jog asmuo imsis savižudiškų veiksmų, pradedama galvoti apie savižudybės būdus, detalizuojama</text:span><text:span text:style-name="T101">s savižudybės planas ir iš pasikeitusio asmens elgesio, tiesiogiai išsakomų minčių ar užuominų galima spręsti apie jo rengimąsi savižudybei.</text:span></text:p>
      <text:p text:style-name="P102"><text:span text:style-name="T103">3.4</text:span><text:span text:style-name="T104">.<text:s/></text:span><text:span text:style-name="T105">Pagalbos teikėjas</text:span><text:span text:style-name="T106"><text:s/>– asmuo, pirmasis atpažinęs savižudybės grėsmę patiriantį asmenį ir pagal poreikį bei ko</text:span><text:span text:style-name="T107">mpetenciją atliekantis Apraše nurodytus veiksmus. Jei pagalbos teikėjas yra sveikatos priežiūros, švietimo ar socialinių paslaugų įstaigos darbuotojas, jis, vykdydamas darbo ar tarnybos funkcijas, asmens buvimo vietoje į asmens savižudybės grėsmę reaguoja,</text:span><text:span text:style-name="T108"><text:s/>pirmąją ir (ar) emocinę pagalbą asmeniui teikia vadovaudamasis Aprašu ir pagalbos savižudybės grėsmę patiriantiems asmenims tvarka, nustatyta jo darbo ar tarnybos teisės aktais.</text:span></text:p>
      <text:p text:style-name="P109"><text:span text:style-name="T110">3.5</text:span><text:span text:style-name="T111">.<text:s/></text:span><text:span text:style-name="T112">Psichosocialinis vertinimas</text:span><text:span text:style-name="T113"><text:s/>– psichosocialinį vertinimą atliekančio<text:s/></text:span><text:span text:style-name="T114">specialisto konsultacija, kuri atliekama bendradarbiaujant su asmeniu, siekiant įvertinti galimą savižudybės grėsmę, asmens aplinką ir parengti asmens savisaugos planą.<text:s/></text:span></text:p>
      <text:p text:style-name="P115"><text:span text:style-name="T116">3.6</text:span><text:span text:style-name="T117"><text:s/></text:span><text:span text:style-name="T118">Psichosocialinį vertinimą atliekantis specialistas</text:span><text:span text:style-name="T119"><text:s/>–<text:s/></text:span><text:span text:style-name="T120">gydytojas psichiatras, gy</text:span><text:span text:style-name="T121">dytojas vaikų ir paauglių psichiatras ar medicinos psichologas, atliekantis psichosocialinį vertinimą.</text:span></text:p>
      <text:p text:style-name="P122"><text:span text:style-name="T123">3.7</text:span><text:span text:style-name="T124">.<text:s/></text:span><text:span text:style-name="T125">Savižudiškos mintys</text:span><text:span text:style-name="T126"><text:s/>– mintys, idėjos, fantazijos, impulsai, reiškiantys, kad asmuo svarsto apie savižudybę, bet ketinimo žudytis nėra.</text:span></text:p>
      <text:p text:style-name="P127"><text:span text:style-name="T128">3.8</text:span><text:span text:style-name="T129">.<text:s/></text:span><text:span text:style-name="T130">Savižudybės grėsmė</text:span><text:span text:style-name="T131"><text:s/>– situacija, kai dėl esamos asmens būklės išsakomos arba numanomos savižudiškos mintys, yra ketinimas žudytis, galimas ar patvirtintas tyčinis žalojimasis.</text:span></text:p>
      <text:p text:style-name="P132"><text:span text:style-name="T133">3.9</text:span><text:span text:style-name="T134">.<text:s/></text:span><text:span text:style-name="T135">Savižudybės grėsmės intervencija<text:s/></text:span><text:span text:style-name="T136">– psichikos sveikatos priežiūros specia</text:span><text:span text:style-name="T137">listo specializuota pagalba savižudybės grėsmę patiriančiam asmeniui.</text:span></text:p>
      <text:p text:style-name="P138"><text:span text:style-name="T139">3.10</text:span><text:span text:style-name="T140">.<text:s/></text:span><text:span text:style-name="T141">Tyčinis žalojimasis</text:span><text:span text:style-name="T142"><text:s/>– veiksmai, kuriais asmuo tyčia kenkia ar siekia pakenkti savo sveikatai arba sukelti pavojų savo gyvybei.</text:span></text:p>
      <text:p text:style-name="P143"><text:span text:style-name="T144">3.11</text:span><text:span text:style-name="T145">. Kitos Apraše vartojamos sąvokos suprant</text:span><text:span text:style-name="T146">amos taip, kaip jos apibrėžtos teisės aktuose, reguliuojančiuose asmens sveikatos priežiūrą.</text:span></text:p>
      <text:p text:style-name="P147"><text:span text:style-name="T148">4</text:span><text:span text:style-name="T149">. Sveikatos priežiūros, švietimo ir socialines paslaugas teikiančių institucijų, įstaigų ar organizacijų (toliau kartu – įstaigos) darbuotojams ar kitiems p</text:span><text:span text:style-name="T150">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51"><text:span text:style-name="T152">5</text:span><text:span text:style-name="T153">. Psicho</text:span><text:span text:style-name="T154">socialinio vertinimo paslauga teikiama:</text:span></text:p>
      <text:p text:style-name="P155"><text:span text:style-name="T156">5.1</text:span><text:span text:style-name="T157">. stacionarines psichiatrijos paslaugas teikiančiose asmens sveikatos priežiūros įstaigose kiekvieną dieną visą parą;</text:span></text:p>
      <text:p text:style-name="P158"><text:span text:style-name="T159">5.2</text:span><text:span text:style-name="T160">. psichikos sveikatos centruose (toliau – PSC) šių įstaigų darbo metu.</text:span></text:p>
      <text:p text:style-name="P161"/>
      <text:p text:style-name="P162"><text:span text:style-name="T163">II</text:span><text:span text:style-name="T164"> SKY</text:span><text:span text:style-name="T165">RIUS</text:span></text:p>
      <text:p text:style-name="P166"><text:span text:style-name="T167">PAGALBOS TEIKĖJO VEIKSMAI ATPAŽINUS SAVIŽUDYBĖS GRĖSMĘ PATIRIANTĮ ASMENĮ</text:span></text:p>
      <text:p text:style-name="P168"/>
      <text:p text:style-name="P169"><text:span text:style-name="T170">6</text:span><text:span text:style-name="T171">. Pagalbos teikėjui, atpažinus savižudybės grėsmę patiriantį asmenį, rekomenduojama atlikti šiuos veiksmus:</text:span></text:p>
      <text:p text:style-name="P172"><text:span text:style-name="T173">6.1</text:span><text:span text:style-name="T174">. įvertinti asmens buvimo vietos saugumą;</text:span></text:p>
      <text:p text:style-name="P175"><text:span text:style-name="T176">6.2</text:span><text:span text:style-name="T177">. jei įman</text:span><text:span text:style-name="T178">oma, pašalinti prieigą prie sužalojimą ar mirtį galinčių sukelti priemonių;</text:span></text:p>
      <text:p text:style-name="P179"><text:span text:style-name="T180">6.3</text:span><text:span text:style-name="T181">. prireikus pasitelkti kitus asmenis savižudybės grėsmę patiriančio asmens saugumui užtikrinti;</text:span></text:p>
      <text:p text:style-name="P182"><text:span text:style-name="T183">6.4</text:span><text:span text:style-name="T184">. iš savižudybės grėsmę patiriančio asmens ir šalia esančių jo artimųj</text:span><text:span text:style-name="T185">ų ar kitų asmenų surinkti informaciją, reikalingą būtinosios pagalbos teikimo poreikiui įvertinti;</text:span></text:p>
      <text:p text:style-name="P186"><text:span text:style-name="T187">6.5</text:span><text:span text:style-name="T188">. pagal poreikį ir kompetenciją teikti savižudybės grėsmę patiriančiam asmeniui pirmąją ir (ar) emocinę pagalbą;</text:span></text:p>
      <text:p text:style-name="P189"><text:span text:style-name="T190">6.6</text:span><text:span text:style-name="T191">. nukreipti tolesnės pagalbos:</text:span></text:p>
      <text:p text:style-name="P192"><text:span text:style-name="T193">6.6.1</text:span><text:span text:style-name="T194">. jei savižudybės grėsmę patiriantis asmuo yra susižalojęs, apsinuodijęs, sutrikusios sąmonės arba yra akivaizdi grėsmė jo sveikatai ar gyvybei, t. y. jis pradėjo ar ketina pradėti savižudybės veiksmus, – skambinti bendruoju pagalbos telefono numer</text:span><text:span text:style-name="T195">iu 112 ir kviesti greitąją medicinos pagalbą (toliau – GMP);</text:span></text:p>
      <text:p text:style-name="P196"><text:span text:style-name="T197">6.6.2</text:span><text:span text:style-name="T198">. jei asmuo savižudybės grėsmę patiria įstaigoje, kurioje įvykio metu dirba psichologas ir nėra <text:s/>Aprašo 6.6.1 papunktyje <text:s/>nurodytų aplinkybių, – palydėti savižudybės grėsmę patiriantį as</text:span><text:span text:style-name="T199">menį pas įstaigoje dirbantį psichologą. Įstaigoje dirbančiam psichologui rekomenduojama įvertinti pagalbos savižudybės grėsmę patiriančiam asmeniui poreikį ir teikti pagalbą pačiam arba nukreipti tolesnės pagalbos;</text:span></text:p>
      <text:p text:style-name="P200"><text:span text:style-name="T201">6.6.3</text:span><text:span text:style-name="T202">. jei asmuo savižudybės grėsmę p</text:span><text:span text:style-name="T203">atiria įvykio vietoje, kurioje nėra pagalbą teikiančio psichologo ir nėra Aprašo 6.6.1 papunktyje nurodytų aplinkybių, pagalbos teikėjas padeda savižudybės grėsmę patiriančiam asmeniui užsiregistruoti pas psichosocialinį vertinimą atliekantį specialistą dė</text:span><text:span text:style-name="T204">l konsultacijos asmens sveikatos priežiūros įstaigoje (toliau – ASPĮ) ir, esant galimybei, pats arba pasitelkęs savižudybės grėsmę patiriančio asmens artimuosius ir (ar) kitus šalia esančius asmenis, padeda savižudybės grėsmę patiriančiam asmeniui į ją nuv</text:span><text:span text:style-name="T205">ykti.</text:span></text:p>
      <text:p text:style-name="P206"><text:span text:style-name="T207">7</text:span><text:span text:style-name="T208">. Tais atvejais, kai savižudybės grėsmę patiriantis asmuo atsisako pagalbos, pagalbos teikėjui rekomenduojama pasikonsultuoti su psichosocialinį vertinimą atliekančiu specialistu dėl tolesnės pagalbos asmeniui.</text:span></text:p>
      <text:p text:style-name="P209"><text:span text:style-name="T210">8</text:span><text:span text:style-name="T211">. Tais atvejais, kai nepilnamečiui skirtos pagalbos atsisako nepilnamečio asmens atstovai pagal įstatymą, pagalbos teikėjas informuoja Valstybės vaiko teisių apsaugos ir įvaikinimo tarnybos prie Socialinės apsaugos ir darbo ministerijos teritorinį skyrių (</text:span><text:span text:style-name="T212">toliau –<text:s/></text:span><text:span text:style-name="T213">VVTAĮT</text:span><text:span text:style-name="T214">) apie nepilnametį (asmens tapatybei nustatyti reikalingą informaciją) bei jo patiriamą savižudybės grėsmę.</text:span></text:p>
      <text:p text:style-name="P215"/>
      <text:p text:style-name="P216"><text:span text:style-name="T217">III</text:span><text:span text:style-name="T218"> SKYRIUS</text:span></text:p>
      <text:p text:style-name="P219"><text:span text:style-name="T220">GMP VEIKSMAI TEIKIANT PAGALBĄ SAVIŽUDYBĖS GRĖSMĘ PATIRIANČIAM ASMENIUI</text:span></text:p>
      <text:p text:style-name="P221"/>
      <text:p text:style-name="P222"><text:span text:style-name="T223">9</text:span><text:span text:style-name="T224">. Dėl asmens patiriamos savižudybės g</text:span><text:span text:style-name="T225">rėsmės į įvykio vietą atvykusi GMP brigada:</text:span></text:p>
      <text:p text:style-name="P226"><text:span text:style-name="T227">9.1</text:span><text:span text:style-name="T228">. įvertina asmens buvimo vietos saugumą ir asmens būklę;</text:span></text:p>
      <text:p text:style-name="P229"><text:span text:style-name="T230">9.2</text:span><text:span text:style-name="T231">. iš savižudybės grėsmę patiriančio asmens ir šalia esančių jo artimųjų, kitų asmenų bei pagalbos teikėjų surenka informaciją, reikalingą būtin</text:span><text:span text:style-name="T232">osios pagalbos teikimo poreikiui, pobūdžiui ir mastui įvertinti.</text:span></text:p>
      <text:p text:style-name="P233"><text:span text:style-name="T234">9.3</text:span><text:span text:style-name="T235">. apie savižudybės grėsmę pažymi formoje Nr. 110/a „Greitosios medicinos pagalbos kvietimo kortelė“, patvirtintoje Lietuvos Respublikos sveikatos apsaugos ministro 2013 m. gruodžio 20<text:s/></text:span><text:span text:style-name="T236">d. įsakymu Nr. V-1234 „Dėl Kortelės Nr. 110/a „Greitosios medicinos pagalbos kvietimo kortelė“ duomenų sąrašo ir jos pildymo, pateikimo ir tikslinimo taisyklių patvirtinimo.</text:span><text:s/></text:p>
      <text:p text:style-name="P237">Papildyta papunkčiu:</text:p>
      <text:p text:style-name="P238"><text:span text:style-name="T239">Nr.<text:s/></text:span><text:a xlink:href="https://www.e-tar.lt/portal/legalAct.html?documentId=139cf8d0c05d11eea5a28c81c82193a8" office:target-frame-name="_top" xlink:show="replace"><text:span text:style-name="T240">V-139</text:span></text:a><text:span text:style-name="T241">, 2024-01-31, paskelbta TAR 2024-01-31, i. k. 2024-01818</text:span></text:p>
      <text:p text:style-name="Normal"/>
      <text:p text:style-name="P242"><text:span text:style-name="T243">10</text:span><text:span text:style-name="T244">. GMP brigada savižudybės grėsmę patiriantį asmenį, esant indikacijų, veža į ASPĮ, teikia</text:span><text:span text:style-name="T245">nčią stacionarines asmens sveikatos priežiūros paslaugas:</text:span></text:p>
      <text:p text:style-name="P246"><text:span text:style-name="T247">10.1</text:span><text:span text:style-name="T248">. susižalojusį, apsinuodijusį ar kitas Būtinosios medicinos pagalbos teikimo tvarkos ir masto apraše, patvirtintame Lietuvos Respublikos sveikatos apsaugos ministro 2004 m. balandžio 8 d. įsak</text:span><text:span text:style-name="T249">ymu Nr. V-208 „Dėl Būtinosios medicinos pagalbos teikimo tvarkos ir masto aprašo patvirtinimo“, nurodytas skubiosios medicinos pagalbos teikimo indikacijas turintį asmenį – į artimiausią ASPĮ, teikiančią paslaugas asmenims, nukentėjusiems nuo traumų ir kit</text:span><text:span text:style-name="T250">ų išorinių priežasčių sukeltų sužalojimų;</text:span></text:p>
      <text:p text:style-name="P251"><text:span text:style-name="T252">10.2</text:span><text:span text:style-name="T253">. esant akivaizdžiai grėsmei asmens sveikatai ar gyvybei, t. y. jei asmuo pradėjo ar ketina pradėti savižudybės veiksmus, nepavykus užmegzti prasmingo dialogo dėl psichikos būklės, arba esant Lietuvos Respu</text:span><text:span text:style-name="T254">blikos psichikos sveikatos priežiūros įstatyme nustatytoms priverstinio hospitalizavimo sąlygoms, – į ASPĮ, teikiančią stacionarines psichiatrijos paslaugas.<text:s/></text:span></text:p>
      <text:p text:style-name="P255"><text:span text:style-name="T256">11</text:span><text:span text:style-name="T257">. Jei savižudybės grėsmę patiriantis asmuo sutinka priimti siūlomą pagalbą, nėra indikaci</text:span><text:span text:style-name="T258">jų jį vežti į stacionarines paslaugas teikiančią ASPĮ, tačiau asmenį gali būti nesaugu palikti įvykio vietoje, GMP brigada veža savižudybės grėsmę patiriantį asmenį į įvykio vietos savivaldybės PSC (jo darbo metu) skubios psichikos sveikatos specialisto ko</text:span><text:span text:style-name="T259">nsultacijos arba į kitą ASPĮ, kurioje teikiama psichosocialinio vertinimo paslauga.</text:span></text:p>
      <text:p text:style-name="P260"><text:span text:style-name="T261">12</text:span><text:span text:style-name="T262">. Jei savižudybės grėsmę patiriantis asmuo sutinka priimti siūlomą pagalbą, nėra indikacijų jį vežti į stacionarines paslaugas teikiančią ASPĮ ir asmenį saugu palikti</text:span><text:span text:style-name="T263"><text:s/>įvykio vietoje (kartu esantys artimieji ar kiti asmenys sutinka užtikrinti šio asmens saugumą), GMP brigada:</text:span></text:p>
      <text:p text:style-name="P264"><text:span text:style-name="T265">12.1</text:span><text:span text:style-name="T266">. palieka asmenį namuose;</text:span></text:p>
      <text:p text:style-name="P267"><text:span text:style-name="T268">12.2</text:span><text:span text:style-name="T269">. perduoda informaciją apie savižudybės grėsmę patiriantį asmenį (asmens tapatybei nustatyti reikalingą in</text:span><text:span text:style-name="T270">formaciją ir su įvykiu susijusius sveikatos duomenis) PSC, prie kurio šis asmuo yra prisirašęs. Informaciją gavęs PSC su savižudybės grėsmę patiriančiu asmeniu susisiekia tą pačią ar kitą darbo dieną.</text:span><text:s/></text:p>
      <text:p text:style-name="P271">Papunkčio pakeitimai:</text:p>
      <text:p text:style-name="P272"><text:span text:style-name="T273">Nr.<text:s/></text:span><text:a xlink:href="https://www.e-tar.lt/portal/legalAct.html?documentId=c53af2f040b011edbc04912defe897d1" office:target-frame-name="_top" xlink:show="replace"><text:span text:style-name="T274">V-1507</text:span></text:a><text:span text:style-name="T275">, 2022-09-30, paskelbta TAR 2022-09-30, i. k. 2022-19960</text:span></text:p>
      <text:p text:style-name="Normal"/>
      <text:p text:style-name="P276"><text:span text:style-name="T277">13</text:span><text:span text:style-name="T278">. Jei savižudybės grėsmės nėra, asmuo paliekamas namuose, suteikus informaciją apie įvykio vietos savivaldybėje<text:s/></text:span><text:span text:style-name="T279">psichiatrinę ir (ar) psichologinę pagalbą teikiančias įstaigas.</text:span></text:p>
      <text:p text:style-name="P280"/>
      <text:p text:style-name="P281"><text:span text:style-name="T282">IV</text:span><text:span text:style-name="T283"> SKYRIUS</text:span></text:p>
      <text:p text:style-name="P284"><text:span text:style-name="T285">PSC VEIKSMAI TEIKIANT SKUBIĄ PAGALBĄ SAVIŽUDYBĖS GRĖSMĘ PATIRIANČIAM ASMENIUI</text:span></text:p>
      <text:p text:style-name="P286"/>
      <text:p text:style-name="P287"><text:span text:style-name="T288">14</text:span><text:span text:style-name="T289">. Jei savižudybės grėsmę patiriantis asmuo atvyksta į PSC, Psichosocialinį vertinimą<text:s/></text:span><text:span text:style-name="T290">atliekantis specialistas tą pačią dieną suteikia psichosocialinio vertinimo paslaugą.</text:span></text:p>
      <text:p text:style-name="P291"><text:span text:style-name="T292">15</text:span><text:span text:style-name="T293">. Iki bus suteikta psichosocialinio vertinimo paslauga, atvykusio savižudybės grėsmę patiriančio asmens saugumu pasirūpina kartu su asmeniu į PSC atvykę asmens arti</text:span><text:span text:style-name="T294">mieji ar lydintys asmenys, o kai jų nėra arba artimieji ar lydintys asmenys nepajėgia pasirūpinti – PSC darbuotojas.</text:span></text:p>
      <text:p text:style-name="P295"><text:span text:style-name="T296">16</text:span><text:span text:style-name="T297">. Jei psichosocialinio vertinimo metu patvirtinama, kad asmuo patiria savižudybės grėsmę:</text:span></text:p>
      <text:p text:style-name="P298"><text:span text:style-name="T299">16.1</text:span><text:span text:style-name="T300">. ambulatorinėje asmens sveikatos ist</text:span><text:span text:style-name="T301">orijoje (forma Nr. 025/a) įrašoma informacija apie savižudybės grėsmę ir savižudybės grėsmę patiriančiam asmeniui suteiktą psichosocialinio vertinimo paslaugą;<text:s/></text:span></text:p>
      <text:p text:style-name="P302"><text:span text:style-name="T303">16.2</text:span><text:span text:style-name="T304">. asmeniui sutikus (išskyrus, kai asmuo yra nepilnametis arba yra pilnametis, teismo pr</text:span><text:span text:style-name="T305">ipažintas neveiksniu arba ribotai veiksniu sveikatos priežiūros srityje – tokiu atveju sutikimas nereikalingas), susisiekiama su asmens medicinos dokumentuose (įskaitant psichosocialinio vertinimo dokumentus) nurodytais asmens artimaisiais ir jie informuoj</text:span><text:span text:style-name="T306">ami apie asmens būklę;</text:span></text:p>
      <text:p text:style-name="P307"><text:span text:style-name="T308">16.3</text:span><text:span text:style-name="T309">. psichosocialinį vertinimą atliekantis specialistas kartu su asmeniu sukuria arba aptaria anksčiau sukurtą asmens savisaugos planą;</text:span></text:p>
      <text:p text:style-name="P310"><text:span text:style-name="T311">16.4</text:span><text:span text:style-name="T312">. savižudybės grėsmę patiriančiam asmeniui priskiriamas PSC socialinis darbuotojas a</text:span><text:span text:style-name="T313">rba psichikos sveikatos slaugytojas, kuriam pavedama koordinuoti tęstinės pagalbos asmeniui teikimą. Jei savižudybės grėsmę patiriantis asmuo ketina tęsti ambulatorinį gydymą kitoje ASPĮ, nei buvo atliktas psichosocialinis vertinimas, PAASPĮ, prie kurios a</text:span><text:span text:style-name="T314">smuo prisirašęs, vadovaujantis asmens duomenų apsaugą reglamentuojančiais teisės aktais, elektroninėmis priemonėmis pateikia dokumentus, susijusius su asmens sveikatos būkle ir atliktu psichosocialiniu vertinimu (forma Nr. 027/a arba jos kopija ir psichoso</text:span><text:span text:style-name="T315">cialinio vertinimo forma arba jos kopija);</text:span></text:p>
      <text:p text:style-name="P316"><text:span text:style-name="T317">16.5</text:span><text:span text:style-name="T318">. teikiama tęstinė pagalba savižudybės grėsmę patiriančiam asmeniui Aprašo VIII skyriuje nustatyta tvarka.</text:span></text:p>
      <text:p text:style-name="P319"><text:span text:style-name="T320">17</text:span><text:span text:style-name="T321">. Jei psichosocialinio vertinimo metu nustatoma, kad asmuo išgyvena savižudybės krizę ir y</text:span><text:span text:style-name="T322">ra hospitalizacijos stacionarines psichiatrijos paslaugas teikiančioje ASPĮ indikacijos, kviečiama GMP brigada ir savižudybės grėsmę patiriantis asmuo pervežamas į stacionarines psichiatrijos paslaugas teikiančią ASPĮ.<text:s/></text:span></text:p>
      <text:p text:style-name="P323"><text:span text:style-name="T324">18</text:span><text:span text:style-name="T325">. Jei psichosocialinio vertini</text:span><text:span text:style-name="T326">mo metu nustatoma, kad savižudybės grėsmės nėra, asmeniui pagal poreikį suteikiama informacija apie savivaldybėje socialines, teisines ir psichologines paslaugas teikiančias įstaigas ir asmuo išleidžiamas į namus.<text:s/></text:span></text:p>
      <text:p text:style-name="P327"><text:span text:style-name="T328">19</text:span><text:span text:style-name="T329">. Prireikus PSC darbuotojai pagal s</text:span><text:span text:style-name="T330">avo kompetenciją ir galimybes teikia emocinę pagalbą savižudybės grėsmę<text:s/></text:span><text:span text:style-name="T331">patiriančiam asmeniui ir jį</text:span><text:span text:style-name="T332"><text:s/>lydintiems artimiesiems bei kitiems asmenims.</text:span></text:p>
      <text:p text:style-name="P333"/>
      <text:p text:style-name="P334"><text:span text:style-name="T335">V</text:span><text:span text:style-name="T336"> SKYRIUS</text:span></text:p>
      <text:p text:style-name="P337"><text:span text:style-name="T338">LIGONINĖS, TEIKIANČIOS PSICHOSOCIALINIO VERTINIMO PASLAUGĄ, VEIKSMAI TEIKIANT PAGALBĄ SAVIŽUD</text:span><text:span text:style-name="T339">YBĖS GRĖSMĘ PATIRIANČIAM ASMENIUI</text:span></text:p>
      <text:p text:style-name="P340"/>
      <text:p text:style-name="P341"><text:span text:style-name="T342">20</text:span><text:span text:style-name="T343">. Jei savižudybės grėsmę patiriantis asmuo atvyksta į ligoninės, kurioje teikiama psichosocialinio vertinimo paslauga, skubiosios medicinos pagalbos skyrių, šio skyriaus gydytojas, o jei savižudybės grėsmė nustatoma</text:span><text:span text:style-name="T344"><text:s/>asmeniui jau gydomam tokios ligoninės stacionare ar dienos stacionare, gydantis gydytojas:</text:span></text:p>
      <text:p text:style-name="P345"><text:span text:style-name="T346">20.1</text:span><text:span text:style-name="T347">. pasirūpina asmens saugumu ir pagal kompetenciją įvertina asmens psichikos būklę;</text:span></text:p>
      <text:p text:style-name="P348"><text:span text:style-name="T349">20.2</text:span><text:span text:style-name="T350">. ambulatorinėje asmens sveikatos istorijoje arba gydymo stacionare</text:span><text:span text:style-name="T351"><text:s/>ligos istorijoje įrašo informaciją apie savižudybės grėsmę;</text:span></text:p>
      <text:p text:style-name="P352"><text:span text:style-name="T353">20.3</text:span><text:span text:style-name="T354">. ASPĮ nustatyta tvarka informuoja ligoninės psichosocialinį vertinimą atliekantį specialistą apie savižudybės grėsmę patiriantį asmenį.</text:span></text:p>
      <text:p text:style-name="P355"><text:span text:style-name="T356">21</text:span><text:span text:style-name="T357">. Psichosocialinį vertinimą atliekantis sp</text:span><text:span text:style-name="T358">ecialistas įvertina asmens psichikos būklę ir atlieka šio asmens psichosocialinį vertinimą:</text:span></text:p>
      <text:p text:style-name="P359"><text:span text:style-name="T360">21.1</text:span><text:span text:style-name="T361">. Psichosocialinis vertinimas atliekamas esant stabiliai savižudybės grėsmę patiriančio asmens sveikatos būklei. Jei savižudybės grėsmę patiriančio asmens sveikatos būklė leidžia, psichosocialinis vertinimas gali būti atliekamas teikiant kitas asmens sveik</text:span><text:span text:style-name="T362">atos priežiūros paslaugas.<text:s/></text:span></text:p>
      <text:p text:style-name="P363"><text:span text:style-name="T364">21.2</text:span><text:span text:style-name="T365">. Jei savižudybės grėsmę patiriantis asmuo iki pradedant atlikti psichosocialinį vertinimą dėl kitų indikacijų yra hospitalizuojamas, psichosocialinis vertinimas atliekamas kuo skubiau, kai tik asmens sveikatos būklė lei</text:span><text:span text:style-name="T366">džia šį vertinimą atlikti.</text:span></text:p>
      <text:p text:style-name="P367"><text:span text:style-name="T368">21.3</text:span><text:span text:style-name="T369">. Asmeniui esant skubiosios medicinos pagalbos skyriuje, jei dėl intoksikacijos ar sutrikusios sąmonės būklės su asmeniu neįmanoma užmegzti prasmingo dialogo, yra neaiškios patekimo į ASPĮ aplinkybės ir įtariama savižudyb</text:span><text:span text:style-name="T370">ės grėsmė, asmeniui teikiama stebėjimo paslauga, iki kol asmens būklė taps tinkama atlikti psichosocialinį vertinimą.</text:span></text:p>
      <text:p text:style-name="P371"><text:span text:style-name="T372">22</text:span><text:span text:style-name="T373">. Jei atliekant psichosocialinį vertinimą patvirtinama, kad asmuo patiria savižudybės grėsmę ir jam nėra saugu grįžti į namus arba</text:span><text:span text:style-name="T374"><text:s/>asmeniui reikia tęsti gydymą stacionare dėl kitų indikacijų:</text:span></text:p>
      <text:p text:style-name="P375"><text:span text:style-name="T376">22.1</text:span><text:span text:style-name="T377">. psichosocialinį vertinimą atlikęs gydytojas psichiatras arba gydytojas vaikų ir paauglių psichiatras, arba, jei šį vertinimą atliko medicinos psichologas, asmenį gydantis gydytojas, ambu</text:span><text:span text:style-name="T378">latorinėje asmens sveikatos istorijoje arba gydymo stacionare ligos istorijoje įrašo informaciją apie savižudybės grėsmę ir suteiktą psichosocialinio vertinimo paslaugą;</text:span></text:p>
      <text:p text:style-name="P379"><text:span text:style-name="T380">22.2</text:span><text:span text:style-name="T381">. savižudybės grėsmę patiriantis asmuo yra hospitalizuojamas arba toliau gydom</text:span><text:span text:style-name="T382">as ligoninės stacionaro skyriuje pagal vyraujančias indikacijas ir jam teikiamos specializuotos savižudybės grėsmės intervencijos;</text:span></text:p>
      <text:p text:style-name="P383"><text:span text:style-name="T384">22.3</text:span><text:span text:style-name="T385"><text:s/>jei savižudybės grėsmę patiriančiam asmeniui reikalinga psichiatrijos profilio hospitalizacija stacionare, pirmenybė</text:span><text:span text:style-name="T386"><text:s/>teikiama hospitalizacijai psichiatrinių krizių intervencijos skyriuje, atsižvelgiant į indikacijas.</text:span></text:p>
      <text:p text:style-name="P387"><text:span text:style-name="T388">23</text:span><text:span text:style-name="T389">. Jei atlikus psichosocialinį vertinimą patvirtinama, kad asmuo patiria savižudybės grėsmę ir jam yra saugu grįžti į namus, gydytis dienos staciona</text:span><text:span text:style-name="T390">re, arba savižudybės grėsmę patyręs asmuo išrašomas iš ASPĮ baigus gydymą:</text:span></text:p>
      <text:p text:style-name="P391"><text:span text:style-name="T392">23.1</text:span><text:span text:style-name="T393">. psichosocialinį vertinimą atlikęs specialistas:</text:span></text:p>
      <text:p text:style-name="P394"><text:span text:style-name="T395">23.1.1</text:span><text:span text:style-name="T396">. asmeniui sutikus, susisiekia su asmens medicinos dokumentuose (įskaitant psichosocialinio vertinimo dokumentus) nur</text:span><text:span text:style-name="T397">odytais asmens artimaisiais (išskyrus, kai asmuo yra nepilnametis arba yra pilnametis teismo pripažintas neveiksniu arba ribotai veiksniu sveikatos priežiūros srityje – tokiu atveju sutikimas nereikalingas) ir informuoja apie asmens psichikos būklę;</text:span></text:p>
      <text:p text:style-name="P398"><text:span text:style-name="T399">23.1</text:span><text:span text:style-name="T400">.2</text:span><text:span text:style-name="T401">. kartu su asmeniu sukuria arba aptaria anksčiau sukurtą asmens savisaugos planą;</text:span></text:p>
      <text:p text:style-name="P402"><text:span text:style-name="T403">23.1.3</text:span><text:span text:style-name="T404">. ambulatorinėje asmens sveikatos istorijoje arba gydymo stacionare ligos istorijoje įrašo informaciją apie savižudybės grėsmę ir suteiktą psichosocialinio vert</text:span><text:span text:style-name="T405">inimo paslaugą;</text:span></text:p>
      <text:p text:style-name="P406"><text:span text:style-name="T407">23.2</text:span><text:span text:style-name="T408">. asmens išrašymo iš stacionarines asmens sveikatos priežiūros paslaugas teikiančios ASPĮ dieną ASPĮ, vadovaudamasi asmens duomenų apsaugą reglamentuojančiais teisės aktais, elektroninėmis priemonėmis pateikia PAASPĮ, prie kurios<text:s/></text:span><text:span text:style-name="T409">asmuo prisirašęs:</text:span></text:p>
      <text:p text:style-name="P410"><text:span text:style-name="T411">23.2.1</text:span><text:span text:style-name="T412">. formą Nr. 027/a arba jos kopiją;</text:span></text:p>
      <text:p text:style-name="P413"><text:span text:style-name="T414">23.2.2</text:span><text:span text:style-name="T415">. psichosocialinio vertinimo formą arba jos kopiją;</text:span></text:p>
      <text:p text:style-name="P416"><text:span text:style-name="T417">23.3</text:span><text:span text:style-name="T418">. esant tęstinės pagalbos poreikiui:</text:span></text:p>
      <text:p text:style-name="P419"><text:span text:style-name="T420">23.3.1</text:span><text:span text:style-name="T421">. rekomenduojama nuotoliniu būdu konsultuotis su PSC, prie kurios asmuo yra pr</text:span><text:span text:style-name="T422">isirašęs, specialistu;<text:s/></text:span></text:p>
      <text:p text:style-name="P423"><text:span text:style-name="T424">23.3.2</text:span><text:span text:style-name="T425">. asmeniui sutikus, savižudybės grėsmę patyręs asmuo užregistruojamas PSC, prie kurio asmuo yra prisirašęs, psichikos sveikatos specialisto konsultacijos.</text:span></text:p>
      <text:p text:style-name="P426"><text:span text:style-name="T427">24</text:span><text:span text:style-name="T428">. Jei atlikus psichosocialinį vertinimą nustatoma, kad sa</text:span><text:span text:style-name="T429">vižudybės grėsmės nėra:<text:s/></text:span></text:p>
      <text:p text:style-name="P430"><text:span text:style-name="T431">24.1</text:span><text:span text:style-name="T432">. psichosocialinį vertinimą atliekantis specialistas ambulatorinėje asmens sveikatos istorijoje arba gydymo stacionare ligos istorijoje pažymi, kad savižudybės grėsmės nėra, ir įrašo informaciją apie suteiktą psichosocialinio</text:span><text:span text:style-name="T433"><text:s/>vertinimo paslaugą;</text:span></text:p>
      <text:p text:style-name="P434"><text:span text:style-name="T435">24.2</text:span><text:span text:style-name="T436">. asmuo išleidžiamas į namus arba jam tęsiamas gydymas stacionaro skyriuje dėl kitų indikacijų.</text:span></text:p>
      <text:p text:style-name="P437"><text:span text:style-name="T438">25</text:span><text:span text:style-name="T439">. Asmeniui atsisakius psichosocialinio vertinimo ir (ar) tolesnio gydymo atlikus psichosocialinį vertinimą (kai patvirtinam</text:span><text:span text:style-name="T440">a, kad asmuo patiria savižudybės grėsmę):</text:span></text:p>
      <text:p text:style-name="P441"><text:span text:style-name="T442">25.1</text:span><text:span text:style-name="T443">. asmens atsisakymas atlikti psichosocialinį vertinimą ir (ar) gauti tolesnį gydymą fiksuojamas ambulatorinėje asmens sveikatos istorijoje arba gydymo stacionare ligos istorijoje bei patvirtinamas asmens para</text:span><text:span text:style-name="T444">šu.<text:s/></text:span><text:span text:style-name="T445">Asmeniui atsisakant pasirašyti</text:span><text:span text:style-name="T446">, jo atsisakymas patvirtinamas dviejų sveikatos priežiūros specialistų parašais;<text:s/></text:span></text:p>
      <text:p text:style-name="P447"><text:span text:style-name="T448">25.2</text:span><text:span text:style-name="T449">. esant Lietuvos Respublikos psichikos sveikatos priežiūros įstatyme nustatytoms priverstinio hospitalizavimo sąlygoms, asmeniui tai</text:span><text:span text:style-name="T450">komas priverstinis hospitalizavimas;</text:span></text:p>
      <text:p text:style-name="P451"><text:span text:style-name="T452">25.3</text:span><text:span text:style-name="T453">. jei nėra priverstinio hospitalizavimo sąlygų:</text:span></text:p>
      <text:p text:style-name="P454"><text:span text:style-name="T455">25.3.1</text:span><text:span text:style-name="T456">.</text:span><text:span text:style-name="T457"><text:tab/>asmuo išrašomas ir jį gydantis gydytojas informuoja asmens atstovus pagal įstatymą arba asmens medicinos dokumentuose (įskaitant psichosocialinio<text:s/></text:span><text:span text:style-name="T458">vertinimo dokumentus, jei psichosocialinis vertinimas buvo atliktas) nurodytus asmens artimuosius apie asmens patiriamą savižudybės grėsmę ir atsisakymą, kad jam būtų atliktas psichosocialinis vertinimas ir (ar) būtų vykdomas tolesnis gydymas, ir suteikia<text:s/></text:span><text:span text:style-name="T459">informaciją apie įvykio vietos savivaldybėje psichiatrinę ir (ar) psichologinę pagalbą teikiančias įstaigas. Jei asmuo atsisako pateikti savo artimųjų kontaktinius duomenis ar nesutinka, kad jiems būtų teikiama informacija, jo atsisakymas fiksuojamas asmen</text:span><text:span text:style-name="T460">s medicinos dokumentuose ir patvirtinamas asmens parašu;</text:span></text:p>
      <text:p text:style-name="P461"><text:span text:style-name="T462">25.3.2</text:span><text:span text:style-name="T463">. ASPĮ privalo PAASPĮ, prie kurios asmuo prisirašęs, vadovaudamasi asmens duomenų apsaugą reglamentuojančiais teisės aktais, elektroninėmis priemonėmis pateikti formą Nr. 027/a arba jos kop</text:span><text:span text:style-name="T464">iją, nurodydama asmens atsisakymo gauti psichosocialinio vertinimo ir (ar) gydymo paslaugas priežastis.</text:span></text:p>
      <text:p text:style-name="P465"><text:span text:style-name="T466">26</text:span><text:span text:style-name="T467">. Jei psichosocialinio vertinimo ir (ar) gydymo atsisako nepilnamečio atstovai pagal įstatymą,<text:s/></text:span><text:span text:style-name="T468">VVTAĮT</text:span><text:span text:style-name="T469"><text:s/>teritoriniam skyriui pagal nepilnamečio<text:s/></text:span><text:span text:style-name="T470">gyvenamąją vietą perduodama informacija apie šį nepilnametį (asmens tapatybei nustatyti reikalinga informacija) ir nepilnamečio atstovų pagal įstatymą sprendimą atsisakyti psichosocialinio vertinimo ir (ar) gydymo.</text:span></text:p>
      <text:p text:style-name="P471"><text:span text:style-name="T472">27</text:span><text:span text:style-name="T473">. Prireikus ASPĮ darbuotojai pagal<text:s/></text:span><text:span text:style-name="T474">savo kompetenciją ir galimybes teikia emocinę pagalbą savižudybės grėsmę<text:s/></text:span><text:span text:style-name="T475">patiriančiam asmeniui ir jį l</text:span><text:span text:style-name="T476">ydintiems artimiesiems ir kitiems asmenims.</text:span></text:p>
      <text:p text:style-name="P477"/>
      <text:p text:style-name="P478"><text:span text:style-name="T479">VI</text:span><text:span text:style-name="T480"> SKYRIUS</text:span></text:p>
      <text:p text:style-name="P481"><text:span text:style-name="T482">LIGONINĖS, NETEIKIANČIOS PSICHOSOCIALINIO VERTINIMO PASLAUGOS, VEIKSMAI TEIKIANT PAGALBĄ SAV</text:span><text:span text:style-name="T483">IŽUDYBĖS GRĖSMĘ PATIRIANČIAM ASMENIUI</text:span></text:p>
      <text:p text:style-name="P484"/>
      <text:p text:style-name="P485"><text:span text:style-name="T486">28</text:span><text:span text:style-name="T487">. Jei savižudybės grėsmę patiriantis asmuo atvyksta į ligoninės, kurioje neteikiama psichosocialinio vertinimo paslauga, skubiosios medicinos pagalbos skyrių, šio skyriaus gydytojas, o jei savižudybės grėsmė nus</text:span><text:span text:style-name="T488">tatoma asmeniui, jau gydomam tokios ligoninės stacionare ar dienos stacionare, gydantis gydytojas:</text:span></text:p>
      <text:p text:style-name="P489"><text:span text:style-name="T490">28.1</text:span><text:span text:style-name="T491">. pasirūpina asmens saugumu ir pagal kompetenciją įvertina asmens psichikos būklę bei skubios psichiatrinės pagalbos poreikį;</text:span></text:p>
      <text:p text:style-name="P492"><text:span text:style-name="T493">28.2</text:span><text:span text:style-name="T494">. prireikus<text:s/></text:span><text:span text:style-name="T495">nuotoliniu būdu konsultuojasi su kitos ASPĮ gydytoju psichiatru arba gydytojų vaikų ir paauglių psichiatru dėl t savižudybės grėsmę patiriančio asmens gydymo taktikos;</text:span></text:p>
      <text:p text:style-name="P496"><text:span text:style-name="T497">28.3</text:span><text:span text:style-name="T498">. sprendžia, kur asmeniui bus atliekamas psichosocialinis vertinimas.</text:span></text:p>
      <text:p text:style-name="P499"><text:span text:style-name="T500">29</text:span><text:span text:style-name="T501">.<text:s/></text:span><text:span text:style-name="T502">Jei savižudybės grėsmę patiriantis asmuo sutinka priimti siūlomą pagalbą ir PSC, prie kurios jis yra prisirašęs, sutinka, psichosocialinio vertinimo paslaugos teikimas gali būti atidėtas, iki asmuo bus išrašytas iš ligoninės, neteikiančios psichosocialinio</text:span><text:span text:style-name="T503"><text:s/>vertinimo paslaugos.<text:s/></text:span><text:span text:style-name="T504">Kai psichosocialinio vertinimo paslauga atidedama:</text:span></text:p>
      <text:p text:style-name="P505"><text:span text:style-name="T506">29.1</text:span><text:span text:style-name="T507">. savižudybės grėsmę patiriantis asmuo užregistruojamas PSC, prie kurio jis yra prisirašęs, į konsultaciją, kurios metu jam bus atliktas psichosocialinis vertinimas. Konsultacij</text:span><text:span text:style-name="T508">a privalo būti suteikta ne vėliau kaip kitą dieną po asmens išrašymo iš ligoninės, neteikiančios psichosocialinio vertinimo paslaugos;</text:span></text:p>
      <text:p text:style-name="P509"><text:span text:style-name="T510">29.2</text:span><text:span text:style-name="T511">.<text:s/></text:span><text:span text:style-name="T512">gydytojas, ar jam pavedus – slaugytojas, asmeniui sutikus,<text:s/></text:span><text:span text:style-name="T513">susisiekia su asmens medicinos dokumentuose nurodyta</text:span><text:span text:style-name="T514">is asmens artimaisiais (išskyrus, kai asmuo yra nepilnametis arba yra pilnametis teismo pripažintas neveiksniu arba ribotai veiksniu sveikatos priežiūros srityje, – tokiu atveju sutikimas nereikalingas) ir informuoja apie asmens būklę, psichosocialinio ver</text:span><text:span text:style-name="T515">tinimo poreikį ir paskirtą psichikos sveikatos specialisto konsultaciją PSC;</text:span></text:p>
      <text:p text:style-name="P516"><text:span text:style-name="T517">29.3</text:span><text:span text:style-name="T518">. ambulatorinėje asmens sveikatos istorijoje arba gydymo stacionare ligos istorijoje gydytojas įrašo informaciją apie asmens patiriamą savižudybės grėsmę ir psichosocialin</text:span><text:span text:style-name="T519">io vertinimo atidėjimo aplinkybes.</text:span></text:p>
      <text:p text:style-name="P520"><text:span text:style-name="T521">30</text:span><text:span text:style-name="T522">. Nesant 29 punkte nurodytų aplinkybių, organizuojamas asmens pervežimas į ligoninę, teikiančią psichosocialinio vertinimo paslaugą:</text:span></text:p>
      <text:p text:style-name="P523"><text:span text:style-name="T524">30.1</text:span><text:span text:style-name="T525">. ambulatorinėje asmens sveikatos istorijoje arba gydymo stacionare ligos<text:s/></text:span><text:span text:style-name="T526">istorijoje gydytojas įrašo informaciją apie asmens patiriamą savižudybės grėsmę ir pervežimo į ligoninės, teikiančios psichosocialinio vertinimo paslaugą, poreikį;</text:span></text:p>
      <text:p text:style-name="P527"><text:span text:style-name="T528">30.2</text:span><text:span text:style-name="T529">. gydytojas ar, gydytojui pavedus, slaugytojas susisiekia su ligoninės, į kurią keti</text:span><text:span text:style-name="T530">nama pervežti savižudybės grėsmę patiriantį asmenį, priėmimo ir skubios pagalbos skyriuje budinčiu personalu ir informuoja apie savižudybės grėsmę patiriantį asmenį ir planuojamą pervežimą;</text:span></text:p>
      <text:p text:style-name="P531"><text:span text:style-name="T532">30.3</text:span><text:span text:style-name="T533">. kviečiama GMP brigada ir savižudybės grėsmę patiriantis<text:s/></text:span><text:span text:style-name="T534">asmuo pervežamas į kitą ligoninę.</text:span></text:p>
      <text:p text:style-name="P535"><text:span text:style-name="T536">31</text:span><text:span text:style-name="T537">. Prireikus ASPĮ darbuotojai pagal savo kompetenciją ir galimybes teikia emocinę pagalbą savižudybės grėsmę<text:s/></text:span><text:span text:style-name="T538">patiriančiam asmeniui ir jį</text:span><text:span text:style-name="T539"><text:s/>lydintiems artimiesiems ir kitiems asmenims.</text:span></text:p>
      <text:p text:style-name="P540"/>
      <text:p text:style-name="P541"><text:span text:style-name="T542">VII</text:span><text:span text:style-name="T543"><text:s/>SKYRIUS</text:span></text:p>
      <text:p text:style-name="P544"><text:span text:style-name="T545">PSICHOSOCIALIN</text:span><text:span text:style-name="T546">IO VERTINIMO ATLIKIMO TVARKA</text:span></text:p>
      <text:p text:style-name="P547"/>
      <text:p text:style-name="P548"><text:span text:style-name="T549">32</text:span><text:span text:style-name="T550">. Psichosocialinis vertinimas turi būti atliekamas atskiroje patalpoje, kurioje nėra kitų asmenų. Jei savižudybės grėsmę patiriančio asmens sveikatos būklė neleidžia psichosocialinio vertinimo atlikti atskiroje<text:s/></text:span><text:span text:style-name="T551">patalpoje, psichosocialinis vertinimas turi būti atliekamas palatoje (ar kitoje patalpoje, kurioje yra asmuo) maksimaliai užtikrinant pokalbio privatumą.</text:span></text:p>
      <text:p text:style-name="P552"><text:span text:style-name="T553">33</text:span><text:span text:style-name="T554">. Atsiradus poreikiui teikti būtinąją medicininę pagalbą, psichosocialinis vertinimas stabdomas<text:s/></text:span><text:span text:style-name="T555">ir tęsiamas toliau, kai asmens sveikatos būklė leidžia šį vertinimą atlikti.</text:span></text:p>
      <text:p text:style-name="P556"><text:span text:style-name="T557">34</text:span><text:span text:style-name="T558">. Psichosocialinio vertinimo trukmė – 45–120 min., įskaitant ir medicinos dokumentų tvarkymą.<text:s/></text:span></text:p>
      <text:p text:style-name="P559"><text:span text:style-name="T560">35</text:span><text:span text:style-name="T561">. Psichosocialiniam vertinimui atlikti psichosocialinį vertinimą<text:s/></text:span><text:span text:style-name="T562">atliekantis specialistas naudoja Savižudybės grėsmę patiriančių asmenų psichosocialinio vertinimo formą (Aprašo 1 priedas) arba CAMS savižudybių statuso formą 4 (SSF 4)</text:span><text:span text:style-name="T563"><text:note text:note-class="footnote" text:id="_ftn0"><text:note-citation>1</text:note-citation><text:note-body><text:p text:style-name="P564"><text:span text:style-name="T565"><text:s/></text:span><text:span text:style-name="T566">SSF 4 forma<text:s/></text:span><text:span text:style-name="T567">© 2016 The Guilford Press. SSF 4 formą</text:span><text:span text:style-name="T568"><text:s/>gali naudoti tik specialistai, baigę CAMS mokymus ar turintys David A. Jobes knygą „Savižudybių ri</text:span><text:span text:style-name="T569">zikos valdymas bendradarbiaujant“</text:span></text:p></text:note-body></text:note></text:span><text:span text:style-name="T570"><text:s/>(Aprašo 2 priedas) arba kitą sveikatos apsaugos ministro įsakymu patvirtintą formą, sk</text:span><text:span text:style-name="T571">irtą bendradarbiaujant su savižudybės grėsmę patiriančiu asmeniu jo psichosocialinei būklei kompleksiškai įvertinti ir savižudybės grėsmei valdyti (toliau kartu – psichosocialinio vertinimo dokumentai). Šiame punkte nurodyti paciento psichosocialinio verti</text:span><text:span text:style-name="T572">nimo dokumentai saugomi ambulatorinėje asmens sveikatos istorijoje arba gydymo stacionare ligos istorijoje.</text:span></text:p>
      <text:p text:style-name="P573"><text:span text:style-name="T574">36</text:span><text:span text:style-name="T575">. Psichosocialinį vertinimą atliekantis specialistas savo nuožiūra ir pagal kompetenciją gali naudoti, jei tai būtina, papildomus vertinimo in</text:span><text:span text:style-name="T576">strumentus (skales, testus), skirtus asmens būsenai ar psichologinėms ypatybėms įvertinti.<text:s/></text:span></text:p>
      <text:p text:style-name="P577"><text:span text:style-name="T578">37</text:span><text:span text:style-name="T579">. Psichosocialinio vertinimo metu:</text:span></text:p>
      <text:p text:style-name="P580"><text:span text:style-name="T581">37.1</text:span><text:span text:style-name="T582">. su savižudybės grėsmę patiriančiu asmeniu viso pokalbio metu palaikomas bendradarbiavimo santykis;</text:span></text:p>
      <text:p text:style-name="P583"><text:span text:style-name="T584">37.2</text:span><text:span text:style-name="T585">. surenk</text:span><text:span text:style-name="T586">ama ir į psichosocialinio vertinimo dokumentus įrašoma informacija apie:</text:span></text:p>
      <text:p text:style-name="P587"><text:span text:style-name="T588">37.2.1</text:span><text:span text:style-name="T589">. dabartinę savižudybės grėsmę patiriančio asmens būklę;</text:span></text:p>
      <text:p text:style-name="P590"><text:span text:style-name="T591">37.2.2</text:span><text:span text:style-name="T592">. rizikos ir apsauginius veiksnius;<text:s/></text:span></text:p>
      <text:p text:style-name="P593"><text:span text:style-name="T594">37.2.3</text:span><text:span text:style-name="T595">. kita svarbi informacija.</text:span></text:p>
      <text:p text:style-name="P596"><text:span text:style-name="T597">37.3</text:span><text:span text:style-name="T598">. įvertinama, ar asmens<text:s/></text:span><text:span text:style-name="T599">saugumui užtikrinti reikia hospitalizacijos stacionare;</text:span></text:p>
      <text:p text:style-name="P600"><text:span text:style-name="T601">37.4</text:span><text:span text:style-name="T602">. su asmeniu aptariamas tolesnės pagalbos asmeniui teikimo planas;</text:span></text:p>
      <text:p text:style-name="P603"><text:span text:style-name="T604">37.5</text:span><text:span text:style-name="T605">. patvirtinus savižudybės grėsmę, kartu su asmeniu sudaromas asmens savisaugos planas, kuriame nurodoma:</text:span></text:p>
      <text:p text:style-name="P606"><text:span text:style-name="T607">37.5.1</text:span><text:span text:style-name="T608">.<text:s/></text:span><text:span text:style-name="T609"><text:tab/>a</text:span><text:span text:style-name="T610">ptartas tolesnės pagalbos planas;</text:span></text:p>
      <text:p text:style-name="P611"><text:span text:style-name="T612">37.5.2</text:span><text:span text:style-name="T613">.</text:span><text:span text:style-name="T614"><text:tab/>įspėjamieji asmens savižudybės grėsmės ženklai;</text:span></text:p>
      <text:p text:style-name="P615"><text:span text:style-name="T616">37.5.3</text:span><text:span text:style-name="T617">.</text:span><text:span text:style-name="T618"><text:tab/>asmens veiksmai, siekiant išvengti savižudybės grėsmės;<text:s/></text:span></text:p>
      <text:p text:style-name="P619"><text:span text:style-name="T620">37.5.4</text:span><text:span text:style-name="T621">.</text:span><text:span text:style-name="T622"><text:tab/>savižudybės priemonių apribojimas;</text:span></text:p>
      <text:p text:style-name="P623"><text:span text:style-name="T624">37.5.5</text:span><text:span text:style-name="T625">.</text:span><text:span text:style-name="T626"><text:tab/>priežastis (-ys) gyventi (nors vie</text:span><text:span text:style-name="T627">na priežastis, dėl kurios savižudybės grėsmę patiriančiam asmeniui verta gyventi).</text:span></text:p>
      <text:p text:style-name="P628"><text:span text:style-name="T629">38</text:span><text:span text:style-name="T630">. Siunčiant savižudybės grėsmę patyrusį asmenį gydytis ambulatoriškai, psichosocialinio vertinimo dokumente įrašomos rekomendacijos dėl psichiatrinės,<text:s/></text:span><text:span text:style-name="T631">psichologinės ir (ar) kitos pagalbos.</text:span></text:p>
      <text:p text:style-name="P632"><text:span text:style-name="T633">39</text:span><text:span text:style-name="T634">. Tolesnės pagalbos savižudybės grėsmę patiriančiam asmeniui teikimo planui sudaryti rekomenduojama pasitelkti asmens psichosocialinio vertinimo dokumente nurodytus asmens artimuosius:</text:span></text:p>
      <text:p text:style-name="P635"><text:span text:style-name="T636">39.1</text:span><text:span text:style-name="T637">. jei savižudybės grė</text:span><text:span text:style-name="T638">smę patiriantis asmuo yra nepilnametis, sudarant psichosocialinio vertinimo bei savisaugos planą <text:s/>prireikus gali dalyvauti ir nepilnamečio atstovai pagal įstatymą. Jei nepilnamečio atstovai pagal įstatymą sudarant savisaugos planą nedalyvauja, sudarius šį<text:s/></text:span><text:span text:style-name="T639">planą, jie yra supažindinami su plano turiniu;</text:span></text:p>
      <text:p text:style-name="P640"><text:span text:style-name="T641">39.2</text:span><text:span text:style-name="T642">. jei savižudybės grėsmę patiriantis pilnametis asmuo yra teismo pripažintas neveiksniu arba ribotai veiksniu sveikatos priežiūros srityje, sudarant psichosocialinio vertinimo bei savisaugos planą prir</text:span><text:span text:style-name="T643">eikus gali dalyvauti asmens globėjas ar rūpintojas. Jei globėjas ar rūpintojas sudarant savisaugos planą nedalyvauja, sudarius šį planą, jis yra supažindinamas su plano turiniu;</text:span></text:p>
      <text:p text:style-name="P644"><text:span text:style-name="T645">39.3</text:span><text:span text:style-name="T646"><text:s/>išleidžiant savižudybės grėsmę patiriantį asmenį gydytis ambulatorišk</text:span><text:span text:style-name="T647">ai, jam paliekamas asmens savisaugos plano originalas. Asmens savisaugos plano kopija, kuri yra neatsiejama psichosocialinio vertinimo dokumentų dalis, kartu su kitomis psichosocialinio vertinimo dokumentų dalimis saugoma ambulatorinėje asmens sveikatos is</text:span><text:span text:style-name="T648">torijoje arba gydymo stacionare ligos istorijoje.</text:span></text:p>
      <text:p text:style-name="P649"><text:span text:style-name="T650">40</text:span><text:span text:style-name="T651">. Visais atvejais, kai asmeniui anksčiau buvo atliktas psichosocialinis vertinimas ir asmuo pakartotinai patiria savižudybės grėsmę, psichosocialinis vertinimas atliekamas pakartotinai.</text:span></text:p>
      <text:p text:style-name="P652"/>
      <text:p text:style-name="P653"><text:span text:style-name="T654">VIII</text:span><text:span text:style-name="T655"> SKYRIUS</text:span></text:p>
      <text:p text:style-name="P656"><text:span text:style-name="T657">TĘSTINĖS PAGALBOS ASMENIUI TEIKIMAS PSC</text:span></text:p>
      <text:p text:style-name="P658"/>
      <text:p text:style-name="P659"><text:span text:style-name="T660">41</text:span><text:span text:style-name="T661">. PAASPĮ, prie kurios asmuo yra prisirašęs, medicinos dokumentų, susijusių su savižudybės grėsmę patiriančiam asmeniui atliktu psichosocialiniu vertinimu, gavimo dieną elektroninėmis priemonėmis persi</text:span><text:span text:style-name="T662">unčia juos šio asmens šeimos gydytojui ir PSC.</text:span></text:p>
      <text:p text:style-name="P663"><text:span text:style-name="T664">42</text:span><text:span text:style-name="T665">. PSC atstovas, gavęs medicinos dokumentus, susijusius su savižudybės grėsmę patyrusiam asmeniui atliktu psichosocialiniu vertinimu, nedelsdamas juos perduoda PSC socialiniam darbuotojui ar  psichikos sv</text:span><text:span text:style-name="T666">eikatos slaugytojui, kuriam yra pavesta koordinuoti tęstinės pagalbos asmeniui teikimą (toliau – atvejo vadybininkas).<text:s/></text:span></text:p>
      <text:p text:style-name="P667"><text:span text:style-name="T668">43</text:span><text:span text:style-name="T669">. Atvejo vadybininkas dokumentų gavimo dieną (pasibaigus jo darbo laikui – artimiausią darbo dieną):</text:span></text:p>
      <text:p text:style-name="P670"><text:span text:style-name="T671">43.1</text:span><text:span text:style-name="T672">. susipažįsta su medici</text:span><text:span text:style-name="T673">nos dokumentuose, susijusiuose su savižudybės grėsmę patyrusiam asmeniui atliktu psichosocialiniu vertinimu, pateiktomis ambulatorinio gydymo rekomendacijomis;</text:span></text:p>
      <text:p text:style-name="P674"><text:span text:style-name="T675">43.2</text:span><text:span text:style-name="T676">. susisiekia su savižudybės grėsmę patyrusiu asmeniu ar Lietuvos Respublikos pacientų te</text:span><text:span text:style-name="T677">isių ir žalos sveikatai atlyginimo įstatyme nustatytais atvejais asmens atstovais pagal įstatymą telefonu.<text:s/></text:span></text:p>
      <text:p text:style-name="P678"><text:span text:style-name="T679">44</text:span><text:span text:style-name="T680">. Nepavykus susisiekti su savižudybės grėsmę patyrusiu asmeniu telefonu, atvejo vadybininkas skambina psichosocialinio vertinimo dokumentuos</text:span><text:span text:style-name="T681">e nurodytiems artimiesiems ir per juos siekia užmegzti kontaktą su savižudybės grėsmę patyrusiu asmeniu. Su artimaisiais nesusisiekiama, jei psichosocialinio vertinimo dokumentuose nenurodyti artimųjų kontaktiniai duomenys arba jei savižudybės grėsmę patyr</text:span><text:span text:style-name="T682">ęs asmuo nenurodė, kad sutinka, kad jiems būtų teikiama informacija apie jį.</text:span></text:p>
      <text:p text:style-name="P683"><text:span text:style-name="T684">45</text:span><text:span text:style-name="T685">. Nepavykus telefonu susisiekti su savižudybės grėsmę patyrusiu asmeniu ir (ar) jo artimaisiais, atvejo vadybininkas pakartotinai bando susisiekti dar 4 darbo dienas kasdien</text:span><text:span text:style-name="T686">.</text:span></text:p>
      <text:p text:style-name="P687"><text:span text:style-name="T688">46</text:span><text:span text:style-name="T689">. Pirmojo kontakto su savižudybės grėsmę patyrusiu asmeniu metu atvejo vadybininkas informuoja savižudybės grėsmę patyrusį asmenį apie tęstinės pagalbos galimybes, skatina priimti siūlomą pagalbą (rekomenduojama taikyti motyvuojančio pokalbio metod</text:span><text:span text:style-name="T690">ą ar kitus bendradarbiavimu grįstus metodus) ir:</text:span></text:p>
      <text:p text:style-name="P691"><text:span text:style-name="T692">46.1</text:span><text:span text:style-name="T693">. jei asmuo sutinka gauti tęstinę pagalbą PSC, prie kurio yra prisirašęs, registruoja asmenį dėl atvejo vadybininko konsultacijos. Atvejo vadybininko konsultacija turi būti suteikta tiesioginiu ar nuot</text:span><text:span text:style-name="T694">oliniu būdu per 3 darbo dienas nuo pirmojo kontakto;</text:span></text:p>
      <text:p text:style-name="P695"><text:span text:style-name="T696">46.2</text:span><text:span text:style-name="T697">. jei asmuo atsisako tęstinės pagalbos, informuoja asmenį apie kitas psichikos sveikatos priežiūros paslaugas savivaldybės gyventojams teikiančias įstaigas, aptaria kontakto su atvejo vadybininku</text:span><text:span text:style-name="T698"><text:s/>ateityje sąlygas ir ambulatorinėje asmens sveikatos istorijoje įrašo atsisakymo priežastis.</text:span></text:p>
      <text:p text:style-name="P699"><text:span text:style-name="T700">47</text:span><text:span text:style-name="T701">. Jei savižudybės grėsmę patyręs asmuo sutinka gauti tęstinę pagalbą PSC, pirmojo kontakto ar pirmos konsultacijos metu atvejo vadybininkas:</text:span></text:p>
      <text:p text:style-name="P702"><text:span text:style-name="T703">47.1</text:span><text:span text:style-name="T704">.<text:s/></text:span><text:span text:style-name="T705">bendradarbiaudamas su savižudybės grėsmę patyrusiu asmeniu, parengia tęstinės pagalbos teikimo planą, įtraukdamas į jį pirmines ir (ar) specializuotas savižudybės grėsmės intervencijas;</text:span></text:p>
      <text:p text:style-name="P706"><text:span text:style-name="T707">47.2</text:span><text:span text:style-name="T708">. registruoja asmenį pas psichikos sveikatos priežiūros specia</text:span><text:span text:style-name="T709">listą (-us) dėl konsultacijos (-ų), atsižvelgdamas į medicinos dokumentuose, susijusiuose su savižudybės grėsmę patyrusiam asmeniui atliktu psichosocialiniu vertinimu, pateiktas ambulatorinio gydymo rekomendacijas (išskyrus tuos atvejus, kai asmuo jau yra<text:s/></text:span><text:span text:style-name="T710">užsiregistravęs pas specialistą (-us) dėl konsultacijos (-ų).</text:span></text:p>
      <text:p text:style-name="P711"><text:span text:style-name="T712">48</text:span><text:span text:style-name="T713">. Atvejo vadybininkas, teikdamas tęstinę pagalbą savižudybės grėsmę patyrusiam asmeniui, stebi tęstinio pagalbos teikimo plano įgyvendinimą (asmens vizitus, teikiamą pagalbą) ir prireiku</text:span><text:span text:style-name="T714">s bendradarbiaudamas su savižudybės grėsmę patyrusiu asmeniu bei pagalbą teikiančiais specialistais, planą tikslina, pagal poreikį inicijuoja ir aptaria tęstinio pagalbos teikimo plano įgyvendinimą su asmeniui tęstinę pagalbą teikiančia psichikos sveikatos</text:span><text:span text:style-name="T715"><text:s/>specialistų komanda.</text:span></text:p>
      <text:p text:style-name="P716"><text:span text:style-name="T717">49</text:span><text:span text:style-name="T718">. Asmeniui, patiriančiam savižudybės grėsmę, pirmosios atvejo vadybininko arba pirmosios psichikos sveikatos specialisto konsultacijos PSC metu pasiūloma pirminė savižudybės grėsmės intervencija – psichologinis konsultavimas:<text:s/></text:span></text:p>
      <text:p text:style-name="P719"><text:span text:style-name="T720">4</text:span><text:span text:style-name="T721">9.1</text:span><text:span text:style-name="T722">. asmeniui sudaromos sąlygos PSC gauti ne mažiau kaip 10 medicinos psichologo konsultacijų vieno gydymo epizodo metu. Pirma konsultacija turi būti suteikta ne vėliau kaip per 14 kalendorinių dienų nuo paciento registravimo, išskyrus atvejus, kai pacie</text:span><text:span text:style-name="T723">ntas paprašo jas atidėti. Asmeniui atsisakius konsultacijų arba paprašius jas atidėti, konsultacijas pasiūlęs specialistas ambulatorinėje asmens sveikatos istorijoje įrašo atsisakymo ar atidėjimo priežastis;<text:s/></text:span></text:p>
      <text:p text:style-name="P724"><text:span text:style-name="T725">49.2</text:span><text:span text:style-name="T726">. jei dėl paciento psichikos būklės ar<text:s/></text:span><text:span text:style-name="T727">psichosocialinių aplinkybių įvertinama, kad psichologinis konsultavimas nepakankamas, gydantis gydytojas pacientui skiria ambulatorinės psichoterapijos seansus. Medicinos psichologo konsultacijos PSC teikiamos iki ambulatorinės psichoterapijos seansų pradž</text:span><text:span text:style-name="T728">ios.</text:span></text:p>
      <text:p text:style-name="P729"><text:span text:style-name="T730">50</text:span><text:span text:style-name="T731">. Esant poreikiui, savižudybės grėsmę patyrusiam asmeniui sutikus raštu ir (ar) vadovaujantis kitais teisės aktais, į tęstinės pagalbos teikimo planą įtraukiamos kitos ASPĮ bei įstaigos (ugdymo įstaigos, VVTAĮT, socialinių paslaugų įstaigos ir</text:span><text:span text:style-name="T732"><text:s/>kt.). Prieš savižudybės grėsmę patyrusiam asmeniui duodant šiame punkte nurodytą sutikimą, atvejo vadybininkas asmeniui suprantamu būdu paaiškina apie kitų ASPĮ ir kitų įstaigų įtraukimo į tęstinės pagalbos teikimo procesą tikslus ir jų dalyvavimo teikian</text:span><text:span text:style-name="T733">t tęstinę pagalbą būdus.</text:span></text:p>
      <text:p text:style-name="P734"><text:span text:style-name="T735">51</text:span><text:span text:style-name="T736">. Atvejo vadybininkas tęstinės pagalbos teikimo procesą dokumentuoja Tęstinės pagalbos savižudybės grėsmę patiriančiam asmeniui teikimo formoje (Aprašo 3 priedas), kuri saugoma ambulatorinėje asmens sveikatos istorijoje.</text:span></text:p>
      <text:p text:style-name="P737"><text:span text:style-name="T738">52</text:span><text:span text:style-name="T739">. Savižudybės grėsmę patyrusiam asmeniui neatvykus paskirtos specialisto konsultacijos į PSC, prie kurio jis prisirašęs, konsultaciją atliekantis specialistas arba savižudybės grėsmę patyrusio asmens atvejo vadybininkas telefonu nedelsdamas susisiekia su</text:span><text:span text:style-name="T740"><text:s/>savižudybės grėsmę patyrusiu asmeniu ir aptaria neatvykimo priežastis. Nepavykus susisiekti su savižudybės grėsmę patyrusiu asmeniu telefonu, skambina psichosocialinio vertinimo dokumentuose nurodytiems artimiesiems. Nepavykus telefonu susisiekti su saviž</text:span><text:span text:style-name="T741">udybės grėsmę patyrusiu asmeniu ir (ar) jo artimaisiais, pakartotinai bandoma susisiekti dar 2 darbo dienas.<text:s/></text:span></text:p>
      <text:p text:style-name="P742"><text:span text:style-name="T743">53</text:span><text:span text:style-name="T744">. Tęstinė pagalba savižudybės grėsmę patyrusiam asmeniui baigiama teikti:</text:span></text:p>
      <text:p text:style-name="P745"><text:span text:style-name="T746">53.1</text:span><text:span text:style-name="T747">. asmeniui sutikus bei savižudybės grėsmę patyrusio asmens<text:s/></text:span><text:span text:style-name="T748">Atvejo vadybininkui ir pagalbą teikiantiems specialistams nusprendus, kad asmens poreikiai dėl patirtos savižudybės grėsmės patenkinti ir jam nereikalinga papildoma parama ir (ar) priežiūra;</text:span></text:p>
      <text:p text:style-name="P749"><text:span text:style-name="T750">53.2</text:span><text:span text:style-name="T751">. asmeniui atsisakius toliau gauti psichikos sveikatos pr</text:span><text:span text:style-name="T752">iežiūros paslaugas ir dalyvauti gydymo procese;</text:span></text:p>
      <text:p text:style-name="P753"><text:span text:style-name="T754">53.3</text:span><text:span text:style-name="T755">. jei su asmeniu nepavyksta susisiekti šio Aprašo VIII skyriuje nustatyta tvarka.</text:span></text:p>
      <text:p text:style-name="P756"/>
      <text:p text:style-name="P757"><text:span text:style-name="T758">IX</text:span><text:span text:style-name="T759"><text:s/>SKYRIUS</text:span></text:p>
      <text:p text:style-name="P760"><text:span text:style-name="T761">SPECIALIZUOTŲ SAVIŽUDYBĖS GRĖSMĖS INTERVENCIJŲ TEIKIMO TVARKA<text:s/></text:span></text:p>
      <text:p text:style-name="P762"/>
      <text:p text:style-name="P763"><text:span text:style-name="T764">54</text:span><text:span text:style-name="T765">.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66">os būklės nėra pajėgus užmegzti prasmingą dialogą, – tokiu atveju tai pažymima ambulatorinėje asmens sveikatos istorijoje arba gydymo stacionare ligos istorijoje.<text:s/></text:span></text:p>
      <text:p text:style-name="P767"><text:span text:style-name="T768">55</text:span><text:span text:style-name="T769">. Teikiant pagalbą savižudybės grėsmę patiriantiems asmenims medicinos psichologo kons</text:span><text:span text:style-name="T770">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71">os terapijos ir kt.), kuriuos gali taikyti reikiamą kompetenciją įgiję specialistai.</text:span></text:p>
      <text:p text:style-name="P772"><text:span text:style-name="T773">56</text:span><text:span text:style-name="T774">. Kai asmeniui, patiriančiam arba patyrusiam savižudybės grėsmę, pagalba teikiama Psichiatrinių krizių intervencijos skyriuje arba psichoterapijos dienos stacionare,</text:span><text:span text:style-name="T775"><text:s/>turi būti taikomi specializuoti psichoterapijos metodai, skirti savižudybės grėsmei mažinti ir ją sukeliantiems sunkumams spręsti.</text:span><text:span text:style-name="T776"><text:s/></text:span></text:p>
      <text:p text:style-name="P777">Punkto pakeitimai:</text:p>
      <text:p text:style-name="P778"><text:span text:style-name="T779">Nr.<text:s/></text:span><text:a xlink:href="https://www.e-tar.lt/portal/legalAct.html?documentId=c53af2f040b011edbc04912defe897d1" office:target-frame-name="_top" xlink:show="replace"><text:span text:style-name="T780">V-</text:span><text:span text:style-name="T781">1507</text:span></text:a><text:span text:style-name="T782">, 2022-09-30, paskelbta TAR 2022-09-30, i. k. 2022-19960</text:span></text:p>
      <text:p text:style-name="Normal"/>
      <text:p text:style-name="P783"><text:span text:style-name="T784">57</text:span><text:span text:style-name="T785">. Jei asmuo per paskutinius tris mėnesius mėgino nusižudyti, šalia įprastinio gydymo gydantis gydytojas siunčia asmenį gauti specializuotą trumpalaikę terapiją (pvz., ASSIP), kurios efekty</text:span><text:span text:style-name="T786">vumas mažinant savižudybės mėginimų pasikartojimą yra pagrįstas randomizuotų kontroliuojamų tyrimų duomenimis, trukmė – 3–6 <text:s/>konsultacijos ir kuri apima ne mažiau kaip (toliau – specializuota trumpalaikė terapija):</text:span><text:s/></text:p>
      <text:p text:style-name="P787">Punkto pakeitimai:</text:p>
      <text:p text:style-name="P788"><text:span text:style-name="T789">Nr.<text:s/></text:span><text:a xlink:href="https://www.e-tar.lt/portal/legalAct.html?documentId=c53af2f040b011edbc04912defe897d1" office:target-frame-name="_top" xlink:show="replace"><text:span text:style-name="T790">V-1507</text:span></text:a><text:span text:style-name="T791">, 2022-09-30, paskelbta TAR 2022-09-30, i. k. 2022-19960</text:span></text:p>
      <text:p text:style-name="P792"><text:span text:style-name="T793">57.1</text:span><text:span text:style-name="T794">. savižudybės krizės istorijos aptarimą su pacientu;</text:span></text:p>
      <text:p text:style-name="P795"><text:span text:style-name="T796">57.2</text:span><text:span text:style-name="T797"><text:s/>individualių veiksnių, didinančių asmens paž</text:span><text:span text:style-name="T798">eidžiamumą ir tikimybę patirti savižudybės krizę, bei įvykių, galinčių prisidėti prie savižudybės krizės atsiradimo, analizę;</text:span></text:p>
      <text:p text:style-name="P799"><text:span text:style-name="T800">57.3</text:span><text:span text:style-name="T801">. plano, kaip tokių krizių išvengti ateityje, sudarymą kartu su pacientu.</text:span></text:p>
      <text:p text:style-name="P802"><text:span text:style-name="T803">58</text:span><text:span text:style-name="T804">. Jei savižudybės grėsmę patiriantis<text:s/></text:span><text:span text:style-name="T805">asmuo po mėginimo nusižudyti gydomas ASPĮ, kurioje neteikiama specializuota trumpalaikė terapija, gydantis gydytojas asmenį siunčia į kitą ASPĮ, teikiančią tokią terapiją.</text:span></text:p>
      <text:p text:style-name="P806"><text:span text:style-name="T807">59</text:span><text:span text:style-name="T808">. Specializuota trumpalaikė terapija gali būti teikiama asmeniui stacionare, d</text:span><text:span text:style-name="T809">ienos stacionare ir (ar) ambulatoriškai. Kai asmuo išrašomas iš stacionaro ar dienos stacionaro nepabaigęs specializuotos trumpalaikės terapijos, ją tęsia tas pats specialistas dienos stacionare ar ambulatoriškai.</text:span></text:p>
      <text:p text:style-name="P810"><text:span text:style-name="T811">60</text:span><text:span text:style-name="T812">. Ta pati specializuota trumpalaikė<text:s/></text:span><text:span text:style-name="T813">terapija tam pačiam asmeniui taikoma vieną kartą. Jei asmuo, baigęs terapiją pakartotinai patiria savižudybės grėsmę, jis gali būti siunčiamas vienos palaikomosios specializuotos trumpalaikės terapijos specialisto konsultacijos (rekomenduojama to paties sp</text:span><text:span text:style-name="T814">ecialisto, kuris atliko terapiją).</text:span></text:p>
      <text:p text:style-name="P815"/>
      <text:p text:style-name="P816"><text:span text:style-name="T817">X</text:span><text:span text:style-name="T818"><text:s/>SKYRIUS</text:span></text:p>
      <text:p text:style-name="P819"><text:span text:style-name="T820">PAGALBOS SAVIŽUDYBĖS GRĖSMĘ PATIRIANTIEMS ASMENIMS TEIKIMO STEBĖSENA</text:span></text:p>
      <text:p text:style-name="P821"/>
      <text:p text:style-name="P822"><text:span text:style-name="T823">61</text:span><text:span text:style-name="T824">.</text:span><text:span text:style-name="T825"><text:tab/></text:span><text:span text:style-name="T826">Pagalbos savižudybės grėsmę patiriantiems asmenims teikimo stebėsenos (toliau – Stebėsena) tikslas – įvertinti Aprašo nuostatų</text:span><text:span text:style-name="T827"><text:s/>įgyvendinimą teikiant sveikatos priežiūros paslaugas savižudybės grėsmę patiriantiems asmenims, nustatyti įgyvendinimo trūkumus ir tobulinimo galimybes.<text:s/></text:span></text:p>
      <text:p text:style-name="P828"><text:span text:style-name="T829">62</text:span><text:span text:style-name="T830">.</text:span><text:span text:style-name="T831"><text:tab/></text:span><text:span text:style-name="T832">Stebėseną organizuoja ir koordinuoja Higienos institutas (toliau – HI):</text:span></text:p>
      <text:p text:style-name="P833"><text:span text:style-name="T834">62.1</text:span><text:span text:style-name="T835">.</text:span><text:span text:style-name="T836"><text:tab/></text:span><text:span text:style-name="T837">rengia ir ske</text:span><text:span text:style-name="T838">lbia savo internetinėje svetainėje Stebėsenos rodiklių rinkinį, skirtą Stebėsenai Aprašo 63 punkte nurodytose srityse vykdyti, bei<text:s/></text:span><text:span text:style-name="T839">užtikrina šio rinkinio viešinimą;</text:span></text:p>
      <text:p text:style-name="P840"><text:span text:style-name="T841">62.2</text:span><text:span text:style-name="T842">.</text:span><text:span text:style-name="T843"><text:tab/></text:span><text:span text:style-name="T844">analizuoja Stebėsenos rodiklių reikšmes pagal lytį, amžių, diagnozę pagal Tarptau</text:span><text:span text:style-name="T845">tinės statistinės ligų ir sveikatos sutrikimų klasifikacijos dešimtojo pataisyto ir papildyto leidimo „Sisteminis ligų sąrašas“ (Australijos modifikacija, TLK-10-AM) (toliau – TLK-10-AM) kodus, savivaldybes, ASPĮ ir jų padalinius, esant poreikiui, pagal ki</text:span><text:span text:style-name="T846">tus požymius;</text:span></text:p>
      <text:p text:style-name="P847"><text:span text:style-name="T848">62.3</text:span><text:span text:style-name="T849">.</text:span><text:span text:style-name="T850"><text:tab/></text:span><text:span text:style-name="T851">informuoja Sveikatos apsaugos ministeriją ir<text:s/></text:span><text:span text:style-name="T852">tarybą, sudarytą įgyvendinant Nacionalinio savižudybių prevencijos 2023–2026 metų veiksmų plano, patvirtinto Lietuvos Respublikos sveikatos apsaugos ministro 2020 m. rugsėjo 9 d. įsakymu Nr. V-2008 „Dėl Nacionalinio savižudybių prevencijos veiksmų 2023–202</text:span><text:span text:style-name="T853">6 metų plano patvirtinimo“, 1 priedo 5.4.2 papunktį <text:s/></text:span><text:span text:style-name="T854">apie Stebėsenos rodiklių reikšmių analizės rezultatus;</text:span></text:p>
      <text:p text:style-name="P855"><text:span text:style-name="T856">62.4</text:span><text:span text:style-name="T857">.</text:span><text:span text:style-name="T858"><text:tab/></text:span><text:span text:style-name="T859">bendradarbiauja su Sveikatos apsaugos ministerija organizuojant ir koordinuojant <text:s/>Stebėseną.</text:span></text:p>
      <text:p text:style-name="P860"><text:span text:style-name="T861">63</text:span><text:span text:style-name="T862">.</text:span><text:span text:style-name="T863"><text:tab/></text:span><text:span text:style-name="T864">Stebėsenos rodiklių rinkinys skirta</text:span><text:span text:style-name="T865">s stebėti ir analizuoti:</text:span></text:p>
      <text:p text:style-name="P866"><text:span text:style-name="T867">63.1</text:span><text:span text:style-name="T868">.</text:span><text:span text:style-name="T869"><text:tab/></text:span><text:span text:style-name="T870">savižudybių ir savižudybės grėsmės (diagnozės pagal TLK-10-AM: tyčinis savęs žalojimas X60</text:span><text:span text:style-name="T871">–</text:span><text:span text:style-name="T872">X84, buvęs savęs žalojimas Z91.5, savižalos padariniai Y87.0, mintys apie savižudybę R45.81) atvejų apimtis ir tendencijas;</text:span></text:p>
      <text:p text:style-name="P873"><text:span text:style-name="T874">63.2</text:span><text:span text:style-name="T875">.</text:span><text:span text:style-name="T876"><text:tab/></text:span><text:span text:style-name="T877">GMP informacijos apie savižudybės grėsmę patiriančius asmenis perdavimo PSC ir kitoms ASPĮ mastą;</text:span></text:p>
      <text:p text:style-name="P878"><text:span text:style-name="T879">63.3</text:span><text:span text:style-name="T880">.</text:span><text:span text:style-name="T881"><text:tab/></text:span><text:span text:style-name="T882">psichosocialinio vertinimo atlikimo mastą ir operatyvumą stacionarinių ASPĮ priėmimo ir skubios pagalbos skyriuose, PSC ir kitose ASPĮ;</text:span></text:p>
      <text:p text:style-name="P883"><text:span text:style-name="T884">63.4</text:span><text:span text:style-name="T885">.</text:span><text:span text:style-name="T886"><text:tab/></text:span><text:span text:style-name="T887">informacijos apie savižudybės grėsmę patiriančius asmenis dalijimosi operatyvumą tarp GMP, stacionarinių ASPĮ priėmimo ir skubios pagalbos skyrių ir PSC;</text:span></text:p>
      <text:p text:style-name="P888"><text:span text:style-name="T889">63.5</text:span><text:span text:style-name="T890">.</text:span><text:span text:style-name="T891"><text:tab/></text:span><text:span text:style-name="T892">asmens sveikatos priežiūros paslaugų, teikiamų esant savižudybės grėsmei, apimtis ir tendenc</text:span><text:span text:style-name="T893">ijas pagal Valstybinės ligonių kasos prie Sveikatos apsaugos ministerijos direktoriaus patvirtintame Asmens sveikatos priežiūros paslaugų ir sveikatos programose numatytų paslaugų, už kurias mokama iš Privalomojo sveikatos draudimo fondo biudžeto, klasifik</text:span><text:span text:style-name="T894">atoriuje nurodytus paslaugų kodus, TLK-10-AM ir ACHI kodus;</text:span></text:p>
      <text:p text:style-name="P895"><text:span text:style-name="T896">63.6</text:span><text:span text:style-name="T897">.</text:span><text:span text:style-name="T898"><text:tab/></text:span><text:span text:style-name="T899">specializuotų intervencijų prieinamumą, apimtis ir teikimo tendencijas;</text:span></text:p>
      <text:p text:style-name="P900"><text:span text:style-name="T901">63.7</text:span><text:span text:style-name="T902">.</text:span><text:span text:style-name="T903"><text:tab/></text:span><text:span text:style-name="T904">specializuotų ir nespecializuotų asmens sveikatos priežiūros paslaugų tęstinumo užtikrinimą;</text:span></text:p>
      <text:p text:style-name="P905"><text:span text:style-name="T906">63.8</text:span><text:span text:style-name="T907">.</text:span><text:span text:style-name="T908"><text:tab/></text:span><text:span text:style-name="T909">a</text:span><text:span text:style-name="T910">prašo 63.1–63.7 papunkčiuose nurodytų <text:s/>stebėsenos sričių tarpusavio ryšius.</text:span></text:p>
      <text:p text:style-name="P911"><text:span text:style-name="T912">64</text:span><text:span text:style-name="T913">.</text:span><text:span text:style-name="T914"><text:tab/></text:span><text:span text:style-name="T915">Duomenų apie Stebėsenos rodiklių reikšmes pagrindiniai šaltiniai yra Privalomojo sveikatos draudimo informacinė sistema „Sveidra“, Mirties atvejų ir jų priežasčių<text:s/></text:span><text:span text:style-name="T916">valstybės registras, Elektroninė sveikatos paslaugų ir bendradarbiavimo infrastruktūros informacinė sistema ir kt.</text:span><text:s/></text:p>
      <text:p text:style-name="P917">Papildyta skyriumi:</text:p>
      <text:p text:style-name="P918"><text:span text:style-name="T919">Nr.<text:s/></text:span><text:a xlink:href="https://www.e-tar.lt/portal/legalAct.html?documentId=139cf8d0c05d11eea5a28c81c82193a8" office:target-frame-name="_top" xlink:show="replace"><text:span text:style-name="T920">V-139</text:span></text:a><text:span text:style-name="T921">, 2024-01-3</text:span><text:span text:style-name="T922">1, paskelbta TAR 2024-01-31, i. k. 2024-01818</text:span></text:p>
      <text:p text:style-name="Normal"/>
      <text:p text:style-name="P923"><text:span text:style-name="T924">__________________________</text:span></text:p>
      <text:p text:style-name="Normal"/>
      <text:p text:style-name="Normal"/>
      <text:p text:style-name="Normal"/>
      <text:p text:style-name="P925">Priedų pakeitimai:</text:p>
      <text:p text:style-name="Normal"/>
      <text:p text:style-name="P926">1 priedas (pak. V-1507)</text:p>
      <text:p text:style-name="P927">Papildyta priedu:</text:p>
      <text:p text:style-name="P928"><text:span text:style-name="T929">Nr.<text:s/></text:span><text:a xlink:href="https://www.e-tar.lt/portal/legalAct.html?documentId=c53af2f040b011edbc04912defe897d1" office:target-frame-name="_top" xlink:show="replace"><text:span text:style-name="T930">V-1507</text:span></text:a><text:span text:style-name="T931">, 202</text:span><text:span text:style-name="T932">2-09-30, paskelbta TAR 2022-09-30, i. k. 2022-19960</text:span></text:p>
      <text:p text:style-name="Normal"/>
      <text:p text:style-name="P933">2 priedas (pak. V-1507)</text:p>
      <text:p text:style-name="P934">Papildyta priedu:</text:p>
      <text:p text:style-name="P935"><text:span text:style-name="T936">Nr.<text:s/></text:span><text:a xlink:href="https://www.e-tar.lt/portal/legalAct.html?documentId=c53af2f040b011edbc04912defe897d1" office:target-frame-name="_top" xlink:show="replace"><text:span text:style-name="T937">V-1507</text:span></text:a><text:span text:style-name="T938">, 2022-09-30, paskelbta TAR 2022-09-30, i. k. 2022-19</text:span><text:span text:style-name="T939">960</text:span></text:p>
      <text:p text:style-name="Normal"/>
      <text:p text:style-name="P940">3 priedas (pak. V-1507)</text:p>
      <text:p text:style-name="P941">Papildyta priedu:</text:p>
      <text:p text:style-name="P942"><text:span text:style-name="T943">Nr.<text:s/></text:span><text:a xlink:href="https://www.e-tar.lt/portal/legalAct.html?documentId=c53af2f040b011edbc04912defe897d1" office:target-frame-name="_top" xlink:show="replace"><text:span text:style-name="T944">V-1507</text:span></text:a><text:span text:style-name="T945">, 2022-09-30, paskelbta TAR 2022-09-30, i. k. 2022-19960</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text:s/></text:span><text:span text:style-name="T955">sveikatos apsaugos ministerija, Įsakymas</text:span></text:p>
      <text:p text:style-name="P956"><text:span text:style-name="T957">Nr.<text:s/></text:span><text:a xlink:href="https://www.e-tar.lt/portal/legalAct.html?documentId=7f05a180dd1411e89a31865acf012092" office:target-frame-name="_top" xlink:show="replace"><text:span text:style-name="T958">V-1178</text:span></text:a><text:span text:style-name="T959">, 2018-10-31, paskelbta TAR 2018-11-02, i. k. 2018-17649</text:span></text:p>
      <text:p text:style-name="P960"><text:span text:style-name="T961">Dėl Lietuvos Respublikos sveikatos apsaugos minist</text:span><text:span text:style-name="T962">ro 2018 m. liepos 26 d. įsakymo Nr. V-859 „Dėl Pagalbos savižudybės grėsmę patiriantiems, savižudybės krizę išgyvenantiems ir savižudybės krizę išgyvenusiems asmenims teikimo tvarkos aprašo patvirtinimo“ pakeitimo</text:span></text:p>
      <text:p text:style-name="P963"/>
      <text:p text:style-name="P964"><text:span text:style-name="T965">2.</text:span></text:p>
      <text:p text:style-name="P966"><text:span text:style-name="T967">Lietuvos Respublikos sveikatos apsaugo</text:span><text:span text:style-name="T968">s ministerija, Įsakymas</text:span></text:p>
      <text:p text:style-name="P969"><text:span text:style-name="T970">Nr.<text:s/></text:span><text:a xlink:href="https://www.e-tar.lt/portal/legalAct.html?documentId=9cb72c702ab811e9b66f85227a03f7a3" office:target-frame-name="_top" xlink:show="replace"><text:span text:style-name="T971">V-141</text:span></text:a><text:span text:style-name="T972">, 2019-02-04, paskelbta TAR 2019-02-07, i. k. 2019-01921</text:span></text:p>
      <text:p text:style-name="P973"><text:span text:style-name="T974">Dėl Lietuvos Respublikos sveikatos apsaugos ministro 2018 m. liepos<text:s/></text:span><text:span text:style-name="T975">26 d. įsakymo Nr. V-859 „Dėl Pagalbos savižudybės grėsmę patiriantiems, savižudybės krizę išgyvenantiems ir savižudybės krizę išgyvenusiems asmenims teikimo tvarkos aprašo patvirtinimo“ pakeitimo</text:span></text:p>
      <text:p text:style-name="P976"/>
      <text:p text:style-name="P977"><text:span text:style-name="T978">3.</text:span></text:p>
      <text:p text:style-name="P979"><text:span text:style-name="T980">Lietuvos Respublikos sveikatos apsaugos ministerija, Įsa</text:span><text:span text:style-name="T981">kymas</text:span></text:p>
      <text:p text:style-name="P982"><text:span text:style-name="T983">Nr.<text:s/></text:span><text:a xlink:href="https://www.e-tar.lt/portal/legalAct.html?documentId=c53af2f040b011edbc04912defe897d1" office:target-frame-name="_top" xlink:show="replace"><text:span text:style-name="T984">V-1507</text:span></text:a><text:span text:style-name="T985">, 2022-09-30, paskelbta TAR 2022-09-30, i. k. 2022-19960</text:span></text:p>
      <text:p text:style-name="P986"><text:span text:style-name="T987">Dėl Lietuvos Respublikos sveikatos apsaugos ministro 2018 m. liepos 26 d. įsakymo Nr.</text:span><text:span text:style-name="T988"><text:s/>V-859 „Dėl Pagalbos savižudybės grėsmę patiriantiems, savižudybės krizę išgyvenantiems ir savižudybės krizę išgyvenusiems asmenims teikimo tvarkos aprašo patvirtinimo“ pakeitimo</text:span></text:p>
      <text:p text:style-name="P989"/>
      <text:p text:style-name="P990"><text:span text:style-name="T991">4.</text:span></text:p>
      <text:p text:style-name="P992"><text:span text:style-name="T993">Lietuvos Respublikos sveikatos apsaugos ministerija, Įsakymas</text:span></text:p>
      <text:p text:style-name="P994"><text:span text:style-name="T995">Nr.<text:s/></text:span><text:a xlink:href="https://www.e-tar.lt/portal/legalAct.html?documentId=139cf8d0c05d11eea5a28c81c82193a8" office:target-frame-name="_top" xlink:show="replace"><text:span text:style-name="T996">V-139</text:span></text:a><text:span text:style-name="T997">, 2024-01-31, paskelbta TAR 2024-01-31, i. k. 2024-01818</text:span></text:p>
      <text:p text:style-name="P998"><text:span text:style-name="T999">Dėl Lietuvos Respublikos sveikatos apsaugos ministro 2018 m. liepos 26 d. įsakymo Nr. V-859 „Dėl P</text:span><text:span text:style-name="T1000">agalbos savižudybės grėsmę patiriantiems asmenims teik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46:00Z</meta:creation-date>
    <dc:date>2024-02-01T09:46:00Z</dc:date>
    <meta:print-date>2018-07-20T12:53:00Z</meta:print-date>
    <meta:template xlink:href="Normal.dotm" xlink:type="simple"/>
    <meta:editing-cycles>2</meta:editing-cycles>
    <meta:editing-duration>PT0S</meta:editing-duration>
    <meta:document-statistic meta:page-count="3" meta:paragraph-count="231" meta:word-count="5276" meta:character-count="44940" meta:row-count="927" meta:non-whitespace-character-count="39895"/>
  </office:meta>
</office:document-meta>
</file>