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font-weight="bold" style:font-weight-asian="bold" fo:color="#000000" fo:letter-spacing="-0.002in"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fo:font-weight="bold" style:font-weight-asian="bold" style:font-weight-complex="bold"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punctuation-wrap="simple" fo:text-align="justify" style:vertical-align="baseline"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middle" fo:text-indent="0.1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06in" style:font-size-complex="11pt"/>
    </style:style>
    <style:style style:name="T205" style:parent-style-name="DefaultParagraphFont" style:family="text">
      <style:text-properties fo:font-weight="bold" style:font-weight-asian="bold" fo:letter-spacing="-0.0006in" style:font-size-complex="12pt"/>
    </style:style>
    <style:style style:name="T206" style:parent-style-name="DefaultParagraphFont" style:family="text">
      <style:text-properties fo:letter-spacing="-0.0006in" style:font-size-complex="11pt"/>
    </style:style>
    <style:style style:name="T207" style:parent-style-name="DefaultParagraphFont" style:family="text">
      <style:text-properties fo:letter-spacing="-0.0006in" style:font-size-complex="11pt"/>
    </style:style>
    <style:style style:name="T208" style:parent-style-name="DefaultParagraphFont" style:family="text">
      <style:text-properties fo:letter-spacing="-0.0006in" style:font-size-complex="11pt"/>
    </style:style>
    <style:style style:name="T209" style:parent-style-name="DefaultParagraphFont" style:family="text">
      <style:text-properties fo:letter-spacing="-0.0006in"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middle" fo:text-indent="0.197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letter-spacing="0.0027in"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fo:text-transform="uppercase" fo:font-size="11pt" style:font-size-asian="11pt" style:font-size-complex="11pt"/>
    </style:style>
    <style:style style:name="T245" style:parent-style-name="DefaultParagraphFont" style:family="text">
      <style:text-properties fo:font-weight="bold" style:font-weight-asian="bold" style:font-weight-complex="bold" fo:text-transform="uppercase" fo:font-size="11pt" style:font-size-asian="11pt" style:font-size-complex="11pt"/>
    </style:style>
    <style:style style:name="P246" style:parent-style-name="Normal" style:family="paragraph">
      <style:paragraph-properties fo:widows="0" fo:orphans="0" fo:text-align="justify" fo:line-height="115%"/>
      <style:text-properties fo:font-size="11pt" style:font-size-asian="11pt" style:font-size-complex="11pt"/>
    </style:style>
    <style:style style:name="P247" style:parent-style-name="Normal" style:family="paragraph">
      <style:paragraph-properties fo:text-align="justify" style:vertical-align="middle" fo:line-height="115%" fo:text-indent="0.2951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letter-spacing="0.0027in"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vertical-align="middle" fo:line-height="115%" fo:text-indent="0.2951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tyle-complex="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5%" fo:text-indent="0.2951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widows="0" fo:orphans="0" fo:text-align="justify" fo:line-height="115%"/>
    </style:style>
    <style:style style:name="P278" style:parent-style-name="Normal" style:family="paragraph">
      <style:paragraph-properties fo:widows="0" fo:orphans="0" fo:text-align="center" fo:line-height="115%"/>
    </style:style>
    <style:style style:name="T279" style:parent-style-name="DefaultParagraphFont" style:family="text">
      <style:text-properties fo:font-weight="bold" style:font-weight-asian="bold" fo:text-transform="uppercase" fo:font-size="11pt" style:font-size-asian="11pt" style:font-size-complex="11pt"/>
    </style:style>
    <style:style style:name="T280" style:parent-style-name="DefaultParagraphFont" style:family="text">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center" fo:line-height="115%" fo:text-indent="0.0381in"/>
    </style:style>
    <style:style style:name="T282" style:parent-style-name="DefaultParagraphFont" style:family="text">
      <style:text-properties fo:font-weight="bold" style:font-weight-asian="bold" fo:text-transform="uppercase" fo:font-size="11pt" style:font-size-asian="11pt" style:font-size-complex="11pt"/>
    </style:style>
    <style:style style:name="P283"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4" style:parent-style-name="Normal" style:family="paragraph">
      <style:paragraph-properties fo:widows="0" fo:orphans="0" fo:text-align="justify" fo:line-height="115%" fo:text-indent="0.2951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line-height="115%" fo:text-indent="0.2951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vertical-align="middle" fo:line-height="115%" fo:text-indent="0.2951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style:vertical-align="middle" fo:line-height="115%" fo:text-indent="0.2951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middle" fo:line-height="115%" fo:text-indent="0.2166in"/>
      <style:text-properties fo:hyphenate="false"/>
    </style:style>
    <style:style style:name="P302" style:parent-style-name="Normal" style:family="paragraph">
      <style:paragraph-properties fo:keep-together="always" fo:text-align="center" style:vertical-align="middle" fo:line-height="115%"/>
      <style:text-properties fo:hyphenate="false"/>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 style:parent-style-name="Normal" style:family="paragraph">
      <style:paragraph-properties fo:keep-together="always" fo:text-align="center" style:vertical-align="middle" fo:line-height="115%"/>
      <style:text-properties fo:hyphenate="false"/>
    </style:style>
    <style:style style:name="T3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2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2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style:punctuation-wrap="simple" fo:text-align="justify" style:vertical-align="middle" fo:text-indent="0.2958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tyle="italic" style:font-style-asian="italic" style:font-style-complex="italic"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punctuation-wrap="simple" fo:text-align="justify" style:vertical-align="middle" fo:text-indent="0.1972in"/>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2" style:parent-style-name="Normal" style:family="paragraph">
      <style:paragraph-properties fo:keep-together="always" fo:text-align="center" style:vertical-align="middle" fo:line-height="115%"/>
      <style:text-properties fo:hyphenate="false"/>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letter-spacing="0.0027in" fo:font-size="11pt" style:font-size-asian="11pt" style:font-size-complex="11pt"/>
    </style:style>
    <style:style style:name="T368" style:parent-style-name="DefaultParagraphFont" style:family="text">
      <style:text-properties fo:color="#000000" fo:letter-spacing="0.0027in"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widows="0" fo:orphans="0" fo:text-align="justify" fo:line-height="115%"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letter-spacing="0.0027in" fo:font-size="11pt" style:font-size-asian="11pt" style:font-size-complex="11pt" style:language-asian="lt" style:country-asian="LT"/>
    </style:style>
    <style:style style:name="T378" style:parent-style-name="DefaultParagraphFont" style:family="text">
      <style:text-properties fo:color="#000000" fo:letter-spacing="0.0027in"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line-height="115%"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line-height="115%" fo:text-indent="0.2166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style:vertical-align="middle" fo:line-height="115%"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text-indent="0.1972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text-indent="0.197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style:punctuation-wrap="simple" fo:text-align="justify" style:vertical-align="middle" fo:text-indent="0.197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paragraph-properties style:punctuation-wrap="simple" fo:text-align="justify" style:vertical-align="middle"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tyle="italic" style:font-style-asian="italic" style:font-style-complex="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tyle="italic" style:font-style-asian="italic" style:font-style-complex="italic"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font-style="italic" style:font-style-asian="italic" style:font-style-complex="italic"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text-indent="0.1972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style:punctuation-wrap="simple" fo:text-align="justify" style:vertical-align="middle" fo:text-indent="0.1972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15%" fo:text-indent="0.21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13in"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punctuation-wrap="simple" fo:text-align="justify" style:vertical-align="middle" fo:text-indent="0.1972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216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line-height="115%"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line-height="115%" fo:text-indent="0.2166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text-indent="0.1972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08" style:parent-style-name="Normal" style:family="paragraph">
      <style:paragraph-properties fo:keep-together="always" fo:text-align="center" style:vertical-align="middle" fo:line-height="115%"/>
      <style:text-properties fo:hyphenate="false"/>
    </style:style>
    <style:style style:name="T6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1" style:parent-style-name="Normal" style:family="paragraph">
      <style:paragraph-properties fo:keep-together="always" fo:text-align="center" style:vertical-align="middle" fo:line-height="115%" fo:text-indent="0.0381in"/>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1972in"/>
      <style:text-properties fo:hyphenate="false"/>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vertical-align="middle" fo:text-indent="0.1972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middle" fo:text-indent="0.197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style:punctuation-wrap="simple" fo:text-align="justify" style:vertical-align="middle" fo:text-indent="0.1972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fo:color="#000000" fo:letter-spacing="-0.0034in" fo:font-size="11pt" style:font-size-asian="11pt" style:font-size-complex="11pt"/>
    </style:style>
    <style:style style:name="T706" style:parent-style-name="DefaultParagraphFont" style:family="text">
      <style:text-properties fo:color="#000000" fo:letter-spacing="-0.0034in" fo:font-size="11pt" style:font-size-asian="11pt" style:font-size-complex="11pt"/>
    </style:style>
    <style:style style:name="T707" style:parent-style-name="DefaultParagraphFont" style:family="text">
      <style:text-properties fo:color="#000000" fo:letter-spacing="-0.0034in" fo:font-size="11pt" style:font-size-asian="11pt" style:font-size-complex="11pt"/>
    </style:style>
    <style:style style:name="P708" style:parent-style-name="Normal" style:family="paragraph">
      <style:paragraph-properties style:punctuation-wrap="simple" fo:text-align="justify" style:vertical-align="middle" fo:text-indent="0.1972in"/>
      <style:text-properties fo:hyphenate="fals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fo:letter-spacing="-0.0034in" fo:font-size="11pt" style:font-size-asian="11pt" style:font-size-complex="11pt"/>
    </style:style>
    <style:style style:name="T720" style:parent-style-name="DefaultParagraphFont" style:family="text">
      <style:text-properties fo:color="#000000" fo:letter-spacing="-0.0034in" fo:font-size="11pt" style:font-size-asian="11pt" style:font-size-complex="11pt"/>
    </style:style>
    <style:style style:name="T721" style:parent-style-name="DefaultParagraphFont" style:family="text">
      <style:text-properties fo:color="#000000" fo:letter-spacing="-0.0034in" fo:font-size="11pt" style:font-size-asian="11pt" style:font-size-complex="11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letter-spacing="0.0027in"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vertical-align="middle" fo:line-height="115%" fo:text-indent="0.2166in"/>
      <style:text-properties fo:hyphenate="false"/>
    </style:style>
    <style:style style:name="P730" style:parent-style-name="Normal" style:family="paragraph">
      <style:paragraph-properties fo:keep-together="always" fo:text-align="center" style:vertical-align="middle" fo:line-height="115%"/>
      <style:text-properties fo:hyphenate="false"/>
    </style:style>
    <style:style style:name="T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3" style:parent-style-name="Normal" style:family="paragraph">
      <style:paragraph-properties fo:keep-together="always" fo:text-align="center" style:vertical-align="middle" fo:line-height="115%" fo:text-indent="0.0381in"/>
      <style:text-properties fo:hyphenate="false"/>
    </style:style>
    <style:style style:name="T7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36" style:parent-style-name="Normal" style:family="paragraph">
      <style:paragraph-properties fo:text-align="justify" style:vertical-align="middle" fo:text-indent="0.1972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middle" fo:text-indent="0.197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style:vertical-align="middle" fo:text-indent="0.1972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1972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middle" fo:text-indent="0.1972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middle" fo:text-indent="0.1972in"/>
      <style:text-properties fo:hyphenate="fals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vertical-align="middle" fo:line-height="115%" fo:text-indent="0.2166in"/>
      <style:text-properties fo:hyphenate="false"/>
    </style:style>
    <style:style style:name="T8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3" style:parent-style-name="Normal" style:family="paragraph">
      <style:paragraph-properties fo:text-align="center" style:vertical-align="middle" fo:line-height="115%" fo:text-indent="0.2166in"/>
      <style:text-properties fo:hyphenate="false"/>
    </style:style>
    <style:style style:name="T844" style:parent-style-name="DefaultParagraphFont" style:family="text">
      <style:text-properties fo:font-weight="bold" style:font-weight-asian="bold" style:font-weight-complex="bold" fo:text-transform="uppercase" fo:font-size="11pt" style:font-size-asian="11pt" style:font-size-complex="11pt"/>
    </style:style>
    <style:style style:name="T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line-height="115%" fo:text-indent="0.2166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text-indent="0.216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line-height="115%" fo:text-indent="0.2166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line-height="115%" fo:text-indent="0.216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line-height="115%" fo:text-indent="0.2166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15%" fo:text-indent="0.2166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line-height="115%" fo:text-indent="0.2166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line-height="115%" fo:text-indent="0.216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15%" fo:text-indent="0.2166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line-height="115%"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vertical-align="middle" fo:text-indent="0.1972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text-align="center" style:vertical-align="middle" fo:line-height="115%"/>
      <style:text-properties fo:hyphenate="false"/>
    </style:style>
    <style:style style:name="T9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8" style:parent-style-name="Normal" style:family="paragraph">
      <style:paragraph-properties fo:keep-together="always" fo:text-align="center" style:vertical-align="middle" fo:line-height="115%"/>
      <style:text-properties fo:hyphenate="false"/>
    </style:style>
    <style:style style:name="T9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1" style:parent-style-name="Normal" style:family="paragraph">
      <style:paragraph-properties style:punctuation-wrap="simple" fo:text-align="justify" style:vertical-align="baseline" fo:text-indent="0.1972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middle" fo:line-height="115%" fo:text-indent="0.2166in"/>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41in" fo:font-size="11pt" style:font-size-asian="11pt" style:font-size-complex="11pt"/>
    </style:style>
    <style:style style:name="T965" style:parent-style-name="DefaultParagraphFont" style:family="text">
      <style:text-properties fo:letter-spacing="-0.0041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middle" fo:text-indent="0.1972in"/>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41in" fo:font-size="11pt" style:font-size-asian="11pt" style:font-size-complex="11pt"/>
    </style:style>
    <style:style style:name="T977" style:parent-style-name="DefaultParagraphFont" style:family="text">
      <style:text-properties fo:letter-spacing="-0.0041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tyle="italic" style:font-style-asian="italic" style:font-style-complex="italic"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P1006" style:parent-style-name="Normal" style:family="paragraph">
      <style:paragraph-properties style:punctuation-wrap="simple" fo:text-align="justify" style:vertical-align="middle" fo:text-indent="0.1972in"/>
      <style:text-properties fo:hyphenate="false"/>
    </style:style>
    <style:style style:name="T1007" style:parent-style-name="DefaultParagraphFont" style:family="text">
      <style:text-properties fo:letter-spacing="-0.002in" style:font-size-complex="11pt"/>
    </style:style>
    <style:style style:name="T1008" style:parent-style-name="DefaultParagraphFont" style:family="text">
      <style:text-properties fo:letter-spacing="-0.002in"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fo:letter-spacing="-0.002in" fo:font-size="11pt" style:font-size-asian="11pt" style:font-size-complex="11pt"/>
    </style:style>
    <style:style style:name="T1016" style:parent-style-name="DefaultParagraphFont" style:family="text">
      <style:text-properties fo:color="#000000" fo:letter-spacing="-0.002in"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fo:text-indent="0.1972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text-indent="0.1972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tyle="italic" style:font-style-asian="italic" style:font-style-complex="italic"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tyle="italic" style:font-style-asian="italic" style:font-style-complex="italic"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style:vertical-align="middle" fo:line-height="115%" fo:text-indent="0.2166in"/>
      <style:text-properties fo:hyphenate="false"/>
    </style:style>
    <style:style style:name="P1067" style:parent-style-name="Normal" style:family="paragraph">
      <style:paragraph-properties fo:keep-together="always" fo:text-align="center" style:vertical-align="middle" fo:line-height="115%"/>
      <style:text-properties fo:hyphenate="false"/>
    </style:style>
    <style:style style:name="T1068" style:parent-style-name="DefaultParagraphFont" style:family="text">
      <style:text-properties fo:font-weight="bold" style:font-weight-asian="bold" style:font-weight-complex="bold" fo:text-transform="uppercase" fo:font-size="11pt" style:font-size-asian="11pt" style:font-size-complex="11pt"/>
    </style:style>
    <style:style style:name="T1069" style:parent-style-name="DefaultParagraphFont" style:family="text">
      <style:text-properties fo:font-weight="bold" style:font-weight-asian="bold" style:font-weight-complex="bold" fo:text-transform="uppercase" fo:font-size="11pt" style:font-size-asian="11pt" style:font-size-complex="11pt"/>
    </style:style>
    <style:style style:name="P1070" style:parent-style-name="Normal" style:family="paragraph">
      <style:paragraph-properties fo:keep-together="always" fo:text-align="center" style:vertical-align="middle" fo:line-height="115%"/>
      <style:text-properties fo:hyphenate="false"/>
    </style:style>
    <style:style style:name="T1071" style:parent-style-name="DefaultParagraphFont" style:family="text">
      <style:text-properties fo:font-weight="bold" style:font-weight-asian="bold" style:font-weight-complex="bold" fo:text-transform="uppercase" fo:font-size="11pt" style:font-size-asian="11pt" style:font-size-complex="11pt"/>
    </style:style>
    <style:style style:name="P1072"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style:punctuation-wrap="simple" fo:text-align="justify" style:vertical-align="middle" fo:text-indent="0.1972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06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punctuation-wrap="simple" fo:text-align="justify" style:vertical-align="middle" fo:text-indent="0.1972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vertical-align="middle" fo:line-height="115%" fo:text-indent="0.2166in" fo:background-color="#FFFFFF"/>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middle" fo:line-height="115%" fo:text-indent="0.2166in"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vertical-align="middle" fo:line-height="115%" fo:text-indent="0.2166in"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vertical-align="middle" fo:line-height="115%" fo:text-indent="0.2166in"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fo:text-indent="0.1972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middle" fo:text-indent="0.1972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letter-spacing="-0.002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middle" fo:text-indent="0.1972in"/>
      <style:text-properties fo:hyphenate="false"/>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fo:letter-spacing="-0.0013in"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2pt"/>
    </style:style>
    <style:style style:name="T1232" style:parent-style-name="DefaultParagraphFont" style:family="text">
      <style:text-properties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2pt"/>
    </style:style>
    <style:style style:name="T1237" style:parent-style-name="DefaultParagraphFont" style:family="text">
      <style:text-properties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1pt"/>
    </style:style>
    <style:style style:name="T1240" style:parent-style-name="DefaultParagraphFont" style:family="text">
      <style:text-properties style:font-size-complex="12pt"/>
    </style:style>
    <style:style style:name="T1241" style:parent-style-name="DefaultParagraphFont" style:family="text">
      <style:text-properties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41in"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vertical-align="middle" fo:text-indent="0.1972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41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vertical-align="middle" fo:line-height="115%" fo:text-indent="0.2548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vertical-align="middle" fo:line-height="115%" fo:text-indent="0.2166in"/>
      <style:text-properties fo:hyphenate="fals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in" fo:font-size="11pt" style:font-size-asian="11pt" style:font-size-complex="11pt"/>
    </style:style>
    <style:style style:name="T1342" style:parent-style-name="DefaultParagraphFont" style:family="text">
      <style:text-properties fo:letter-spacing="-0.002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1972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1972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line-height="115%" fo:text-indent="0.2166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line-height="115%" fo:text-indent="0.2166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vertical-align="middle" fo:line-height="115%" fo:text-indent="0.2166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1972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15%" fo:text-indent="0.2166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vertical-align="middle" fo:line-height="115%" fo:text-indent="0.2166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vertical-align="middle" fo:text-indent="0.1972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line-height="115%" fo:text-indent="0.2166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punctuation-wrap="simple" fo:text-align="justify" style:vertical-align="middle" fo:text-indent="0.1972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vertical-align="middle" fo:line-height="115%"/>
      <style:text-properties fo:hyphenate="false"/>
    </style:style>
    <style:style style:name="T1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color="#000000" fo:letter-spacing="-0.0013in" fo:font-size="11pt" style:font-size-asian="11pt" style:font-size-complex="11pt"/>
    </style:style>
    <style:style style:name="T1433" style:parent-style-name="DefaultParagraphFont" style:family="text">
      <style:text-properties fo:color="#000000" fo:letter-spacing="-0.0013in" fo:font-size="11pt" style:font-size-asian="11pt" style:font-size-complex="11pt"/>
    </style:style>
    <style:style style:name="P1434" style:parent-style-name="Normal" style:family="paragraph">
      <style:paragraph-properties fo:text-align="center" style:vertical-align="middle" fo:line-height="115%"/>
      <style:text-properties fo:hyphenate="false"/>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widows="0" fo:orphans="0" fo:break-before="page" fo:line-height="105%" fo:margin-left="3.15in">
        <style:tab-stops/>
      </style:paragraph-properties>
    </style:style>
    <style:style style:name="P143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38" style:parent-style-name="Normal" style:family="paragraph">
      <style:paragraph-properties fo:widows="0" fo:orphans="0" fo:line-height="105%" fo:margin-left="3.15in">
        <style:tab-stops/>
      </style:paragraph-properties>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4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443" style:parent-style-name="DefaultParagraphFont" style:family="text">
      <style:text-properties fo:font-weight="bold" style:font-weight-asian="bold" style:font-size-complex="11.5pt"/>
    </style:style>
    <style:style style:name="P1444" style:parent-style-name="Normal" style:family="paragraph">
      <style:text-properties style:font-name-asian="Calibri" style:font-size-complex="7pt"/>
    </style:style>
    <style:style style:name="TableColumn1446" style:family="table-column">
      <style:table-column-properties style:column-width="3.4562in" style:use-optimal-column-width="false"/>
    </style:style>
    <style:style style:name="TableColumn1447" style:family="table-column">
      <style:table-column-properties style:column-width="1.3437in" style:use-optimal-column-width="false"/>
    </style:style>
    <style:style style:name="TableColumn1448" style:family="table-column">
      <style:table-column-properties style:column-width="0.9444in" style:use-optimal-column-width="false"/>
    </style:style>
    <style:style style:name="TableColumn1449" style:family="table-column">
      <style:table-column-properties style:column-width="0.9534in" style:use-optimal-column-width="false"/>
    </style:style>
    <style:style style:name="Table1445" style:family="table">
      <style:table-properties style:width="6.6979in" fo:margin-left="0in" table:align="left"/>
    </style:style>
    <style:style style:name="TableRow1450" style:family="table-row">
      <style:table-row-properties style:min-row-height="0.511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05%"/>
    </style:style>
    <style:style style:name="P1453" style:parent-style-name="Normal" style:family="paragraph">
      <style:paragraph-properties fo:line-height="105%"/>
      <style:text-properties style:font-name-asian="Calibri"/>
    </style:style>
    <style:style style:name="P1454" style:parent-style-name="Normal" style:family="paragraph">
      <style:paragraph-properties fo:line-height="105%"/>
    </style:style>
    <style:style style:name="P1455" style:parent-style-name="Normal" style:family="paragraph">
      <style:paragraph-properties fo:line-height="105%"/>
    </style:style>
    <style:style style:name="T1456" style:parent-style-name="DefaultParagraphFont" style:family="text">
      <style:text-properties style:text-position="super 66.6%"/>
    </style:style>
    <style:style style:name="TableRow1457" style:family="table-row">
      <style:table-row-properties style:min-row-height="0.4361in"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fo:line-height="105%"/>
    </style:style>
    <style:style style:name="T1460" style:parent-style-name="DefaultParagraphFont" style:family="text">
      <style:text-properties style:font-size-complex="11.5pt"/>
    </style:style>
    <style:style style:name="P1461" style:parent-style-name="Normal" style:family="paragraph">
      <style:paragraph-properties fo:widows="0" fo:orphans="0" fo:text-align="center" fo:line-height="105%"/>
    </style:style>
    <style:style style:name="T1462" style:parent-style-name="DefaultParagraphFont" style:family="text">
      <style:text-properties style:font-size-complex="11.5pt" fo:background-color="#FFFFFF"/>
    </style:style>
    <style:style style:name="T1463" style:parent-style-name="DefaultParagraphFont" style:family="text">
      <style:text-properties style:font-size-complex="11.5pt"/>
    </style:style>
    <style:style style:name="TableRow1464" style:family="table-row">
      <style:table-row-properties style:min-row-height="0.443in" style:use-optimal-row-height="false" fo:keep-together="always"/>
    </style:style>
    <style:style style:name="TableCell1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6"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467" style:parent-style-name="Normal" style:family="paragraph">
      <style:paragraph-properties fo:line-height="105%"/>
      <style:text-properties style:font-name-asian="Calibri" style:font-size-complex="7pt"/>
    </style:style>
    <style:style style:name="P1468" style:parent-style-name="Normal" style:family="paragraph">
      <style:paragraph-properties fo:widows="0" fo:orphans="0" fo:line-height="105%">
        <style:tab-stops>
          <style:tab-stop style:type="left" style:position="3.8333in"/>
        </style:tab-stops>
      </style:paragraph-properties>
    </style:style>
    <style:style style:name="T1469" style:parent-style-name="DefaultParagraphFont" style:family="text">
      <style:text-properties style:font-size-complex="11.5pt"/>
    </style:style>
    <style:style style:name="T1470" style:parent-style-name="DefaultParagraphFont" style:family="text">
      <style:text-properties style:font-size-complex="11.5pt" fo:background-color="#FFFFFF"/>
    </style:style>
    <style:style style:name="T1471" style:parent-style-name="DefaultParagraphFont" style:family="text">
      <style:text-properties style:font-size-complex="11.5pt"/>
    </style:style>
    <style:style style:name="T1472" style:parent-style-name="DefaultParagraphFont" style:family="text">
      <style:text-properties style:font-size-complex="11.5pt" fo:background-color="#FFFFFF"/>
    </style:style>
    <style:style style:name="T1473" style:parent-style-name="DefaultParagraphFont" style:family="text">
      <style:text-properties style:font-size-complex="11.5pt"/>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6" style:parent-style-name="Normal" style:family="paragraph">
      <style:paragraph-properties fo:line-height="105%"/>
      <style:text-properties style:font-name-asian="Calibri" style:font-size-complex="7pt"/>
    </style:style>
    <style:style style:name="P147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8" style:parent-style-name="Normal" style:family="paragraph">
      <style:paragraph-properties fo:line-height="105%"/>
      <style:text-properties style:font-name-asian="Calibri" style:font-size-complex="7pt"/>
    </style:style>
    <style:style style:name="P147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2" style:parent-style-name="Normal" style:family="paragraph">
      <style:paragraph-properties fo:line-height="105%"/>
      <style:text-properties style:font-name-asian="Calibri" style:font-size-complex="7pt"/>
    </style:style>
    <style:style style:name="P148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4" style:parent-style-name="Normal" style:family="paragraph">
      <style:paragraph-properties fo:line-height="105%"/>
      <style:text-properties style:font-name-asian="Calibri" style:font-size-complex="7pt"/>
    </style:style>
    <style:style style:name="P148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486" style:family="table-row">
      <style:table-row-properties style:min-row-height="0.25in" style:use-optimal-row-height="false" fo:keep-together="always"/>
    </style:style>
    <style:style style:name="TableCell1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8" style:parent-style-name="Normal" style:family="paragraph">
      <style:paragraph-properties fo:widows="0" fo:orphans="0" fo:line-height="105%"/>
    </style:style>
    <style:style style:name="T1489" style:parent-style-name="DefaultParagraphFont" style:family="text">
      <style:text-properties style:font-size-complex="11.5pt" fo:background-color="#FFFFFF"/>
    </style:style>
    <style:style style:name="TableCell14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1" style:parent-style-name="Normal" style:family="paragraph">
      <style:paragraph-properties fo:widows="0" fo:orphans="0" fo:text-align="center" fo:line-height="105%"/>
      <style:text-properties style:font-size-complex="12pt"/>
    </style:style>
    <style:style style:name="TableCell1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line-height="105%"/>
      <style:text-properties style:font-size-complex="11.5pt"/>
    </style:style>
    <style:style style:name="TableRow1494" style:family="table-row">
      <style:table-row-properties style:min-row-height="0.2083in" style:use-optimal-row-height="false" fo:keep-together="always"/>
    </style:style>
    <style:style style:name="TableCell14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widows="0" fo:orphans="0" fo:line-height="105%"/>
      <style:text-properties style:font-size-complex="11.5pt" fo:background-color="#FFFFFF"/>
    </style:style>
    <style:style style:name="TableCell1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widows="0" fo:orphans="0" fo:text-align="center" fo:line-height="105%"/>
    </style:style>
    <style:style style:name="T1499" style:parent-style-name="DefaultParagraphFont" style:family="text">
      <style:text-properties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widows="0" fo:orphans="0" fo:line-height="105%"/>
      <style:text-properties style:font-size-complex="11.5pt"/>
    </style:style>
    <style:style style:name="P1502" style:parent-style-name="Normal" style:family="paragraph">
      <style:text-properties style:font-name-asian="Calibri" style:font-size-complex="7pt"/>
    </style:style>
    <style:style style:name="P1503" style:parent-style-name="Normal" style:family="paragraph">
      <style:paragraph-properties fo:widows="0" fo:orphans="0" fo:text-align="center"/>
      <style:text-properties style:font-size-complex="11.5pt"/>
    </style:style>
    <style:style style:name="P1504" style:parent-style-name="Normal" style:family="paragraph">
      <style:paragraph-properties fo:widows="0" fo:orphans="0" fo:text-align="center"/>
      <style:text-properties style:font-size-complex="11.5pt"/>
    </style:style>
    <style:style style:name="P1505" style:parent-style-name="Normal" style:family="paragraph">
      <style:paragraph-properties fo:text-align="justify"/>
      <style:text-properties style:font-name-asian="Calibri" style:font-size-complex="7pt"/>
    </style:style>
    <style:style style:name="P1506" style:parent-style-name="Normal" style:family="paragraph">
      <style:paragraph-properties fo:widows="0" fo:orphans="0" fo:text-align="justify"/>
      <style:text-properties style:font-size-complex="11.5pt"/>
    </style:style>
    <style:style style:name="P1507" style:parent-style-name="Normal" style:family="paragraph">
      <style:paragraph-properties fo:widows="0" fo:orphans="0" fo:text-align="justify"/>
      <style:text-properties style:font-size-complex="11.5pt"/>
    </style:style>
    <style:style style:name="P1508" style:parent-style-name="Normal" style:family="paragraph">
      <style:paragraph-properties fo:widows="0" fo:orphans="0" fo:text-align="justify"/>
      <style:text-properties style:font-size-complex="11.5pt"/>
    </style:style>
    <style:style style:name="P1509" style:parent-style-name="Normal" style:family="paragraph">
      <style:paragraph-properties fo:widows="0" fo:orphans="0" fo:text-align="justify"/>
      <style:text-properties style:font-size-complex="11.5pt"/>
    </style:style>
    <style:style style:name="P1510" style:parent-style-name="Normal" style:family="paragraph">
      <style:text-properties style:font-name-asian="Calibri" style:font-size-complex="7pt"/>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text-properties style:font-name-asian="Calibri"/>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line-height="105%"/>
      <style:text-properties fo:font-weight="bold" style:font-weight-asian="bold"/>
    </style:style>
    <style:style style:name="TableColumn1517" style:family="table-column">
      <style:table-column-properties style:column-width="4.2006in" style:use-optimal-column-width="false"/>
    </style:style>
    <style:style style:name="TableColumn1518" style:family="table-column">
      <style:table-column-properties style:column-width="2.4972in" style:use-optimal-column-width="false"/>
    </style:style>
    <style:style style:name="Table1516" style:family="table">
      <style:table-properties style:width="6.6979in" fo:margin-left="0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5%"/>
      <style:text-properties style:font-name-asian="Calibri" style:font-size-complex="7pt"/>
    </style:style>
    <style:style style:name="P1522"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3" style:parent-style-name="Normal" style:family="paragraph">
      <style:paragraph-properties fo:line-height="105%"/>
      <style:text-properties style:font-name-asian="Calibri" style:font-size-complex="7pt"/>
    </style:style>
    <style:style style:name="P1524"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5"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105%"/>
      <style:text-properties fo:font-weight="bold" style:font-weight-asian="bold" style:font-size-complex="11.5pt"/>
    </style:style>
    <style:style style:name="P1529" style:parent-style-name="Normal" style:family="paragraph">
      <style:paragraph-properties fo:widows="0" fo:orphans="0" fo:line-height="105%"/>
      <style:text-properties fo:font-style="italic" style:font-style-asian="italic" style:font-style-complex="italic" style:font-size-complex="11.5pt"/>
    </style:style>
    <style:style style:name="P1530" style:parent-style-name="Normal" style:family="paragraph">
      <style:paragraph-properties fo:widows="0" fo:orphans="0" fo:line-height="105%"/>
    </style:style>
    <style:style style:name="T1531" style:parent-style-name="DefaultParagraphFont" style:family="text">
      <style:text-properties fo:font-style="italic" style:font-style-asian="italic" style:font-style-complex="italic" style:font-size-complex="11.5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105%"/>
      <style:text-properties style:font-size-complex="11.5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05%"/>
      <style:text-properties style:font-size-complex="11.5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line-height="105%"/>
      <style:text-properties style:font-size-complex="11.5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line-height="105%"/>
      <style:text-properties style:font-size-complex="11.5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105%"/>
      <style:text-properties style:font-size-complex="11.5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line-height="105%"/>
      <style:text-properties style:font-size-complex="11.5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105%"/>
      <style:text-properties style:font-size-complex="11.5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line-height="105%"/>
      <style:text-properties style:font-size-complex="11.5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line-height="105%"/>
      <style:text-properties style:font-size-complex="11.5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line-height="105%"/>
      <style:text-properties style:font-size-complex="11.5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line-height="105%"/>
    </style:style>
    <style:style style:name="T1565" style:parent-style-name="DefaultParagraphFont" style:family="text">
      <style:text-properties style:font-size-complex="11.5pt"/>
    </style:style>
    <style:style style:name="T1566" style:parent-style-name="DefaultParagraphFont" style:family="text">
      <style:text-properties style:font-weight-complex="bold" style:font-size-complex="11.5pt"/>
    </style:style>
    <style:style style:name="T1567" style:parent-style-name="DefaultParagraphFont" style:family="text">
      <style:text-properties style:font-weight-complex="bold" style:font-size-complex="11.5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fo:line-height="105%">
        <style:tab-stops>
          <style:tab-stop style:type="left" style:position="0.7194in"/>
        </style:tab-stops>
      </style:paragraph-properties>
    </style:style>
    <style:style style:name="T1570" style:parent-style-name="DefaultParagraphFont" style:family="text">
      <style:text-properties style:font-size-complex="11.5pt"/>
    </style:style>
    <style:style style:name="T1571" style:parent-style-name="DefaultParagraphFont" style:family="text">
      <style:text-properties style:font-size-complex="12pt"/>
    </style:style>
    <style:style style:name="T1572" style:parent-style-name="DefaultParagraphFont" style:family="text">
      <style:text-properties style:font-size-complex="11.5pt"/>
    </style:style>
    <style:style style:name="T1573" style:parent-style-name="DefaultParagraphFont" style:family="text">
      <style:text-properties style:font-size-complex="11.5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text-properties style:font-size-complex="5pt"/>
    </style:style>
    <style:style style:name="P1576" style:parent-style-name="Normal" style:family="paragraph">
      <style:paragraph-properties fo:widows="0" fo:orphans="0" fo:text-align="justify"/>
    </style:style>
    <style:style style:name="T1577" style:parent-style-name="DefaultParagraphFont" style:family="text">
      <style:text-properties style:text-position="super 66.6%" style:font-size-complex="11pt"/>
    </style:style>
    <style:style style:name="T1578" style:parent-style-name="DefaultParagraphFont" style:family="text">
      <style:text-properties style:font-size-complex="11pt"/>
    </style:style>
    <style:style style:name="P1579" style:parent-style-name="Normal" style:family="paragraph">
      <style:text-properties style:font-name-asian="Calibri" style:font-size-complex="7pt"/>
    </style:style>
    <style:style style:name="TableColumn1581" style:family="table-column">
      <style:table-column-properties style:column-width="4.9027in" style:use-optimal-column-width="false"/>
    </style:style>
    <style:style style:name="TableColumn1582" style:family="table-column">
      <style:table-column-properties style:column-width="1.7951in" style:use-optimal-column-width="false"/>
    </style:style>
    <style:style style:name="Table1580" style:family="table">
      <style:table-properties style:width="6.6979in" fo:margin-left="0in" table:align="lef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line-height="105%"/>
    </style:style>
    <style:style style:name="T1586" style:parent-style-name="DefaultParagraphFont" style:family="text">
      <style:text-properties fo:font-weight="bold" style:font-weight-asian="bold" style:font-size-complex="11pt"/>
    </style:style>
    <style:style style:name="T1587" style:parent-style-name="DefaultParagraphFont" style:family="text">
      <style:text-properties fo:font-weight="bold" style:font-weight-asian="bold" style:font-size-complex="11pt"/>
    </style:style>
    <style:style style:name="T1588" style:parent-style-name="DefaultParagraphFont" style:family="text">
      <style:text-properties fo:font-weight="bold" style:font-weight-asian="bold" style:font-size-complex="11pt" fo:background-color="#FFFFFF"/>
    </style:style>
    <style:style style:name="T1589" style:parent-style-name="DefaultParagraphFont" style:family="text">
      <style:text-properties fo:font-weight="bold" style:font-weight-asian="bold"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line-height="105%"/>
      <style:text-properties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fo:line-height="105%"/>
    </style:style>
    <style:style style:name="T1595" style:parent-style-name="DefaultParagraphFont" style:family="text">
      <style:text-properties style:font-size-complex="12p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05%"/>
      <style:text-properties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fo:line-height="105%"/>
    </style:style>
    <style:style style:name="T1601" style:parent-style-name="DefaultParagraphFont" style:family="text">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05%"/>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fo:line-height="105%"/>
    </style:style>
    <style:style style:name="T1607" style:parent-style-name="DefaultParagraphFont" style:family="text">
      <style:text-properties style:font-size-complex="12p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05%"/>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line-height="105%">
        <style:tab-stops>
          <style:tab-stop style:type="left" style:position="0.768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2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20" style:family="table-column">
      <style:table-column-properties style:column-width="5.5736in" style:use-optimal-column-width="false"/>
    </style:style>
    <style:style style:name="TableColumn1621" style:family="table-column">
      <style:table-column-properties style:column-width="0.7958in" style:use-optimal-column-width="false"/>
    </style:style>
    <style:style style:name="TableColumn1622" style:family="table-column">
      <style:table-column-properties style:column-width="0.3284in" style:use-optimal-column-width="false"/>
    </style:style>
    <style:style style:name="Table1619" style:family="table">
      <style:table-properties style:width="6.6979in" fo:margin-left="0in" table:align="left"/>
    </style:style>
    <style:style style:name="TableRow1623" style:family="table-row">
      <style:table-row-properties style:min-row-height="0.0138in" style:use-optimal-row-height="false" fo:keep-together="always"/>
    </style:style>
    <style:style style:name="TableCell16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widows="0" fo:orphans="0" fo:line-height="105%"/>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style:font-size-complex="11pt"/>
    </style:style>
    <style:style style:name="T1628" style:parent-style-name="DefaultParagraphFont" style:family="text">
      <style:text-properties fo:font-weight="bold" style:font-weight-asian="bold"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weight="bold" style:font-weight-asian="bold"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widows="0" fo:orphans="0" fo:line-height="105%"/>
      <style:text-properties style:font-size-complex="11pt"/>
    </style:style>
    <style:style style:name="P1634" style:parent-style-name="Normal" style:family="paragraph">
      <style:paragraph-properties fo:line-height="105%"/>
      <style:text-properties style:font-name-asian="Calibri" style:font-size-complex="7pt"/>
    </style:style>
    <style:style style:name="P1635" style:parent-style-name="Normal" style:family="paragraph">
      <style:paragraph-properties fo:widows="0" fo:orphans="0" fo:line-height="105%"/>
    </style:style>
    <style:style style:name="T1636" style:parent-style-name="DefaultParagraphFont" style:family="text">
      <style:text-properties fo:font-style="italic" style:font-style-asian="italic" style:font-style-complex="italic"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widows="0" fo:orphans="0" fo:line-height="105%"/>
      <style:text-properties style:font-size-complex="11pt"/>
    </style:style>
    <style:style style:name="P1640" style:parent-style-name="Normal" style:family="paragraph">
      <style:paragraph-properties fo:line-height="105%"/>
      <style:text-properties style:font-name-asian="Calibri" style:font-size-complex="7pt"/>
    </style:style>
    <style:style style:name="P1641" style:parent-style-name="Normal" style:family="paragraph">
      <style:paragraph-properties fo:widows="0" fo:orphans="0" fo:line-height="105%"/>
      <style:text-properties style:font-size-complex="11pt"/>
    </style:style>
    <style:style style:name="P1642" style:parent-style-name="Normal" style:family="paragraph">
      <style:paragraph-properties fo:line-height="105%"/>
      <style:text-properties style:font-name-asian="Calibri" style:font-size-complex="7pt"/>
    </style:style>
    <style:style style:name="P1643" style:parent-style-name="Normal" style:family="paragraph">
      <style:paragraph-properties fo:widows="0" fo:orphans="0" fo:line-height="105%"/>
    </style:style>
    <style:style style:name="T1644" style:parent-style-name="DefaultParagraphFont" style:family="text">
      <style:text-properties fo:font-style="italic" style:font-style-asian="italic" style:font-style-complex="italic"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line-height="105%"/>
      <style:text-properties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widows="0" fo:orphans="0" fo:line-height="105%"/>
    </style:style>
    <style:style style:name="T1651" style:parent-style-name="DefaultParagraphFont" style:family="text">
      <style:text-properties fo:font-weight="bold" style:font-weight-asian="bold" style:font-size-complex="11pt"/>
    </style:style>
    <style:style style:name="T1652" style:parent-style-name="DefaultParagraphFont" style:family="text">
      <style:text-properties style:font-size-complex="11pt"/>
    </style:style>
    <style:style style:name="T1653" style:parent-style-name="DefaultParagraphFont" style:family="text">
      <style:text-properties fo:font-weight="bold" style:font-weight-asian="bold" style:font-size-complex="11pt"/>
    </style:style>
    <style:style style:name="T1654" style:parent-style-name="DefaultParagraphFont" style:family="text">
      <style:text-properties fo:font-weight="bold" style:font-weight-asian="bold"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widows="0" fo:orphans="0" fo:line-height="105%"/>
      <style:text-properties style:font-size-complex="11pt"/>
    </style:style>
    <style:style style:name="P1658" style:parent-style-name="Normal" style:family="paragraph">
      <style:paragraph-properties fo:line-height="105%"/>
      <style:text-properties style:font-name-asian="Calibri" style:font-size-complex="7pt"/>
    </style:style>
    <style:style style:name="P1659" style:parent-style-name="Normal" style:family="paragraph">
      <style:paragraph-properties fo:widows="0" fo:orphans="0" fo:line-height="105%"/>
    </style:style>
    <style:style style:name="T1660" style:parent-style-name="DefaultParagraphFont" style:family="text">
      <style:text-properties fo:font-style="italic" style:font-style-asian="italic" style:font-style-complex="italic"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widows="0" fo:orphans="0" fo:line-height="105%"/>
      <style:text-properties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widows="0" fo:orphans="0" fo:line-height="105%"/>
      <style:text-properties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9" style:parent-style-name="Normal" style:family="paragraph">
      <style:paragraph-properties fo:widows="0" fo:orphans="0" fo:line-height="105%"/>
      <style:text-properties style:font-size-complex="11pt"/>
    </style:style>
    <style:style style:name="TableCell1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widows="0" fo:orphans="0" fo:text-align="center" fo:line-height="105%"/>
    </style:style>
    <style:style style:name="T1672" style:parent-style-name="DefaultParagraphFont" style:family="text">
      <style:text-properties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5"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widows="0" fo:orphans="0" fo:text-align="center" fo:line-height="105%">
        <style:tab-stops>
          <style:tab-stop style:type="right" style:position="4.8125in"/>
        </style:tab-stops>
      </style:paragraph-properties>
    </style:style>
    <style:style style:name="T1678" style:parent-style-name="DefaultParagraphFont" style:family="text">
      <style:text-properties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1" style:parent-style-name="Normal" style:family="paragraph">
      <style:paragraph-properties fo:widows="0" fo:orphans="0" fo:line-height="105%"/>
    </style:style>
    <style:style style:name="T1682" style:parent-style-name="DefaultParagraphFont" style:family="text">
      <style:text-properties fo:font-weight="bold" style:font-weight-asian="bold" style:font-size-complex="11pt"/>
    </style:style>
    <style:style style:name="P1683" style:parent-style-name="Normal" style:family="paragraph">
      <style:paragraph-properties fo:line-height="105%"/>
      <style:text-properties style:font-name-asian="Calibri" style:font-size-complex="7pt"/>
    </style:style>
    <style:style style:name="P1684" style:parent-style-name="Normal" style:family="paragraph">
      <style:paragraph-properties fo:widows="0" fo:orphans="0" fo:line-height="105%"/>
    </style:style>
    <style:style style:name="T1685" style:parent-style-name="DefaultParagraphFont" style:family="text">
      <style:text-properties fo:font-style="italic" style:font-style-asian="italic" style:font-size-complex="11pt" fo:background-color="#FFFFFF"/>
    </style:style>
    <style:style style:name="T1686" style:parent-style-name="DefaultParagraphFont" style:family="text">
      <style:text-properties fo:font-style="italic" style:font-style-asian="italic" style:font-size-complex="11pt"/>
    </style:style>
    <style:style style:name="TableCell1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widows="0" fo:orphans="0" fo:line-height="105%"/>
      <style:text-properties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1" style:parent-style-name="Normal" style:family="paragraph">
      <style:paragraph-properties fo:widows="0" fo:orphans="0" fo:line-height="105%"/>
      <style:text-properties style:font-size-complex="11pt"/>
    </style:style>
    <style:style style:name="TableCell1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widows="0" fo:orphans="0" fo:line-height="105%"/>
      <style:text-properties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6" style:parent-style-name="Normal" style:family="paragraph">
      <style:paragraph-properties fo:widows="0" fo:orphans="0" fo:line-height="105%"/>
      <style:text-properties style:font-size-complex="11pt"/>
    </style:style>
    <style:style style:name="TableCell1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widows="0" fo:orphans="0" fo:line-height="105%"/>
      <style:text-properties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1" style:parent-style-name="Normal" style:family="paragraph">
      <style:paragraph-properties fo:widows="0" fo:orphans="0" fo:line-height="105%"/>
      <style:text-properties style:font-size-complex="11pt"/>
    </style:style>
    <style:style style:name="TableCell1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widows="0" fo:orphans="0" fo:line-height="105%"/>
      <style:text-properties style:font-size-complex="11pt"/>
    </style:style>
    <style:style style:name="P1704" style:parent-style-name="Normal" style:family="paragraph">
      <style:text-propertie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text-properties style:font-name-asian="Calibri" fo:font-weight="bold" style:font-weight-asian="bold"/>
    </style:style>
    <style:style style:name="TableColumn1708" style:family="table-column">
      <style:table-column-properties style:column-width="0.4159in" style:use-optimal-column-width="false"/>
    </style:style>
    <style:style style:name="TableColumn1709" style:family="table-column">
      <style:table-column-properties style:column-width="3.6972in" style:use-optimal-column-width="false"/>
    </style:style>
    <style:style style:name="TableColumn1710" style:family="table-column">
      <style:table-column-properties style:column-width="2.5847in" style:use-optimal-column-width="false"/>
    </style:style>
    <style:style style:name="Table1707" style:family="table">
      <style:table-properties style:width="6.6979in" fo:margin-left="0in" table:align="lef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fo:line-height="105%"/>
      <style:text-properties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line-height="105%"/>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fo:line-height="105%">
        <style:tab-stops>
          <style:tab-stop style:type="left" style:position="0.8236in"/>
        </style:tab-stops>
      </style:paragraph-properties>
    </style:style>
    <style:style style:name="T1721" style:parent-style-name="DefaultParagraphFont" style:family="text">
      <style:text-properties style:font-size-complex="11pt"/>
    </style:style>
    <style:style style:name="T1722" style:parent-style-name="DefaultParagraphFont" style:family="text">
      <style:text-properties style:font-size-complex="12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fo:line-height="105%"/>
      <style:text-properties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line-height="105%"/>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fo:background-color="#FFFFFF"/>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weight-complex="bold" style:font-size-complex="11pt"/>
    </style:style>
    <style:style style:name="T1736" style:parent-style-name="DefaultParagraphFont" style:family="text">
      <style:text-properties style:font-name-asian="Calibri" style:font-weight-complex="bold" fo:color="#000000" style:font-size-complex="11pt"/>
    </style:style>
    <style:style style:name="T1737" style:parent-style-name="DefaultParagraphFont" style:family="text">
      <style:text-properties style:font-name-asian="Calibri" style:font-weight-complex="bold" style:font-size-complex="11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text-position="super 66.6%"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fo:line-height="105%">
        <style:tab-stops>
          <style:tab-stop style:type="left" style:position="0.8236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2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line-height="105%"/>
      <style:text-properties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line-height="105%"/>
      <style:text-properties style:font-name-asian="Calibri"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05%">
        <style:tab-stops>
          <style:tab-stop style:type="left" style:position="0.8236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2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line-height="105%"/>
      <style:text-properties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line-height="105%"/>
    </style:style>
    <style:style style:name="T1764" style:parent-style-name="DefaultParagraphFont" style:family="text">
      <style:text-properties style:font-name-asian="Calibri"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line-height="105%">
        <style:tab-stops>
          <style:tab-stop style:type="left" style:position="0.8236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2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line-height="105%"/>
      <style:text-properties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line-height="105%"/>
      <style:text-properties style:font-name-asian="Calibri"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fo:line-height="105%">
        <style:tab-stops>
          <style:tab-stop style:type="left" style:position="0.8236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style:font-size-complex="12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fo:line-height="105%"/>
      <style:text-properties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line-height="105%"/>
      <style:text-properties style:font-name-asian="Calibri"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line-height="105%">
        <style:tab-stops>
          <style:tab-stop style:type="left" style:position="0.8236in"/>
        </style:tab-stops>
      </style:paragraph-properties>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line-height="105%"/>
      <style:text-properties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line-height="105%"/>
    </style:style>
    <style:style style:name="T1801" style:parent-style-name="DefaultParagraphFont" style:family="text">
      <style:text-properties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04"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05"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line-height="105%"/>
      <style:text-properties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line-height="105%"/>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fo:letter-spacing="-0.0013in"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fo:letter-spacing="-0.0013in"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line-height="105%">
        <style:tab-stops>
          <style:tab-stop style:type="left" style:position="0.8236in"/>
        </style:tab-stops>
      </style:paragraph-properties>
    </style:style>
    <style:style style:name="T1819" style:parent-style-name="DefaultParagraphFont" style:family="text">
      <style:text-properties style:font-size-complex="11pt"/>
    </style:style>
    <style:style style:name="T1820" style:parent-style-name="DefaultParagraphFont" style:family="text">
      <style:text-properties style:font-size-complex="12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ableRow1824" style:family="table-row">
      <style:table-row-properties style:min-row-height="0.5416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line-height="105%"/>
      <style:text-properties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5%"/>
      <style:text-properties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line-height="105%">
        <style:tab-stops>
          <style:tab-stop style:type="left" style:position="0.8236in"/>
        </style:tab-stops>
      </style:paragraph-properties>
    </style:style>
    <style:style style:name="T1831" style:parent-style-name="DefaultParagraphFont" style:family="text">
      <style:text-properties style:font-size-complex="11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5%"/>
      <style:text-properties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line-height="105%"/>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fo:letter-spacing="-0.0013in"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fo:letter-spacing="-0.0013in" style:font-size-complex="11pt"/>
    </style:style>
    <style:style style:name="T1848" style:parent-style-name="DefaultParagraphFont" style:family="text">
      <style:text-properties style:font-name-asian="Calibri" style:font-size-complex="11pt"/>
    </style:style>
    <style:style style:name="P1849" style:parent-style-name="Normal" style:family="paragraph">
      <style:paragraph-properties fo:widows="0" fo:orphans="0" fo:line-height="105%"/>
      <style:text-properties style:font-name-asian="Calibri"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line-height="105%">
        <style:tab-stops>
          <style:tab-stop style:type="left" style:position="0.8236in"/>
        </style:tab-stops>
      </style:paragraph-properties>
    </style:style>
    <style:style style:name="T1852" style:parent-style-name="DefaultParagraphFont" style:family="text">
      <style:text-properties style:font-size-complex="11pt"/>
    </style:style>
    <style:style style:name="T1853" style:parent-style-name="DefaultParagraphFont" style:family="text">
      <style:text-properties style:font-size-complex="12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style:style>
    <style:style style:name="T1858" style:parent-style-name="DefaultParagraphFont" style:family="text">
      <style:text-properties fo:color="#000000" style:text-position="super 66.6%"/>
    </style:style>
    <style:style style:name="T1859" style:parent-style-name="DefaultParagraphFont" style:family="text">
      <style:text-properties fo:background-color="#FFFFFF"/>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fo:color="#000000"/>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text-properties style:font-name-asian="Calibri" style:font-size-complex="7pt"/>
    </style:style>
    <style:style style:name="P1865" style:parent-style-name="Normal" style:family="paragraph">
      <style:text-properties fo:font-weight="bold" style:font-weight-asian="bold"/>
    </style:style>
    <style:style style:name="P1866" style:parent-style-name="Normal" style:family="paragraph">
      <style:text-properties style:font-name-asian="Calibri" style:font-size-complex="7pt"/>
    </style:style>
    <style:style style:name="TableColumn1868" style:family="table-column">
      <style:table-column-properties style:column-width="0.4159in" style:use-optimal-column-width="false"/>
    </style:style>
    <style:style style:name="TableColumn1869" style:family="table-column">
      <style:table-column-properties style:column-width="3.6972in" style:use-optimal-column-width="false"/>
    </style:style>
    <style:style style:name="TableColumn1870" style:family="table-column">
      <style:table-column-properties style:column-width="2.5847in" style:use-optimal-column-width="false"/>
    </style:style>
    <style:style style:name="Table1867" style:family="table">
      <style:table-properties style:width="6.6979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line-height="105%"/>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05%"/>
    </style:style>
    <style:style style:name="T1876" style:parent-style-name="DefaultParagraphFont" style:family="text">
      <style:text-properties style:font-weight-complex="bold"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weight-complex="bold" style:font-size-complex="11pt"/>
    </style:style>
    <style:style style:name="T1879" style:parent-style-name="DefaultParagraphFont" style:family="text">
      <style:text-properties style:font-weight-complex="bold" style:font-size-complex="11pt"/>
    </style:style>
    <style:style style:name="T1880" style:parent-style-name="DefaultParagraphFont" style:family="text">
      <style:text-properties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style:font-weight-complex="bold"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line-height="105%">
        <style:tab-stops>
          <style:tab-stop style:type="left" style:position="0.8069in"/>
        </style:tab-stops>
      </style:paragraph-properties>
    </style:style>
    <style:style style:name="T1885" style:parent-style-name="DefaultParagraphFont" style:family="text">
      <style:text-properties style:font-size-complex="11pt"/>
    </style:style>
    <style:style style:name="T1886" style:parent-style-name="DefaultParagraphFont" style:family="text">
      <style:text-properties style:font-size-complex="12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fo:line-height="105%"/>
      <style:text-properties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line-height="105%"/>
      <style:text-properties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05%">
        <style:tab-stops>
          <style:tab-stop style:type="left" style:position="0.8069in"/>
        </style:tab-stops>
      </style:paragraph-properties>
    </style:style>
    <style:style style:name="T1897" style:parent-style-name="DefaultParagraphFont" style:family="text">
      <style:text-properties style:font-size-complex="11pt"/>
    </style:style>
    <style:style style:name="T1898" style:parent-style-name="DefaultParagraphFont" style:family="text">
      <style:text-properties style:font-size-complex="12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2pt"/>
    </style:style>
    <style:style style:name="TableRow1903" style:family="table-row">
      <style:table-row-properties style:min-row-height="0.3236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fo:line-height="105%"/>
      <style:text-properties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line-height="105%"/>
    </style:style>
    <style:style style:name="T1908" style:parent-style-name="DefaultParagraphFont" style:family="text">
      <style:text-properties fo:letter-spacing="0.0041in" style:font-size-complex="11pt"/>
    </style:style>
    <style:style style:name="T1909" style:parent-style-name="DefaultParagraphFont" style:family="text">
      <style:text-properties style:font-size-complex="11pt"/>
    </style:style>
    <style:style style:name="T1910" style:parent-style-name="DefaultParagraphFont" style:family="text">
      <style:text-properties fo:letter-spacing="0.0041in"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fo:line-height="105%">
        <style:tab-stops>
          <style:tab-stop style:type="left" style:position="0.8069in"/>
        </style:tab-stops>
      </style:paragraph-properties>
    </style:style>
    <style:style style:name="T1913" style:parent-style-name="DefaultParagraphFont" style:family="text">
      <style:text-properties style:font-size-complex="11pt"/>
    </style:style>
    <style:style style:name="T1914" style:parent-style-name="DefaultParagraphFont" style:family="text">
      <style:text-properties style:font-size-complex="12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line-height="105%"/>
      <style:text-properties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line-height="105%"/>
      <style:text-properties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fo:line-height="105%">
        <style:tab-stops>
          <style:tab-stop style:type="left" style:position="0.8069in"/>
        </style:tab-stops>
      </style:paragraph-properties>
    </style:style>
    <style:style style:name="T1925" style:parent-style-name="DefaultParagraphFont" style:family="text">
      <style:text-properties style:font-size-complex="11pt"/>
    </style:style>
    <style:style style:name="T1926" style:parent-style-name="DefaultParagraphFont" style:family="text">
      <style:text-properties style:font-size-complex="12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P1930" style:parent-style-name="Normal" style:family="paragraph">
      <style:text-properties style:font-name-asian="Calibri" style:font-size-complex="7pt"/>
    </style:style>
    <style:style style:name="TableColumn1932" style:family="table-column">
      <style:table-column-properties style:column-width="6.6979in" style:use-optimal-column-width="false"/>
    </style:style>
    <style:style style:name="Table1931" style:family="table">
      <style:table-properties style:width="6.6979in" fo:margin-left="0in" table:align="lef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line-height="105%"/>
    </style:style>
    <style:style style:name="T1936" style:parent-style-name="DefaultParagraphFont" style:family="text">
      <style:text-properties fo:font-weight="bold" style:font-weight-asian="bold" style:font-size-complex="11pt"/>
    </style:style>
    <style:style style:name="TableRow1937" style:family="table-row">
      <style:table-row-properties style:min-row-height="0.5006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line-height="105%"/>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line-height="105%"/>
      <style:text-properties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line-height="105%"/>
      <style:text-properties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5%"/>
      <style:text-properties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line-height="105%"/>
      <style:text-properties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105%"/>
      <style:text-properties style:font-size-complex="11pt"/>
    </style:style>
    <style:style style:name="P1955" style:parent-style-name="Normal" style:family="paragraph">
      <style:paragraph-properties fo:widows="0" fo:orphans="0" fo:text-align="center"/>
      <style:text-properties fo:font-weight="bold" style:font-weight-asian="bold" fo:text-transform="uppercase" style:font-size-complex="11pt"/>
    </style:style>
    <style:style style:name="P1956" style:parent-style-name="Normal" style:family="paragraph">
      <style:text-properties fo:font-weight="bold" style:font-weight-asian="bold"/>
    </style:style>
    <style:style style:name="P1957" style:parent-style-name="Normal" style:family="paragraph">
      <style:text-properties style:font-name-asian="Calibri" style:font-size-complex="7pt"/>
    </style:style>
    <style:style style:name="TableColumn1959" style:family="table-column">
      <style:table-column-properties style:column-width="0.4145in" style:use-optimal-column-width="false"/>
    </style:style>
    <style:style style:name="TableColumn1960" style:family="table-column">
      <style:table-column-properties style:column-width="1.5138in" style:use-optimal-column-width="false"/>
    </style:style>
    <style:style style:name="TableColumn1961" style:family="table-column">
      <style:table-column-properties style:column-width="0.5506in" style:use-optimal-column-width="false"/>
    </style:style>
    <style:style style:name="TableColumn1962" style:family="table-column">
      <style:table-column-properties style:column-width="0.0402in" style:use-optimal-column-width="false"/>
    </style:style>
    <style:style style:name="TableColumn1963" style:family="table-column">
      <style:table-column-properties style:column-width="0.6486in" style:use-optimal-column-width="false"/>
    </style:style>
    <style:style style:name="TableColumn1964" style:family="table-column">
      <style:table-column-properties style:column-width="0.6229in" style:use-optimal-column-width="false"/>
    </style:style>
    <style:style style:name="TableColumn1965" style:family="table-column">
      <style:table-column-properties style:column-width="1.5097in" style:use-optimal-column-width="false"/>
    </style:style>
    <style:style style:name="TableColumn1966" style:family="table-column">
      <style:table-column-properties style:column-width="0.2506in" style:use-optimal-column-width="false"/>
    </style:style>
    <style:style style:name="TableColumn1967" style:family="table-column">
      <style:table-column-properties style:column-width="1.1465in" style:use-optimal-column-width="false"/>
    </style:style>
    <style:style style:name="Table1958" style:family="table">
      <style:table-properties style:width="6.6979in" fo:margin-left="0in" table:align="lef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line-height="105%"/>
      <style:text-properties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line-height="105%"/>
      <style:text-properties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line-height="105%"/>
      <style:text-properties style:font-size-complex="11pt"/>
    </style:style>
    <style:style style:name="P1975" style:parent-style-name="Normal" style:family="paragraph">
      <style:paragraph-properties fo:line-height="105%"/>
      <style:text-properties style:font-name-asian="Calibri" style:font-size-complex="7pt"/>
    </style:style>
    <style:style style:name="P1976" style:parent-style-name="Normal" style:family="paragraph">
      <style:paragraph-properties fo:widows="0" fo:orphans="0" fo:line-height="105%"/>
      <style:text-properties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line-height="105%"/>
      <style:text-properties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line-height="105%"/>
      <style:text-properties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fo:line-height="105%"/>
      <style:text-properties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fo:line-height="105%"/>
      <style:text-properties style:font-size-complex="11pt"/>
    </style:style>
    <style:style style:name="TableRow1986" style:family="table-row">
      <style:table-row-properties style:min-row-height="0.0138in" style:use-optimal-row-height="false"/>
    </style:style>
    <style:style style:name="P1987" style:parent-style-name="Normal" style:family="paragraph">
      <style:text-properties style:font-size-complex="11pt"/>
    </style:style>
    <style:style style:name="P1988" style:parent-style-name="Normal" style:family="paragraph">
      <style:text-properties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fo:line-height="105%"/>
      <style:text-properties style:font-size-complex="11pt"/>
    </style:style>
    <style:style style:name="P1991" style:parent-style-name="Normal" style:family="paragraph">
      <style:paragraph-properties fo:line-height="105%"/>
      <style:text-properties style:font-name-asian="Calibri" style:font-size-complex="7pt"/>
    </style:style>
    <style:style style:name="P1992" style:parent-style-name="Normal" style:family="paragraph">
      <style:paragraph-properties fo:widows="0" fo:orphans="0" fo:text-align="center" fo:line-height="105%"/>
      <style:text-properties style:font-size-complex="11pt"/>
    </style:style>
    <style:style style:name="P1993" style:parent-style-name="Normal" style:family="paragraph">
      <style:paragraph-properties fo:line-height="105%"/>
      <style:text-properties style:font-name-asian="Calibri" style:font-size-complex="7pt"/>
    </style:style>
    <style:style style:name="P1994" style:parent-style-name="Normal" style:family="paragraph">
      <style:paragraph-properties fo:widows="0" fo:orphans="0" fo:text-align="center" fo:line-height="105%"/>
      <style:text-properties style:font-size-complex="11pt"/>
    </style:style>
    <style:style style:name="P1995" style:parent-style-name="Normal" style:family="paragraph">
      <style:paragraph-properties fo:line-height="105%"/>
      <style:text-properties style:font-name-asian="Calibri" style:font-size-complex="7pt"/>
    </style:style>
    <style:style style:name="P1996" style:parent-style-name="Normal" style:family="paragraph">
      <style:paragraph-properties fo:widows="0" fo:orphans="0" fo:text-align="center" fo:line-height="105%"/>
      <style:text-properties style:font-size-complex="11pt"/>
    </style:style>
    <style:style style:name="P1997" style:parent-style-name="Normal" style:family="paragraph">
      <style:paragraph-properties fo:line-height="105%"/>
      <style:text-properties style:font-name-asian="Calibri" style:font-size-complex="7pt"/>
    </style:style>
    <style:style style:name="P1998" style:parent-style-name="Normal" style:family="paragraph">
      <style:paragraph-properties fo:widows="0" fo:orphans="0" fo:text-align="center" fo:line-height="105%"/>
      <style:text-properties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1pt"/>
    </style:style>
    <style:style style:name="P2001" style:parent-style-name="Normal" style:family="paragraph">
      <style:paragraph-properties fo:line-height="105%"/>
      <style:text-properties style:font-name-asian="Calibri" style:font-size-complex="7pt"/>
    </style:style>
    <style:style style:name="P2002" style:parent-style-name="Normal" style:family="paragraph">
      <style:paragraph-properties fo:widows="0" fo:orphans="0" fo:text-align="center" fo:line-height="105%"/>
      <style:text-properties style:font-size-complex="11pt"/>
    </style:style>
    <style:style style:name="P2003" style:parent-style-name="Normal" style:family="paragraph">
      <style:paragraph-properties fo:line-height="105%"/>
      <style:text-properties style:font-name-asian="Calibri" style:font-size-complex="7pt"/>
    </style:style>
    <style:style style:name="P2004" style:parent-style-name="Normal" style:family="paragraph">
      <style:paragraph-properties fo:widows="0" fo:orphans="0" fo:text-align="center" fo:line-height="105%"/>
      <style:text-properties style:font-size-complex="11pt"/>
    </style:style>
    <style:style style:name="P2005" style:parent-style-name="Normal" style:family="paragraph">
      <style:paragraph-properties fo:line-height="105%"/>
      <style:text-properties style:font-name-asian="Calibri" style:font-size-complex="7pt"/>
    </style:style>
    <style:style style:name="P2006" style:parent-style-name="Normal" style:family="paragraph">
      <style:paragraph-properties fo:widows="0" fo:orphans="0" fo:text-align="center" fo:line-height="105%"/>
      <style:text-properties style:font-size-complex="11pt"/>
    </style:style>
    <style:style style:name="P2007" style:parent-style-name="Normal" style:family="paragraph">
      <style:paragraph-properties fo:line-height="105%"/>
      <style:text-properties style:font-name-asian="Calibri" style:font-size-complex="7pt"/>
    </style:style>
    <style:style style:name="P2008" style:parent-style-name="Normal" style:family="paragraph">
      <style:paragraph-properties fo:widows="0" fo:orphans="0" fo:text-align="center" fo:line-height="105%"/>
      <style:text-properties style:font-size-complex="11p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line-height="105%"/>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line-height="105%"/>
    </style:style>
    <style:style style:name="T2014" style:parent-style-name="DefaultParagraphFont" style:family="text">
      <style:text-properties style:font-size-complex="11pt"/>
    </style:style>
    <style:style style:name="T2015" style:parent-style-name="DefaultParagraphFont" style:family="text">
      <style:text-properties style:text-position="super 66.6%" style:font-size-complex="11pt"/>
    </style:style>
    <style:style style:name="T2016" style:parent-style-name="DefaultParagraphFont" style:family="text">
      <style:text-properties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5%">
        <style:tab-stops>
          <style:tab-stop style:type="left" style:position="0.7618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2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line-height="105%"/>
      <style:text-properties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line-height="105%"/>
    </style:style>
    <style:style style:name="T2029" style:parent-style-name="DefaultParagraphFont" style:family="text">
      <style:text-properties style:font-size-complex="11pt" fo:background-color="#FFFFFF"/>
    </style:style>
    <style:style style:name="T2030" style:parent-style-name="DefaultParagraphFont" style:family="text">
      <style:text-properties style:font-size-complex="11pt"/>
    </style:style>
    <style:style style:name="T2031" style:parent-style-name="DefaultParagraphFont" style:family="text">
      <style:text-properties fo:font-style="italic" style:font-style-asian="italic" style:font-style-complex="italic" style:font-size-complex="11pt" fo:background-color="#FFFFFF"/>
    </style:style>
    <style:style style:name="T2032" style:parent-style-name="DefaultParagraphFont" style:family="text">
      <style:text-properties style:font-size-complex="11pt" fo:background-color="#FFFFFF"/>
    </style:style>
    <style:style style:name="T2033" style:parent-style-name="DefaultParagraphFont" style:family="text">
      <style:text-properties style:text-position="super 66.6%" style:font-size-complex="11pt" fo:background-color="#FFFFFF"/>
    </style:style>
    <style:style style:name="T2034" style:parent-style-name="DefaultParagraphFont" style:family="text">
      <style:text-properties style:font-size-complex="11pt" fo:background-color="#FFFFFF"/>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5%">
        <style:tab-stops>
          <style:tab-stop style:type="left" style:position="0.7618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text-properties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fo:line-height="105%"/>
      <style:text-properties style:font-size-complex="11pt" fo:background-color="#FFFFFF"/>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line-height="105%"/>
      <style:text-properties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style>
    <style:style style:name="T2056" style:parent-style-name="DefaultParagraphFont" style:family="text">
      <style:text-properties style:font-size-complex="12p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line-height="105%"/>
      <style:text-properties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line-height="105%"/>
      <style:text-properties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5%"/>
    </style:style>
    <style:style style:name="T2064" style:parent-style-name="DefaultParagraphFont" style:family="text">
      <style:text-properties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line-height="105%"/>
      <style:text-properties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fo:line-height="105%"/>
    </style:style>
    <style:style style:name="T2072" style:parent-style-name="DefaultParagraphFont" style:family="text">
      <style:text-properties style:font-size-complex="12p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line-height="105%"/>
    </style:style>
    <style:style style:name="T2076" style:parent-style-name="DefaultParagraphFont" style:family="text">
      <style:text-properties fo:color="#000000"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ext-properties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line-height="105%"/>
      <style:text-properties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line-height="105%"/>
      <style:text-properties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5%"/>
    </style:style>
    <style:style style:name="T2088" style:parent-style-name="DefaultParagraphFont" style:family="text">
      <style:text-properties style:font-size-complex="12p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line-height="105%"/>
      <style:text-properties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line-height="105%"/>
      <style:text-properties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line-height="105%"/>
    </style:style>
    <style:style style:name="T2096" style:parent-style-name="DefaultParagraphFont" style:family="text">
      <style:text-properties style:font-size-complex="12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line-height="105%"/>
      <style:text-properties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line-height="105%"/>
    </style:style>
    <style:style style:name="T2102" style:parent-style-name="DefaultParagraphFont" style:family="text">
      <style:text-properties style:font-size-complex="11pt"/>
    </style:style>
    <style:style style:name="T2103" style:parent-style-name="DefaultParagraphFont" style:family="text">
      <style:text-properties fo:font-style="italic" style:font-style-asian="italic"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font-weight="bold" style:font-weight-asian="bold"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line-height="105%"/>
    </style:style>
    <style:style style:name="T2108" style:parent-style-name="DefaultParagraphFont" style:family="text">
      <style:text-properties style:font-size-complex="12pt"/>
    </style:style>
    <style:style style:name="T2109" style:parent-style-name="DefaultParagraphFont" style:family="text">
      <style:text-properties style:font-size-complex="11pt"/>
    </style:style>
    <style:style style:name="P2110" style:parent-style-name="Normal" style:family="paragraph">
      <style:paragraph-properties fo:line-height="105%"/>
      <style:text-properties style:font-name-asian="Calibri" style:font-size-complex="7pt"/>
    </style:style>
    <style:style style:name="P2111" style:parent-style-name="Normal" style:family="paragraph">
      <style:paragraph-properties fo:widows="0" fo:orphans="0" fo:line-height="105%"/>
    </style:style>
    <style:style style:name="T2112" style:parent-style-name="DefaultParagraphFont" style:family="text">
      <style:text-properties style:font-size-complex="12pt"/>
    </style:style>
    <style:style style:name="T2113" style:parent-style-name="DefaultParagraphFont" style:family="text">
      <style:text-properties style:font-size-complex="11pt"/>
    </style:style>
    <style:style style:name="P2114" style:parent-style-name="Normal" style:family="paragraph">
      <style:paragraph-properties fo:line-height="105%"/>
      <style:text-properties style:font-name-asian="Calibri" style:font-size-complex="7pt"/>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2pt"/>
    </style:style>
    <style:style style:name="T2117" style:parent-style-name="DefaultParagraphFont" style:family="text">
      <style:text-properties style:font-size-complex="11pt"/>
    </style:style>
    <style:style style:name="P2118" style:parent-style-name="Normal" style:family="paragraph">
      <style:paragraph-properties fo:line-height="105%"/>
      <style:text-properties style:font-name-asian="Calibri" style:font-size-complex="7pt"/>
    </style:style>
    <style:style style:name="P2119" style:parent-style-name="Normal" style:family="paragraph">
      <style:paragraph-properties fo:widows="0" fo:orphans="0" fo:line-height="105%"/>
    </style:style>
    <style:style style:name="T2120" style:parent-style-name="DefaultParagraphFont" style:family="text">
      <style:text-properties style:font-size-complex="12pt"/>
    </style:style>
    <style:style style:name="T2121" style:parent-style-name="DefaultParagraphFont" style:family="text">
      <style:text-properties style:font-size-complex="11pt"/>
    </style:style>
    <style:style style:name="P2122" style:parent-style-name="Normal" style:family="paragraph">
      <style:paragraph-properties fo:line-height="105%"/>
      <style:text-properties style:font-name-asian="Calibri" style:font-size-complex="7pt"/>
    </style:style>
    <style:style style:name="P2123" style:parent-style-name="Normal" style:family="paragraph">
      <style:paragraph-properties fo:widows="0" fo:orphans="0" fo:line-height="105%"/>
    </style:style>
    <style:style style:name="T2124" style:parent-style-name="DefaultParagraphFont" style:family="text">
      <style:text-properties style:font-size-complex="12pt"/>
    </style:style>
    <style:style style:name="T2125" style:parent-style-name="DefaultParagraphFont" style:family="text">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line-height="105%"/>
    </style:style>
    <style:style style:name="T2128" style:parent-style-name="DefaultParagraphFont" style:family="text">
      <style:text-properties style:font-size-complex="12pt"/>
    </style:style>
    <style:style style:name="T2129" style:parent-style-name="DefaultParagraphFont" style:family="text">
      <style:text-properties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line-height="105%"/>
      <style:text-properties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05%"/>
    </style:style>
    <style:style style:name="T2135" style:parent-style-name="DefaultParagraphFont" style:family="text">
      <style:text-properties style:font-size-complex="11pt"/>
    </style:style>
    <style:style style:name="T2136" style:parent-style-name="DefaultParagraphFont" style:family="text">
      <style:text-properties style:text-position="super 66.6%"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line-height="105%"/>
    </style:style>
    <style:style style:name="T2139" style:parent-style-name="DefaultParagraphFont" style:family="text">
      <style:text-properties style:font-size-complex="11pt"/>
    </style:style>
    <style:style style:name="T2140" style:parent-style-name="DefaultParagraphFont" style:family="text">
      <style:text-properties style:font-size-complex="11pt" fo:background-color="#FFFFFF"/>
    </style:style>
    <style:style style:name="T2141" style:parent-style-name="DefaultParagraphFont" style:family="text">
      <style:text-properties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line-height="105%"/>
      <style:text-properties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05%"/>
    </style:style>
    <style:style style:name="T2147" style:parent-style-name="DefaultParagraphFont" style:family="text">
      <style:text-properties style:font-size-complex="11pt"/>
    </style:style>
    <style:style style:name="T2148" style:parent-style-name="DefaultParagraphFont" style:family="text">
      <style:text-properties style:text-position="super 66.6%"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fo:line-height="105%"/>
    </style:style>
    <style:style style:name="T2151" style:parent-style-name="DefaultParagraphFont" style:family="text">
      <style:text-properties style:font-size-complex="11pt"/>
    </style:style>
    <style:style style:name="T2152" style:parent-style-name="DefaultParagraphFont" style:family="text">
      <style:text-properties style:font-size-complex="11pt" fo:background-color="#FFFFFF"/>
    </style:style>
    <style:style style:name="T2153" style:parent-style-name="DefaultParagraphFont" style:family="text">
      <style:text-properties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line-height="105%"/>
    </style:style>
    <style:style style:name="T2159" style:parent-style-name="DefaultParagraphFont" style:family="text">
      <style:text-properties style:font-size-complex="11pt"/>
    </style:style>
    <style:style style:name="T2160" style:parent-style-name="DefaultParagraphFont" style:family="text">
      <style:text-properties style:text-position="super 66.6%" style:font-size-complex="11pt"/>
    </style:style>
    <style:style style:name="T2161" style:parent-style-name="DefaultParagraphFont" style:family="text">
      <style:text-properties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line-height="105%"/>
      <style:text-properties style:font-size-complex="11pt"/>
    </style:style>
    <style:style style:name="P2164" style:parent-style-name="Normal" style:family="paragraph">
      <style:paragraph-properties fo:line-height="105%"/>
      <style:text-properties style:font-name-asian="Calibri" style:font-size-complex="7pt"/>
    </style:style>
    <style:style style:name="P2165" style:parent-style-name="Normal" style:family="paragraph">
      <style:paragraph-properties fo:widows="0" fo:orphans="0" fo:text-align="center" fo:line-height="105%"/>
    </style:style>
    <style:style style:name="T2166" style:parent-style-name="DefaultParagraphFont" style:family="text">
      <style:text-properties style:font-size-complex="11pt"/>
    </style:style>
    <style:style style:name="T2167" style:parent-style-name="DefaultParagraphFont" style:family="text">
      <style:text-properties style:font-size-complex="11pt" fo:background-color="#FFFFFF"/>
    </style:style>
    <style:style style:name="T2168" style:parent-style-name="DefaultParagraphFont" style:family="text">
      <style:text-properties style:font-size-complex="11pt"/>
    </style:style>
    <style:style style:name="P2169" style:parent-style-name="Normal" style:family="paragraph">
      <style:paragraph-properties fo:line-height="105%"/>
      <style:text-properties style:font-name-asian="Calibri" style:font-size-complex="7pt"/>
    </style:style>
    <style:style style:name="P2170" style:parent-style-name="Normal" style:family="paragraph">
      <style:paragraph-properties fo:widows="0" fo:orphans="0" fo:text-align="center" fo:line-height="105%"/>
      <style:text-properties style:font-size-complex="11pt"/>
    </style:style>
    <style:style style:name="P2171" style:parent-style-name="Normal" style:family="paragraph">
      <style:paragraph-properties fo:line-height="105%"/>
      <style:text-properties style:font-name-asian="Calibri" style:font-size-complex="7pt"/>
    </style:style>
    <style:style style:name="P2172" style:parent-style-name="Normal" style:family="paragraph">
      <style:paragraph-properties fo:widows="0" fo:orphans="0" fo:text-align="center" fo:line-height="105%"/>
    </style:style>
    <style:style style:name="T2173" style:parent-style-name="DefaultParagraphFont" style:family="text">
      <style:text-properties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line-height="105%"/>
      <style:text-properties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line-height="105%"/>
      <style:text-properties style:font-size-complex="11pt"/>
    </style:style>
    <style:style style:name="P2179" style:parent-style-name="Normal" style:family="paragraph">
      <style:paragraph-properties fo:widows="0" fo:orphans="0" fo:line-height="105%"/>
      <style:text-properties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line-height="105%"/>
    </style:style>
    <style:style style:name="T2182" style:parent-style-name="DefaultParagraphFont" style:family="text">
      <style:text-properties style:font-size-complex="11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center" fo:line-height="105%"/>
      <style:text-properties style:font-size-complex="11pt"/>
    </style:style>
    <style:style style:name="P2185" style:parent-style-name="Normal" style:family="paragraph">
      <style:paragraph-properties fo:widows="0" fo:orphans="0" fo:text-align="center" fo:line-height="105%"/>
    </style:style>
    <style:style style:name="T2186" style:parent-style-name="DefaultParagraphFont" style:family="text">
      <style:text-properties style:font-size-complex="11pt"/>
    </style:style>
    <style:style style:name="T2187" style:parent-style-name="DefaultParagraphFont" style:family="text">
      <style:text-properties style:font-size-complex="11pt" fo:background-color="#FFFFFF"/>
    </style:style>
    <style:style style:name="T2188" style:parent-style-name="DefaultParagraphFont" style:family="text">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line-height="105%"/>
    </style:style>
    <style:style style:name="T2191" style:parent-style-name="DefaultParagraphFont" style:family="text">
      <style:text-properties style:font-size-complex="11pt"/>
    </style:style>
    <style:style style:name="T2192" style:parent-style-name="DefaultParagraphFont" style:family="text">
      <style:text-properties fo:font-weight="bold" style:font-weight-asian="bold" style:font-size-complex="11pt"/>
    </style:style>
    <style:style style:name="T2193" style:parent-style-name="DefaultParagraphFont" style:family="text">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line-height="105%"/>
      <style:text-properties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line-height="105%"/>
      <style:text-properties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line-height="105%"/>
    </style:style>
    <style:style style:name="T2203" style:parent-style-name="DefaultParagraphFont" style:family="text">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line-height="105%"/>
    </style:style>
    <style:style style:name="T2206" style:parent-style-name="DefaultParagraphFont" style:family="text">
      <style:text-properties style:font-size-complex="11pt"/>
    </style:style>
    <style:style style:name="TableRow2207" style:family="table-row">
      <style:table-row-properties style:min-row-height="0.0138in" style:use-optimal-row-height="false"/>
    </style:style>
    <style:style style:name="P2208" style:parent-style-name="Normal" style:family="paragraph">
      <style:text-properties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line-height="105%"/>
      <style:text-properties style:font-size-complex="11pt"/>
    </style:style>
    <style:style style:name="P2211" style:parent-style-name="Normal" style:family="paragraph">
      <style:paragraph-properties fo:line-height="105%"/>
      <style:text-properties style:font-name-asian="Calibri" style:font-size-complex="7pt"/>
    </style:style>
    <style:style style:name="P2212" style:parent-style-name="Normal" style:family="paragraph">
      <style:paragraph-properties fo:widows="0" fo:orphans="0" fo:text-align="center" fo:line-height="105%"/>
      <style:text-properties style:font-size-complex="11pt"/>
    </style:style>
    <style:style style:name="P2213" style:parent-style-name="Normal" style:family="paragraph">
      <style:paragraph-properties fo:line-height="105%"/>
      <style:text-properties style:font-name-asian="Calibri" style:font-size-complex="7pt"/>
    </style:style>
    <style:style style:name="P2214" style:parent-style-name="Normal" style:family="paragraph">
      <style:paragraph-properties fo:widows="0" fo:orphans="0" fo:text-align="center" fo:line-height="105%"/>
      <style:text-properties style:font-size-complex="11pt"/>
    </style:style>
    <style:style style:name="P2215" style:parent-style-name="Normal" style:family="paragraph">
      <style:paragraph-properties fo:line-height="105%"/>
      <style:text-properties style:font-name-asian="Calibri" style:font-size-complex="7pt"/>
    </style:style>
    <style:style style:name="P2216" style:parent-style-name="Normal" style:family="paragraph">
      <style:paragraph-properties fo:widows="0" fo:orphans="0" fo:text-align="center" fo:line-height="105%"/>
      <style:text-properties style:font-size-complex="11pt"/>
    </style:style>
    <style:style style:name="P2217" style:parent-style-name="Normal" style:family="paragraph">
      <style:paragraph-properties fo:line-height="105%"/>
      <style:text-properties style:font-name-asian="Calibri" style:font-size-complex="7pt"/>
    </style:style>
    <style:style style:name="P2218" style:parent-style-name="Normal" style:family="paragraph">
      <style:paragraph-properties fo:widows="0" fo:orphans="0" fo:text-align="center" fo:line-height="105%"/>
      <style:text-properties style:font-size-complex="11pt"/>
    </style:style>
    <style:style style:name="P2219" style:parent-style-name="Normal" style:family="paragraph">
      <style:paragraph-properties fo:line-height="105%"/>
      <style:text-properties style:font-name-asian="Calibri" style:font-size-complex="7pt"/>
    </style:style>
    <style:style style:name="P2220" style:parent-style-name="Normal" style:family="paragraph">
      <style:paragraph-properties fo:widows="0" fo:orphans="0" fo:text-align="center" fo:line-height="105%"/>
      <style:text-properties style:font-size-complex="11pt"/>
    </style:style>
    <style:style style:name="P2221" style:parent-style-name="Normal" style:family="paragraph">
      <style:paragraph-properties fo:line-height="105%"/>
      <style:text-properties style:font-name-asian="Calibri" style:font-size-complex="7pt"/>
    </style:style>
    <style:style style:name="P2222" style:parent-style-name="Normal" style:family="paragraph">
      <style:paragraph-properties fo:widows="0" fo:orphans="0" fo:text-align="center" fo:line-height="105%"/>
      <style:text-properties style:font-size-complex="11pt"/>
    </style:style>
    <style:style style:name="P2223" style:parent-style-name="Normal" style:family="paragraph">
      <style:paragraph-properties fo:line-height="105%"/>
      <style:text-properties style:font-name-asian="Calibri" style:font-size-complex="7pt"/>
    </style:style>
    <style:style style:name="P2224" style:parent-style-name="Normal" style:family="paragraph">
      <style:paragraph-properties fo:widows="0" fo:orphans="0" fo:text-align="center" fo:line-height="105%"/>
      <style:text-properties style:font-size-complex="11pt"/>
    </style:style>
    <style:style style:name="P2225" style:parent-style-name="Normal" style:family="paragraph">
      <style:paragraph-properties fo:line-height="105%"/>
      <style:text-properties style:font-name-asian="Calibri" style:font-size-complex="7pt"/>
    </style:style>
    <style:style style:name="P2226" style:parent-style-name="Normal" style:family="paragraph">
      <style:paragraph-properties fo:widows="0" fo:orphans="0" fo:text-align="center" fo:line-height="105%"/>
      <style:text-properties style:font-size-complex="11pt"/>
    </style:style>
    <style:style style:name="P2227" style:parent-style-name="Normal" style:family="paragraph">
      <style:paragraph-properties fo:line-height="105%"/>
      <style:text-properties style:font-name-asian="Calibri" style:font-size-complex="7pt"/>
    </style:style>
    <style:style style:name="P2228" style:parent-style-name="Normal" style:family="paragraph">
      <style:paragraph-properties fo:widows="0" fo:orphans="0" fo:text-align="center" fo:line-height="105%"/>
      <style:text-properties style:font-size-complex="11pt"/>
    </style:style>
    <style:style style:name="P2229" style:parent-style-name="Normal" style:family="paragraph">
      <style:paragraph-properties fo:line-height="105%"/>
      <style:text-properties style:font-name-asian="Calibri" style:font-size-complex="7pt"/>
    </style:style>
    <style:style style:name="P2230" style:parent-style-name="Normal" style:family="paragraph">
      <style:paragraph-properties fo:widows="0" fo:orphans="0" fo:text-align="center" fo:line-height="105%"/>
      <style:text-properties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fo:line-height="105%"/>
      <style:text-properties style:font-size-complex="11pt"/>
    </style:style>
    <style:style style:name="P2233" style:parent-style-name="Normal" style:family="paragraph">
      <style:paragraph-properties fo:line-height="105%"/>
      <style:text-properties style:font-name-asian="Calibri" style:font-size-complex="7pt"/>
    </style:style>
    <style:style style:name="P2234" style:parent-style-name="Normal" style:family="paragraph">
      <style:paragraph-properties fo:widows="0" fo:orphans="0" fo:text-align="center" fo:line-height="105%"/>
      <style:text-properties style:font-size-complex="11pt"/>
    </style:style>
    <style:style style:name="P2235" style:parent-style-name="Normal" style:family="paragraph">
      <style:paragraph-properties fo:line-height="105%"/>
      <style:text-properties style:font-name-asian="Calibri" style:font-size-complex="7pt"/>
    </style:style>
    <style:style style:name="P2236" style:parent-style-name="Normal" style:family="paragraph">
      <style:paragraph-properties fo:widows="0" fo:orphans="0" fo:text-align="center" fo:line-height="105%"/>
      <style:text-properties style:font-size-complex="11pt"/>
    </style:style>
    <style:style style:name="P2237" style:parent-style-name="Normal" style:family="paragraph">
      <style:paragraph-properties fo:line-height="105%"/>
      <style:text-properties style:font-name-asian="Calibri" style:font-size-complex="7pt"/>
    </style:style>
    <style:style style:name="P2238" style:parent-style-name="Normal" style:family="paragraph">
      <style:paragraph-properties fo:widows="0" fo:orphans="0" fo:text-align="center" fo:line-height="105%"/>
      <style:text-properties style:font-size-complex="11pt"/>
    </style:style>
    <style:style style:name="P2239" style:parent-style-name="Normal" style:family="paragraph">
      <style:paragraph-properties fo:line-height="105%"/>
      <style:text-properties style:font-name-asian="Calibri" style:font-size-complex="7pt"/>
    </style:style>
    <style:style style:name="P2240" style:parent-style-name="Normal" style:family="paragraph">
      <style:paragraph-properties fo:widows="0" fo:orphans="0" fo:text-align="center" fo:line-height="105%"/>
      <style:text-properties style:font-size-complex="11pt"/>
    </style:style>
    <style:style style:name="P2241" style:parent-style-name="Normal" style:family="paragraph">
      <style:paragraph-properties fo:line-height="105%"/>
      <style:text-properties style:font-name-asian="Calibri" style:font-size-complex="7pt"/>
    </style:style>
    <style:style style:name="P2242" style:parent-style-name="Normal" style:family="paragraph">
      <style:paragraph-properties fo:widows="0" fo:orphans="0" fo:text-align="center" fo:line-height="105%"/>
      <style:text-properties style:font-size-complex="11pt"/>
    </style:style>
    <style:style style:name="P2243" style:parent-style-name="Normal" style:family="paragraph">
      <style:paragraph-properties fo:line-height="105%"/>
      <style:text-properties style:font-name-asian="Calibri" style:font-size-complex="7pt"/>
    </style:style>
    <style:style style:name="P2244" style:parent-style-name="Normal" style:family="paragraph">
      <style:paragraph-properties fo:widows="0" fo:orphans="0" fo:text-align="center" fo:line-height="105%"/>
      <style:text-properties style:font-size-complex="11pt"/>
    </style:style>
    <style:style style:name="P2245" style:parent-style-name="Normal" style:family="paragraph">
      <style:paragraph-properties fo:line-height="105%"/>
      <style:text-properties style:font-name-asian="Calibri" style:font-size-complex="7pt"/>
    </style:style>
    <style:style style:name="P2246" style:parent-style-name="Normal" style:family="paragraph">
      <style:paragraph-properties fo:widows="0" fo:orphans="0" fo:text-align="center" fo:line-height="105%"/>
      <style:text-properties style:font-size-complex="11pt"/>
    </style:style>
    <style:style style:name="P2247" style:parent-style-name="Normal" style:family="paragraph">
      <style:paragraph-properties fo:line-height="105%"/>
      <style:text-properties style:font-name-asian="Calibri" style:font-size-complex="7pt"/>
    </style:style>
    <style:style style:name="P2248" style:parent-style-name="Normal" style:family="paragraph">
      <style:paragraph-properties fo:widows="0" fo:orphans="0" fo:text-align="center" fo:line-height="105%"/>
      <style:text-properties style:font-size-complex="11pt"/>
    </style:style>
    <style:style style:name="P2249" style:parent-style-name="Normal" style:family="paragraph">
      <style:paragraph-properties fo:line-height="105%"/>
      <style:text-properties style:font-name-asian="Calibri" style:font-size-complex="7pt"/>
    </style:style>
    <style:style style:name="P2250" style:parent-style-name="Normal" style:family="paragraph">
      <style:paragraph-properties fo:widows="0" fo:orphans="0" fo:text-align="center" fo:line-height="105%"/>
      <style:text-properties style:font-size-complex="11pt"/>
    </style:style>
    <style:style style:name="P2251" style:parent-style-name="Normal" style:family="paragraph">
      <style:paragraph-properties fo:line-height="105%"/>
      <style:text-properties style:font-name-asian="Calibri" style:font-size-complex="7pt"/>
    </style:style>
    <style:style style:name="P2252" style:parent-style-name="Normal" style:family="paragraph">
      <style:paragraph-properties fo:widows="0" fo:orphans="0" fo:text-align="center" fo:line-height="105%"/>
      <style:text-properties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line-height="105%"/>
      <style:text-properties style:font-size-complex="11pt"/>
    </style:style>
    <style:style style:name="P2255" style:parent-style-name="Normal" style:family="paragraph">
      <style:paragraph-properties fo:line-height="105%"/>
      <style:text-properties style:font-name-asian="Calibri" style:font-size-complex="7pt"/>
    </style:style>
    <style:style style:name="P2256" style:parent-style-name="Normal" style:family="paragraph">
      <style:paragraph-properties fo:widows="0" fo:orphans="0" fo:text-align="center" fo:line-height="105%"/>
      <style:text-properties style:font-size-complex="11pt"/>
    </style:style>
    <style:style style:name="P2257" style:parent-style-name="Normal" style:family="paragraph">
      <style:paragraph-properties fo:line-height="105%"/>
      <style:text-properties style:font-name-asian="Calibri" style:font-size-complex="7pt"/>
    </style:style>
    <style:style style:name="P2258" style:parent-style-name="Normal" style:family="paragraph">
      <style:paragraph-properties fo:widows="0" fo:orphans="0" fo:text-align="center" fo:line-height="105%"/>
      <style:text-properties style:font-size-complex="11pt"/>
    </style:style>
    <style:style style:name="P2259" style:parent-style-name="Normal" style:family="paragraph">
      <style:paragraph-properties fo:line-height="105%"/>
      <style:text-properties style:font-name-asian="Calibri" style:font-size-complex="7pt"/>
    </style:style>
    <style:style style:name="P2260" style:parent-style-name="Normal" style:family="paragraph">
      <style:paragraph-properties fo:widows="0" fo:orphans="0" fo:text-align="center" fo:line-height="105%"/>
      <style:text-properties style:font-size-complex="11pt"/>
    </style:style>
    <style:style style:name="P2261" style:parent-style-name="Normal" style:family="paragraph">
      <style:paragraph-properties fo:line-height="105%"/>
      <style:text-properties style:font-name-asian="Calibri" style:font-size-complex="7pt"/>
    </style:style>
    <style:style style:name="P2262" style:parent-style-name="Normal" style:family="paragraph">
      <style:paragraph-properties fo:widows="0" fo:orphans="0" fo:text-align="center" fo:line-height="105%"/>
      <style:text-properties style:font-size-complex="11pt"/>
    </style:style>
    <style:style style:name="P2263" style:parent-style-name="Normal" style:family="paragraph">
      <style:paragraph-properties fo:line-height="105%"/>
      <style:text-properties style:font-name-asian="Calibri" style:font-size-complex="7pt"/>
    </style:style>
    <style:style style:name="P2264" style:parent-style-name="Normal" style:family="paragraph">
      <style:paragraph-properties fo:widows="0" fo:orphans="0" fo:text-align="center" fo:line-height="105%"/>
      <style:text-properties style:font-size-complex="11pt"/>
    </style:style>
    <style:style style:name="P2265" style:parent-style-name="Normal" style:family="paragraph">
      <style:paragraph-properties fo:line-height="105%"/>
      <style:text-properties style:font-name-asian="Calibri" style:font-size-complex="7pt"/>
    </style:style>
    <style:style style:name="P2266" style:parent-style-name="Normal" style:family="paragraph">
      <style:paragraph-properties fo:widows="0" fo:orphans="0" fo:text-align="center" fo:line-height="105%"/>
      <style:text-properties style:font-size-complex="11pt"/>
    </style:style>
    <style:style style:name="P2267" style:parent-style-name="Normal" style:family="paragraph">
      <style:paragraph-properties fo:line-height="105%"/>
      <style:text-properties style:font-name-asian="Calibri" style:font-size-complex="7pt"/>
    </style:style>
    <style:style style:name="P2268" style:parent-style-name="Normal" style:family="paragraph">
      <style:paragraph-properties fo:widows="0" fo:orphans="0" fo:text-align="center" fo:line-height="105%"/>
      <style:text-properties style:font-size-complex="11pt"/>
    </style:style>
    <style:style style:name="P2269" style:parent-style-name="Normal" style:family="paragraph">
      <style:paragraph-properties fo:line-height="105%"/>
      <style:text-properties style:font-name-asian="Calibri" style:font-size-complex="7pt"/>
    </style:style>
    <style:style style:name="P2270" style:parent-style-name="Normal" style:family="paragraph">
      <style:paragraph-properties fo:widows="0" fo:orphans="0" fo:text-align="center" fo:line-height="105%"/>
      <style:text-properties style:font-size-complex="11pt"/>
    </style:style>
    <style:style style:name="P2271" style:parent-style-name="Normal" style:family="paragraph">
      <style:paragraph-properties fo:line-height="105%"/>
      <style:text-properties style:font-name-asian="Calibri" style:font-size-complex="7pt"/>
    </style:style>
    <style:style style:name="P2272" style:parent-style-name="Normal" style:family="paragraph">
      <style:paragraph-properties fo:widows="0" fo:orphans="0" fo:text-align="center" fo:line-height="105%"/>
      <style:text-properties style:font-size-complex="11pt"/>
    </style:style>
    <style:style style:name="P2273" style:parent-style-name="Normal" style:family="paragraph">
      <style:paragraph-properties fo:line-height="105%"/>
      <style:text-properties style:font-name-asian="Calibri" style:font-size-complex="7pt"/>
    </style:style>
    <style:style style:name="P2274" style:parent-style-name="Normal" style:family="paragraph">
      <style:paragraph-properties fo:widows="0" fo:orphans="0" fo:text-align="center" fo:line-height="105%"/>
    </style:style>
    <style:style style:name="T2275" style:parent-style-name="DefaultParagraphFont" style:family="text">
      <style:text-properties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5%"/>
    </style:style>
    <style:style style:name="T2278" style:parent-style-name="DefaultParagraphFont" style:family="text">
      <style:text-properties style:font-size-complex="11pt"/>
    </style:style>
    <style:style style:name="P2279" style:parent-style-name="Normal" style:family="paragraph">
      <style:paragraph-properties fo:line-height="105%"/>
      <style:text-properties style:font-name-asian="Calibri" style:font-size-complex="7pt"/>
    </style:style>
    <style:style style:name="P2280" style:parent-style-name="Normal" style:family="paragraph">
      <style:paragraph-properties fo:text-align="center" fo:line-height="105%"/>
      <style:text-properties style:font-size-complex="11pt" fo:background-color="#FFFFFF"/>
    </style:style>
    <style:style style:name="P2281" style:parent-style-name="Normal" style:family="paragraph">
      <style:paragraph-properties fo:line-height="105%"/>
      <style:text-properties style:font-name-asian="Calibri" style:font-size-complex="7pt"/>
    </style:style>
    <style:style style:name="P2282" style:parent-style-name="Normal" style:family="paragraph">
      <style:paragraph-properties fo:text-align="center" fo:line-height="105%"/>
    </style:style>
    <style:style style:name="T2283" style:parent-style-name="DefaultParagraphFont" style:family="text">
      <style:text-properties style:font-size-complex="11pt"/>
    </style:style>
    <style:style style:name="P2284" style:parent-style-name="Normal" style:family="paragraph">
      <style:paragraph-properties fo:line-height="105%"/>
      <style:text-properties style:font-name-asian="Calibri" style:font-size-complex="7pt"/>
    </style:style>
    <style:style style:name="P2285" style:parent-style-name="Normal" style:family="paragraph">
      <style:paragraph-properties fo:text-align="center" fo:line-height="105%"/>
      <style:text-properties style:font-size-complex="11pt" fo:background-color="#FFFFFF"/>
    </style:style>
    <style:style style:name="P2286" style:parent-style-name="Normal" style:family="paragraph">
      <style:paragraph-properties fo:line-height="105%"/>
      <style:text-properties style:font-name-asian="Calibri" style:font-size-complex="7pt"/>
    </style:style>
    <style:style style:name="P2287" style:parent-style-name="Normal" style:family="paragraph">
      <style:paragraph-properties fo:text-align="center" fo:line-height="105%"/>
    </style:style>
    <style:style style:name="T2288" style:parent-style-name="DefaultParagraphFont" style:family="text">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text-align="center" fo:line-height="105%"/>
      <style:text-properties style:font-size-complex="11pt" fo:background-color="#FFFFFF"/>
    </style:style>
    <style:style style:name="P2291" style:parent-style-name="Normal" style:family="paragraph">
      <style:paragraph-properties fo:line-height="105%"/>
      <style:text-properties style:font-name-asian="Calibri" style:font-size-complex="7pt"/>
    </style:style>
    <style:style style:name="P2292" style:parent-style-name="Normal" style:family="paragraph">
      <style:paragraph-properties fo:text-align="center" fo:line-height="105%"/>
    </style:style>
    <style:style style:name="T2293" style:parent-style-name="DefaultParagraphFont" style:family="text">
      <style:text-properties style:font-size-complex="11pt"/>
    </style:style>
    <style:style style:name="P2294" style:parent-style-name="Normal" style:family="paragraph">
      <style:paragraph-properties fo:line-height="105%"/>
      <style:text-properties style:font-name-asian="Calibri" style:font-size-complex="7pt"/>
    </style:style>
    <style:style style:name="P2295" style:parent-style-name="Normal" style:family="paragraph">
      <style:paragraph-properties fo:text-align="center" fo:line-height="105%"/>
      <style:text-properties style:font-size-complex="11pt" fo:background-color="#FFFFFF"/>
    </style:style>
    <style:style style:name="P2296" style:parent-style-name="Normal" style:family="paragraph">
      <style:paragraph-properties fo:line-height="105%"/>
      <style:text-properties style:font-name-asian="Calibri" style:font-size-complex="7pt"/>
    </style:style>
    <style:style style:name="P2297" style:parent-style-name="Normal" style:family="paragraph">
      <style:paragraph-properties fo:text-align="center" fo:line-height="105%"/>
    </style:style>
    <style:style style:name="T2298" style:parent-style-name="DefaultParagraphFont" style:family="text">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text-align="center" fo:line-height="105%"/>
      <style:text-properties style:font-size-complex="11pt" fo:background-color="#FFFFFF"/>
    </style:style>
    <style:style style:name="P2301" style:parent-style-name="Normal" style:family="paragraph">
      <style:paragraph-properties fo:line-height="105%"/>
      <style:text-properties style:font-name-asian="Calibri" style:font-size-complex="7pt"/>
    </style:style>
    <style:style style:name="P2302" style:parent-style-name="Normal" style:family="paragraph">
      <style:paragraph-properties fo:text-align="center" fo:line-height="105%"/>
    </style:style>
    <style:style style:name="T2303" style:parent-style-name="DefaultParagraphFont" style:family="text">
      <style:text-properties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line-height="105%"/>
      <style:text-properties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line-height="105%"/>
      <style:text-properties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line-height="105%"/>
    </style:style>
    <style:style style:name="T2311" style:parent-style-name="DefaultParagraphFont" style:family="text">
      <style:text-properties style:font-size-complex="11pt"/>
    </style:style>
    <style:style style:name="T2312" style:parent-style-name="DefaultParagraphFont" style:family="text">
      <style:text-properties style:font-size-complex="11pt" fo:background-color="#FFFFFF"/>
    </style:style>
    <style:style style:name="T2313" style:parent-style-name="DefaultParagraphFont" style:family="text">
      <style:text-properties fo:font-weight="bold" style:font-weight-asian="bold"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fo:line-height="105%"/>
    </style:style>
    <style:style style:name="T2316" style:parent-style-name="DefaultParagraphFont" style:family="text">
      <style:text-properties style:font-size-complex="11pt" fo:background-color="#FFFFFF"/>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fo:line-height="105%"/>
    </style:style>
    <style:style style:name="T2319" style:parent-style-name="DefaultParagraphFont" style:family="text">
      <style:text-properties style:font-size-complex="11pt"/>
    </style:style>
    <style:style style:name="T2320" style:parent-style-name="DefaultParagraphFont" style:family="text">
      <style:text-properties style:font-size-complex="11pt" fo:background-color="#FFFFFF"/>
    </style:style>
    <style:style style:name="T2321" style:parent-style-name="DefaultParagraphFont" style:family="text">
      <style:text-properties fo:font-weight="bold" style:font-weight-asian="bold" style:font-size-complex="11pt"/>
    </style:style>
    <style:style style:name="P232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23" style:parent-style-name="Normal" style:family="paragraph">
      <style:paragraph-properties fo:widows="0" fo:orphans="0" fo:text-align="justify"/>
    </style:style>
    <style:style style:name="T2324" style:parent-style-name="DefaultParagraphFont" style:family="text">
      <style:text-properties style:text-position="super 66.6%"/>
    </style:style>
    <style:style style:name="T2325" style:parent-style-name="DefaultParagraphFont" style:family="text">
      <style:text-properties fo:color="#000000"/>
    </style:style>
    <style:style style:name="P2326" style:parent-style-name="Normal" style:family="paragraph">
      <style:paragraph-properties fo:widows="0" fo:orphans="0" fo:text-align="justify"/>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P2329" style:parent-style-name="Normal" style:family="paragraph">
      <style:paragraph-properties fo:widows="0" fo:orphans="0" fo:text-align="justify"/>
    </style:style>
    <style:style style:name="T2330" style:parent-style-name="DefaultParagraphFont" style:family="text">
      <style:text-properties style:text-position="super 66.6%"/>
    </style:style>
    <style:style style:name="T2331" style:parent-style-name="DefaultParagraphFont" style:family="text">
      <style:text-properties style:font-weight-complex="bold"/>
    </style:style>
    <style:style style:name="P2332" style:parent-style-name="Normal" style:family="paragraph">
      <style:paragraph-properties fo:widows="0" fo:orphans="0" fo:text-align="justify"/>
    </style:style>
    <style:style style:name="T2333" style:parent-style-name="DefaultParagraphFont" style:family="text">
      <style:text-properties style:text-position="super 66.6%"/>
    </style:style>
    <style:style style:name="P2334" style:parent-style-name="Normal" style:family="paragraph">
      <style:paragraph-properties fo:widows="0" fo:orphans="0" fo:text-align="justify"/>
    </style:style>
    <style:style style:name="T2335" style:parent-style-name="DefaultParagraphFont" style:family="text">
      <style:text-properties style:text-position="super 66.6%"/>
    </style:style>
    <style:style style:name="P2336" style:parent-style-name="Normal" style:family="paragraph">
      <style:paragraph-properties fo:widows="0" fo:orphans="0" fo:text-align="justify"/>
    </style:style>
    <style:style style:name="P2337" style:parent-style-name="Normal" style:family="paragraph">
      <style:text-properties fo:font-weight="bold" style:font-weight-asian="bold"/>
    </style:style>
    <style:style style:name="P2338" style:parent-style-name="Normal" style:family="paragraph">
      <style:text-properties style:font-name-asian="Calibri" fo:font-size="11pt" style:font-size-asian="11pt" style:font-size-complex="11pt"/>
    </style:style>
    <style:style style:name="TableColumn2340" style:family="table-column">
      <style:table-column-properties style:column-width="0.9694in" style:use-optimal-column-width="false"/>
    </style:style>
    <style:style style:name="TableColumn2341" style:family="table-column">
      <style:table-column-properties style:column-width="3.7215in" style:use-optimal-column-width="false"/>
    </style:style>
    <style:style style:name="TableColumn2342" style:family="table-column">
      <style:table-column-properties style:column-width="1.0638in" style:use-optimal-column-width="false"/>
    </style:style>
    <style:style style:name="TableColumn2343" style:family="table-column">
      <style:table-column-properties style:column-width="0.943in" style:use-optimal-column-width="false"/>
    </style:style>
    <style:style style:name="Table2339" style:family="table">
      <style:table-properties style:width="6.6979in" fo:margin-left="0in" table:align="left"/>
    </style:style>
    <style:style style:name="TableRow2344" style:family="table-row">
      <style:table-row-properties style:min-row-height="0.0138in" style:use-optimal-row-height="false" fo:keep-together="always"/>
    </style:style>
    <style:style style:name="TableCell2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line-height="105%"/>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fo:line-height="105%"/>
      <style:text-properties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fo:line-height="105%"/>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fo:line-height="105%"/>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line-height="105%"/>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justify" fo:line-height="105%"/>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line-height="105%"/>
    </style:style>
    <style:style style:name="T2364" style:parent-style-name="DefaultParagraphFont" style:family="text">
      <style:text-properties fo:font-style="italic" style:font-style-asian="italic"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fo:line-height="105%"/>
      <style:text-properties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fo:line-height="105%"/>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line-height="105%"/>
      <style:text-properties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fo:line-height="105%"/>
      <style:text-properties fo:font-size="11pt" style:font-size-asian="11pt" style:font-size-complex="11pt"/>
    </style:style>
    <style:style style:name="P2374" style:parent-style-name="Normal" style:family="paragraph">
      <style:paragraph-properties fo:widows="0" fo:orphans="0" fo:text-align="justify" fo:line-height="105%"/>
      <style:text-properties fo:font-size="11pt" style:font-size-asian="11pt" style:font-size-complex="11pt"/>
    </style:style>
    <style:style style:name="P2375" style:parent-style-name="Normal" style:family="paragraph">
      <style:paragraph-properties fo:widows="0" fo:orphans="0" fo:text-align="justify" fo:line-height="105%"/>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fo:line-height="105%"/>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fo:line-height="105%"/>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text-properties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justify" fo:line-height="105%"/>
      <style:text-properties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fo:line-height="105%"/>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line-height="105%"/>
      <style:text-properties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justify" fo:line-height="105%"/>
      <style:text-properties fo:font-size="11pt" style:font-size-asian="11pt" style:font-size-complex="11pt"/>
    </style:style>
    <style:style style:name="P2394" style:parent-style-name="Normal" style:family="paragraph">
      <style:paragraph-properties fo:widows="0" fo:orphans="0" fo:text-align="justify" fo:line-height="105%"/>
    </style:style>
    <style:style style:name="T2395" style:parent-style-name="DefaultParagraphFont" style:family="text">
      <style:text-properties fo:font-style="italic" style:font-style-asian="italic"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fo:line-height="105%"/>
      <style:text-properties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fo:line-height="105%"/>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line-height="105%"/>
      <style:text-properties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justify" fo:line-height="105%"/>
      <style:text-properties fo:font-size="11pt" style:font-size-asian="11pt" style:font-size-complex="11pt"/>
    </style:style>
    <style:style style:name="P2405"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line-height="105%"/>
      <style:text-properties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fo:line-height="105%"/>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line-height="105%"/>
      <style:text-properties fo:font-size="11pt" style:font-size-asian="11pt"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justify" fo:line-height="105%"/>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style:font-style-complex="itali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tyle="italic" style:font-style-asian="italic" style:font-style-complex="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line-height="105%"/>
      <style:text-properties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fo:line-height="105%"/>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line-height="105%"/>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justify" fo:line-height="105%"/>
      <style:text-properties fo:font-size="11pt" style:font-size-asian="11pt"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fo:line-height="105%"/>
      <style:text-properties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fo:line-height="105%"/>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line-height="105%"/>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justify" fo:line-height="105%"/>
      <style:text-properties fo:font-size="11pt" style:font-size-asian="11pt" style:font-size-complex="11pt"/>
    </style:style>
    <style:style style:name="P2441" style:parent-style-name="Normal" style:family="paragraph">
      <style:paragraph-properties fo:widows="0" fo:orphans="0" fo:text-align="justify" fo:line-height="105%"/>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fo:line-height="105%"/>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fo:line-height="105%"/>
      <style:text-properties fo:font-size="11pt" style:font-size-asian="11pt" style:font-size-complex="11pt"/>
    </style:style>
    <style:style style:name="P2446" style:parent-style-name="Normal" style:family="paragraph">
      <style:paragraph-properties fo:widows="0" fo:orphans="0"/>
      <style:text-properties fo:font-weight="bold" style:font-weight-asian="bold" fo:font-size="11pt" style:font-size-asian="11pt" style:font-size-complex="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style:font-style-complex="italic"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T2452" style:parent-style-name="DefaultParagraphFont" style:family="text">
      <style:text-properties style:font-style-complex="italic" fo:font-size="11pt" style:font-size-asian="11pt" style:font-size-complex="11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paragraph-properties fo:text-align="justify"/>
      <style:text-properties style:font-name-asian="Calibri" style:font-size-complex="7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fo:font-style="italic" style:font-style-asian="italic"/>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style>
    <style:style style:name="T2460" style:parent-style-name="DefaultParagraphFont" style:family="text">
      <style:text-properties style:font-weight-complex="bold" fo:font-style="italic" style:font-style-asian="italic" style:font-size-complex="11pt"/>
    </style:style>
    <style:style style:name="T2461" style:parent-style-name="DefaultParagraphFont" style:family="text">
      <style:text-properties style:font-weight-complex="bold" fo:font-style="italic" style:font-style-asian="italic" style:font-size-complex="11pt"/>
    </style:style>
    <style:style style:name="T2462" style:parent-style-name="DefaultParagraphFont" style:family="text">
      <style:text-properties style:font-weight-complex="bold" fo:font-style="italic" style:font-style-asian="italic" style:font-size-complex="11pt"/>
    </style:style>
    <style:style style:name="P2463" style:parent-style-name="Normal" style:family="paragraph">
      <style:text-properties style:font-name-asian="Calibri" style:font-size-complex="7pt"/>
    </style:style>
    <style:style style:name="TableColumn2465" style:family="table-column">
      <style:table-column-properties style:column-width="3.9354in" style:use-optimal-column-width="false"/>
    </style:style>
    <style:style style:name="TableColumn2466" style:family="table-column">
      <style:table-column-properties style:column-width="2.7625in" style:use-optimal-column-width="false"/>
    </style:style>
    <style:style style:name="Table2464" style:family="table">
      <style:table-properties style:width="6.6979in" fo:margin-left="0in" table:align="left"/>
    </style:style>
    <style:style style:name="TableRow2467" style:family="table-row">
      <style:table-row-properties style:min-row-height="0.3798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line-height="105%"/>
      <style:text-properties style:font-weight-complex="bold"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line-height="105%">
        <style:tab-stops>
          <style:tab-stop style:type="left" style:position="1.018in"/>
        </style:tab-stops>
      </style:paragraph-properties>
    </style:style>
    <style:style style:name="T2472" style:parent-style-name="DefaultParagraphFont" style:family="text">
      <style:text-properties style:font-size-complex="11pt"/>
    </style:style>
    <style:style style:name="T2473" style:parent-style-name="DefaultParagraphFont" style:family="text">
      <style:text-properties style:font-size-complex="11pt"/>
    </style:style>
    <style:style style:name="P2474" style:parent-style-name="Normal" style:family="paragraph">
      <style:paragraph-properties fo:text-align="justify"/>
      <style:text-properties style:font-name-asian="Calibri" style:font-size-complex="7pt"/>
    </style:style>
    <style:style style:name="P2475" style:parent-style-name="Normal" style:family="paragraph">
      <style:paragraph-properties fo:text-align="justify"/>
      <style:text-properties style:font-size-complex="11pt"/>
    </style:style>
    <style:style style:name="P2476" style:parent-style-name="Normal" style:family="paragraph">
      <style:text-properties style:font-name-asian="Calibri" style:font-size-complex="7pt"/>
    </style:style>
    <style:style style:name="TableColumn2478" style:family="table-column">
      <style:table-column-properties style:column-width="0.8736in" style:use-optimal-column-width="false"/>
    </style:style>
    <style:style style:name="TableColumn2479" style:family="table-column">
      <style:table-column-properties style:column-width="1.7555in" style:use-optimal-column-width="false"/>
    </style:style>
    <style:style style:name="TableColumn2480" style:family="table-column">
      <style:table-column-properties style:column-width="0.7263in" style:use-optimal-column-width="false"/>
    </style:style>
    <style:style style:name="TableColumn2481" style:family="table-column">
      <style:table-column-properties style:column-width="0.9388in" style:use-optimal-column-width="false"/>
    </style:style>
    <style:style style:name="TableColumn2482" style:family="table-column">
      <style:table-column-properties style:column-width="1.293in" style:use-optimal-column-width="false"/>
    </style:style>
    <style:style style:name="TableColumn2483" style:family="table-column">
      <style:table-column-properties style:column-width="1.1104in" style:use-optimal-column-width="false"/>
    </style:style>
    <style:style style:name="Table2477" style:family="table">
      <style:table-properties style:width="6.6979in" fo:margin-left="0in" table:align="lef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line-height="105%"/>
      <style:text-properties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fo:line-height="105%"/>
      <style:text-properties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fo:line-height="105%"/>
      <style:text-properties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fo:line-height="105%"/>
      <style:text-properties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fo:line-height="105%"/>
      <style:text-properties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fo:line-height="105%"/>
      <style:text-properties style:font-size-complex="11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105%"/>
      <style:text-properties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line-height="105%"/>
      <style:text-properties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5%"/>
      <style:text-properties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5%"/>
      <style:text-properties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5%"/>
      <style:text-properties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5%"/>
      <style:text-properties style:font-size-complex="11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5%"/>
      <style:text-properties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5%"/>
      <style:text-properties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5%"/>
      <style:text-properties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5%"/>
      <style:text-properties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5%"/>
      <style:text-properties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5%"/>
      <style:text-properties style:font-size-complex="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5%"/>
      <style:text-properties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5%"/>
      <style:text-properties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5%"/>
      <style:text-properties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5%"/>
      <style:text-properties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5%"/>
      <style:text-properties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5%"/>
      <style:text-properties style:font-size-complex="11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5%"/>
      <style:text-properties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5%"/>
      <style:text-properties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5%"/>
      <style:text-properties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line-height="105%"/>
      <style:text-properties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5%"/>
      <style:text-properties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5%"/>
      <style:text-properties style:font-size-complex="11pt"/>
    </style:style>
    <style:style style:name="P2549" style:parent-style-name="Normal" style:family="paragraph">
      <style:paragraph-properties fo:text-align="justify"/>
      <style:text-properties fo:font-weight="bold" style:font-weight-asian="bold"/>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font-style="italic" style:font-style-asian="italic"/>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text-properties style:font-name-asian="Calibri" style:font-size-complex="7pt"/>
    </style:style>
    <style:style style:name="TableColumn2557" style:family="table-column">
      <style:table-column-properties style:column-width="0.4229in" style:use-optimal-column-width="false"/>
    </style:style>
    <style:style style:name="TableColumn2558" style:family="table-column">
      <style:table-column-properties style:column-width="4.8479in" style:use-optimal-column-width="false"/>
    </style:style>
    <style:style style:name="TableColumn2559" style:family="table-column">
      <style:table-column-properties style:column-width="0.1048in" style:use-optimal-column-width="false"/>
    </style:style>
    <style:style style:name="TableColumn2560" style:family="table-column">
      <style:table-column-properties style:column-width="1.3222in" style:use-optimal-column-width="false"/>
    </style:style>
    <style:style style:name="Table2556" style:family="table">
      <style:table-properties style:width="6.6979in" fo:margin-left="0in" table:align="left"/>
    </style:style>
    <style:style style:name="TableRow2561" style:family="table-row">
      <style:table-row-properties style:use-optimal-row-height="false"/>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paragraph-properties fo:line-height="105%"/>
      <style:text-properties style:font-weight-complex="bold"/>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fo:line-height="105%"/>
      <style:text-properties style:font-weight-complex="bold"/>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fo:line-height="105%"/>
      <style:text-properties style:font-weight-complex="bold"/>
    </style:style>
    <style:style style:name="P2568" style:parent-style-name="Normal" style:family="paragraph">
      <style:paragraph-properties fo:text-align="center" fo:line-height="105%"/>
      <style:text-properties style:font-weight-complex="bold"/>
    </style:style>
    <style:style style:name="P2569" style:parent-style-name="Normal" style:family="paragraph">
      <style:paragraph-properties fo:text-align="center" fo:line-height="105%"/>
      <style:text-properties style:font-weight-complex="bold"/>
    </style:style>
    <style:style style:name="TableRow2570" style:family="table-row">
      <style:table-row-properties style:min-row-height="0.2173in" style:use-optimal-row-height="false"/>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line-height="105%">
        <style:tab-stops>
          <style:tab-stop style:type="left" style:position="0.2486in"/>
        </style:tab-stops>
      </style:paragraph-properties>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ableRow2579" style:family="table-row">
      <style:table-row-properties style:use-optimal-row-height="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fo:line-height="105%"/>
    </style:style>
    <style:style style:name="T2582" style:parent-style-name="DefaultParagraphFont" style:family="text">
      <style:text-properties style:font-name="Arial" style:font-name-complex="Arial" style:font-weight-complex="bold" fo:font-size="10pt" style:font-size-asian="10pt"/>
    </style:style>
    <style:style style:name="T2583" style:parent-style-name="DefaultParagraphFont" style:family="text">
      <style:text-properties style:font-name="Arial" style:font-name-complex="Arial" fo:font-size="10pt" style:font-size-asian="10pt"/>
    </style:style>
    <style:style style:name="T2584" style:parent-style-name="DefaultParagraphFont" style:family="text">
      <style:text-properties style:font-name="Arial" style:font-name-complex="Arial" fo:font-size="10pt" style:font-size-asian="10pt"/>
    </style:style>
    <style:style style:name="TableCell25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6" style:parent-style-name="Normal" style:family="paragraph">
      <style:paragraph-properties fo:line-height="105%"/>
      <style:text-properties style:font-weight-complex="bold"/>
    </style:style>
    <style:style style:name="P2587" style:parent-style-name="Normal" style:family="paragraph">
      <style:paragraph-properties fo:line-height="105%"/>
      <style:text-properties style:font-name-asian="Calibri"/>
    </style:style>
    <style:style style:name="P2588" style:parent-style-name="Normal" style:family="paragraph">
      <style:paragraph-properties fo:text-align="justify" fo:line-height="105%"/>
    </style:style>
    <style:style style:name="T2589" style:parent-style-name="DefaultParagraphFont" style:family="text">
      <style:text-properties style:font-weight-complex="bold"/>
    </style:style>
    <style:style style:name="T2590" style:parent-style-name="DefaultParagraphFont" style:family="text">
      <style:text-properties fo:background-color="#FFFFFF"/>
    </style:style>
    <style:style style:name="TableRow2591" style:family="table-row">
      <style:table-row-properties style:use-optimal-row-height="false"/>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line-height="105%"/>
      <style:text-properties style:font-name="Arial" style:font-name-complex="Arial" style:font-weight-complex="bold" fo:font-size="10pt" style:font-size-asian="10pt"/>
    </style:style>
    <style:style style:name="TableCell2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5" style:parent-style-name="Normal" style:family="paragraph">
      <style:paragraph-properties fo:line-height="105%"/>
      <style:text-properties style:font-weight-complex="bold"/>
    </style:style>
    <style:style style:name="P2596" style:parent-style-name="Normal" style:family="paragraph">
      <style:paragraph-properties fo:line-height="105%"/>
      <style:text-properties style:font-name-asian="Calibri"/>
    </style:style>
    <style:style style:name="P2597" style:parent-style-name="Normal" style:family="paragraph">
      <style:paragraph-properties fo:text-align="justify" fo:line-height="105%"/>
    </style:style>
    <style:style style:name="T2598" style:parent-style-name="DefaultParagraphFont" style:family="text">
      <style:text-properties style:font-weight-complex="bold"/>
    </style:style>
    <style:style style:name="T2599" style:parent-style-name="DefaultParagraphFont" style:family="text">
      <style:text-properties fo:background-color="#FFFFFF"/>
    </style:style>
    <style:style style:name="TableRow2600" style:family="table-row">
      <style:table-row-properties style:use-optimal-row-height="false"/>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line-height="105%"/>
    </style:style>
    <style:style style:name="P2603" style:parent-style-name="Normal" style:family="paragraph">
      <style:paragraph-properties fo:text-align="justify" fo:line-height="105%"/>
      <style:text-properties style:font-weight-complex="bold" fo:font-style="italic" style:font-style-asian="italic"/>
    </style:style>
    <style:style style:name="P2604" style:parent-style-name="Normal" style:family="paragraph">
      <style:paragraph-properties fo:text-align="justify" fo:line-height="105%"/>
      <style:text-properties style:font-weight-complex="bold" fo:font-style="italic" style:font-style-asian="italic"/>
    </style:style>
    <style:style style:name="TableRow2605" style:family="table-row">
      <style:table-row-properties style:use-optimal-row-height="false"/>
    </style:style>
    <style:style style:name="TableCell2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7" style:parent-style-name="Normal" style:family="paragraph">
      <style:paragraph-properties fo:line-height="105%">
        <style:tab-stops>
          <style:tab-stop style:type="left" style:position="0.3465in"/>
        </style:tab-stops>
      </style:paragraph-properties>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line-height="105%"/>
      <style:text-properties style:font-name-asian="Calibri"/>
    </style:style>
    <style:style style:name="P2612" style:parent-style-name="Normal" style:family="paragraph">
      <style:paragraph-properties fo:text-align="justify" fo:line-height="105%">
        <style:tab-stops>
          <style:tab-stop style:type="left" style:position="0.3465in"/>
        </style:tab-stops>
      </style:paragraph-properties>
    </style:style>
    <style:style style:name="T2613" style:parent-style-name="DefaultParagraphFont" style:family="text">
      <style:text-properties fo:font-style="italic" style:font-style-asian="italic"/>
    </style:style>
    <style:style style:name="TableRow2614" style:family="table-row">
      <style:table-row-properties style:use-optimal-row-height="false"/>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fo:line-height="105%"/>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line-height="105%"/>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line-height="105%"/>
      <style:text-properties style:font-weight-complex="bold"/>
    </style:style>
    <style:style style:name="P2623" style:parent-style-name="Normal" style:family="paragraph">
      <style:paragraph-properties fo:line-height="105%"/>
      <style:text-properties style:font-name-asian="Calibri"/>
    </style:style>
    <style:style style:name="P2624" style:parent-style-name="Normal" style:family="paragraph">
      <style:paragraph-properties fo:line-height="105%"/>
    </style:style>
    <style:style style:name="T2625" style:parent-style-name="DefaultParagraphFont" style:family="text">
      <style:text-properties style:font-weight-complex="bold"/>
    </style:style>
    <style:style style:name="T2626" style:parent-style-name="DefaultParagraphFont" style:family="text">
      <style:text-properties fo:background-color="#FFFFFF"/>
    </style:style>
    <style:style style:name="TableRow2627" style:family="table-row">
      <style:table-row-properties style:use-optimal-row-height="false"/>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line-height="105%"/>
    </style:style>
    <style:style style:name="P2630" style:parent-style-name="Normal" style:family="paragraph">
      <style:paragraph-properties fo:line-height="105%"/>
      <style:text-properties style:font-name-asian="Calibri"/>
    </style:style>
    <style:style style:name="P2631" style:parent-style-name="Normal" style:family="paragraph">
      <style:paragraph-properties fo:line-height="105%"/>
    </style:style>
    <style:style style:name="P2632" style:parent-style-name="Normal" style:family="paragraph">
      <style:paragraph-properties fo:line-height="105%"/>
      <style:text-properties style:font-name-asian="Calibri"/>
    </style:style>
    <style:style style:name="P2633" style:parent-style-name="Normal" style:family="paragraph">
      <style:paragraph-properties fo:line-height="105%"/>
      <style:text-properties style:font-weight-complex="bold"/>
    </style:style>
    <style:style style:name="TableRow2634" style:family="table-row">
      <style:table-row-properties style:use-optimal-row-height="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line-height="105%"/>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justify" fo:line-height="105%"/>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line-height="105%"/>
      <style:text-properties style:font-weight-complex="bold"/>
    </style:style>
    <style:style style:name="P2644" style:parent-style-name="Normal" style:family="paragraph">
      <style:paragraph-properties fo:line-height="105%"/>
      <style:text-properties style:font-name-asian="Calibri"/>
    </style:style>
    <style:style style:name="P2645" style:parent-style-name="Normal" style:family="paragraph">
      <style:paragraph-properties fo:line-height="105%"/>
    </style:style>
    <style:style style:name="T2646" style:parent-style-name="DefaultParagraphFont" style:family="text">
      <style:text-properties style:font-weight-complex="bold"/>
    </style:style>
    <style:style style:name="T2647" style:parent-style-name="DefaultParagraphFont" style:family="text">
      <style:text-properties fo:background-color="#FFFFFF"/>
    </style:style>
    <style:style style:name="TableRow2648" style:family="table-row">
      <style:table-row-properties style:use-optimal-row-height="false"/>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fo:line-height="105%"/>
    </style:style>
    <style:style style:name="P2651" style:parent-style-name="Normal" style:family="paragraph">
      <style:paragraph-properties fo:line-height="105%"/>
      <style:text-properties style:font-name-asian="Calibri"/>
    </style:style>
    <style:style style:name="P2652" style:parent-style-name="Normal" style:family="paragraph">
      <style:paragraph-properties fo:line-height="105%"/>
    </style:style>
    <style:style style:name="P2653" style:parent-style-name="Normal" style:family="paragraph">
      <style:paragraph-properties fo:line-height="105%"/>
      <style:text-properties style:font-name-asian="Calibri"/>
    </style:style>
    <style:style style:name="P2654" style:parent-style-name="Normal" style:family="paragraph">
      <style:paragraph-properties fo:line-height="105%"/>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line-height="105%"/>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line-height="105%"/>
      <style:text-properties style:font-weight-complex="bold"/>
    </style:style>
    <style:style style:name="P2664" style:parent-style-name="Normal" style:family="paragraph">
      <style:paragraph-properties fo:line-height="105%"/>
      <style:text-properties style:font-name-asian="Calibri"/>
    </style:style>
    <style:style style:name="P2665" style:parent-style-name="Normal" style:family="paragraph">
      <style:paragraph-properties fo:line-height="105%"/>
    </style:style>
    <style:style style:name="T2666" style:parent-style-name="DefaultParagraphFont" style:family="text">
      <style:text-properties style:font-weight-complex="bold"/>
    </style:style>
    <style:style style:name="T2667" style:parent-style-name="DefaultParagraphFont" style:family="text">
      <style:text-properties fo:background-color="#FFFFFF"/>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line-height="105%"/>
    </style:style>
    <style:style style:name="P2671" style:parent-style-name="Normal" style:family="paragraph">
      <style:paragraph-properties fo:line-height="105%"/>
      <style:text-properties style:font-name-asian="Calibri"/>
    </style:style>
    <style:style style:name="P2672" style:parent-style-name="Normal" style:family="paragraph">
      <style:paragraph-properties fo:line-height="105%"/>
    </style:style>
    <style:style style:name="P2673" style:parent-style-name="Normal" style:family="paragraph">
      <style:paragraph-properties fo:line-height="105%"/>
      <style:text-properties style:font-name-asian="Calibri"/>
    </style:style>
    <style:style style:name="P2674" style:parent-style-name="Normal" style:family="paragraph">
      <style:paragraph-properties fo:line-height="105%"/>
    </style:style>
    <style:style style:name="TableRow2675" style:family="table-row">
      <style:table-row-properties style:use-optimal-row-height="false"/>
    </style:style>
    <style:style style:name="TableCell26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7" style:parent-style-name="Normal" style:family="paragraph">
      <style:paragraph-properties fo:line-height="105%"/>
    </style:style>
    <style:style style:name="TableCell26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9" style:parent-style-name="Normal" style:family="paragraph">
      <style:paragraph-properties fo:text-align="justify" fo:line-height="105%"/>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ableCell2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3" style:parent-style-name="Normal" style:family="paragraph">
      <style:paragraph-properties fo:line-height="105%"/>
      <style:text-properties style:font-weight-complex="bold"/>
    </style:style>
    <style:style style:name="P2684" style:parent-style-name="Normal" style:family="paragraph">
      <style:paragraph-properties fo:line-height="105%"/>
      <style:text-properties style:font-name-asian="Calibri"/>
    </style:style>
    <style:style style:name="P2685" style:parent-style-name="Normal" style:family="paragraph">
      <style:paragraph-properties fo:line-height="105%"/>
    </style:style>
    <style:style style:name="T2686" style:parent-style-name="DefaultParagraphFont" style:family="text">
      <style:text-properties style:font-weight-complex="bold"/>
    </style:style>
    <style:style style:name="T2687" style:parent-style-name="DefaultParagraphFont" style:family="text">
      <style:text-properties fo:background-color="#FFFFFF"/>
    </style:style>
    <style:style style:name="TableRow2688" style:family="table-row">
      <style:table-row-properties style:use-optimal-row-height="false"/>
    </style:style>
    <style:style style:name="TableCell26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line-height="105%"/>
    </style:style>
    <style:style style:name="P2691" style:parent-style-name="Normal" style:family="paragraph">
      <style:paragraph-properties fo:line-height="105%"/>
      <style:text-properties style:font-name-asian="Calibri"/>
    </style:style>
    <style:style style:name="P2692" style:parent-style-name="Normal" style:family="paragraph">
      <style:paragraph-properties fo:line-height="105%"/>
    </style:style>
    <style:style style:name="P2693" style:parent-style-name="Normal" style:family="paragraph">
      <style:paragraph-properties fo:line-height="105%"/>
      <style:text-properties style:font-name-asian="Calibri"/>
    </style:style>
    <style:style style:name="P2694" style:parent-style-name="Normal" style:family="paragraph">
      <style:paragraph-properties fo:line-height="105%"/>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line-height="105%"/>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justify" fo:line-height="105%"/>
    </style:style>
    <style:style style:name="T2700" style:parent-style-name="DefaultParagraphFont" style:family="text">
      <style:text-properties fo:font-style="italic" style:font-style-asian="italic"/>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line-height="105%"/>
      <style:text-properties style:font-weight-complex="bold"/>
    </style:style>
    <style:style style:name="P2703" style:parent-style-name="Normal" style:family="paragraph">
      <style:paragraph-properties fo:line-height="105%"/>
      <style:text-properties style:font-name-asian="Calibri"/>
    </style:style>
    <style:style style:name="P2704" style:parent-style-name="Normal" style:family="paragraph">
      <style:paragraph-properties fo:line-height="105%"/>
    </style:style>
    <style:style style:name="T2705" style:parent-style-name="DefaultParagraphFont" style:family="text">
      <style:text-properties style:font-weight-complex="bold"/>
    </style:style>
    <style:style style:name="T2706" style:parent-style-name="DefaultParagraphFont" style:family="text">
      <style:text-properties fo:background-color="#FFFFFF"/>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fo:line-height="105%"/>
    </style:style>
    <style:style style:name="P2710" style:parent-style-name="Normal" style:family="paragraph">
      <style:paragraph-properties fo:line-height="105%"/>
      <style:text-properties style:font-name-asian="Calibri"/>
    </style:style>
    <style:style style:name="P2711" style:parent-style-name="Normal" style:family="paragraph">
      <style:paragraph-properties fo:line-height="105%"/>
    </style:style>
    <style:style style:name="P2712" style:parent-style-name="Normal" style:family="paragraph">
      <style:paragraph-properties fo:line-height="105%"/>
      <style:text-properties style:font-name-asian="Calibri"/>
    </style:style>
    <style:style style:name="P2713" style:parent-style-name="Normal" style:family="paragraph">
      <style:paragraph-properties fo:line-height="105%"/>
    </style:style>
    <style:style style:name="TableRow2714" style:family="table-row">
      <style:table-row-properties style:use-optimal-row-height="false"/>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line-height="105%"/>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font-style="italic" style:font-style-asian="italic"/>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line-height="105%"/>
      <style:text-properties style:font-weight-complex="bold"/>
    </style:style>
    <style:style style:name="P2722" style:parent-style-name="Normal" style:family="paragraph">
      <style:paragraph-properties fo:line-height="105%"/>
      <style:text-properties style:font-name-asian="Calibri"/>
    </style:style>
    <style:style style:name="P2723" style:parent-style-name="Normal" style:family="paragraph">
      <style:paragraph-properties fo:line-height="105%"/>
    </style:style>
    <style:style style:name="T2724" style:parent-style-name="DefaultParagraphFont" style:family="text">
      <style:text-properties style:font-weight-complex="bold"/>
    </style:style>
    <style:style style:name="T2725" style:parent-style-name="DefaultParagraphFont" style:family="text">
      <style:text-properties fo:background-color="#FFFFFF"/>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justify" fo:line-height="105%"/>
    </style:style>
    <style:style style:name="P2729" style:parent-style-name="Normal" style:family="paragraph">
      <style:paragraph-properties fo:line-height="105%"/>
      <style:text-properties style:font-name-asian="Calibri"/>
    </style:style>
    <style:style style:name="P2730" style:parent-style-name="Normal" style:family="paragraph">
      <style:paragraph-properties fo:line-height="105%"/>
    </style:style>
    <style:style style:name="P2731" style:parent-style-name="Normal" style:family="paragraph">
      <style:paragraph-properties fo:line-height="105%"/>
      <style:text-properties style:font-name-asian="Calibri"/>
    </style:style>
    <style:style style:name="P2732" style:parent-style-name="Normal" style:family="paragraph">
      <style:paragraph-properties fo:line-height="105%"/>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line-height="105%"/>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line-height="105%"/>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line-height="105%"/>
      <style:text-properties style:font-weight-complex="bold"/>
    </style:style>
    <style:style style:name="P2742" style:parent-style-name="Normal" style:family="paragraph">
      <style:paragraph-properties fo:line-height="105%"/>
      <style:text-properties style:font-name-asian="Calibri"/>
    </style:style>
    <style:style style:name="P2743" style:parent-style-name="Normal" style:family="paragraph">
      <style:paragraph-properties fo:line-height="105%"/>
    </style:style>
    <style:style style:name="T2744" style:parent-style-name="DefaultParagraphFont" style:family="text">
      <style:text-properties style:font-weight-complex="bold"/>
    </style:style>
    <style:style style:name="T2745" style:parent-style-name="DefaultParagraphFont" style:family="text">
      <style:text-properties fo:background-color="#FFFFFF"/>
    </style:style>
    <style:style style:name="TableRow2746" style:family="table-row">
      <style:table-row-properties style:min-row-height="0.8479in" style:use-optimal-row-height="false"/>
    </style:style>
    <style:style style:name="TableCell2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48" style:parent-style-name="Normal" style:family="paragraph">
      <style:paragraph-properties fo:text-align="justify" fo:line-height="105%"/>
    </style:style>
    <style:style style:name="P2749" style:parent-style-name="Normal" style:family="paragraph">
      <style:paragraph-properties fo:line-height="105%"/>
      <style:text-properties style:font-name-asian="Calibri"/>
    </style:style>
    <style:style style:name="P2750" style:parent-style-name="Normal" style:family="paragraph">
      <style:paragraph-properties fo:line-height="105%"/>
    </style:style>
    <style:style style:name="TableRow2751" style:family="table-row">
      <style:table-row-properties style:use-optimal-row-height="false"/>
    </style:style>
    <style:style style:name="TableCell2752" style:family="table-cell">
      <style:table-cell-properties fo:border="0.0138in solid #000000" style:writing-mode="lr-tb" fo:padding-top="0in" fo:padding-left="0.075in" fo:padding-bottom="0in" fo:padding-right="0.075in"/>
    </style:style>
    <style:style style:name="P2753" style:parent-style-name="Normal" style:family="paragraph">
      <style:paragraph-properties fo:line-height="105%"/>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5%"/>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5%"/>
      <style:text-properties style:font-weight-complex="bold"/>
    </style:style>
    <style:style style:name="P2760" style:parent-style-name="Normal" style:family="paragraph">
      <style:paragraph-properties fo:line-height="105%"/>
      <style:text-properties style:font-name-asian="Calibri"/>
    </style:style>
    <style:style style:name="P2761" style:parent-style-name="Normal" style:family="paragraph">
      <style:paragraph-properties fo:line-height="105%"/>
    </style:style>
    <style:style style:name="T2762" style:parent-style-name="DefaultParagraphFont" style:family="text">
      <style:text-properties style:font-weight-complex="bold"/>
    </style:style>
    <style:style style:name="T2763" style:parent-style-name="DefaultParagraphFont" style:family="text">
      <style:text-properties fo:background-color="#FFFFFF"/>
    </style:style>
    <style:style style:name="TableRow2764" style:family="table-row">
      <style:table-row-properties style:use-optimal-row-height="false"/>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line-height="105%"/>
    </style:style>
    <style:style style:name="P2767" style:parent-style-name="Normal" style:family="paragraph">
      <style:paragraph-properties fo:line-height="105%"/>
      <style:text-properties style:font-name-asian="Calibri"/>
    </style:style>
    <style:style style:name="P2768" style:parent-style-name="Normal" style:family="paragraph">
      <style:paragraph-properties fo:line-height="105%"/>
    </style:style>
    <style:style style:name="P2769" style:parent-style-name="Normal" style:family="paragraph">
      <style:paragraph-properties fo:line-height="105%"/>
      <style:text-properties style:font-name-asian="Calibri"/>
    </style:style>
    <style:style style:name="P2770" style:parent-style-name="Normal" style:family="paragraph">
      <style:paragraph-properties fo:line-height="105%"/>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line-height="105%"/>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line-height="105%"/>
      <style:text-properties style:font-weight-complex="bold"/>
    </style:style>
    <style:style style:name="P2780" style:parent-style-name="Normal" style:family="paragraph">
      <style:paragraph-properties fo:line-height="105%"/>
      <style:text-properties style:font-name-asian="Calibri"/>
    </style:style>
    <style:style style:name="P2781" style:parent-style-name="Normal" style:family="paragraph">
      <style:paragraph-properties fo:line-height="105%"/>
    </style:style>
    <style:style style:name="T2782" style:parent-style-name="DefaultParagraphFont" style:family="text">
      <style:text-properties style:font-weight-complex="bold"/>
    </style:style>
    <style:style style:name="T2783" style:parent-style-name="DefaultParagraphFont" style:family="text">
      <style:text-properties fo:background-color="#FFFFFF"/>
    </style:style>
    <style:style style:name="TableRow2784" style:family="table-row">
      <style:table-row-properties style:use-optimal-row-height="false"/>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fo:line-height="105%"/>
    </style:style>
    <style:style style:name="P2787" style:parent-style-name="Normal" style:family="paragraph">
      <style:paragraph-properties fo:line-height="105%"/>
      <style:text-properties style:font-name-asian="Calibri"/>
    </style:style>
    <style:style style:name="P2788" style:parent-style-name="Normal" style:family="paragraph">
      <style:paragraph-properties fo:text-align="justify" fo:line-height="105%"/>
    </style:style>
    <style:style style:name="P2789" style:parent-style-name="Normal" style:family="paragraph">
      <style:paragraph-properties fo:line-height="105%"/>
      <style:text-properties style:font-name-asian="Calibri"/>
    </style:style>
    <style:style style:name="P2790" style:parent-style-name="Normal" style:family="paragraph">
      <style:paragraph-properties fo:line-height="105%"/>
      <style:text-properties style:font-weight-complex="bold"/>
    </style:style>
    <style:style style:name="TableRow2791" style:family="table-row">
      <style:table-row-properties style:use-optimal-row-height="false"/>
    </style:style>
    <style:style style:name="TableCell27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3" style:parent-style-name="Normal" style:family="paragraph">
      <style:paragraph-properties fo:line-height="105%">
        <style:tab-stops>
          <style:tab-stop style:type="left" style:position="0.3465in"/>
        </style:tab-stops>
      </style:paragraph-properties>
    </style:style>
    <style:style style:name="T2794" style:parent-style-name="DefaultParagraphFont" style:family="text">
      <style:text-properties style:font-name-asian="Calibri" fo:font-weight="bold" style:font-weight-asian="bold"/>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TableRow2797" style:family="table-row">
      <style:table-row-properties style:min-row-height="0.0458in" style:use-optimal-row-height="false"/>
    </style:style>
    <style:style style:name="TableCell27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799" style:parent-style-name="Normal" style:family="paragraph">
      <style:paragraph-properties fo:text-align="justify" fo:line-height="105%"/>
    </style:style>
    <style:style style:name="TableCell280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01" style:parent-style-name="Normal" style:family="paragraph">
      <style:paragraph-properties fo:line-height="105%">
        <style:tab-stops>
          <style:tab-stop style:type="left" style:position="0.4909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fo:background-color="#FFFFFF"/>
    </style:style>
    <style:style style:name="TableRow2805" style:family="table-row">
      <style:table-row-properties style:min-row-height="0.0458in" style:use-optimal-row-height="false"/>
    </style:style>
    <style:style style:name="TableCell28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07" style:parent-style-name="Normal" style:family="paragraph">
      <style:paragraph-properties fo:text-align="justify" fo:line-height="105%"/>
    </style:style>
    <style:style style:name="TableCell280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09" style:parent-style-name="Normal" style:family="paragraph">
      <style:paragraph-properties fo:line-height="105%">
        <style:tab-stops>
          <style:tab-stop style:type="left" style:position="0.4909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fo:background-color="#FFFFFF"/>
    </style:style>
    <style:style style:name="TableRow2813" style:family="table-row">
      <style:table-row-properties style:min-row-height="0.0458in" style:use-optimal-row-height="false"/>
    </style:style>
    <style:style style:name="TableCell28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5" style:parent-style-name="Normal" style:family="paragraph">
      <style:paragraph-properties fo:text-align="justify" fo:line-height="105%"/>
    </style:style>
    <style:style style:name="TableCell28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7" style:parent-style-name="Normal" style:family="paragraph">
      <style:paragraph-properties fo:line-height="105%">
        <style:tab-stops>
          <style:tab-stop style:type="left" style:position="0.4909in"/>
        </style:tab-stops>
      </style:paragraph-properties>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fo:background-color="#FFFFFF"/>
    </style:style>
    <style:style style:name="TableRow2821" style:family="table-row">
      <style:table-row-properties style:min-row-height="0.0458in" style:use-optimal-row-height="false"/>
    </style:style>
    <style:style style:name="TableCell28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3" style:parent-style-name="Normal" style:family="paragraph">
      <style:paragraph-properties fo:text-align="justify" fo:line-height="105%"/>
    </style:style>
    <style:style style:name="TableCell282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5" style:parent-style-name="Normal" style:family="paragraph">
      <style:paragraph-properties fo:line-height="105%">
        <style:tab-stops>
          <style:tab-stop style:type="left" style:position="0.4909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fo:background-color="#FFFFFF"/>
    </style:style>
    <style:style style:name="TableRow2829" style:family="table-row">
      <style:table-row-properties style:min-row-height="1.3645in" style:use-optimal-row-height="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border="0.0069in solid #000000" fo:padding-top="0.0138in" fo:padding-left="0.0555in" fo:padding-bottom="0.0138in" fo:padding-right="0.0555in" style:shadow="none" fo:text-align="justify" fo:line-height="105%"/>
    </style:style>
    <style:style style:name="P2832" style:parent-style-name="Normal" style:family="paragraph">
      <style:paragraph-properties fo:line-height="105%"/>
      <style:text-properties style:font-name-asian="Calibri"/>
    </style:style>
    <style:style style:name="TableColumn2834" style:family="table-column">
      <style:table-column-properties style:column-width="0.2368in" style:use-optimal-column-width="false"/>
    </style:style>
    <style:style style:name="TableColumn2835" style:family="table-column">
      <style:table-column-properties style:column-width="6.4493in" style:use-optimal-column-width="false"/>
    </style:style>
    <style:style style:name="Table2833" style:family="table">
      <style:table-properties style:width="6.6861in" fo:margin-left="0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5%"/>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5%"/>
    </style:style>
    <style:style style:name="TableRow2841" style:family="table-row">
      <style:table-row-properties style:min-row-height="0.459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05%"/>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5%"/>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5%"/>
    </style:style>
    <style:style style:name="TableRow2849" style:family="table-row">
      <style:table-row-properties style:min-row-height="0.4819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5%"/>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5%"/>
    </style:style>
    <style:style style:name="TableRow2857" style:family="table-row">
      <style:table-row-properties style:min-row-height="0.486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5%"/>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5%"/>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5%"/>
    </style:style>
    <style:style style:name="T2865" style:parent-style-name="DefaultParagraphFont" style:family="text">
      <style:text-properties fo:font-style="italic" style:font-style-asian="italic"/>
    </style:style>
    <style:style style:name="TableRow2866" style:family="table-row">
      <style:table-row-properties style:min-row-height="0.048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5%"/>
    </style:style>
    <style:style style:name="P2869" style:parent-style-name="Normal" style:family="paragraph">
      <style:paragraph-properties fo:line-height="105%"/>
    </style:style>
    <style:style style:name="P2870" style:parent-style-name="Normal" style:family="paragraph">
      <style:paragraph-properties fo:text-align="justify"/>
      <style:text-properties style:font-size-complex="8pt"/>
    </style:style>
    <style:style style:name="P2871" style:parent-style-name="Normal" style:family="paragraph">
      <style:paragraph-properties fo:text-align="justify"/>
      <style:text-properties style:font-size-complex="8pt"/>
    </style:style>
    <style:style style:name="P2872" style:parent-style-name="Normal" style:family="paragraph">
      <style:paragraph-properties fo:text-align="justify"/>
    </style:style>
    <style:style style:name="P2873" style:parent-style-name="Normal" style:family="paragraph">
      <style:text-properties style:font-name-asian="Calibri" style:font-size-complex="7pt"/>
    </style:style>
    <style:style style:name="P2874" style:parent-style-name="Normal" style:family="paragraph">
      <style:paragraph-properties fo:text-align="justify"/>
      <style:text-properties style:font-size-complex="11pt"/>
    </style:style>
    <style:style style:name="P2875" style:parent-style-name="Normal" style:family="paragraph">
      <style:paragraph-properties fo:text-align="justify"/>
    </style:style>
    <style:style style:name="T2876" style:parent-style-name="DefaultParagraphFont" style:family="text">
      <style:text-properties style:font-size-complex="11pt"/>
    </style:style>
    <style:style style:name="T2877" style:parent-style-name="DefaultParagraphFont" style:family="text">
      <style:text-properties fo:font-style="italic" style:font-style-asian="italic" style:font-size-complex="11pt"/>
    </style:style>
    <style:style style:name="T2878" style:parent-style-name="DefaultParagraphFont" style:family="text">
      <style:text-properties style:font-size-complex="11pt"/>
    </style:style>
    <style:style style:name="T2879" style:parent-style-name="DefaultParagraphFont" style:family="text">
      <style:text-properties style:font-size-complex="11pt"/>
    </style:style>
    <style:style style:name="T2880" style:parent-style-name="DefaultParagraphFont" style:family="text">
      <style:text-properties fo:font-style="italic" style:font-style-asian="italic" style:font-size-complex="11pt"/>
    </style:style>
    <style:style style:name="T2881" style:parent-style-name="DefaultParagraphFont" style:family="text">
      <style:text-properties style:font-size-complex="11pt"/>
    </style:style>
    <style:style style:name="P2882" style:parent-style-name="Normal" style:family="paragraph">
      <style:paragraph-properties fo:text-align="justify"/>
    </style:style>
    <style:style style:name="T2883" style:parent-style-name="DefaultParagraphFont" style:family="text">
      <style:text-properties style:font-size-complex="11pt"/>
    </style:style>
    <style:style style:name="T2884" style:parent-style-name="DefaultParagraphFont" style:family="text">
      <style:text-properties fo:font-style="italic" style:font-style-asian="italic"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font-style="italic" style:font-style-asian="italic" style:font-size-complex="11pt"/>
    </style:style>
    <style:style style:name="T2888" style:parent-style-name="DefaultParagraphFont" style:family="text">
      <style:text-properties style:font-size-complex="11pt"/>
    </style:style>
    <style:style style:name="T2889" style:parent-style-name="DefaultParagraphFont" style:family="text">
      <style:text-properties fo:font-style="italic" style:font-style-asian="italic"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fo:font-style="italic" style:font-style-asian="italic" style:font-size-complex="11pt"/>
    </style:style>
    <style:style style:name="T2893" style:parent-style-name="DefaultParagraphFont" style:family="text">
      <style:text-properties style:font-size-complex="11pt"/>
    </style:style>
    <style:style style:name="T2894" style:parent-style-name="DefaultParagraphFont" style:family="text">
      <style:text-properties fo:font-style="italic" style:font-style-asian="italic" style:font-size-complex="11pt"/>
    </style:style>
    <style:style style:name="T2895" style:parent-style-name="DefaultParagraphFont" style:family="text">
      <style:text-properties style:font-size-complex="11pt"/>
    </style:style>
    <style:style style:name="P2896" style:parent-style-name="Normal" style:family="paragraph">
      <style:paragraph-properties fo:text-align="justify"/>
      <style:text-properties style:font-size-complex="11pt"/>
    </style:style>
    <style:style style:name="P2897" style:parent-style-name="Normal" style:family="paragraph">
      <style:paragraph-properties fo:text-align="justify"/>
      <style:text-properties style:font-size-complex="11pt"/>
    </style:style>
    <style:style style:name="P2898" style:parent-style-name="Normal" style:family="paragraph">
      <style:paragraph-properties fo:text-align="justify"/>
      <style:text-properties style:font-size-complex="11pt"/>
    </style:style>
    <style:style style:name="P2899" style:parent-style-name="Normal" style:family="paragraph">
      <style:paragraph-properties fo:text-align="justify"/>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fo:font-style="italic" style:font-style-asian="italic" style:font-size-complex="11pt"/>
    </style:style>
    <style:style style:name="T2903" style:parent-style-name="DefaultParagraphFont" style:family="text">
      <style:text-properties style:font-size-complex="11pt"/>
    </style:style>
    <style:style style:name="P2904" style:parent-style-name="Normal" style:family="paragraph">
      <style:text-properties style:font-name-asian="Calibri" style:font-size-complex="7pt"/>
    </style:style>
    <style:style style:name="P2905" style:parent-style-name="Normal" style:family="paragraph">
      <style:text-properties fo:font-weight="bold" style:font-weight-asian="bold"/>
    </style:style>
    <style:style style:name="P2906" style:parent-style-name="Normal" style:family="paragraph">
      <style:text-properties style:font-name-asian="Calibri" style:font-size-complex="7pt"/>
    </style:style>
    <style:style style:name="TableColumn2908" style:family="table-column">
      <style:table-column-properties style:column-width="6.6979in" style:use-optimal-column-width="false"/>
    </style:style>
    <style:style style:name="Table2907" style:family="table">
      <style:table-properties style:width="6.6979in" fo:margin-left="0in" table:align="left"/>
    </style:style>
    <style:style style:name="TableRow2909" style:family="table-row">
      <style:table-row-properties style:min-row-height="0.6826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line-height="105%">
        <style:tab-stops>
          <style:tab-stop style:type="left" style:position="0.625in"/>
        </style:tab-stops>
      </style:paragraph-properties>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T2914" style:parent-style-name="DefaultParagraphFont" style:family="text">
      <style:text-properties fo:letter-spacing="-0.0013in" style:font-size-complex="11pt"/>
    </style:style>
    <style:style style:name="T2915" style:parent-style-name="DefaultParagraphFont" style:family="text">
      <style:text-properties style:font-size-complex="11pt"/>
    </style:style>
    <style:style style:name="T2916" style:parent-style-name="DefaultParagraphFont" style:family="text">
      <style:text-properties fo:letter-spacing="-0.0013in"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fo:background-color="#FFFFFF"/>
    </style:style>
    <style:style style:name="T2919" style:parent-style-name="DefaultParagraphFont" style:family="text">
      <style:text-properties style:font-size-complex="11pt"/>
    </style:style>
    <style:style style:name="P2920" style:parent-style-name="Normal" style:family="paragraph">
      <style:paragraph-properties fo:line-height="105%"/>
      <style:text-properties style:font-name-asian="Calibri" style:font-size-complex="7pt"/>
    </style:style>
    <style:style style:name="P292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22" style:parent-style-name="Normal" style:family="paragraph">
      <style:paragraph-properties fo:line-height="105%"/>
      <style:text-properties style:font-name-asian="Calibri" style:font-size-complex="7pt"/>
    </style:style>
    <style:style style:name="P2923" style:parent-style-name="Normal" style:family="paragraph">
      <style:paragraph-properties fo:widows="0" fo:orphans="0" fo:text-align="justify" fo:line-height="105%">
        <style:tab-stops>
          <style:tab-stop style:type="left" style:position="0.375in"/>
        </style:tab-stops>
      </style:paragraph-properties>
    </style:style>
    <style:style style:name="T2924" style:parent-style-name="DefaultParagraphFont" style:family="text">
      <style:text-properties style:font-size-complex="11pt"/>
    </style:style>
    <style:style style:name="T2925" style:parent-style-name="DefaultParagraphFont" style:family="text">
      <style:text-properties style:font-size-complex="11pt"/>
    </style:style>
    <style:style style:name="T2926" style:parent-style-name="DefaultParagraphFont" style:family="text">
      <style:text-properties style:font-size-complex="11pt" fo:background-color="#FFFFFF"/>
    </style:style>
    <style:style style:name="T2927" style:parent-style-name="DefaultParagraphFont" style:family="text">
      <style:text-properties style:font-size-complex="11pt"/>
    </style:style>
    <style:style style:name="P2928" style:parent-style-name="Normal" style:family="paragraph">
      <style:paragraph-properties fo:line-height="105%"/>
      <style:text-properties style:font-name-asian="Calibri" style:font-size-complex="7pt"/>
    </style:style>
    <style:style style:name="P292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0" style:parent-style-name="Normal" style:family="paragraph">
      <style:paragraph-properties fo:line-height="105%"/>
      <style:text-properties style:font-name-asian="Calibri" style:font-size-complex="7pt"/>
    </style:style>
    <style:style style:name="P293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2" style:parent-style-name="Normal" style:family="paragraph">
      <style:paragraph-properties fo:line-height="105%"/>
      <style:text-properties style:font-name-asian="Calibri" style:font-size-complex="7pt"/>
    </style:style>
    <style:style style:name="P293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4" style:parent-style-name="Normal" style:family="paragraph">
      <style:paragraph-properties fo:line-height="105%"/>
      <style:text-properties style:font-name-asian="Calibri" style:font-size-complex="7pt"/>
    </style:style>
    <style:style style:name="P293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6" style:parent-style-name="Normal" style:family="paragraph">
      <style:paragraph-properties fo:line-height="105%"/>
      <style:text-properties style:font-name-asian="Calibri" style:font-size-complex="7pt"/>
    </style:style>
    <style:style style:name="P293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8" style:parent-style-name="Normal" style:family="paragraph">
      <style:paragraph-properties fo:line-height="105%"/>
      <style:text-properties style:font-name-asian="Calibri" style:font-size-complex="7pt"/>
    </style:style>
    <style:style style:name="P2939" style:parent-style-name="Normal" style:family="paragraph">
      <style:paragraph-properties fo:widows="0" fo:orphans="0" fo:text-align="justify" fo:line-height="105%">
        <style:tab-stops>
          <style:tab-stop style:type="left" style:position="0.375in"/>
        </style:tab-stops>
      </style:paragraph-properties>
    </style:style>
    <style:style style:name="T2940" style:parent-style-name="DefaultParagraphFont" style:family="text">
      <style:text-properties style:font-size-complex="11pt"/>
    </style:style>
    <style:style style:name="T2941" style:parent-style-name="DefaultParagraphFont" style:family="text">
      <style:text-properties style:font-size-complex="11pt" fo:background-color="#FFFFFF"/>
    </style:style>
    <style:style style:name="T2942" style:parent-style-name="DefaultParagraphFont" style:family="text">
      <style:text-properties style:font-size-complex="11pt"/>
    </style:style>
    <style:style style:name="T2943" style:parent-style-name="DefaultParagraphFont" style:family="text">
      <style:text-properties style:font-size-complex="11pt"/>
    </style:style>
    <style:style style:name="P2944" style:parent-style-name="Normal" style:family="paragraph">
      <style:paragraph-properties fo:line-height="105%"/>
      <style:text-properties style:font-name-asian="Calibri" style:font-size-complex="7pt"/>
    </style:style>
    <style:style style:name="P2945" style:parent-style-name="Normal" style:family="paragraph">
      <style:paragraph-properties fo:widows="0" fo:orphans="0" fo:text-align="justify" fo:line-height="105%">
        <style:tab-stops>
          <style:tab-stop style:type="left" style:position="0.375in"/>
        </style:tab-stops>
      </style:paragraph-properties>
    </style:style>
    <style:style style:name="T2946" style:parent-style-name="DefaultParagraphFont" style:family="text">
      <style:text-properties style:font-size-complex="11pt"/>
    </style:style>
    <style:style style:name="T2947" style:parent-style-name="DefaultParagraphFont" style:family="text">
      <style:text-properties style:font-size-complex="11pt" fo:background-color="#FFFFFF"/>
    </style:style>
    <style:style style:name="T2948" style:parent-style-name="DefaultParagraphFont" style:family="text">
      <style:text-properties style:font-size-complex="11pt"/>
    </style:style>
    <style:style style:name="P2949" style:parent-style-name="Normal" style:family="paragraph">
      <style:paragraph-properties fo:line-height="105%"/>
      <style:text-properties style:font-name-asian="Calibri" style:font-size-complex="7pt"/>
    </style:style>
    <style:style style:name="P29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1" style:parent-style-name="Normal" style:family="paragraph">
      <style:paragraph-properties fo:line-height="105%"/>
      <style:text-properties style:font-name-asian="Calibri" style:font-size-complex="7pt"/>
    </style:style>
    <style:style style:name="P29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3" style:parent-style-name="Normal" style:family="paragraph">
      <style:paragraph-properties fo:line-height="105%"/>
      <style:text-properties style:font-name-asian="Calibri" style:font-size-complex="7pt"/>
    </style:style>
    <style:style style:name="P29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55" style:parent-style-name="DefaultParagraphFont" style:family="text">
      <style:text-properties style:font-size-complex="11pt"/>
    </style:style>
    <style:style style:name="T2956" style:parent-style-name="DefaultParagraphFont" style:family="text">
      <style:text-properties style:font-size-complex="11pt" fo:background-color="#FFFFFF"/>
    </style:style>
    <style:style style:name="T2957" style:parent-style-name="DefaultParagraphFont" style:family="text">
      <style:text-properties style:font-size-complex="11pt"/>
    </style:style>
    <style:style style:name="P2958" style:parent-style-name="Normal" style:family="paragraph">
      <style:paragraph-properties fo:line-height="105%"/>
      <style:text-properties style:font-name-asian="Calibri" style:font-size-complex="7pt"/>
    </style:style>
    <style:style style:name="P29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0" style:parent-style-name="Normal" style:family="paragraph">
      <style:paragraph-properties fo:line-height="105%"/>
      <style:text-properties style:font-name-asian="Calibri" style:font-size-complex="7pt"/>
    </style:style>
    <style:style style:name="P29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2" style:parent-style-name="Normal" style:family="paragraph">
      <style:paragraph-properties fo:line-height="105%"/>
      <style:text-properties style:font-name-asian="Calibri" style:font-size-complex="7pt"/>
    </style:style>
    <style:style style:name="P29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4" style:parent-style-name="Normal" style:family="paragraph">
      <style:paragraph-properties fo:line-height="105%"/>
      <style:text-properties style:font-name-asian="Calibri" style:font-size-complex="7pt"/>
    </style:style>
    <style:style style:name="P29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66" style:parent-style-name="DefaultParagraphFont" style:family="text">
      <style:text-properties style:font-size-complex="11pt"/>
    </style:style>
    <style:style style:name="T2967" style:parent-style-name="DefaultParagraphFont" style:family="text">
      <style:text-properties style:font-name-asian="Calibri" fo:color="#000000" style:font-size-complex="11pt"/>
    </style:style>
    <style:style style:name="T2968" style:parent-style-name="DefaultParagraphFont" style:family="text">
      <style:text-properties style:font-name-asian="Calibri" fo:color="#000000" style:font-size-complex="11pt"/>
    </style:style>
    <style:style style:name="T2969" style:parent-style-name="DefaultParagraphFont" style:family="text">
      <style:text-properties style:font-size-complex="11pt"/>
    </style:style>
    <style:style style:name="T2970" style:parent-style-name="DefaultParagraphFont" style:family="text">
      <style:text-properties style:font-size-complex="11pt" fo:background-color="#FFFFFF"/>
    </style:style>
    <style:style style:name="T2971" style:parent-style-name="DefaultParagraphFont" style:family="text">
      <style:text-properties style:font-size-complex="11pt"/>
    </style:style>
    <style:style style:name="T2972" style:parent-style-name="DefaultParagraphFont" style:family="text">
      <style:text-properties style:font-name-asian="Calibri" fo:color="#000000" style:font-size-complex="11pt"/>
    </style:style>
    <style:style style:name="T2973" style:parent-style-name="DefaultParagraphFont" style:family="text">
      <style:text-properties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name-asian="Calibri" fo:letter-spacing="-0.0041in" style:font-size-complex="12pt"/>
    </style:style>
    <style:style style:name="T2976" style:parent-style-name="DefaultParagraphFont" style:family="text">
      <style:text-properties style:font-name-asian="Calibri" fo:letter-spacing="-0.0041in" style:font-size-complex="12pt"/>
    </style:style>
    <style:style style:name="T2977" style:parent-style-name="DefaultParagraphFont" style:family="text">
      <style:text-properties style:font-size-complex="11pt"/>
    </style:style>
    <style:style style:name="P2978" style:parent-style-name="Normal" style:family="paragraph">
      <style:paragraph-properties fo:line-height="105%"/>
      <style:text-properties style:font-name-asian="Calibri" style:font-size-complex="7pt"/>
    </style:style>
    <style:style style:name="P29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80" style:parent-style-name="DefaultParagraphFont" style:family="text">
      <style:text-properties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color="#000000" fo:letter-spacing="-0.002in" style:font-size-complex="11pt"/>
    </style:style>
    <style:style style:name="T2986" style:parent-style-name="DefaultParagraphFont" style:family="text">
      <style:text-properties style:font-size-complex="11pt"/>
    </style:style>
    <style:style style:name="P2987" style:parent-style-name="Normal" style:family="paragraph">
      <style:paragraph-properties fo:line-height="105%"/>
      <style:text-properties style:font-name-asian="Calibri" style:font-size-complex="7pt"/>
    </style:style>
    <style:style style:name="P29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89" style:parent-style-name="Normal" style:family="paragraph">
      <style:paragraph-properties fo:line-height="105%"/>
      <style:text-properties style:font-name-asian="Calibri" style:font-size-complex="7pt"/>
    </style:style>
    <style:style style:name="P299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1" style:parent-style-name="Normal" style:family="paragraph">
      <style:paragraph-properties fo:line-height="105%"/>
      <style:text-properties style:font-name-asian="Calibri" style:font-size-complex="7pt"/>
    </style:style>
    <style:style style:name="P299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3" style:parent-style-name="Normal" style:family="paragraph">
      <style:paragraph-properties fo:line-height="105%"/>
      <style:text-properties style:font-name-asian="Calibri" style:font-size-complex="7pt"/>
    </style:style>
    <style:style style:name="P299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5" style:parent-style-name="Normal" style:family="paragraph">
      <style:paragraph-properties fo:line-height="105%"/>
      <style:text-properties style:font-name-asian="Calibri" style:font-size-complex="7pt"/>
    </style:style>
    <style:style style:name="P299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7" style:parent-style-name="Normal" style:family="paragraph">
      <style:paragraph-properties fo:line-height="105%"/>
      <style:text-properties style:font-name-asian="Calibri" style:font-size-complex="7pt"/>
    </style:style>
    <style:style style:name="P2998" style:parent-style-name="Normal" style:family="paragraph">
      <style:paragraph-properties fo:widows="0" fo:orphans="0" fo:text-align="justify" fo:line-height="105%">
        <style:tab-stops>
          <style:tab-stop style:type="left" style:position="0.375in"/>
        </style:tab-stops>
      </style:paragraph-properties>
    </style:style>
    <style:style style:name="T2999" style:parent-style-name="DefaultParagraphFont" style:family="text">
      <style:text-properties style:font-size-complex="11pt"/>
    </style:style>
    <style:style style:name="T3000" style:parent-style-name="DefaultParagraphFont" style:family="text">
      <style:text-properties style:font-size-complex="11pt"/>
    </style:style>
    <style:style style:name="T3001" style:parent-style-name="DefaultParagraphFont" style:family="text">
      <style:text-properties fo:letter-spacing="-0.0013in" style:font-size-complex="11pt"/>
    </style:style>
    <style:style style:name="T3002" style:parent-style-name="DefaultParagraphFont" style:family="text">
      <style:text-properties style:font-size-complex="11pt"/>
    </style:style>
    <style:style style:name="T3003" style:parent-style-name="DefaultParagraphFont" style:family="text">
      <style:text-properties fo:letter-spacing="-0.0013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P3006" style:parent-style-name="Normal" style:family="paragraph">
      <style:paragraph-properties fo:line-height="105%"/>
      <style:text-properties style:font-name-asian="Calibri" style:font-size-complex="7pt"/>
    </style:style>
    <style:style style:name="P3007" style:parent-style-name="Normal" style:family="paragraph">
      <style:paragraph-properties fo:widows="0" fo:orphans="0" fo:text-align="justify" fo:line-height="105%">
        <style:tab-stops>
          <style:tab-stop style:type="left" style:position="0.375in"/>
        </style:tab-stops>
      </style:paragraph-properties>
    </style:style>
    <style:style style:name="T3008" style:parent-style-name="DefaultParagraphFont" style:family="text">
      <style:text-properties style:font-size-complex="11pt"/>
    </style:style>
    <style:style style:name="T3009" style:parent-style-name="DefaultParagraphFont" style:family="text">
      <style:text-properties fo:font-style="italic" style:font-style-asian="italic" style:font-style-complex="italic"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font-size-complex="11pt"/>
    </style:style>
    <style:style style:name="T3012" style:parent-style-name="DefaultParagraphFont" style:family="text">
      <style:text-properties fo:font-style="italic" style:font-style-asian="italic" style:font-style-complex="italic" style:font-size-complex="11pt"/>
    </style:style>
    <style:style style:name="T3013" style:parent-style-name="DefaultParagraphFont" style:family="text">
      <style:text-properties style:font-size-complex="11pt"/>
    </style:style>
    <style:style style:name="P3014" style:parent-style-name="Normal" style:family="paragraph">
      <style:paragraph-properties fo:line-height="105%"/>
      <style:text-properties style:font-name-asian="Calibri" style:font-size-complex="7pt"/>
    </style:style>
    <style:style style:name="P301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6" style:parent-style-name="Normal" style:family="paragraph">
      <style:paragraph-properties fo:line-height="105%"/>
      <style:text-properties style:font-name-asian="Calibri" style:font-size-complex="7pt"/>
    </style:style>
    <style:style style:name="P301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8" style:parent-style-name="Normal" style:family="paragraph">
      <style:paragraph-properties fo:line-height="105%"/>
      <style:text-properties style:font-name-asian="Calibri" style:font-size-complex="7pt"/>
    </style:style>
    <style:style style:name="P301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0" style:parent-style-name="Normal" style:family="paragraph">
      <style:paragraph-properties fo:line-height="105%"/>
      <style:text-properties style:font-name-asian="Calibri" style:font-size-complex="7pt"/>
    </style:style>
    <style:style style:name="P302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2" style:parent-style-name="Normal" style:family="paragraph">
      <style:paragraph-properties fo:line-height="105%"/>
      <style:text-properties style:font-name-asian="Calibri" style:font-size-complex="7pt"/>
    </style:style>
    <style:style style:name="P3023" style:parent-style-name="Normal" style:family="paragraph">
      <style:paragraph-properties fo:widows="0" fo:orphans="0" fo:text-align="justify" fo:line-height="105%"/>
    </style:style>
    <style:style style:name="T3024" style:parent-style-name="DefaultParagraphFont" style:family="text">
      <style:text-properties style:font-size-complex="11pt"/>
    </style:style>
    <style:style style:name="T3025" style:parent-style-name="DefaultParagraphFont" style:family="text">
      <style:text-properties style:font-size-complex="11pt"/>
    </style:style>
    <style:style style:name="P3026" style:parent-style-name="Normal" style:family="paragraph">
      <style:paragraph-properties fo:line-height="105%"/>
      <style:text-properties style:font-name-asian="Calibri" style:font-size-complex="7pt"/>
    </style:style>
    <style:style style:name="P302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8" style:parent-style-name="Normal" style:family="paragraph">
      <style:paragraph-properties fo:line-height="105%"/>
      <style:text-properties style:font-name-asian="Calibri" style:font-size-complex="7pt"/>
    </style:style>
    <style:style style:name="P3029" style:parent-style-name="Normal" style:family="paragraph">
      <style:paragraph-properties fo:text-align="justify" style:vertical-align="middle" fo:line-height="105%"/>
      <style:text-properties fo:hyphenate="false"/>
    </style:style>
    <style:style style:name="T3030" style:parent-style-name="DefaultParagraphFont" style:family="text">
      <style:text-properties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line-height="105%"/>
      <style:text-properties style:font-name-asian="Calibri" style:font-size-complex="7pt"/>
    </style:style>
    <style:style style:name="P303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36" style:parent-style-name="Normal" style:family="paragraph">
      <style:paragraph-properties fo:line-height="105%"/>
      <style:text-properties style:font-name-asian="Calibri" style:font-size-complex="7pt"/>
    </style:style>
    <style:style style:name="P303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8" style:parent-style-name="Normal" style:family="paragraph">
      <style:paragraph-properties fo:line-height="105%"/>
      <style:text-properties style:font-name-asian="Calibri" style:font-size-complex="7pt"/>
    </style:style>
    <style:style style:name="P303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0" style:parent-style-name="Normal" style:family="paragraph">
      <style:paragraph-properties fo:line-height="105%"/>
      <style:text-properties style:font-name-asian="Calibri" style:font-size-complex="7pt"/>
    </style:style>
    <style:style style:name="P304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2" style:parent-style-name="Normal" style:family="paragraph">
      <style:paragraph-properties fo:line-height="105%"/>
      <style:text-properties style:font-name-asian="Calibri" style:font-size-complex="7pt"/>
    </style:style>
    <style:style style:name="P304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4" style:parent-style-name="DefaultParagraphFont" style:family="text">
      <style:text-properties style:font-size-complex="11pt"/>
    </style:style>
    <style:style style:name="T3045" style:parent-style-name="DefaultParagraphFont" style:family="text">
      <style:text-properties fo:font-weight="bold" style:font-weight-asian="bold" style:font-weight-complex="bold"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1pt"/>
    </style:style>
    <style:style style:name="P30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letter-spacing="-0.0013in"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letter-spacing="-0.0013in" style:font-size-complex="11pt"/>
    </style:style>
    <style:style style:name="P3055"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0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7" style:parent-style-name="DefaultParagraphFont" style:family="text">
      <style:text-properties style:font-size-complex="11pt"/>
    </style:style>
    <style:style style:name="T3058" style:parent-style-name="DefaultParagraphFont" style:family="text">
      <style:text-properties fo:letter-spacing="-0.0013in"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letter-spacing="-0.0013in" style:font-size-complex="11pt"/>
    </style:style>
    <style:style style:name="T3061" style:parent-style-name="DefaultParagraphFont" style:family="text">
      <style:text-properties fo:letter-spacing="-0.0013in" style:font-size-complex="11pt"/>
    </style:style>
    <style:style style:name="P30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0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T3066" style:parent-style-name="DefaultParagraphFont" style:family="text">
      <style:text-properties fo:letter-spacing="-0.0013in"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T3069" style:parent-style-name="DefaultParagraphFont" style:family="text">
      <style:text-properties fo:letter-spacing="-0.0013in" style:font-size-complex="11pt"/>
    </style:style>
    <style:style style:name="P30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T3076" style:parent-style-name="DefaultParagraphFont" style:family="text">
      <style:text-properties fo:letter-spacing="-0.0013in" style:font-size-complex="11pt"/>
    </style:style>
    <style:style style:name="P30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8"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79"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0" style:parent-style-name="Normal" style:family="paragraph">
      <style:paragraph-properties fo:text-align="justify" style:vertical-align="middle" fo:line-height="105%"/>
      <style:text-properties fo:hyphenate="false"/>
    </style:style>
    <style:style style:name="T3081" style:parent-style-name="DefaultParagraphFont" style:family="text">
      <style:text-properties style:font-name-asian="Calibri" fo:color="#000000" fo:letter-spacing="-0.0013in" style:font-size-complex="11pt"/>
    </style:style>
    <style:style style:name="T3082" style:parent-style-name="DefaultParagraphFont" style:family="text">
      <style:text-properties style:font-name-asian="Calibri" fo:color="#000000" style:font-size-complex="11pt"/>
    </style:style>
    <style:style style:name="P3083" style:parent-style-name="Normal" style:family="paragraph">
      <style:paragraph-properties fo:text-align="justify" style:vertical-align="middle" fo:line-height="105%"/>
      <style:text-properties style:font-name-asian="Calibri" fo:color="#000000" style:font-size-complex="11pt" fo:hyphenate="false"/>
    </style:style>
    <style:style style:name="P30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85" style:parent-style-name="DefaultParagraphFont" style:family="text">
      <style:text-properties style:font-name-asian="Calibri" fo:letter-spacing="0.0027in" style:font-size-complex="11pt"/>
    </style:style>
    <style:style style:name="T3086" style:parent-style-name="DefaultParagraphFont" style:family="text">
      <style:text-properties style:font-name-asian="Calibri" fo:letter-spacing="0.0027in" style:font-size-complex="11pt"/>
    </style:style>
    <style:style style:name="T3087" style:parent-style-name="DefaultParagraphFont" style:family="text">
      <style:text-properties style:font-name-asian="Calibri" style:font-size-complex="11pt"/>
    </style:style>
    <style:style style:name="T3088" style:parent-style-name="DefaultParagraphFont" style:family="text">
      <style:text-properties style:font-name-asian="Calibri" style:font-size-complex="11pt"/>
    </style:style>
    <style:style style:name="P30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90"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1"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2" style:parent-style-name="Normal" style:family="paragraph">
      <style:paragraph-properties fo:text-align="justify" style:vertical-align="middle" fo:line-height="105%"/>
      <style:text-properties fo:hyphenate="false"/>
    </style:style>
    <style:style style:name="T3093" style:parent-style-name="DefaultParagraphFont" style:family="text">
      <style:text-properties style:font-name-asian="Calibri" fo:color="#000000" style:font-size-complex="11pt"/>
    </style:style>
    <style:style style:name="T3094" style:parent-style-name="DefaultParagraphFont" style:family="text">
      <style:text-properties style:font-name-asian="Calibri" style:font-size-complex="11pt"/>
    </style:style>
    <style:style style:name="T3095" style:parent-style-name="DefaultParagraphFont" style:family="text">
      <style:text-properties style:font-name-asian="Calibri" style:font-size-complex="11pt"/>
    </style:style>
    <style:style style:name="T3096" style:parent-style-name="DefaultParagraphFont" style:family="text">
      <style:text-properties style:font-name-asian="Calibri" fo:color="#000000" fo:letter-spacing="0.0027in" style:font-size-complex="11pt"/>
    </style:style>
    <style:style style:name="T3097" style:parent-style-name="DefaultParagraphFont" style:family="text">
      <style:text-properties style:font-name-asian="Calibri" style:font-size-complex="11pt"/>
    </style:style>
    <style:style style:name="P3098" style:parent-style-name="Normal" style:family="paragraph">
      <style:paragraph-properties fo:widows="0" fo:orphans="0"/>
      <style:text-properties style:font-size-complex="11pt"/>
    </style:style>
    <style:style style:name="P3099" style:parent-style-name="Normal" style:family="paragraph">
      <style:text-properties style:font-name-asian="Calibri" style:font-size-complex="7pt"/>
    </style:style>
    <style:style style:name="TableColumn3101" style:family="table-column">
      <style:table-column-properties style:column-width="2.2381in" style:use-optimal-column-width="false"/>
    </style:style>
    <style:style style:name="TableColumn3102" style:family="table-column">
      <style:table-column-properties style:column-width="2.2298in" style:use-optimal-column-width="false"/>
    </style:style>
    <style:style style:name="TableColumn3103" style:family="table-column">
      <style:table-column-properties style:column-width="2.2298in" style:use-optimal-column-width="false"/>
    </style:style>
    <style:style style:name="Table3100" style:family="table">
      <style:table-properties style:width="6.6979in" fo:margin-left="0in" table:align="left"/>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fo:line-height="105%"/>
      <style:text-properties style:font-size-complex="11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center" fo:line-height="105%"/>
      <style:text-properties style:font-size-complex="11pt"/>
    </style:style>
    <style:style style:name="P3109" style:parent-style-name="Normal" style:family="paragraph">
      <style:paragraph-properties fo:widows="0" fo:orphans="0" fo:text-align="center" fo:line-height="105%"/>
      <style:text-properties style:font-size-complex="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fo:text-align="center" fo:line-height="105%"/>
      <style:text-properties style:font-size-complex="11pt"/>
    </style:style>
    <style:style style:name="P3112" style:parent-style-name="Normal" style:family="paragraph">
      <style:paragraph-properties fo:widows="0" fo:orphans="0" fo:text-align="center" fo:line-height="105%"/>
      <style:text-properties style:font-size-complex="11pt"/>
    </style:style>
    <style:style style:name="P3113"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4" style:parent-style-name="Normal" style:family="paragraph">
      <style:paragraph-properties fo:widows="0" fo:orphans="0" fo:text-align="justify">
        <style:tab-stops>
          <style:tab-stop style:type="left" style:position="-0.2958in"/>
        </style:tab-stops>
      </style:paragraph-properties>
    </style:style>
    <style:style style:name="T3115" style:parent-style-name="DefaultParagraphFont" style:family="text">
      <style:text-properties fo:font-weight="bold" style:font-weight-asian="bold" style:font-size-complex="11pt"/>
    </style:style>
    <style:style style:name="T3116" style:parent-style-name="DefaultParagraphFont" style:family="text">
      <style:text-properties fo:font-weight="bold" style:font-weight-asian="bold" style:font-size-complex="11pt" fo:background-color="#FFFFFF"/>
    </style:style>
    <style:style style:name="T3117" style:parent-style-name="DefaultParagraphFont" style:family="text">
      <style:text-properties fo:font-weight="bold" style:font-weight-asian="bold" style:font-size-complex="11pt"/>
    </style:style>
    <style:style style:name="P3118" style:parent-style-name="Normal" style:family="paragraph">
      <style:paragraph-properties fo:text-align="justify"/>
      <style:text-properties style:font-name-asian="Calibri" style:font-size-complex="7pt"/>
    </style:style>
    <style:style style:name="TableColumn3120" style:family="table-column">
      <style:table-column-properties style:column-width="6.6979in" style:use-optimal-column-width="false"/>
    </style:style>
    <style:style style:name="Table3119" style:family="table">
      <style:table-properties style:width="6.6979in" fo:margin-left="0in" table:align="lef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4" style:parent-style-name="Normal" style:family="paragraph">
      <style:paragraph-properties fo:line-height="105%"/>
      <style:text-properties style:font-name-asian="Calibri" style:font-size-complex="7pt"/>
    </style:style>
    <style:style style:name="P312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6" style:parent-style-name="Normal" style:family="paragraph">
      <style:paragraph-properties fo:line-height="105%"/>
      <style:text-properties style:font-name-asian="Calibri" style:font-size-complex="7pt"/>
    </style:style>
    <style:style style:name="P312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8" style:parent-style-name="Normal" style:family="paragraph">
      <style:paragraph-properties fo:line-height="105%"/>
      <style:text-properties style:font-name-asian="Calibri" style:font-size-complex="7pt"/>
    </style:style>
    <style:style style:name="P312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0" style:parent-style-name="Normal" style:family="paragraph">
      <style:paragraph-properties fo:line-height="105%"/>
      <style:text-properties style:font-name-asian="Calibri" style:font-size-complex="7pt"/>
    </style:style>
    <style:style style:name="P313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2" style:parent-style-name="Normal" style:family="paragraph">
      <style:paragraph-properties fo:line-height="105%"/>
      <style:text-properties style:font-name-asian="Calibri" style:font-size-complex="7pt"/>
    </style:style>
    <style:style style:name="P313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4" style:parent-style-name="Normal" style:family="paragraph">
      <style:paragraph-properties fo:line-height="105%"/>
      <style:text-properties style:font-name-asian="Calibri" style:font-size-complex="7pt"/>
    </style:style>
    <style:style style:name="P313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6" style:parent-style-name="Normal" style:family="paragraph">
      <style:paragraph-properties fo:line-height="105%"/>
      <style:text-properties style:font-name-asian="Calibri" style:font-size-complex="7pt"/>
    </style:style>
    <style:style style:name="P313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39" style:parent-style-name="Normal" style:family="paragraph">
      <style:paragraph-properties fo:widows="0" fo:orphans="0" fo:text-align="justify"/>
    </style:style>
    <style:style style:name="T3140" style:parent-style-name="DefaultParagraphFont" style:family="text">
      <style:text-properties fo:font-weight="bold" style:font-weight-asian="bold" style:font-size-complex="11pt"/>
    </style:style>
    <style:style style:name="T3141" style:parent-style-name="DefaultParagraphFont" style:family="text">
      <style:text-properties style:font-size-complex="11pt"/>
    </style:style>
    <style:style style:name="T3142" style:parent-style-name="DefaultParagraphFont" style:family="text">
      <style:text-properties fo:font-style="italic" style:font-style-asian="italic" style:font-size-complex="11pt"/>
    </style:style>
    <style:style style:name="T3143" style:parent-style-name="DefaultParagraphFont" style:family="text">
      <style:text-properties fo:font-style="italic" style:font-style-asian="italic" style:font-size-complex="11pt"/>
    </style:style>
    <style:style style:name="P3144" style:parent-style-name="Normal" style:family="paragraph">
      <style:paragraph-properties fo:widows="0" fo:orphans="0" fo:text-align="center"/>
      <style:text-properties style:font-name-asian="Calibri" style:font-size-complex="9pt"/>
    </style:style>
    <style:style style:name="P3145" style:parent-style-name="Normal" style:family="paragraph">
      <style:paragraph-properties fo:widows="0" fo:orphans="0" fo:text-align="center"/>
      <style:text-properties fo:font-weight="bold" style:font-weight-asian="bold" style:font-size-complex="11p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font-weight="bold" style:font-weight-asian="bold" style:font-size-complex="11pt"/>
    </style:style>
    <style:style style:name="P3150" style:parent-style-name="Normal" style:family="paragraph">
      <style:paragraph-properties fo:text-align="center"/>
      <style:text-properties style:font-name-asian="Calibri"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text-properties style:font-name-asian="Calibri" style:font-size-complex="7pt"/>
    </style:style>
    <style:style style:name="P3153" style:parent-style-name="Normal" style:family="paragraph">
      <style:paragraph-properties fo:widows="0" fo:orphans="0" fo:text-align="center"/>
      <style:text-properties fo:font-style="italic" style:font-style-asian="italic" style:font-size-complex="11pt"/>
    </style:style>
    <style:style style:name="P3154" style:parent-style-name="Normal" style:family="paragraph">
      <style:text-properties style:font-name-asian="Calibri" style:font-size-complex="7pt"/>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text-properties style:font-name-asian="Calibri" style:font-size-complex="7pt"/>
    </style:style>
    <style:style style:name="TableColumn3158" style:family="table-column">
      <style:table-column-properties style:column-width="0.4145in" style:use-optimal-column-width="false"/>
    </style:style>
    <style:style style:name="TableColumn3159" style:family="table-column">
      <style:table-column-properties style:column-width="1.5138in" style:use-optimal-column-width="false"/>
    </style:style>
    <style:style style:name="TableColumn3160" style:family="table-column">
      <style:table-column-properties style:column-width="0.5506in" style:use-optimal-column-width="false"/>
    </style:style>
    <style:style style:name="TableColumn3161" style:family="table-column">
      <style:table-column-properties style:column-width="0.0402in" style:use-optimal-column-width="false"/>
    </style:style>
    <style:style style:name="TableColumn3162" style:family="table-column">
      <style:table-column-properties style:column-width="0.6486in" style:use-optimal-column-width="false"/>
    </style:style>
    <style:style style:name="TableColumn3163" style:family="table-column">
      <style:table-column-properties style:column-width="0.6229in" style:use-optimal-column-width="false"/>
    </style:style>
    <style:style style:name="TableColumn3164" style:family="table-column">
      <style:table-column-properties style:column-width="1.5097in" style:use-optimal-column-width="false"/>
    </style:style>
    <style:style style:name="TableColumn3165" style:family="table-column">
      <style:table-column-properties style:column-width="0.2506in" style:use-optimal-column-width="false"/>
    </style:style>
    <style:style style:name="TableColumn3166" style:family="table-column">
      <style:table-column-properties style:column-width="1.1465in" style:use-optimal-column-width="false"/>
    </style:style>
    <style:style style:name="Table3157" style:family="table">
      <style:table-properties style:width="6.6979in" fo:margin-left="0in" table:align="left"/>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line-height="105%"/>
      <style:text-properties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line-height="105%"/>
      <style:text-properties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line-height="105%"/>
      <style:text-properties style:font-size-complex="11pt"/>
    </style:style>
    <style:style style:name="P3174" style:parent-style-name="Normal" style:family="paragraph">
      <style:paragraph-properties fo:line-height="105%"/>
      <style:text-properties style:font-name-asian="Calibri" style:font-size-complex="7pt"/>
    </style:style>
    <style:style style:name="P3175" style:parent-style-name="Normal" style:family="paragraph">
      <style:paragraph-properties fo:widows="0" fo:orphans="0" fo:line-height="105%"/>
      <style:text-properties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line-height="105%"/>
      <style:text-properties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line-height="105%"/>
      <style:text-properties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5%"/>
      <style:text-properties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5%"/>
      <style:text-properties style:font-size-complex="11pt"/>
    </style:style>
    <style:style style:name="TableRow3185" style:family="table-row">
      <style:table-row-properties style:min-row-height="0.0138in" style:use-optimal-row-height="false"/>
    </style:style>
    <style:style style:name="P3186" style:parent-style-name="Normal" style:family="paragraph">
      <style:text-properties style:font-size-complex="11pt"/>
    </style:style>
    <style:style style:name="P3187" style:parent-style-name="Normal" style:family="paragraph">
      <style:text-properties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fo:line-height="105%"/>
      <style:text-properties style:font-size-complex="11pt"/>
    </style:style>
    <style:style style:name="P3190" style:parent-style-name="Normal" style:family="paragraph">
      <style:paragraph-properties fo:line-height="105%"/>
      <style:text-properties style:font-name-asian="Calibri" style:font-size-complex="7pt"/>
    </style:style>
    <style:style style:name="P3191" style:parent-style-name="Normal" style:family="paragraph">
      <style:paragraph-properties fo:widows="0" fo:orphans="0" fo:text-align="center" fo:line-height="105%"/>
      <style:text-properties style:font-size-complex="11pt"/>
    </style:style>
    <style:style style:name="P3192" style:parent-style-name="Normal" style:family="paragraph">
      <style:paragraph-properties fo:line-height="105%"/>
      <style:text-properties style:font-name-asian="Calibri" style:font-size-complex="7pt"/>
    </style:style>
    <style:style style:name="P3193" style:parent-style-name="Normal" style:family="paragraph">
      <style:paragraph-properties fo:widows="0" fo:orphans="0" fo:text-align="center" fo:line-height="105%"/>
      <style:text-properties style:font-size-complex="11pt"/>
    </style:style>
    <style:style style:name="P3194" style:parent-style-name="Normal" style:family="paragraph">
      <style:paragraph-properties fo:line-height="105%"/>
      <style:text-properties style:font-name-asian="Calibri" style:font-size-complex="7pt"/>
    </style:style>
    <style:style style:name="P3195" style:parent-style-name="Normal" style:family="paragraph">
      <style:paragraph-properties fo:widows="0" fo:orphans="0" fo:text-align="center" fo:line-height="105%"/>
      <style:text-properties style:font-size-complex="11pt"/>
    </style:style>
    <style:style style:name="P3196" style:parent-style-name="Normal" style:family="paragraph">
      <style:paragraph-properties fo:line-height="105%"/>
      <style:text-properties style:font-name-asian="Calibri" style:font-size-complex="7pt"/>
    </style:style>
    <style:style style:name="P3197" style:parent-style-name="Normal" style:family="paragraph">
      <style:paragraph-properties fo:widows="0" fo:orphans="0" fo:text-align="center" fo:line-height="105%"/>
      <style:text-properties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line-height="105%"/>
      <style:text-properties style:font-size-complex="11pt"/>
    </style:style>
    <style:style style:name="P3200" style:parent-style-name="Normal" style:family="paragraph">
      <style:paragraph-properties fo:line-height="105%"/>
      <style:text-properties style:font-name-asian="Calibri" style:font-size-complex="7pt"/>
    </style:style>
    <style:style style:name="P3201" style:parent-style-name="Normal" style:family="paragraph">
      <style:paragraph-properties fo:widows="0" fo:orphans="0" fo:text-align="center" fo:line-height="105%"/>
      <style:text-properties style:font-size-complex="11pt"/>
    </style:style>
    <style:style style:name="P3202" style:parent-style-name="Normal" style:family="paragraph">
      <style:paragraph-properties fo:line-height="105%"/>
      <style:text-properties style:font-name-asian="Calibri" style:font-size-complex="7pt"/>
    </style:style>
    <style:style style:name="P3203" style:parent-style-name="Normal" style:family="paragraph">
      <style:paragraph-properties fo:widows="0" fo:orphans="0" fo:text-align="center" fo:line-height="105%"/>
      <style:text-properties style:font-size-complex="11pt"/>
    </style:style>
    <style:style style:name="P3204" style:parent-style-name="Normal" style:family="paragraph">
      <style:paragraph-properties fo:line-height="105%"/>
      <style:text-properties style:font-name-asian="Calibri" style:font-size-complex="7pt"/>
    </style:style>
    <style:style style:name="P3205" style:parent-style-name="Normal" style:family="paragraph">
      <style:paragraph-properties fo:widows="0" fo:orphans="0" fo:text-align="center" fo:line-height="105%"/>
      <style:text-properties style:font-size-complex="11pt"/>
    </style:style>
    <style:style style:name="P3206" style:parent-style-name="Normal" style:family="paragraph">
      <style:paragraph-properties fo:line-height="105%"/>
      <style:text-properties style:font-name-asian="Calibri" style:font-size-complex="7pt"/>
    </style:style>
    <style:style style:name="P3207" style:parent-style-name="Normal" style:family="paragraph">
      <style:paragraph-properties fo:widows="0" fo:orphans="0" fo:text-align="center" fo:line-height="105%"/>
      <style:text-properties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line-height="105%"/>
      <style:text-properties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line-height="105%"/>
    </style:style>
    <style:style style:name="T3213" style:parent-style-name="DefaultParagraphFont" style:family="text">
      <style:text-properties style:font-size-complex="11pt"/>
    </style:style>
    <style:style style:name="T3214" style:parent-style-name="DefaultParagraphFont" style:family="text">
      <style:text-properties style:font-size-complex="11pt"/>
    </style:style>
    <style:style style:name="T3215" style:parent-style-name="DefaultParagraphFont" style:family="text">
      <style:text-properties style:text-position="super 66.6%" style:font-size-complex="11pt"/>
    </style:style>
    <style:style style:name="T3216" style:parent-style-name="DefaultParagraphFont" style:family="text">
      <style:text-properties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fo:line-height="105%">
        <style:tab-stops>
          <style:tab-stop style:type="left" style:position="0.7284in"/>
        </style:tab-stops>
      </style:paragraph-properties>
    </style:style>
    <style:style style:name="T3219" style:parent-style-name="DefaultParagraphFont" style:family="text">
      <style:text-properties style:font-size-complex="11pt"/>
    </style:style>
    <style:style style:name="T3220" style:parent-style-name="DefaultParagraphFont" style:family="text">
      <style:text-properties style:font-size-complex="12pt"/>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T3223" style:parent-style-name="DefaultParagraphFont" style:family="text">
      <style:text-properties style:font-size-complex="12p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5%"/>
      <style:text-properties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line-height="105%"/>
    </style:style>
    <style:style style:name="T3229" style:parent-style-name="DefaultParagraphFont" style:family="text">
      <style:text-properties style:font-size-complex="11pt" fo:background-color="#FFFFFF"/>
    </style:style>
    <style:style style:name="T3230" style:parent-style-name="DefaultParagraphFont" style:family="text">
      <style:text-properties style:font-size-complex="11pt"/>
    </style:style>
    <style:style style:name="T3231" style:parent-style-name="DefaultParagraphFont" style:family="text">
      <style:text-properties fo:font-style="italic" style:font-style-asian="italic" style:font-style-complex="italic" style:font-size-complex="11pt" fo:background-color="#FFFFFF"/>
    </style:style>
    <style:style style:name="T3232" style:parent-style-name="DefaultParagraphFont" style:family="text">
      <style:text-properties style:font-size-complex="11pt" fo:background-color="#FFFFFF"/>
    </style:style>
    <style:style style:name="T3233" style:parent-style-name="DefaultParagraphFont" style:family="text">
      <style:text-properties style:text-position="super 66.6%" style:font-size-complex="11pt" fo:background-color="#FFFFFF"/>
    </style:style>
    <style:style style:name="T3234" style:parent-style-name="DefaultParagraphFont" style:family="text">
      <style:text-properties style:font-size-complex="11pt" fo:background-color="#FFFFFF"/>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line-height="105%">
        <style:tab-stops>
          <style:tab-stop style:type="left" style:position="0.7284in"/>
        </style:tab-stops>
      </style:paragraph-properties>
    </style:style>
    <style:style style:name="T3237" style:parent-style-name="DefaultParagraphFont" style:family="text">
      <style:text-properties style:font-size-complex="11pt"/>
    </style:style>
    <style:style style:name="T3238" style:parent-style-name="DefaultParagraphFont" style:family="text">
      <style:text-properties style:font-size-complex="12pt"/>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T3241" style:parent-style-name="DefaultParagraphFont" style:family="text">
      <style:text-properties style:font-size-complex="12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line-height="105%"/>
      <style:text-properties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line-height="105%"/>
      <style:text-properties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line-height="105%"/>
      <style:text-properties style:font-size-complex="11pt" fo:background-color="#FFFFFF"/>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5%"/>
      <style:text-properties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5%"/>
      <style:text-properties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05%"/>
    </style:style>
    <style:style style:name="T3256" style:parent-style-name="DefaultParagraphFont" style:family="text">
      <style:text-properties style:font-size-complex="12pt"/>
    </style:style>
    <style:style style:name="TableRow3257" style:family="table-row">
      <style:table-row-properties style:min-row-height="0.0138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line-height="105%"/>
      <style:text-properties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5%"/>
      <style:text-properties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5%"/>
    </style:style>
    <style:style style:name="T3264" style:parent-style-name="DefaultParagraphFont" style:family="text">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line-height="105%"/>
      <style:text-properties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line-height="105%"/>
      <style:text-properties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fo:line-height="105%"/>
    </style:style>
    <style:style style:name="T3272" style:parent-style-name="DefaultParagraphFont" style:family="text">
      <style:text-properties style:font-size-complex="12pt"/>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line-height="105%"/>
    </style:style>
    <style:style style:name="T3276" style:parent-style-name="DefaultParagraphFont" style:family="text">
      <style:text-properties fo:color="#000000"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line-height="105%"/>
      <style:text-properties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line-height="105%"/>
      <style:text-properties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5%"/>
      <style:text-properties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5%"/>
      <style:text-properties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5%"/>
    </style:style>
    <style:style style:name="T3288" style:parent-style-name="DefaultParagraphFont" style:family="text">
      <style:text-properties style:font-size-complex="12p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5%"/>
      <style:text-properties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5%"/>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fo:line-height="105%"/>
    </style:style>
    <style:style style:name="T3296" style:parent-style-name="DefaultParagraphFont" style:family="text">
      <style:text-properties style:font-size-complex="12pt"/>
    </style:style>
    <style:style style:name="TableRow3297" style:family="table-row">
      <style:table-row-properties style:min-row-height="0.013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line-height="105%"/>
      <style:text-properties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5%"/>
    </style:style>
    <style:style style:name="T3302" style:parent-style-name="DefaultParagraphFont" style:family="text">
      <style:text-properties style:font-size-complex="11pt"/>
    </style:style>
    <style:style style:name="T3303" style:parent-style-name="DefaultParagraphFont" style:family="text">
      <style:text-properties fo:font-style="italic" style:font-style-asian="italic" style:font-size-complex="11pt"/>
    </style:style>
    <style:style style:name="T3304" style:parent-style-name="DefaultParagraphFont" style:family="text">
      <style:text-properties style:font-size-complex="11pt"/>
    </style:style>
    <style:style style:name="T3305" style:parent-style-name="DefaultParagraphFont" style:family="text">
      <style:text-properties fo:font-weight="bold" style:font-weight-asian="bold"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line-height="105%"/>
    </style:style>
    <style:style style:name="T3308" style:parent-style-name="DefaultParagraphFont" style:family="text">
      <style:text-properties style:font-size-complex="12pt"/>
    </style:style>
    <style:style style:name="T3309" style:parent-style-name="DefaultParagraphFont" style:family="text">
      <style:text-properties style:font-size-complex="11pt"/>
    </style:style>
    <style:style style:name="P3310" style:parent-style-name="Normal" style:family="paragraph">
      <style:paragraph-properties fo:line-height="105%"/>
      <style:text-properties style:font-name-asian="Calibri" style:font-size-complex="7pt"/>
    </style:style>
    <style:style style:name="P3311" style:parent-style-name="Normal" style:family="paragraph">
      <style:paragraph-properties fo:widows="0" fo:orphans="0" fo:line-height="105%"/>
    </style:style>
    <style:style style:name="T3312" style:parent-style-name="DefaultParagraphFont" style:family="text">
      <style:text-properties style:font-size-complex="12pt"/>
    </style:style>
    <style:style style:name="T3313" style:parent-style-name="DefaultParagraphFont" style:family="text">
      <style:text-properties style:font-size-complex="11pt"/>
    </style:style>
    <style:style style:name="P3314" style:parent-style-name="Normal" style:family="paragraph">
      <style:paragraph-properties fo:line-height="105%"/>
      <style:text-properties style:font-name-asian="Calibri" style:font-size-complex="7pt"/>
    </style:style>
    <style:style style:name="P3315" style:parent-style-name="Normal" style:family="paragraph">
      <style:paragraph-properties fo:widows="0" fo:orphans="0" fo:line-height="105%"/>
    </style:style>
    <style:style style:name="T3316" style:parent-style-name="DefaultParagraphFont" style:family="text">
      <style:text-properties style:font-size-complex="12pt"/>
    </style:style>
    <style:style style:name="T3317" style:parent-style-name="DefaultParagraphFont" style:family="text">
      <style:text-properties style:font-size-complex="11pt"/>
    </style:style>
    <style:style style:name="P3318" style:parent-style-name="Normal" style:family="paragraph">
      <style:paragraph-properties fo:line-height="105%"/>
      <style:text-properties style:font-name-asian="Calibri" style:font-size-complex="7pt"/>
    </style:style>
    <style:style style:name="P3319" style:parent-style-name="Normal" style:family="paragraph">
      <style:paragraph-properties fo:widows="0" fo:orphans="0" fo:line-height="105%"/>
    </style:style>
    <style:style style:name="T3320" style:parent-style-name="DefaultParagraphFont" style:family="text">
      <style:text-properties style:font-size-complex="12pt"/>
    </style:style>
    <style:style style:name="T3321" style:parent-style-name="DefaultParagraphFont" style:family="text">
      <style:text-properties style:font-size-complex="11pt"/>
    </style:style>
    <style:style style:name="P3322" style:parent-style-name="Normal" style:family="paragraph">
      <style:paragraph-properties fo:line-height="105%"/>
      <style:text-properties style:font-name-asian="Calibri" style:font-size-complex="7pt"/>
    </style:style>
    <style:style style:name="P3323" style:parent-style-name="Normal" style:family="paragraph">
      <style:paragraph-properties fo:widows="0" fo:orphans="0" fo:line-height="105%"/>
    </style:style>
    <style:style style:name="T3324" style:parent-style-name="DefaultParagraphFont" style:family="text">
      <style:text-properties style:font-size-complex="12pt"/>
    </style:style>
    <style:style style:name="T3325" style:parent-style-name="DefaultParagraphFont" style:family="text">
      <style:text-properties style:font-size-complex="11pt"/>
    </style:style>
    <style:style style:name="P3326" style:parent-style-name="Normal" style:family="paragraph">
      <style:paragraph-properties fo:line-height="105%"/>
      <style:text-properties style:font-name-asian="Calibri" style:font-size-complex="7pt"/>
    </style:style>
    <style:style style:name="P3327" style:parent-style-name="Normal" style:family="paragraph">
      <style:paragraph-properties fo:widows="0" fo:orphans="0" fo:line-height="105%"/>
    </style:style>
    <style:style style:name="T3328" style:parent-style-name="DefaultParagraphFont" style:family="text">
      <style:text-properties style:font-size-complex="12pt"/>
    </style:style>
    <style:style style:name="T3329" style:parent-style-name="DefaultParagraphFont" style:family="text">
      <style:text-properties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5%"/>
      <style:text-properties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line-height="105%"/>
    </style:style>
    <style:style style:name="T3335" style:parent-style-name="DefaultParagraphFont" style:family="text">
      <style:text-properties style:font-size-complex="11pt"/>
    </style:style>
    <style:style style:name="T3336" style:parent-style-name="DefaultParagraphFont" style:family="text">
      <style:text-properties style:text-position="super 66.6%"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fo:line-height="105%"/>
    </style:style>
    <style:style style:name="T3339" style:parent-style-name="DefaultParagraphFont" style:family="text">
      <style:text-properties style:font-size-complex="11pt"/>
    </style:style>
    <style:style style:name="T3340" style:parent-style-name="DefaultParagraphFont" style:family="text">
      <style:text-properties style:font-size-complex="11pt" fo:background-color="#FFFFFF"/>
    </style:style>
    <style:style style:name="T3341" style:parent-style-name="DefaultParagraphFont" style:family="text">
      <style:text-properties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5%"/>
      <style:text-properties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line-height="105%"/>
    </style:style>
    <style:style style:name="T3347" style:parent-style-name="DefaultParagraphFont" style:family="text">
      <style:text-properties style:font-size-complex="11pt"/>
    </style:style>
    <style:style style:name="T3348" style:parent-style-name="DefaultParagraphFont" style:family="text">
      <style:text-properties style:text-position="super 66.6%"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5%"/>
    </style:style>
    <style:style style:name="T3351" style:parent-style-name="DefaultParagraphFont" style:family="text">
      <style:text-properties style:font-size-complex="11pt"/>
    </style:style>
    <style:style style:name="T3352" style:parent-style-name="DefaultParagraphFont" style:family="text">
      <style:text-properties style:font-size-complex="11pt" fo:background-color="#FFFFFF"/>
    </style:style>
    <style:style style:name="T3353" style:parent-style-name="DefaultParagraphFont" style:family="text">
      <style:text-properties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5%"/>
      <style:text-properties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line-height="105%"/>
    </style:style>
    <style:style style:name="T3359" style:parent-style-name="DefaultParagraphFont" style:family="text">
      <style:text-properties style:font-size-complex="11pt"/>
    </style:style>
    <style:style style:name="T3360" style:parent-style-name="DefaultParagraphFont" style:family="text">
      <style:text-properties style:text-position="super 66.6%" style:font-size-complex="11pt"/>
    </style:style>
    <style:style style:name="T3361" style:parent-style-name="DefaultParagraphFont" style:family="text">
      <style:text-properties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line-height="105%"/>
      <style:text-properties style:font-size-complex="11pt"/>
    </style:style>
    <style:style style:name="P3364" style:parent-style-name="Normal" style:family="paragraph">
      <style:paragraph-properties fo:line-height="105%"/>
      <style:text-properties style:font-name-asian="Calibri" style:font-size-complex="7pt"/>
    </style:style>
    <style:style style:name="P3365" style:parent-style-name="Normal" style:family="paragraph">
      <style:paragraph-properties fo:widows="0" fo:orphans="0" fo:text-align="center" fo:line-height="105%"/>
    </style:style>
    <style:style style:name="T3366" style:parent-style-name="DefaultParagraphFont" style:family="text">
      <style:text-properties style:font-size-complex="11pt"/>
    </style:style>
    <style:style style:name="T3367" style:parent-style-name="DefaultParagraphFont" style:family="text">
      <style:text-properties style:font-size-complex="11pt" fo:background-color="#FFFFFF"/>
    </style:style>
    <style:style style:name="T3368" style:parent-style-name="DefaultParagraphFont" style:family="text">
      <style:text-properties style:font-size-complex="11pt"/>
    </style:style>
    <style:style style:name="P3369" style:parent-style-name="Normal" style:family="paragraph">
      <style:paragraph-properties fo:line-height="105%"/>
      <style:text-properties style:font-name-asian="Calibri" style:font-size-complex="7pt"/>
    </style:style>
    <style:style style:name="P3370" style:parent-style-name="Normal" style:family="paragraph">
      <style:paragraph-properties fo:widows="0" fo:orphans="0" fo:text-align="center" fo:line-height="105%"/>
      <style:text-properties style:font-size-complex="11pt"/>
    </style:style>
    <style:style style:name="P3371" style:parent-style-name="Normal" style:family="paragraph">
      <style:paragraph-properties fo:line-height="105%"/>
      <style:text-properties style:font-name-asian="Calibri" style:font-size-complex="7pt"/>
    </style:style>
    <style:style style:name="P3372" style:parent-style-name="Normal" style:family="paragraph">
      <style:paragraph-properties fo:widows="0" fo:orphans="0" fo:text-align="center" fo:line-height="105%"/>
    </style:style>
    <style:style style:name="T3373" style:parent-style-name="DefaultParagraphFont" style:family="text">
      <style:text-properties style:font-size-complex="11p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5%"/>
      <style:text-properties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line-height="105%"/>
      <style:text-properties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line-height="105%"/>
    </style:style>
    <style:style style:name="T3381" style:parent-style-name="DefaultParagraphFont" style:family="text">
      <style:text-properties style:font-size-complex="11pt"/>
    </style:style>
    <style:style style:name="T3382" style:parent-style-name="DefaultParagraphFont" style:family="text">
      <style:text-properties style:font-size-complex="12pt"/>
    </style:style>
    <style:style style:name="P3383" style:parent-style-name="Normal" style:family="paragraph">
      <style:paragraph-properties fo:line-height="105%"/>
      <style:text-properties style:font-name-asian="Calibri" style:font-size-complex="7pt"/>
    </style:style>
    <style:style style:name="P3384" style:parent-style-name="Normal" style:family="paragraph">
      <style:paragraph-properties fo:line-height="105%"/>
      <style:text-properties style:font-name-asian="Calibri" style:font-size-complex="7pt"/>
    </style:style>
    <style:style style:name="P3385" style:parent-style-name="Normal" style:family="paragraph">
      <style:paragraph-properties fo:widows="0" fo:orphans="0" fo:text-align="center" fo:line-height="105%"/>
    </style:style>
    <style:style style:name="T3386" style:parent-style-name="DefaultParagraphFont" style:family="text">
      <style:text-properties style:font-size-complex="11pt"/>
    </style:style>
    <style:style style:name="T3387" style:parent-style-name="DefaultParagraphFont" style:family="text">
      <style:text-properties style:font-size-complex="11pt" fo:background-color="#FFFFFF"/>
    </style:style>
    <style:style style:name="T3388" style:parent-style-name="DefaultParagraphFont" style:family="text">
      <style:text-properties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fo:line-height="105%"/>
    </style:style>
    <style:style style:name="T3391" style:parent-style-name="DefaultParagraphFont" style:family="text">
      <style:text-properties style:font-size-complex="11pt"/>
    </style:style>
    <style:style style:name="T3392" style:parent-style-name="DefaultParagraphFont" style:family="text">
      <style:text-properties fo:font-weight="bold" style:font-weight-asian="bold" style:font-size-complex="11pt"/>
    </style:style>
    <style:style style:name="T3393" style:parent-style-name="DefaultParagraphFont" style:family="text">
      <style:text-properties style:font-size-complex="12p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fo:line-height="105%"/>
      <style:text-properties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line-height="105%"/>
      <style:text-properties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5%"/>
      <style:text-properties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5%"/>
    </style:style>
    <style:style style:name="T3403" style:parent-style-name="DefaultParagraphFont" style:family="text">
      <style:text-properties style:font-size-complex="11pt"/>
    </style:style>
    <style:style style:name="T3404" style:parent-style-name="DefaultParagraphFont" style:family="text">
      <style:text-properties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line-height="105%"/>
    </style:style>
    <style:style style:name="T3407" style:parent-style-name="DefaultParagraphFont" style:family="text">
      <style:text-properties style:font-size-complex="11pt"/>
    </style:style>
    <style:style style:name="TableRow3408" style:family="table-row">
      <style:table-row-properties style:min-row-height="0.0138in" style:use-optimal-row-height="false"/>
    </style:style>
    <style:style style:name="P3409" style:parent-style-name="Normal" style:family="paragraph">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line-height="105%"/>
      <style:text-properties style:font-size-complex="11pt"/>
    </style:style>
    <style:style style:name="P3412" style:parent-style-name="Normal" style:family="paragraph">
      <style:paragraph-properties fo:line-height="105%"/>
      <style:text-properties style:font-name-asian="Calibri" style:font-size-complex="7pt"/>
    </style:style>
    <style:style style:name="P3413" style:parent-style-name="Normal" style:family="paragraph">
      <style:paragraph-properties fo:widows="0" fo:orphans="0" fo:text-align="center" fo:line-height="105%"/>
      <style:text-properties style:font-size-complex="11pt"/>
    </style:style>
    <style:style style:name="P3414" style:parent-style-name="Normal" style:family="paragraph">
      <style:paragraph-properties fo:line-height="105%"/>
      <style:text-properties style:font-name-asian="Calibri" style:font-size-complex="7pt"/>
    </style:style>
    <style:style style:name="P3415" style:parent-style-name="Normal" style:family="paragraph">
      <style:paragraph-properties fo:widows="0" fo:orphans="0" fo:text-align="center" fo:line-height="105%"/>
      <style:text-properties style:font-size-complex="11pt"/>
    </style:style>
    <style:style style:name="P3416" style:parent-style-name="Normal" style:family="paragraph">
      <style:paragraph-properties fo:line-height="105%"/>
      <style:text-properties style:font-name-asian="Calibri" style:font-size-complex="7pt"/>
    </style:style>
    <style:style style:name="P3417" style:parent-style-name="Normal" style:family="paragraph">
      <style:paragraph-properties fo:widows="0" fo:orphans="0" fo:text-align="center" fo:line-height="105%"/>
      <style:text-properties style:font-size-complex="11pt"/>
    </style:style>
    <style:style style:name="P3418" style:parent-style-name="Normal" style:family="paragraph">
      <style:paragraph-properties fo:line-height="105%"/>
      <style:text-properties style:font-name-asian="Calibri" style:font-size-complex="7pt"/>
    </style:style>
    <style:style style:name="P3419" style:parent-style-name="Normal" style:family="paragraph">
      <style:paragraph-properties fo:widows="0" fo:orphans="0" fo:text-align="center" fo:line-height="105%"/>
      <style:text-properties style:font-size-complex="11pt"/>
    </style:style>
    <style:style style:name="P3420" style:parent-style-name="Normal" style:family="paragraph">
      <style:paragraph-properties fo:line-height="105%"/>
      <style:text-properties style:font-name-asian="Calibri" style:font-size-complex="7pt"/>
    </style:style>
    <style:style style:name="P3421" style:parent-style-name="Normal" style:family="paragraph">
      <style:paragraph-properties fo:widows="0" fo:orphans="0" fo:text-align="center" fo:line-height="105%"/>
      <style:text-properties style:font-size-complex="11pt"/>
    </style:style>
    <style:style style:name="P3422" style:parent-style-name="Normal" style:family="paragraph">
      <style:paragraph-properties fo:line-height="105%"/>
      <style:text-properties style:font-name-asian="Calibri" style:font-size-complex="7pt"/>
    </style:style>
    <style:style style:name="P3423" style:parent-style-name="Normal" style:family="paragraph">
      <style:paragraph-properties fo:widows="0" fo:orphans="0" fo:text-align="center" fo:line-height="105%"/>
      <style:text-properties style:font-size-complex="11pt"/>
    </style:style>
    <style:style style:name="P3424" style:parent-style-name="Normal" style:family="paragraph">
      <style:paragraph-properties fo:line-height="105%"/>
      <style:text-properties style:font-name-asian="Calibri" style:font-size-complex="7pt"/>
    </style:style>
    <style:style style:name="P3425" style:parent-style-name="Normal" style:family="paragraph">
      <style:paragraph-properties fo:widows="0" fo:orphans="0" fo:text-align="center" fo:line-height="105%"/>
      <style:text-properties style:font-size-complex="11pt"/>
    </style:style>
    <style:style style:name="P3426" style:parent-style-name="Normal" style:family="paragraph">
      <style:paragraph-properties fo:line-height="105%"/>
      <style:text-properties style:font-name-asian="Calibri" style:font-size-complex="7pt"/>
    </style:style>
    <style:style style:name="P3427" style:parent-style-name="Normal" style:family="paragraph">
      <style:paragraph-properties fo:widows="0" fo:orphans="0" fo:text-align="center" fo:line-height="105%"/>
      <style:text-properties style:font-size-complex="11pt"/>
    </style:style>
    <style:style style:name="P3428" style:parent-style-name="Normal" style:family="paragraph">
      <style:paragraph-properties fo:line-height="105%"/>
      <style:text-properties style:font-name-asian="Calibri" style:font-size-complex="7pt"/>
    </style:style>
    <style:style style:name="P3429" style:parent-style-name="Normal" style:family="paragraph">
      <style:paragraph-properties fo:widows="0" fo:orphans="0" fo:text-align="center" fo:line-height="105%"/>
      <style:text-properties style:font-size-complex="11pt"/>
    </style:style>
    <style:style style:name="P3430" style:parent-style-name="Normal" style:family="paragraph">
      <style:paragraph-properties fo:line-height="105%"/>
      <style:text-properties style:font-name-asian="Calibri" style:font-size-complex="7pt"/>
    </style:style>
    <style:style style:name="P3431" style:parent-style-name="Normal" style:family="paragraph">
      <style:paragraph-properties fo:widows="0" fo:orphans="0" fo:text-align="center" fo:line-height="105%"/>
      <style:text-properties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5%"/>
      <style:text-properties style:font-size-complex="11pt"/>
    </style:style>
    <style:style style:name="P3434" style:parent-style-name="Normal" style:family="paragraph">
      <style:paragraph-properties fo:line-height="105%"/>
      <style:text-properties style:font-name-asian="Calibri" style:font-size-complex="7pt"/>
    </style:style>
    <style:style style:name="P3435" style:parent-style-name="Normal" style:family="paragraph">
      <style:paragraph-properties fo:widows="0" fo:orphans="0" fo:text-align="center" fo:line-height="105%"/>
      <style:text-properties style:font-size-complex="11pt"/>
    </style:style>
    <style:style style:name="P3436" style:parent-style-name="Normal" style:family="paragraph">
      <style:paragraph-properties fo:line-height="105%"/>
      <style:text-properties style:font-name-asian="Calibri" style:font-size-complex="7pt"/>
    </style:style>
    <style:style style:name="P3437" style:parent-style-name="Normal" style:family="paragraph">
      <style:paragraph-properties fo:widows="0" fo:orphans="0" fo:text-align="center" fo:line-height="105%"/>
      <style:text-properties style:font-size-complex="11pt"/>
    </style:style>
    <style:style style:name="P3438" style:parent-style-name="Normal" style:family="paragraph">
      <style:paragraph-properties fo:line-height="105%"/>
      <style:text-properties style:font-name-asian="Calibri" style:font-size-complex="7pt"/>
    </style:style>
    <style:style style:name="P3439" style:parent-style-name="Normal" style:family="paragraph">
      <style:paragraph-properties fo:widows="0" fo:orphans="0" fo:text-align="center" fo:line-height="105%"/>
      <style:text-properties style:font-size-complex="11pt"/>
    </style:style>
    <style:style style:name="P3440" style:parent-style-name="Normal" style:family="paragraph">
      <style:paragraph-properties fo:line-height="105%"/>
      <style:text-properties style:font-name-asian="Calibri" style:font-size-complex="7pt"/>
    </style:style>
    <style:style style:name="P3441" style:parent-style-name="Normal" style:family="paragraph">
      <style:paragraph-properties fo:widows="0" fo:orphans="0" fo:text-align="center" fo:line-height="105%"/>
      <style:text-properties style:font-size-complex="11pt"/>
    </style:style>
    <style:style style:name="P3442" style:parent-style-name="Normal" style:family="paragraph">
      <style:paragraph-properties fo:line-height="105%"/>
      <style:text-properties style:font-name-asian="Calibri" style:font-size-complex="7pt"/>
    </style:style>
    <style:style style:name="P3443" style:parent-style-name="Normal" style:family="paragraph">
      <style:paragraph-properties fo:widows="0" fo:orphans="0" fo:text-align="center" fo:line-height="105%"/>
      <style:text-properties style:font-size-complex="11pt"/>
    </style:style>
    <style:style style:name="P3444" style:parent-style-name="Normal" style:family="paragraph">
      <style:paragraph-properties fo:line-height="105%"/>
      <style:text-properties style:font-name-asian="Calibri" style:font-size-complex="7pt"/>
    </style:style>
    <style:style style:name="P3445" style:parent-style-name="Normal" style:family="paragraph">
      <style:paragraph-properties fo:widows="0" fo:orphans="0" fo:text-align="center" fo:line-height="105%"/>
      <style:text-properties style:font-size-complex="11pt"/>
    </style:style>
    <style:style style:name="P3446" style:parent-style-name="Normal" style:family="paragraph">
      <style:paragraph-properties fo:line-height="105%"/>
      <style:text-properties style:font-name-asian="Calibri" style:font-size-complex="7pt"/>
    </style:style>
    <style:style style:name="P3447" style:parent-style-name="Normal" style:family="paragraph">
      <style:paragraph-properties fo:widows="0" fo:orphans="0" fo:text-align="center" fo:line-height="105%"/>
      <style:text-properties style:font-size-complex="11pt"/>
    </style:style>
    <style:style style:name="P3448" style:parent-style-name="Normal" style:family="paragraph">
      <style:paragraph-properties fo:line-height="105%"/>
      <style:text-properties style:font-name-asian="Calibri" style:font-size-complex="7pt"/>
    </style:style>
    <style:style style:name="P3449" style:parent-style-name="Normal" style:family="paragraph">
      <style:paragraph-properties fo:widows="0" fo:orphans="0" fo:text-align="center" fo:line-height="105%"/>
      <style:text-properties style:font-size-complex="11pt"/>
    </style:style>
    <style:style style:name="P3450" style:parent-style-name="Normal" style:family="paragraph">
      <style:paragraph-properties fo:line-height="105%"/>
      <style:text-properties style:font-name-asian="Calibri" style:font-size-complex="7pt"/>
    </style:style>
    <style:style style:name="P3451" style:parent-style-name="Normal" style:family="paragraph">
      <style:paragraph-properties fo:widows="0" fo:orphans="0" fo:text-align="center" fo:line-height="105%"/>
      <style:text-properties style:font-size-complex="11pt"/>
    </style:style>
    <style:style style:name="P3452" style:parent-style-name="Normal" style:family="paragraph">
      <style:paragraph-properties fo:line-height="105%"/>
      <style:text-properties style:font-name-asian="Calibri" style:font-size-complex="7pt"/>
    </style:style>
    <style:style style:name="P3453" style:parent-style-name="Normal" style:family="paragraph">
      <style:paragraph-properties fo:widows="0" fo:orphans="0" fo:text-align="center" fo:line-height="105%"/>
      <style:text-properties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5%"/>
      <style:text-properties style:font-size-complex="11pt"/>
    </style:style>
    <style:style style:name="P3456" style:parent-style-name="Normal" style:family="paragraph">
      <style:paragraph-properties fo:line-height="105%"/>
      <style:text-properties style:font-name-asian="Calibri" style:font-size-complex="7pt"/>
    </style:style>
    <style:style style:name="P3457" style:parent-style-name="Normal" style:family="paragraph">
      <style:paragraph-properties fo:widows="0" fo:orphans="0" fo:text-align="center" fo:line-height="105%"/>
      <style:text-properties style:font-size-complex="11pt"/>
    </style:style>
    <style:style style:name="P3458" style:parent-style-name="Normal" style:family="paragraph">
      <style:paragraph-properties fo:line-height="105%"/>
      <style:text-properties style:font-name-asian="Calibri" style:font-size-complex="7pt"/>
    </style:style>
    <style:style style:name="P3459" style:parent-style-name="Normal" style:family="paragraph">
      <style:paragraph-properties fo:widows="0" fo:orphans="0" fo:text-align="center" fo:line-height="105%"/>
      <style:text-properties style:font-size-complex="11pt"/>
    </style:style>
    <style:style style:name="P3460" style:parent-style-name="Normal" style:family="paragraph">
      <style:paragraph-properties fo:line-height="105%"/>
      <style:text-properties style:font-name-asian="Calibri" style:font-size-complex="7pt"/>
    </style:style>
    <style:style style:name="P3461" style:parent-style-name="Normal" style:family="paragraph">
      <style:paragraph-properties fo:widows="0" fo:orphans="0" fo:text-align="center" fo:line-height="105%"/>
      <style:text-properties style:font-size-complex="11pt"/>
    </style:style>
    <style:style style:name="P3462" style:parent-style-name="Normal" style:family="paragraph">
      <style:paragraph-properties fo:line-height="105%"/>
      <style:text-properties style:font-name-asian="Calibri" style:font-size-complex="7pt"/>
    </style:style>
    <style:style style:name="P3463" style:parent-style-name="Normal" style:family="paragraph">
      <style:paragraph-properties fo:widows="0" fo:orphans="0" fo:text-align="center" fo:line-height="105%"/>
      <style:text-properties style:font-size-complex="11pt"/>
    </style:style>
    <style:style style:name="P3464" style:parent-style-name="Normal" style:family="paragraph">
      <style:paragraph-properties fo:line-height="105%"/>
      <style:text-properties style:font-name-asian="Calibri" style:font-size-complex="7pt"/>
    </style:style>
    <style:style style:name="P3465" style:parent-style-name="Normal" style:family="paragraph">
      <style:paragraph-properties fo:widows="0" fo:orphans="0" fo:text-align="center" fo:line-height="105%"/>
      <style:text-properties style:font-size-complex="11pt"/>
    </style:style>
    <style:style style:name="P3466" style:parent-style-name="Normal" style:family="paragraph">
      <style:paragraph-properties fo:line-height="105%"/>
      <style:text-properties style:font-name-asian="Calibri" style:font-size-complex="7pt"/>
    </style:style>
    <style:style style:name="P3467" style:parent-style-name="Normal" style:family="paragraph">
      <style:paragraph-properties fo:widows="0" fo:orphans="0" fo:text-align="center" fo:line-height="105%"/>
      <style:text-properties style:font-size-complex="11pt"/>
    </style:style>
    <style:style style:name="P3468" style:parent-style-name="Normal" style:family="paragraph">
      <style:paragraph-properties fo:line-height="105%"/>
      <style:text-properties style:font-name-asian="Calibri" style:font-size-complex="7pt"/>
    </style:style>
    <style:style style:name="P3469" style:parent-style-name="Normal" style:family="paragraph">
      <style:paragraph-properties fo:widows="0" fo:orphans="0" fo:text-align="center" fo:line-height="105%"/>
      <style:text-properties style:font-size-complex="11pt"/>
    </style:style>
    <style:style style:name="P3470" style:parent-style-name="Normal" style:family="paragraph">
      <style:paragraph-properties fo:line-height="105%"/>
      <style:text-properties style:font-name-asian="Calibri" style:font-size-complex="7pt"/>
    </style:style>
    <style:style style:name="P3471" style:parent-style-name="Normal" style:family="paragraph">
      <style:paragraph-properties fo:widows="0" fo:orphans="0" fo:text-align="center" fo:line-height="105%"/>
      <style:text-properties style:font-size-complex="11pt"/>
    </style:style>
    <style:style style:name="P3472" style:parent-style-name="Normal" style:family="paragraph">
      <style:paragraph-properties fo:line-height="105%"/>
      <style:text-properties style:font-name-asian="Calibri" style:font-size-complex="7pt"/>
    </style:style>
    <style:style style:name="P3473" style:parent-style-name="Normal" style:family="paragraph">
      <style:paragraph-properties fo:widows="0" fo:orphans="0" fo:text-align="center" fo:line-height="105%"/>
      <style:text-properties style:font-size-complex="11pt"/>
    </style:style>
    <style:style style:name="P3474" style:parent-style-name="Normal" style:family="paragraph">
      <style:paragraph-properties fo:line-height="105%"/>
      <style:text-properties style:font-name-asian="Calibri" style:font-size-complex="7pt"/>
    </style:style>
    <style:style style:name="P3475" style:parent-style-name="Normal" style:family="paragraph">
      <style:paragraph-properties fo:widows="0" fo:orphans="0" fo:text-align="center" fo:line-height="105%"/>
    </style:style>
    <style:style style:name="T3476" style:parent-style-name="DefaultParagraphFont" style:family="text">
      <style:text-properties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5%"/>
    </style:style>
    <style:style style:name="T3479" style:parent-style-name="DefaultParagraphFont" style:family="text">
      <style:text-properties style:font-size-complex="11pt"/>
    </style:style>
    <style:style style:name="P3480" style:parent-style-name="Normal" style:family="paragraph">
      <style:paragraph-properties fo:line-height="105%"/>
      <style:text-properties style:font-name-asian="Calibri" style:font-size-complex="7pt"/>
    </style:style>
    <style:style style:name="P3481" style:parent-style-name="Normal" style:family="paragraph">
      <style:paragraph-properties fo:text-align="center" fo:line-height="105%"/>
      <style:text-properties style:font-size-complex="11pt" fo:background-color="#FFFFFF"/>
    </style:style>
    <style:style style:name="P3482" style:parent-style-name="Normal" style:family="paragraph">
      <style:paragraph-properties fo:line-height="105%"/>
      <style:text-properties style:font-name-asian="Calibri" style:font-size-complex="7pt"/>
    </style:style>
    <style:style style:name="P3483" style:parent-style-name="Normal" style:family="paragraph">
      <style:paragraph-properties fo:text-align="center" fo:line-height="105%"/>
    </style:style>
    <style:style style:name="T3484" style:parent-style-name="DefaultParagraphFont" style:family="text">
      <style:text-properties style:font-size-complex="11pt"/>
    </style:style>
    <style:style style:name="P3485" style:parent-style-name="Normal" style:family="paragraph">
      <style:paragraph-properties fo:line-height="105%"/>
      <style:text-properties style:font-name-asian="Calibri" style:font-size-complex="7pt"/>
    </style:style>
    <style:style style:name="P3486" style:parent-style-name="Normal" style:family="paragraph">
      <style:paragraph-properties fo:text-align="center" fo:line-height="105%"/>
      <style:text-properties style:font-size-complex="11pt" fo:background-color="#FFFFFF"/>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text-align="center" fo:line-height="105%"/>
    </style:style>
    <style:style style:name="T3489" style:parent-style-name="DefaultParagraphFont" style:family="text">
      <style:text-properties style:font-size-complex="11pt"/>
    </style:style>
    <style:style style:name="P3490" style:parent-style-name="Normal" style:family="paragraph">
      <style:paragraph-properties fo:line-height="105%"/>
      <style:text-properties style:font-name-asian="Calibri" style:font-size-complex="7pt"/>
    </style:style>
    <style:style style:name="P3491" style:parent-style-name="Normal" style:family="paragraph">
      <style:paragraph-properties fo:text-align="center" fo:line-height="105%"/>
      <style:text-properties style:font-size-complex="11pt" fo:background-color="#FFFFFF"/>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text-align="center" fo:line-height="105%"/>
    </style:style>
    <style:style style:name="T3494" style:parent-style-name="DefaultParagraphFont" style:family="text">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text-align="center" fo:line-height="105%"/>
      <style:text-properties style:font-size-complex="11pt" fo:background-color="#FFFFFF"/>
    </style:style>
    <style:style style:name="P3497" style:parent-style-name="Normal" style:family="paragraph">
      <style:paragraph-properties fo:line-height="105%"/>
      <style:text-properties style:font-name-asian="Calibri" style:font-size-complex="7pt"/>
    </style:style>
    <style:style style:name="P3498" style:parent-style-name="Normal" style:family="paragraph">
      <style:paragraph-properties fo:text-align="center" fo:line-height="105%"/>
    </style:style>
    <style:style style:name="T3499" style:parent-style-name="DefaultParagraphFont" style:family="text">
      <style:text-properties style:font-size-complex="11pt"/>
    </style:style>
    <style:style style:name="P3500" style:parent-style-name="Normal" style:family="paragraph">
      <style:paragraph-properties fo:line-height="105%"/>
      <style:text-properties style:font-name-asian="Calibri" style:font-size-complex="7pt"/>
    </style:style>
    <style:style style:name="P3501" style:parent-style-name="Normal" style:family="paragraph">
      <style:paragraph-properties fo:text-align="center" fo:line-height="105%"/>
      <style:text-properties style:font-size-complex="11pt" fo:background-color="#FFFFFF"/>
    </style:style>
    <style:style style:name="P3502" style:parent-style-name="Normal" style:family="paragraph">
      <style:paragraph-properties fo:line-height="105%"/>
      <style:text-properties style:font-name-asian="Calibri" style:font-size-complex="7pt"/>
    </style:style>
    <style:style style:name="P3503" style:parent-style-name="Normal" style:family="paragraph">
      <style:paragraph-properties fo:text-align="center" fo:line-height="105%"/>
    </style:style>
    <style:style style:name="T3504" style:parent-style-name="DefaultParagraphFont" style:family="text">
      <style:text-properties style:font-size-complex="11pt"/>
    </style:style>
    <style:style style:name="TableRow3505" style:family="table-row">
      <style:table-row-properties style:min-row-height="0.0138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5%"/>
      <style:text-properties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5%"/>
      <style:text-properties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5%"/>
    </style:style>
    <style:style style:name="T3512" style:parent-style-name="DefaultParagraphFont" style:family="text">
      <style:text-properties style:font-size-complex="11pt"/>
    </style:style>
    <style:style style:name="T3513" style:parent-style-name="DefaultParagraphFont" style:family="text">
      <style:text-properties style:font-size-complex="11pt" fo:background-color="#FFFFFF"/>
    </style:style>
    <style:style style:name="T3514" style:parent-style-name="DefaultParagraphFont" style:family="text">
      <style:text-properties fo:font-weight="bold" style:font-weight-asian="bold"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fo:line-height="105%"/>
    </style:style>
    <style:style style:name="T3517" style:parent-style-name="DefaultParagraphFont" style:family="text">
      <style:text-properties style:font-size-complex="11pt" fo:background-color="#FFFFFF"/>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fo:line-height="105%"/>
    </style:style>
    <style:style style:name="T3520" style:parent-style-name="DefaultParagraphFont" style:family="text">
      <style:text-properties style:font-size-complex="11pt"/>
    </style:style>
    <style:style style:name="T3521" style:parent-style-name="DefaultParagraphFont" style:family="text">
      <style:text-properties style:font-size-complex="11pt" fo:background-color="#FFFFFF"/>
    </style:style>
    <style:style style:name="T3522" style:parent-style-name="DefaultParagraphFont" style:family="text">
      <style:text-properties fo:font-weight="bold" style:font-weight-asian="bold" style:font-size-complex="11pt"/>
    </style:style>
    <style:style style:name="P3523" style:parent-style-name="Normal" style:family="paragraph">
      <style:paragraph-properties fo:widows="0" fo:orphans="0" fo:text-align="justify"/>
      <style:text-properties fo:text-transform="uppercase" style:font-size-complex="11pt"/>
    </style:style>
    <style:style style:name="P3524" style:parent-style-name="Normal" style:family="paragraph">
      <style:paragraph-properties fo:widows="0" fo:orphans="0" fo:text-align="justify"/>
    </style:style>
    <style:style style:name="T3525" style:parent-style-name="DefaultParagraphFont" style:family="text">
      <style:text-properties style:text-position="super 66.6%"/>
    </style:style>
    <style:style style:name="T3526" style:parent-style-name="DefaultParagraphFont" style:family="text">
      <style:text-properties fo:color="#000000"/>
    </style:style>
    <style:style style:name="P3527" style:parent-style-name="Normal" style:family="paragraph">
      <style:paragraph-properties fo:widows="0" fo:orphans="0" fo:text-align="justify"/>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style>
    <style:style style:name="T3531" style:parent-style-name="DefaultParagraphFont" style:family="text">
      <style:text-properties style:text-position="super 66.6%"/>
    </style:style>
    <style:style style:name="T3532" style:parent-style-name="DefaultParagraphFont" style:family="text">
      <style:text-properties style:font-weight-complex="bold"/>
    </style:style>
    <style:style style:name="P3533" style:parent-style-name="Normal" style:family="paragraph">
      <style:paragraph-properties fo:widows="0" fo:orphans="0" fo:text-align="justify"/>
    </style:style>
    <style:style style:name="T3534" style:parent-style-name="DefaultParagraphFont" style:family="text">
      <style:text-properties style:text-position="super 66.6%"/>
    </style:style>
    <style:style style:name="P3535" style:parent-style-name="Normal" style:family="paragraph">
      <style:paragraph-properties fo:widows="0" fo:orphans="0" fo:text-align="justify"/>
    </style:style>
    <style:style style:name="T3536" style:parent-style-name="DefaultParagraphFont" style:family="text">
      <style:text-properties style:text-position="super 66.6%"/>
    </style:style>
    <style:style style:name="P3537" style:parent-style-name="Normal" style:family="paragraph">
      <style:paragraph-properties fo:widows="0" fo:orphans="0" fo:text-align="justify"/>
      <style:text-properties fo:text-transform="uppercase" style:font-size-complex="11pt"/>
    </style:style>
    <style:style style:name="P3538" style:parent-style-name="Normal" style:family="paragraph">
      <style:paragraph-properties fo:widows="0" fo:orphans="0" fo:line-height="105%"/>
      <style:text-properties style:font-size-complex="11pt"/>
    </style:style>
    <style:style style:name="P3539" style:parent-style-name="Normal" style:family="paragraph">
      <style:paragraph-properties fo:widows="0" fo:orphans="0" fo:line-height="105%"/>
    </style:style>
    <style:style style:name="T3540" style:parent-style-name="DefaultParagraphFont" style:family="text">
      <style:text-properties style:font-size-complex="11pt"/>
    </style:style>
    <style:style style:name="T3541" style:parent-style-name="DefaultParagraphFont" style:family="text">
      <style:text-properties fo:text-transform="uppercase"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1pt"/>
    </style:style>
    <style:style style:name="T3544" style:parent-style-name="DefaultParagraphFont" style:family="text">
      <style:text-properties fo:text-transform="uppercase" style:font-size-complex="11pt"/>
    </style:style>
    <style:style style:name="T3545" style:parent-style-name="DefaultParagraphFont" style:family="text">
      <style:text-properties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break-before="page" fo:line-height="106%" fo:margin-left="3.15in">
        <style:tab-stops/>
      </style:paragraph-properties>
    </style:style>
    <style:style style:name="P355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3" style:parent-style-name="Normal" style:family="paragraph">
      <style:paragraph-properties fo:widows="0" fo:orphans="0" fo:line-height="106%" fo:margin-left="3.15in">
        <style:tab-stops/>
      </style:paragraph-properties>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9" style:parent-style-name="Normal" style:family="paragraph">
      <style:paragraph-properties fo:widows="0" fo:orphans="0" fo:text-align="center" fo:line-height="106%"/>
    </style:style>
    <style:style style:name="T3560" style:parent-style-name="DefaultParagraphFont" style:family="text">
      <style:text-properties fo:font-weight="bold" style:font-weight-asian="bold" style:font-size-complex="11pt"/>
    </style:style>
    <style:style style:name="T3561" style:parent-style-name="DefaultParagraphFont" style:family="text">
      <style:text-properties fo:font-weight="bold" style:font-weight-asian="bold" style:font-size-complex="11pt"/>
    </style:style>
    <style:style style:name="P3562" style:parent-style-name="Normal" style:family="paragraph">
      <style:paragraph-properties fo:widows="0" fo:orphans="0" fo:text-align="center" fo:line-height="106%"/>
      <style:text-properties style:font-size-complex="11pt"/>
    </style:style>
    <style:style style:name="P3563"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65" style:family="table-column">
      <style:table-column-properties style:column-width="3.2534in" style:use-optimal-column-width="false"/>
    </style:style>
    <style:style style:name="TableColumn3566" style:family="table-column">
      <style:table-column-properties style:column-width="1.5361in" style:use-optimal-column-width="false"/>
    </style:style>
    <style:style style:name="TableColumn3567" style:family="table-column">
      <style:table-column-properties style:column-width="1.8979in" style:use-optimal-column-width="false"/>
    </style:style>
    <style:style style:name="Table3564" style:family="table">
      <style:table-properties style:width="6.6875in" fo:margin-left="0in" table:align="left"/>
    </style:style>
    <style:style style:name="TableRow3568" style:family="table-row">
      <style:table-row-properties style:min-row-height="0.5666in" style:use-optimal-row-height="false"/>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fo:line-height="106%"/>
      <style:text-properties style:font-name-asian="Calibri" fo:font-weight="bold" style:font-weight-asian="bold" style:font-size-complex="11p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fo:text-align="center" fo:line-height="106%"/>
      <style:text-properties style:font-name-asian="Calibri" fo:font-weight="bold" style:font-weight-asian="bold" style:font-size-complex="11pt"/>
    </style:style>
    <style:style style:name="TableCell3573" style:family="table-cell">
      <style:table-cell-properties fo:border="0.0069in solid #000000" style:writing-mode="lr-tb" style:vertical-align="middle" fo:padding-top="0in" fo:padding-left="0in" fo:padding-bottom="0in" fo:padding-right="0in"/>
    </style:style>
    <style:style style:name="P3574" style:parent-style-name="Normal" style:family="paragraph">
      <style:paragraph-properties fo:text-align="center" fo:line-height="106%"/>
      <style:text-properties style:font-name-asian="Calibri" fo:font-weight="bold" style:font-weight-asian="bold" style:font-size-complex="11pt"/>
    </style:style>
    <style:style style:name="TableRow3575" style:family="table-row">
      <style:table-row-properties style:min-row-height="0.2756in" style:use-optimal-row-height="false"/>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line-height="106%"/>
      <style:text-properties style:font-name-asian="Calibri" style:font-size-complex="11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center" fo:line-height="106%"/>
      <style:text-properties style:font-name-asian="Calibri" style:font-size-complex="11pt"/>
    </style:style>
    <style:style style:name="TableCell3580" style:family="table-cell">
      <style:table-cell-properties fo:border="0.0069in solid #000000" style:writing-mode="lr-tb" style:vertical-align="middle" fo:padding-top="0in" fo:padding-left="0in" fo:padding-bottom="0in" fo:padding-right="0in"/>
    </style:style>
    <style:style style:name="P3581" style:parent-style-name="Normal" style:family="paragraph">
      <style:paragraph-properties fo:text-align="center" fo:line-height="106%"/>
      <style:text-properties style:font-name-asian="Calibri" style:font-size-complex="11pt"/>
    </style:style>
    <style:style style:name="TableRow3582" style:family="table-row">
      <style:table-row-properties style:min-row-height="0.2756in" style:use-optimal-row-height="false"/>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line-height="106%"/>
      <style:text-properties style:font-name-asian="Calibri" style:font-size-complex="11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fo:line-height="106%"/>
      <style:text-properties style:font-name-asian="Calibri" style:font-size-complex="11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fo:line-height="106%"/>
      <style:text-properties style:font-name-asian="Calibri" style:font-size-complex="11pt"/>
    </style:style>
    <style:style style:name="TableRow3589" style:family="table-row">
      <style:table-row-properties style:min-row-height="0.2756in" style:use-optimal-row-height="false"/>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line-height="106%"/>
      <style:text-properties style:font-name-asian="Calibri" style:font-size-complex="11p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fo:line-height="106%"/>
      <style:text-properties style:font-name-asian="Calibri" style:font-size-complex="11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fo:line-height="106%"/>
      <style:text-properties style:font-name-asian="Calibri" style:font-size-complex="11pt"/>
    </style:style>
    <style:style style:name="TableRow3596" style:family="table-row">
      <style:table-row-properties style:min-row-height="0.2756in" style:use-optimal-row-height="false"/>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fo:line-height="106%"/>
      <style:text-properties style:font-name-asian="Calibri" style:font-size-complex="11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fo:line-height="106%"/>
      <style:text-properties style:font-name-asian="Calibri" style:font-size-complex="11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text-align="center" fo:line-height="106%"/>
      <style:text-properties style:font-name-asian="Calibri" style:font-size-complex="11pt"/>
    </style:style>
    <style:style style:name="TableRow3603" style:family="table-row">
      <style:table-row-properties style:min-row-height="0.2756in" style:use-optimal-row-height="false"/>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Normal" style:family="paragraph">
      <style:paragraph-properties fo:line-height="106%"/>
      <style:text-properties style:font-name-asian="Calibri" style:font-size-complex="11p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text-align="center" fo:line-height="106%"/>
      <style:text-properties style:font-name-asian="Calibri" style:font-size-complex="11pt"/>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fo:line-height="106%"/>
      <style:text-properties style:font-name-asian="Calibri" style:font-size-complex="11pt"/>
    </style:style>
    <style:style style:name="TableRow3610" style:family="table-row">
      <style:table-row-properties style:min-row-height="0.2756in" style:use-optimal-row-height="false"/>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fo:line-height="106%"/>
      <style:text-properties style:font-name-asian="Calibri" style:font-size-complex="11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text-align="center" fo:line-height="106%"/>
      <style:text-properties style:font-name-asian="Calibri" style:font-size-complex="11p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text-align="center" fo:line-height="106%"/>
      <style:text-properties style:font-name-asian="Calibri" style:font-size-complex="11pt"/>
    </style:style>
    <style:style style:name="TableRow3617" style:family="table-row">
      <style:table-row-properties style:min-row-height="0.2756in" style:use-optimal-row-height="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line-height="106%"/>
      <style:text-properties style:font-name-asian="Calibri" style:font-size-complex="11p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fo:line-height="106%"/>
      <style:text-properties style:font-name-asian="Calibri" style:font-size-complex="11p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fo:line-height="106%"/>
      <style:text-properties style:font-name-asian="Calibri" style:font-size-complex="11pt"/>
    </style:style>
    <style:style style:name="TableRow3624" style:family="table-row">
      <style:table-row-properties style:min-row-height="0.2756in" style:use-optimal-row-height="false"/>
    </style:style>
    <style:style style:name="TableCell3625" style:family="table-cell">
      <style:table-cell-properties fo:border="0.0069in solid #000000" style:writing-mode="lr-tb" style:vertical-align="middle" fo:padding-top="0in" fo:padding-left="0in" fo:padding-bottom="0in" fo:padding-right="0in"/>
    </style:style>
    <style:style style:name="P3626" style:parent-style-name="Normal" style:family="paragraph">
      <style:paragraph-properties fo:line-height="106%"/>
      <style:text-properties style:font-name-asian="Calibri" style:font-size-complex="11pt"/>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fo:line-height="106%"/>
      <style:text-properties style:font-name-asian="Calibri" style:font-size-complex="11pt"/>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fo:text-align="center" fo:line-height="106%"/>
      <style:text-properties style:font-name-asian="Calibri" style:font-size-complex="11pt"/>
    </style:style>
    <style:style style:name="TableRow3631" style:family="table-row">
      <style:table-row-properties style:min-row-height="0.2756in" style:use-optimal-row-height="false"/>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Normal" style:family="paragraph">
      <style:paragraph-properties fo:line-height="106%"/>
      <style:text-properties style:font-name-asian="Calibri" style:font-size-complex="11pt"/>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fo:text-align="center" fo:line-height="106%"/>
      <style:text-properties style:font-name-asian="Calibri" style:font-size-complex="11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 style:family="paragraph">
      <style:paragraph-properties fo:text-align="center" fo:line-height="106%"/>
      <style:text-properties style:font-name-asian="Calibri" style:font-size-complex="11pt"/>
    </style:style>
    <style:style style:name="TableRow3638" style:family="table-row">
      <style:table-row-properties style:min-row-height="0.2756in" style:use-optimal-row-height="false"/>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line-height="106%"/>
      <style:text-properties style:font-name-asian="Calibri" style:font-size-complex="11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fo:line-height="106%"/>
      <style:text-properties style:font-name-asian="Calibri" style:font-size-complex="11p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fo:line-height="106%"/>
      <style:text-properties style:font-name-asian="Calibri" style:font-size-complex="11pt"/>
    </style:style>
    <style:style style:name="P3645" style:parent-style-name="Normal" style:family="paragraph">
      <style:paragraph-properties fo:text-align="justify" style:vertical-align="middle"/>
      <style:text-properties style:font-size-complex="11pt" fo:hyphenate="false"/>
    </style:style>
    <style:style style:name="P3646" style:parent-style-name="Normal" style:family="paragraph">
      <style:paragraph-properties fo:text-align="justify" style:vertical-align="middle"/>
      <style:text-properties style:font-style-complex="italic" fo:hyphenate="false"/>
    </style:style>
    <style:style style:name="P3647" style:parent-style-name="Normal" style:family="paragraph">
      <style:paragraph-properties fo:text-align="justify" style:vertical-align="middle"/>
      <style:text-properties fo:hyphenate="false"/>
    </style:style>
    <style:style style:name="T3648" style:parent-style-name="DefaultParagraphFont" style:family="text">
      <style:text-properties style:font-style-complex="italic"/>
    </style:style>
    <style:style style:name="T3649" style:parent-style-name="DefaultParagraphFont" style:family="text">
      <style:text-properties style:font-style-complex="italic"/>
    </style:style>
    <style:style style:name="P3650" style:parent-style-name="Normal" style:family="paragraph">
      <style:paragraph-properties fo:text-align="justify" style:vertical-align="middle"/>
      <style:text-properties fo:hyphenate="false"/>
    </style:style>
    <style:style style:name="P3651" style:parent-style-name="Normal" style:family="paragraph">
      <style:paragraph-properties fo:text-align="justify" style:vertical-align="middle"/>
      <style:text-properties fo:hyphenate="false"/>
    </style:style>
    <style:style style:name="P3652" style:parent-style-name="Normal" style:family="paragraph">
      <style:paragraph-properties fo:text-align="justify" style:vertical-align="middle"/>
      <style:text-properties fo:hyphenate="false"/>
    </style:style>
    <style:style style:name="P365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54" style:parent-style-name="Normal" style:family="paragraph">
      <style:paragraph-properties fo:text-align="center"/>
    </style:style>
    <style:style style:name="P3655" style:parent-style-name="Normal" style:family="paragraph">
      <style:paragraph-properties style:punctuation-wrap="simple" fo:text-align="justify" style:vertical-align="baseline" fo:line-height="15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3 iki 2018-02-26</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text:s/></text:span><text:soft-page-break/><text:span text:style-name="T39">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p text:style-name="P52"/>
      <text:p text:style-name="P53">PATVIRTINTA</text:p>
      <text:p text:style-name="P54">Lietuvos <text:s/>Respublikos žemės ūkio ministro<text:s/></text:p>
      <text:p text:style-name="P55">2015<text:s/>m. birželio 26 d. įsakymu Nr. 3D-538</text:p>
      <text:p text:style-name="P56"/>
      <text:p text:style-name="P57"/>
      <text:p text:style-name="P58"><text:span text:style-name="T59">LIETUVOS KAIMO PLĖTROS 2014–2020 METŲ PROGRAMOS PRIEMONĖS „investicijos į miškO plotų plėtrą ir miškų gyvybingumo gerinimą“ veiklos srities „miško veisima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0"><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1">keitimais, padarytais 2014 m. gegužės 13 d. Komisijos deleguotuoju reglamentu (ES) Nr. 994/2014 (OL 2014 L 280, p. 1), 2014 m. liepos 17 d. Komisijos reglamentu (ES) Nr. 808/2014, nustatančiu Europos Parlamento ir Tarybos reglamento (EB) Nr. 1305/2013 dėl<text:s/></text:span><text:span text:style-name="T72">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3"><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4">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5">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6">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7">intomis Lietuvos Respublikos žemės ūkio ministro 2014 m. rugpjūčio 26 d. įsakymu Nr. 3D-507 „Dėl Lietuvos kaimo plėtros 2014–2020 metų programos administravimo taisyklių patvirtinimo“ (toliau – Administravimo taisyklės).</text:span></text:p>
      <text:p text:style-name="P78"/>
      <text:p text:style-name="P79"><text:span text:style-name="T80">II</text:span><text:span text:style-name="T81"><text:s text:c="2"/>SKYRIUS</text:span></text:p>
      <text:p text:style-name="P82"><text:span text:style-name="T83">SUTRUMPINIMAI IR</text:span><text:span text:style-name="T84"><text:s/>SĄVOKOS</text:span></text:p>
      <text:p text:style-name="P85"/>
      <text:p text:style-name="P86"><text:span text:style-name="T87">2</text:span><text:span text:style-name="T88">. Taisyklėse vartojami sutrumpinimai:</text:span></text:p>
      <text:p text:style-name="P89"><text:span text:style-name="T90">2.1</text:span><text:span text:style-name="T91">.<text:s/></text:span><text:span text:style-name="T92">Agentūra </text:span><text:span text:style-name="T93">– Nacionalinė mokėjimo agentūra prie Žemės ūkio ministerijos.</text:span></text:p>
      <text:p text:style-name="P94"><text:span text:style-name="T95">2.2</text:span><text:span text:style-name="T96">.<text:s/></text:span><text:span text:style-name="T97">Ministerija</text:span><text:span text:style-name="T98"> – Lietuvos Respublikos žemės ūkio ministerija.</text:span></text:p>
      <text:p text:style-name="P99"><text:span text:style-name="T100">2.3</text:span><text:span text:style-name="T101">.<text:s/></text:span><text:span text:style-name="T102">VMT –<text:s/></text:span><text:span text:style-name="T103">Valstybinė miškų tarnyba.</text:span></text:p>
      <text:p text:style-name="P104"><text:span text:style-name="T105">3</text:span><text:span text:style-name="T106">.<text:s/></text:span><text:span text:style-name="T107">Taisyklėse vartojamos sąvokos:</text:span></text:p>
      <text:p text:style-name="P108"><text:span text:style-name="T109">3.1</text:span><text:span text:style-name="T110">.<text:s/></text:span><text:span text:style-name="T111">Gamtinių ar kitų specifinių kliūčių turinti vietovė</text:span><text:span text:style-name="T112"><text:s/>– vietovė, kurioje dėl gamtinių ar kitų specifinių kliūčių, darančių įtaką ūkininkavimo veiklai, ūkininkas patiria papildomų išlaidų ir praranda dalį pajamų. Lietuvoj</text:span><text:span text:style-name="T113">e prie vietovių, kuriose esama specifinių kliūčių, kategorijos priskiriamos intensyvaus karsto zonoje esančios vietovės ir potvynių užliejamose teritorijose esančios vietovės.</text:span></text:p>
      <text:p text:style-name="P114"><text:span text:style-name="T115">3.2</text:span><text:span text:style-name="T116">.<text:s/></text:span><text:span text:style-name="T117">Ilgalaikė sankcija</text:span><text:span text:style-name="T118"><text:s/></text:span><text:span text:style-name="T119">– pagal paramos paraiškoje deklaruoto ploto ir fakti</text:span><text:span text:style-name="T120">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1">tačiau negali būti išskaičiuojama ilgiau nei trejus kalendorinius metus po pažeidimo nustatymo metų.</text:span></text:p>
      <text:p text:style-name="P122"><text:span text:style-name="T123">3.3</text:span><text:span text:style-name="T124">.<text:s/></text:span><text:span text:style-name="T125">Įsipareigojimų laikotarpis –<text:s/></text:span><text:span text:style-name="T126">paramos gavėjo prisiimti įsipareigojimai prižiūrėti, apsaugoti ir ugdyti įveistą mišką</text:span><text:span text:style-name="T127"><text:s/></text:span><text:span text:style-name="T128">12 miško augimo metų po miško<text:s/></text:span><text:span text:style-name="T129">įveisimo arba Miško želdinimo ir žėlimo projekto sudarymo, kai nereikalingas papildomas želdinimas.</text:span></text:p>
      <text:p text:style-name="P130"><text:span text:style-name="T131">3.4</text:span><text:span text:style-name="T132">.<text:s/></text:span><text:span text:style-name="T133">Įsipareigojimų perėmėjas </text:span><text:span text:style-name="T134">– fizinis arba juridinis asmuo, perimantis iš pareiškėjo ir (arba) paramos gavėjo visus su paramos paraiška susijusius įsi</text:span><text:span text:style-name="T135">pareigojimus.</text:span></text:p>
      <text:p text:style-name="P136"><text:span text:style-name="T137">3.5</text:span><text:span text:style-name="T138">.<text:s/></text:span><text:span text:style-name="T139">Miško augimo metai –<text:s/></text:span><text:span text:style-name="T140">vieneri miško želdinių augimo metai apimantys vieną medžių ir krūmų vegetacijos periodą, prasidedantį pavasarį, pradėjus brinkti pumpurams, ir pasibaigiantį tų pačių metų vasaros pabaigoje ar rudenį, visiškai<text:s/></text:span><text:span text:style-name="T141">susiformavus medžių ir krūmų pumpurams ir sumedėjus ūgliams (spygliuočių) ar pradėjus kristi lapams (lapuočių).</text:span></text:p>
      <text:p text:style-name="P142"><text:span text:style-name="T143">3.6</text:span><text:span text:style-name="T144">.<text:s/></text:span><text:span text:style-name="T145">Miško savininkų kooperatyvas</text:span><text:span text:style-name="T146"><text:s/>– kooperatinė bendrovė, kurios ne mažiau kaip 5 nariai įstatymų nustatyta tvarka yra įgiję nuosavybės teis</text:span><text:span text:style-name="T147">ę į Lietuvos Respublikos teritorijoje esančius miško žemės sklypus.</text:span></text:p>
      <text:p text:style-name="P148"><text:span text:style-name="T149">3.7</text:span><text:span text:style-name="T150">.<text:s/></text:span><text:span text:style-name="T151">Miško veisimas –<text:s/></text:span><text:span text:style-name="T152">miško želdinimas ir (arba) žėlimas sklypuose, kuriuose prieš tai miškas neaugo.</text:span></text:p>
      <text:p text:style-name="P153"><text:span text:style-name="T154">3.8</text:span><text:span text:style-name="T155">.<text:s/></text:span><text:span text:style-name="T156">Miško želdinimas </text:span><text:span text:style-name="T157">– miško įveisimas sodinant miško medžių ir krūmų sodmeni</text:span><text:span text:style-name="T158">s.</text:span></text:p>
      <text:p text:style-name="P159"><text:span text:style-name="T160">3.9</text:span><text:span text:style-name="T161">.<text:s/></text:span><text:span text:style-name="T162">Miško želdinimo ir žėlimo projektas </text:span><text:span text:style-name="T163">(toliau – projektas)</text:span><text:span text:style-name="T164"><text:s/></text:span><text:span text:style-name="T165">– atsakingos institucijos patvirtintas dokumentas, kuriame aprašyti miško želdinimo darbai ir įveisto miško priežiūros ir apsaugos priemonės.</text:span></text:p>
      <text:p text:style-name="P166"><text:span text:style-name="T167">3.10</text:span><text:span text:style-name="T168">.<text:s/></text:span><text:span text:style-name="T169">Miško žėlimas </text:span><text:span text:style-name="T170">– miško įsiveisimas b</text:span><text:span text:style-name="T171">e žmogaus pagalbos arba taikant miško žėlimą skatinančias priemones.</text:span></text:p>
      <text:p text:style-name="P172"><text:span text:style-name="T173">3.11</text:span><text:span text:style-name="T174">.<text:s/></text:span><text:span text:style-name="T175">Paramos paraiška –<text:s/></text:span><text:span text:style-name="T176">šių Taisyklių 1 priede nustatytos formos dokumentas arba, jei paraiška teikiama per<text:s/></text:span><text:span text:style-name="T177">Žemės ūkio ministerijos informacinę</text:span><text:span text:style-name="T178"><text:s/></text:span><text:span text:style-name="T179">sistemą</text:span><text:span text:style-name="T180">, elektroninės formos<text:s/></text:span><text:span text:style-name="T181">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2">o veisimas“.</text:span></text:p>
      <text:p text:style-name="P183"><text:span text:style-name="T184">3.12</text:span><text:span text:style-name="T185">.<text:s/></text:span><text:span text:style-name="T186">Paramos už žemės ūkio naudmenas ir kitus plotus bei gyvulius paraiška<text:s/></text:span>(toliau – Tiesioginių išmokų paraiška)<text:span text:style-name="T18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8">Punkto pakeitimai:</text:p>
      <text:p text:style-name="P189"><text:span text:style-name="T190">Nr.<text:s/></text:span><text:a xlink:href="https://www.e-tar.lt/portal/legalAct.html?documentId=612f4bc0b50d11e598c4c7724bda031b" office:target-frame-name="_top" xlink:show="replace"><text:span text:style-name="T191">3D-3</text:span></text:a><text:span text:style-name="T192">, 2016-01-07, paskelbta TAR 2016-01-07, i. k. 2016-00401</text:span></text:p>
      <text:p text:style-name="Normal"/>
      <text:p text:style-name="P193"><text:span text:style-name="T194">3.13.</text:span><text:span text:style-name="T195"><text:s/>Neteko galios nuo 2017-07-13</text:span></text:p>
      <text:p text:style-name="P196">Punkto naikinimas:</text:p>
      <text:p text:style-name="P197"><text:span text:style-name="T198">Nr.<text:s/></text:span><text:a xlink:href="https://www.e-tar.lt/portal/legalAct.html?documentId=c77431b066c911e7b85cfdc787069b42" office:target-frame-name="_top" xlink:show="replace"><text:span text:style-name="T199">3D-465</text:span></text:a><text:span text:style-name="T200">, 2017-07-12, paskelbta TAR 2017-07-12, i. k. 2017-12035</text:span></text:p>
      <text:p text:style-name="Normal"/>
      <text:p text:style-name="P201"><text:span text:style-name="T202">3.14</text:span><text:span text:style-name="T203">.<text:s/></text:span><text:span text:style-name="T204">Veisiamo miško plotas –</text:span><text:span text:style-name="T205"><text:s/></text:span><text:span text:style-name="T206">projekte nurodytas plotas, kurį sudaro suprojektuoti miško želdiniai ir (arba) žėliniai, priešgais</text:span><text:span text:style-name="T207">rinės mineralizuotos juostos, miško keliai, kvartalinės linijos, miško inžineriniai įrenginiai (grioviai, pralaidos, tilteliai, priešgaisriniai bokštai), technologinės linijos (neapželdinti žemės ruožai prie melioracijos griovių arba drenažo rinktuvų pagal</text:span><text:span text:style-name="T208"><text:s/>savivaldybės vykdomosios institucijos nustatytas sąlygas, neapželdintinos juostos, suprojektuotos šalia kitų, su suprojektuotais želdiniais ar žėliniais besiribojančių, žemės savininkų ar valdytojų sklypų ir kitos prie miško žemės priskirtinos technologin</text:span><text:span text:style-name="T209">ės linijos).</text:span><text:s/></text:p>
      <text:p text:style-name="P210">Punkto pakeitimai:</text:p>
      <text:p text:style-name="P211"><text:span text:style-name="T212">Nr.<text:s/></text:span><text:a xlink:href="https://www.e-tar.lt/portal/legalAct.html?documentId=2cec9d50765911e6b969d7ae07280e89" office:target-frame-name="_top" xlink:show="replace"><text:span text:style-name="T213">3D-520</text:span></text:a><text:span text:style-name="T214">, 2016-09-09, paskelbta TAR 2016-09-09, i. k. 2016-23462</text:span></text:p>
      <text:p text:style-name="Normal"/>
      <text:p text:style-name="P215"><text:span text:style-name="T216">3.15</text:span><text:span text:style-name="T217">.<text:s/></text:span><text:span text:style-name="T218">Želdinamas ir (arba) želiantis miško plotas<text:s/></text:span><text:span text:style-name="T219">–<text:s/></text:span><text:span text:style-name="T220">plotas, kuriame sodinami sodmenys ir (arba) želia miškas.</text:span><text:s/></text:p>
      <text:p text:style-name="P221">Punkto pakeitimai:</text:p>
      <text:p text:style-name="P222"><text:span text:style-name="T223">Nr.<text:s/></text:span><text:a xlink:href="https://www.e-tar.lt/portal/legalAct.html?documentId=2cec9d50765911e6b969d7ae07280e89" office:target-frame-name="_top" xlink:show="replace"><text:span text:style-name="T224">3D-520</text:span></text:a><text:span text:style-name="T225">, 2016-09-09, paskelbta TAR 2016-09-09, i. k. 2016-23462</text:span></text:p>
      <text:p text:style-name="Normal"/>
      <text:p text:style-name="P226"><text:span text:style-name="T227">3.16</text:span><text:span text:style-name="T228">.<text:s/></text:span><text:span text:style-name="T229">Že</text:span><text:span text:style-name="T230">mės ūkio ministerijos informacinė sistema</text:span><text:span text:style-name="T231"><text:s/>(toliau – ŽŪMIS)  –  prie Lietuvos Respublikos žemės ūkio ministerijos reguliavimo srities priskirtų institucijų ir įstaigų teikiamų paslaugų informacinė sistema.</text:span></text:p>
      <text:p text:style-name="P232"><text:span text:style-name="T233">4</text:span><text:span text:style-name="T234">. Kitos šiose Taisyklėse vartojamos sąvokos<text:s/></text:span><text:span text:style-name="T235">apibrėžtos Lietuvos Respublikos žemės ūkio, maisto ūkio ir kaimo plėtros įstatyme, Lietuvos Respublikos žemės ūkio ir kaimo verslo registro nuostatuose, patvirtintuose Lietuvos Respublikos Vyriausybės 2002 m. rugpjūčio 27 d. nutarimu</text:span><text:span text:style-name="T236"><text:s/>Nr. 1351 „Dėl Lietuvos</text:span><text:span text:style-name="T237"><text:s/>Respublikos žemės ūkio ir kaimo verslo registro įsteigimo ir jo nuostatų patvirtinimo“, Administravimo taisyklėse,<text:s/></text:span><text:span text:style-name="T238">Lietuvos kaimo plėtros 2014–2020 metų programoje ir kituose teisės aktuose.</text:span></text:p>
      <text:p text:style-name="P239"/>
      <text:p text:style-name="P240"><text:span text:style-name="T241">III</text:span><text:span text:style-name="T242"><text:s/>SKYRIUS</text:span></text:p>
      <text:p text:style-name="P243"><text:span text:style-name="T244">PRIEMONĖS PRIORITETAI, TIKSLINĖS SRITYS IR<text:s/></text:span><text:span text:style-name="T245">KOMPLEKSINIAI TIKSLAI</text:span></text:p>
      <text:p text:style-name="P246"/>
      <text:p text:style-name="P247"><text:span text:style-name="T248">5</text:span><text:span text:style-name="T249">.</text:span><text:span text:style-name="T250"><text:s/></text:span><text:span text:style-name="T251">Priemonės „</text:span><text:span text:style-name="T252">Investicijos į miško plotų plėtrą ir miškų gyvybingumo gerinimą</text:span><text:span text:style-name="T253">“ veiklos sritis „Miško veisimas“<text:s/></text:span><text:span text:style-name="T254">(toliau – priemonės veiklos sritis) prisideda prie šių<text:s/></text:span><text:span text:style-name="T255">Lietuvos kaimo plėtros 2014–2020 metų p</text:span><text:span text:style-name="T256">rogramos<text:s/></text:span><text:span text:style-name="T257">p</text:span><text:span text:style-name="T258">rioritetų įgyvendinimo –<text:s/></text:span><text:span text:style-name="T259">skatinti efektyvų išteklių naudojimą ir remti perėjimą prie klimato kaitai atsparios mažo anglies dioksido kiekio technologijų ekonomikos žemės ūkio, maisto ir miškininkystės sektoriuose.</text:span></text:p>
      <text:p text:style-name="P260"><text:span text:style-name="T261">6</text:span><text:span text:style-name="T262">. Priemonės veiklos sritis prisideda p</text:span><text:span text:style-name="T263">rie šios tikslinės srities įgyvendinimo –</text:span><text:span text:style-name="T264"><text:s/></text:span><text:span text:style-name="T265">anglies dvideginio absorbavimas ir jo emisijos žemės ūkyje ir miškininkystėje mažinimas</text:span><text:span text:style-name="T266">.</text:span></text:p>
      <text:p text:style-name="P267"><text:span text:style-name="T268">7</text:span><text:span text:style-name="T269">. Priemonės veiklos srities kompleksiniai tikslai:</text:span></text:p>
      <text:p text:style-name="P270"><text:span text:style-name="T271">7.1</text:span><text:span text:style-name="T272">. aplinkos išsaugojimas ir tvari miškų ūkio plėtra;</text:span></text:p>
      <text:p text:style-name="P273"><text:span text:style-name="T274">7.2</text:span><text:span text:style-name="T275">. kli</text:span><text:span text:style-name="T276">mato kaitos švelninimas.</text:span></text:p>
      <text:p text:style-name="P277"/>
      <text:p text:style-name="P278"><text:span text:style-name="T279">IV</text:span><text:span text:style-name="T280"><text:s/>SKYRIUS</text:span></text:p>
      <text:p text:style-name="P281"><text:span text:style-name="T282">REMIAMA VEIKLA</text:span></text:p>
      <text:p text:style-name="P283"/>
      <text:p text:style-name="P284"><text:span text:style-name="T285">8</text:span><text:span text:style-name="T286">. Pagal priemonės veiklos sritį remiama veikla:</text:span></text:p>
      <text:p text:style-name="P287"><text:span text:style-name="T288">8.1</text:span><text:span text:style-name="T289">. miško veisimas (vienkartinė kompensacinė išmoka);</text:span></text:p>
      <text:p text:style-name="P290"><text:span text:style-name="T291">8.2</text:span><text:span text:style-name="T292">.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3">paskelbus ekstre</text:span><text:span text:style-name="T294">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5">dovaujantis Miško atkūrimo ir įveisimo nuostatų, patvirtintų Lietuvos Respublikos aplinkos ministro 2008 m. balandžio 14 d.<text:s/></text:span><text:span text:style-name="T296">įsakymu Nr.</text:span><text:span text:style-name="T297"> D1-199 „Dėl Miško atkūrimo ir įveisimo nuostatų“ (toliau – Miško įveisimo ir atkūrimo nuostatai), reikalavimais;</text:span></text:p>
      <text:p text:style-name="P298"><text:span text:style-name="T299">8.3</text:span><text:span text:style-name="T300">. įveisto miško priežiūra, apsauga ir ugdymas (12 metų mokama kasmetinė kompensacinė išmoka).</text:span></text:p>
      <text:p text:style-name="P301"/>
      <text:p text:style-name="P302"><text:span text:style-name="T303">V</text:span><text:span text:style-name="T304"><text:s/>SKYRIUS</text:span></text:p>
      <text:p text:style-name="P305"><text:span text:style-name="T306">GALIMI PAREIŠKĖJAI</text:span></text:p>
      <text:p text:style-name="P307"/>
      <text:p text:style-name="P308"><text:span text:style-name="T309">9</text:span><text:span text:style-name="T310">. Juridiniai ir ne jaunesni kaip 18 metų amžiaus fiziniai asmenys,</text:span><text:span text:style-name="T311"><text:s/></text:span><text:span text:style-name="T312">kuriems želdintina žemė, planuojama apželdinti mišk</text:span><text:span text:style-name="T313">u, priklauso</text:span><text:span text:style-name="T314"><text:s/>nuosavybės teise</text:span><text:span text:style-name="T315">, ir savivaldybės, kurios tokią žemę valdo patikėjimo teise.</text:span></text:p>
      <text:p text:style-name="P316"><text:span text:style-name="T317">10</text:span><text:span text:style-name="T318">. Pareiškėjai / paramos gavėjai, Agentūrai leidus, gali perleisti įsipareigojimus (likusiai įsipareigojimų laikotarpio daliai) kitam subjektui, jei<text:s/></text:span><text:span text:style-name="T319">įsipareigojimų perėmėjas raštu prisiima įsipareigojimus, žemės sklypą, kuriame veisiamas ar įveistas miškas, savo vardu įregistruoja Nekilnojamojo turto registre teisės aktų nustatyta tvarka ir</text:span><text:span text:style-name="T320"><text:s/></text:span><text:span text:style-name="T321">įregistruoja žemės ūkio valdą Lietuvos Respublikos žemės ūkio<text:s/></text:span><text:span text:style-name="T322">ir kaimo verslo registre teisės aktų nustatyta tvarka.</text:span><text:span text:style-name="T323"><text:s/></text:span><text:span text:style-name="T324">Jeigu įsipareigojimai neperimami, paramos gavėjas privalo grąžinti suteiktą paramą.</text:span><text:s/></text:p>
      <text:p text:style-name="P325">Punkto pakeitimai:</text:p>
      <text:p text:style-name="P326"><text:span text:style-name="T327">Nr.<text:s/></text:span><text:a xlink:href="https://www.e-tar.lt/portal/legalAct.html?documentId=612f4bc0b50d11e598c4c7724bda031b" office:target-frame-name="_top" xlink:show="replace"><text:span text:style-name="T328">3D-3</text:span></text:a><text:span text:style-name="T329">, 2016-01-07, paskelbta TAR 2016-01-07, i. k. 2016-00401</text:span></text:p>
      <text:p text:style-name="Normal"/>
      <text:p text:style-name="P330"><text:span text:style-name="T331">11</text:span><text:span text:style-name="T332">. Pareiškėjui / paramos gavėjui mirus arba nenugalimos jėgos (</text:span><text:span text:style-name="T333">force majeure</text:span><text:span text:style-name="T334">) atveju, dėl kurių paramos gavėjas negali vykdyti prisiimtų įsipareigojimų, įsipareigojimus gali perimti ki</text:span><text:span text:style-name="T335">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36">tre teisės aktų nustatyta tvarka. Teisių ir įsipareigojimų perėmimas galimas tik suderinus su Agentūra.</text:span></text:p>
      <text:p text:style-name="P337"><text:span text:style-name="T338">12</text:span><text:span text:style-name="T339">. Pareiškėjo / paramos gavėjo mirties atveju dėl įsipareigojimų perėmimo į Agentūrą galima kreiptis iki įsipareigojimų galiojimo pabaigos. Įsipare</text:span><text:span text:style-name="T340">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41">ėjimas nutraukiamas, išmokėtos paramos grąžinti nereikia).</text:span></text:p>
      <text:p text:style-name="P342"><text:span text:style-name="T343">13</text:span><text:span text:style-name="T344">. Visus perleidėjo įsipareigojimus, kylančius įgyvendinant priemonės veiklos sritį, ir paramą gali perimti tik vienas subjektas.</text:span></text:p>
      <text:p text:style-name="P345"><text:span text:style-name="T346">14</text:span><text:span text:style-name="T347">. Asmuo, pretenduojantis perimti įsipareigojimus, prival</text:span><text:span text:style-name="T348">o atitikti Taisyklėse nustatytus pareiškėjo tinkamumo kriterijus ir atrankos kriterijus, jei jie turėjo įtakos paramos skyrimui, ir perimti visus pareiškėjo paramos paraiškos teikimo metu prisiimtus įsipareigojimus.<text:s/></text:span></text:p>
      <text:p text:style-name="P349">Punkto pakeitimai:</text:p>
      <text:p text:style-name="P350"><text:span text:style-name="T351">Nr.<text:s/></text:span><text:a xlink:href="https://www.e-tar.lt/portal/legalAct.html?documentId=612f4bc0b50d11e598c4c7724bda031b" office:target-frame-name="_top" xlink:show="replace"><text:span text:style-name="T352">3D-3</text:span></text:a><text:span text:style-name="T353">, 2016-01-07, paskelbta TAR 2016-01-07, i. k. 2016-00401</text:span></text:p>
      <text:p text:style-name="Normal"/>
      <text:p text:style-name="P354"><text:span text:style-name="T355">15</text:span><text:span text:style-name="T356">. Asmuo, pretenduojantis perimti įsipareigojimus, Agentūrai privalo pateikti prašymą dėl įsipareigojimų pe</text:span><text:span text:style-name="T357">rėmimo.</text:span></text:p>
      <text:p text:style-name="P358"/>
      <text:p text:style-name="P359"><text:span text:style-name="T360">VI</text:span><text:span text:style-name="T361"><text:s/>SKYRIUS</text:span></text:p>
      <text:p text:style-name="P362"><text:span text:style-name="T363">TINKAMUMO<text:s/></text:span><text:span text:style-name="T364">GAUTI PARAMĄ SĄLYGOS IR REIKALAVIMAI</text:span></text:p>
      <text:p text:style-name="P365"/>
      <text:p text:style-name="P366"><text:span text:style-name="T367">16</text:span><text:span text:style-name="T368">.<text:s/></text:span><text:span text:style-name="T369">Pareiškėjo tinkamumas gauti paramą vertinamas pagal paramos paraiškos pateikimo dieną pareiškėjo pateiktus ir atitinkamais dokumentais pagrįstus duomenis, taip pat<text:s/></text:span><text:span text:style-name="T370">viešuosiuose registruose esančius duomenis</text:span><text:span text:style-name="T371">, taip pat<text:s/></text:span><text:span text:style-name="T372">pagal dokumentus ir informaciją, gautą iš pareiškėjo po Agentūros paklausimo (-ų)</text:span><text:span text:style-name="T373">. Jei šie duomenys skiriasi, vadovaujamasi registruose esančiais duomenimis.<text:s/></text:span></text:p>
      <text:p text:style-name="P374"><text:span text:style-name="T375">17</text:span><text:span text:style-name="T376">.<text:s/></text:span><text:span text:style-name="T377">Pareiškėjas laikomas tinkamu gauti p</text:span><text:span text:style-name="T378">aramą, jei atitinka šiame Taisyklių punkte išvardytas tinkamumo gauti paramą sąlygas ir reikalavimus ir surenka IX skyriuje nurodytą p</text:span><text:span text:style-name="T379">rivalomą mažiausią paramos paraiškų atrankos balų skaičių.</text:span><text:span text:style-name="T380"><text:s/></text:span><text:span text:style-name="T381">Tinkamumo gauti paramą sąlygos ir reikalavimai yra šie</text:span><text:span text:style-name="T382">:</text:span></text:p>
      <text:p text:style-name="P383"><text:span text:style-name="T384">17.1</text:span><text:span text:style-name="T385">.</text:span><text:span text:style-name="T386"><text:s/>paraišką teikia subjektas, įvardytas galimu pareiškėju šių Taisyklių V skyriuje;</text:span></text:p>
      <text:p text:style-name="P387"><text:span text:style-name="T388">17.2</text:span><text:span text:style-name="T389">. su paramos paraiška pateiktas projektas prisideda prie šių Taisyklių III skyriuje nurodytų prioritetų, tikslinių sričių ir kompleksinių tikslų įgyvendinimo;</text:span></text:p>
      <text:p text:style-name="P390"><text:span text:style-name="T391">17.3</text:span><text:span text:style-name="T392">. paramos paraiškoje numatytos išlaidos yra susijusios su priemonės veiklos srities remiama veikla, nurodyta šių Taisyklių IV skyriuje;</text:span></text:p>
      <text:p text:style-name="P393"><text:span text:style-name="T394">17.4</text:span><text:span text:style-name="T395">. pareiškėjas užtikrina, kad išlaidos, kurioms kompensuoti prašoma paramos, nebuvo, nėra ir nebus finansuotos i</text:span><text:span text:style-name="T396">š kitų ES fondų ir kitų viešųjų lėšų;</text:span></text:p>
      <text:p text:style-name="P397"><text:span text:style-name="T398">17.5</text:span><text:span text:style-name="T399">.<text:s/></text:span><text:span text:style-name="T400">pareiškėjas savo vardu kaip valdos valdytojas yra įregistravęs žemės ūkio valdą<text:s/></text:span><text:span text:style-name="T401">Lietuvos Respublikos žemės ūkio ir kaimo verslo registre;</text:span></text:p>
      <text:p text:style-name="P402"><text:span text:style-name="T403">17.6</text:span><text:span text:style-name="T404">. pareiškėjas neturi įsiskolinimų Lietuvos Respublikos<text:s/></text:span><text:span text:style-name="T405">valstybės biudžetui ir Valstybinio socialinio draudimo fondui (atitiktis šiam kriterijui tikrinama paramos paraiškos vertinimo metu). Ši nuostata gali būti netaikoma įstaigoms, kurių veikla finansuojama iš valstybės ar savivaldybės biudžeto, juridiniams as</text:span><text:span text:style-name="T406">menims, kuriems Lietuvos Respublikos teisės aktų nustatyta tvarka yra atidėti mokesčių arba socialinio draudimo įmokų mokėjimo terminai;</text:span></text:p>
      <text:p text:style-name="P407"><text:span text:style-name="T408">17.7</text:span><text:span text:style-name="T409">.</text:span><text:span text:style-name="T410"><text:s/></text:span><text:span text:style-name="T411">kai miškas veisiamas ne miško žemėje, pareiškėjas iš Nacionalinės žemės tarnybos prie Žemės ūkio ministerijos</text:span><text:span text:style-name="T412"><text:s/>teritorinio skyriaus turi būti gavęs leidimą įveisti mišką ne miško žemėje. Veisiamo miško plotas ne miško žemėje negali būti didesnis negu nurodytas leidime. Prie leidimo įveisti mišką ne miško žemės sklype turi būti pridėtas žemės sklypo planas su pažym</text:span><text:span text:style-name="T413">ėtu plotu, kuriame leidžiama veisti mišką;<text:s/></text:span></text:p>
      <text:p text:style-name="P414">Punkto pakeitimai:</text:p>
      <text:p text:style-name="P415"><text:span text:style-name="T416">Nr.<text:s/></text:span><text:a xlink:href="https://www.e-tar.lt/portal/legalAct.html?documentId=c77431b066c911e7b85cfdc787069b42" office:target-frame-name="_top" xlink:show="replace"><text:span text:style-name="T417">3D-465</text:span></text:a><text:span text:style-name="T418">, 2017-07-12, paskelbta TAR 2017-07-12, i. k. 2017-12035</text:span></text:p>
      <text:p text:style-name="Normal"/>
      <text:p text:style-name="P419"><text:span text:style-name="T420">17.8</text:span><text:span text:style-name="T421">.<text:s/></text:span><text:span text:style-name="T422">vientiso veisiamo</text:span><text:span text:style-name="T423"><text:s/>miško</text:span><text:span text:style-name="T424"><text:s/></text:span><text:span text:style-name="T425">plotas turi būti ne mažesnis kaip 0,5 ha, išskyrus atvejus, kai veisiamo miško</text:span><text:span text:style-name="T426"><text:s/></text:span><text:span text:style-name="T427">plotas ribojasi su mišku (t. y. tampa jau esančio miško dalimi – veisiamo miško plotas nuo esamo miško ar miško žemės gali būti atskirtas priešgaisrinių mineralizuotų juo</text:span><text:span text:style-name="T428">stų, kelių (išskyrus valstybinės reikšmės kelius), kvartalinių linijų, su mišku susijusių įrenginių (griovių, pralaidų, tiltelių, priešgaisrinių bokštų), technologinių linijų (neapželdintų žemės ruožų prie melioracijos griovių arba drenažo rinktuvų pagal s</text:span><text:span text:style-name="T429">avivaldybės vykdomosios institucijos nustatytas sąlygas, neželdintinų juostų, suprojektuotų šalia kitų, su suprojektuotais želdiniais ar žėliniais besiribojančių, žemės savininkų ar valdytojų sklypų ir kitų miško žemei priskirtinų technologinių linijų) ar<text:s/></text:span><text:span text:style-name="T430">ribojasi su veisiamu mišku, už kurį skirta parama, ir laikomasi numatytų įsipareigojimų pagal Kaimo plėtros 2004–2006 metų plano priemonę „Žemės ūkio paskirties žemės apželdinimas mišku“ arba Lietuvos kaimo plėtros 2007–2013 metų programos priemones „Pirma</text:span><text:span text:style-name="T431">s žemės ūkio paskirties žemės apželdinimas mišku“, „Pirmas ne žemės ūkio paskirties ir apleistos žemės ūkio paskirties žemės apželdinimas mišku“<text:s/></text:span><text:span text:style-name="T432">arba Lietuvos kaimo plėtros 2014–2020 metų programos priemonės „Investicijos į miško plotų plėtrą ir miškų gyvy</text:span><text:span text:style-name="T433">bingumo gerinimą“ veiklos sritį „Miško veisimas“;</text:span><text:s/></text:p>
      <text:p text:style-name="P434">Punkto pakeitimai:</text:p>
      <text:p text:style-name="P435"><text:span text:style-name="T436">Nr.<text:s/></text:span><text:a xlink:href="https://www.e-tar.lt/portal/legalAct.html?documentId=612f4bc0b50d11e598c4c7724bda031b" office:target-frame-name="_top" xlink:show="replace"><text:span text:style-name="T437">3D-3</text:span></text:a><text:span text:style-name="T438">, 2016-01-07, paskelbta TAR 2016-01-07, i. k. 2016-00401</text:span></text:p>
      <text:p text:style-name="P439"><text:span text:style-name="T440">Nr.<text:s/></text:span><text:a xlink:href="https://www.e-tar.lt/portal/legalAct.html?documentId=2cec9d50765911e6b969d7ae07280e89" office:target-frame-name="_top" xlink:show="replace"><text:span text:style-name="T441">3D-520</text:span></text:a><text:span text:style-name="T442">, 2016-09-09, paskelbta TAR 2016-09-09, i. k. 2016-23462</text:span></text:p>
      <text:p text:style-name="Normal"/>
      <text:p text:style-name="P443"><text:span text:style-name="T444">17.9</text:span><text:span text:style-name="T445">. kai žemė, už kurią prašoma paramos, valdoma bendra, daline arba jungtine nuosavybės teise, vienas iš<text:s/></text:span><text:span text:style-name="T446">bendraturčių, teikdamas paramos paraišką įveisti mišką, turi pateikti notaro patvirtintą visų kitų bendraturčių sutikimą (įgaliojimą) (notaro patvirtinto įgaliojimo pateikti nereikia, kai įgaliojantis asmuo yra juridinis asmuo ir įgaliojimą patvirtina įmon</text:span><text:span text:style-name="T447">ės antspaudu ir vadovo parašu), kuriame išdėstomas sutikimas įveisti mišką jų žemės dalyje. Įgaliotasis asmuo privalo užtikrinti atitiktį reikalavimams, siekiant gauti paramą miškui visame plote įveisti, jam prižiūrėti, apsaugoti ir ugdyti, ir prisiimti vi</text:span><text:span text:style-name="T448">sus kitus įsipareigojimus pagal priemonės veiklos sritį;</text:span></text:p>
      <text:p text:style-name="P449"><text:span text:style-name="T450">17.10</text:span><text:span text:style-name="T451">. pareiškėjas turi turėti parengtą projektą kartu su visais jo priedais, kuris:</text:span></text:p>
      <text:p text:style-name="P452"><text:span text:style-name="T453">17.10.1</text:span><text:span text:style-name="T454">. atitinka Miško atkūrimo ir įveisimo nuostatų, patvirtintų Lietuvos Respublikos aplinkos ministro 20</text:span><text:span text:style-name="T455">08 m. balandžio 14 d. įsakymu Nr. D1-199 „Dėl Miško atkūrimo ir įveisimo nuostatų“, reikalavimus;</text:span></text:p>
      <text:p text:style-name="P456"><text:span text:style-name="T457">17.10.2</text:span><text:span text:style-name="T458">. patvirtintas</text:span><text:span text:style-name="T459"><text:s/></text:span><text:span text:style-name="T460">VĮ miškų urėdijos, kurios veiklos teritorijoje yra žemės plotas, kuriame planuojama veisti mišką, miškų urėdo ar jo įgalioto valstyb</text:span><text:span text:style-name="T461">inio miškų pareigūno;</text:span></text:p>
      <text:p text:style-name="P462"><text:span text:style-name="T463">17.10.3</text:span><text:span text:style-name="T464">. suprojektuotas taip, kad jo želdinių rūšinėje sudėtyje<text:s/></text:span><text:span text:style-name="T465">būtų ne mažiau kaip 10 proc. lapuočių medžių rūšių</text:span><text:span text:style-name="T466">;</text:span></text:p>
      <text:p text:style-name="P467"><text:span text:style-name="T468">17.10.4</text:span><text:span text:style-name="T469">.<text:s/></text:span><text:span text:style-name="T470">suprojektuotas taip, kad jo želdinių rūšinės sudėties formulėje būtų ne daugiau kaip 6 dalys ąžuolų i</text:span><text:span text:style-name="T471">r (arba) 4 dalys liepų;</text:span><text:s/></text:p>
      <text:p text:style-name="P472">Punkto pakeitimai:</text:p>
      <text:p text:style-name="P473"><text:span text:style-name="T474">Nr.<text:s/></text:span><text:a xlink:href="https://www.e-tar.lt/portal/legalAct.html?documentId=612f4bc0b50d11e598c4c7724bda031b" office:target-frame-name="_top" xlink:show="replace"><text:span text:style-name="T475">3D-3</text:span></text:a><text:span text:style-name="T476">, 2016-01-07, paskelbta TAR 2016-01-07, i. k. 2016-00401</text:span></text:p>
      <text:p text:style-name="Normal"/>
      <text:p text:style-name="P477"><text:span text:style-name="T478">17.10.5</text:span><text:span text:style-name="T479">. parengtas vienam kadastriniam ir (arba) taksaciniam miško sklypui ar jo daliai (išskyrus atvejį, kai miškas veisiamas keliuose kadastriniuose ir (arba) taksaciniuose miško sklypuose, besiribojančiuose vienas su kitu);<text:s/></text:span></text:p>
      <text:p text:style-name="P480"><text:span text:style-name="T481">17.10.6</text:span><text:span text:style-name="T482">.<text:s/></text:span><text:span text:style-name="T483">parengtas vienai miško</text:span><text:span text:style-name="T484"><text:s/>želdinių rūšinei sudėčiai;</text:span></text:p>
      <text:p text:style-name="P485"><text:span text:style-name="T486">17.11</text:span><text:span text:style-name="T487">. sodinamos tik vietinės kilmės (Lietuvos Respublikos teritorijos) medžių rūšys (išskyrus greitai augančių medžių rūšių, kurių kilmės rajonai nenustatyti, plantacinius želdinius), kurių kilmė pagrindžiama kilmės<text:s/></text:span><text:span text:style-name="T488">dokumentais – pareiškėjas / paramos gavėjas privalo turėti želdinamų medžių rūšių, nurodytų Miško dauginamosios medžiagos nuostatų, patvirtintų Lietuvos Respublikos aplinkos ministro 2003 m. spalio 29 d. įsakymu Nr. 521 „Dėl Miško dauginamosios medžiagos n</text:span><text:span text:style-name="T489">uostatų patvirtinimo“, 1 priede, Pagrindinius miško dauginamosios medžiagos kilmės sertifikatus ar miško dauginamosios medžiagos savininko (pardavėjo) patvirtintas šių sertifikatų kopijas. Taip pat privaloma turėti visų želdinamų medžių įsigijimo dokumentu</text:span><text:span text:style-name="T490">s (jei pareiškėjas / paramos gavėjas miško sodmenų nepirko, jis privalo pateikti jų krovinio važtaraštį ar perdavimo–priėmimo aktą);</text:span><text:s/></text:p>
      <text:p text:style-name="P491">Punkto pakeitimai:</text:p>
      <text:p text:style-name="P492"><text:span text:style-name="T493">Nr.<text:s/></text:span><text:a xlink:href="https://www.e-tar.lt/portal/legalAct.html?documentId=612f4bc0b50d11e598c4c7724bda031b" office:target-frame-name="_top" xlink:show="replace"><text:span text:style-name="T494">3</text:span><text:span text:style-name="T495">D-3</text:span></text:a><text:span text:style-name="T496">, 2016-01-07, paskelbta TAR 2016-01-07, i. k. 2016-00401</text:span></text:p>
      <text:p text:style-name="Normal"/>
      <text:p text:style-name="P497"><text:span text:style-name="T498">17.12</text:span><text:span text:style-name="T499">. duomenys paramos paraiškoje turi atitikti projekto duomenis;</text:span></text:p>
      <text:p text:style-name="P500"><text:span text:style-name="T501">17.13</text:span><text:span text:style-name="T502">. veisiamo miško plotas turi būti pamatuotas, o lūžio kampai pagal projekto brėžinį pažymėti stulpeliais ar aiškia</text:span><text:span text:style-name="T503">i matomais ženklais;<text:s/></text:span></text:p>
      <text:p text:style-name="P504"><text:span text:style-name="T505">17.14</text:span><text:span text:style-name="T506">. parama teikiama veisiant medžių rūšis, nurodytas Miško atkūrimo ir įveisimo nuostatų 10 priedo 1 lentelėje;</text:span></text:p>
      <text:p text:style-name="P507"><text:span text:style-name="T508">17.15</text:span><text:span text:style-name="T509">. veisiant mišką<text:s/></text:span><text:span text:style-name="T510">Natura 2000 </text:span><text:span text:style-name="T511">teritorijose</text:span><text:span text:style-name="T512"><text:s/></text:span><text:span text:style-name="T513">pareiškėjas privalo pateikti pažymą, išduotą saugomos teritorijo</text:span><text:span text:style-name="T514">s direkcijos pagal žemės valdos buvimo vietą, kurioje nurodyta, kad galima veisti mišką<text:s/></text:span><text:span text:style-name="T515">Natura 2000</text:span><text:span text:style-name="T516"> teritorijoje (pažyma išduodama Valstybinės saugomų teritorijų tarnybos prie Aplinkos ministerijos nustatyta tvarka). Nacionalinių saugomų teritorijų ir<text:s/></text:span><text:span text:style-name="T517">Natu</text:span><text:span text:style-name="T518">ra 2000</text:span><text:span text:style-name="T519"> tinklo teritorijų paskirstymas yra patvirtintas Valstybinės saugomų teritorijų tarnybos prie Aplinkos ministerijos direktoriaus 2014 m. kovo 26 d. įsakymu Nr. V-83 „Dėl nacionalinių saugomų teritorijų ir „Natura 2000“ tinklo teritorijų priskyrimo s</text:span><text:span text:style-name="T520">augomų teritorijų direkcijoms“;<text:s/></text:span></text:p>
      <text:p text:style-name="P521"><text:span text:style-name="T522">17.16</text:span><text:span text:style-name="T523">. Priemonės veiklos sričiai netaikoma</text:span><text:span text:style-name="T524"><text:s/></text:span><text:span text:style-name="T525">Galimai neteisėtų sąlygų gauti paramą nustatymo metodika, patvirtinta Lietuvos Respublikos žemės ūkio ministro 2014 m. lapkričio 27 d. įsakymu Nr. 3D-889 „Dėl Galimai neteisėtų</text:span><text:span text:style-name="T526"><text:s/>sąlygų gauti paramą</text:span><text:span text:style-name="T527"><text:s/></text:span><text:span text:style-name="T528">nustatymo metodikos patvirtinimo.</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7-07-12, i. k. 2017-12035</text:span></text:p>
      <text:p text:style-name="Normal"/>
      <text:p text:style-name="P534"><text:span text:style-name="T535">18</text:span><text:span text:style-name="T536">. Param</text:span><text:span text:style-name="T537">a neteikiama, jei paramos gavėjas, norėdamas gauti paramą, pateikė melagingos informacijos arba dėl aplaidumo nepateikė būtinos informacijos.</text:span></text:p>
      <text:p text:style-name="P538"><text:span text:style-name="T539">19</text:span><text:span text:style-name="T540">. Parama neteikiama, jei pareiškėjas / paramos gavėjas ar jo sutuoktinis yra / buvo paramos gavėjas pagal Ka</text:span><text:span text:style-name="T541">imo plėtros 2004–2006 metų plano priemonę „Ankstyvo pasitraukimo iš prekinės žemės ūkio gamybos rėmimas“ arba pagal Lietuvos kaimo plėtros 2007–2013 metų programos priemonę „Ankstyvas pasitraukimas iš prekinės žemės ūkio gamybos“.</text:span><text:s/></text:p>
      <text:p text:style-name="P542">Punkto pakeitimai:</text:p>
      <text:p text:style-name="P543"><text:span text:style-name="T544">Nr.<text:s/></text:span><text:a xlink:href="https://www.e-tar.lt/portal/legalAct.html?documentId=2cec9d50765911e6b969d7ae07280e89" office:target-frame-name="_top" xlink:show="replace"><text:span text:style-name="T545">3D-520</text:span></text:a><text:span text:style-name="T546">, 2016-09-09, paskelbta TAR 2016-09-09, i. k. 2016-23462</text:span></text:p>
      <text:p text:style-name="Normal"/>
      <text:p text:style-name="P547"><text:span text:style-name="T548">20</text:span><text:span text:style-name="T549">. Parama neteikiama,</text:span><text:span text:style-name="T550"><text:s/></text:span><text:span text:style-name="T551">jei pareiškėjas bankrutuoja arba yra likviduojamas.</text:span></text:p>
      <text:p text:style-name="P552"><text:span text:style-name="T553">21</text:span><text:span text:style-name="T554">. Parama n</text:span><text:span text:style-name="T555">eteikiama, jei miškas jau buvo pradėtas veisti ar įveistas iki paramos paraiškos pateikimo, arba miškas veisiamas ne Lietuvos teritorijoje.</text:span><text:s/></text:p>
      <text:p text:style-name="P556">Punkto pakeitimai:</text:p>
      <text:p text:style-name="P557"><text:span text:style-name="T558">Nr.<text:s/></text:span><text:a xlink:href="https://www.e-tar.lt/portal/legalAct.html?documentId=612f4bc0b50d11e598c4c7724bda031b" office:target-frame-name="_top" xlink:show="replace"><text:span text:style-name="T559">3D-3</text:span></text:a><text:span text:style-name="T560">, 2016-01-07, paskelbta TAR 2016-01-07, i. k. 2016-00401</text:span></text:p>
      <text:p text:style-name="P561"><text:span text:style-name="T562">Nr.<text:s/></text:span><text:a xlink:href="https://www.e-tar.lt/portal/legalAct.html?documentId=2cec9d50765911e6b969d7ae07280e89" office:target-frame-name="_top" xlink:show="replace"><text:span text:style-name="T563">3D-520</text:span></text:a><text:span text:style-name="T564">, 2016-09-09, paskelbta TAR 2016-09-09, i. k. 2016-23462</text:span></text:p>
      <text:p text:style-name="Normal"/>
      <text:p text:style-name="P565"><text:span text:style-name="T566">22</text:span><text:span text:style-name="T567">. Parama neteikiama, jei atkuriamas miškas arba miškas veisiamas plote, kuriame plynai iškirsti savaime mišku apaugantys ar apaugę plotai yra įrašyti į Lietuvos Respublikos miškų vals</text:span><text:span text:style-name="T568">tybės kadastrą arba VMT duomenų bazę kaip miškas arba žemė apauganti mišku.</text:span></text:p>
      <text:p text:style-name="P569"><text:span text:style-name="T570">23</text:span><text:span text:style-name="T571">. Parama neteikiama, jei projekte suprojektuotas želdinimo ir (arba) žėlimo plotas sudaro mažiau nei 70 procentų viso veisiamo ploto.</text:span></text:p>
      <text:p text:style-name="P572"><text:span text:style-name="T573">24</text:span><text:span text:style-name="T574">. Parama neteikiama, jei miškas ve</text:span><text:span text:style-name="T575">isiamas kaip kompensacija už verčiamą kitomis naudmenomis miško žemės plotą pagal Miškų įstatymo 11 str.</text:span></text:p>
      <text:p text:style-name="P576"><text:span text:style-name="T577">25.</text:span><text:span text:style-name="T578"><text:s/>Parama neteikiama, jei sodinami trumpos rotacijos želdiniai (kirtimų rotacijos trukmė – iki 15 metų), kalėdinės eglutės ir greitai augančių rūš</text:span><text:span text:style-name="T579">ių medžiai, skirti energijai gaminti.</text:span><text:s/></text:p>
      <text:p text:style-name="P580">Punkto pakeitimai:</text:p>
      <text:p text:style-name="P581"><text:span text:style-name="T582">Nr.<text:s/></text:span><text:a xlink:href="https://www.e-tar.lt/portal/legalAct.html?documentId=c77431b066c911e7b85cfdc787069b42" office:target-frame-name="_top" xlink:show="replace"><text:span text:style-name="T583">3D-465</text:span></text:a><text:span text:style-name="T584">, 2017-07-12, paskelbta TAR 2017-07-12, i. k. 2017-12035</text:span></text:p>
      <text:p text:style-name="Normal"/>
      <text:p text:style-name="P585"><text:span text:style-name="T586">26</text:span><text:span text:style-name="T587">. Paramos skyrimo apriboji</text:span><text:span text:style-name="T588">mai:</text:span></text:p>
      <text:p text:style-name="P589"><text:span text:style-name="T590">26.1</text:span><text:span text:style-name="T591">. parama miškui veisti savivaldybėms priklausančioje žemėje teikiama tik miško įveisimo išlaidoms kompensuoti. Miško priežiūros, apsaugos ir ugdymo išmokos nemokamos;</text:span></text:p>
      <text:p text:style-name="P592"><text:span text:style-name="T593">26.2</text:span><text:span text:style-name="T594">. želdinant greitai augančias medžių rūšis, kurių laikotarpis tarp dvi</text:span><text:span text:style-name="T595">ejų kirtimų yra nuo 15 iki 20 metų, parama teikiama tik jų įveisimo išlaidoms kompensuoti. Miško priežiūros, apsaugos ir ugdymo išmokos nemokamos;</text:span><text:s/></text:p>
      <text:p text:style-name="P596">Punkto pakeitimai:</text:p>
      <text:p text:style-name="P597"><text:span text:style-name="T598">Nr.<text:s/></text:span><text:a xlink:href="https://www.e-tar.lt/portal/legalAct.html?documentId=c77431b066c911e7b85cfdc787069b42" office:target-frame-name="_top" xlink:show="replace"><text:span text:style-name="T599">3D-465</text:span></text:a><text:span text:style-name="T600">, 2017-07-12, paskelbta TAR 2017-07-12, i. k. 2017-12035</text:span></text:p>
      <text:p text:style-name="Normal"/>
      <text:p text:style-name="P601"><text:span text:style-name="T602">26.3</text:span><text:span text:style-name="T603">. savaime mišku apaugusioje (kai papildomai želdinti nereikia) žemėje miško įveisimo išm</text:span><text:span text:style-name="T604">oka nemokama, o miško priežiūros, apsaugos ir ugdymo išmoka mokama, jei žėlinių vidutinis<text:s/></text:span><text:span text:style-name="T605">amžius yra <text:s/>iki 5 metų</text:span><text:span text:style-name="T606">.</text:span></text:p>
      <text:p text:style-name="P607"/>
      <text:p text:style-name="P608"><text:span text:style-name="T609">VII</text:span><text:span text:style-name="T610"><text:s/>SKYRIUS</text:span></text:p>
      <text:p text:style-name="P611"><text:span text:style-name="T612">ĮSIPAREIGOJIMAI</text:span></text:p>
      <text:p text:style-name="P613"/>
      <text:p text:style-name="P614"><text:span text:style-name="T615">27</text:span><text:span text:style-name="T616">.<text:s/></text:span><text:span text:style-name="T617">Pareiškėjai, kurių paramos paraiškos patvirtintos paramai gauti, privalo mišką įveisti per tris<text:s/></text:span><text:span text:style-name="T618">artimiausius miško želdinimo sezonus (rudens sezoną iki einamųjų metų lapkričio 1 d., pavasario sezoną iki einamųjų metų liepos 1 d.) nuo paramos paraiškos pateikimo dienos.</text:span><text:s/></text:p>
      <text:p text:style-name="P619">Punkto pakeitimai:</text:p>
      <text:p text:style-name="P620"><text:span text:style-name="T621">Nr.<text:s/></text:span><text:a xlink:href="https://www.e-tar.lt/portal/legalAct.html?documentId=612f4bc0b50d11e598c4c7724bda031b" office:target-frame-name="_top" xlink:show="replace"><text:span text:style-name="T622">3D-3</text:span></text:a><text:span text:style-name="T623">, 2016-01-07, paskelbta TAR 2016-01-07, i. k. 2016-00401</text:span></text:p>
      <text:p text:style-name="Normal"/>
      <text:p text:style-name="P62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25">ar miško dau</text:span><text:span text:style-name="T62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27">ar miško dauginamosios medžiagos savininko (pardavėjo) patvirtintos ši</text:span><text:span text:style-name="T628">ų sertifikatų</text:span><text:s/>kopijos ir želdinamų medžių ir krūmų įsigijimo dokumentai (jeigu pareiškėjas / paramos gavėjas miško sodmenų nepirko, krovinio važtaraštis ar perdavimo–priėmimo aktas).<text:s/></text:p>
      <text:p text:style-name="P629">Punkto pakeitimai:</text:p>
      <text:p text:style-name="P630"><text:span text:style-name="T631">Nr.<text:s/></text:span><text:a xlink:href="https://www.e-tar.lt/portal/legalAct.html?documentId=612f4bc0b50d11e598c4c7724bda031b" office:target-frame-name="_top" xlink:show="replace"><text:span text:style-name="T632">3D-3</text:span></text:a><text:span text:style-name="T633">, 2016-01-07, paskelbta TAR 2016-01-07, i. k. 2016-00401</text:span></text:p>
      <text:p text:style-name="Normal"/>
      <text:p text:style-name="P634"><text:span text:style-name="T635">29</text:span><text:span text:style-name="T636">.<text:s/></text:span><text:span text:style-name="T637">Paramos gavėjai</text:span><text:span text:style-name="T638"><text:s/></text:span><text:span text:style-name="T639">visą įsipareigojimų laikotarpį<text:s/></text:span><text:span text:style-name="T640">įsipareigoja vykdyti kartu su paramos paraiška pateiktą projektą ir kitas miškų ūkio veikl</text:span><text:span text:style-name="T641">ą reglamentuojančiuose teisės aktuose nurodytas nuostatas.</text:span></text:p>
      <text:p text:style-name="P642"><text:span text:style-name="T643">30</text:span><text:span text:style-name="T644">. Jeigu miško želdinių ar žėlinių apskaitos metais VMT Miškų kontrolės skyriaus teritorinio poskyrio valstybiniai miškų pareigūnai nustato, kad želdinių ar žėlinių tankis neatitinka Miško atk</text:span><text:span text:style-name="T645">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46">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47">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48"><text:s/>jų įsigijimo dokumentus (jei pareiškėjas / paramos gavėjas miško sodmenų nepirko, privalo pateikti jų krovinio važtaraštį ar perdavimo–priėmimo aktą).</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P654"><text:span text:style-name="T655">Nr.<text:s/></text:span><text:a xlink:href="https://www.e-tar.lt/portal/legalAct.html?documentId=c77431b066c911e7b85cfdc787069b42" office:target-frame-name="_top" xlink:show="replace"><text:span text:style-name="T656">3D-465</text:span></text:a><text:span text:style-name="T657">, 2017-07-12, paskelbta TAR 2017-07-12, i. k. 2017-12035</text:span></text:p>
      <text:p text:style-name="Normal"/>
      <text:p text:style-name="P658"><text:span text:style-name="T659">31</text:span><text:span text:style-name="T660">.<text:s/></text:span><text:span text:style-name="T661">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62">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63">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64">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65">tuo metu tiesioginių išmokų paraiškos nepriimamos – artimiausiu tiesioginių išmokų paraiškų teikimo metu) po to, kai pareiškėjas patvirtinamas paramos gavėju, miško sklypą privalo deklaruoti Tiesioginių išmokų paraiškoje.</text:span><text:s/></text:p>
      <text:p text:style-name="P666">Punkto pakeitimai:</text:p>
      <text:p text:style-name="P667"><text:span text:style-name="T668">Nr.<text:s/></text:span><text:a xlink:href="https://www.e-tar.lt/portal/legalAct.html?documentId=2cec9d50765911e6b969d7ae07280e89" office:target-frame-name="_top" xlink:show="replace"><text:span text:style-name="T669">3D-520</text:span></text:a><text:span text:style-name="T670">, 2016-09-09, paskelbta TAR 2016-09-09, i. k. 2016-23462</text:span></text:p>
      <text:p text:style-name="Normal"/>
      <text:p text:style-name="P671"><text:span text:style-name="T672">32</text:span><text:span text:style-name="T673">. Pareiškėjas / paramos gavėjas įsipareigoja nekeisti projekto sąlygų,<text:s/></text:span><text:span text:style-name="T674">išskyrus 65 punkte numatyta</text:span><text:span text:style-name="T675">is atvejais.</text:span></text:p>
      <text:p text:style-name="P676"><text:span text:style-name="T677">33</text:span><text:span text:style-name="T678">. Pareiškėjas / paramos gavėjas</text:span><text:span text:style-name="T679"><text:s/>įsipareigoja n</text:span><text:span text:style-name="T680">uo</text:span><text:span text:style-name="T681"><text:s/>paramos paraiškos tinkamumo įvertinimo iki įsipareigojimų laikotarpio pabaigos, be rašytinio Agentūros sutikimo neparduoti ir kitaip neperleisti kitam asmeniui<text:s/></text:span><text:span text:style-name="T682">žemės sklypo ploto, kuriame<text:s/></text:span><text:span text:style-name="T683">už paramos lėšas įveistas miškas</text:span><text:span text:style-name="T684"><text:s/>(žemės sklypas, kuriame įveisiamam miškui skiriama parama, gali būti parduotas ar kitaip perleistas trečiajai šaliai tik tuomet, kai veiklos pobūdis išlieka tas pats ir yra gautas rašytinis Agentūros sutikimas).</text:span></text:p>
      <text:p text:style-name="P685"><text:span text:style-name="T686">34</text:span><text:span text:style-name="T687">.<text:s/></text:span><text:span text:style-name="T688">Paramos gavėjas</text:span><text:span text:style-name="T689"><text:s/>įsipareigoja įveisto miško priežiūrą, apsaugą ir ugdymą atlikti laikantis projekte suprojektuotų priemonių, Miško atkūrimo ir įveisimo nuostatų ir Miško kirtimų taisyklių,</text:span><text:span text:style-name="T690"><text:s/>patvirtintų Lietuvos Respublikos aplinkos ministro 2010 m. sausio 27</text:span><text:span text:style-name="T691"><text:s/>d. įsakymu Nr. D1-79 „Dėl Miško kirtimų taisyklių patvirtinimo“ (toliau – Miško kirtimų taisyklės)</text:span><text:span text:style-name="T692"><text:s/>reikalavimų.</text:span></text:p>
      <text:p text:style-name="P693"><text:span text:style-name="T694">35</text:span><text:span text:style-name="T695">. Paramos gavėjas, gaunantis miško priežiūros, apsaugos ir ugdymo išmokas, visoje valdoje turi laikytis kompleksinės paramos reikalavimų,</text:span><text:span text:style-name="T696"><text:s/>kurie apima reikalavimus, numatytus Valdymo reikalavimų ir trąšų bei augalų apsaugos produktų naudojimo reikalavimų apraše, patvirtintame Lietuvos Respublikos <text:s/>žemės ūkio ministro 2008 m. sausio 16 d. įsakymu Nr. 3D-23 „Dėl Žemės ūkio veiklos valdymo reik</text:span><text:span text:style-name="T697">alavimų ir trąšų bei augalų apsaugos produktų naudojimo reikalavimų aprašo patvirtinimo ir valdymo kontrolės institucijų paskyrimo“, ir Žemės ūkio naudmenų geros agrarinės ir aplinkosaugos būklės reikalavimų apraše, patvirtintame Lietuvos Respublikos žemės</text:span><text:span text:style-name="T698"><text:s/>ūkio ministro 2014 m. gruodžio 5 d. Nr. 3D-932 „Dėl Žemės ūkio naudmenų geros agrarinės ir aplinkosaugos būklės reikalavimų, taikomų nuo 2015 metų, aprašo patvirtinimo“.<text:s/></text:span></text:p>
      <text:p text:style-name="P699">Punkto pakeitimai:</text:p>
      <text:p text:style-name="P700"><text:span text:style-name="T701">Nr.<text:s/></text:span><text:a xlink:href="https://www.e-tar.lt/portal/legalAct.html?documentId=612f4bc0b50d11e598c4c7724bda031b" office:target-frame-name="_top" xlink:show="replace"><text:span text:style-name="T702">3D-3</text:span></text:a><text:span text:style-name="T703">, 2016-01-07, paskelbta TAR 2016-01-07, i. k. 2016-00401</text:span></text:p>
      <text:p text:style-name="Normal"/>
      <text:p text:style-name="P704"><text:span text:style-name="T705">36</text:span><text:span text:style-name="T706">. Tiesioginių išmokų paraiškoje deklaravus mažesnį už nurodytąjį paramos paraiškoje ar nustatytą patikros vietoje metu veisiamo miško plotą,<text:s/></text:span><text:span text:style-name="T707">įsipareigojimai turi būti vykdomi veisiamo miško sklype, už kurį yra išmokėta miško įveisimo išmoka.</text:span></text:p>
      <text:p text:style-name="P708"><text:span text:style-name="T709">36</text:span><text:span text:style-name="T710">1</text:span><text:span text:style-name="T711">. Paramos gavėjas įsipareigoja viešinti paramą, kaip numatyta Suteiktos paramos pagal Lietuvos kaimo plėtros 2014–2020 metų programą viešinimo taisy</text:span><text:span text:style-name="T712">klėse, patvirtintose Lietuvos Respublikos žemės ūkio ministro 2014 m. gruodžio 3 d. įsakymu Nr. 3D-925 „Dėl Suteiktos paramos pagal Lietuvos kaimo plėtros 2014–2020 metų programą viešinimo taisyklių patvirtinimo“.<text:s/></text:span></text:p>
      <text:p text:style-name="P713">Papildyta punktu:</text:p>
      <text:p text:style-name="P714"><text:span text:style-name="T715">Nr.<text:s/></text:span><text:a xlink:href="https://www.e-tar.lt/portal/legalAct.html?documentId=612f4bc0b50d11e598c4c7724bda031b" office:target-frame-name="_top" xlink:show="replace"><text:span text:style-name="T716">3D-3</text:span></text:a><text:span text:style-name="T717">, 2016-01-07, paskelbta TAR 2016-01-07, i. k. 2016-00401</text:span></text:p>
      <text:p text:style-name="Normal"/>
      <text:p text:style-name="P718"><text:span text:style-name="T719">37</text:span><text:span text:style-name="T720">. Sudaryti sąlygas asmenims, turintiems teisę audituoti ir (arba) kontroliuoti, tikrinti, kaip yra vykdoma ve</text:span><text:span text:style-name="T721">ikla, ar laikomasi sąlygų.</text:span></text:p>
      <text:p text:style-name="P722"><text:span text:style-name="T723">38</text:span><text:span text:style-name="T724">. Pareiškėjai / paramos gavėjai<text:s/></text:span><text:span text:style-name="T725">įsipareigoja teikti visą informaciją ir duomenis, reikalingus statistikos tikslams ir<text:s/></text:span><text:span text:style-name="T726">Lietuvos kaimo plėtros 2014–2020 metų<text:s/></text:span><text:span text:style-name="T727">programos įgyvendinimo stebėsenai bei reikalingiems vertinimams atl</text:span><text:span text:style-name="T728">ikti.</text:span></text:p>
      <text:p text:style-name="P729"/>
      <text:p text:style-name="P730"><text:span text:style-name="T731">VIII</text:span><text:span text:style-name="T732"><text:s/>SKYRIUS</text:span></text:p>
      <text:p text:style-name="P733"><text:span text:style-name="T734">PARAMOS PARAIŠKŲ teikimo tvarka</text:span></text:p>
      <text:p text:style-name="P735"/>
      <text:p text:style-name="P736"><text:span text:style-name="T737">39</text:span><text:span text:style-name="T738">. Paraiškos Agentūrai teikiamos užpildant ŽŪMIS elektroninę dokumento formą, naudojantis ŽŪMIS portalo interneto prieiga adresu https://zumis.lt Administravimo taisyklėse nustatyta tvarka.<text:s/></text:span><text:span text:style-name="T739">Kitais būdais (pvz., paštu, per kurjerį arba faksu ir t. t.) pateiktos paraiškos nepriimamos.</text:span><text:s/></text:p>
      <text:p text:style-name="P740">Punkto pakeitimai:</text:p>
      <text:p text:style-name="P741"><text:span text:style-name="T742">Nr.<text:s/></text:span><text:a xlink:href="https://www.e-tar.lt/portal/legalAct.html?documentId=2cec9d50765911e6b969d7ae07280e89" office:target-frame-name="_top" xlink:show="replace"><text:span text:style-name="T743">3D-520</text:span></text:a><text:span text:style-name="T744">, 2016-09-09, paskelbta TAR 2016-0</text:span><text:span text:style-name="T745">9-09, i. k. 2016-23462</text:span></text:p>
      <text:p text:style-name="P746"><text:span text:style-name="T747">Nr.<text:s/></text:span><text:a xlink:href="https://www.e-tar.lt/portal/legalAct.html?documentId=8e8314c0b2ec11e6aae49c0b9525cbbb" office:target-frame-name="_top" xlink:show="replace"><text:span text:style-name="T748">3D-699</text:span></text:a><text:span text:style-name="T749">, 2016-11-25, paskelbta TAR 2016-11-25, i. k. 2016-27524</text:span></text:p>
      <text:p text:style-name="P750"><text:span text:style-name="T751">Nr.<text:s/></text:span><text:a xlink:href="https://www.e-tar.lt/portal/legalAct.html?documentId=c77431b066c911e7b85cfdc787069b42" office:target-frame-name="_top" xlink:show="replace"><text:span text:style-name="T752">3D-465</text:span></text:a><text:span text:style-name="T753">, 2017-07-12, paskelbta TAR 2017-07-12, i. k. 2017-12035</text:span></text:p>
      <text:p text:style-name="Normal"/>
      <text:p text:style-name="P754"><text:span text:style-name="T755">39</text:span><text:span text:style-name="T756">1</text:span><text:span text:style-name="T757">. Paraiškoms taikomi administracinės atitikties reikalavimai automatiškai sutikrinami ŽŪM</text:span><text:span text:style-name="T758">IS sistemoje, naudojant viešųjų registrų ir Agentūros vidinių administravimo sistemų duomenis.</text:span><text:s/></text:p>
      <text:p text:style-name="P759">Papildyta punktu:</text:p>
      <text:p text:style-name="P760"><text:span text:style-name="T761">Nr.<text:s/></text:span><text:a xlink:href="https://www.e-tar.lt/portal/legalAct.html?documentId=2cec9d50765911e6b969d7ae07280e89" office:target-frame-name="_top" xlink:show="replace"><text:span text:style-name="T762">3D-520</text:span></text:a><text:span text:style-name="T763">, 2016-09-09, paskelbta TAR 2016-0</text:span><text:span text:style-name="T764">9-09, i. k. 2016-23462</text:span></text:p>
      <text:p text:style-name="Normal"/>
      <text:p text:style-name="P765"><text:span text:style-name="T766">40</text:span><text:span text:style-name="T767">. Paramos paraiška<text:s/></text:span><text:span text:style-name="T768">ir (arba) dokumentai turi būti<text:s/></text:span><text:span text:style-name="T769">pildomi lietuvių kalba kompiuteriu. Kita kalba užpildytos paramos paraiškos nepriimamos.</text:span></text:p>
      <text:p text:style-name="P770"><text:span text:style-name="T771">41</text:span><text:span text:style-name="T772">. Už paramos paraiškoje ir kituose dokumentuose pateiktus duomenis atsako juos<text:s/></text:span><text:span text:style-name="T773">pateikę pareiškėjai.</text:span></text:p>
      <text:p text:style-name="P774"><text:span text:style-name="T775">42</text:span><text:span text:style-name="T776">. Pareiškėjai / paramos gavėjai teisės aktų nustatyta tvarka gali įgalioti kitus asmenis rūpintis paramos administravimu.</text:span></text:p>
      <text:p text:style-name="P777"><text:span text:style-name="T778">43</text:span><text:span text:style-name="T779">. Pareiškėjas su paramos paraiška ir reikalaujamais pateikti dokumentais gali teikti kitus papildomus</text:span><text:span text:style-name="T780"><text:s/>dokumentus, kurie, jo manymu, gali būti svarbūs vertinant paramos paraišką.</text:span></text:p>
      <text:p text:style-name="P781"><text:span text:style-name="T782">44</text:span><text:span text:style-name="T783">. Iškilus specifiniams su paramos paraiškos ar Tiesioginių išmokų paraiškos vertinimu ir (arba) projekto vykdymu ar pareiškėjo veikla (jei tai gali turėti įtakos projektui)<text:s/></text:span><text:span text:style-name="T784">susijusiems klausimams, pareiškėjo gali būti paprašyta pateikti papildomų dokumentų.</text:span><text:s/></text:p>
      <text:p text:style-name="P785">Punkto pakeitimai:</text:p>
      <text:p text:style-name="P786"><text:span text:style-name="T787">Nr.<text:s/></text:span><text:a xlink:href="https://www.e-tar.lt/portal/legalAct.html?documentId=c77431b066c911e7b85cfdc787069b42" office:target-frame-name="_top" xlink:show="replace"><text:span text:style-name="T788">3D-465</text:span></text:a><text:span text:style-name="T789">, 2017-07-12, paskelbta TAR 2017-07-12, i.<text:s/></text:span><text:span text:style-name="T790">k. 2017-12035</text:span></text:p>
      <text:p text:style-name="Normal"/>
      <text:p text:style-name="P791"><text:span text:style-name="T792">45.</text:span><text:span text:style-name="T793"><text:s/>Neteko galios nuo 2016-09-10</text:span></text:p>
      <text:p text:style-name="P794">Punkto naikinimas:</text:p>
      <text:p text:style-name="P795"><text:span text:style-name="T796">Nr.<text:s/></text:span><text:a xlink:href="https://www.e-tar.lt/portal/legalAct.html?documentId=2cec9d50765911e6b969d7ae07280e89" office:target-frame-name="_top" xlink:show="replace"><text:span text:style-name="T797">3D-520</text:span></text:a><text:span text:style-name="T798">, 2016-09-09, paskelbta TAR 2016-09-09, i. k. 2016-23462</text:span></text:p>
      <text:p text:style-name="Normal"/>
      <text:p text:style-name="P799"><text:span text:style-name="T800">46.</text:span><text:span text:style-name="T801"><text:s/>Neteko galios n</text:span><text:span text:style-name="T802">uo 2016-09-10</text:span></text:p>
      <text:p text:style-name="P803">Punkto naikinimas:</text:p>
      <text:p text:style-name="P804"><text:span text:style-name="T805">Nr.<text:s/></text:span><text:a xlink:href="https://www.e-tar.lt/portal/legalAct.html?documentId=2cec9d50765911e6b969d7ae07280e89" office:target-frame-name="_top" xlink:show="replace"><text:span text:style-name="T806">3D-520</text:span></text:a><text:span text:style-name="T807">, 2016-09-09, paskelbta TAR 2016-09-09, i. k. 2016-23462</text:span></text:p>
      <text:p text:style-name="Normal"/>
      <text:p text:style-name="P808"><text:span text:style-name="T809">47</text:span><text:span text:style-name="T810">. Įveisus mišką pagrindiniai miško dauginamosios<text:s/></text:span><text:span text:style-name="T811">medžiagos kilmės sertifikatai ar miško dauginamosios medžiagos savininko (pardavėjo) patvirtintos šių sertifikatų kopijos ir sodmenų įsigijimo dokumentai (jeigu pareiškėjas / paramos gavėjas miško sodmenų nepirko, krovinio važtaraštis ar perdavimo–priėmimo</text:span><text:span text:style-name="T812"><text:s/>aktas) turi būti teikiami elektroniniu būdu per ŽŪMIS portalą Taisyklių 28 punkte nurodytais terminais.</text:span><text:s/></text:p>
      <text:p text:style-name="P813">Punkto pakeitimai:</text:p>
      <text:p text:style-name="P814"><text:span text:style-name="T815">Nr.<text:s/></text:span><text:a xlink:href="https://www.e-tar.lt/portal/legalAct.html?documentId=612f4bc0b50d11e598c4c7724bda031b" office:target-frame-name="_top" xlink:show="replace"><text:span text:style-name="T816">3D-3</text:span></text:a><text:span text:style-name="T817">, 2016-01-07, paskelbta<text:s/></text:span><text:span text:style-name="T818">TAR 2016-01-07, i. k. 2016-00401</text:span></text:p>
      <text:p text:style-name="P819"><text:span text:style-name="T820">Nr.<text:s/></text:span><text:a xlink:href="https://www.e-tar.lt/portal/legalAct.html?documentId=2cec9d50765911e6b969d7ae07280e89" office:target-frame-name="_top" xlink:show="replace"><text:span text:style-name="T821">3D-520</text:span></text:a><text:span text:style-name="T822">, 2016-09-09, paskelbta TAR 2016-09-09, i. k. 2016-23462</text:span></text:p>
      <text:p text:style-name="P823"><text:span text:style-name="T824">Nr.<text:s/></text:span><text:a xlink:href="https://www.e-tar.lt/portal/legalAct.html?documentId=c77431b066c911e7b85cfdc787069b42" office:target-frame-name="_top" xlink:show="replace"><text:span text:style-name="T825">3D-465</text:span></text:a><text:span text:style-name="T826">, 2017-07-12, paskelbta TAR 2017-07-12, i. k. 2017-12035</text:span></text:p>
      <text:p text:style-name="Normal"/>
      <text:p text:style-name="P827"><text:span text:style-name="T828">48</text:span><text:span text:style-name="T829">. Pareiškėjas gali pateikti tik vieną paramos paraišką per vieną kvietimą teikti paramos paraiškas. Pareiškėjas po paramos paraiškos užregistr</text:span><text:span text:style-name="T830">avimo turi teisę elektroniniu būdu per ŽŪMIS portalą pranešti Agentūrai apie jos atšaukimą ir pateikti naują paramos paraišką kvietimo teikti paramos paraiškas metu.</text:span><text:s/></text:p>
      <text:p text:style-name="P831"><text:span text:style-name="T832">TAR pastaba.<text:s/></text:span><text:span text:style-name="T833">Punktas netaikomas paramos gavėjams, pateikusiems paramos paraiškas iki 2016</text:span><text:span text:style-name="T834"><text:s/>m. kovo 31 d.</text:span></text:p>
      <text:p text:style-name="P835">Punkto pakeitimai:</text:p>
      <text:p text:style-name="P836"><text:span text:style-name="T837">Nr.<text:s/></text:span><text:a xlink:href="https://www.e-tar.lt/portal/legalAct.html?documentId=2cec9d50765911e6b969d7ae07280e89" office:target-frame-name="_top" xlink:show="replace"><text:span text:style-name="T838">3D-520</text:span></text:a><text:span text:style-name="T839">, 2016-09-09, paskelbta TAR 2016-09-09, i. k. 2016-23462</text:span></text:p>
      <text:p text:style-name="Normal"/>
      <text:p text:style-name="P840"><text:span text:style-name="T841">IX</text:span><text:span text:style-name="T842"><text:s/>SKYRIUS</text:span></text:p>
      <text:p text:style-name="P843"><text:span text:style-name="T844">PARAMOS PARAIŠKŲ</text:span><text:span text:style-name="T845"><text:s/>atrankos kriterijai</text:span></text:p>
      <text:p text:style-name="P846"/>
      <text:p text:style-name="P847"><text:span text:style-name="T848">49</text:span><text:span text:style-name="T849">. Paramos paraiškų atrankos vertinimas atliekamas Administravimo taisyklių nustatyta tvarka.</text:span></text:p>
      <text:p text:style-name="P850"><text:span text:style-name="T851">50</text:span><text:span text:style-name="T852">. Paramos paraiškų atrankos kriterijai:</text:span></text:p>
      <text:p text:style-name="P853"><text:span text:style-name="T854">50.1</text:span><text:span text:style-name="T855">. visi su paramos paraiška pateikti projektai skirti tik miško žėliniais apaugusio ploto priežiūrai, apsau</text:span><text:span text:style-name="T856">gai ir ugdymui ir (arba) miškui veisti miško žėliniais apaugančiame plote, kuriame reikalingas tik papildomas želdinimas (kai miško žėliniai sklype sudaro 50 proc. ir daugiau reikalingo tankio, vadovaujantis Miško atkūrimo ir įveisimo nuostatų reikalavimai</text:span><text:span text:style-name="T857">s), – skiriama 20 balų;</text:span></text:p>
      <text:p text:style-name="P858"><text:span text:style-name="T859">50.2</text:span><text:span text:style-name="T860">. daugiau nei 50 proc. ploto, kuriame veisiamas miškas, priskiriama prie vietovių, kuriose esama gamtinių ar kitų specifinių kliūčių, nustatytų<text:s/></text:span><text:span text:style-name="T861">Lietuvos Respublikos<text:s/></text:span><text:span text:style-name="T862">žemės ūkio ministro 2015 m. balandžio 1 d. įsakyme Nr. 3D-2</text:span><text:span text:style-name="T863">45 „D</text:span><text:span text:style-name="T864">ėl Lietuvos kaimo</text:span><text:span text:style-name="T865"><text:s/></text:span><text:span text:style-name="T866">plėtros 2014–2020 metų programos priemonės „Išmokos už vietoves, kuriose esama gamtinių ar kitų specifinių kliūčių</text:span><text:span text:style-name="T867">“, – skiriama 15 balų;</text:span></text:p>
      <text:p text:style-name="P868"><text:span text:style-name="T869">50.3</text:span><text:span text:style-name="T870">. miškas veisiamas žemėje, kurios bent vieno sklypo našumas yra iki 32 balų imtinai – sk</text:span><text:span text:style-name="T871">iriama 15 balų;</text:span></text:p>
      <text:p text:style-name="P872"><text:span text:style-name="T873">50.4</text:span><text:span text:style-name="T874">. visi su paramos paraiška pateikti projektai suprojektuoti taip, kad beržai, pušys, eglės ar juodalksniai arba jų kombinacija želdinių sudėtyje sudaro daugiau kaip 80 proc. – skiriama 15 balų;</text:span></text:p>
      <text:p text:style-name="P875"><text:span text:style-name="T876">50.5</text:span><text:span text:style-name="T877">. miškas veisiamas savivaldybė</text:span><text:span text:style-name="T878">s teritorijoje, kurios miškingumas yra iki 33,3 proc. – skiriama 10 balų;</text:span></text:p>
      <text:p text:style-name="P879"><text:span text:style-name="T880">50.6</text:span><text:span text:style-name="T881">. pareiškėjas, veisiantis mišką jam (arba ir bendraturčiams) nuosavybės teise priklausančioje žemėje, yra:</text:span></text:p>
      <text:p text:style-name="P882"><text:span text:style-name="T883">50.6.1</text:span><text:span text:style-name="T884">. fizinis asmuo – skiriama 15 balų;</text:span></text:p>
      <text:p text:style-name="P885"><text:span text:style-name="T886">50.6.2</text:span><text:span text:style-name="T887">. juridinis<text:s/></text:span><text:span text:style-name="T888">asmuo – skiriama 10 balų;</text:span></text:p>
      <text:p text:style-name="P889"><text:span text:style-name="T890">50.7</text:span><text:span text:style-name="T891">. veisiamas miškas ribojasi su esamu mišku arba su veisiamu mišku, už kurį skirta parama ir laikomasi numatytų įsipareigojimų pagal Kaimo plėtros 2004–2006 metų plano priemonę „Žemės ūkio paskirties žemės apželdinimas mi</text:span><text:span text:style-name="T892">šku“ ar Lietuvos kaimo plėtros 2007–2013 metų programos priemones „Pirmas žemės ūkio paskirties žemės apželdinimas mišku“, „Pirmas ne žemės ūkio paskirties ir apleistos žemės ūkio paskirties žemės apželdinimas mišku“ arba Lietuvos kaimo plėtros 2014–2020 m</text:span><text:span text:style-name="T893">etų programos priemonės<text:s/></text:span><text:span text:style-name="T894">„</text:span><text:span text:style-name="T895">Investicijos į miško plotų plėtrą ir miškų gyvybingumo gerinimą</text:span><text:span text:style-name="T896">“ veiklos sritį „Miško veisimas“<text:s/></text:span><text:span text:style-name="T897">– skiriami 5 balai;</text:span></text:p>
      <text:p text:style-name="P898"><text:span text:style-name="T899">50.8</text:span><text:span text:style-name="T900">. pareiškėjas yra miško savininkų asociacijos arba miško kooperatyvo narys – skiriami 5 balai.</text:span></text:p>
      <text:p text:style-name="P901"><text:span text:style-name="T902">51</text:span><text:span text:style-name="T903">. Pr</text:span><text:span text:style-name="T904">ivalomas mažiausias paramos paraiškų atrankos balų skaičius – 30 balų. Jei paramos paraiškų atrankos vertinimo metu nustatoma, kad paramos paraiškai neskirta privalomo mažiausio 30 balų skaičiaus, paramos paraiška atmetama.</text:span></text:p>
      <text:p text:style-name="P905"><text:span text:style-name="T906">52</text:span><text:span text:style-name="T907">. Paramos paraiškų atranko</text:span><text:span text:style-name="T908">s pirmumo eilės sudarymas ir atrankos vertinimas atliekamas Administravimo taisyklėse nustatyta tvarka.</text:span><text:span text:style-name="T909"><text:s/></text:span><text:span text:style-name="T910">Papildomas paramos paraiškų atrankos vertinimas atliekamas, pirmenybę skiriant pareiškėjams:</text:span></text:p>
      <text:p text:style-name="P911"><text:span text:style-name="T912">52.1</text:span><text:span text:style-name="T913">. kurie yra negavę paramos pagal priemonės veiklos sr</text:span><text:span text:style-name="T914">itį arba Lietuvos kaimo plėtros 2007–2013 metų programos priemones „Pirmas žemės ūkio paskirties žemės apželdinimas mišku“ ir „Pirmas ne žemės ūkio paskirties ir apleistos žemės ūkio paskirties žemės apželdinimas mišku“;</text:span></text:p>
      <text:p text:style-name="P915"><text:span text:style-name="T916">52.2</text:span><text:span text:style-name="T917">. pagal mažiausią prelimina</text:span><text:span text:style-name="T918">rią paramos sumą, apskaičiuotą pagal pareiškėjo paraiškoje nurodytus duomenis.</text:span><text:s/></text:p>
      <text:p text:style-name="P919">Punkto pakeitimai:</text:p>
      <text:p text:style-name="P920"><text:span text:style-name="T921">Nr.<text:s/></text:span><text:a xlink:href="https://www.e-tar.lt/portal/legalAct.html?documentId=c77431b066c911e7b85cfdc787069b42" office:target-frame-name="_top" xlink:show="replace"><text:span text:style-name="T922">3D-465</text:span></text:a><text:span text:style-name="T923">, 2017-07-12, paskelbta TAR 2017-07-12, i. k. 2</text:span><text:span text:style-name="T924">017-12035</text:span></text:p>
      <text:p text:style-name="Normal"/>
      <text:p text:style-name="P925"><text:span text:style-name="T926">X</text:span><text:span text:style-name="T927"><text:s/>SKYRIUS</text:span></text:p>
      <text:p text:style-name="P928"><text:span text:style-name="T929">IŠMOKŲ DYDŽIAI IR PARAMOS IŠMOKĖJIMO TVARKA</text:span></text:p>
      <text:p text:style-name="P930"/>
      <text:p text:style-name="P931"><text:span text:style-name="T932">53</text:span><text:span text:style-name="T933">.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34">Punkto pakeitimai:</text:p>
      <text:p text:style-name="P935"><text:span text:style-name="T936">Nr.<text:s/></text:span><text:a xlink:href="https://www.e-tar.lt/portal/legalAct.html?documentId=612f4bc0b50d11e598c4c7724bda031b" office:target-frame-name="_top" xlink:show="replace"><text:span text:style-name="T937">3D-3</text:span></text:a><text:span text:style-name="T938">, 2016-01-07, paskelbta TAR 2016-01-07, i. k. 2016-00401</text:span></text:p>
      <text:p text:style-name="Normal"/>
      <text:p text:style-name="P939"><text:span text:style-name="T940">54</text:span><text:span text:style-name="T941">. Vienkartinė miško įveisimo, taip pat kasmetinės priežiūros, apsaugos i</text:span><text:span text:style-name="T942">r ugdymo išmokos apskaičiuojamos kiekvienam projektui atskirai, priklausomai nuo veisiamų želdinių rūšinės sudėties, pagal Taisyklių 2 priedo lentelėje pateiktus atskirų želdinių įkainius.</text:span><text:s/></text:p>
      <text:p text:style-name="P943">Punkto pakeitimai:</text:p>
      <text:p text:style-name="P944"><text:span text:style-name="T945">Nr.<text:s/></text:span><text:a xlink:href="https://www.e-tar.lt/portal/legalAct.html?documentId=2cec9d50765911e6b969d7ae07280e89" office:target-frame-name="_top" xlink:show="replace"><text:span text:style-name="T946">3D-520</text:span></text:a><text:span text:style-name="T947">, 2016-09-09, paskelbta TAR 2016-09-09, i. k. 2016-23462</text:span></text:p>
      <text:p text:style-name="P948"><text:span text:style-name="T949">Nr.<text:s/></text:span><text:a xlink:href="https://www.e-tar.lt/portal/legalAct.html?documentId=c77431b066c911e7b85cfdc787069b42" office:target-frame-name="_top" xlink:show="replace"><text:span text:style-name="T950">3D-465</text:span></text:a><text:span text:style-name="T951">, 2017-07-12, paskelbta TAR 20</text:span><text:span text:style-name="T952">17-07-12, i. k. 2017-12035</text:span></text:p>
      <text:p text:style-name="Normal"/>
      <text:p text:style-name="P953"><text:span text:style-name="T954">55</text:span><text:span text:style-name="T955">. Miško įveisimo išmoka mokama tik už želdinamą plotą, o miško priežiūros, apsaugos ir miško ugdymo <text:s/>– už veisiamo miško plotą.</text:span></text:p>
      <text:p text:style-name="P956"><text:span text:style-name="T957">56</text:span><text:span text:style-name="T958">. Jeigu želiančio miško plote tikslinių medžių rūšių tankis nepakankamas ir (arba) jie<text:s/></text:span><text:span text:style-name="T959">auga netolygiai, padrikai ir plotą reikia papildomai želdinti, apskaičiuota miško įveisimo išmoka už tą medžių rūšį mažinama proporcingai tos rūšies savaiminukų skaičiui hektare, skaičiuojant nuo projekte suprojektuoto bendro tos rūšies medžių skaičiaus he</text:span><text:span text:style-name="T960">ktare.</text:span></text:p>
      <text:p text:style-name="P961"><text:span text:style-name="T962">57</text:span><text:span text:style-name="T963">.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964">ar miš</text:span><text:span text:style-name="T965">ko dauginamosios medžiagos savininko (pardavėjo) patvirtintas šių sertifikatų</text:span><text:span text:style-name="T966"><text:s/>kopijas ir įsigijimo dokumentus (jei pareiškėjas miško sodmenų nepirko, paramos gavėjas pateikia sodmenų krovinio važtaraštį ar perdavimo–priėmimo aktą), išskyrus miško žėlinius,</text:span><text:span text:style-name="T967"><text:s/>kuriuose, vadovaujantis projektu, papildomai želdinti nereikia. Į 120 kalendorinių dienų terminą neįsiskaičiuojamas paklausimų paramos gavėjui išsiuntimo ir atsakymo gavimo, patikrų vietoje atlikimo laikotarpis.<text:s/></text:span></text:p>
      <text:p text:style-name="P968">Punkto pakeitimai:</text:p>
      <text:p text:style-name="P969"><text:span text:style-name="T970">Nr.<text:s/></text:span><text:a xlink:href="https://www.e-tar.lt/portal/legalAct.html?documentId=612f4bc0b50d11e598c4c7724bda031b" office:target-frame-name="_top" xlink:show="replace"><text:span text:style-name="T971">3D-3</text:span></text:a><text:span text:style-name="T972">, 2016-01-07, paskelbta TAR 2016-01-07, i. k. 2016-00401</text:span></text:p>
      <text:p text:style-name="Normal"/>
      <text:p text:style-name="P973"><text:span text:style-name="T974">58</text:span><text:span text:style-name="T975">. Paramos gavėjui Agentūrai pateikus Pagrindinius miško dauginamosios medžiagos kilmės sertifikatus<text:s/></text:span><text:span text:style-name="T976">ar miško<text:s/></text:span><text:span text:style-name="T977">dauginamosios medžiagos savininko (pardavėjo) patvirtintas šių sertifikatų</text:span><text:span text:style-name="T978"><text:s/>kopijas, želdinamų medžių įsigijimo dokumentus (jei pareiškėjas miško sodmenų nepirko, jis privalo pateikti jų krovinio važtaraštį ar perdavimo–priėmimo aktą), per 40 kalendorinių d</text:span><text:span text:style-name="T979">ienų nuo dokumentų pateikimo dienos VMT Miškų kontrolės skyriaus teritorinio poskyrio valstybiniai miškų pareigūnai įveistame miške gali atlikti miško želdinimo darbų kokybės įvertinimą.<text:s/></text:span></text:p>
      <text:p text:style-name="P980">Punkto pakeitimai:</text:p>
      <text:p text:style-name="P981"><text:span text:style-name="T982">Nr.<text:s/></text:span><text:a xlink:href="https://www.e-tar.lt/portal/legalAct.html?documentId=612f4bc0b50d11e598c4c7724bda031b" office:target-frame-name="_top" xlink:show="replace"><text:span text:style-name="T983">3D-3</text:span></text:a><text:span text:style-name="T984">, 2016-01-07, paskelbta TAR 2016-01-07, i. k. 2016-00401</text:span></text:p>
      <text:p text:style-name="Normal"/>
      <text:p text:style-name="P985"><text:span text:style-name="T986">59</text:span><text:span text:style-name="T987">. Parama skiriama nepažeidžiant valstybės pagalbos reikalavimų, vadovaujantis 2013 m. gruodžio 18 d. Komisijos reglamentu (ES) Nr. 1407</text:span><text:span text:style-name="T988">/2013 dėl Sutarties veikimo 107 ir 108 straipsnių taikymo nereikšmingai (</text:span><text:span text:style-name="T989">de minimis)</text:span><text:span text:style-name="T990"><text:s/>pagalbai.<text:s/></text:span><text:span text:style-name="T991">Bendra pagalbos suma, skiriama tai pačiai įmonei, negali viršyti<text:s/></text:span><text:span text:style-name="T992">200 000 Eur (du šimtai tūkstančių eurų)</text:span><text:span text:style-name="T993"><text:s/>per trejų fiskalinių metų laikotarpį.</text:span></text:p>
      <text:p text:style-name="P994"><text:span text:style-name="T995">60</text:span><text:span text:style-name="T996">. Kasmet miš</text:span><text:span text:style-name="T997">ko priežiūros, apsaugos ir ugdymo išmoka mokama už įveistą mišku plotą, dėl kurio yra pateikta paramos paraiška, ir kasmet visą įsipareigojimų laikotarpį šis plotas yra deklaruotas Tiesioginių išmokų paraiškoje, tačiau parama mokama už miško plotą, ne dide</text:span><text:span text:style-name="T998">snį nei:</text:span></text:p>
      <text:p text:style-name="P999"><text:span text:style-name="T1000">60.1</text:span><text:span text:style-name="T1001">. nurodytas paramos paraiškoje;</text:span></text:p>
      <text:p text:style-name="P1002"><text:span text:style-name="T1003">60.2</text:span><text:span text:style-name="T1004">. nustatytas patikros vietoje metu (išskyrus atvejį, kai, prieš išmokant miško įveisimo išmoką, dėl stulpeliais nepažymėto veisiamo miško sklypo ribų patikros vietoje metu yra nustatytas mažesnis<text:s/></text:span><text:span text:style-name="T1005">plotas už paramos paraiškoje nurodytą plotą);</text:span></text:p>
      <text:p text:style-name="P1006"><text:span text:style-name="T1007">60.3</text:span><text:span text:style-name="T1008">. mažiausias nustatytas ankstesniais metais (kurie skaičiuojami nuo miško įveisimo metų) Tiesioginių išmokų paraiškoje deklaruotas plotas;</text:span><text:s/></text:p>
      <text:p text:style-name="P1009">Punkto pakeitimai:</text:p>
      <text:p text:style-name="P1010"><text:span text:style-name="T1011">Nr.<text:s/></text:span><text:a xlink:href="https://www.e-tar.lt/portal/legalAct.html?documentId=2cec9d50765911e6b969d7ae07280e89" office:target-frame-name="_top" xlink:show="replace"><text:span text:style-name="T1012">3D-520</text:span></text:a><text:span text:style-name="T1013">, 2016-09-09, paskelbta TAR 2016-09-09, i. k. 2016-23462</text:span></text:p>
      <text:p text:style-name="Normal"/>
      <text:p text:style-name="P1014"><text:span text:style-name="T1015">60.4</text:span><text:span text:style-name="T1016">.<text:s/></text:span><text:span text:style-name="T1017">tais metais, už kuriuos mokama parama, Tiesioginių išmokų paraiškoje deklaruotas plotas.</text:span></text:p>
      <text:p text:style-name="P1018"><text:span text:style-name="T1019">61</text:span><text:span text:style-name="T1020">. Sprendimas dėl miško pri</text:span><text:span text:style-name="T1021">ežiūros, apsaugos ir ugdymo išmokų išmokėjimo už einamuosius metus priimamas vadovaujantis Tiesioginių išmokų taisyklėse nustatyta tvarka.</text:span><text:s/></text:p>
      <text:p text:style-name="P1022">Punkto pakeitimai:</text:p>
      <text:p text:style-name="P1023"><text:span text:style-name="T1024">Nr.<text:s/></text:span><text:a xlink:href="https://www.e-tar.lt/portal/legalAct.html?documentId=c77431b066c911e7b85cfdc787069b42" office:target-frame-name="_top" xlink:show="replace"><text:span text:style-name="T1025">3D-465</text:span></text:a><text:span text:style-name="T1026">, 2017-07-12, paskelbta TAR 2017-07-12, i. k. 2017-12035</text:span></text:p>
      <text:p text:style-name="Normal"/>
      <text:p text:style-name="P1027"><text:span text:style-name="T1028">62</text:span><text:span text:style-name="T1029">. Jei paramos gavėjas pateikė prašymą išregistruoti paramos paraišką, privalo grąžinti<text:s/></text:span><text:span text:style-name="T1030">paramą už visą paramos teikimo laikotarpį, išskyrus nenugalimos jėgos (</text:span><text:span text:style-name="T1031">force majeure</text:span><text:span text:style-name="T1032">) aplinkybes.</text:span><text:s/></text:p>
      <text:p text:style-name="P1033">Punkto pakeitimai:</text:p>
      <text:p text:style-name="P1034"><text:span text:style-name="T1035">Nr.<text:s/></text:span><text:a xlink:href="https://www.e-tar.lt/portal/legalAct.html?documentId=c77431b066c911e7b85cfdc787069b42" office:target-frame-name="_top" xlink:show="replace"><text:span text:style-name="T1036">3D-465</text:span></text:a><text:span text:style-name="T1037">, 2017-07-12, paskelbta TAR 20</text:span><text:span text:style-name="T1038">17-07-12, i. k. 2017-12035</text:span></text:p>
      <text:p text:style-name="Normal"/>
      <text:p text:style-name="P1039"><text:span text:style-name="T1040">63</text:span><text:span text:style-name="T1041">. Žuvus miškui dėl<text:s/></text:span><text:span text:style-name="T1042">force majeure</text:span><text:span text:style-name="T1043"><text:s/>paramos mokėjimas yra nutraukiamas, išmokėta parama nėra susigrąžinama.</text:span></text:p>
      <text:p text:style-name="P1044"><text:span text:style-name="T1045">64</text:span><text:span text:style-name="T1046">. Pasikeitus deklaruotiems duomenims po Tiesioginių išmokų paraiškos</text:span><text:span text:style-name="T1047"><text:s/></text:span><text:span text:style-name="T1048">pateikimo, pareiškėjas / paramos gavėjas i</text:span><text:span text:style-name="T1049">ki paramos paraiškų pateikimo termino pabaigos savivaldybėje (seniūnijoje) ar internetu prisijungęs prie Paraiškų priėmimo informacinės sistemos gali pakeisti Tiesioginių išmokų paraiškos duomenis Tiesioginių išmokų taisyklėse nustatyta tvarka. Agentūra, a</text:span><text:span text:style-name="T1050">pskaičiuodama pareiškėjui / paramos gavėjui skirtą paramos sumą, vadovaujasi paskutinio Tiesioginių išmokų paraiškos</text:span><text:span text:style-name="T1051"><text:s/></text:span><text:span text:style-name="T1052">pakeitimo duomenimis.</text:span><text:s/></text:p>
      <text:p text:style-name="P1053">Punkto pakeitimai:</text:p>
      <text:p text:style-name="P1054"><text:span text:style-name="T1055">Nr.<text:s/></text:span><text:a xlink:href="https://www.e-tar.lt/portal/legalAct.html?documentId=c77431b066c911e7b85cfdc787069b42" office:target-frame-name="_top" xlink:show="replace"><text:span text:style-name="T1056">3D-465</text:span></text:a><text:span text:style-name="T1057">, 2017-07-12, paskelbta TAR 2017-07-12, i. k. 2017-12035</text:span></text:p>
      <text:p text:style-name="Normal"/>
      <text:p text:style-name="P1058"><text:span text:style-name="T1059">65</text:span><text:span text:style-name="T1060">.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61">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62">akeitus paramos paraiškos ir projekto duomenis paramos suma sumažėja, anksčiau išmokėtą didesnę paramos dalį paramos gavėjas privalo sugrąžinti (išskyrus, kai duomenys keičiami dėl<text:s/></text:span><text:span text:style-name="T1063">force majeure</text:span><text:span text:style-name="T1064"><text:s/>aplinkybių). Projekto patikslinti duomenys turi būti nustatyt</text:span><text:span text:style-name="T1065">a tvarka patvirtinti VĮ miškų urėdijos miškų urėdo ar jo įgalioto valstybinio miškų pareigūno.</text:span></text:p>
      <text:p text:style-name="P1066"/>
      <text:p text:style-name="P1067"><text:span text:style-name="T1068">XI</text:span><text:span text:style-name="T1069"><text:s/>SKYRIUS</text:span></text:p>
      <text:p text:style-name="P1070"><text:span text:style-name="T1071">PROJEKTŲ ĮGYVENDINIMO PRIEŽIŪRA, TIKRINIMAS, TAIKOMOS SANKCIJOS</text:span></text:p>
      <text:p text:style-name="P1072"/>
      <text:p text:style-name="P1073"><text:span text:style-name="T1074">66</text:span><text:span text:style-name="T1075">. Patikrų vietoje atlikimo tvarka nustatyta Administravimo taisyklėse.</text:span></text:p>
      <text:p text:style-name="P1076"><text:span text:style-name="T1077">67</text:span><text:span text:style-name="T1078">.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79">ralių ribų, matavimai nevykdomi.</text:span></text:p>
      <text:p text:style-name="P1080"><text:span text:style-name="T1081">68</text:span><text:span text:style-name="T1082">. Paramos gavėjams, kuriems yra kompensuojamos tik miško įveisimo išlaidos, po sprendimo priėmimo skirti paramą iki įsipareigojimų laikotarpio pabaigos</text:span><text:span text:style-name="T1083"><text:s/></text:span><text:span text:style-name="T1084">bet kada gali būti atlikta patikra, kurios metu tikrinama, ar vyk</text:span><text:span text:style-name="T1085">domi prisiimti įsipareigojimai – miško atsodinimas, priežiūra, apsauga ir ugdymas.</text:span></text:p>
      <text:p text:style-name="P1086"><text:span text:style-name="T1087">69</text:span><text:span text:style-name="T1088">. Jei pareiškėjas po paramos paraiškos pateikimo per tris artimiausius miško želdinimo sezonus (rudens sezoną iki einamųjų metų lapkričio 1 d., pavasario sezoną iki ei</text:span><text:span text:style-name="T1089">namųjų metų liepos 1 d.) Agentūrai nepateikia želdinamų medžių rūšių Pagrindinių miško dauginamosios medžiagos kilmės sertifikatų<text:s/></text:span><text:span text:style-name="T1090">ar miško dauginamosios medžiagos savininko (pardavėjo) patvirtintų šių sertifikatų</text:span><text:span text:style-name="T1091"><text:s/>kopijų ir želdinamų medžių įsigijimo dokume</text:span><text:span text:style-name="T1092">ntų (jei pareiškėjas / paramos gavėjas miško sodmenų nepirko, privalo pateikti jų krovinio važtaraštį ar perdavimo–priėmimo aktą), parama neteikiama (paramos paraiška atmetama).<text:s/></text:span></text:p>
      <text:p text:style-name="P1093">Punkto pakeitimai:</text:p>
      <text:p text:style-name="P1094"><text:span text:style-name="T1095">Nr.<text:s/></text:span><text:a xlink:href="https://www.e-tar.lt/portal/legalAct.html?documentId=612f4bc0b50d11e598c4c7724bda031b" office:target-frame-name="_top" xlink:show="replace"><text:span text:style-name="T1096">3D-3</text:span></text:a><text:span text:style-name="T1097">, 2016-01-07, paskelbta TAR 2016-01-07, i. k. 2016-00401</text:span></text:p>
      <text:p text:style-name="Normal"/>
      <text:p text:style-name="P1098"><text:span text:style-name="T1099">70</text:span><text:span text:style-name="T1100">. VMT Miškų kontrolės skyriaus teritorinio poskyrio valstybiniai miškų pareigūnai įveistame miške pagal Agentūros atliktą įveistų plotų atranką<text:s/></text:span><text:span text:style-name="T1101">gali vykdyti šiuos patikrinimus:</text:span></text:p>
      <text:p text:style-name="P1102"><text:span text:style-name="T1103">70.1</text:span><text:span text:style-name="T1104">. miško želdinimo darbų kokybės vertinimą po miško įveisimo;</text:span></text:p>
      <text:p text:style-name="P1105"><text:span text:style-name="T1106">70.2</text:span><text:span text:style-name="T1107">. miško želdinių apskaitą pirmaisiais ir trečiaisiais<text:s/></text:span><text:span text:style-name="T1108">jų augimo</text:span><text:span text:style-name="T1109"><text:s/>metais<text:s/></text:span><text:span text:style-name="T1110">po miško įveisimo;</text:span></text:p>
      <text:p text:style-name="P1111"><text:span text:style-name="T1112">70.3</text:span><text:span text:style-name="T1113">. miško žėlinių,<text:s/></text:span><text:span text:style-name="T1114">kuriuose papildomai želdinti nere</text:span><text:span text:style-name="T1115">ikia,</text:span><text:span text:style-name="T1116"><text:s/>apskaitą trečiaisiais jų augimo metais po projekto sudarymo (miško žėliniai pirmą kartą apskaitomi rengiant projektą (apskaitą atlieka projekto rengėjas ir duomenis įrašo į projektą));</text:span></text:p>
      <text:p text:style-name="P1117"><text:span text:style-name="T1118">70.4</text:span><text:span text:style-name="T1119">. miško ugdymo darbų patikrinimą paskutiniais įsipareigoj</text:span><text:span text:style-name="T1120">imų laikotarpio metais.</text:span></text:p>
      <text:p text:style-name="P1121"><text:span text:style-name="T1122">71</text:span><text:span text:style-name="T1123">. Septintaisiais miško želdinių augimo metais VMT Miškų kontrolės skyriaus teritorinio poskyrio pareigūnai atlieka želdinių kokybės vertinimą. Miško žėlinių, kuriuose papildomai želdinti nereikia, kokybės vertinimas atliekam</text:span><text:span text:style-name="T1124">as septintaisiais jų augimo metais po projekto sudarymo. Miško žėlinių, kuriuose želdinama papildomai, kokybės vertinimas atliekamas kaip miško želdinių.<text:s/></text:span></text:p>
      <text:p text:style-name="P1125">Punkto pakeitimai:</text:p>
      <text:p text:style-name="P1126"><text:span text:style-name="T1127">Nr.<text:s/></text:span><text:a xlink:href="https://www.e-tar.lt/portal/legalAct.html?documentId=612f4bc0b50d11e598c4c7724bda031b" office:target-frame-name="_top" xlink:show="replace"><text:span text:style-name="T1128">3D-3</text:span></text:a><text:span text:style-name="T1129">, 2016-01-07, paskelbta TAR 2016-01-07, i. k. 2016-00401</text:span></text:p>
      <text:p text:style-name="Normal"/>
      <text:p text:style-name="P1130"><text:span text:style-name="T1131">72</text:span><text:span text:style-name="T1132">. Paramos gavėjui pažeidus prisiimtus įsipareigojimus ar jų nesilaikant, išskyrus nenugalimos jėgos (</text:span><text:span text:style-name="T1133">force majeure</text:span><text:span text:style-name="T1134">) atvejus (apie nenugalimos jėgos atvejus Agentūrą pri</text:span><text:span text:style-name="T1135">valoma informuoti per 15 darbo dienų nuo dienos, kai atsirado galimybė tai padaryti, kartu reikia pateikti nenugalimos jėgos aplinkybių patvirtinimo dokumentus), taikomos šios sankcijos:</text:span></text:p>
      <text:p text:style-name="P1136"><text:span text:style-name="T1137">72.1</text:span><text:span text:style-name="T1138">. paramos gavėjui taikomos sankcijos už<text:s/></text:span><text:span text:style-name="T1139">paramos<text:s/></text:span><text:span text:style-name="T1140">paraiškoje<text:s/></text:span><text:span text:style-name="T1141">neteisingai nurodytą plotą:</text:span></text:p>
      <text:p text:style-name="P1142"><text:span text:style-name="T1143">72.1.1</text:span><text:span text:style-name="T1144">. jeigu nustatoma, kad pagal<text:s/></text:span><text:span text:style-name="T1145">paramos<text:s/></text:span><text:span text:style-name="T1146">paraiškoje pateiktus duomenis apskaičiuota už miško įveisimą paramos suma daugiau kaip 3 proc. viršija paramos gavėjui mokėtiną sumą, kuri yra nustatoma įvertinus patikros vietoje met</text:span><text:span text:style-name="T1147">u nustatytus duomenis, mokėtina paramos suma turi būti sumažinama tų abiejų sumų skirtumu, išskyrus atvejus, jeigu paramos gavėjas gali įrodyti, kad nustatyti pažeidimai, dėl kurių buvo apskaičiuota ši suma, padaryti ne dėl jo kaltės;</text:span></text:p>
      <text:p text:style-name="P1148"><text:span text:style-name="T1149">72.1.2</text:span><text:span text:style-name="T1150">. jeigu nus</text:span><text:span text:style-name="T1151">tatoma, kad paramos gavėjas sąmoningai pateikė klaidingą informaciją, miško įveisimo išmoka nemokama, jei miško įveisimo, miško priežiūros, apsaugos ir ugdymo išmokos yra išmokėtos, tuo atveju išmokėta parama susigrąžinama (sąmoningai pateikta klaidinga in</text:span><text:span text:style-name="T1152">formacija laikoma, kai nustatomas apgaulės ir dokumentų klastotės atvejis);</text:span></text:p>
      <text:p text:style-name="P1153"><text:span text:style-name="T1154">72.2</text:span><text:span text:style-name="T1155">. miško priežiūros, apsaugos ir ugdymo išmokas gaunantiems paramos gavėjams taikomos sankcijos už neteisingai Tiesioginių išmokų paraiškoje deklaruotą plotą:</text:span></text:p>
      <text:p text:style-name="P1156"><text:span text:style-name="T1157">72.2.1</text:span><text:span text:style-name="T1158">. ka</text:span><text:span text:style-name="T1159">i deklaruotas įveisto miško plotas viršija faktinį daugiau nei 3 proc. arba 2 ha, bet ne daugiau nei 20 proc., apskaičiuota pagal faktinį plotą išmoka einamaisiais metais sumažinama dviguba nustatyto skirtumo dalimi;</text:span></text:p>
      <text:p text:style-name="P1160"><text:span text:style-name="T1161">72.2.2</text:span><text:span text:style-name="T1162">. kai deklaruotas įveisto miš</text:span><text:span text:style-name="T1163">ko plotas viršija faktinį daugiau nei 20 proc., išmoka už įveisto miško plotą einamaisiais metais nemokama;</text:span></text:p>
      <text:p text:style-name="P1164"><text:span text:style-name="T1165">72.2.3</text:span><text:span text:style-name="T1166">. kai deklaruotas įveisto miško plotas viršija faktinį daugiau nei 50 proc., pareiškėjui parama einamaisiais metais neteikiama ir taikoma<text:s/></text:span><text:span text:style-name="T1167">ilgalaikė sankcija;</text:span></text:p>
      <text:p text:style-name="P1168"><text:span text:style-name="T1169">72.2.4</text:span><text:span text:style-name="T1170">. jei Tiesioginių išmokų paraiškoje nedeklaruojamas įveisto miško plotas, einamaisiais metais parama neteikiama;</text:span></text:p>
      <text:p text:style-name="P1171"><text:span text:style-name="T1172">72.2.5</text:span><text:span text:style-name="T1173">. jei dvejus metus iš eilės Tiesioginių išmokų paraiškoje nedeklaruojamas įveisto miško plotas, parama<text:s/></text:span><text:span text:style-name="T1174">nutraukiama ir pareišk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1175"><text:span text:style-name="T1176">72.</text:span><text:span text:style-name="T1177">2.6</text:span><text:span text:style-name="T1178">. einamaisiais metais taikomų sankcijų suma negali viršyti 100 proc. mokėtinos paramos sumos;</text:span></text:p>
      <text:p text:style-name="P1179"><text:span text:style-name="T1180">72.3</text:span><text:span text:style-name="T1181">. miško priežiūros, apsaugos ir ugdymo išmokas gaunantiems paramos gavėjams taikomos sankcijos, kai žemės ūkio valdoje esantys žemės ūkio naudmenų<text:s/></text:span><text:span text:style-name="T1182">(išskyrus esančių namų valdos žemėje) plotai nedeklaruojami Tiesioginių išmokų paraiškoje:</text:span></text:p>
      <text:p text:style-name="P1183"><text:span text:style-name="T1184">72.3.1</text:span><text:span text:style-name="T1185">. nustačius, kad santykis tarp nedeklaruotų laukų ploto ir žemės ūkio valdos ploto viršija 3 proc., bet neviršija 30 proc., einamaisiais metais miško<text:s/></text:span><text:span text:style-name="T1186">priežiūros, apsaugos ir ugdymo išmokos sumažinamos 1 proc.;</text:span></text:p>
      <text:p text:style-name="P1187"><text:span text:style-name="T1188">72.3.2</text:span><text:span text:style-name="T1189">. nustačius, kad santykis tarp nedeklaruotų laukų ploto ir žemės ūkio valdos ploto viršija 30 proc., einamaisiais metais miško priežiūros, apsaugos ir ugdymo išmokos sumažinamos 2 proc.;</text:span></text:p>
      <text:p text:style-name="P1190"><text:span text:style-name="T1191">72.3.3</text:span><text:span text:style-name="T1192">. nustačius, kad santykis tarp nedeklaruotų laukų ploto ir žemės ūkio valdos ploto viršija 50 proc., einamaisiais metais miško priežiūros, apsaugos ir ugdymo išmokos sumažinamos 3 proc.;</text:span></text:p>
      <text:p text:style-name="P1193"><text:span text:style-name="T1194">72.4</text:span><text:span text:style-name="T1195">. miško priežiūros, apsaugos, ir ugdymo išmokas<text:s/></text:span><text:span text:style-name="T1196">gaunantiems paramos gavėjams už pavėluotai pateiktą Tiesioginių išmokų paraišką ar pavėluotai keičiant jos duomenis Tiesioginių išmokų taisyklėse numatytos sankcijos;</text:span><text:s/></text:p>
      <text:p text:style-name="P1197">Punkto pakeitimai:</text:p>
      <text:p text:style-name="P1198"><text:span text:style-name="T1199">Nr.<text:s/></text:span><text:a xlink:href="https://www.e-tar.lt/portal/legalAct.html?documentId=2cec9d50765911e6b969d7ae07280e89" office:target-frame-name="_top" xlink:show="replace"><text:span text:style-name="T1200">3D-520</text:span></text:a><text:span text:style-name="T1201">, 2016-09-09, paskelbta TAR 2016-09-09, i. k. 2016-23462</text:span></text:p>
      <text:p text:style-name="Normal"/>
      <text:p text:style-name="P1202"><text:span text:style-name="T1203">72.5</text:span><text:span text:style-name="T1204">. jei išmokos išmokėtos už didesnį plotą, nei rastas plotas patikros metu, Agentūra skir</text:span><text:span text:style-name="T1205">tumą susigrąžina, pritaiko sankcijas ir toliau parama mokama už mažiausią patikros metu rastą įveisto miško plotą;</text:span></text:p>
      <text:p text:style-name="P1206"><text:span text:style-name="T1207">72.5</text:span><text:span text:style-name="T1208">1</text:span><text:span text:style-name="T1209">. jei išmokos išmokėtos už didesnį plotą nei kadastrinių matavimų (kurių duomenimis patikslintas įveisto miško plotas Nekilnojamojo<text:s/></text:span><text:span text:style-name="T1210">turto registre) metu nustatytas, Agentūra skirtumą susigrąžina ir toliau parama mokama už kadastrinių matavimų metu nustatytą miško plotą.<text:s/></text:span></text:p>
      <text:p text:style-name="P1211">Papildyta punktu:</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Normal"/>
      <text:p text:style-name="P1216"><text:span text:style-name="T1217">7</text:span><text:span text:style-name="T1218">2.6</text:span><text:span text:style-name="T1219">. VMT Miškų kontrolės skyriaus teritorinio poskyrio valstybiniam miškų pareigūnui miško želdinimo darbų kokybės vertinimo metu nustačius, kad bent du iš miško želdinimo darbų (sodmen</text:span><text:span text:style-name="T1220">ų kokybė, pasodinimo kokybė, želdinių tankis) įvertinti blogai, miško įveisimo išmoka mažinama 25 proc. Jei ir sodmenų, ir pasodinimo kokybė įvertinama blogai – miško įveisimo išmoka mažinama 50 proc.;</text:span></text:p>
      <text:p text:style-name="P1221"><text:span text:style-name="T1222">72.7</text:span><text:span text:style-name="T1223">. sankcijos taikomos paramos gavėjams, kuriems</text:span><text:span text:style-name="T1224"><text:s/>yra mokamos miško priežiūros, apsaugos ir ugdymo išmokos remiantis projekte pateiktais duomenimis:</text:span></text:p>
      <text:p text:style-name="P1225"><text:span text:style-name="T1226">72.7.1</text:span><text:span text:style-name="T1227">. jei VMT Miškų kontrolės skyriaus teritorinio poskyrio valstybiniai miškų pareigūnai želdinių ir žėlinių<text:s/></text:span><text:span text:style-name="T1228">apskaitos</text:span><text:span text:style-name="T1229"><text:s/>metais nustato, kad visos projek</text:span><text:span text:style-name="T1230">te numatytos priežiūros ir apsaugos priemonės neatliktos, miško priežiūros</text:span><text:span text:style-name="T1231">, apsaugos ir ugdymo išmoka</text:span><text:span text:style-name="T1232"><text:s/>patikrinimo metais</text:span><text:span text:style-name="T1233"><text:s/>nemokama</text:span><text:span text:style-name="T1234">. Jei Pažymoje apie miško želdinių ir žėlinių apskaitą pateikti nurodymai projekte suprojektuotoms ir netinkamai atliktoms mišk</text:span><text:span text:style-name="T1235">o želdinių ir (arba) žėlinių apsaugos ir (arba) priežiūros priemonėms įvykdyti,<text:s/></text:span><text:span text:style-name="T1236">tokiu atveju miško priežiūros</text:span><text:span text:style-name="T1237">,</text:span><text:span text:style-name="T1238"><text:s/>apsaugos ir ugdymo išmokos suma patikrinimo metais mažinama<text:s/></text:span><text:span text:style-name="T1239">50<text:s/></text:span><text:span text:style-name="T1240">proc.</text:span><text:span text:style-name="T1241">;</text:span><text:s/></text:p>
      <text:p text:style-name="P1242">Punkto pakeitimai:</text:p>
      <text:p text:style-name="P1243"><text:span text:style-name="T1244">Nr.<text:s/></text:span><text:a xlink:href="https://www.e-tar.lt/portal/legalAct.html?documentId=2cec9d50765911e6b969d7ae07280e89" office:target-frame-name="_top" xlink:show="replace"><text:span text:style-name="T1245">3D-520</text:span></text:a><text:span text:style-name="T1246">, 2016-09-09, paskelbta TAR 2016-09-09, i. k. 2016-23462</text:span></text:p>
      <text:p text:style-name="Normal"/>
      <text:p text:style-name="P1247"><text:span text:style-name="T1248">72.7.2</text:span><text:span text:style-name="T1249">. jei paramos gavėjas per tris artimiausius želdinimo sezonus nuo želdinių ir žėlinių<text:s/></text:span><text:span text:style-name="T1250">apskaitos atlikimo dienos po to, kai buvo nustatyta, kad reikia atsodinti žuvusius želdinius ir (arba) žėlinius, neatsodino Pažymoje apie miško želdinių ir žėlinių apskaitą nurodytų žuvusių medelių ir šiose Taisyklėse numatyta tvarka nepateikė atsodinti pa</text:span><text:span text:style-name="T1251">naudotų sodmenų Pagrindinių miško dauginamosios medžiagos kilmės sertifikatų<text:s/></text:span><text:span text:style-name="T1252">ar miško dauginamosios medžiagos savininko (pardavėjo) patvirtintų šių sertifikatų</text:span><text:span text:style-name="T1253"><text:s/>kopijų ir įsigijimo dokumentų (jei pareiškėjas / paramos gavėjas miško sodmenų nepirko, jis priv</text:span><text:span text:style-name="T1254">alo pateikti krovinio važtaraštį ar perdavimo–priėmimo aktą), parama nutraukiama, o ankstesniais metais išmokėta parama už miško priežiūrą, apsaugą ir ugdymą susigrąžinama;<text:s/></text:span></text:p>
      <text:p text:style-name="P1255">Punkto pakeitimai:</text:p>
      <text:p text:style-name="P1256"><text:span text:style-name="T1257">Nr.<text:s/></text:span><text:a xlink:href="https://www.e-tar.lt/portal/legalAct.html?documentId=612f4bc0b50d11e598c4c7724bda031b" office:target-frame-name="_top" xlink:show="replace"><text:span text:style-name="T1258">3D-3</text:span></text:a><text:span text:style-name="T1259">, 2016-01-07, paskelbta TAR 2016-01-07, i. k. 2016-00401</text:span></text:p>
      <text:p text:style-name="Normal"/>
      <text:p text:style-name="P1260"><text:span text:style-name="T1261">72.7.3</text:span><text:span text:style-name="T1262">. kai želdinių ir žėlinių kokybės vertinimo metais projekte projektuotų ar tikslinių med</text:span><text:span text:style-name="T1263">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264">to dalį, kurioje želdiniai ir (arba) žėliniai buvo įvertinti „blogai“ arba žuvo;</text:span></text:p>
      <text:p text:style-name="P1265"><text:span text:style-name="T1266">72.7.4</text:span><text:span text:style-name="T1267">. kai želdinių ir žėlinių kokybės vertinimo metais nepageidaujami (želdiniuose – neprojektuotų, žėliniuose – netikslinių rūšių) medžiai ir krūmai stelbia pušis ir (a</text:span><text:span text:style-name="T1268">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text:span><text:span text:style-name="T1269">ų vidutinis aukštis įvertinamas „blogai“, parama nutraukiama (už atitinkamą plotą) ir paramos gavėjas turi sugrąžinti visas miško priežiūros, apsaugos ir ugdymo išmokas už atitinkamą plotą, kuriame nustatyti pažeidimai. Kai želdinių ir (arba) žėlinių kokyb</text:span><text:span text:style-name="T1270">ės vertinimo metais VMT Miškų kontrolės skyriaus teritorinio poskyrio valstybiniai miškų pareigūnai nustato, kad miško želdinių ir (arba) žėlinių rūšinė sudėtis įvertinama „blogai“, paramos gavėjas turi sugrąžinti miško įveisimo ir miško priežiūros, apsaug</text:span><text:span text:style-name="T1271">os ir ugdymo išmokos skirtumą, kuris apskaičiuojamas iš paramos gavėjo gautos miško įveisimo ir miško priežiūros, apsaugos ir ugdymo išmokos atėmus sumą, apskaičiuotą pagal VMT Miškų kontrolės skyriaus teritorinio poskyrio valstybinių miškų pareigūnų nusta</text:span><text:span text:style-name="T1272">tytą miško želdinių ir (arba) žėlinių rūšinę sudėtį.</text:span><text:span text:style-name="T1273"><text:s/></text:span><text:span text:style-name="T1274">Toliau miško priežiūros, apsaugos ir ugdymo išmokos mokamos pagal VMT Miškų kontrolės skyriaus teritorinio poskyrio valstybinių miškų pareigūnų nustatytą miško želdinių ir (arba) žėlinių rūšinę sudėtį, j</text:span><text:span text:style-name="T1275">ei pagal tokią rūšinę sudėtį išmoka mažesnė;</text:span><text:s/></text:p>
      <text:p text:style-name="P1276">Punkto pakeitimai:</text:p>
      <text:p text:style-name="P1277"><text:span text:style-name="T1278">Nr.<text:s/></text:span><text:a xlink:href="https://www.e-tar.lt/portal/legalAct.html?documentId=c77431b066c911e7b85cfdc787069b42" office:target-frame-name="_top" xlink:show="replace"><text:span text:style-name="T1279">3D-465</text:span></text:a><text:span text:style-name="T1280">, 2017-07-12, paskelbta TAR 2017-07-12, i. k. 2017-12035</text:span></text:p>
      <text:p text:style-name="Normal"/>
      <text:p text:style-name="P1281"><text:span text:style-name="T1282">72.7.5</text:span><text:span text:style-name="T1283">. jei paskutini</text:span><text:span text:style-name="T1284">ais įsipareigojimų laikotarpio metais nustatoma, kad, vadovaujantis Miško kirtimų taisyklių reikalavimais, paramos gavėjas nevykdė būtinųjų jaunuolynų ugdymo kirtimų arba jei įvykdyti jaunuolynų ugdymo kirtimai neatitinka Miško kirtimų taisyklių reikalavim</text:span><text:span text:style-name="T1285">ų, parama nutraukiama ir paramos gavėjas turi sugrąžinti paskutinių ketverių metų išmokėtas miško priežiūros, apsaugos ir ugdymo išmokas už atitinkamą ploto dalį, kurioje nustatyti pažeidimai.</text:span></text:p>
      <text:p text:style-name="P1286"><text:span text:style-name="T1287">72.8</text:span><text:span text:style-name="T1288">. sankcijos taikomos paramos gavėjams, kuriems yra ko</text:span><text:span text:style-name="T1289">mpensuojamos tik miško įveisimo išlaidos remiantis projekte pateiktais duomenimis:</text:span></text:p>
      <text:p text:style-name="P1290"><text:span text:style-name="T1291">72.8.1</text:span><text:span text:style-name="T1292">. jei VMT Miškų kontrolės skyriaus teritorinio poskyrio valstybiniai miškų pareigūnai želdinių ir žėlinių<text:s/></text:span><text:span text:style-name="T1293">apskaitos</text:span><text:span text:style-name="T1294"><text:s/>metais nustato, kad visos projekte numatytos priežiūros ir apsaugos priemonės neatliktos, privaloma grąžinti 50 proc. miško įveisimo išmokos. Jei Pažymoje apie miško želdinių ir žėlinių apskaitą pateikti nurodymai projekte suprojektuotoms ir netinkamai at</text:span><text:span text:style-name="T1295">liktoms miško želdinių želdinių ir (arba) žėlinių apsaugos ir (arba) priežiūros priemonėms įvykdyti, privaloma grąžinti 10 proc. miško įveisimo išmokos;</text:span></text:p>
      <text:p text:style-name="P1296"><text:span text:style-name="T1297">72.8.2</text:span><text:span text:style-name="T1298">. jei paramos gavėjas per tris artimiausius miško želdinimo sezonus nuo želdinių ir žėlinių a</text:span><text:span text:style-name="T1299">pskaitos atlikimo dienos, kai buvo nustatyta, kad reikia atsodinti žuvusius želdinius, neatsodino Pažymoje apie miško želdinių ir žėlinių apskaitą nurodytų žuvusių medžių ir šiose Taisyklėse numatyta tvarka nepateikė sodmenų, kuriais atsodintas miškas, Pag</text:span><text:span text:style-name="T1300">rindinių miško dauginamosios medžiagos kilmės sertifikatų<text:s/></text:span><text:span text:style-name="T1301">ar miško dauginamosios medžiagos savininko (pardavėjo) patvirtintų šių sertifikatų</text:span><text:span text:style-name="T1302"><text:s/>kopijų ir sodmenų įsigijimo dokumentų (jei paramos gavėjas miško dauginamosios medžiagos nepirko, jis privalo patei</text:span><text:span text:style-name="T1303">kti krovinio važtaraštį ar perdavimo–priėmimo aktą), privaloma grąžinti visą projektui išmokėtą miško įveisimo išmoką;<text:s/></text:span></text:p>
      <text:p text:style-name="P1304">Punkto pakeitimai:</text:p>
      <text:p text:style-name="P1305"><text:span text:style-name="T1306">Nr.<text:s/></text:span><text:a xlink:href="https://www.e-tar.lt/portal/legalAct.html?documentId=612f4bc0b50d11e598c4c7724bda031b" office:target-frame-name="_top" xlink:show="replace"><text:span text:style-name="T1307">3D-3</text:span></text:a><text:span text:style-name="T1308">, 2016-01-0</text:span><text:span text:style-name="T1309">7, paskelbta TAR 2016-01-07, i. k. 2016-00401</text:span></text:p>
      <text:p text:style-name="Normal"/>
      <text:p text:style-name="P1310"><text:span text:style-name="T1311">72.8.3</text:span><text:span text:style-name="T1312">. kai želdinių ir žėlinių kokybės vertinimo metais projekte projektuotų ar tikslinių medžių tankis įvertinamas „blogai“ arba nustatoma, kad miško želdiniai ir (arba) žėliniai žuvę, arba bent du iš ve</text:span><text:span text:style-name="T1313">rtinimo rodiklių įvertinami „blogai“, susigrąžinama visa išmokėta paramos suma už atitinkamą ploto dalį, kurioje želdiniai ir (arba) žėliniai buvo įvertinti „blogai“ arba žuvo;</text:span></text:p>
      <text:p text:style-name="P1314"><text:span text:style-name="T1315">72.8.4</text:span><text:span text:style-name="T1316">. kai želdinių ir žėlinių kokybės vertinimo metais nepageidaujami (že</text:span><text:span text:style-name="T1317">ldiniuose – neprojektuotų, žėliniuose – <text:s/>netikslinių rūšių) medžiai ir krūmai stelbia pušis ir (arba) ąžuolus, o kitų medžių rūšių želdiniuose ir (arba) žėliniuose nepageidaujamų medžių ir krūmų vidutinis aukštis 1,5 karto didesnis už projektuotų ir (ar) t</text:span><text:span text:style-name="T1318">ikslinių rūšių medžių vidutinį aukštį, arba projektuotų ar tikslinių (tik žėliniuose) medžių rūšių vidutinis aukštis, įvertinamas „blogai“, paramos gavėjas turi sugrąžinti 50 proc. miško įveisimo išmokos už atitinkamą plotą, kuriame nustatyti pažeidimai. K</text:span><text:span text:style-name="T1319">ai želdinių ir (arba) žėlinių kokybės vertinimo metais VMT Miškų kontrolės skyriaus teritorinio poskyrio valstybiniai miškų pareigūnai nustato, kad miško želdinių ir (arba) žėlinių rūšinė sudėtis įvertinama „blogai“, paramos gavėjas turi sugrąžinti miško į</text:span><text:span text:style-name="T1320">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text:s/></text:span><text:span text:style-name="T1321">sudėtį;</text:span><text:s/></text:p>
      <text:p text:style-name="P1322">Punkto pakeitimai:</text:p>
      <text:p text:style-name="P1323"><text:span text:style-name="T1324">Nr.<text:s/></text:span><text:a xlink:href="https://www.e-tar.lt/portal/legalAct.html?documentId=c77431b066c911e7b85cfdc787069b42" office:target-frame-name="_top" xlink:show="replace"><text:span text:style-name="T1325">3D-465</text:span></text:a><text:span text:style-name="T1326">, 2017-07-12, paskelbta TAR 2017-07-12, i. k. 2017-12035</text:span></text:p>
      <text:p text:style-name="Normal"/>
      <text:p text:style-name="P1327"><text:span text:style-name="T1328">72.8.5</text:span><text:span text:style-name="T1329">. jei paskutiniais įsipareigojimų laikotarpio metais</text:span><text:span text:style-name="T1330"><text:s/>nustatoma, kad vadovaujantis Miško kirtimų taisyklių reikalavimais paramos gavėjas nevykdė būtinųjų jaunuolynų ugdymo kirtimų arba jei įvykdyti jaunuolynų ugdymo kirtimai neatitinka Miško kirtimų taisyklių reikalavimų, paramos gavėjas turi sugrąžinti 30 p</text:span><text:span text:style-name="T1331">roc. projektui išmokėtos miško įveisimo išmokos už atitinkamą ploto dalį, kuriojenustatyti pažeidimai;</text:span></text:p>
      <text:p text:style-name="P1332"><text:span text:style-name="T1333">72.9</text:span><text:span text:style-name="T1334">. jei paramos gavėjas įsipareigojimų vykdymo laikotarpiu be Agentūros sutikimo parduoda ar kitaip perleidžia kitam asmeniui už paramos lėšas<text:s/></text:span><text:span text:style-name="T1335">įgytą turtą, visa išmokėta paramos suma privalo būti sugrąžinta;</text:span></text:p>
      <text:p text:style-name="P1336"><text:span text:style-name="T1337">72.10</text:span><text:span text:style-name="T1338">. jei išlaidos, susijusios su projekto įgyvendinimu, finansuojamos iš kitų ES fondų ir kitų viešųjų lėšų, visa išmokėta paramos suma privalo būti sugrąžinta;</text:span></text:p>
      <text:p text:style-name="P1339"><text:span text:style-name="T1340">72</text:span><text:span text:style-name="T1341">.11</text:span><text:span text:style-name="T1342">.<text:s/></text:span><text:span text:style-name="T1343">jei VMT Miškų</text:span><text:span text:style-name="T1344"><text:s/>kontrolės skyriaus teritorinio poskyrio valstybiniai miškų pareigūnai teisės aktuose numatyta tvarka negali atlikti įveisto miško želdinimo darbų kokybės vertinimo, parama nemokama (</text:span><text:span text:style-name="T1345">paramos<text:s/></text:span><text:span text:style-name="T1346">paraiška atmetama);</text:span></text:p>
      <text:p text:style-name="P1347"><text:span text:style-name="T1348">72.12</text:span><text:span text:style-name="T1349">. paaiškėjus faktui, kad iki įsipare</text:span><text:span text:style-name="T1350">igojimų pabaigos miškas žuvo ne dėl nenugalimos jėgos (</text:span><text:span text:style-name="T1351">force majeure</text:span><text:span text:style-name="T1352">) aplinkybių, Agentūra susigrąžina visą suteiktą paramą;</text:span><text:s/></text:p>
      <text:p text:style-name="P1353">Punkto pakeitimai:</text:p>
      <text:p text:style-name="P1354"><text:span text:style-name="T1355">Nr.<text:s/></text:span><text:a xlink:href="https://www.e-tar.lt/portal/legalAct.html?documentId=c77431b066c911e7b85cfdc787069b42" office:target-frame-name="_top" xlink:show="replace"><text:span text:style-name="T1356">3D-465</text:span></text:a><text:span text:style-name="T1357">, 2</text:span><text:span text:style-name="T1358">017-07-12, paskelbta TAR 2017-07-12, i. k. 2017-12035</text:span></text:p>
      <text:p text:style-name="Normal"/>
      <text:p text:style-name="P1359"><text:span text:style-name="T1360">72.13</text:span><text:span text:style-name="T1361">. jei Agentūra nustato aplaidumo, projekto ir (arba) paramos paraiškos reikalavimų nesilaikymo atvejį ar apie tokį atvejį sužino iš kitų šaltinių, ji, nustačiusi pažeidimą, <text:s/>turi <text:s/>inicijuoti p</text:span><text:span text:style-name="T1362">aramos teikimo sustabdymą ir (arba) reikalauti grąžinti visą arba dalį suteiktos paramos;</text:span><text:s/></text:p>
      <text:p text:style-name="P1363">Punkto pakeitimai:</text:p>
      <text:p text:style-name="P1364"><text:span text:style-name="T1365">Nr.<text:s/></text:span><text:a xlink:href="https://www.e-tar.lt/portal/legalAct.html?documentId=c77431b066c911e7b85cfdc787069b42" office:target-frame-name="_top" xlink:show="replace"><text:span text:style-name="T1366">3D-465</text:span></text:a><text:span text:style-name="T1367">, 2017-07-12, paskelbta TAR 2017-07-12</text:span><text:span text:style-name="T1368">, i. k. 2017-12035</text:span></text:p>
      <text:p text:style-name="Normal"/>
      <text:p text:style-name="P1369"><text:span text:style-name="T1370">72.14</text:span><text:span text:style-name="T1371">. Paaiškėjus faktui, kad miškas įveistas kaip kompensacija už verčiamą kitomis naudmenomis miško žemės plotą pagal Miškų įstatymo 11 str., visa išmokėta paramos suma privalo būti grąžinta.</text:span></text:p>
      <text:p text:style-name="P1372"><text:span text:style-name="T1373">73</text:span><text:span text:style-name="T1374">. Jei pareiškėjas / paramos ga</text:span><text:span text:style-name="T1375">vėjas, norėdamas gauti paramą, pateikė melagingos informacijos arba dėl aplaidumo nepateikė būtinos informacijos, parama nutraukiama ir visa išmokėta paramos suma privalo būti grąžinta. Tokiu atveju paramos gavėjas netenka teisės dalyvauti pagal priemonės<text:s/></text:span><text:span text:style-name="T1376">veiklos sritį ištisus kalendorinius metus, kuriais nustatyta, kad nesilaikoma reikalavimų, ir kitus kalendorinius metus.</text:span></text:p>
      <text:p text:style-name="P1377"><text:span text:style-name="T1378">74</text:span><text:span text:style-name="T1379">. Paramos gavėjai, gavę išmokas neteisėtai, ir asmenys, prisidėję prie neteisėtų išmokų gavimo (sąmoningai patvirtinę klaidingus<text:s/></text:span><text:span text:style-name="T1380">duomenis), atsako Lietuvos Respublikos teisės aktų nustatyta tvarka.</text:span></text:p>
      <text:p text:style-name="P1381"><text:span text:style-name="T1382">75</text:span><text:span text:style-name="T1383">. Tais atvejais, kai, pritaikius sankciją, yra reikalavimas grąžinti išmokėtas lėšas ir lėšos negrąžinamos per Agentūros nustatytą terminą, yra skaičiuojamos palūkanos Grąžintinų lė</text:span><text:span text:style-name="T1384">šų, susidariusių įgyvendinant Europos Sąjungos žemės ūkio fondų priemones, administravimo taisyklėse, patvirtintose Lietuvos Respublikos Vyriausybės 2008 m. vasario 13 d. nutarimu Nr. 137 „Dėl Grąžintinų lėšų, susidariusių įgyvendinant Europos Sąjungos žem</text:span><text:span text:style-name="T1385">ės ūkio fondų priemones, administravimo taisyklių patvirtinimo“, <text:s/>nustatyta tvarka.</text:span><text:s/></text:p>
      <text:p text:style-name="P1386">Punkto pakeitimai:</text:p>
      <text:p text:style-name="P1387"><text:span text:style-name="T1388">Nr.<text:s/></text:span><text:a xlink:href="https://www.e-tar.lt/portal/legalAct.html?documentId=c77431b066c911e7b85cfdc787069b42" office:target-frame-name="_top" xlink:show="replace"><text:span text:style-name="T1389">3D-465</text:span></text:a><text:span text:style-name="T1390">, 2017-07-12, paskelbta TAR 2017-07-12, i.<text:s/></text:span><text:span text:style-name="T1391">k. 2017-12035</text:span></text:p>
      <text:p text:style-name="Normal"/>
      <text:p text:style-name="P1392"><text:span text:style-name="T1393">76</text:span><text:span text:style-name="T1394">. Jei paramos gavėjas po Agentūros prašymo negrąžina Agentūros klaidingai apskaičiuotos ir į atsiskaitomąją sąskaitą pervestos paramos sumos, parama nutraukiama.</text:span></text:p>
      <text:p text:style-name="P1395"><text:span text:style-name="T1396">77</text:span><text:span text:style-name="T1397">. Paramos gavėjui sankcijos netaikomos, jei jis gali įrodyti, kad k</text:span><text:span text:style-name="T1398">laidingi duomenys pateikti ne dėl jo kaltės.</text:span></text:p>
      <text:p text:style-name="P1399"><text:span text:style-name="T1400">78</text:span><text:span text:style-name="T1401">. Sankcijos netaikomos, jei paramos gavėjas negalėjo laikytis prisiimtų įsipareigojimų dėl objektyvių aplinkybių (įveistam miškui ar jo daliai įstatymu, teismo sprendimu, administraciniu aktu nustatomas de</text:span><text:span text:style-name="T1402">klaruojamą veiklą ribojantis servitutas, sudaromas sandoris dėl tokio servituto, reikalingo visuomenės reikmėms tenkinti, ar pan.), ir jeigu paramos gavėjas nuo nurodytų šiame punkte aplinkybių sužinojimo raštu informavo Agentūrą per 15 darbo dienų nuo die</text:span><text:span text:style-name="T1403">nos, kai atsirado galimybė tai padaryti.</text:span></text:p>
      <text:p text:style-name="P1404"><text:span text:style-name="T1405">79</text:span><text:span text:style-name="T1406">. Sankcijos dėl kompleksinės paramos reikalavimų pažeidimų tvirtinamos Lietuvos Respublikos žemės ūkio ministro 2009 m. gegužės 4 d. įsakymu Nr. 3D-306 „Dėl Sankcijų už kompleksinės paramos reikalavimų pažeidi</text:span><text:span text:style-name="T1407">mą taikymo metodikos patvirtinimo“.</text:span><text:s/></text:p>
      <text:p text:style-name="P1408">Punkto pakeitimai:</text:p>
      <text:p text:style-name="P1409"><text:span text:style-name="T1410">Nr.<text:s/></text:span><text:a xlink:href="https://www.e-tar.lt/portal/legalAct.html?documentId=c77431b066c911e7b85cfdc787069b42" office:target-frame-name="_top" xlink:show="replace"><text:span text:style-name="T1411">3D-465</text:span></text:a><text:span text:style-name="T1412">, 2017-07-12, paskelbta TAR 2017-07-12, i. k. 2017-12035</text:span></text:p>
      <text:p text:style-name="Normal"/>
      <text:p text:style-name="P1413"><text:span text:style-name="T1414">80</text:span><text:span text:style-name="T1415">. Paramos gavėjui neleidus<text:s/></text:span><text:span text:style-name="T1416">atlikti patikros vietoje, parama nemokama, o išmokėta parama susigrąžinama.</text:span></text:p>
      <text:p text:style-name="P1417"><text:span text:style-name="T1418">80</text:span><text:span text:style-name="T1419">1</text:span><text:span text:style-name="T1420">. Už Agentūros nustatytus kitus, Taisyklėse nepaminėtus, pažeidimus sankcijų apskaičiavimo ir taikymo tvarka nustatyta Sankcijų už teisės aktų nuostatų pažeidimus įgyvendina</text:span><text:span text:style-name="T1421">nt Lietuvos kaimo plėtros 2014–2020 metų programos priemones taikymo metodikoje, patvirtintoje Lietuvos Respublikos žemės ūkio ministro 2014 m. gruodžio 4 d. įsakymu Nr. 3D-929 „Dėl Sankcijų už teisės aktų nuostatų pažeidimus įgyvendinant Lietuvos kaimo pl</text:span><text:span text:style-name="T1422">ėtros 2014–2020 metų programos priemones taikymo metodikos patvirtinimo“.<text:s/></text:span></text:p>
      <text:p text:style-name="P1423">Papildyta punktu:</text:p>
      <text:p text:style-name="P1424"><text:span text:style-name="T1425">Nr.<text:s/></text:span><text:a xlink:href="https://www.e-tar.lt/portal/legalAct.html?documentId=612f4bc0b50d11e598c4c7724bda031b" office:target-frame-name="_top" xlink:show="replace"><text:span text:style-name="T1426">3D-3</text:span></text:a><text:span text:style-name="T1427">, 2016-01-07, paskelbta TAR 2016-01-07, i. k. 2016-00401</text:span></text:p>
      <text:p text:style-name="Normal"/>
      <text:p text:style-name="P1428"><text:span text:style-name="T1429">XII BAIGIAMOSIOS NUOSTATOS</text:span></text:p>
      <text:p text:style-name="P1430"/>
      <text:p text:style-name="P1431"><text:span text:style-name="T1432">81</text:span><text:span text:style-name="T1433">. Projektų įgyvendinimo priežiūra ir tikrinimas, apskundimo tvarka atliekama Administravimo taisyklių nustatyta tvarka.</text:span></text:p>
      <text:p text:style-name="P1434"><text:span text:style-name="T1435">__________________</text:span></text:p>
      <text:p text:style-name="P1436"/>
      <text:p text:style-name="P1437">Lietuvos kaimo plėtros 2014–2020 metų programos priemonės „Investicijos į miško plotų plėtrą ir miškų gyvybingumo gerinimą“ veiklos srities „Miško veisimas“ įgyvendinimo taisyklių<text:s/></text:p>
      <text:p text:style-name="P1438"><text:span text:style-name="T1439">1</text:span><text:span text:style-name="T1440"><text:s/>priedas</text:span></text:p>
      <text:p text:style-name="P1441"/>
      <text:p text:style-name="P1442"><text:span text:style-name="T1443">(Paramos paraiškos forma)</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4">
            <text:p text:style-name="P1452">NACIONALINĖS MOKĖJIMO AGENTŪROS PRIE ŽEMĖS ŪKIO MINISTERIJOS</text:p>
            <text:p text:style-name="P1453"/>
            <text:p text:style-name="P1454">KAIMO PLĖTROS IR ŽUVININKYSTĖS PROGRAMŲ DEPARTAMENTO<text:s/></text:p>
            <text:p text:style-name="P1455">|_|_|_|_|_|_|_|_|_|_|_|_| TERITORINIS PARAMOS ADMINISTRAVIMO SKYRIUS<text:span text:style-name="T1456">1</text:span></text:p>
          </table:table-cell>
          <table:covered-table-cell/>
          <table:covered-table-cell/>
          <table:covered-table-cell/>
        </table:table-row>
        <table:table-row table:style-name="TableRow1457">
          <table:table-cell table:style-name="TableCell1458" table:number-columns-spanned="4">
            <text:p text:style-name="P1459"><text:span text:style-name="T1460">|_|_|_|_| |_|_| |_|_| |_|_|_|_|_|_|_|_|_|_|_|_|_|_|_|_|_|_|_|_|_|_|_|_|</text:span></text:p>
            <text:p text:style-name="P1461"><text:span text:style-name="T1462">(paramos paraiškos registracijos data ir</text:span><text:span text:style-name="T1463"><text:s/>registracijos numeris)</text:span></text:p>
          </table:table-cell>
          <table:covered-table-cell/>
          <table:covered-table-cell/>
          <table:covered-table-cell/>
        </table:table-row>
        <table:table-row table:style-name="TableRow1464">
          <table:table-cell table:style-name="TableCell1465">
            <text:p text:style-name="P1466"/>
            <text:p text:style-name="P1467"/>
            <text:p text:style-name="P1468"><text:span text:style-name="T1469">(</text:span><text:span text:style-name="T1470">paramos<text:s/></text:span><text:span text:style-name="T1471">paraišką</text:span><text:span text:style-name="T1472"><text:s/></text:span><text:span text:style-name="T1473">užregistravusio tarnautojo pareigos)<text:s/></text:span></text:p>
          </table:table-cell>
          <table:table-cell table:style-name="TableCell1474" table:number-columns-spanned="2">
            <text:p text:style-name="P1475"/>
            <text:p text:style-name="P1476"/>
            <text:p text:style-name="P1477"/>
            <text:p text:style-name="P1478"/>
            <text:p text:style-name="P1479">(vardas, pavardė)</text:p>
          </table:table-cell>
          <table:covered-table-cell/>
          <table:table-cell table:style-name="TableCell1480">
            <text:p text:style-name="P1481"/>
            <text:p text:style-name="P1482"/>
            <text:p text:style-name="P1483"/>
            <text:p text:style-name="P1484"/>
            <text:p text:style-name="P1485">(parašas)</text:p>
          </table:table-cell>
        </table:table-row>
        <table:table-row table:style-name="TableRow1486">
          <table:table-cell table:style-name="TableCell1487" table:number-columns-spanned="2">
            <text:p text:style-name="P1488"><text:span text:style-name="T1489">Paramos paraiška vertinti priimta<text:s/></text:span></text:p>
          </table:table-cell>
          <table:covered-table-cell/>
          <table:table-cell table:style-name="TableCell1490">
            <text:p text:style-name="P1491">□</text:p>
          </table:table-cell>
          <table:table-cell table:style-name="TableCell1492">
            <text:p text:style-name="P1493"/>
          </table:table-cell>
        </table:table-row>
        <table:table-row table:style-name="TableRow1494">
          <table:table-cell table:style-name="TableCell1495" table:number-columns-spanned="2">
            <text:p text:style-name="P1496">Paramos paraiška atmesta</text:p>
          </table:table-cell>
          <table:covered-table-cell/>
          <table:table-cell table:style-name="TableCell1497">
            <text:p text:style-name="P1498"><text:span text:style-name="T1499">□</text:span></text:p>
          </table:table-cell>
          <table:table-cell table:style-name="TableCell1500">
            <text:p text:style-name="P1501"/>
          </table:table-cell>
        </table:table-row>
      </table:table>
      <text:p text:style-name="P1502"/>
      <text:p text:style-name="P1503">_________________________________</text:p>
      <text:p text:style-name="P1504">(dokumento sudarytojo<text:s/>pavadinimas)</text:p>
      <text:p text:style-name="P1505"/>
      <text:p text:style-name="P1506">Nacionalinės mokėjimo agentūros prie Žemės ūkio ministerijos</text:p>
      <text:p text:style-name="P1507">Kaimo plėtros ir žuvininkystės programų departamento</text:p>
      <text:p text:style-name="P1508">______________________ teritoriniam paramos</text:p>
      <text:p text:style-name="P1509">administravimo skyriui</text:p>
      <text:p text:style-name="P1510"/>
      <text:p text:style-name="P1511">PARAMOS PARAIŠKA PAGAL LIETUVOS KAIMO PLĖTROS 2014–2020 METŲ<text:s/>PROGRAMOS PRIEMONĖS „INVESTICIJOS Į MIŠKO PLOTŲ PLĖTRĄ IR MIŠKŲ GYVYBINGUMO GERINIMĄ“ VEIKLOS SRITĮ „MIŠKO VEISIMAS“</text:p>
      <text:p text:style-name="P1512"/>
      <text:p text:style-name="P1513">__________</text:p>
      <text:p text:style-name="P1514">(data)</text:p>
      <text:p text:style-name="P1515">I. INFORMACIJA APIE PAREIŠKĖJĄ</text:p>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
            <text:p text:style-name="P1522">...<text:tab/></text:p>
            <text:p text:style-name="P1523"/>
            <text:p text:style-name="P1524">...<text:tab/></text:p>
            <text:p text:style-name="P1525"><text:tab/>(pareiškėjo teisinė forma ir pavadinimas)</text:p>
          </table:table-cell>
          <table:covered-table-cell/>
        </table:table-row>
        <table:table-row table:style-name="TableRow1526">
          <table:table-cell table:style-name="TableCell1527" table:number-columns-spanned="2">
            <text:p text:style-name="P1528">Gyvenamosios vietos adresas /<text:s/>buveinė:</text:p>
            <text:p text:style-name="P1529"/>
            <text:p text:style-name="P1530"><text:span text:style-name="T1531">(gyvenamoji vieta ar buveinė, telefonas, faksas, el. paštas, kuriais bus galima susisiekti Paramos paraiškos vertinimo ir projekto įgyvendinimo metu)</text:span></text:p>
          </table:table-cell>
          <table:covered-table-cell/>
        </table:table-row>
        <table:table-row table:style-name="TableRow1532">
          <table:table-cell table:style-name="TableCell1533" table:number-columns-spanned="2">
            <text:p text:style-name="P1534">Savivaldybės pavadinimas |_|_|_|_|_|_|_|_|_|_|_|_|_|_|_|_|_|_|_|_|_|_|_|_|</text:p>
          </table:table-cell>
          <table:covered-table-cell/>
        </table:table-row>
        <table:table-row table:style-name="TableRow1535">
          <table:table-cell table:style-name="TableCell1536" table:number-columns-spanned="2">
            <text:p text:style-name="P1537">Seniūnijos<text:s/>pavadinimas |_|_|_|_|_|_|_|_|_|_|_|_|_|_|_|_|_|_|_|_|_|_|_|_|_|</text:p>
          </table:table-cell>
          <table:covered-table-cell/>
        </table:table-row>
        <table:table-row table:style-name="TableRow1538">
          <table:table-cell table:style-name="TableCell1539" table:number-columns-spanned="2">
            <text:p text:style-name="P1540">Gyvenamosios vietovės pavadinimas |_|_|_|_|_|_|_|_|_|_|_|_|_|_|_|_|_|_|_|_|</text:p>
          </table:table-cell>
          <table:covered-table-cell/>
        </table:table-row>
        <table:table-row table:style-name="TableRow1541">
          <table:table-cell table:style-name="TableCell1542" table:number-columns-spanned="2">
            <text:p text:style-name="P1543">Gatvės pavadinimas |_|_|_|_|_|_|_|_|_|_|_|_|_|_|_|_|_|_|_|_|_|_|_|_|_|_|</text:p>
          </table:table-cell>
          <table:covered-table-cell/>
        </table:table-row>
        <table:table-row table:style-name="TableRow1544">
          <table:table-cell table:style-name="TableCell1545" table:number-columns-spanned="2">
            <text:p text:style-name="P1546">Namo Nr. |_|_|_|</text:p>
          </table:table-cell>
          <table:covered-table-cell/>
        </table:table-row>
        <table:table-row table:style-name="TableRow1547">
          <table:table-cell table:style-name="TableCell1548" table:number-columns-spanned="2">
            <text:p text:style-name="P1549">Buto Nr. |_|_|_|</text:p>
          </table:table-cell>
          <table:covered-table-cell/>
        </table:table-row>
        <table:table-row table:style-name="TableRow1550">
          <table:table-cell table:style-name="TableCell1551" table:number-columns-spanned="2">
            <text:p text:style-name="P1552">Pašto indeksas |_|_|_|_|_|_|_|</text:p>
          </table:table-cell>
          <table:covered-table-cell/>
        </table:table-row>
        <table:table-row table:style-name="TableRow1553">
          <table:table-cell table:style-name="TableCell1554" table:number-columns-spanned="2">
            <text:p text:style-name="P1555">Telefono Nr. |_|_|_|_|_|_|_|_|_|_|_|_|_|_|_|_|_|_|_|_|_|_|_|_|_|_|</text:p>
          </table:table-cell>
          <table:covered-table-cell/>
        </table:table-row>
        <table:table-row table:style-name="TableRow1556">
          <table:table-cell table:style-name="TableCell1557" table:number-columns-spanned="2">
            <text:p text:style-name="P1558">Fakso Nr. |_|_|_|_|_|_|_|_|_|_|_|_|_|_|_|_|_|_|_|_|_|_|_|_|_|_|</text:p>
          </table:table-cell>
          <table:covered-table-cell/>
        </table:table-row>
        <table:table-row table:style-name="TableRow1559">
          <table:table-cell table:style-name="TableCell1560" table:number-columns-spanned="2">
            <text:p text:style-name="P1561">El. paštas |_|_|_|_|_|_|_|_|_|_|_|_|_|_|_|_|_|_|_|_|_|_|_|_|_|_|</text:p>
          </table:table-cell>
          <table:covered-table-cell/>
        </table:table-row>
        <table:table-row table:style-name="TableRow1562">
          <table:table-cell table:style-name="TableCell1563">
            <text:p text:style-name="P1564"><text:span text:style-name="T1565">Ar sutinkate</text:span><text:span text:style-name="T1566">, jog informa</text:span><text:span text:style-name="T1567">cija apie paraiškos vertinimo rezultatus elektroniniu paštu būtų teikiama ir savivaldybių žemės ūkio skyriams</text:span></text:p>
          </table:table-cell>
          <table:table-cell table:style-name="TableCell1568">
            <text:p text:style-name="P1569"><text:span text:style-name="T1570">Taip<text:s/></text:span><text:span text:style-name="T1571">□</text:span><text:span text:style-name="T1572"><text:s/></text:span><text:span text:style-name="T1573"><text:tab/>Ne<text:s/></text:span><text:span text:style-name="T1574">□</text:span></text:p>
          </table:table-cell>
        </table:table-row>
      </table:table>
      <text:p text:style-name="P1575">___________________</text:p>
      <text:p text:style-name="P1576"><text:span text:style-name="T1577">1</text:span><text:span text:style-name="T1578"><text:s/>Pildo Nacionalinės mokėjimo agentūros prie Žemės ūkio ministerijos Kaimo plėtros ir žuvininkystės programų departamento teritorinio paramos administravimo skyriaus (toliau – Agentūra) darbuotojas.</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Kokiu būdu norite gauti informaciją apie paramos paraiško</text:span><text:span text:style-name="T1587">s</text:span><text:span text:style-name="T1588"><text:s/></text:span><text:span text:style-name="T1589">administravimo eigą?</text:span></text:p>
          </table:table-cell>
          <table:covered-table-cell/>
        </table:table-row>
        <table:table-row table:style-name="TableRow1590">
          <table:table-cell table:style-name="TableCell1591">
            <text:p text:style-name="P1592">Paštu</text:p>
          </table:table-cell>
          <table:table-cell table:style-name="TableCell1593">
            <text:p text:style-name="P1594"><text:span text:style-name="T1595">□</text:span></text:p>
          </table:table-cell>
        </table:table-row>
        <table:table-row table:style-name="TableRow1596">
          <table:table-cell table:style-name="TableCell1597">
            <text:p text:style-name="P1598">Elektroniniu paštu</text:p>
          </table:table-cell>
          <table:table-cell table:style-name="TableCell1599">
            <text:p text:style-name="P1600"><text:span text:style-name="T1601">□</text:span></text:p>
          </table:table-cell>
        </table:table-row>
        <table:table-row table:style-name="TableRow1602">
          <table:table-cell table:style-name="TableCell1603">
            <text:p text:style-name="P1604">Informaciniame portale</text:p>
          </table:table-cell>
          <table:table-cell table:style-name="TableCell1605">
            <text:p text:style-name="P1606"><text:span text:style-name="T1607">□</text:span></text:p>
          </table:table-cell>
        </table:table-row>
        <table:table-row table:style-name="TableRow1608">
          <table:table-cell table:style-name="TableCell1609">
            <text:p text:style-name="P1610">Ar sutinkate elektroniniu paštu gauti Agentūros interneto svetainėse publikuojamas naujienas?</text:p>
          </table:table-cell>
          <table:table-cell table:style-name="TableCell1611">
            <text:p text:style-name="P1612"><text:span text:style-name="T1613">Taip<text:s/></text:span><text:span text:style-name="T1614">□</text:span><text:span text:style-name="T1615"><text:s/></text:span><text:span text:style-name="T1616"><text:tab/>Ne<text:s/></text:span><text:span text:style-name="T1617">□</text:span></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text:span text:style-name="T1626">1.</text:span><text:span text:style-name="T1627"><text:s/></text:span><text:span text:style-name="T1628">ŽEMĖS ŪKIO</text:span><text:span text:style-name="T1629"><text:s/></text:span><text:span text:style-name="T1630">VALDOS DUOMENYS</text:span></text:p>
          </table:table-cell>
          <table:covered-table-cell/>
          <table:covered-table-cell/>
        </table:table-row>
        <table:table-row table:style-name="TableRow1631">
          <table:table-cell table:style-name="TableCell1632" table:number-columns-spanned="3">
            <text:p text:style-name="P1633">1.1. Žemės ūkio valdos nustatymo<text:s/>kodas |_|_|_|_|_|_|_|_|_|_|</text:p>
            <text:p text:style-name="P1634"/>
            <text:p text:style-name="P1635"><text:span text:style-name="T1636">(žemės ūkio valdos nustatymo kodas iš VĮ Žemės ūkio informacijos ir kaimo verslo centro išduoto valdos registravimo pažymėjimo)</text:span></text:p>
          </table:table-cell>
          <table:covered-table-cell/>
          <table:covered-table-cell/>
        </table:table-row>
        <table:table-row table:style-name="TableRow1637">
          <table:table-cell table:style-name="TableCell1638" table:number-columns-spanned="3">
            <text:p text:style-name="P1639">1.2. Žemės ūkio valdos adresas, jei skiriasi nuo gyvenamosios vietos (buveinės):<text:s/></text:p>
            <text:p text:style-name="P1640"/>
            <text:p text:style-name="P1641">|_|_|_|_|_|_|_|_|_|_|_|_|_|_|_|_|_|_|_|_|_|_|_|_|_|_|_|_|_|_|</text:p>
            <text:p text:style-name="P1642"/>
            <text:p text:style-name="P1643"><text:span text:style-name="T1644">(žemės ūkio valdos nustatymo adresas iš VĮ Žemės ūkio informacijos ir kaimo verslo centro pažymėjimo apie ūkio registravimą)</text:span></text:p>
          </table:table-cell>
          <table:covered-table-cell/>
          <table:covered-table-cell/>
        </table:table-row>
        <table:table-row table:style-name="TableRow1645">
          <table:table-cell table:style-name="TableCell1646" table:number-columns-spanned="3">
            <text:p text:style-name="P1647">1.3. Asmens kodas |_|_|_|_|_|_|_|_|_|_|_|</text:p>
          </table:table-cell>
          <table:covered-table-cell/>
          <table:covered-table-cell/>
        </table:table-row>
        <table:table-row table:style-name="TableRow1648">
          <table:table-cell table:style-name="TableCell1649" table:number-columns-spanned="3">
            <text:p text:style-name="P1650"><text:span text:style-name="T1651">2</text:span><text:span text:style-name="T1652">.</text:span><text:span text:style-name="T1653"><text:s/>JURIDINIO ASMENS DUOM</text:span><text:span text:style-name="T1654">ENYS</text:span></text:p>
          </table:table-cell>
          <table:covered-table-cell/>
          <table:covered-table-cell/>
        </table:table-row>
        <table:table-row table:style-name="TableRow1655">
          <table:table-cell table:style-name="TableCell1656" table:number-columns-spanned="3">
            <text:p text:style-name="P1657">2.1. Juridinio asmens kodas |_|_|_|_|_|_|_|_|_|</text:p>
            <text:p text:style-name="P1658"/>
            <text:p text:style-name="P1659"><text:span text:style-name="T1660">(juridinio asmens tapatybės nustatymo kodas iš juridinio asmens įregistravimo pažymėjimo)</text:span></text:p>
          </table:table-cell>
          <table:covered-table-cell/>
          <table:covered-table-cell/>
        </table:table-row>
        <table:table-row table:style-name="TableRow1661">
          <table:table-cell table:style-name="TableCell1662" table:number-columns-spanned="3">
            <text:p text:style-name="P1663">2.2. Įsteigimo data |_|_|_|_| |_|_| |_|_|<text:s/></text:p>
          </table:table-cell>
          <table:covered-table-cell/>
          <table:covered-table-cell/>
        </table:table-row>
        <table:table-row table:style-name="TableRow1664">
          <table:table-cell table:style-name="TableCell1665" table:number-columns-spanned="3">
            <text:p text:style-name="P1666">2.3. Juridinio asmens statusas</text:p>
          </table:table-cell>
          <table:covered-table-cell/>
          <table:covered-table-cell/>
        </table:table-row>
        <table:table-row table:style-name="TableRow1667">
          <table:table-cell table:style-name="TableCell1668">
            <text:p text:style-name="P1669">2.3.1. Valstybės institucija<text:s/>(valstybinės žemės valdytojas)</text:p>
          </table:table-cell>
          <table:table-cell table:style-name="TableCell1670" table:number-columns-spanned="2">
            <text:p text:style-name="P1671"><text:span text:style-name="T1672">□</text:span></text:p>
          </table:table-cell>
          <table:covered-table-cell/>
        </table:table-row>
        <table:table-row table:style-name="TableRow1673">
          <table:table-cell table:style-name="TableCell1674">
            <text:p text:style-name="P1675">2.3.2. Kitas juridinis asmuo</text:p>
          </table:table-cell>
          <table:table-cell table:style-name="TableCell1676" table:number-columns-spanned="2">
            <text:p text:style-name="P1677"><text:span text:style-name="T1678">□</text:span></text:p>
          </table:table-cell>
          <table:covered-table-cell/>
        </table:table-row>
        <table:table-row table:style-name="TableRow1679">
          <table:table-cell table:style-name="TableCell1680" table:number-columns-spanned="2">
            <text:p text:style-name="P1681"><text:span text:style-name="T1682">3. PAREIŠKĖJO BANKO REKVIZITAI</text:span></text:p>
            <text:p text:style-name="P1683"/>
            <text:p text:style-name="P1684"><text:span text:style-name="T1685">(</text:span><text:span text:style-name="T1686">nurodyti duomenis, kur pervesti patvirtintą paramos sumą, <text:s/>banko pavadinimą, banko kodą ir savo atsiskaitomosios sąskaitos numerį (turi būti įrašyti labai aiškiai)</text:span></text:p>
          </table:table-cell>
          <table:covered-table-cell/>
          <table:table-cell table:style-name="TableCell1687">
            <text:p text:style-name="P1688"/>
          </table:table-cell>
        </table:table-row>
        <table:table-row table:style-name="TableRow1689">
          <table:table-cell table:style-name="TableCell1690" table:number-columns-spanned="2">
            <text:p text:style-name="P1691">3.1. Banko pavadinimas |_|_|_|_|_|_|_|_|_|_|_|_|_|_|_|_|_|_|_|_|_|_|_|</text:p>
          </table:table-cell>
          <table:covered-table-cell/>
          <table:table-cell table:style-name="TableCell1692">
            <text:p text:style-name="P1693"/>
          </table:table-cell>
        </table:table-row>
        <table:table-row table:style-name="TableRow1694">
          <table:table-cell table:style-name="TableCell1695" table:number-columns-spanned="2">
            <text:p text:style-name="P1696">3.2. Banko kodas<text:s/>|_|_|_|_|_|_|_|_|_|_|_|_|_|_|_|</text:p>
          </table:table-cell>
          <table:covered-table-cell/>
          <table:table-cell table:style-name="TableCell1697">
            <text:p text:style-name="P1698"/>
          </table:table-cell>
        </table:table-row>
        <table:table-row table:style-name="TableRow1699">
          <table:table-cell table:style-name="TableCell1700" table:number-columns-spanned="2">
            <text:p text:style-name="P1701">3.3. Atsiskaitomosios sąskaitos Nr. |_|_|_|_|_|_|_|_|_|_|_|_|_|_|_|_|_|_|_|_|</text:p>
          </table:table-cell>
          <table:covered-table-cell/>
          <table:table-cell table:style-name="TableCell1702">
            <text:p text:style-name="P1703"/>
          </table:table-cell>
        </table:table-row>
      </table:table>
      <text:p text:style-name="P1704"/>
      <text:p text:style-name="P1705">II. PARAMOS PARAIŠKŲ ATRANKOS KRITERIJAI</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1.</text:p>
          </table:table-cell>
          <table:table-cell table:style-name="TableCell1714">
            <text:p text:style-name="P1715"><text:span text:style-name="T1716">Ar visi su paramos paraiška pateikti Miško želdinimo ir žėlimo projektai skirti tik miško žėlini</text:span><text:span text:style-name="T1717">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18">imo ir įveisimo nuostatų reikalavimais)?</text:span></text:p>
          </table:table-cell>
          <table:table-cell table:style-name="TableCell1719">
            <text:p text:style-name="P1720"><text:span text:style-name="T1721">Taip<text:s/></text:span><text:span text:style-name="T1722">□</text:span><text:span text:style-name="T1723"><text:s/></text:span><text:span text:style-name="T1724"><text:tab/>Ne<text:s/></text:span><text:span text:style-name="T1725">□</text:span></text:p>
          </table:table-cell>
        </table:table-row>
        <table:table-row table:style-name="TableRow1726">
          <table:table-cell table:style-name="TableCell1727">
            <text:p text:style-name="P1728">2.</text:p>
          </table:table-cell>
          <table:table-cell table:style-name="TableCell1729">
            <text:p text:style-name="P1730"><text:span text:style-name="T1731">Ar daugiau nei 50 proc. ploto, kuriame veisiamas miškas, priskiriama prie vietovių, kuriose esama gamtinių ar kitų specifinių kliūčių, nustatytų<text:s/></text:span><text:span text:style-name="T1732">Lietuvos Respublikos<text:s/></text:span><text:span text:style-name="T1733">žemės ūkio ministro 2015 m.<text:s/></text:span><text:span text:style-name="T1734">balandžio 1 d. įsakyme Nr. 3D-245 „D</text:span><text:span text:style-name="T1735">ėl Lietuvos kaimo</text:span><text:span text:style-name="T1736"><text:s/></text:span><text:span text:style-name="T1737">plėtros 2014–2020 metų programos priemonės „Išmokos už vietoves, kuriose esama gamtinių ar kitų specifinių kliūčių</text:span><text:span text:style-name="T1738">“?</text:span><text:span text:style-name="T1739"><text:s/>2</text:span></text:p>
          </table:table-cell>
          <table:table-cell table:style-name="TableCell1740">
            <text:p text:style-name="P1741"><text:span text:style-name="T1742">Taip<text:s/></text:span><text:span text:style-name="T1743">□</text:span><text:span text:style-name="T1744"><text:s/></text:span><text:span text:style-name="T1745"><text:tab/>Ne<text:s/></text:span><text:span text:style-name="T1746">□</text:span></text:p>
          </table:table-cell>
        </table:table-row>
        <table:table-row table:style-name="TableRow1747">
          <table:table-cell table:style-name="TableCell1748">
            <text:p text:style-name="P1749">3.<text:s/></text:p>
          </table:table-cell>
          <table:table-cell table:style-name="TableCell1750">
            <text:p text:style-name="P1751">Ar miškas veisiamas žemėje, kurios bent vieno sklypo našumas yra<text:s/>iki 32 balų imtinai?</text:p>
          </table:table-cell>
          <table:table-cell table:style-name="TableCell1752">
            <text:p text:style-name="P1753"><text:span text:style-name="T1754">Taip<text:s/></text:span><text:span text:style-name="T1755">□</text:span><text:span text:style-name="T1756"><text:s/></text:span><text:span text:style-name="T1757"><text:tab/>Ne<text:s/></text:span><text:span text:style-name="T1758">□</text:span></text:p>
          </table:table-cell>
        </table:table-row>
        <table:table-row table:style-name="TableRow1759">
          <table:table-cell table:style-name="TableCell1760">
            <text:p text:style-name="P1761">4.</text:p>
          </table:table-cell>
          <table:table-cell table:style-name="TableCell1762">
            <text:p text:style-name="P1763"><text:span text:style-name="T1764">Ar visi su paramos paraiška pateikti miško želdinimo ir žėlimo projektai suprojektuoti taip, kad beržai, pušys, eglės ar juodalksniai arba jų kombinacija želdinių sudėtyje sudaro daugiau kaip 80 proc.?</text:span></text:p>
          </table:table-cell>
          <table:table-cell table:style-name="TableCell1765">
            <text:p text:style-name="P1766"><text:span text:style-name="T1767">Taip<text:s/></text:span><text:span text:style-name="T1768">□</text:span><text:span text:style-name="T1769"><text:s/></text:span><text:span text:style-name="T1770"><text:tab/>Ne<text:s/></text:span><text:span text:style-name="T1771">□</text:span></text:p>
          </table:table-cell>
        </table:table-row>
        <table:table-row table:style-name="TableRow1772">
          <table:table-cell table:style-name="TableCell1773">
            <text:p text:style-name="P1774">5.</text:p>
          </table:table-cell>
          <table:table-cell table:style-name="TableCell1775">
            <text:p text:style-name="P1776">Ar miškas veisiamas savivaldybės teritorijoje, kurios miškingumas yra iki 33,3 proc.? (nustatoma pagal VMT statistinius duomenis)</text:p>
          </table:table-cell>
          <table:table-cell table:style-name="TableCell1777">
            <text:p text:style-name="P1778"><text:span text:style-name="T1779">Taip<text:s/></text:span><text:span text:style-name="T1780">□</text:span><text:span text:style-name="T1781"><text:s/></text:span><text:span text:style-name="T1782"><text:tab/>Ne<text:s/></text:span><text:span text:style-name="T1783">□</text:span></text:p>
          </table:table-cell>
        </table:table-row>
        <table:table-row table:style-name="TableRow1784">
          <table:table-cell table:style-name="TableCell1785">
            <text:p text:style-name="P1786">6</text:p>
          </table:table-cell>
          <table:table-cell table:style-name="TableCell1787">
            <text:p text:style-name="P1788">Ar miškas veisiamas pareiškėjui (arba ir bendraturčiams) nuosavybės teise priklausančioje žemėje?</text:p>
          </table:table-cell>
          <table:table-cell table:style-name="TableCell1789">
            <text:p text:style-name="P1790"><text:span text:style-name="T1791">Taip<text:s/></text:span><text:span text:style-name="T1792">□</text:span><text:span text:style-name="T1793"><text:s/></text:span><text:span text:style-name="T1794"><text:tab/>Ne<text:s/></text:span><text:span text:style-name="T1795">□</text:span></text:p>
          </table:table-cell>
        </table:table-row>
        <table:table-row table:style-name="TableRow1796">
          <table:table-cell table:style-name="TableCell1797">
            <text:p text:style-name="P1798">7.</text:p>
          </table:table-cell>
          <table:table-cell table:style-name="TableCell1799">
            <text:p text:style-name="P1800"><text:span text:style-name="T1801">Pareiškėjas, veisiantis mišką, yra:<text:s/></text:span></text:p>
          </table:table-cell>
          <table:table-cell table:style-name="TableCell1802">
            <text:p text:style-name="P1803">Fizinis asmuo □</text:p>
            <text:p text:style-name="P1804"/>
            <text:p text:style-name="P1805">Juridinis asmuo □</text:p>
          </table:table-cell>
        </table:table-row>
        <table:table-row table:style-name="TableRow1806">
          <table:table-cell table:style-name="TableCell1807">
            <text:p text:style-name="P1808">8.</text:p>
          </table:table-cell>
          <table:table-cell table:style-name="TableCell1809">
            <text:p text:style-name="P1810"><text:span text:style-name="T1811">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12">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13">„</text:span><text:span text:style-name="T1814">Investici</text:span><text:span text:style-name="T1815">jos į miško plotų plėtrą ir miškų gyvybingumo gerinimą</text:span><text:span text:style-name="T1816">“ veiklos sritį „Miško veisimas“?</text:span></text:p>
          </table:table-cell>
          <table:table-cell table:style-name="TableCell1817">
            <text:p text:style-name="P1818"><text:span text:style-name="T1819">Taip<text:s/></text:span><text:span text:style-name="T1820">□</text:span><text:span text:style-name="T1821"><text:s/></text:span><text:span text:style-name="T1822"><text:tab/>Ne<text:s/></text:span><text:span text:style-name="T1823">□</text:span></text:p>
          </table:table-cell>
        </table:table-row>
        <table:table-row table:style-name="TableRow1824">
          <table:table-cell table:style-name="TableCell1825">
            <text:p text:style-name="P1826">9.</text:p>
          </table:table-cell>
          <table:table-cell table:style-name="TableCell1827">
            <text:p text:style-name="P1828">Ar esate miško savininkų asociacijos arba miško kooperatyvo narys?<text:s/></text:p>
          </table:table-cell>
          <table:table-cell table:style-name="TableCell1829">
            <text:p text:style-name="P1830"><text:span text:style-name="T1831">Taip<text:s/></text:span><text:span text:style-name="T1832">□</text:span><text:span text:style-name="T1833"><text:s/></text:span><text:span text:style-name="T1834"><text:tab/>Ne<text:s/></text:span><text:span text:style-name="T1835">□</text:span></text:p>
          </table:table-cell>
        </table:table-row>
        <table:table-row table:style-name="TableRow1836">
          <table:table-cell table:style-name="TableCell1837">
            <text:p text:style-name="P1838">10.</text:p>
          </table:table-cell>
          <table:table-cell table:style-name="TableCell1839">
            <text:p text:style-name="P1840"><text:span text:style-name="T1841">Ar esate gavęs<text:s/></text:span><text:span text:style-name="T1842">paramą pagal<text:s/></text:span><text:span text:style-name="T184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844">ramos priemonės<text:s/></text:span><text:span text:style-name="T1845">„</text:span><text:span text:style-name="T1846">Investicijos į miško plotų plėtrą ir miškų gyvybingumo gerinimą</text:span><text:span text:style-name="T1847">“ veiklos sritį „Miško veisimas“</text:span><text:span text:style-name="T1848">?</text:span></text:p>
            <text:p text:style-name="P1849">(laikoma, kad pareiškėjas yra gavęs paramą, jei yra priimtas sprendimas dėl jos skyrimo)</text:p>
          </table:table-cell>
          <table:table-cell table:style-name="TableCell1850">
            <text:p text:style-name="P1851"><text:span text:style-name="T1852">Taip<text:s/></text:span><text:span text:style-name="T1853">□</text:span><text:span text:style-name="T1854"><text:s/></text:span><text:span text:style-name="T1855"><text:tab/>Ne<text:s/></text:span><text:span text:style-name="T1856">□</text:span></text:p>
          </table:table-cell>
        </table:table-row>
      </table:table>
      <text:p text:style-name="P1857"><text:span text:style-name="T1858">2<text:s/></text:span>Vietovės, kuriose esama gamtinių ar kitų specifinių kliūčių, patvirtintos<text:s/><text:span text:style-name="T1859">Lietuvos Respublikos</text:span><text:s/>žemės ūkio ministro 2015 m. balandžio 1 d. įsakymu Nr. 3D-245 „D<text:span text:style-name="T1860">ėl Lietuvos</text:span><text:span text:style-name="T1861"><text:s/>kaimo plėtros 2014–2020 metų programos<text:s/></text:span><text:span text:style-name="T1862">priemonės „Išmokos už vietoves, kuriose esama<text:s/></text:span><text:span text:style-name="T1863">gamtinių ar kitų specifinių kliūčių“ įgyvendinimo taisyklių patvirtinimo</text:span>“.</text:p>
      <text:p text:style-name="P1864"/>
      <text:p text:style-name="P1865">III. PAPILDOMA INFORMACIJA APIE PAREIŠKĖJĄ</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1.</text:p>
          </table:table-cell>
          <table:table-cell table:style-name="TableCell1874">
            <text:p text:style-name="P1875"><text:span text:style-name="T1876">Ar esate patvirtintas paramos gavėjas<text:s/></text:span><text:span text:style-name="T1877">arba<text:s/></text:span><text:span text:style-name="T1878">esate paramos gavėjo sutuoktinis pagal Kaimo plėtros 2004–2006 metų plano priemonę „Anksty</text:span><text:span text:style-name="T1879">vo pasitraukimo iš prekinės žemės ūkio gamybos rėmimas</text:span><text:span text:style-name="T1880">“ ar Lietuvos kaimo plėtros 2007–2013 metų programos priemonę</text:span><text:span text:style-name="T1881"><text:s/>„Ankstyvas pasitraukimas iš prekinės žemės ūkio gamybos“</text:span><text:span text:style-name="T1882">?</text:span></text:p>
          </table:table-cell>
          <table:table-cell table:style-name="TableCell1883">
            <text:p text:style-name="P1884"><text:span text:style-name="T1885">Taip<text:s/></text:span><text:span text:style-name="T1886">□</text:span><text:span text:style-name="T1887"><text:s/></text:span><text:span text:style-name="T1888"><text:tab/>Ne<text:s/></text:span><text:span text:style-name="T1889">□</text:span></text:p>
          </table:table-cell>
        </table:table-row>
        <table:table-row table:style-name="TableRow1890">
          <table:table-cell table:style-name="TableCell1891">
            <text:p text:style-name="P1892">2.</text:p>
          </table:table-cell>
          <table:table-cell table:style-name="TableCell1893">
            <text:p text:style-name="P1894">Ar esate atsiskaitęs su Valstybine mokesčių inspekcija?</text:p>
          </table:table-cell>
          <table:table-cell table:style-name="TableCell1895">
            <text:p text:style-name="P1896"><text:span text:style-name="T1897">Taip<text:s/></text:span><text:span text:style-name="T1898">□</text:span><text:span text:style-name="T1899"><text:s/></text:span><text:span text:style-name="T1900"><text:tab/></text:span><text:span text:style-name="T1901">Ne<text:s/></text:span><text:span text:style-name="T1902">□</text:span></text:p>
          </table:table-cell>
        </table:table-row>
        <table:table-row table:style-name="TableRow1903">
          <table:table-cell table:style-name="TableCell1904">
            <text:p text:style-name="P1905">3.</text:p>
          </table:table-cell>
          <table:table-cell table:style-name="TableCell1906">
            <text:p text:style-name="P1907"><text:span text:style-name="T1908">Ar<text:s/></text:span><text:span text:style-name="T1909">esate atsiskaitęs su<text:s/></text:span><text:span text:style-name="T1910">Valstybiniu socialinio draudimo fondu?</text:span></text:p>
          </table:table-cell>
          <table:table-cell table:style-name="TableCell1911">
            <text:p text:style-name="P1912"><text:span text:style-name="T1913">Taip<text:s/></text:span><text:span text:style-name="T1914">□</text:span><text:span text:style-name="T1915"><text:s/></text:span><text:span text:style-name="T1916"><text:tab/>Ne<text:s/></text:span><text:span text:style-name="T1917">□</text:span></text:p>
          </table:table-cell>
        </table:table-row>
        <table:table-row table:style-name="TableRow1918">
          <table:table-cell table:style-name="TableCell1919">
            <text:p text:style-name="P1920">4.</text:p>
          </table:table-cell>
          <table:table-cell table:style-name="TableCell1921">
            <text:p text:style-name="P1922">Ar patvirtinate, kad išlaidos, susijusios su miško želdinimo ir žėlimo projekto įgyvendinimu, nėra ir nebus finansuojamos iš kitų ES fondų ir kitų viešųjų lėšų?</text:p>
          </table:table-cell>
          <table:table-cell table:style-name="TableCell1923">
            <text:p text:style-name="P1924"><text:span text:style-name="T1925">Taip<text:s/></text:span><text:span text:style-name="T1926">□</text:span><text:span text:style-name="T1927"><text:s/></text:span><text:span text:style-name="T1928"><text:tab/>Ne<text:s/></text:span><text:span text:style-name="T1929">□</text:span></text:p>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Informacija apie projektą</text:span></text:p>
          </table:table-cell>
        </table:table-row>
        <table:table-row table:style-name="TableRow1937">
          <table:table-cell table:style-name="TableCell1938">
            <text:p text:style-name="P1939">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
      <text:p text:style-name="P1955"/>
      <text:p text:style-name="P1956">IV. INFORMACIJA APIE PLOTĄ, KURIAME PLANUOJAMA VEISTI MIŠKĄ</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1.</text:p>
          </table:table-cell>
          <table:table-cell table:style-name="TableCell1971" table:number-columns-spanned="2">
            <text:p text:style-name="P1972">Veisiamo miško adresas (savivaldybė, seniūnija, gyvenamoji vietovė)</text:p>
          </table:table-cell>
          <table:covered-table-cell/>
          <table:table-cell table:style-name="TableCell1973" table:number-columns-spanned="6">
            <text:p text:style-name="P1974">|_|_|_|_|_|_|_|_|_|_|_|_|_|_|_|_|_|_|</text:p>
            <text:p text:style-name="P1975"/>
            <text:p text:style-name="P1976">|_|_|_|_|_|_|_|_|_|_|_|_|_|_|_|_|_|_|</text:p>
          </table:table-cell>
          <table:covered-table-cell/>
          <table:covered-table-cell/>
          <table:covered-table-cell/>
          <table:covered-table-cell/>
          <table:covered-table-cell/>
        </table:table-row>
        <table:table-row table:style-name="TableRow1977">
          <table:table-cell table:style-name="TableCell1978" table:number-rows-spanned="2">
            <text:p text:style-name="P1979">2.</text:p>
          </table:table-cell>
          <table:table-cell table:style-name="TableCell1980" table:number-columns-spanned="4" table:number-rows-spanned="2">
            <text:p text:style-name="P1981">Žemės sklypų, kuriuose veisiamas miškas, kadastro numeriai ir našumo balai</text:p>
          </table:table-cell>
          <table:covered-table-cell/>
          <table:covered-table-cell/>
          <table:covered-table-cell/>
          <table:table-cell table:style-name="TableCell1982" table:number-columns-spanned="3">
            <text:p text:style-name="P1983">Kadastro Nr.</text:p>
          </table:table-cell>
          <table:covered-table-cell/>
          <table:covered-table-cell/>
          <table:table-cell table:style-name="TableCell1984">
            <text:p text:style-name="P1985">Našumo balai</text:p>
          </table:table-cell>
        </table:table-row>
        <table:table-row table:style-name="TableRow1986">
          <table:covered-table-cell>
            <text:p text:style-name="P1987"/>
          </table:covered-table-cell>
          <table:covered-table-cell>
            <text:p text:style-name="P1988"/>
          </table:covered-table-cell>
          <table:covered-table-cell/>
          <table:covered-table-cell/>
          <table:covered-table-cell/>
          <table:table-cell table:style-name="TableCell1989" table:number-columns-spanned="3">
            <text:p text:style-name="P1990">|_|_|_|_|-|_|_|_|_|-|_|_|_|_|</text:p>
            <text:p text:style-name="P1991"/>
            <text:p text:style-name="P1992">|_|_|_|_|-|_|_|_|_|-|_|_|_|_|</text:p>
            <text:p text:style-name="P1993"/>
            <text:p text:style-name="P1994">|_|_|_|_|-|_|_|_|_|-|_|_|_|_|</text:p>
            <text:p text:style-name="P1995"/>
            <text:p text:style-name="P1996">|_|_|_|_|-|_|_|_|_|-|_|_|_|_|</text:p>
            <text:p text:style-name="P1997"/>
            <text:p text:style-name="P1998">|_|_|_|_|-|_|_|_|_|-|_|_|_|_|</text:p>
          </table:table-cell>
          <table:covered-table-cell/>
          <table:covered-table-cell/>
          <table:table-cell table:style-name="TableCell1999">
            <text:p text:style-name="P2000">|_|_|</text:p>
            <text:p text:style-name="P2001"/>
            <text:p text:style-name="P2002">|_|_|</text:p>
            <text:p text:style-name="P2003"/>
            <text:p text:style-name="P2004">|_|_|</text:p>
            <text:p text:style-name="P2005"/>
            <text:p text:style-name="P2006">|_|_|</text:p>
            <text:p text:style-name="P2007"/>
            <text:p text:style-name="P2008">|_|_|</text:p>
          </table:table-cell>
        </table:table-row>
        <table:table-row table:style-name="TableRow2009">
          <table:table-cell table:style-name="TableCell2010">
            <text:p text:style-name="P2011">3.</text:p>
          </table:table-cell>
          <table:table-cell table:style-name="TableCell2012" table:number-columns-spanned="5">
            <text:p text:style-name="P2013"><text:span text:style-name="T2014">Ar miškas veisiamas saugomoje teritorijoje</text:span><text:span text:style-name="T2015">3</text:span><text:span text:style-name="T2016">?</text:span></text:p>
          </table:table-cell>
          <table:covered-table-cell/>
          <table:covered-table-cell/>
          <table:covered-table-cell/>
          <table:covered-table-cell/>
          <table:table-cell table:style-name="TableCell2017" table:number-columns-spanned="3">
            <text:p text:style-name="P2018"><text:span text:style-name="T2019">Taip<text:s/></text:span><text:span text:style-name="T2020">□</text:span><text:span text:style-name="T2021"><text:s/></text:span><text:span text:style-name="T2022"><text:tab/>Ne<text:s/></text:span><text:span text:style-name="T2023">□</text:span></text:p>
          </table:table-cell>
          <table:covered-table-cell/>
          <table:covered-table-cell/>
        </table:table-row>
        <table:table-row table:style-name="TableRow2024">
          <table:table-cell table:style-name="TableCell2025">
            <text:p text:style-name="P2026">4.</text:p>
          </table:table-cell>
          <table:table-cell table:style-name="TableCell2027" table:number-columns-spanned="5">
            <text:p text:style-name="P2028"><text:span text:style-name="T2029">Ar<text:s/></text:span><text:span text:style-name="T2030">miškas veisiamas<text:s/></text:span><text:span text:style-name="T2031">Natura 2000</text:span><text:span text:style-name="T2032"><text:s/>teritorijoje</text:span><text:span text:style-name="T2033">4</text:span><text:span text:style-name="T2034">?</text:span></text:p>
          </table:table-cell>
          <table:covered-table-cell/>
          <table:covered-table-cell/>
          <table:covered-table-cell/>
          <table:covered-table-cell/>
          <table:table-cell table:style-name="TableCell2035" table:number-columns-spanned="3">
            <text:p text:style-name="P2036"><text:span text:style-name="T2037">Taip<text:s/></text:span><text:span text:style-name="T2038">□</text:span><text:span text:style-name="T2039"><text:s/></text:span><text:span text:style-name="T2040"><text:tab/>Ne<text:s/></text:span><text:span text:style-name="T2041">□</text:span></text:p>
          </table:table-cell>
          <table:covered-table-cell/>
          <table:covered-table-cell/>
        </table:table-row>
        <table:table-row table:style-name="TableRow2042">
          <table:table-cell table:style-name="TableCell2043">
            <text:p text:style-name="P2044">5.</text:p>
          </table:table-cell>
          <table:table-cell table:style-name="TableCell2045" table:number-columns-spanned="5">
            <text:p text:style-name="P2046">Veisiamo miško funkcinė paskirtis</text:p>
          </table:table-cell>
          <table:covered-table-cell/>
          <table:covered-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5.1.</text:p>
          </table:table-cell>
          <table:table-cell table:style-name="TableCell2052" table:number-columns-spanned="5">
            <text:p text:style-name="P2053">Rekreacinė</text:p>
          </table:table-cell>
          <table:covered-table-cell/>
          <table:covered-table-cell/>
          <table:covered-table-cell/>
          <table:covered-table-cell/>
          <table:table-cell table:style-name="TableCell2054" table:number-columns-spanned="3">
            <text:p text:style-name="P2055"><text:span text:style-name="T2056">□</text:span></text:p>
          </table:table-cell>
          <table:covered-table-cell/>
          <table:covered-table-cell/>
        </table:table-row>
        <table:table-row table:style-name="TableRow2057">
          <table:table-cell table:style-name="TableCell2058">
            <text:p text:style-name="P2059">5.2.</text:p>
          </table:table-cell>
          <table:table-cell table:style-name="TableCell2060" table:number-columns-spanned="5">
            <text:p text:style-name="P2061">Apsauginė</text:p>
          </table:table-cell>
          <table:covered-table-cell/>
          <table:covered-table-cell/>
          <table:covered-table-cell/>
          <table:covered-table-cell/>
          <table:table-cell table:style-name="TableCell2062" table:number-columns-spanned="3">
            <text:p text:style-name="P2063"><text:span text:style-name="T2064">□</text:span></text:p>
          </table:table-cell>
          <table:covered-table-cell/>
          <table:covered-table-cell/>
        </table:table-row>
        <table:table-row table:style-name="TableRow2065">
          <table:table-cell table:style-name="TableCell2066">
            <text:p text:style-name="P2067">5.3.</text:p>
          </table:table-cell>
          <table:table-cell table:style-name="TableCell2068" table:number-columns-spanned="5">
            <text:p text:style-name="P2069">Ūkinė</text:p>
          </table:table-cell>
          <table:covered-table-cell/>
          <table:covered-table-cell/>
          <table:covered-table-cell/>
          <table:covered-table-cell/>
          <table:table-cell table:style-name="TableCell2070" table:number-columns-spanned="3">
            <text:p text:style-name="P2071"><text:span text:style-name="T2072">□</text:span></text:p>
          </table:table-cell>
          <table:covered-table-cell/>
          <table:covered-table-cell/>
        </table:table-row>
        <table:table-row table:style-name="TableRow2073">
          <table:table-cell table:style-name="TableCell2074">
            <text:p text:style-name="P2075"><text:span text:style-name="T2076">6.</text:span></text:p>
          </table:table-cell>
          <table:table-cell table:style-name="TableCell2077" table:number-columns-spanned="5">
            <text:p text:style-name="P2078">Miškas veisiamas:</text:p>
          </table: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6.1.</text:p>
          </table:table-cell>
          <table:table-cell table:style-name="TableCell2084" table:number-columns-spanned="5">
            <text:p text:style-name="P2085">ne miško žemėje</text:p>
          </table:table-cell>
          <table:covered-table-cell/>
          <table:covered-table-cell/>
          <table:covered-table-cell/>
          <table:covered-table-cell/>
          <table:table-cell table:style-name="TableCell2086" table:number-columns-spanned="3">
            <text:p text:style-name="P2087"><text:span text:style-name="T2088">□</text:span></text:p>
          </table:table-cell>
          <table:covered-table-cell/>
          <table:covered-table-cell/>
        </table:table-row>
        <table:table-row table:style-name="TableRow2089">
          <table:table-cell table:style-name="TableCell2090">
            <text:p text:style-name="P2091">6.2.</text:p>
          </table:table-cell>
          <table:table-cell table:style-name="TableCell2092" table:number-columns-spanned="5">
            <text:p text:style-name="P2093">miško žemėje</text:p>
          </table:table-cell>
          <table:covered-table-cell/>
          <table:covered-table-cell/>
          <table:covered-table-cell/>
          <table:covered-table-cell/>
          <table:table-cell table:style-name="TableCell2094" table:number-columns-spanned="3">
            <text:p text:style-name="P2095"><text:span text:style-name="T2096">□</text:span></text:p>
          </table:table-cell>
          <table:covered-table-cell/>
          <table:covered-table-cell/>
        </table:table-row>
        <table:table-row table:style-name="TableRow2097">
          <table:table-cell table:style-name="TableCell2098">
            <text:p text:style-name="P2099">7.</text:p>
          </table:table-cell>
          <table:table-cell table:style-name="TableCell2100" table:number-columns-spanned="5">
            <text:p text:style-name="P2101"><text:span text:style-name="T2102">Miškas veisiamas dėl šių aplinkosaugos priežasčių (</text:span><text:span text:style-name="T2103">pildoma, jei miškas veisiamas aplinkosaugos tikslais</text:span><text:span text:style-name="T2104">):</text:span><text:span text:style-name="T2105"><text:s/></text:span></text:p>
          </table:table-cell>
          <table:covered-table-cell/>
          <table:covered-table-cell/>
          <table:covered-table-cell/>
          <table:covered-table-cell/>
          <table:table-cell table:style-name="TableCell2106" table:number-columns-spanned="3">
            <text:p text:style-name="P2107"><text:span text:style-name="T2108">□</text:span><text:span text:style-name="T2109"><text:s/>Erozijos ar išpustymo prevencijai</text:span></text:p>
            <text:p text:style-name="P2110"/>
            <text:p text:style-name="P2111"><text:span text:style-name="T2112">□</text:span><text:span text:style-name="T2113"><text:s/>Bioįvairovei padidinti</text:span></text:p>
            <text:p text:style-name="P2114"/>
            <text:p text:style-name="P2115"><text:span text:style-name="T2116">□</text:span><text:span text:style-name="T2117"><text:s/>Vandens išteklių apsaugai</text:span></text:p>
            <text:p text:style-name="P2118"/>
            <text:p text:style-name="P2119"><text:span text:style-name="T2120">□</text:span><text:span text:style-name="T2121"><text:s/>Potvynių ir (arba) užliejimų prevencijai</text:span></text:p>
            <text:p text:style-name="P2122"/>
            <text:p text:style-name="P2123"><text:span text:style-name="T2124">□</text:span><text:span text:style-name="T2125"><text:s/>Klimato pokyčiams švelninti</text:span></text:p>
            <text:p text:style-name="P2126"/>
            <text:p text:style-name="P2127"><text:span text:style-name="T2128">□</text:span><text:span text:style-name="T2129"><text:s/>Kitos priežastys</text:span></text:p>
          </table:table-cell>
          <table:covered-table-cell/>
          <table:covered-table-cell/>
        </table:table-row>
        <table:table-row table:style-name="TableRow2130">
          <table:table-cell table:style-name="TableCell2131">
            <text:p text:style-name="P2132">8.</text:p>
          </table:table-cell>
          <table:table-cell table:style-name="TableCell2133" table:number-columns-spanned="5">
            <text:p text:style-name="P2134"><text:span text:style-name="T2135">Žemės plotas, kuriame veisiamas miškas</text:span><text:span text:style-name="T2136"><text:s/>5</text:span></text:p>
          </table:table-cell>
          <table:covered-table-cell/>
          <table:covered-table-cell/>
          <table:covered-table-cell/>
          <table:covered-table-cell/>
          <table:table-cell table:style-name="TableCell2137" table:number-columns-spanned="3">
            <text:p text:style-name="P2138"><text:span text:style-name="T2139">|_|_|_|_|</text:span><text:span text:style-name="T2140">,</text:span><text:span text:style-name="T2141">|_|_| ha</text:span></text:p>
          </table:table-cell>
          <table:covered-table-cell/>
          <table:covered-table-cell/>
        </table:table-row>
        <table:table-row table:style-name="TableRow2142">
          <table:table-cell table:style-name="TableCell2143">
            <text:p text:style-name="P2144">9.</text:p>
          </table:table-cell>
          <table:table-cell table:style-name="TableCell2145" table:number-columns-spanned="5">
            <text:p text:style-name="P2146"><text:span text:style-name="T2147">Želdinamas ir (jei yra) želiantis plotas</text:span><text:span text:style-name="T2148">6</text:span></text:p>
          </table:table-cell>
          <table:covered-table-cell/>
          <table:covered-table-cell/>
          <table:covered-table-cell/>
          <table:covered-table-cell/>
          <table:table-cell table:style-name="TableCell2149" table:number-columns-spanned="3">
            <text:p text:style-name="P2150"><text:span text:style-name="T2151">|_|_|_|_|</text:span><text:span text:style-name="T2152">,</text:span><text:span text:style-name="T2153">|_|_| ha</text:span></text:p>
          </table:table-cell>
          <table:covered-table-cell/>
          <table:covered-table-cell/>
        </table:table-row>
        <table:table-row table:style-name="TableRow2154">
          <table:table-cell table:style-name="TableCell2155">
            <text:p text:style-name="P2156">10.</text:p>
          </table:table-cell>
          <table:table-cell table:style-name="TableCell2157" table:number-columns-spanned="5">
            <text:p text:style-name="P2158"><text:span text:style-name="T2159">Želiantis plotas</text:span><text:span text:style-name="T2160">7</text:span><text:span text:style-name="T2161"><text:s/>(kai papildomai želdinti nereikia) ir savaiminukų vidutinis amžius</text:span></text:p>
          </table:table-cell>
          <table:covered-table-cell/>
          <table:covered-table-cell/>
          <table:covered-table-cell/>
          <table:covered-table-cell/>
          <table:table-cell table:style-name="TableCell2162" table:number-columns-spanned="3">
            <text:p text:style-name="P2163"/>
            <text:p text:style-name="P2164"/>
            <text:p text:style-name="P2165"><text:span text:style-name="T2166">|_|_|_|</text:span><text:span text:style-name="T2167">,</text:span><text:span text:style-name="T2168">|_|_|ha</text:span></text:p>
            <text:p text:style-name="P2169"/>
            <text:p text:style-name="P2170"/>
            <text:p text:style-name="P2171"/>
            <text:p text:style-name="P2172"><text:span text:style-name="T2173">|_|_| m.</text:span></text:p>
          </table:table-cell>
          <table:covered-table-cell/>
          <table:covered-table-cell/>
        </table:table-row>
        <table:table-row table:style-name="TableRow2174">
          <table:table-cell table:style-name="TableCell2175">
            <text:p text:style-name="P2176">11.</text:p>
          </table:table-cell>
          <table:table-cell table:style-name="TableCell2177" table:number-columns-spanned="5">
            <text:p text:style-name="P2178">Ar veisiate greitai augančių rūšių medžius (kirtimų rotacijos trukmė nuo 15 iki 20 metų)? Jei „Taip“,<text:s/>nurodykite veisiamo miško plotą</text:p>
            <text:p text:style-name="P2179"/>
          </table:table-cell>
          <table:covered-table-cell/>
          <table:covered-table-cell/>
          <table:covered-table-cell/>
          <table:covered-table-cell/>
          <table:table-cell table:style-name="TableCell2180">
            <text:p text:style-name="P2181"><text:span text:style-name="T2182">Taip<text:s/></text:span><text:span text:style-name="T2183">□</text:span></text:p>
            <text:p text:style-name="P2184"/>
            <text:p text:style-name="P2185"><text:span text:style-name="T2186">|_|_|_|</text:span><text:span text:style-name="T2187">,</text:span><text:span text:style-name="T2188">|_|_| ha</text:span></text:p>
          </table:table-cell>
          <table:table-cell table:style-name="TableCell2189" table:number-columns-spanned="2">
            <text:p text:style-name="P2190"><text:span text:style-name="T2191">Ne</text:span><text:span text:style-name="T2192"><text:s/></text:span><text:span text:style-name="T2193">□</text:span></text:p>
          </table:table-cell>
          <table:covered-table-cell/>
        </table:table-row>
        <table:table-row table:style-name="TableRow2194">
          <table:table-cell table:style-name="TableCell2195" table:number-rows-spanned="2">
            <text:p text:style-name="P2196">12.</text:p>
          </table:table-cell>
          <table:table-cell table:style-name="TableCell2197" table:number-columns-spanned="3">
            <text:p text:style-name="P21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99" table:number-columns-spanned="2">
            <text:p text:style-name="P2200">Sodinamų sodmenų skaičius<text:s/>vnt. želdinamame plote</text:p>
          </table:table-cell>
          <table:covered-table-cell/>
          <table:table-cell table:style-name="TableCell2201">
            <text:p text:style-name="P2202"><text:span text:style-name="T2203">Savaiminukų skaičius vnt. želdinamame ir (arba) želiančiame plote</text:span></text:p>
          </table:table-cell>
          <table:table-cell table:style-name="TableCell2204" table:number-columns-spanned="2">
            <text:p text:style-name="P2205"><text:span text:style-name="T2206">Medžių rūšių koeficientas, nurodytas miško želdinimo ir žėlimo projekte pateikiamoje miško želdinių ir (arba) žėlinių rūšinės sudėties formulėje</text:span></text:p>
          </table:table-cell>
          <table:covered-table-cell/>
        </table:table-row>
        <table:table-row table:style-name="TableRow2207">
          <table:covered-table-cell>
            <text:p text:style-name="P2208"/>
          </table:covered-table-cell>
          <table:table-cell table:style-name="TableCell2209" table:number-columns-spanned="3">
            <text:p text:style-name="P2210">|_|_|_|_|_|_|_|_|_|_|_|</text:p>
            <text:p text:style-name="P2211"/>
            <text:p text:style-name="P2212"/>
            <text:p text:style-name="P2213"/>
            <text:p text:style-name="P2214">|_|_|_|_|_|_|_|_|_|_|_|</text:p>
            <text:p text:style-name="P2215"/>
            <text:p text:style-name="P2216"/>
            <text:p text:style-name="P2217"/>
            <text:p text:style-name="P2218">|_|_|_|_|_|_|_|_|_|_|_|</text:p>
            <text:p text:style-name="P2219"/>
            <text:p text:style-name="P2220"/>
            <text:p text:style-name="P2221"/>
            <text:p text:style-name="P2222">|_|_|_|_|_|_|_|_|_|_|_|</text:p>
            <text:p text:style-name="P2223"/>
            <text:p text:style-name="P2224"/>
            <text:p text:style-name="P2225"/>
            <text:p text:style-name="P2226">|_|_|_|_|_|_|_|_|_|_|_|</text:p>
            <text:p text:style-name="P2227"/>
            <text:p text:style-name="P2228"/>
            <text:p text:style-name="P2229"/>
            <text:p text:style-name="P2230">|_|_|_|_|_|_|_|_|_|_|_|</text:p>
          </table:table-cell>
          <table:covered-table-cell/>
          <table:covered-table-cell/>
          <table:table-cell table:style-name="TableCell2231" table:number-columns-spanned="2">
            <text:p text:style-name="P2232">|_|_|_|_|_|_|_|</text:p>
            <text:p text:style-name="P2233"/>
            <text:p text:style-name="P2234"/>
            <text:p text:style-name="P2235"/>
            <text:p text:style-name="P2236">|_|_|_|_|_|_|_|</text:p>
            <text:p text:style-name="P2237"/>
            <text:p text:style-name="P2238"/>
            <text:p text:style-name="P2239"/>
            <text:p text:style-name="P2240">|_|_|_|_|_|_|_|</text:p>
            <text:p text:style-name="P2241"/>
            <text:p text:style-name="P2242"/>
            <text:p text:style-name="P2243"/>
            <text:p text:style-name="P2244">|_|_|_|_|_|_|_|</text:p>
            <text:p text:style-name="P2245"/>
            <text:p text:style-name="P2246"/>
            <text:p text:style-name="P2247"/>
            <text:p text:style-name="P2248">|_|_|_|_|_|_|_|</text:p>
            <text:p text:style-name="P2249"/>
            <text:p text:style-name="P2250"/>
            <text:p text:style-name="P2251"/>
            <text:p text:style-name="P2252">|_|_|_|_|_|_|_|</text:p>
          </table:table-cell>
          <table:covered-table-cell/>
          <table:table-cell table:style-name="TableCell2253">
            <text:p text:style-name="P2254">|_|_|_|_|_|_|_|</text:p>
            <text:p text:style-name="P2255"/>
            <text:p text:style-name="P2256"/>
            <text:p text:style-name="P2257"/>
            <text:p text:style-name="P2258">|_|_|_|_|_|_|_|</text:p>
            <text:p text:style-name="P2259"/>
            <text:p text:style-name="P2260"/>
            <text:p text:style-name="P2261"/>
            <text:p text:style-name="P2262">|_|_|_|_|_|_|_|</text:p>
            <text:p text:style-name="P2263"/>
            <text:p text:style-name="P2264"/>
            <text:p text:style-name="P2265"/>
            <text:p text:style-name="P2266">|_|_|_|_|_|_|_|</text:p>
            <text:p text:style-name="P2267"/>
            <text:p text:style-name="P2268"/>
            <text:p text:style-name="P2269"/>
            <text:p text:style-name="P2270">|_|_|_|_|_|_|_|</text:p>
            <text:p text:style-name="P2271"/>
            <text:p text:style-name="P2272"/>
            <text:p text:style-name="P2273"/>
            <text:p text:style-name="P2274"><text:span text:style-name="T2275">|_|_|_|_|_|_|_|</text:span></text:p>
          </table:table-cell>
          <table:table-cell table:style-name="TableCell2276" table:number-columns-spanned="2">
            <text:p text:style-name="P2277"><text:span text:style-name="T2278">|_|</text:span></text:p>
            <text:p text:style-name="P2279"/>
            <text:p text:style-name="P2280"/>
            <text:p text:style-name="P2281"/>
            <text:p text:style-name="P2282"><text:span text:style-name="T2283">|_|</text:span></text:p>
            <text:p text:style-name="P2284"/>
            <text:p text:style-name="P2285"/>
            <text:p text:style-name="P2286"/>
            <text:p text:style-name="P2287"><text:span text:style-name="T2288">|_|</text:span></text:p>
            <text:p text:style-name="P2289"/>
            <text:p text:style-name="P2290"/>
            <text:p text:style-name="P2291"/>
            <text:p text:style-name="P2292"><text:span text:style-name="T2293">|_|</text:span></text:p>
            <text:p text:style-name="P2294"/>
            <text:p text:style-name="P2295"/>
            <text:p text:style-name="P2296"/>
            <text:p text:style-name="P2297"><text:span text:style-name="T2298">|_|</text:span></text:p>
            <text:p text:style-name="P2299"/>
            <text:p text:style-name="P2300"/>
            <text:p text:style-name="P2301"/>
            <text:p text:style-name="P2302"><text:span text:style-name="T2303">|_|</text:span></text:p>
          </table:table-cell>
          <table:covered-table-cell/>
        </table:table-row>
        <table:table-row table:style-name="TableRow2304">
          <table:table-cell table:style-name="TableCell2305">
            <text:p text:style-name="P2306">13.</text:p>
          </table:table-cell>
          <table:table-cell table:style-name="TableCell2307">
            <text:p text:style-name="P2308">Spygliuočių procentas</text:p>
          </table:table-cell>
          <table:table-cell table:style-name="TableCell2309" table:number-columns-spanned="4">
            <text:p text:style-name="P2310"><text:span text:style-name="T2311">|_|_|_|</text:span><text:span text:style-name="T2312"><text:s/>proc.</text:span><text:span text:style-name="T2313"><text:s/></text:span></text:p>
          </table:table-cell>
          <table:covered-table-cell/>
          <table:covered-table-cell/>
          <table:covered-table-cell/>
          <table:table-cell table:style-name="TableCell2314">
            <text:p text:style-name="P2315"><text:span text:style-name="T2316">Lapuočių procentas</text:span></text:p>
          </table:table-cell>
          <table:table-cell table:style-name="TableCell2317" table:number-columns-spanned="2">
            <text:p text:style-name="P2318"><text:span text:style-name="T2319">|_|_|_|</text:span><text:span text:style-name="T2320"><text:s/>proc.</text:span><text:span text:style-name="T2321"><text:s/></text:span></text:p>
          </table:table-cell>
          <table:covered-table-cell/>
        </table:table-row>
      </table:table>
      <text:p text:style-name="P2322">__________________</text:p>
      <text:p text:style-name="P2323"><text:span text:style-name="T2324">3<text:s/></text:span>Jei miško želdinimo ir žėlimo projektas yra parengtas keliems kadastriniams ar taksaciniams miško sklypams ir vienas iš sklypų yra saugomoje teritorijoje,<text:s/><text:span text:style-name="T2325">atsakant į klausimą žymimas atsakymas „Taip“.</text:span></text:p>
      <text:p text:style-name="P2326"><text:span text:style-name="T2327">4<text:s/></text:span>Jei miško želdinimo ir žėlimo projektas yra parengtas keliems kadastriniams ar taksaciniams miško sklypams ir vienas iš sklypų yra Natura 2000 teritorijoje,<text:s/><text:span text:style-name="T2328">atsakant į klausimą žymimas atsakymas „Taip“.</text:span></text:p>
      <text:p text:style-name="P2329"><text:span text:style-name="T2330">5<text:s/></text:span>V<text:span text:style-name="T233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2332"><text:span text:style-name="T2333">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34"><text:span text:style-name="T2335">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text:s/>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36"/>
      <text:p text:style-name="P2337">V. PATEIKIAMI DOKUMENTAI</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Normal"/>
          </table:table-cell>
          <table:covered-table-cell/>
          <table:covered-table-cell/>
          <table:covered-table-cell/>
        </table:table-row>
        <table:table-row table:style-name="TableRow2346">
          <table:table-cell table:style-name="TableCell2347">
            <text:p text:style-name="P2348">„Eil. Nr.</text:p>
          </table:table-cell>
          <table:table-cell table:style-name="TableCell2349">
            <text:p text:style-name="P2350">Dokumento pavadinimas</text:p>
          </table:table-cell>
          <table:table-cell table:style-name="TableCell2351">
            <text:p text:style-name="P2352">Pažymėti X</text:p>
          </table:table-cell>
          <table:table-cell table:style-name="TableCell2353">
            <text:p text:style-name="P2354">Puslapių skaičius</text:p>
          </table:table-cell>
        </table:table-row>
        <table:table-row table:style-name="TableRow2355">
          <table:table-cell table:style-name="TableCell2356">
            <text:p text:style-name="P2357">1.</text:p>
          </table:table-cell>
          <table:table-cell table:style-name="TableCell2358">
            <text:p text:style-name="P2359"><text:span text:style-name="T2360">Juridinio asmens kompetentingo organo (</text:span><text:span text:style-name="T2361">akcininkų (pajininkų), narių, bendrovės<text:s/></text:span><text:span text:style-name="T2362">valdymo organų ar pan.) pritarimas dėl dalyvavimo priemonėje</text:span></text:p>
            <text:p text:style-name="P2363"><text:span text:style-name="T2364">(pateikiamas, jei pareiškėjas yra juridinis asmuo)</text:span></text:p>
          </table:table-cell>
          <table:table-cell table:style-name="TableCell2365">
            <text:p text:style-name="P2366">□</text:p>
          </table:table-cell>
          <table:table-cell table:style-name="TableCell2367">
            <text:p text:style-name="P2368">|_|_|</text:p>
          </table:table-cell>
        </table:table-row>
        <table:table-row table:style-name="TableRow2369">
          <table:table-cell table:style-name="TableCell2370">
            <text:p text:style-name="P2371">2.</text:p>
          </table:table-cell>
          <table:table-cell table:style-name="TableCell2372">
            <text:p text:style-name="P2373">Leidimas įveisti mišką, išduotas Nacionalinės žemės tarnybos prie Žemės ūkio ministerijos teritorinio skyriaus.</text:p>
            <text:p text:style-name="P2374"/>
            <text:p text:style-name="P2375">Prie leidimo įveisti mišką ne miško žemės sklype turi būti pridėtas žemės sklypo planas, kuriame pažymėtas žemės sklypas ar jo dalis, kurioje leidžiama veisti mišką</text:p>
          </table:table-cell>
          <table:table-cell table:style-name="TableCell2376">
            <text:p text:style-name="P2377">□</text:p>
          </table:table-cell>
          <table:table-cell table:style-name="TableCell2378">
            <text:p text:style-name="P2379">|_|_|</text:p>
          </table:table-cell>
        </table:table-row>
        <table:table-row table:style-name="TableRow2380">
          <table:table-cell table:style-name="TableCell2381">
            <text:p text:style-name="P2382">3.</text:p>
          </table:table-cell>
          <table:table-cell table:style-name="TableCell2383">
            <text:p text:style-name="P2384">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85">
            <text:p text:style-name="P2386">□</text:p>
          </table:table-cell>
          <table:table-cell table:style-name="TableCell2387">
            <text:p text:style-name="P2388">|_|_|</text:p>
          </table:table-cell>
        </table:table-row>
        <table:table-row table:style-name="TableRow2389">
          <table:table-cell table:style-name="TableCell2390">
            <text:p text:style-name="P2391">4.</text:p>
          </table:table-cell>
          <table:table-cell table:style-name="TableCell2392">
            <text:p text:style-name="P2393">Bendraturčių sutikimas (įgaliojimas), patvirtintas notaro</text:p>
            <text:p text:style-name="P2394"><text:span text:style-name="T2395">(pateikiamas, jei žemės sklypas, kuriame planuojama veisti mišką, valdomas bendra daline arba jungtine nuosavybės teise)</text:span></text:p>
          </table:table-cell>
          <table:table-cell table:style-name="TableCell2396">
            <text:p text:style-name="P2397">□</text:p>
          </table:table-cell>
          <table:table-cell table:style-name="TableCell2398">
            <text:p text:style-name="P2399">|_|_|</text:p>
          </table:table-cell>
        </table:table-row>
        <table:table-row table:style-name="TableRow2400">
          <table:table-cell table:style-name="TableCell2401">
            <text:p text:style-name="P2402">5.</text:p>
          </table:table-cell>
          <table:table-cell table:style-name="TableCell2403">
            <text:p text:style-name="P2404">Įgaliojimas</text:p>
            <text:p text:style-name="P2405">(pateikiama, jei pareiškėjas<text:s/>įgalioja kitus asmenis rūpintis paramos gavimu ar kt. klausimais)</text:p>
          </table:table-cell>
          <table:table-cell table:style-name="TableCell2406">
            <text:p text:style-name="P2407">□</text:p>
          </table:table-cell>
          <table:table-cell table:style-name="TableCell2408">
            <text:p text:style-name="P2409">|_|_|</text:p>
          </table:table-cell>
        </table:table-row>
        <table:table-row table:style-name="TableRow2410">
          <table:table-cell table:style-name="TableCell2411">
            <text:p text:style-name="P2412">6.</text:p>
          </table:table-cell>
          <table:table-cell table:style-name="TableCell2413">
            <text:p text:style-name="P2414"><text:span text:style-name="T2415">Jei miškas veisiamas<text:s/></text:span><text:span text:style-name="T2416">Natura 2000<text:s/></text:span><text:span text:style-name="T2417">teritorijoje,</text:span><text:span text:style-name="T2418"><text:s/></text:span><text:span text:style-name="T2419">pateikiama pažyma, išduota saugomos teritorijos direkcijos pagal žemės valdos buvimo vietą, kurioje nurodyta, kad galima veisti<text:s/></text:span><text:span text:style-name="T2420">mišką</text:span><text:span text:style-name="T2421"><text:s/>Natura 2000</text:span><text:span text:style-name="T2422"><text:s/>teritorijoje</text:span></text:p>
          </table:table-cell>
          <table:table-cell table:style-name="TableCell2423">
            <text:p text:style-name="P2424">□</text:p>
          </table:table-cell>
          <table:table-cell table:style-name="TableCell2425">
            <text:p text:style-name="P2426">|_|_|</text:p>
          </table:table-cell>
        </table:table-row>
        <table:table-row table:style-name="TableRow2427">
          <table:table-cell table:style-name="TableCell2428">
            <text:p text:style-name="P2429">7.</text:p>
          </table:table-cell>
          <table:table-cell table:style-name="TableCell2430">
            <text:p text:style-name="P2431">Jei pareiškėjas priklauso miško savininkų asociacijai ar miško savininkų kooperatyvui, pateikiami įrodymo dokumentai</text:p>
          </table:table-cell>
          <table:table-cell table:style-name="TableCell2432">
            <text:p text:style-name="P2433">□</text:p>
          </table:table-cell>
          <table:table-cell table:style-name="TableCell2434">
            <text:p text:style-name="P2435">|_|_|</text:p>
          </table:table-cell>
        </table:table-row>
        <table:table-row table:style-name="TableRow2436">
          <table:table-cell table:style-name="TableCell2437">
            <text:p text:style-name="P2438">8.</text:p>
          </table:table-cell>
          <table:table-cell table:style-name="TableCell2439">
            <text:p text:style-name="P2440">Kiti dokumentai:</text:p>
            <text:p text:style-name="P2441"/>
          </table:table-cell>
          <table:table-cell table:style-name="TableCell2442">
            <text:p text:style-name="P2443">□</text:p>
          </table:table-cell>
          <table:table-cell table:style-name="TableCell2444">
            <text:p text:style-name="P2445">|_|_|</text:p>
          </table:table-cell>
        </table:table-row>
      </table:table>
      <text:p text:style-name="P2446"/>
      <text:p text:style-name="P2447"><text:span text:style-name="T2448">Pastaba</text:span><text:span text:style-name="T2449">.<text:s/></text:span><text:span text:style-name="T2450">Pareiškėjas privalo pateikti dokumentus<text:s/></text:span><text:span text:style-name="T2451">lietuvių kalba arba kompetentingų institucijų, atliekančių vertimo paslaugas, patvirtintą vertimą į lietuvių kalbą.</text:span><text:span text:style-name="T2452">“</text:span></text:p>
      <text:p text:style-name="P2453"/>
      <text:p text:style-name="P2454"/>
      <text:p text:style-name="P2455"><text:span text:style-name="T2456">VI. INFORMACIJA APIE VALSTYBĖS PAGALBĄ (IŠSKYRUS NEREIKŠMINGĄ (</text:span><text:span text:style-name="T2457">DE MINIMIS</text:span><text:span text:style-name="T2458">) PAGALBĄ)</text:span></text:p>
      <text:p text:style-name="P2459"><text:span text:style-name="T2460">(Pažymima kryžiuku „X“ atsakymas „Taip“, jei pareiškė</text:span><text:span text:style-name="T2461">jui per trejus metus iki paraiškos pateikimo buvo suteikta valstybės pagalba, ir „Ne“, jei pagalba nebuvo suteikta. Teigiamo atsakymo atveju pareiškėjas turi užpildyti lentelę, nurodydamas institucijos, kuri suteikė valstybės pagalbą, pavadinimą, pagalbos<text:s/></text:span><text:span text:style-name="T2462">formą, paramos sumą, skyrimo datą, išmokėtos paramos iki paraiškos pateikimo sumą ir datą.)</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Ar per pastaruosius trejus metus buvo suteikta valstybės pagalba?</text:p>
          </table:table-cell>
          <table:table-cell table:style-name="TableCell2470">
            <text:p text:style-name="P2471"><text:span text:style-name="T2472">Taip<text:s/></text:span><text:span text:style-name="T2473"><text:tab/>Ne</text:span></text:p>
          </table:table-cell>
        </table:table-row>
      </table:table>
      <text:p text:style-name="P2474"/>
      <text:p text:style-name="P2475">Jei taip, užpildykite šią lentelę:</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Finansavusi institucija</text:p>
          </table:table-cell>
          <table:table-cell table:style-name="TableCell2487">
            <text:p text:style-name="P2488">Pagalbos forma (finansinė<text:s/>parama, dotuojama paskola ir kt.)</text:p>
          </table:table-cell>
          <table:table-cell table:style-name="TableCell2489">
            <text:p text:style-name="P2490">Paramos suma, Eur</text:p>
          </table:table-cell>
          <table:table-cell table:style-name="TableCell2491">
            <text:p text:style-name="P2492">Paramos skyrimo data</text:p>
          </table:table-cell>
          <table:table-cell table:style-name="TableCell2493">
            <text:p text:style-name="P2494">Išmokėta paramos suma, Eur</text:p>
          </table:table-cell>
          <table:table-cell table:style-name="TableCell2495">
            <text:p text:style-name="P2496">Pinigų gavimo dat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š viso:</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VII. NEREIKŠMINGOS (</text:span><text:span text:style-name="T2552">DE MINIMIS</text:span><text:span text:style-name="T2553">) PAGALBOS GAVĖJAMS TAIKOMŲ REIKALAVIMŲ ATITIKIMĄ PATVIRTINANTIS<text:s/></text:span><text:span text:style-name="T2554">KLAUSIMYNAS PAGAL KOMISIJOS REGLAMENTĄ (ES) NR. 1407/2013</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Nr.</text:p>
          </table:table-cell>
          <table:table-cell table:style-name="TableCell2564" table:number-columns-spanned="2">
            <text:p text:style-name="P2565">KLAUSIMAS</text:p>
          </table:table-cell>
          <table:covered-table-cell/>
          <table:table-cell table:style-name="TableCell2566">
            <text:p text:style-name="P2567">ATSAKYMAS</text:p>
            <text:p text:style-name="P2568"/>
            <text:p text:style-name="P2569">(TAIP/NE)</text:p>
          </table:table-cell>
        </table:table-row>
        <table:table-row table:style-name="TableRow2570">
          <table:table-cell table:style-name="TableCell2571" table:number-columns-spanned="4">
            <text:p text:style-name="P2572">Į visus klausimus turi būti pateikti atsakymai TAIP arba NE.<text:s/></text:p>
          </table:table-cell>
          <table:covered-table-cell/>
          <table:covered-table-cell/>
          <table:covered-table-cell/>
        </table:table-row>
        <table:table-row table:style-name="TableRow2573">
          <table:table-cell table:style-name="TableCell2574" table:number-columns-spanned="4">
            <text:p text:style-name="P2575"><text:span text:style-name="T2576">I.<text:s/></text:span><text:span text:style-name="T2577">ŪKIO SUBJEKTO VEIKLA, ATSIŽVELGIANT Į GALIMYBĘ GAUTI PAJAMAS (pildo visi fiziniai ir juridiniai</text:span><text:span text:style-name="T2578"><text:s/>asmenys, atsižvelgdami į finansinės atskaitomybės dokumentų duomenis ir veiklos pobūdį)</text:span></text:p>
          </table:table-cell>
          <table:covered-table-cell/>
          <table:covered-table-cell/>
          <table:covered-table-cell/>
        </table:table-row>
        <table:table-row table:style-name="TableRow2579">
          <table:table-cell table:style-name="TableCell2580" table:number-columns-spanned="3">
            <text:p text:style-name="P2581"><text:span text:style-name="T2582">a)<text:s/></text:span><text:span text:style-name="T2583">Ar ūkio subjekto veikla, numatyta projekte, yra ne pelno ir (arba) susijusi su viešosios infrastruktūros sutvarkymu ir (arba) sukūrimu, amatų centrų plėtra ir<text:s/></text:span><text:span text:style-name="T2584">kūrimu?</text:span></text:p>
          </table:table-cell>
          <table:covered-table-cell/>
          <table:covered-table-cell/>
          <table:table-cell table:style-name="TableCell2585">
            <text:p text:style-name="P2586">Taip<text:s/></text:p>
            <text:p text:style-name="P2587"/>
            <text:p text:style-name="P2588"><text:span text:style-name="T2589">Ne</text:span><text:span text:style-name="T2590"><text:s/></text:span></text:p>
          </table:table-cell>
        </table:table-row>
        <table:table-row table:style-name="TableRow2591">
          <table:table-cell table:style-name="TableCell2592" table:number-columns-spanned="3">
            <text:p text:style-name="P2593">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4">
            <text:p text:style-name="P2595">Taip<text:s/></text:p>
            <text:p text:style-name="P2596"/>
            <text:p text:style-name="P2597"><text:span text:style-name="T2598">Ne</text:span><text:span text:style-name="T2599"><text:s/></text:span></text:p>
          </table:table-cell>
        </table:table-row>
        <table:table-row table:style-name="TableRow2600">
          <table:table-cell table:style-name="TableCell2601" table:number-columns-spanned="4">
            <text:p text:style-name="P2602">Galutinių naudos gavėjų<text:s/>pavadinimai arba vardai pavardės ir jų kodai arba asmens kodai:</text:p>
            <text:p text:style-name="P2603"/>
            <text:p text:style-name="P2604"/>
          </table:table-cell>
          <table:covered-table-cell/>
          <table:covered-table-cell/>
          <table:covered-table-cell/>
        </table:table-row>
        <table:table-row table:style-name="TableRow2605">
          <table:table-cell table:style-name="TableCell2606" table:number-columns-spanned="4">
            <text:p text:style-name="P2607"><text:span text:style-name="T2608">II.<text:s/></text:span><text:span text:style-name="T2609">SUSIEJIMAI PAGAL KOMISIJOS REGLAMENTO (ES) Nr. 1407/2013 „VIENOS ĮMONĖS“ SĄVOKĄ pildant lentelę būtina nurodyti visus ūkio subjektus, kurie laikomi „viena įmone“ REGLAMENTO (ES) Nr. 140</text:span><text:span text:style-name="T2610">7/2013 prasme ir kurių tarpusavio santykiai atitinka bent vieną iš žemiau nurodytų kriterijų).</text:span></text:p>
            <text:p text:style-name="P2611"/>
            <text:p text:style-name="P2612"><text:span text:style-name="T2613">Tolesniuose klausimuose vartojama sąvoka „ūkio subjektas“ apima fizinius asmenims, vykdančius ūkinę-komercinę veiklą, ir įmones.</text:span></text:p>
          </table:table-cell>
          <table:covered-table-cell/>
          <table:covered-table-cell/>
          <table:covered-table-cell/>
        </table:table-row>
        <table:table-row table:style-name="TableRow2614">
          <table:table-cell table:style-name="TableCell2615">
            <text:p text:style-name="P2616">a)</text:p>
          </table:table-cell>
          <table:table-cell table:style-name="TableCell2617" table:number-columns-spanned="2">
            <text:p text:style-name="P2618">Ar kitas ūkio subjektas turi Jūsų įmonės akcininkų arba narių balsų daugumą<text:span text:style-name="T2619">*?</text:span><text:s/><text:span text:style-name="T2620">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1">
            <text:p text:style-name="P2622">Taip<text:s/></text:p>
            <text:p text:style-name="P2623"/>
            <text:p text:style-name="P2624"><text:span text:style-name="T2625">Ne</text:span><text:span text:style-name="T2626"><text:s/></text:span></text:p>
          </table:table-cell>
        </table:table-row>
        <table:table-row table:style-name="TableRow2627">
          <table:table-cell table:style-name="TableCell2628" table:number-columns-spanned="4">
            <text:p text:style-name="P2629">Ūkio subjektų pavadinimai, jų kodai arba vardai, pavardės, asmens kodai:<text:s/></text:p>
            <text:p text:style-name="P2630"/>
            <text:p text:style-name="P2631"/>
            <text:p text:style-name="P2632"/>
            <text:p text:style-name="P2633"/>
          </table:table-cell>
          <table:covered-table-cell/>
          <table:covered-table-cell/>
          <table:covered-table-cell/>
        </table:table-row>
        <table:table-row table:style-name="TableRow2634">
          <table:table-cell table:style-name="TableCell2635">
            <text:p text:style-name="P2636">b)</text:p>
          </table:table-cell>
          <table:table-cell table:style-name="TableCell2637" table:number-columns-spanned="2">
            <text:p text:style-name="P2638">Ar Jūs arba Jūsų įmonė turi kitos įmonės akcininkų arba narių balsų daugumą<text:span text:style-name="T2639">*</text:span>?<text:s/><text:span text:style-name="T2640">Jeigu taip, žemiau esančioje eilutėje nurodykite visų tokiais ryšiais susijusių ūkio subjektų pa</text:span><text:span text:style-name="T2641">vadinimus, jų kodus arba vardus, pavardes, asmens kodus, akcijų skaičių procentine išraiška.</text:span></text:p>
          </table:table-cell>
          <table:covered-table-cell/>
          <table:table-cell table:style-name="TableCell2642">
            <text:p text:style-name="P2643">Taip<text:s/></text:p>
            <text:p text:style-name="P2644"/>
            <text:p text:style-name="P2645"><text:span text:style-name="T2646">Ne</text:span><text:span text:style-name="T2647"><text:s/></text:span></text:p>
          </table:table-cell>
        </table:table-row>
        <table:table-row table:style-name="TableRow2648">
          <table:table-cell table:style-name="TableCell2649" table:number-columns-spanned="4">
            <text:p text:style-name="P2650">Ūkio subjektų pavadinimai, jų kodai arba vardai, pavardės, asmens kodai:<text:s/></text:p>
            <text:p text:style-name="P2651"/>
            <text:p text:style-name="P2652"/>
            <text:p text:style-name="P2653"/>
            <text:p text:style-name="P2654"/>
          </table:table-cell>
          <table:covered-table-cell/>
          <table:covered-table-cell/>
          <table:covered-table-cell/>
        </table:table-row>
        <table:table-row table:style-name="TableRow2655">
          <table:table-cell table:style-name="TableCell2656">
            <text:p text:style-name="P2657">c)</text:p>
          </table:table-cell>
          <table:table-cell table:style-name="TableCell2658" table:number-columns-spanned="2">
            <text:p text:style-name="P2659">Ar kitas ūkio subjektas turi teisę paskirti arba atleisti daugumą Jūsų įmonės administracijos, valdymo arba priežiūros organo narių?<text:s/><text:span text:style-name="T2660">Jeigu taip, žemiau esančioje eilutėje nurodykite teisinį pagrindą, ūkio subjektų pavadinimus, jų kodus arba vardus, pavarde</text:span><text:span text:style-name="T2661">s, asmens kodus.</text:span></text:p>
          </table:table-cell>
          <table:covered-table-cell/>
          <table:table-cell table:style-name="TableCell2662">
            <text:p text:style-name="P2663">Taip<text:s/></text:p>
            <text:p text:style-name="P2664"/>
            <text:p text:style-name="P2665"><text:span text:style-name="T2666">Ne</text:span><text:span text:style-name="T2667"><text:s/></text:span></text:p>
          </table:table-cell>
        </table:table-row>
        <table:table-row table:style-name="TableRow2668">
          <table:table-cell table:style-name="TableCell2669" table:number-columns-spanned="4">
            <text:p text:style-name="P2670">Teisinis pagrindas (sutartis, susitarimas, įstatai ir kt.), ūkio subjektų pavadinimai, jų kodai arba vardai, pavardės, asmens kodai:<text:s/></text:p>
            <text:p text:style-name="P2671"/>
            <text:p text:style-name="P2672"/>
            <text:p text:style-name="P2673"/>
            <text:p text:style-name="P2674"/>
          </table:table-cell>
          <table:covered-table-cell/>
          <table:covered-table-cell/>
          <table:covered-table-cell/>
        </table:table-row>
        <table:table-row table:style-name="TableRow2675">
          <table:table-cell table:style-name="TableCell2676">
            <text:p text:style-name="P2677">d)</text:p>
          </table:table-cell>
          <table:table-cell table:style-name="TableCell2678" table:number-columns-spanned="2">
            <text:p text:style-name="P2679">Ar Jūs arba Jūsų įmonė turi teisę paskirti arba atleisti daugumą kitos įmonės administracijos, valdymo arba priežiūros organo narių?<text:s/><text:span text:style-name="T2680">Jeigu taip, žemiau esančioje eilutėje nurodykite teisinį pagrindą, ūkio subjektų pavadinimus, jų kodus arba vardus, pavarde</text:span><text:span text:style-name="T2681">s, asmens kodus.</text:span></text:p>
          </table:table-cell>
          <table:covered-table-cell/>
          <table:table-cell table:style-name="TableCell2682">
            <text:p text:style-name="P2683">Taip<text:s/></text:p>
            <text:p text:style-name="P2684"/>
            <text:p text:style-name="P2685"><text:span text:style-name="T2686">Ne</text:span><text:span text:style-name="T2687"><text:s/></text:span></text:p>
          </table:table-cell>
        </table:table-row>
        <table:table-row table:style-name="TableRow2688">
          <table:table-cell table:style-name="TableCell2689" table:number-columns-spanned="4">
            <text:p text:style-name="P2690">Teisinis pagrindas (sutartis, susitarimas, įstatai ir kt.), ūkio subjektų pavadinimai, jų kodai arba vardai, pavardės, asmens kodai:<text:s/></text:p>
            <text:p text:style-name="P2691"/>
            <text:p text:style-name="P2692"/>
            <text:p text:style-name="P2693"/>
            <text:p text:style-name="P2694"/>
          </table:table-cell>
          <table:covered-table-cell/>
          <table:covered-table-cell/>
          <table:covered-table-cell/>
        </table:table-row>
        <table:table-row table:style-name="TableRow2695">
          <table:table-cell table:style-name="TableCell2696">
            <text:p text:style-name="P2697">e)</text:p>
          </table:table-cell>
          <table:table-cell table:style-name="TableCell2698" table:number-columns-spanned="2">
            <text:p text:style-name="P2699">Ar pagal sutartį arba vadovaujantis steigimo sutarties ar įstatų nuostata kitam ūkio subjektui suteikiama teisė daryti Jūsų įmonei lemiamą įtaką**?<text:s/><text:span text:style-name="T2700">Jeigu taip, žemiau esančioje eilutėje paaiškinkite lemiamos įtakos pobūdį.</text:span></text:p>
          </table:table-cell>
          <table:covered-table-cell/>
          <table:table-cell table:style-name="TableCell2701">
            <text:p text:style-name="P2702">Taip<text:s/></text:p>
            <text:p text:style-name="P2703"/>
            <text:p text:style-name="P2704"><text:span text:style-name="T2705">Ne</text:span><text:span text:style-name="T2706"><text:s/></text:span></text:p>
          </table:table-cell>
        </table:table-row>
        <table:table-row table:style-name="TableRow2707">
          <table:table-cell table:style-name="TableCell2708" table:number-columns-spanned="4">
            <text:p text:style-name="P2709">Ūkio subjektų pavadinimai, jų kodai arba vardai, pavardės, asmens kodai, sutartys, sutarčių datos ir numeriai:<text:s/></text:p>
            <text:p text:style-name="P2710"/>
            <text:p text:style-name="P2711"/>
            <text:p text:style-name="P2712"/>
            <text:p text:style-name="P2713"/>
          </table:table-cell>
          <table:covered-table-cell/>
          <table:covered-table-cell/>
          <table:covered-table-cell/>
        </table:table-row>
        <table:table-row table:style-name="TableRow2714">
          <table:table-cell table:style-name="TableCell2715">
            <text:p text:style-name="P2716">f)</text:p>
          </table:table-cell>
          <table:table-cell table:style-name="TableCell2717" table:number-columns-spanned="2">
            <text:p text:style-name="P2718">Ar pagal sutartį arba vadovaujantis steigimo sutarties ar įstatų nuostata Jums arba Jūsų įmonei suteikiama teisė kitai įmonei daryti lemiamą įtaką**?<text:s/><text:span text:style-name="T2719">Jeigu taip, žemiau esančioje eilutėje nurodykite teisinį pagrindą.</text:span></text:p>
          </table:table-cell>
          <table:covered-table-cell/>
          <table:table-cell table:style-name="TableCell2720">
            <text:p text:style-name="P2721">Taip<text:s/></text:p>
            <text:p text:style-name="P2722"/>
            <text:p text:style-name="P2723"><text:span text:style-name="T2724">Ne</text:span><text:span text:style-name="T2725"><text:s/></text:span></text:p>
          </table:table-cell>
        </table:table-row>
        <table:table-row table:style-name="TableRow2726">
          <table:table-cell table:style-name="TableCell2727" table:number-columns-spanned="4">
            <text:p text:style-name="P2728">Ūkio subjektų pavadinimai, jų kodai arba vardai, pavardės, asmens kodai, sutartys, sutarčių datos ir numeriai:<text:s/></text:p>
            <text:p text:style-name="P2729"/>
            <text:p text:style-name="P2730"/>
            <text:p text:style-name="P2731"/>
            <text:p text:style-name="P2732"/>
          </table:table-cell>
          <table:covered-table-cell/>
          <table:covered-table-cell/>
          <table:covered-table-cell/>
        </table:table-row>
        <table:table-row table:style-name="TableRow2733">
          <table:table-cell table:style-name="TableCell2734">
            <text:p text:style-name="P2735">g)</text:p>
          </table:table-cell>
          <table:table-cell table:style-name="TableCell2736" table:number-columns-spanned="2">
            <text:p text:style-name="P2737">Ar kitas ūkio subjektas, būdamas Jūsų įmonės akcininku arba nariu, vadovaudamasis su Jūsų įmonės kitais akcininkais ar nariais sudaryta sutartimi, vienas kontroliuoja Jūsų įmonės akcininkų arba narių balsavimo teisių daugumą?<text:s/><text:span text:style-name="T2738">Jeigu taip, žemiau esančioje e</text:span><text:span text:style-name="T2739">ilutėje nurodykite teisinį pagrindą.<text:s/></text:span></text:p>
          </table:table-cell>
          <table:covered-table-cell/>
          <table:table-cell table:style-name="TableCell2740">
            <text:p text:style-name="P2741">Taip<text:s/></text:p>
            <text:p text:style-name="P2742"/>
            <text:p text:style-name="P2743"><text:span text:style-name="T2744">Ne</text:span><text:span text:style-name="T2745"><text:s/></text:span></text:p>
          </table:table-cell>
        </table:table-row>
        <table:table-row table:style-name="TableRow2746">
          <table:table-cell table:style-name="TableCell2747" table:number-columns-spanned="4">
            <text:p text:style-name="P2748">Kontroliuojamų ūkio subjektų pavadinimai, jų kodai arba vardai, pavardės, asmens kodai, sutartys, sutarčių datos ir numeriai:<text:s/></text:p>
            <text:p text:style-name="P2749"/>
            <text:p text:style-name="P2750"/>
          </table:table-cell>
          <table:covered-table-cell/>
          <table:covered-table-cell/>
          <table:covered-table-cell/>
        </table:table-row>
        <table:table-row table:style-name="TableRow2751">
          <table:table-cell table:style-name="TableCell2752">
            <text:p text:style-name="P2753">h)</text:p>
          </table:table-cell>
          <table:table-cell table:style-name="TableCell2754" table:number-columns-spanned="2">
            <text:p text:style-name="P2755">Ar Jūs arba Jūsų įmonė, būdami kitos įmonės akcininku arba nariu, vadovaudamiesi su tos įmonės kitais akcininkais ar nariais sudaryta sutartimi, vieni kontroliuojate tos kitos įmonės akcininkų arba narių balsavimo teisių daugumą?<text:s/><text:span text:style-name="T2756">Jeigu taip, žemiau esančio</text:span><text:span text:style-name="T2757">je eilutėje nurodykite pagrindą.</text:span></text:p>
          </table:table-cell>
          <table:covered-table-cell/>
          <table:table-cell table:style-name="TableCell2758">
            <text:p text:style-name="P2759">Taip<text:s/></text:p>
            <text:p text:style-name="P2760"/>
            <text:p text:style-name="P2761"><text:span text:style-name="T2762">Ne</text:span><text:span text:style-name="T2763"><text:s/></text:span></text:p>
          </table:table-cell>
        </table:table-row>
        <table:table-row table:style-name="TableRow2764">
          <table:table-cell table:style-name="TableCell2765" table:number-columns-spanned="4">
            <text:p text:style-name="P2766">Kontroliuojančių ūkio subjektų pavadinimai, jų kodai arba vardai, pavardės, asmens kodai, sutartys, sutarčių datos ir numeriai:<text:s/></text:p>
            <text:p text:style-name="P2767"/>
            <text:p text:style-name="P2768"/>
            <text:p text:style-name="P2769"/>
            <text:p text:style-name="P2770"/>
          </table:table-cell>
          <table:covered-table-cell/>
          <table:covered-table-cell/>
          <table:covered-table-cell/>
        </table:table-row>
        <table:table-row table:style-name="TableRow2771">
          <table:table-cell table:style-name="TableCell2772">
            <text:p text:style-name="P2773">i)</text:p>
          </table:table-cell>
          <table:table-cell table:style-name="TableCell2774" table:number-columns-spanned="2">
            <text:p text:style-name="P2775">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776">Jei</text:span><text:span text:style-name="T2777">gu taip, apačioje esančioje eilutėje nurodykite veiklos pagrindą.</text:span></text:p>
          </table:table-cell>
          <table:covered-table-cell/>
          <table:table-cell table:style-name="TableCell2778">
            <text:p text:style-name="P2779">Taip<text:s/></text:p>
            <text:p text:style-name="P2780"/>
            <text:p text:style-name="P2781"><text:span text:style-name="T2782">Ne</text:span><text:span text:style-name="T2783"><text:s/></text:span></text:p>
          </table:table-cell>
        </table:table-row>
        <table:table-row table:style-name="TableRow2784">
          <table:table-cell table:style-name="TableCell2785" table:number-columns-spanned="4">
            <text:p text:style-name="P2786">Akcininko vardas ir pavardė, asmens kodas, verslo liudijimo, ūkininko pažymėjimo ar individualios veiklos vykdymo pažymos išdavimo data, numeris, išdavusios institucijos pavadinimas ir veiklos pobūdis su kodu:<text:s/></text:p>
            <text:p text:style-name="P2787"/>
            <text:p text:style-name="P2788"/>
            <text:p text:style-name="P2789"/>
            <text:p text:style-name="P2790"/>
          </table:table-cell>
          <table:covered-table-cell/>
          <table:covered-table-cell/>
          <table:covered-table-cell/>
        </table:table-row>
        <table:table-row table:style-name="TableRow2791">
          <table:table-cell table:style-name="TableCell2792" table:number-columns-spanned="4">
            <text:p text:style-name="P2793"><text:span text:style-name="T2794">III.<text:s/></text:span><text:span text:style-name="T2795">ĮMONIŲ SUSIJUNGIMAS, ĮSIGIJIMAS IR<text:s/></text:span><text:span text:style-name="T2796">SKAIDYMAS PER PASTARUOSIUS TREJUS FISKALINIUS*** METUS (pildo juridiniai asmenys)</text:span></text:p>
          </table:table-cell>
          <table:covered-table-cell/>
          <table:covered-table-cell/>
          <table:covered-table-cell/>
        </table:table-row>
        <table:table-row table:style-name="TableRow2797">
          <table:table-cell table:style-name="TableCell2798" table:number-columns-spanned="2">
            <text:p text:style-name="P2799">Ar Jūsų įmonė per pastaruosius trejus fiskalinius metus susijungė su kita įmone?</text:p>
          </table:table-cell>
          <table:covered-table-cell/>
          <table:table-cell table:style-name="TableCell2800" table:number-columns-spanned="2">
            <text:p text:style-name="P2801"><text:span text:style-name="T2802">Taip<text:s/></text:span><text:span text:style-name="T2803"><text:tab/>Ne</text:span><text:span text:style-name="T2804"><text:s/></text:span></text:p>
          </table:table-cell>
          <table:covered-table-cell/>
        </table:table-row>
        <table:table-row table:style-name="TableRow2805">
          <table:table-cell table:style-name="TableCell2806" table:number-columns-spanned="2">
            <text:p text:style-name="P2807">Ar Jūsų įmonė per pastaruosius trejus fiskalinius metus įsigijo kitą įmonę?</text:p>
          </table:table-cell>
          <table:covered-table-cell/>
          <table:table-cell table:style-name="TableCell2808" table:number-columns-spanned="2">
            <text:p text:style-name="P2809"><text:span text:style-name="T2810">Taip<text:s/></text:span><text:span text:style-name="T2811"><text:tab/>Ne</text:span><text:span text:style-name="T2812"><text:s/></text:span></text:p>
          </table:table-cell>
          <table:covered-table-cell/>
        </table:table-row>
        <table:table-row table:style-name="TableRow2813">
          <table:table-cell table:style-name="TableCell2814" table:number-columns-spanned="2">
            <text:p text:style-name="P2815">Ar Jūsų įmonė per pastaruosius trejus fiskalinius metus buvo įsigyta kitos įmonės?</text:p>
          </table:table-cell>
          <table:covered-table-cell/>
          <table:table-cell table:style-name="TableCell2816" table:number-columns-spanned="2">
            <text:p text:style-name="P2817"><text:span text:style-name="T2818">Taip<text:s/></text:span><text:span text:style-name="T2819"><text:tab/>Ne</text:span><text:span text:style-name="T2820"><text:s/></text:span></text:p>
          </table:table-cell>
          <table:covered-table-cell/>
        </table:table-row>
        <table:table-row table:style-name="TableRow2821">
          <table:table-cell table:style-name="TableCell2822" table:number-columns-spanned="2">
            <text:p text:style-name="P2823">Ar Jūsų įmonė per pastaruosius trejus fiskalinius metus buvo įkurta suskaidžius kitą įmonę?</text:p>
          </table:table-cell>
          <table:covered-table-cell/>
          <table:table-cell table:style-name="TableCell2824" table:number-columns-spanned="2">
            <text:p text:style-name="P2825"><text:span text:style-name="T2826">Taip<text:s/></text:span><text:span text:style-name="T2827"><text:tab/>Ne</text:span><text:span text:style-name="T2828"><text:s/></text:span></text:p>
          </table:table-cell>
          <table:covered-table-cell/>
        </table:table-row>
        <table:table-row table:style-name="TableRow2829">
          <table:table-cell table:style-name="TableCell2830" table:number-columns-spanned="4">
            <text:p text:style-name="P2831">Jeigu nors į vieną iš III dalies klausimų buvo<text:s/>atsakyta teigiamai, prašome užpildyti šią lentelę:</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text:p>
                </table:table-cell>
                <table:table-cell table:style-name="TableCell2839">
                  <text:p text:style-name="P2840">Nurodykite įmones, kurios sudaro susijungusią įmonę, jų kodus ir susijungimo datą:<text:s/></text:p>
                </table:table-cell>
              </table:table-row>
              <table:table-row table:style-name="TableRow2841">
                <table:table-cell table:style-name="TableCell2842" table:number-columns-spanned="2">
                  <text:p text:style-name="P2843"/>
                </table:table-cell>
                <table:covered-table-cell/>
              </table:table-row>
              <table:table-row table:style-name="TableRow2844">
                <table:table-cell table:style-name="TableCell2845">
                  <text:p text:style-name="P2846">2</text:p>
                </table:table-cell>
                <table:table-cell table:style-name="TableCell2847">
                  <text:p text:style-name="P2848">Nurodykite įmones, kurios buvo įsigytos, jų kodus ir įsigijimo datą:</text:p>
                </table:table-cell>
              </table:table-row>
              <table:table-row table:style-name="TableRow2849">
                <table:table-cell table:style-name="TableCell2850" table:number-columns-spanned="2">
                  <text:p text:style-name="P2851"/>
                </table:table-cell>
                <table:covered-table-cell/>
              </table:table-row>
              <table:table-row table:style-name="TableRow2852">
                <table:table-cell table:style-name="TableCell2853">
                  <text:p text:style-name="P2854">3</text:p>
                </table:table-cell>
                <table:table-cell table:style-name="TableCell2855">
                  <text:p text:style-name="P2856">Nurodykite įmonę, kuri įsigijo Jūsų<text:s/>įmonę, jos kodą ir įsigijimo datą:</text:p>
                </table:table-cell>
              </table:table-row>
              <table:table-row table:style-name="TableRow2857">
                <table:table-cell table:style-name="TableCell2858" table:number-columns-spanned="2">
                  <text:p text:style-name="P2859"/>
                </table:table-cell>
                <table:covered-table-cell/>
              </table:table-row>
              <table:table-row table:style-name="TableRow2860">
                <table:table-cell table:style-name="TableCell2861">
                  <text:p text:style-name="P2862">4</text:p>
                </table:table-cell>
                <table:table-cell table:style-name="TableCell2863">
                  <text:p text:style-name="P2864">Nurodykite įmonę, kuri buvo suskaidyta, jos kodą ir suskaidymo datą, ar iki suskaidymo veikusiai įmonei buvo suteikta nereikšminga (<text:span text:style-name="T2865">de minimis)</text:span><text:s/>pagalba, jos dydį ir kokiai veiklai (jeigu vykdo kelias veiklas) ji buvo panaudota:</text:p>
                </table:table-cell>
              </table:table-row>
              <table:table-row table:style-name="TableRow2866">
                <table:table-cell table:style-name="TableCell2867" table:number-columns-spanned="2">
                  <text:p text:style-name="P2868"/>
                </table:table-cell>
                <table:covered-table-cell/>
              </table:table-row>
            </table:table>
            <text:p text:style-name="P2869"/>
          </table:table-cell>
          <table:covered-table-cell/>
          <table:covered-table-cell/>
          <table:covered-table-cell/>
        </table:table-row>
      </table:table>
      <text:p text:style-name="P2870">* dauguma dalyvių balsų suprantama kaip daugiau nei 50 proc. dalyvių balsų.</text:p>
      <text:p text:style-name="P2871">** lemiama įtaka suprantama kaip turima teisė, neturint įmonės akcininkų ar narių balsų daugumos, skirti (atšaukti) įmonės valdymo organų narius, veto teisė priimant įmonei svarbius sprendimus ar pan.<text:s/></text:p>
      <text:p text:style-name="P2872">*** treji fiskaliniai metai suprantami kaip praėjusių<text:s/>2 mokestinių metų ir einamųjų mokestinių metų laikotarpis.</text:p>
      <text:p text:style-name="P2873"/>
      <text:p text:style-name="P2874">Aš, pasirašydamas, patvirtinu, kad:</text:p>
      <text:p text:style-name="P2875"><text:span text:style-name="T2876">– mums yra žinoma, jog klausimyne pateikta informacija yra reikalinga nereikšminga (</text:span><text:span text:style-name="T2877">de minimis)</text:span><text:span text:style-name="T2878"><text:s/>valstybės pagalbai, kurios teikimui taikomas 2013 m. gruodžio 18</text:span><text:span text:style-name="T2879"><text:s/>d. Komisijos reglamentas (ES) Nr. 1407/2013 dėl Sutarties dėl Europos Sąjungos veikimo 107 ir 108 straipsnių taikymo<text:s/></text:span><text:span text:style-name="T2880">de minimis</text:span><text:span text:style-name="T2881"><text:s/>pagalbai, įvertinti;<text:s/></text:span></text:p>
      <text:p text:style-name="P2882"><text:span text:style-name="T2883">– mums yra žinoma, kad įmonei suteikta nereikšminga (</text:span><text:span text:style-name="T2884">de minimis</text:span><text:span text:style-name="T2885">) pagalba yra registruojama Lietuvos Respu</text:span><text:span text:style-name="T2886">blikos konkurencijos tarybos tvarkomame Suteiktos valstybės pagalbos ir nereikšmingos (</text:span><text:span text:style-name="T2887">de minimis</text:span><text:span text:style-name="T2888">) pagalbos registre, informacija apie įmonei suteiktą nereikšmingą (</text:span><text:span text:style-name="T2889">de minimis)</text:span><text:span text:style-name="T2890"><text:s/>pagalbą įmonėms yra teikiama Suteiktos valstybės pagalbos ir nereikšmingos (</text:span><text:span text:style-name="T2891">de<text:s/></text:span><text:span text:style-name="T2892">minimis</text:span><text:span text:style-name="T2893">) pagalbos registro nuostatuose, patvirtintuose Lietuvos Respublikos Vyriausybės 2005 m. sausio 19 d. nutarimu Nr. 35 „Dėl Suteiktos valstybės pagalbos ir nereikšmingos (</text:span><text:span text:style-name="T2894">de minimis</text:span><text:span text:style-name="T2895">) pagalbos registro nuostatų patvirtinimo“, nustatyta tvarka;</text:span></text:p>
      <text:p text:style-name="P2896">– pateikiama informacija yra tiksli, išsami ir visi pateikti duomenys yra teisingi;<text:s/></text:p>
      <text:p text:style-name="P2897">– yra pateikta visa mums žinoma informacija ir (ar) kitos svarbios aplinkybės, susijusios su šiame klausimyne nurodoma informacija;<text:s/></text:p>
      <text:p text:style-name="P2898">–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899"><text:span text:style-name="T2900">– mums yra žinoma, kad už klaidingų duomenų ir tikrovės</text:span><text:span text:style-name="T2901"><text:s/>neatitinkančių dokumentų pateikimą Lietuvos Respublikos įstatymai numato baudžiamąją bei civilinę atsakomybę, o neteisėtai gauta nereikšminga (</text:span><text:span text:style-name="T2902">de minimis)<text:s/></text:span><text:span text:style-name="T2903">pagalba turi būti grąžinta.</text:span></text:p>
      <text:p text:style-name="P2904"/>
      <text:p text:style-name="P2905">VIII. PAREIŠKĖJO DEKLARACIJA</text:p>
      <text:p text:style-name="P2906"/>
      <table:table table:style-name="Table2907">
        <table:table-columns>
          <table:table-column table:style-name="TableColumn2908"/>
        </table:table-columns>
        <table:table-row table:style-name="TableRow2909">
          <table:table-cell table:style-name="TableCell2910">
            <text:p text:style-name="P2911"><text:span text:style-name="T2912">Aš, pareiškėjas, pretenduojantis gauti pa</text:span><text:span text:style-name="T2913">ramą pagal<text:s/></text:span><text:span text:style-name="T2914">priemonės „</text:span><text:span text:style-name="T2915">Investicijos į miško plotų plėtra ir miškų gyvybingumo gerinimą</text:span><text:span text:style-name="T2916">“ veiklos sritį „Miško veisimas“</text:span><text:span text:style-name="T2917">, pasirašydamas šioje paramos paraiškoje</text:span><text:span text:style-name="T2918"><text:s/></text:span><text:span text:style-name="T2919">patvirtinu, kad:</text:span></text:p>
            <text:p text:style-name="P2920"/>
            <text:p text:style-name="P2921">1. Esu susipažinęs su paramos lėšų teikimo tvarka ir taisyklėmis.</text:p>
            <text:p text:style-name="P2922"/>
            <text:p text:style-name="P2923"><text:span text:style-name="T2924">2. Šioje<text:s/></text:span><text:span text:style-name="T2925">paramos paraiškoje</text:span><text:span text:style-name="T2926"><text:s/></text:span><text:span text:style-name="T2927">ir prie jos pridėtuose dokumentuose pateikta informacija, mano žiniomis ir įsitikinimu, yra teisinga.</text:span></text:p>
            <text:p text:style-name="P2928"/>
            <text:p text:style-name="P2929">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2930"/>
            <text:p text:style-name="P2931">4. Patvirtinu, kad deklaruoti duomenys sutampa su duomenimis, esančiais VĮ Žemės ūkio informacijos ir kaimo verslo centro tvarkomuose registruose.</text:p>
            <text:p text:style-name="P2932"/>
            <text:p text:style-name="P2933">5. Nesu pažeidęs jokios kitos sutarties dėl paramos skyrimo iš Europos Sąjungos arba Lietuvos Respublikos biudžeto lėšų.</text:p>
            <text:p text:style-name="P2934"/>
            <text:p text:style-name="P2935">6. Man neiškelta byla dėl bankroto, nesu likviduojamas.</text:p>
            <text:p text:style-name="P2936"/>
            <text:p text:style-name="P2937">7. Man<text:s/>nežinomos kitos šiame dokumente nenurodytos priežastys, dėl kurių projektas negalėtų būti įgyvendintas ar jo įgyvendinimas būtų atidedamas arba dėl kurių projektas nebūtų įgyvendintas nustatytu laikotarpiu.</text:p>
            <text:p text:style-name="P2938"/>
            <text:p text:style-name="P2939"><text:span text:style-name="T2940">8. Žinau, kad paramos paraiška</text:span><text:span text:style-name="T2941"><text:s/></text:span><text:span text:style-name="T2942">gali būti atmesta</text:span><text:span text:style-name="T2943">, jeigu joje pateikti ne visi prašomi duomenys (įskaitant šią deklaraciją).</text:span></text:p>
            <text:p text:style-name="P2944"/>
            <text:p text:style-name="P2945"><text:span text:style-name="T2946">9. Sutinku, kad paramos paraiškoje</text:span><text:span text:style-name="T2947"><text:s/></text:span><text:span text:style-name="T2948">pateikti duomenys būtų apdorojami ir saugomi informacinėje valdymo ir priežiūros sistemoje.</text:span></text:p>
            <text:p text:style-name="P2949"/>
            <text:p text:style-name="P2950">10. Sutinku, kad mano tinkamumas gauti paramą bus<text:s/>vertinamas pagal mano pateiktus, atitinkamais dokumentais pagrįstus duomenis ir viešuosiuose registruose esančius duomenis.</text:p>
            <text:p text:style-name="P2951"/>
            <text:p text:style-name="P2952">11. Sutinku, kad informacija apie mano pateiktą paramos paraišką, nurodant pareiškėjo pavadinimą, paramos paraiškos kodą ir apskaičiuotą paramos sumą, būtų skelbiama įgyvendinančiosios ir tarpinės institucijų interneto svetainėse.</text:p>
            <text:p text:style-name="P2953"/>
            <text:p text:style-name="P2954"><text:span text:style-name="T2955">12. Sutinku, kad visa su šia paramos paraiška</text:span><text:span text:style-name="T2956"><text:s/></text:span><text:span text:style-name="T2957">susijusi informacija būtų naudojama statistikos tikslais.</text:span></text:p>
            <text:p text:style-name="P2958"/>
            <text:p text:style-name="P295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0"/>
            <text:p text:style-name="P296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2"/>
            <text:p text:style-name="P2963">15. Įsipareigoju vykdyti projektą iki mano prisiimtų įsipareigojimų vykdymo pabaigos.</text:p>
            <text:p text:style-name="P2964"/>
            <text:p text:style-name="P2965"><text:span text:style-name="T2966">16.<text:s/></text:span><text:span text:style-name="T2967">Jeigu miško želdinių ar žėlinių apskaitos metais VMT Miškų kontrolės skyriaus teritorinio poskyrio valstybiniai miškų pareigūnai nustato, kad želdinių ar žėlinių ta</text:span><text:span text:style-name="T2968">nkis neatitinka Miško atkūrimo ir įveisimo nuostatų reikalavimų,</text:span><text:span text:style-name="T2969"><text:s/>privalau atsodinti žuvusius želdinius ir (arba) žėlinius, kad būtų įvykdyti su Paramos paraiška</text:span><text:span text:style-name="T2970"><text:s/></text:span><text:span text:style-name="T2971">pateikto Miško želdinimo ir žėlimo projekto sprendiniai, nekeičiant paramos sumos ir</text:span><text:span text:style-name="T2972"><text:s/></text:span><text:span text:style-name="T2973">Agentūrai<text:s/></text:span><text:span text:style-name="T2974">iki metų, kuriais baigiasi trečiasis miško želdinimo sezonas po miško atsodinimo, gruodžio 15 d. pristatyti želdinamų medžių rūšių Pagrindinius miško dauginamosios medžiagos kilmės sertifikatus<text:s/></text:span><text:span text:style-name="T2975">ar miško dauginamosios medžiagos savininko (pardavėjo) patvirt</text:span><text:span text:style-name="T2976">intas šių sertifikatų</text:span><text:span text:style-name="T2977"><text:s/>kopijas ir želdinamų medžių įsigijimo dokumentus.</text:span></text:p>
            <text:p text:style-name="P2978"/>
            <text:p text:style-name="P2979"><text:span text:style-name="T2980">17. Žinau, kad miškui įveisti galiu naudoti tik vietinės kilmės (Lietuvos Respublikos teritorijos) miško dauginamąją medžiagą, o įveisęs mišką per 10 darbo dienų,<text:s/></text:span><text:span text:style-name="T2981">tačiau ne vėliau nei</text:span><text:span text:style-name="T2982"><text:s/>iki einamųjų metų, kai buvo įveistas miškas, lapkričio 1 d.,</text:span><text:span text:style-name="T2983"><text:s/>turiu pateikti želdinamų medžių rūšių Pagrindinius miško dauginamosios medžiagos kilmės sertifikatus ar miško dauginamosios medžiagos savininko (pardavėjo) patvirtintas šių sertifikatų kopijas i</text:span><text:span text:style-name="T2984">r želdinamų medžių ir krūmų įsigijimo dokumentus arba</text:span><text:span text:style-name="T2985"><text:s/>krovinio važtaraštį ar perdavimo–priėmimo aktą</text:span><text:span text:style-name="T2986">.</text:span></text:p>
            <text:p text:style-name="P2987"/>
            <text:p text:style-name="P298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89"/>
            <text:p text:style-name="P299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2991"/>
            <text:p text:style-name="P2992">20. Žinau, kad, gavus pranešimą dėl<text:s/>klaidingai išmokėtos paramos grąžinimo Agentūrai, man gali būti pradėti skaičiuoti delspinigiai, jei jos negrąžinsiu per nurodytą terminą.</text:p>
            <text:p text:style-name="P2993"/>
            <text:p text:style-name="P2994">21. Žinau, kad Agentūra gali patikrinti pateiktus duomenis, atlikti patikrą vietoje ir gauti papildomos informacijos<text:s/>apie mano ūkinę veiklą. Pateiktus duomenis kontrolės tikslams gali panaudoti ir kitos susijusios Lietuvos Respublikos ir Europos Sąjungos institucijos.</text:p>
            <text:p text:style-name="P2995"/>
            <text:p text:style-name="P2996">22. Žinau, kad, pažeidus įsipareigojimus, man bus taikomos numatytos sankcijos.</text:p>
            <text:p text:style-name="P2997"/>
            <text:p text:style-name="P2998"><text:span text:style-name="T2999">23. Žinau, kad negali</text:span><text:span text:style-name="T3000">u pretenduoti gauti paramos pagal Lietuvos kaimo plėtros 2014–2020 metų programos<text:s/></text:span><text:span text:style-name="T3001">priemonės „</text:span><text:span text:style-name="T3002">Investicijos į miško plotų plėtra ir miškų gyvybingumo gerinimą</text:span><text:span text:style-name="T3003">“ veiklos sritį „Miško veisimas“</text:span><text:span text:style-name="T3004">, jei gaunu paramą pagal Kaimo plėtros 2004–2006 metų plano priemonę</text:span><text:span text:style-name="T3005"><text:s/>„Ankstyvo pasitraukimo iš prekinės žemės ūkio gamybos rėmimas“ ar pagal Lietuvos kaimo plėtros 2007–2013 metų programos priemonę „Ankstyvas pasitraukimas iš prekinės žemės ūkio gamybos“.</text:span></text:p>
            <text:p text:style-name="P3006"/>
            <text:p text:style-name="P3007"><text:span text:style-name="T3008">24. Žinau, kad, veisiant mišką<text:s/></text:span><text:span text:style-name="T3009">Natura 2000<text:s/></text:span><text:span text:style-name="T3010">teritorijose, privalau p</text:span><text:span text:style-name="T3011">ateikti pažymą, išduotą saugomos teritorijos direkcijos pagal žemės valdos buvimo vietą, kurioje nurodyta, kad galima veisti mišką</text:span><text:span text:style-name="T3012"><text:s/>Natura 2000</text:span><text:span text:style-name="T3013"><text:s/>teritorijoje.</text:span></text:p>
            <text:p text:style-name="P3014"/>
            <text:p text:style-name="P3015">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6"/>
            <text:p text:style-name="P3017">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18"/>
            <text:p text:style-name="P3019">27. Paramos gavimo laikotarpiu, Agentūrai paprašius, įsipareigoju teikti papildomą informaciją, susijusią su paramos administravimu.</text:p>
            <text:p text:style-name="P3020"/>
            <text:p text:style-name="P3021">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2"/>
            <text:p text:style-name="P3023"><text:span text:style-name="T3024">29. Žinau, kad Tiesioginių išmokų paraiškoje nedeklaravus įveisto miško ploto, už kurį skiriama miško priežiūros,</text:span><text:span text:style-name="T3025"><text:s/>apsaugos ir ugdymo išmoka, einamaisiais metais parama nemokama.</text:span></text:p>
            <text:p text:style-name="P3026"/>
            <text:p text:style-name="P3027">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8"/>
            <text:p text:style-name="P3029"><text:span text:style-name="T3030">31. Įsipareigoju visoje valdoje laikytis kompleksinės paramos<text:s/></text:span><text:span text:style-name="T3031">reikalavimų, kuri apima reikalavimus, numatytus Valdymo reikalavimų it trąšų bei augalų<text:s/></text:span><text:span text:style-name="T3032">apsaugos produktų naudojimo reikalavimų apraše, patvirtintame Lietuvos Respublikos žemės ūkio ministro 2008 m. sausio 16 d. įsakymu Nr. 3D-23, ir Žemės ūkio naudmenų geros agrarinės ir aplinkosaugos būklės reikalavimų apraše, patvirtintame Respublikos žemė</text:span><text:span text:style-name="T3033">s ūkio ministro 2014 m. gruodžio 5 d. Nr. 3D-392.</text:span></text:p>
            <text:p text:style-name="P3034"/>
            <text:p text:style-name="P3035">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36"/>
            <text:p text:style-name="P3037">33. Įsipareigoju informuoti Agentūrą apie savo gyvenamosios vietos / buveinės adreso, telefono ar telefakso numerio, elektroninio pašto ir banko duomenų pakeitimą.<text:s/>Neįvykdęs šio įsipareigojimo, negalėsiu reikšti pretenzijų ar atsikirtimų, jog Agentūros veiksmai, atlikti pagal paskutinius jai žinomus duomenis, neatitinka paramos teikimo sąlygų ar pan.</text:p>
            <text:p text:style-name="P3038"/>
            <text:p text:style-name="P3039">34. Įsipareigoju nekeisti projekto įgyvendinimo vietos ir sąlygų,<text:s/>be Agentūros sutikimo neparduoti ir kitaip neperleisti kitam asmeniui už paramos lėšas įgyto turto visą prisiimtų įsipareigojimų laikotarpį.</text:p>
            <text:p text:style-name="P3040"/>
            <text:p text:style-name="P3041">35. Žinau, kad išlaidos, susijusios su miško želdinimo ir žėlimo projekto įgyvendinimu, negali būti finansuojamos<text:s/>iš kitų nacionalinių programų ir Europos Sąjungos fondų.</text:p>
            <text:p text:style-name="P3042"/>
            <text:p text:style-name="P3043"><text:span text:style-name="T3044">36. Sutinku, kad paramos paraiškoje pateikti mano asmens / juridinio asmens, kuriam aš atstovauju, ir kiti duomenys būtų apdorojami ir saugomi paramos priemonių administravimo</text:span><text:span text:style-name="T3045"><text:s/></text:span><text:span text:style-name="T3046">informacinėse sistemos</text:span><text:span text:style-name="T3047">e ir kad Agentūra gautų mano asmens / juridinio asmens, kuriam aš atstovauju, ir kitus duomenis iš kitų juridinių asmenų, registrų ar duomenų bazių paramos administravimo klausimais.</text:span></text:p>
            <text:p text:style-name="P3048"/>
            <text:p text:style-name="P3049"><text:span text:style-name="T3050">37. Žinau, kad negaliu pretenduoti gauti paramos pagal Lietuvos kaimo pl</text:span><text:span text:style-name="T3051">ėtros 2014–2020 metų programos<text:s/></text:span><text:span text:style-name="T3052">priemonės „</text:span><text:span text:style-name="T3053">Investicijos į miško plotų plėtra ir miškų gyvybingumo gerinimą</text:span><text:span text:style-name="T3054">“ veiklos sritį „Miško veisimas“, jei miškas jau buvo įveistas iki paramos paraiškos pateikimo, arba miškas veisiamas ne Lietuvos teritorijoje.</text:span></text:p>
            <text:p text:style-name="P3055"/>
            <text:p text:style-name="P3056"><text:span text:style-name="T3057">38. Žinau, kad negaliu pretenduoti gauti paramos pagal Lietuvos kaimo plėtros 2014–2020 metų programos<text:s/></text:span><text:span text:style-name="T3058">priemonės „</text:span><text:span text:style-name="T3059">Investicijos į miško plotų plėtra ir miškų gyvybingumo gerinimą</text:span><text:span text:style-name="T3060">“ veiklos sritį „Miško veisimas“, jei atkuriamas miškas arba miškas veisiamas p</text:span><text:span text:style-name="T3061">lote, kuriame plynai iškirsti savaime mišku apaugantys ar apaugę plotai yra įrašyti į Lietuvos Respublikos miškų valstybės kadastrą arba VMT duomenų bazę kaip miškas arba žemė, apauganti mišku.</text:span></text:p>
            <text:p text:style-name="P3062"/>
            <text:p text:style-name="P3063"><text:span text:style-name="T3064">39. Žinau, kad negaliu pretenduoti gauti paramos pagal Lietuv</text:span><text:span text:style-name="T3065">os kaimo plėtros 2014–2020 metų programos<text:s/></text:span><text:span text:style-name="T3066">priemonės „</text:span><text:span text:style-name="T3067">Investicijos į miško plotų plėtra ir miškų gyvybingumo gerinimą</text:span><text:span text:style-name="T3068">“ veiklos sritį „Miško veisimas“, jei projekte suprojektuotas želdinimo ir (arba) žėlimo plotas sudaro mažiau nei 70 procentų viso veisiamo<text:s/></text:span><text:span text:style-name="T3069">ploto.</text:span></text:p>
            <text:p text:style-name="P3070"/>
            <text:p text:style-name="P3071"><text:span text:style-name="T3072">40. Žinau, kad negaliu pretenduoti gauti paramos pagal Lietuvos kaimo plėtros 2014–2020 metų programos<text:s/></text:span><text:span text:style-name="T3073">priemonės „</text:span><text:span text:style-name="T3074">Investicijos į miško plotų plėtra ir miškų gyvybingumo gerinimą</text:span><text:span text:style-name="T3075">“ veiklos sritį „Miško veisimas“, jei miškas veisimas kaip kompensacija</text:span><text:span text:style-name="T3076"><text:s/>už verčiamą kitomis naudmenomis miško žemės plotą pagal Miškų įstatymo 11 str.</text:span></text:p>
            <text:p text:style-name="P3077"/>
            <text:p text:style-name="P3078">41. Žinau, kad Tiesioginių išmokų paraiškoje deklaravus mažesnį už nurodytąjį paramos paraiškoje ar nustatytą patikros vietoje metu veisiamo miško plotą, įsipareigojimai turi<text:s/>būti vykdomi veisiamo miško sklype, už kurį yra išmokėta miško įveisimo išmoka.</text:p>
            <text:p text:style-name="P3079"/>
            <text:p text:style-name="P3080"><text:span text:style-name="T3081">42.<text:s/></text:span><text:span text:style-name="T3082">Įsipareigoju vykdyti kartu su paramos paraiška pateiktą projektą ir kitas miškų ūkio veiklą reglamentuojančiuose teisės aktuose nurodytas nuostatas.</text:span></text:p>
            <text:p text:style-name="P3083"/>
            <text:p text:style-name="P3084"><text:span text:style-name="T3085">43. Įsipareigoju vieš</text:span><text:span text:style-name="T3086">inti paramą,<text:s/></text:span><text:span text:style-name="T3087">kaip numatyta Suteiktos paramos pagal Lietuvos kaimo plėtros 2014–2020 metų programą viešinimo taisyklėse, patvirtintose Lietuvos Respublikos žemės ūkio ministro 2014 m. gruodžio 3 d. įsakymu Nr. 3D-925 „Dėl Suteiktos paramos pagal Lietuvos ka</text:span><text:span text:style-name="T3088">imo plėtros 2014–2020 metų programą viešinimo taisyklių patvirtinimo“.</text:span></text:p>
            <text:p text:style-name="P3089"/>
            <text:p text:style-name="P3090">44. Įsipareigoju sudaryti sąlygas asmenims, turintiems teisę audituoti ir (arba) kontroliuoti, tikrinti, kaip yra vykdoma veikla, ar laikomasi sąlygų.</text:p>
            <text:p text:style-name="P3091"/>
            <text:p text:style-name="P3092"><text:span text:style-name="T3093">45. Į</text:span><text:span text:style-name="T3094">sipareigoju teikti visą inf</text:span><text:span text:style-name="T3095">ormaciją ir duomenis, reikalingus statistikos tikslams ir<text:s/></text:span><text:span text:style-name="T3096">Lietuvos kaimo plėtros 2014–2020 metų<text:s/></text:span><text:span text:style-name="T3097">programos įgyvendinimo stebėsenai bei reikalingiems vertinimams atlikti.</text:span></text:p>
          </table:table-cell>
        </table:table-row>
      </table:table>
      <text:p text:style-name="P3098">______________</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__________________________ (pareiškėjo ar jo įgalioto asmens pareigų<text:s/>pavadinimas)</text:p>
          </table:table-cell>
          <table:table-cell table:style-name="TableCell3107">
            <text:p text:style-name="P3108">__________</text:p>
            <text:p text:style-name="P3109">(parašas)</text:p>
          </table:table-cell>
          <table:table-cell table:style-name="TableCell3110">
            <text:p text:style-name="P3111">_______________</text:p>
            <text:p text:style-name="P3112">(vardas, pavardė)</text:p>
          </table:table-cell>
        </table:table-row>
      </table:table>
      <text:p text:style-name="P3113"/>
      <text:p text:style-name="P3114"><text:span text:style-name="T3115">Jei projektą parengė ir Paramos paraišką</text:span><text:span text:style-name="T3116"><text:s/></text:span><text:span text:style-name="T3117">padėjo užpildyti konsultantas, nurodykite:</text:span></text:p>
      <text:p text:style-name="P3118"/>
      <table:table table:style-name="Table3119">
        <table:table-columns>
          <table:table-column table:style-name="TableColumn3120"/>
        </table:table-columns>
        <table:table-row table:style-name="TableRow3121">
          <table:table-cell table:style-name="TableCell3122">
            <text:p text:style-name="P3123">Konsultanto vardas ir pavardė</text:p>
            <text:p text:style-name="P3124"/>
            <text:p text:style-name="P3125">|_|_|_|_|_|_|_|_|_|_|_|_|_|_|_|_|_|_|_|_|_|_|_|_|_|_|</text:p>
            <text:p text:style-name="P3126"/>
            <text:p text:style-name="P3127">Institucijos<text:s/>pavadinimas</text:p>
            <text:p text:style-name="P3128"/>
            <text:p text:style-name="P3129">|_|_|_|_|_|_|_|_|_|_|_|_|_|_|_|_|_|_|_|_|_|_|_|_|_|_|</text:p>
            <text:p text:style-name="P3130"/>
            <text:p text:style-name="P3131">Telefono ir fakso Nr.</text:p>
            <text:p text:style-name="P3132"/>
            <text:p text:style-name="P3133">|_|_|_|_|_|_|_|_|_|_|_|_|_|_|_|_|_|_|_|_|_|_|_|_|_|_|</text:p>
            <text:p text:style-name="P3134"/>
            <text:p text:style-name="P3135">Elektroninio pašto adresas</text:p>
            <text:p text:style-name="P3136"/>
            <text:p text:style-name="P3137">|_|_|_|_|_|_|_|_|_|_|_|_|_|_|_|_|_|_|_|_|_|_|_|_|_|_|</text:p>
          </table:table-cell>
        </table:table-row>
      </table:table>
      <text:p text:style-name="P3138"/>
      <text:p text:style-name="P3139"><text:span text:style-name="T3140">Pastaba</text:span><text:span text:style-name="T3141">.<text:s/></text:span><text:span text:style-name="T3142">Pareiškėjo<text:s/></text:span><text:span text:style-name="T3143">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3144"/>
      <text:p text:style-name="P3145"/>
      <text:p text:style-name="P3146"><text:span text:style-name="T3147">Papildomas lapas prie</text:span><text:span text:style-name="T3148"><text:s/></text:span><text:span text:style-name="T3149">Paramos paraiškos pagal Kaimo plėtros 2014–2020 metų plano priemonės</text:span></text:p>
      <text:p text:style-name="P3150"/>
      <text:p text:style-name="P3151">„INVESTICIJOS Į MIŠKO PLOTŲ PLĖTRĄ IR MIŠKŲ GYVYBINGUMO GERINIMĄ“ VEIKLOS SRITĮ „MIŠKO VEISIMAS“</text:p>
      <text:p text:style-name="P3152"/>
      <text:p text:style-name="P3153">(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154"/>
      <text:p text:style-name="P3155">INFORMACIJA APIE PLOTĄ,<text:s/>KURIAME PLANUOJAMA VEISTI MIŠKĄ</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1.</text:p>
          </table:table-cell>
          <table:table-cell table:style-name="TableCell3170" table:number-columns-spanned="2">
            <text:p text:style-name="P3171">Veisiamo miško adresas (savivaldybė, seniūnija, gyvenamoji vietovė)</text:p>
          </table:table-cell>
          <table:covered-table-cell/>
          <table:table-cell table:style-name="TableCell3172" table:number-columns-spanned="6">
            <text:p text:style-name="P3173">|_|_|_|_|_|_|_|_|_|_|_|_|_|_|_|_|_|_|</text:p>
            <text:p text:style-name="P3174"/>
            <text:p text:style-name="P3175">|_|_|_|_|_|_|_|_|_|_|_|_|_|_|_|_|_|_|</text:p>
          </table:table-cell>
          <table:covered-table-cell/>
          <table:covered-table-cell/>
          <table:covered-table-cell/>
          <table:covered-table-cell/>
          <table:covered-table-cell/>
        </table:table-row>
        <table:table-row table:style-name="TableRow3176">
          <table:table-cell table:style-name="TableCell3177" table:number-rows-spanned="2">
            <text:p text:style-name="P3178">2.</text:p>
          </table:table-cell>
          <table:table-cell table:style-name="TableCell3179" table:number-columns-spanned="4" table:number-rows-spanned="2">
            <text:p text:style-name="P3180">Žemės sklypų, kuriuose veisiamas miškas, kadastro numeriai ir našumo balai</text:p>
          </table:table-cell>
          <table:covered-table-cell/>
          <table:covered-table-cell/>
          <table:covered-table-cell/>
          <table:table-cell table:style-name="TableCell3181" table:number-columns-spanned="3">
            <text:p text:style-name="P3182">Kadastro Nr.</text:p>
          </table:table-cell>
          <table:covered-table-cell/>
          <table:covered-table-cell/>
          <table:table-cell table:style-name="TableCell3183">
            <text:p text:style-name="P3184">Našumo balai</text:p>
          </table:table-cell>
        </table:table-row>
        <table:table-row table:style-name="TableRow3185">
          <table:covered-table-cell>
            <text:p text:style-name="P3186"/>
          </table:covered-table-cell>
          <table:covered-table-cell>
            <text:p text:style-name="P3187"/>
          </table:covered-table-cell>
          <table:covered-table-cell/>
          <table:covered-table-cell/>
          <table:covered-table-cell/>
          <table:table-cell table:style-name="TableCell3188" table:number-columns-spanned="3">
            <text:p text:style-name="P3189">|_|_|_|_|-|_|_|_|_|-|_|_|_|_|</text:p>
            <text:p text:style-name="P3190"/>
            <text:p text:style-name="P3191">|_|_|_|_|-|_|_|_|_|-|_|_|_|_|</text:p>
            <text:p text:style-name="P3192"/>
            <text:p text:style-name="P3193">|_|_|_|_|-|_|_|_|_|-|_|_|_|_|</text:p>
            <text:p text:style-name="P3194"/>
            <text:p text:style-name="P3195">|_|_|_|_|-|_|_|_|_|-|_|_|_|_|</text:p>
            <text:p text:style-name="P3196"/>
            <text:p text:style-name="P3197">|_|_|_|_|-|_|_|_|_|-|_|_|_|_|</text:p>
          </table:table-cell>
          <table:covered-table-cell/>
          <table:covered-table-cell/>
          <table:table-cell table:style-name="TableCell3198">
            <text:p text:style-name="P3199">|_|_|</text:p>
            <text:p text:style-name="P3200"/>
            <text:p text:style-name="P3201">|_|_|</text:p>
            <text:p text:style-name="P3202"/>
            <text:p text:style-name="P3203">|_|_|</text:p>
            <text:p text:style-name="P3204"/>
            <text:p text:style-name="P3205">|_|_|</text:p>
            <text:p text:style-name="P3206"/>
            <text:p text:style-name="P3207">|_|_|</text:p>
          </table:table-cell>
        </table:table-row>
        <table:table-row table:style-name="TableRow3208">
          <table:table-cell table:style-name="TableCell3209">
            <text:p text:style-name="P3210">3.</text:p>
          </table:table-cell>
          <table:table-cell table:style-name="TableCell3211" table:number-columns-spanned="5">
            <text:p text:style-name="P3212"><text:span text:style-name="T3213">Ar miškas veisiamas saugomoje<text:s/></text:span><text:span text:style-name="T3214">teritorijoje</text:span><text:span text:style-name="T3215">8</text:span><text:span text:style-name="T3216">?</text:span></text:p>
          </table:table-cell>
          <table:covered-table-cell/>
          <table:covered-table-cell/>
          <table:covered-table-cell/>
          <table:covered-table-cell/>
          <table:table-cell table:style-name="TableCell3217" table:number-columns-spanned="3">
            <text:p text:style-name="P3218"><text:span text:style-name="T3219">Taip<text:s/></text:span><text:span text:style-name="T3220">□</text:span><text:span text:style-name="T3221"><text:s/></text:span><text:span text:style-name="T3222"><text:tab/>Ne<text:s/></text:span><text:span text:style-name="T3223">□</text:span></text:p>
          </table:table-cell>
          <table:covered-table-cell/>
          <table:covered-table-cell/>
        </table:table-row>
        <table:table-row table:style-name="TableRow3224">
          <table:table-cell table:style-name="TableCell3225">
            <text:p text:style-name="P3226">4.</text:p>
          </table:table-cell>
          <table:table-cell table:style-name="TableCell3227" table:number-columns-spanned="5">
            <text:p text:style-name="P3228"><text:span text:style-name="T3229">Ar<text:s/></text:span><text:span text:style-name="T3230">miškas veisiamas<text:s/></text:span><text:span text:style-name="T3231">Natura 2000</text:span><text:span text:style-name="T3232"><text:s/>teritorijoje</text:span><text:span text:style-name="T3233">9</text:span><text:span text:style-name="T3234">?</text:span></text:p>
          </table:table-cell>
          <table:covered-table-cell/>
          <table:covered-table-cell/>
          <table:covered-table-cell/>
          <table:covered-table-cell/>
          <table:table-cell table:style-name="TableCell3235" table:number-columns-spanned="3">
            <text:p text:style-name="P3236"><text:span text:style-name="T3237">Taip<text:s/></text:span><text:span text:style-name="T3238">□</text:span><text:span text:style-name="T3239"><text:s/></text:span><text:span text:style-name="T3240"><text:tab/>Ne<text:s/></text:span><text:span text:style-name="T3241">□</text:span></text:p>
          </table:table-cell>
          <table:covered-table-cell/>
          <table:covered-table-cell/>
        </table:table-row>
        <table:table-row table:style-name="TableRow3242">
          <table:table-cell table:style-name="TableCell3243">
            <text:p text:style-name="P3244">5.</text:p>
          </table:table-cell>
          <table:table-cell table:style-name="TableCell3245" table:number-columns-spanned="5">
            <text:p text:style-name="P3246">Veisiamo miško funkcinė paskirtis</text:p>
          </table:table-cell>
          <table:covered-table-cell/>
          <table:covered-table-cell/>
          <table:covered-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5.1.</text:p>
          </table:table-cell>
          <table:table-cell table:style-name="TableCell3252" table:number-columns-spanned="5">
            <text:p text:style-name="P3253">Rekreacinė</text:p>
          </table:table-cell>
          <table:covered-table-cell/>
          <table:covered-table-cell/>
          <table:covered-table-cell/>
          <table:covered-table-cell/>
          <table:table-cell table:style-name="TableCell3254" table:number-columns-spanned="3">
            <text:p text:style-name="P3255"><text:span text:style-name="T3256">□</text:span></text:p>
          </table:table-cell>
          <table:covered-table-cell/>
          <table:covered-table-cell/>
        </table:table-row>
        <table:table-row table:style-name="TableRow3257">
          <table:table-cell table:style-name="TableCell3258">
            <text:p text:style-name="P3259">5.2.</text:p>
          </table:table-cell>
          <table:table-cell table:style-name="TableCell3260" table:number-columns-spanned="5">
            <text:p text:style-name="P3261">Apsauginė</text:p>
          </table:table-cell>
          <table:covered-table-cell/>
          <table:covered-table-cell/>
          <table:covered-table-cell/>
          <table:covered-table-cell/>
          <table:table-cell table:style-name="TableCell3262" table:number-columns-spanned="3">
            <text:p text:style-name="P3263"><text:span text:style-name="T3264">□</text:span></text:p>
          </table:table-cell>
          <table:covered-table-cell/>
          <table:covered-table-cell/>
        </table:table-row>
        <table:table-row table:style-name="TableRow3265">
          <table:table-cell table:style-name="TableCell3266">
            <text:p text:style-name="P3267">5.3.</text:p>
          </table:table-cell>
          <table:table-cell table:style-name="TableCell3268" table:number-columns-spanned="5">
            <text:p text:style-name="P3269">Ūkinė</text:p>
          </table:table-cell>
          <table:covered-table-cell/>
          <table:covered-table-cell/>
          <table:covered-table-cell/>
          <table:covered-table-cell/>
          <table:table-cell table:style-name="TableCell3270" table:number-columns-spanned="3">
            <text:p text:style-name="P3271"><text:span text:style-name="T3272">□</text:span></text:p>
          </table:table-cell>
          <table:covered-table-cell/>
          <table:covered-table-cell/>
        </table:table-row>
        <table:table-row table:style-name="TableRow3273">
          <table:table-cell table:style-name="TableCell3274">
            <text:p text:style-name="P3275"><text:span text:style-name="T3276">6.</text:span></text:p>
          </table:table-cell>
          <table:table-cell table:style-name="TableCell3277" table:number-columns-spanned="5">
            <text:p text:style-name="P3278">Miškas veisiamas:</text:p>
          </table:table-cell>
          <table:covered-table-cell/>
          <table:covered-table-cell/>
          <table:covered-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ext:p text:style-name="P3283">6.1.</text:p>
          </table:table-cell>
          <table:table-cell table:style-name="TableCell3284" table:number-columns-spanned="5">
            <text:p text:style-name="P3285">ne miško žemėje</text:p>
          </table:table-cell>
          <table:covered-table-cell/>
          <table:covered-table-cell/>
          <table:covered-table-cell/>
          <table:covered-table-cell/>
          <table:table-cell table:style-name="TableCell3286" table:number-columns-spanned="3">
            <text:p text:style-name="P3287"><text:span text:style-name="T3288">□</text:span></text:p>
          </table:table-cell>
          <table:covered-table-cell/>
          <table:covered-table-cell/>
        </table:table-row>
        <table:table-row table:style-name="TableRow3289">
          <table:table-cell table:style-name="TableCell3290">
            <text:p text:style-name="P3291">6.2.</text:p>
          </table:table-cell>
          <table:table-cell table:style-name="TableCell3292" table:number-columns-spanned="5">
            <text:p text:style-name="P3293">miško žemėje</text:p>
          </table:table-cell>
          <table:covered-table-cell/>
          <table:covered-table-cell/>
          <table:covered-table-cell/>
          <table:covered-table-cell/>
          <table:table-cell table:style-name="TableCell3294" table:number-columns-spanned="3">
            <text:p text:style-name="P3295"><text:span text:style-name="T3296">□</text:span></text:p>
          </table:table-cell>
          <table:covered-table-cell/>
          <table:covered-table-cell/>
        </table:table-row>
        <table:table-row table:style-name="TableRow3297">
          <table:table-cell table:style-name="TableCell3298">
            <text:p text:style-name="P3299">7.</text:p>
          </table:table-cell>
          <table:table-cell table:style-name="TableCell3300" table:number-columns-spanned="5">
            <text:p text:style-name="P3301"><text:span text:style-name="T3302">Miškas veisiamas dėl šių aplinkosaugos priežasčių (</text:span><text:span text:style-name="T3303">pildoma, jei miškas veisiamas aplinkosaugos tikslais</text:span><text:span text:style-name="T3304">):</text:span><text:span text:style-name="T3305"><text:s/></text:span></text:p>
          </table:table-cell>
          <table:covered-table-cell/>
          <table:covered-table-cell/>
          <table:covered-table-cell/>
          <table:covered-table-cell/>
          <table:table-cell table:style-name="TableCell3306" table:number-columns-spanned="3">
            <text:p text:style-name="P3307"><text:span text:style-name="T3308">□</text:span><text:span text:style-name="T3309"><text:s/>Erozijos ar išpustymo prevencijai</text:span></text:p>
            <text:p text:style-name="P3310"/>
            <text:p text:style-name="P3311"><text:span text:style-name="T3312">□</text:span><text:span text:style-name="T3313"><text:s/>Bioįvairovei padidinti</text:span></text:p>
            <text:p text:style-name="P3314"/>
            <text:p text:style-name="P3315"><text:span text:style-name="T3316">□</text:span><text:span text:style-name="T3317"><text:s/>Vandens išteklių apsaugai</text:span></text:p>
            <text:p text:style-name="P3318"/>
            <text:p text:style-name="P3319"><text:span text:style-name="T3320">□</text:span><text:span text:style-name="T3321"><text:s/>Potvynių/užliejimų prevencijai</text:span></text:p>
            <text:p text:style-name="P3322"/>
            <text:p text:style-name="P3323"><text:span text:style-name="T3324">□</text:span><text:span text:style-name="T3325"><text:s/>Klimato pokyčiams švelninti</text:span></text:p>
            <text:p text:style-name="P3326"/>
            <text:p text:style-name="P3327"><text:span text:style-name="T3328">□</text:span><text:span text:style-name="T3329"><text:s/>Kitos priežastys</text:span></text:p>
          </table:table-cell>
          <table:covered-table-cell/>
          <table:covered-table-cell/>
        </table:table-row>
        <table:table-row table:style-name="TableRow3330">
          <table:table-cell table:style-name="TableCell3331">
            <text:p text:style-name="P3332">8.</text:p>
          </table:table-cell>
          <table:table-cell table:style-name="TableCell3333" table:number-columns-spanned="5">
            <text:p text:style-name="P3334"><text:span text:style-name="T3335">Žemės plotas, kuriame veisiamas miškas</text:span><text:span text:style-name="T3336">10</text:span></text:p>
          </table:table-cell>
          <table:covered-table-cell/>
          <table:covered-table-cell/>
          <table:covered-table-cell/>
          <table:covered-table-cell/>
          <table:table-cell table:style-name="TableCell3337" table:number-columns-spanned="3">
            <text:p text:style-name="P3338"><text:span text:style-name="T3339">|_|_|_|_|</text:span><text:span text:style-name="T3340">,</text:span><text:span text:style-name="T3341">|_|_| ha</text:span></text:p>
          </table:table-cell>
          <table:covered-table-cell/>
          <table:covered-table-cell/>
        </table:table-row>
        <table:table-row table:style-name="TableRow3342">
          <table:table-cell table:style-name="TableCell3343">
            <text:p text:style-name="P3344">9.</text:p>
          </table:table-cell>
          <table:table-cell table:style-name="TableCell3345" table:number-columns-spanned="5">
            <text:p text:style-name="P3346"><text:span text:style-name="T3347">Želdinamas ir (jei yra) želiantis plotas</text:span><text:span text:style-name="T3348">11</text:span></text:p>
          </table:table-cell>
          <table:covered-table-cell/>
          <table:covered-table-cell/>
          <table:covered-table-cell/>
          <table:covered-table-cell/>
          <table:table-cell table:style-name="TableCell3349" table:number-columns-spanned="3">
            <text:p text:style-name="P3350"><text:span text:style-name="T3351">|_|_|_|_|</text:span><text:span text:style-name="T3352">,</text:span><text:span text:style-name="T3353">|_|_| ha</text:span></text:p>
          </table:table-cell>
          <table:covered-table-cell/>
          <table:covered-table-cell/>
        </table:table-row>
        <table:table-row table:style-name="TableRow3354">
          <table:table-cell table:style-name="TableCell3355">
            <text:p text:style-name="P3356">10.</text:p>
          </table:table-cell>
          <table:table-cell table:style-name="TableCell3357" table:number-columns-spanned="5">
            <text:p text:style-name="P3358"><text:span text:style-name="T3359">Želiantis plotas</text:span><text:span text:style-name="T3360">12</text:span><text:span text:style-name="T3361"><text:s/>(kai papildomai želdinti nereikia) ir savaiminukų vidutinis amžius</text:span></text:p>
          </table:table-cell>
          <table:covered-table-cell/>
          <table:covered-table-cell/>
          <table:covered-table-cell/>
          <table:covered-table-cell/>
          <table:table-cell table:style-name="TableCell3362" table:number-columns-spanned="3">
            <text:p text:style-name="P3363"/>
            <text:p text:style-name="P3364"/>
            <text:p text:style-name="P3365"><text:span text:style-name="T3366">|_|_|_|</text:span><text:span text:style-name="T3367">,</text:span><text:span text:style-name="T3368">|_|_|ha</text:span></text:p>
            <text:p text:style-name="P3369"/>
            <text:p text:style-name="P3370"/>
            <text:p text:style-name="P3371"/>
            <text:p text:style-name="P3372"><text:span text:style-name="T3373">|_|_| m.</text:span></text:p>
          </table:table-cell>
          <table:covered-table-cell/>
          <table:covered-table-cell/>
        </table:table-row>
        <table:table-row table:style-name="TableRow3374">
          <table:table-cell table:style-name="TableCell3375">
            <text:p text:style-name="P3376">11.</text:p>
          </table:table-cell>
          <table:table-cell table:style-name="TableCell3377" table:number-columns-spanned="5">
            <text:p text:style-name="P3378">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379">
            <text:p text:style-name="P3380"><text:span text:style-name="T3381">Taip<text:s/></text:span><text:span text:style-name="T3382">□</text:span></text:p>
            <text:p text:style-name="P3383"/>
            <text:p text:style-name="P3384"/>
            <text:p text:style-name="P3385"><text:span text:style-name="T3386">|_|_|_|</text:span><text:span text:style-name="T3387">,</text:span><text:span text:style-name="T3388">|_|_| ha</text:span></text:p>
          </table:table-cell>
          <table:table-cell table:style-name="TableCell3389" table:number-columns-spanned="2">
            <text:p text:style-name="P3390"><text:span text:style-name="T3391">Ne</text:span><text:span text:style-name="T3392"><text:s/></text:span><text:span text:style-name="T3393">□</text:span></text:p>
          </table:table-cell>
          <table:covered-table-cell/>
        </table:table-row>
        <table:table-row table:style-name="TableRow3394">
          <table:table-cell table:style-name="TableCell3395" table:number-rows-spanned="2">
            <text:p text:style-name="P3396">12.</text:p>
          </table:table-cell>
          <table:table-cell table:style-name="TableCell3397" table:number-columns-spanned="3">
            <text:p text:style-name="P33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399" table:number-columns-spanned="2">
            <text:p text:style-name="P3400">Sodinamų sodmenų skaičius vnt. želdinamame plote</text:p>
          </table:table-cell>
          <table:covered-table-cell/>
          <table:table-cell table:style-name="TableCell3401">
            <text:p text:style-name="P3402"><text:span text:style-name="T3403">Savaiminukų skaičius vnt.<text:s/></text:span><text:span text:style-name="T3404">želdinamame ir (arba) želiančiame plote</text:span></text:p>
          </table:table-cell>
          <table:table-cell table:style-name="TableCell3405" table:number-columns-spanned="2">
            <text:p text:style-name="P3406"><text:span text:style-name="T3407">Medžių rūšių koeficientas, nurodytas miško želdinimo ir žėlimo projekte pateikiamoje miško želdinių ir (arba) žėlinių rūšinės sudėties formulėje</text:span></text:p>
          </table:table-cell>
          <table:covered-table-cell/>
        </table:table-row>
        <table:table-row table:style-name="TableRow3408">
          <table:covered-table-cell>
            <text:p text:style-name="P3409"/>
          </table:covered-table-cell>
          <table:table-cell table:style-name="TableCell3410" table:number-columns-spanned="3">
            <text:p text:style-name="P3411">|_|_|_|_|_|_|_|_|_|_|_|</text:p>
            <text:p text:style-name="P3412"/>
            <text:p text:style-name="P3413"/>
            <text:p text:style-name="P3414"/>
            <text:p text:style-name="P3415">|_|_|_|_|_|_|_|_|_|_|_|</text:p>
            <text:p text:style-name="P3416"/>
            <text:p text:style-name="P3417"/>
            <text:p text:style-name="P3418"/>
            <text:p text:style-name="P3419">|_|_|_|_|_|_|_|_|_|_|_|</text:p>
            <text:p text:style-name="P3420"/>
            <text:p text:style-name="P3421"/>
            <text:p text:style-name="P3422"/>
            <text:p text:style-name="P3423">|_|_|_|_|_|_|_|_|_|_|_|</text:p>
            <text:p text:style-name="P3424"/>
            <text:p text:style-name="P3425"/>
            <text:p text:style-name="P3426"/>
            <text:p text:style-name="P3427">|_|_|_|_|_|_|_|_|_|_|_|</text:p>
            <text:p text:style-name="P3428"/>
            <text:p text:style-name="P3429"/>
            <text:p text:style-name="P3430"/>
            <text:p text:style-name="P3431">|_|_|_|_|_|_|_|_|_|_|_|</text:p>
          </table:table-cell>
          <table:covered-table-cell/>
          <table:covered-table-cell/>
          <table:table-cell table:style-name="TableCell3432" table:number-columns-spanned="2">
            <text:p text:style-name="P3433">|_|_|_|_|_|_|_|</text:p>
            <text:p text:style-name="P3434"/>
            <text:p text:style-name="P3435"/>
            <text:p text:style-name="P3436"/>
            <text:p text:style-name="P3437">|_|_|_|_|_|_|_|</text:p>
            <text:p text:style-name="P3438"/>
            <text:p text:style-name="P3439"/>
            <text:p text:style-name="P3440"/>
            <text:p text:style-name="P3441">|_|_|_|_|_|_|_|</text:p>
            <text:p text:style-name="P3442"/>
            <text:p text:style-name="P3443"/>
            <text:p text:style-name="P3444"/>
            <text:p text:style-name="P3445">|_|_|_|_|_|_|_|</text:p>
            <text:p text:style-name="P3446"/>
            <text:p text:style-name="P3447"/>
            <text:p text:style-name="P3448"/>
            <text:p text:style-name="P3449">|_|_|_|_|_|_|_|</text:p>
            <text:p text:style-name="P3450"/>
            <text:p text:style-name="P3451"/>
            <text:p text:style-name="P3452"/>
            <text:p text:style-name="P3453">|_|_|_|_|_|_|_|</text:p>
          </table:table-cell>
          <table:covered-table-cell/>
          <table:table-cell table:style-name="TableCell3454">
            <text:p text:style-name="P3455">|_|_|_|_|_|_|_|</text:p>
            <text:p text:style-name="P3456"/>
            <text:p text:style-name="P3457"/>
            <text:p text:style-name="P3458"/>
            <text:p text:style-name="P3459">|_|_|_|_|_|_|_|</text:p>
            <text:p text:style-name="P3460"/>
            <text:p text:style-name="P3461"/>
            <text:p text:style-name="P3462"/>
            <text:p text:style-name="P3463">|_|_|_|_|_|_|_|</text:p>
            <text:p text:style-name="P3464"/>
            <text:p text:style-name="P3465"/>
            <text:p text:style-name="P3466"/>
            <text:p text:style-name="P3467">|_|_|_|_|_|_|_|</text:p>
            <text:p text:style-name="P3468"/>
            <text:p text:style-name="P3469"/>
            <text:p text:style-name="P3470"/>
            <text:p text:style-name="P3471">|_|_|_|_|_|_|_|</text:p>
            <text:p text:style-name="P3472"/>
            <text:p text:style-name="P3473"/>
            <text:p text:style-name="P3474"/>
            <text:p text:style-name="P3475"><text:span text:style-name="T3476">|_|_|_|_|_|_|_|</text:span></text:p>
          </table:table-cell>
          <table:table-cell table:style-name="TableCell3477" table:number-columns-spanned="2">
            <text:p text:style-name="P3478"><text:span text:style-name="T3479">|_|</text:span></text:p>
            <text:p text:style-name="P3480"/>
            <text:p text:style-name="P3481"/>
            <text:p text:style-name="P3482"/>
            <text:p text:style-name="P3483"><text:span text:style-name="T3484">|_|</text:span></text:p>
            <text:p text:style-name="P3485"/>
            <text:p text:style-name="P3486"/>
            <text:p text:style-name="P3487"/>
            <text:p text:style-name="P3488"><text:span text:style-name="T3489">|_|</text:span></text:p>
            <text:p text:style-name="P3490"/>
            <text:p text:style-name="P3491"/>
            <text:p text:style-name="P3492"/>
            <text:p text:style-name="P3493"><text:span text:style-name="T3494">|_|</text:span></text:p>
            <text:p text:style-name="P3495"/>
            <text:p text:style-name="P3496"/>
            <text:p text:style-name="P3497"/>
            <text:p text:style-name="P3498"><text:span text:style-name="T3499">|_|</text:span></text:p>
            <text:p text:style-name="P3500"/>
            <text:p text:style-name="P3501"/>
            <text:p text:style-name="P3502"/>
            <text:p text:style-name="P3503"><text:span text:style-name="T3504">|_|</text:span></text:p>
          </table:table-cell>
          <table:covered-table-cell/>
        </table:table-row>
        <table:table-row table:style-name="TableRow3505">
          <table:table-cell table:style-name="TableCell3506">
            <text:p text:style-name="P3507">13.</text:p>
          </table:table-cell>
          <table:table-cell table:style-name="TableCell3508">
            <text:p text:style-name="P3509">Spygliuočių procentas</text:p>
          </table:table-cell>
          <table:table-cell table:style-name="TableCell3510" table:number-columns-spanned="4">
            <text:p text:style-name="P3511"><text:span text:style-name="T3512">|_|_|_|</text:span><text:span text:style-name="T3513"><text:s/>proc.</text:span><text:span text:style-name="T3514"><text:s/></text:span></text:p>
          </table:table-cell>
          <table:covered-table-cell/>
          <table:covered-table-cell/>
          <table:covered-table-cell/>
          <table:table-cell table:style-name="TableCell3515">
            <text:p text:style-name="P3516"><text:span text:style-name="T3517">Lapuočių procentas</text:span></text:p>
          </table:table-cell>
          <table:table-cell table:style-name="TableCell3518" table:number-columns-spanned="2">
            <text:p text:style-name="P3519"><text:span text:style-name="T3520">|_|_|_|</text:span><text:span text:style-name="T3521"><text:s/>proc.</text:span><text:span text:style-name="T3522"><text:s/></text:span></text:p>
          </table:table-cell>
          <table:covered-table-cell/>
        </table:table-row>
      </table:table>
      <text:p text:style-name="P3523">________________</text:p>
      <text:p text:style-name="P3524"><text:span text:style-name="T3525">8<text:s/></text:span>Jei miško želdinimo ir žėlimo projektas yra parengtas keliems kadastriniams ar taksaciniams miško sklypams ir vienas iš sklypų yra saugomoje teritorijoje,<text:s/><text:span text:style-name="T3526">atsakant į klausimą žymimas atsakymas „Taip“.</text:span></text:p>
      <text:p text:style-name="P3527"><text:span text:style-name="T3528">9<text:s/></text:span>Jei miško želdinimo ir žėlimo projektas yra parengtas<text:s/>keliems kadastriniams ar taksaciniams miško sklypams ir vienas iš sklypų yra Natura 2000 teritorijoje,<text:s/><text:span text:style-name="T3529">atsakant į klausimą žymimas atsakymas „Taip“.</text:span></text:p>
      <text:p text:style-name="P3530"><text:span text:style-name="T3531">10<text:s/></text:span>V<text:span text:style-name="T3532">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3"><text:span text:style-name="T3534">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5"><text:span text:style-name="T3536">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537"/>
      <text:p text:style-name="P3538"/>
      <text:p text:style-name="P3539"><text:span text:style-name="T3540">Pareiškėjas <text:s text:c="49"/>(</text:span><text:span text:style-name="T3541">p</text:span><text:span text:style-name="T3542">arašas) <text:s text:c="34"/></text:span><text:span text:style-name="T3543"><text:s text:c="10"/>(</text:span><text:span text:style-name="T3544">v</text:span><text:span text:style-name="T3545">ardas, pavardė)</text:span></text:p>
      <text:p text:style-name="P3546">Priedo pakeitimai:</text:p>
      <text:p text:style-name="P3547"><text:span text:style-name="T3548">Nr.<text:s/></text:span><text:a xlink:href="https://www.e-tar.lt/portal/legalAct.html?documentId=c77431b066c911e7b85cfdc787069b42" office:target-frame-name="_top" xlink:show="replace"><text:span text:style-name="T3549">3D-465</text:span></text:a><text:span text:style-name="T3550">, 2017-07-12, paskelbta TAR 2017-07-12, i. k. 2017-12035</text:span></text:p>
      <text:p text:style-name="Normal"/>
      <text:p text:style-name="P3551"/>
      <text:p text:style-name="P3552">Lietuvos kaimo plėtros 2014–2020 metų programos priemonės „Investicijos į miško plotų plėtrą ir miškų gyvybingumo gerinimą“ veiklos srities „Miško veisimas“ įgyvendinimo taisyklių<text:s/></text:p>
      <text:p text:style-name="P3553"><text:span text:style-name="T3554">2</text:span><text:span text:style-name="T3555"><text:s/>priedas</text:span></text:p>
      <text:p text:style-name="P3556"/>
      <text:p text:style-name="P3557"/>
      <text:p text:style-name="P3558"/>
      <text:p text:style-name="P3559"><text:span text:style-name="T3560">MIŠKO ĮVEISIMO, ĮVEISTO MIŠKO PRIEŽIŪROS, APSAUGOS IR UGDYMO</text:span><text:span text:style-name="T3561"><text:s/>IŠMOKŲ APSKAIČIAVIMO TVARKA</text:span></text:p>
      <text:p text:style-name="P3562"/>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Medžių rūšys*</text:p>
          </table:table-cell>
          <table:table-cell table:style-name="TableCell3571">
            <text:p text:style-name="P3572">Miško įveisimo išmoka Eur už 1 ha</text:p>
          </table:table-cell>
          <table:table-cell table:style-name="TableCell3573">
            <text:p text:style-name="P3574">Miško priežiūros, apsaugos ir ugdymo kasmetinė išmoka (mokama 12 metų) Eur už 1 ha</text:p>
          </table:table-cell>
        </table:table-row>
        <table:table-row table:style-name="TableRow3575">
          <table:table-cell table:style-name="TableCell3576">
            <text:p text:style-name="P3577">Paprastoji pušis<text:s/></text:p>
          </table:table-cell>
          <table:table-cell table:style-name="TableCell3578">
            <text:p text:style-name="P3579">1097</text:p>
          </table:table-cell>
          <table:table-cell table:style-name="TableCell3580">
            <text:p text:style-name="P3581">363</text:p>
          </table:table-cell>
        </table:table-row>
        <table:table-row table:style-name="TableRow3582">
          <table:table-cell table:style-name="TableCell3583">
            <text:p text:style-name="P3584">Paprastoji eglė</text:p>
          </table:table-cell>
          <table:table-cell table:style-name="TableCell3585">
            <text:p text:style-name="P3586">988</text:p>
          </table:table-cell>
          <table:table-cell table:style-name="TableCell3587">
            <text:p text:style-name="P3588">284</text:p>
          </table:table-cell>
        </table:table-row>
        <table:table-row table:style-name="TableRow3589">
          <table:table-cell table:style-name="TableCell3590">
            <text:p text:style-name="P3591">Karpotasis ir plaukuotasis beržai,<text:s/>paprastasis skroblas</text:p>
          </table:table-cell>
          <table:table-cell table:style-name="TableCell3592">
            <text:p text:style-name="P3593">1002</text:p>
          </table:table-cell>
          <table:table-cell table:style-name="TableCell3594">
            <text:p text:style-name="P3595">123</text:p>
          </table:table-cell>
        </table:table-row>
        <table:table-row table:style-name="TableRow3596">
          <table:table-cell table:style-name="TableCell3597">
            <text:p text:style-name="P3598">Juodalksnis</text:p>
          </table:table-cell>
          <table:table-cell table:style-name="TableCell3599">
            <text:p text:style-name="P3600">1023</text:p>
          </table:table-cell>
          <table:table-cell table:style-name="TableCell3601">
            <text:p text:style-name="P3602">123</text:p>
          </table:table-cell>
        </table:table-row>
        <table:table-row table:style-name="TableRow3603">
          <table:table-cell table:style-name="TableCell3604">
            <text:p text:style-name="P3605">Europinis ir plačiažvynis maumedžiai</text:p>
          </table:table-cell>
          <table:table-cell table:style-name="TableCell3606">
            <text:p text:style-name="P3607">1900</text:p>
          </table:table-cell>
          <table:table-cell table:style-name="TableCell3608">
            <text:p text:style-name="P3609">204</text:p>
          </table:table-cell>
        </table:table-row>
        <table:table-row table:style-name="TableRow3610">
          <table:table-cell table:style-name="TableCell3611">
            <text:p text:style-name="P3612">Paprastasis klevas, paprastasis uosis, kalninė guoba, paprastasis skirpstas, paprastoji vinkšna</text:p>
          </table:table-cell>
          <table:table-cell table:style-name="TableCell3613">
            <text:p text:style-name="P3614">2491</text:p>
          </table:table-cell>
          <table:table-cell table:style-name="TableCell3615">
            <text:p text:style-name="P3616">224</text:p>
          </table:table-cell>
        </table:table-row>
        <table:table-row table:style-name="TableRow3617">
          <table:table-cell table:style-name="TableCell3618">
            <text:p text:style-name="P3619">Mažalapė liepa</text:p>
          </table:table-cell>
          <table:table-cell table:style-name="TableCell3620">
            <text:p text:style-name="P3621">2578</text:p>
          </table:table-cell>
          <table:table-cell table:style-name="TableCell3622">
            <text:p text:style-name="P3623">178</text:p>
          </table:table-cell>
        </table:table-row>
        <table:table-row table:style-name="TableRow3624">
          <table:table-cell table:style-name="TableCell3625">
            <text:p text:style-name="P3626">Bekotis ir paprastasis<text:s/>ąžuolai, paprastasis bukas</text:p>
          </table:table-cell>
          <table:table-cell table:style-name="TableCell3627">
            <text:p text:style-name="P3628">3140</text:p>
          </table:table-cell>
          <table:table-cell table:style-name="TableCell3629">
            <text:p text:style-name="P3630">246</text:p>
          </table:table-cell>
        </table:table-row>
        <table:table-row table:style-name="TableRow3631">
          <table:table-cell table:style-name="TableCell3632">
            <text:p text:style-name="P3633">Drebulė</text:p>
          </table:table-cell>
          <table:table-cell table:style-name="TableCell3634">
            <text:p text:style-name="P3635">1546</text:p>
          </table:table-cell>
          <table:table-cell table:style-name="TableCell3636">
            <text:p text:style-name="P3637">136</text:p>
          </table:table-cell>
        </table:table-row>
        <table:table-row table:style-name="TableRow3638">
          <table:table-cell table:style-name="TableCell3639">
            <text:p text:style-name="P3640">Hibridinė drebulė</text:p>
          </table:table-cell>
          <table:table-cell table:style-name="TableCell3641">
            <text:p text:style-name="P3642">2123</text:p>
          </table:table-cell>
          <table:table-cell table:style-name="TableCell3643">
            <text:p text:style-name="P3644">150</text:p>
          </table:table-cell>
        </table:table-row>
      </table:table>
      <text:p text:style-name="P3645"/>
      <text:p text:style-name="P3646">Pastabos:</text:p>
      <text:p text:style-name="P3647"><text:span text:style-name="T3648">1</text:span><text:span text:style-name="T3649">.</text:span><text:s/>Į miško įveisimo išmoką įtrauktos ir projektuotų miško apsaugos priemonių (tvorų įrengimo ir pan.) išlaidos.<text:s/></text:p>
      <text:p text:style-name="P3650">2. Veisiant medžių rūšis, nenurodytas<text:s/>lentelėje, taikoma mažiausia miško įveisimo išmoka (988 Eur už 1 ha), įveisto miško priežiūros, apsaugos ir ugdymo išmoka (123 Eur už 1 ha).</text:p>
      <text:p text:style-name="P365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2">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text:s/>nurodytomis želdinių rūšinės sudėties formulėmis, išskaičiuojant išmokų dalis pagal formulėse nurodytus želdinių ir žėlinių skaičius, išreikštus skaičiais nuo 1 iki 10 (pavyzdys pateiktas 3 pastaboje).</text:p>
      <text:p text:style-name="P3653"/>
      <text:p text:style-name="P3654">______________________________</text:p>
      <text:p text:style-name="P3655"/>
      <text:p text:style-name="P3656">Papildyta priedu:</text:p>
      <text:p text:style-name="P3657"><text:span text:style-name="T3658">Nr.<text:s/></text:span><text:a xlink:href="https://www.e-tar.lt/portal/legalAct.html?documentId=2cec9d50765911e6b969d7ae07280e89" office:target-frame-name="_top" xlink:show="replace"><text:span text:style-name="T3659">3D-520</text:span></text:a><text:span text:style-name="T3660">, 2016-09-09, paskelbta TAR 2016-09-09, i. k. 2016-23462</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žemės ūkio ministerija, Įsakymas</text:span></text:p>
      <text:p text:style-name="P3670"><text:span text:style-name="T3671">Nr.<text:s/></text:span><text:a xlink:href="https://www.e-tar.lt/portal/legalAct.html?documentId=612f4bc0b50d11e598c4c7724bda031b" office:target-frame-name="_top" xlink:show="replace"><text:span text:style-name="T3672">3D-3</text:span></text:a><text:span text:style-name="T3673">, 2016-01-07, paskelbta TAR 2016-01-07, i. k. 2016-00401</text:span></text:p>
      <text:p text:style-name="P3674"><text:span text:style-name="T3675">Dėl žemės ūkio ministro 2015 m. birželio 26 d. įsakymo Nr. 3D-538 „Dėl Lietuvos kaimo plėtros 2014–</text:span><text:span text:style-name="T3676">2020 metų programos priemonės „Investicijos į miško plotų plėtrą ir miškų gyvybingumo gerinimą“ veiklos srities „Miško veisimas“ įgyvendinimo taisyklių, patvirtinimo“ pakeitimo</text:span></text:p>
      <text:p text:style-name="P3677"/>
      <text:p text:style-name="P3678"><text:span text:style-name="T3679">2.</text:span></text:p>
      <text:p text:style-name="P3680"><text:span text:style-name="T3681">Lietuvos Respublikos žemės ūkio ministerija, Įsakymas</text:span></text:p>
      <text:p text:style-name="P3682"><text:span text:style-name="T3683">Nr.<text:s/></text:span><text:a xlink:href="https://www.e-tar.lt/portal/legalAct.html?documentId=2cec9d50765911e6b969d7ae07280e89" office:target-frame-name="_top" xlink:show="replace"><text:span text:style-name="T3684">3D-520</text:span></text:a><text:span text:style-name="T3685">, 2016-09-09, paskelbta TAR 2016-09-09, i. k. 2016-23462</text:span></text:p>
      <text:p text:style-name="P3686"><text:span text:style-name="T3687">Dėl Lietuvos kaimo plėtros 2014–2020 metų programos priemonės „Investicijos į miško plotų plėtrą ir miškų gyvybi</text:span><text:span text:style-name="T3688">ngumo gerinimą“ veiklos srities „Miško veisimas“ įgyvendinimo taisyklių patvirtinimo“</text:span></text:p>
      <text:p text:style-name="P3689"/>
      <text:p text:style-name="P3690"><text:span text:style-name="T3691">3.</text:span></text:p>
      <text:p text:style-name="P3692"><text:span text:style-name="T3693">Lietuvos Respublikos žemės ūkio ministerija, Įsakymas</text:span></text:p>
      <text:p text:style-name="P3694"><text:span text:style-name="T3695">Nr.<text:s/></text:span><text:a xlink:href="https://www.e-tar.lt/portal/legalAct.html?documentId=8e8314c0b2ec11e6aae49c0b9525cbbb" office:target-frame-name="_top" xlink:show="replace"><text:span text:style-name="T3696">3D-699</text:span></text:a><text:span text:style-name="T3697">, 20</text:span><text:span text:style-name="T3698">16-11-25, paskelbta TAR 2016-11-25, i. k. 2016-27524</text:span></text:p>
      <text:p text:style-name="P3699"><text:span text:style-name="T3700">Dėl žemės ūkio ministro 2015 m. birželio 26 d. įsakymo Nr. 3D-538 „Dėl Lietuvos kaimo plėtros 2014–2020 metų programos priemonės „Investicijos į miško plotų plėtrą ir miškų gyvybingumo gerinimą“ veiklos<text:s/></text:span><text:span text:style-name="T3701">srities „Miško veisimas“ įgyvendinimo taisyklių patvirtinimo“ pakeitimo</text:span></text:p>
      <text:p text:style-name="P3702"/>
      <text:p text:style-name="P3703"><text:span text:style-name="T3704">4.</text:span></text:p>
      <text:p text:style-name="P3705"><text:span text:style-name="T3706">Lietuvos Respublikos žemės ūkio ministerija, Įsakymas</text:span></text:p>
      <text:p text:style-name="P3707"><text:span text:style-name="T3708">Nr.<text:s/></text:span><text:a xlink:href="https://www.e-tar.lt/portal/legalAct.html?documentId=c77431b066c911e7b85cfdc787069b42" office:target-frame-name="_top" xlink:show="replace"><text:span text:style-name="T3709">3D-465</text:span></text:a><text:span text:style-name="T3710">, 2017-07-12,<text:s/></text:span><text:span text:style-name="T3711">paskelbta TAR 2017-07-12, i. k. 2017-12035</text:span></text:p>
      <text:p text:style-name="P3712"><text:span text:style-name="T3713">Dėl žemės ūkio ministro 2015 m. birželio 26 d. įsakymo Nr. 3D-538 „Dėl Lietuvos kaimo plėtros 2014–2020 metų programos priemonės „Investicijos į miško plotų plėtrą ir miškų gyvybingumo gerinimą“ veiklos srities „M</text:span><text:span text:style-name="T3714">iško veisimas“ įgyvendinimo taisyklių patvirtinimo“ pakeitimo</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978" meta:word-count="15180" meta:character-count="118340" meta:row-count="3062" meta:non-whitespace-character-count="104138"/>
  </office:meta>
</office:document-meta>
</file>